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font-size="13pt" style:font-size-asian="13pt" style:font-size-complex="13pt" fo:language="en" fo:country="US"/>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P12"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8861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center" fo:line-height="150%"/>
      <style:text-properties style:font-weight-complex="bold" fo:color="#000000"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line-height="150%" fo:text-indent="0.634in"/>
      <style:text-properties fo:color="#000000" style:font-size-complex="12pt" fo:language="en" fo:country="US" style:language-asian="lt" style:country-asian="LT"/>
    </style:style>
    <style:style style:name="P5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n" fo:country="GB"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3944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0.3944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tab-stops>
          <style:tab-stop style:type="left" style:position="0.3944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tab-stops>
          <style:tab-stop style:type="left" style:position="0.3944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1.083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font-size="11pt" style:font-size-asian="11pt"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T337" style:parent-style-name="DefaultParagraphFont" style:family="text">
      <style:text-properties fo:color="#000000" style:text-position="super 66.6%" style:font-size-complex="12pt" fo:language="en" fo:country="GB"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margin-left="0.4923in">
        <style:tab-stops>
          <style:tab-stop style:type="left" style:position="-0.097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492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0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margin-left="0.4923in">
        <style:tab-stops>
          <style:tab-stop style:type="left" style:position="-0.492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margin-left="0.4923in">
        <style:tab-stops>
          <style:tab-stop style:type="left" style:position="-0.492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tab-stops>
          <style:tab-stop style:type="left" style:position="0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tab-stops>
          <style:tab-stop style:type="left" style:position="0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492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font-size="11pt" style:font-size-asian="11pt"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font-size="11pt" style:font-size-asian="11pt"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tab-stops>
          <style:tab-stop style:type="left" style:position="0.492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0.492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492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font-size="11pt" style:font-size-asian="11pt"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4923in">
        <style:tab-stops>
          <style:tab-stop style:type="left" style:position="0.492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language="en" fo:country="GB"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tab-stops>
          <style:tab-stop style:type="left" style:position="0.4923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50%"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50%"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50%"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text-properties fo:color="#000000" style:font-size-complex="12pt"/>
    </style:style>
    <style:style style:name="P606" style:parent-style-name="Normal" style:family="paragraph">
      <style:paragraph-properties fo:text-align="justify"/>
    </style:style>
    <style:style style:name="P607" style:parent-style-name="Normal" style:master-page-name="MPF1" style:family="paragraph">
      <style:paragraph-properties fo:break-before="page" fo:text-indent="3.6423in" style:page-number="1"/>
      <style:text-properties style:font-size-complex="12pt" style:language-asian="lt" style:country-asian="LT"/>
    </style:style>
    <style:style style:name="P613" style:parent-style-name="Normal" style:family="paragraph">
      <style:paragraph-properties fo:margin-left="3.6423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left="3.64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619" style:parent-style-name="Normal" style:family="paragraph">
      <style:paragraph-properties fo:text-align="center" fo:margin-left="0.5in" fo:text-indent="0.043in">
        <style:tab-stops/>
      </style:paragraph-properties>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fo:margin-left="0.5in" fo:text-indent="0.043in">
        <style:tab-stops/>
      </style:paragraph-properties>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text-properties style:font-size-complex="12pt" fo:language="en" fo:country="US" style:language-asian="lt" style:country-asian="LT"/>
    </style:style>
    <style:style style:name="P623" style:parent-style-name="Normal" style:family="paragraph">
      <style:text-properties style:font-size-complex="12pt" fo:language="en" fo:country="US" style:language-asian="lt" style:country-asian="LT"/>
    </style:style>
    <style:style style:name="P624" style:parent-style-name="Normal" style:family="paragraph">
      <style:paragraph-properties fo:widows="0" fo:orphans="0"/>
      <style:text-properties style:language-asian="lt" style:country-asian="LT"/>
    </style:style>
    <style:style style:name="P625" style:parent-style-name="Normal" style:family="paragraph">
      <style:paragraph-properties fo:widows="0" fo:orphans="0"/>
      <style:text-properties style:language-asian="lt" style:country-asian="LT"/>
    </style:style>
    <style:style style:name="P626" style:parent-style-name="Normal" style:family="paragraph">
      <style:paragraph-properties fo:text-indent="0.0395in"/>
    </style:style>
    <style:style style:name="T627" style:parent-style-name="DefaultParagraphFont" style:family="text">
      <style:text-properties fo:font-size="11pt" style:font-size-asian="11pt"/>
    </style:style>
    <style:style style:name="T628" style:parent-style-name="DefaultParagraphFont" style:family="text">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align="center" fo:text-indent="0.043in"/>
      <style:text-properties style:font-size-complex="12pt" style:language-asian="lt" style:country-asian="LT"/>
    </style:style>
    <style:style style:name="P6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text-position="sub 66.6%"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text-position="sub 66.6%"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style:text-position="sub 66.6%" style:font-size-complex="12pt" style:language-asian="lt" style:country-asian="LT"/>
    </style:style>
    <style:style style:name="P645"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646" style:parent-style-name="Normal" style:family="paragraph">
      <style:paragraph-properties fo:text-align="justify" fo:margin-right="-0.0006in" fo:text-indent="0.747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2.9513in" fo:text-indent="0.118in">
        <style:tab-stops/>
      </style:paragraph-properties>
    </style:style>
    <style:style style:name="T651" style:parent-style-name="DefaultParagraphFont" style:family="text">
      <style:text-properties style:text-position="super 66.6%"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left="1.8888in" fo:text-indent="0.118in">
        <style:tab-stops/>
      </style:paragraph-properties>
    </style:style>
    <style:style style:name="T656" style:parent-style-name="DefaultParagraphFont" style:family="text">
      <style:text-properties style:text-position="super 66.6%" style:font-size-complex="12pt" style:language-asian="lt" style:country-asian="LT"/>
    </style:style>
    <style:style style:name="P657" style:parent-style-name="Normal" style:family="paragraph">
      <style:paragraph-properties fo:text-align="justify" fo:margin-right="-0.0006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006in" fo:text-indent="0.5166in"/>
    </style:style>
    <style:style style:name="T660" style:parent-style-name="DefaultParagraphFont" style:family="text">
      <style:text-properties fo:font-style="italic" style:font-style-asian="italic" style:font-style-complex="italic" style:text-position="super 66.6%"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P662" style:parent-style-name="Normal" style:family="paragraph">
      <style:paragraph-properties fo:text-align="justify" fo:margin-right="-0.0006in" fo:text-indent="0.689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margin-right="-0.0006in" fo:text-indent="0.689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006in" fo:text-indent="0.6895in"/>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P672" style:parent-style-name="Normal" style:family="paragraph">
      <style:paragraph-properties fo:text-align="justify" fo:margin-right="-0.0006in" fo:text-indent="0.6895in"/>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0006in" fo:text-indent="0.6895in"/>
    </style:style>
    <style:style style:name="T675" style:parent-style-name="DefaultParagraphFont" style:family="text">
      <style:text-properties style:text-position="super 66.6%" style:font-size-complex="12pt" style:language-asian="lt" style:country-asian="LT"/>
    </style:style>
    <style:style style:name="P676" style:parent-style-name="Normal" style:family="paragraph">
      <style:paragraph-properties fo:text-align="justify" fo:margin-right="-0.0006in" fo:text-indent="0.689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margin-right="-0.0006in" fo:text-indent="0.6895in"/>
    </style:style>
    <style:style style:name="T680" style:parent-style-name="DefaultParagraphFont" style:family="text">
      <style:text-properties fo:font-style="italic" style:font-style-asian="italic" style:font-style-complex="italic" style:text-position="super 66.6%"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P682" style:parent-style-name="Normal" style:family="paragraph">
      <style:paragraph-properties fo:text-align="justify" fo:margin-right="-0.0006in" fo:text-indent="0.689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006in" fo:text-indent="0.689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006in" fo:text-indent="0.6895i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006in" fo:text-indent="0.689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006in" fo:text-indent="0.689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0006in" fo:text-indent="0.689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006in" fo:text-indent="0.689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006in" fo:text-indent="0.6895in"/>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0006in" fo:text-indent="0.689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0006in" fo:text-indent="0.689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0006in" fo:text-indent="0.6895in"/>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0006in" fo:text-indent="0.689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0006in" fo:text-indent="0.8305in"/>
      <style:text-properties style:font-size-complex="12pt" fo:language="en" fo:country="US" style:language-asian="lt" style:country-asian="LT"/>
    </style:style>
    <style:style style:name="P725" style:parent-style-name="Normal" style:family="paragraph">
      <style:paragraph-properties fo:text-align="justify" fo:margin-right="-0.0006in" fo:text-indent="0.689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0006in" fo:text-indent="1.9687in"/>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P732" style:parent-style-name="Normal" style:family="paragraph">
      <style:paragraph-properties fo:text-align="justify" fo:margin-right="-0.0006i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006in" fo:text-indent="2.6263in"/>
    </style:style>
    <style:style style:name="T735" style:parent-style-name="DefaultParagraphFont" style:family="text">
      <style:text-properties style:text-position="super 66.6%" style:font-size-complex="12pt" style:language-asian="lt" style:country-asian="LT"/>
    </style:style>
    <style:style style:name="P736" style:parent-style-name="Normal" style:family="paragraph">
      <style:paragraph-properties fo:text-align="justify" fo:margin-right="-0.0006in" fo:text-indent="0.5in"/>
      <style:text-properties style:font-size-complex="12pt" style:language-asian="lt" style:country-asian="LT"/>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0006in" fo:text-indent="0.7909in"/>
      <style:text-properties style:font-size-complex="12pt" fo:language="en" fo:country="US" style:language-asian="lt" style:country-asian="LT"/>
    </style:style>
    <style:style style:name="P748" style:parent-style-name="Normal" style:family="paragraph">
      <style:paragraph-properties fo:text-align="justify" fo:margin-right="-0.0006in" fo:text-indent="0.7479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7326in"/>
      <style:text-properties style:font-size-complex="12pt" fo:language="en" fo:country="US" style:language-asian="lt" style:country-asian="LT"/>
    </style:style>
    <style:style style:name="P755" style:parent-style-name="Normal" style:family="paragraph">
      <style:paragraph-properties fo:text-align="justify" fo:text-indent="0.043in"/>
      <style:text-properties style:font-size-complex="12pt" fo:language="en" fo:country="US"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875in"/>
      <style:text-properties style:text-position="sub 66.6%" style:font-size-complex="12pt" style:language-asian="lt" style:country-asian="LT"/>
    </style:style>
    <style:style style:name="P760" style:parent-style-name="Normal" style:family="paragraph">
      <style:paragraph-properties fo:text-align="justify" fo:text-indent="0.7875in"/>
    </style:style>
    <style:style style:name="P761" style:parent-style-name="Normal" style:family="paragraph">
      <style:paragraph-properties fo:text-align="justify" fo:text-indent="0.7875in"/>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7875in"/>
    </style:style>
    <style:style style:name="P764" style:parent-style-name="Normal" style:family="paragraph">
      <style:paragraph-properties fo:text-align="justify" fo:text-indent="0.7875in"/>
      <style:text-properties fo:language="en" fo:country="US"/>
    </style:style>
    <style:style style:name="P765" style:parent-style-name="Normal" style:master-page-name="MPF2" style:family="paragraph">
      <style:paragraph-properties fo:break-before="page" fo:text-align="justify" fo:text-indent="3.6423in" style:page-number="1"/>
      <style:text-properties style:font-size-complex="12pt" style:language-asian="lt" style:country-asian="LT"/>
    </style:style>
    <style:style style:name="P771" style:parent-style-name="Normal" style:family="paragraph">
      <style:paragraph-properties fo:margin-left="3.6423in">
        <style:tab-stops/>
      </style:paragraph-properties>
      <style:text-properties style:font-size-complex="12pt" style:language-asian="lt" style:country-asian="LT"/>
    </style:style>
    <style:style style:name="P772" style:parent-style-name="Normal" style:family="paragraph">
      <style:paragraph-properties fo:line-height="150%" fo:margin-left="2.7in" fo:text-indent="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776" style:parent-style-name="Normal" style:family="paragraph">
      <style:paragraph-properties fo:keep-with-next="alway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line-height="150%" fo:text-indent="0.043in"/>
      <style:text-properties style:font-size-complex="12pt" style:language-asian="lt" style:country-asian="LT"/>
    </style:style>
    <style:style style:name="P780" style:parent-style-name="Normal" style:family="paragraph">
      <style:paragraph-properties fo:keep-with-next="always" fo:text-align="center" fo:line-height="150%"/>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keep-with-next="alway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line-height="150%" fo:text-indent="0.043in"/>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50%" fo:text-indent="0.043in"/>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fo:line-height="150%" fo:text-indent="0.043in"/>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0847in"/>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43in"/>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in"/>
      <style:text-properties style:font-size-complex="12pt" fo:background-color="#FFFF00"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margin-right="-0.0006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margin-right="-0.0006in"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style="italic" style:font-style-asian="italic" style:font-style-complex="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style:font-style-complex="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style="italic" style:font-style-asian="italic" style:font-style-complex="ital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style="italic" style:font-style-asian="italic" style:font-style-complex="italic"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style:font-style-complex="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style:font-style-complex="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fo:line-height="150%"/>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0847in"/>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language-asian="lt" style:country-asian="LT"/>
    </style:style>
    <style:style style:name="P1008" style:parent-style-name="Normal" style:master-page-name="MPF3"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1015" style:parent-style-name="Normal" style:family="paragraph">
      <style:paragraph-properties fo:margin-left="3.7409in" fo:margin-right="0.1965in">
        <style:tab-stops/>
      </style:paragraph-properties>
      <style:text-properties style:font-size-complex="12pt" style:language-asian="lt" style:country-asian="LT"/>
    </style:style>
    <style:style style:name="P1016" style:parent-style-name="Normal" style:family="paragraph">
      <style:paragraph-properties fo:margin-left="3.7409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justify" fo:text-indent="0.0263in"/>
      <style:text-properties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style:text-position="super 66.6%"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text-position="super 66.6%" style:font-size-complex="12pt" style:language-asian="lt" style:country-asian="LT"/>
    </style:style>
    <style:style style:name="P1032" style:parent-style-name="Normal" style:family="paragraph">
      <style:paragraph-properties fo:text-align="center" fo:text-indent="0.0263in"/>
      <style:text-properties style:font-size-complex="12pt" style:language-asian="lt" style:country-asian="LT"/>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style:text-position="super 66.6%"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style:text-position="super 66.6%" style:font-size-complex="12pt" style:language-asian="lt" style:country-asian="LT"/>
    </style:style>
    <style:style style:name="P1041" style:parent-style-name="Normal" style:family="paragraph">
      <style:paragraph-properties fo:text-align="center" fo:text-indent="0.0263in"/>
      <style:text-properties style:font-size-complex="12pt" style:language-asian="lt" style:country-asian="LT"/>
    </style:style>
    <style:style style:name="P1042" style:parent-style-name="Normal" style:family="paragraph">
      <style:paragraph-properties fo:text-align="justify" fo:text-indent="0.5in"/>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43in"/>
      <style:text-properties style:font-size-complex="12pt" style:language-asian="lt" style:country-asian="LT"/>
    </style:style>
    <style:style style:name="TableColumn1089" style:family="table-column">
      <style:table-column-properties style:column-width="2.2583in"/>
    </style:style>
    <style:style style:name="TableColumn1090" style:family="table-column">
      <style:table-column-properties style:column-width="2.0187in"/>
    </style:style>
    <style:style style:name="TableColumn1091" style:family="table-column">
      <style:table-column-properties style:column-width="2.5666in"/>
    </style:style>
    <style:style style:name="Table1088" style:family="table">
      <style:table-properties style:width="6.8437in" style:rel-width="100%" fo:margin-left="0in" table:align="lef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style:text-position="super 66.6%" style:font-size-complex="12pt"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text-position="super 66.6%" style:font-size-complex="12pt" style:language-asian="lt" style:country-asian="LT"/>
    </style:style>
    <style:style style:name="P1103" style:parent-style-name="Normal" style:family="paragraph">
      <style:paragraph-properties>
        <style:tab-stops>
          <style:tab-stop style:type="center" style:position="3.4625in"/>
          <style:tab-stop style:type="right" style:position="6.925in"/>
        </style:tab-stops>
      </style:paragraph-properties>
    </style:style>
    <style:style style:name="P1104" style:parent-style-name="Normal" style:master-page-name="MPF4" style:family="paragraph">
      <style:paragraph-properties fo:break-before="page" fo:margin-left="7.0875in" fo:margin-right="0.1965in" style:page-number="1">
        <style:tab-stops/>
      </style:paragraph-properties>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margin-left="7.0875in" fo:margin-right="0.1965in">
        <style:tab-stops/>
      </style:paragraph-properties>
      <style:text-properties style:font-size-complex="12pt" style:language-asian="lt" style:country-asian="LT"/>
    </style:style>
    <style:style style:name="P1113" style:parent-style-name="Normal" style:family="paragraph">
      <style:paragraph-properties fo:margin-left="7.0875in" fo:margin-right="0.1965in">
        <style:tab-stops/>
      </style:paragraph-properties>
      <style:text-properties style:font-size-complex="12pt" style:language-asian="lt" style:country-asian="LT"/>
    </style:style>
    <style:style style:name="P1114" style:parent-style-name="Normal" style:family="paragraph">
      <style:paragraph-properties fo:margin-left="7.0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fo:text-indent="0.0368in"/>
      <style:text-properties style:font-size-complex="12pt" style:language-asian="lt" style:country-asian="LT"/>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text-indent="0.05in"/>
      <style:text-properties style:font-size-complex="12pt" style:language-asian="lt" style:country-asian="LT"/>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2pt" style:language-asian="lt" style:country-asian="LT"/>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text-indent="0.0798in"/>
      <style:text-properties style:font-size-complex="12pt" style:language-asian="lt" style:country-asian="LT"/>
    </style:style>
    <style:style style:name="P1130" style:parent-style-name="Normal" style:family="paragraph">
      <style:text-properties fo:font-size="4pt" style:font-size-asian="4pt" style:font-size-complex="4pt"/>
    </style:style>
    <style:style style:name="TableColumn1132" style:family="table-column">
      <style:table-column-properties style:column-width="0.85in"/>
    </style:style>
    <style:style style:name="TableColumn1133" style:family="table-column">
      <style:table-column-properties style:column-width="1.4388in"/>
    </style:style>
    <style:style style:name="TableColumn1134" style:family="table-column">
      <style:table-column-properties style:column-width="3.4284in"/>
    </style:style>
    <style:style style:name="TableColumn1135" style:family="table-column">
      <style:table-column-properties style:column-width="1.4187in"/>
    </style:style>
    <style:style style:name="TableColumn1136" style:family="table-column">
      <style:table-column-properties style:column-width="1.2298in"/>
    </style:style>
    <style:style style:name="TableColumn1137" style:family="table-column">
      <style:table-column-properties style:column-width="1.8993in"/>
    </style:style>
    <style:style style:name="Table1131" style:family="table">
      <style:table-properties style:width="10.2652in" style:rel-width="100%" fo:margin-left="0in" table:align="left"/>
    </style:style>
    <style:style style:name="TableRow1138" style:family="table-row">
      <style:table-row-properties/>
    </style:style>
    <style:style style:name="TableCell1139" style:family="table-cell">
      <style:table-cell-properties fo:border="0.0138in solid #000000" style:writing-mode="lr-tb" style:vertical-align="middle" fo:padding-top="0in" fo:padding-left="0.0729in" fo:padding-bottom="0in" fo:padding-right="0.0729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05%"/>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ableCell1143"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05%"/>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Cell1147"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05%"/>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ableCell1151"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05%"/>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ableCell1155"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fo:line-height="105%"/>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ableCell1159"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center" fo:line-height="105%"/>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ableRow1163" style:family="table-row">
      <style:table-row-properties/>
    </style:style>
    <style:style style:name="TableCell1164"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05%"/>
    </style:style>
    <style:style style:name="T11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fo:line-height="105%"/>
    </style:style>
    <style:style style:name="T11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fo:line-height="105%"/>
    </style:style>
    <style:style style:name="T117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fo:line-height="105%"/>
    </style:style>
    <style:style style:name="T11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fo:line-height="105%"/>
    </style:style>
    <style:style style:name="T11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line-height="105%"/>
    </style:style>
    <style:style style:name="T118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1188" style:family="table-row">
      <style:table-row-properties/>
    </style:style>
    <style:style style:name="TableCell1189"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keep-with-next="always" fo:text-align="justify" fo:line-height="105%" fo:text-indent="0.043in"/>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line-height="105%" fo:text-indent="0.043in"/>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line-height="105%" fo:text-indent="0.043in"/>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line-height="105%" fo:text-indent="0.043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line-height="105%" fo:text-indent="0.043in"/>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line-height="105%" fo:text-indent="0.043in"/>
      <style:text-properties style:font-size-complex="12pt" style:language-asian="lt" style:country-asian="LT"/>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indent="0.0798in"/>
      <style:text-properties style:font-size-complex="12pt" style:language-asian="lt" style:country-asian="LT"/>
    </style:style>
    <style:style style:name="P1209" style:parent-style-name="Normal" style:family="paragraph">
      <style:text-properties fo:font-size="4pt" style:font-size-asian="4pt" style:font-size-complex="4pt"/>
    </style:style>
    <style:style style:name="TableColumn1211" style:family="table-column">
      <style:table-column-properties style:column-width="3.0722in"/>
    </style:style>
    <style:style style:name="TableColumn1212" style:family="table-column">
      <style:table-column-properties style:column-width="2.8861in"/>
    </style:style>
    <style:style style:name="TableColumn1213" style:family="table-column">
      <style:table-column-properties style:column-width="4.1611in"/>
    </style:style>
    <style:style style:name="Table1210" style:family="table">
      <style:table-properties style:width="10.1194in" style:rel-width="100%" fo:margin-left="0in" table:align="left"/>
    </style:style>
    <style:style style:name="TableRow1214" style:family="table-row">
      <style:table-row-properties style:min-row-height="0.5097in"/>
    </style:style>
    <style:style style:name="TableCell1215" style:family="table-cell">
      <style:table-cell-properties fo:border="none" style:writing-mode="lr-tb" style:vertical-align="middle" fo:padding-top="0in" fo:padding-left="0in" fo:padding-bottom="0in" fo:padding-right="0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line-height="105%" fo:text-indent="0.043in"/>
    </style:style>
    <style:style style:name="T1218" style:parent-style-name="DefaultParagraphFont" style:family="text">
      <style:text-properties style:text-position="sub 66.6%" fo:font-size="9pt" style:font-size-asian="9pt" style:font-size-complex="9pt" style:language-asian="lt" style:country-asian="LT"/>
    </style:style>
    <style:style style:name="T1219" style:parent-style-name="DefaultParagraphFont" style:family="text">
      <style:text-properties style:text-position="sub 66.6%" fo:font-size="9pt" style:font-size-asian="9pt" style:font-size-complex="9pt" style:language-asian="lt" style:country-asian="LT"/>
    </style:style>
    <style:style style:name="TableCell1220" style:family="table-cell">
      <style:table-cell-properties fo:border="none" style:writing-mode="lr-tb" style:vertical-align="middle" fo:padding-top="0in" fo:padding-left="0in" fo:padding-bottom="0in" fo:padding-right="0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05%"/>
    </style:style>
    <style:style style:name="T1223" style:parent-style-name="DefaultParagraphFont" style:family="text">
      <style:text-properties style:text-position="sub 66.6%" fo:font-size="9pt" style:font-size-asian="9pt" style:font-size-complex="9pt" style:language-asian="lt" style:country-asian="LT"/>
    </style:style>
    <style:style style:name="T1224" style:parent-style-name="DefaultParagraphFont" style:family="text">
      <style:text-properties style:text-position="sub 66.6%" fo:font-size="9pt" style:font-size-asian="9pt" style:font-size-complex="9pt" style:language-asian="lt" style:country-asian="LT"/>
    </style:style>
    <style:style style:name="TableCell1225" style:family="table-cell">
      <style:table-cell-properties fo:border="none" style:writing-mode="lr-tb" style:vertical-align="middle" fo:padding-top="0in" fo:padding-left="0in" fo:padding-bottom="0in" fo:padding-right="0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line-height="105%"/>
    </style:style>
    <style:style style:name="T1228" style:parent-style-name="DefaultParagraphFont" style:family="text">
      <style:text-properties style:text-position="sub 66.6%" fo:font-size="9pt" style:font-size-asian="9pt" style:font-size-complex="9pt" style:language-asian="lt" style:country-asian="LT"/>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05%"/>
    </style:style>
    <style:style style:name="T1231" style:parent-style-name="DefaultParagraphFont" style:family="text">
      <style:text-properties style:text-position="sub 66.6%" fo:font-size="9pt" style:font-size-asian="9pt" style:font-size-complex="9pt" style:language-asian="lt" style:country-asian="LT"/>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P1235" style:parent-style-name="Normal" style:master-page-name="MPF5" style:family="paragraph">
      <style:paragraph-properties fo:break-before="page" fo:text-align="justify" fo:margin-left="3.15in" style:page-number="1">
        <style:tab-stops/>
      </style:paragraph-properties>
      <style:text-properties style:font-size-complex="12pt" style:language-asian="lt" style:country-asian="LT"/>
    </style:style>
    <style:style style:name="P1242" style:parent-style-name="Normal" style:family="paragraph">
      <style:paragraph-properties fo:text-align="justify" fo:margin-left="3.15in">
        <style:tab-stops/>
      </style:paragraph-properties>
      <style:text-properties style:font-size-complex="12pt" style:language-asian="lt" style:country-asian="LT"/>
    </style:style>
    <style:style style:name="P1243" style:parent-style-name="Normal" style:family="paragraph">
      <style:paragraph-properties fo:text-align="justify" fo:margin-left="3.1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1248"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center" style:vertical-align="baseline"/>
    </style:style>
    <style:style style:name="T1253" style:parent-style-name="DefaultParagraphFont" style:family="text">
      <style:text-properties style:text-position="super 66.6%" style:font-size-complex="12pt" style:language-asian="lt" style:country-asian="LT"/>
    </style:style>
    <style:style style:name="P1254" style:parent-style-name="Normal" style:family="paragraph">
      <style:paragraph-properties fo:text-align="center" style:vertical-align="baseline"/>
    </style:style>
    <style:style style:name="T1255" style:parent-style-name="DefaultParagraphFont" style:family="text">
      <style:text-properties style:text-position="super 66.6%" style:font-size-complex="12pt" style:language-asian="lt" style:country-asian="LT"/>
    </style:style>
    <style:style style:name="P1256" style:parent-style-name="Normal" style:family="paragraph">
      <style:paragraph-properties fo:text-align="center" style:vertical-align="baseline"/>
    </style:style>
    <style:style style:name="T1257" style:parent-style-name="DefaultParagraphFont" style:family="text">
      <style:text-properties style:text-position="super 66.6%" style:font-size-complex="12pt" style:language-asian="lt" style:country-asian="LT"/>
    </style:style>
    <style:style style:name="P1258" style:parent-style-name="Normal" style:family="paragraph">
      <style:paragraph-properties fo:text-align="justify" style:vertical-align="baseline" fo:text-indent="0.6256in"/>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text-indent="0.043in"/>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paragraph-properties fo:text-align="justify" style:vertical-align="baseline" fo:text-indent="0.6256in"/>
      <style:text-properties style:font-size-complex="12pt" style:language-asian="lt" style:country-asian="LT"/>
    </style:style>
    <style:style style:name="P1265" style:parent-style-name="Normal" style:family="paragraph">
      <style:paragraph-properties fo:text-align="justify" style:vertical-align="baseline" fo:text-indent="0.5826in"/>
      <style:text-properties style:font-size-complex="12pt" style:language-asian="lt" style:country-asian="LT"/>
    </style:style>
    <style:style style:name="P1266" style:parent-style-name="Normal" style:family="paragraph">
      <style:paragraph-properties fo:text-align="center" style:vertical-align="baseline"/>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style:vertical-align="baseline"/>
      <style:text-properties style:font-size-complex="12pt" style:language-asian="lt" style:country-asian="LT"/>
    </style:style>
    <style:style style:name="P1269" style:parent-style-name="Normal" style:family="paragraph">
      <style:paragraph-properties fo:text-align="center" style:vertical-align="baseline"/>
    </style:style>
    <style:style style:name="T1270" style:parent-style-name="DefaultParagraphFont" style:family="text">
      <style:text-properties style:text-position="super 66.6%" style:font-size-complex="12pt" style:language-asian="lt" style:country-asian="LT"/>
    </style:style>
    <style:style style:name="P1271" style:parent-style-name="Normal" style:family="paragraph">
      <style:paragraph-properties fo:text-align="center" style:vertical-align="baseline"/>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center" style:vertical-align="baseline" fo:text-indent="0.0861in"/>
      <style:text-properties style:font-size-complex="12pt" style:language-asian="lt" style:country-asian="LT"/>
    </style:style>
    <style:style style:name="P1275" style:parent-style-name="Normal" style:family="paragraph">
      <style:paragraph-properties fo:text-align="center" style:vertical-align="baseline"/>
      <style:text-properties style:font-size-complex="12pt" style:language-asian="lt" style:country-asian="LT"/>
    </style:style>
    <style:style style:name="P1276" style:parent-style-name="Normal" style:family="paragraph">
      <style:paragraph-properties style:vertical-align="baseline" fo:margin-left="1.8in" fo:text-indent="0.9in">
        <style:tab-stops/>
      </style:paragraph-properties>
    </style:style>
    <style:style style:name="T1277" style:parent-style-name="DefaultParagraphFont" style:family="text">
      <style:text-properties style:text-position="super 66.6%" style:font-size-complex="12pt" style:language-asian="lt" style:country-asian="LT"/>
    </style:style>
    <style:style style:name="P1278" style:parent-style-name="Normal" style:family="paragraph">
      <style:paragraph-properties fo:text-align="justify" style:vertical-align="baseline" fo:text-indent="0.5861in"/>
      <style:text-properties style:font-size-complex="12pt" style:language-asian="lt" style:country-asian="LT"/>
    </style:style>
    <style:style style:name="P1279" style:parent-style-name="Normal" style:family="paragraph">
      <style:paragraph-properties fo:text-align="justify" style:vertical-align="baseline"/>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justify" style:vertical-align="baseline"/>
      <style:text-properties style:font-size-complex="12pt" style:language-asian="lt" style:country-asian="LT"/>
    </style:style>
    <style:style style:name="P1283" style:parent-style-name="Normal" style:family="paragraph">
      <style:paragraph-properties fo:text-align="justify" style:vertical-align="baseline"/>
    </style:style>
    <style:style style:name="T1284" style:parent-style-name="DefaultParagraphFont" style:family="text">
      <style:text-properties style:text-position="super 66.6%" style:font-size-complex="12pt" style:language-asian="lt" style:country-asian="LT"/>
    </style:style>
    <style:style style:name="P1285" style:parent-style-name="Normal" style:family="paragraph">
      <style:paragraph-properties fo:text-align="justify" style:vertical-align="baseline"/>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style:vertical-align="baseline" fo:text-indent="0.5861in"/>
      <style:text-properties style:font-size-complex="12pt" style:language-asian="lt" style:country-asian="LT"/>
    </style:style>
    <style:style style:name="P1289" style:parent-style-name="Normal" style:family="paragraph">
      <style:paragraph-properties fo:text-align="justify" style:vertical-align="baselin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text-indent="3.7409in"/>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P1297" style:parent-style-name="Normal" style:family="paragraph">
      <style:paragraph-properties fo:text-align="justify" style:vertical-align="baselin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baseline" fo:text-indent="3.7409in"/>
    </style:style>
    <style:style style:name="T1301" style:parent-style-name="DefaultParagraphFont" style:family="text">
      <style:text-properties style:text-position="super 66.6%" style:font-size-complex="12pt" style:language-asian="lt" style:country-asian="LT"/>
    </style:style>
    <style:style style:name="P1302" style:parent-style-name="Normal" style:family="paragraph">
      <style:paragraph-properties fo:text-align="justify" style:vertical-align="baseline"/>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style:vertical-align="baselin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text-indent="3.7409in"/>
    </style:style>
    <style:style style:name="T1310" style:parent-style-name="DefaultParagraphFont" style:family="text">
      <style:text-properties style:text-position="super 66.6%" style:font-size-complex="12pt" style:language-asian="lt" style:country-asian="LT"/>
    </style:style>
    <style:style style:name="P1311" style:parent-style-name="Normal" style:family="paragraph">
      <style:paragraph-properties fo:text-align="justify" style:vertical-align="baseline"/>
      <style:text-properties style:font-size-complex="12pt" style:language-asian="lt" style:country-asian="LT"/>
    </style:style>
    <style:style style:name="P1312" style:parent-style-name="Normal" style:family="paragraph">
      <style:paragraph-properties fo:text-align="justify" style:vertical-align="baseline" fo:text-indent="4.0111in"/>
    </style:style>
    <style:style style:name="T1313" style:parent-style-name="DefaultParagraphFont" style:family="text">
      <style:text-properties style:text-position="super 66.6%" style:font-size-complex="12pt" style:language-asian="lt" style:country-asian="LT"/>
    </style:style>
    <style:style style:name="P1314" style:parent-style-name="Normal" style:family="paragraph">
      <style:paragraph-properties fo:text-align="justify" style:vertical-align="baseline"/>
      <style:text-properties style:font-size-complex="12pt" style:language-asian="lt" style:country-asian="LT"/>
    </style:style>
    <style:style style:name="P1315" style:parent-style-name="Normal" style:family="paragraph">
      <style:paragraph-properties fo:text-align="justify" style:vertical-align="baseline" fo:text-indent="3.802in"/>
    </style:style>
    <style:style style:name="T1316" style:parent-style-name="DefaultParagraphFont" style:family="text">
      <style:text-properties style:text-position="super 66.6%" style:font-size-complex="12pt" style:language-asian="lt" style:country-asian="LT"/>
    </style:style>
    <style:style style:name="P1317" style:parent-style-name="Normal" style:family="paragraph">
      <style:paragraph-properties style:vertical-align="baselin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style:vertical-align="baseline" fo:text-indent="0.5in"/>
    </style:style>
    <style:style style:name="P1322"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style:font-size-complex="12pt"/>
    </style:style>
    <style:style style:name="P1327"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1328"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1329" style:parent-style-name="Normal" style:family="paragraph">
      <style:paragraph-properties style:vertical-align="baseline"/>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justify" style:vertical-align="baseline"/>
      <style:text-properties style:font-size-complex="12pt" style:language-asian="lt" style:country-asian="LT"/>
    </style:style>
    <style:style style:name="P1335" style:parent-style-name="Normal" style:family="paragraph">
      <style:paragraph-properties fo:text-align="justify" style:vertical-align="baseline"/>
      <style:text-properties style:font-size-complex="12pt" style:language-asian="lt" style:country-asian="LT"/>
    </style:style>
    <style:style style:name="P1336" style:parent-style-name="Normal" style:family="paragraph">
      <style:paragraph-properties fo:text-align="justify" style:vertical-align="baseline"/>
      <style:text-properties style:font-size-complex="12pt" style:language-asian="lt" style:country-asian="LT"/>
    </style:style>
    <style:style style:name="P1337"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1338" style:parent-style-name="Normal" style:family="paragraph">
      <style:paragraph-properties style:vertical-align="baseline"/>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1342" style:parent-style-name="Normal" style:family="paragraph">
      <style:paragraph-properties fo:text-align="justify" style:vertical-align="baselin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style:vertical-align="baseline"/>
      <style:text-properties style:font-size-complex="12pt" style:language-asian="lt" style:country-asian="LT"/>
    </style:style>
    <style:style style:name="P1347" style:parent-style-name="Normal" style:family="paragraph">
      <style:paragraph-properties style:vertical-align="baseline"/>
    </style:style>
    <style:style style:name="T1348" style:parent-style-name="DefaultParagraphFont" style:family="text">
      <style:text-properties style:text-position="super 66.6%" style:font-size-complex="12pt" style:language-asian="lt" style:country-asian="LT"/>
    </style:style>
    <style:style style:name="P1349" style:parent-style-name="Normal" style:family="paragraph">
      <style:paragraph-properties fo:text-align="justify" style:vertical-align="baselin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align="justify" style:vertical-align="baseline"/>
      <style:text-properties style:font-size-complex="12pt" style:language-asian="lt" style:country-asian="LT"/>
    </style:style>
    <style:style style:name="P1354" style:parent-style-name="Normal" style:family="paragraph">
      <style:paragraph-properties style:vertical-align="baseline"/>
    </style:style>
    <style:style style:name="T1355" style:parent-style-name="DefaultParagraphFont" style:family="text">
      <style:text-properties style:text-position="super 66.6%" style:font-size-complex="12pt" style:language-asian="lt" style:country-asian="LT"/>
    </style:style>
    <style:style style:name="P1356" style:parent-style-name="Normal" style:family="paragraph">
      <style:paragraph-properties style:vertical-align="baseline"/>
    </style:style>
    <style:style style:name="P1357" style:parent-style-name="Normal" style:family="paragraph">
      <style:paragraph-properties style:vertical-align="baselin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style:vertical-align="baseline"/>
      <style:text-properties style:font-size-complex="12pt" style:language-asian="lt" style:country-asian="LT"/>
    </style:style>
    <style:style style:name="P1362" style:parent-style-name="Normal" style:family="paragraph">
      <style:paragraph-properties style:vertical-align="baseline"/>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P1365" style:parent-style-name="Normal" style:family="paragraph">
      <style:paragraph-properties style:vertical-align="baseline"/>
      <style:text-properties style:text-position="super 66.6%" style:font-size-complex="12pt" style:language-asian="lt" style:country-asian="LT"/>
    </style:style>
    <style:style style:name="P1366" style:parent-style-name="Normal" style:family="paragraph">
      <style:paragraph-properties fo:text-align="justify" style:vertical-align="baseline"/>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justify" style:vertical-align="baseline"/>
      <style:text-properties style:font-size-complex="12pt" style:language-asian="lt" style:country-asian="LT"/>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justify" style:vertical-align="baseline"/>
      <style:text-properties style:font-size-complex="12pt" style:language-asian="lt" style:country-asian="LT"/>
    </style:style>
    <style:style style:name="P1375" style:parent-style-name="Normal" style:family="paragraph">
      <style:paragraph-properties style:vertical-align="baselin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P1379" style:parent-style-name="Normal" style:family="paragraph">
      <style:paragraph-properties style:vertical-align="baseline"/>
    </style:style>
    <style:style style:name="P1380" style:parent-style-name="Normal" style:family="paragraph">
      <style:paragraph-properties style:vertical-align="baseline"/>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style:vertical-align="baseline"/>
      <style:text-properties style:font-size-complex="12pt" style:language-asian="lt" style:country-asian="LT"/>
    </style:style>
    <style:style style:name="TableColumn1385" style:family="table-column">
      <style:table-column-properties style:column-width="1.1868in"/>
    </style:style>
    <style:style style:name="TableColumn1386" style:family="table-column">
      <style:table-column-properties style:column-width="0.877in"/>
    </style:style>
    <style:style style:name="TableColumn1387" style:family="table-column">
      <style:table-column-properties style:column-width="0.8826in"/>
    </style:style>
    <style:style style:name="TableColumn1388" style:family="table-column">
      <style:table-column-properties style:column-width="1.1868in"/>
    </style:style>
    <style:style style:name="TableColumn1389" style:family="table-column">
      <style:table-column-properties style:column-width="1.3812in"/>
    </style:style>
    <style:style style:name="TableColumn1390" style:family="table-column">
      <style:table-column-properties style:column-width="1.3291in"/>
    </style:style>
    <style:style style:name="Table1384" style:family="table">
      <style:table-properties style:width="6.8437in" style:rel-width="100%" fo:margin-left="0in" table:align="left"/>
    </style:style>
    <style:style style:name="TableRow1391" style:family="table-row">
      <style:table-row-properties style:min-row-height="0.1895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style:vertical-align="baseline" fo:text-indent="0.0395in"/>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vertical-align="baseline"/>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vertical-align="baseline"/>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vertical-align="baseline"/>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ableRow1408" style:family="table-row">
      <style:table-row-properties style:min-row-height="0.1083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style:vertical-align="baseline"/>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vertical-align="baseline"/>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center" style:vertical-align="baseline"/>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min-row-height="0.1812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line-height="106%"/>
      <style:text-properties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06%"/>
      <style:text-properties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line-height="106%"/>
      <style:text-properties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line-height="106%"/>
      <style:text-properties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line-height="106%"/>
      <style:text-properties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line-height="106%"/>
      <style:text-properties fo:font-size="11pt" style:font-size-asian="11pt" style:font-size-complex="11pt"/>
    </style:style>
    <style:style style:name="TableRow1437" style:family="table-row">
      <style:table-row-properties style:min-row-height="0.1812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1812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P1463" style:parent-style-name="Normal" style:family="paragraph">
      <style:paragraph-properties style:vertical-align="baseline"/>
      <style:text-properties style:text-position="super 66.6%" style:font-size-complex="12pt" style:language-asian="lt" style:country-asian="LT"/>
    </style:style>
    <style:style style:name="P1464" style:parent-style-name="Normal" style:family="paragraph">
      <style:paragraph-properties style:vertical-align="baseline"/>
      <style:text-properties style:text-position="super 66.6%" style:font-size-complex="12pt" style:language-asian="lt" style:country-asian="LT"/>
    </style:style>
    <style:style style:name="P1465" style:parent-style-name="Normal" style:family="paragraph">
      <style:paragraph-properties style:vertical-align="baseline"/>
      <style:text-properties style:text-position="super 66.6%" style:font-size-complex="12pt" style:language-asian="lt" style:country-asian="LT"/>
    </style:style>
    <style:style style:name="P1466" style:parent-style-name="Normal" style:family="paragraph">
      <style:paragraph-properties style:vertical-align="baseline"/>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P1469" style:parent-style-name="Normal" style:family="paragraph">
      <style:paragraph-properties fo:text-align="justify" style:vertical-align="baseline"/>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style:vertical-align="baselin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fo:font-size="4pt" style:font-size-asian="4pt" style:font-size-complex="4pt"/>
    </style:style>
    <style:style style:name="TableColumn1478" style:family="table-column">
      <style:table-column-properties style:column-width="3.325in"/>
    </style:style>
    <style:style style:name="TableColumn1479" style:family="table-column">
      <style:table-column-properties style:column-width="3.5187in"/>
    </style:style>
    <style:style style:name="Table1477" style:family="table">
      <style:table-properties style:width="6.8437in" style:rel-width="100%" fo:margin-left="0in" table:align="lef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483" style:parent-style-name="Normal" style:family="paragraph">
      <style:paragraph-properties style:vertical-align="baseline"/>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min-row-height="0.420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vertical-align="baseline"/>
      <style:text-properties style:font-weight-complex="bold"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vertical-align="baseline"/>
    </style:style>
    <style:style style:name="T1497" style:parent-style-name="DefaultParagraphFont" style:family="text">
      <style:text-properties style:font-weight-complex="bold" fo:font-style="italic" style:font-style-asian="italic" style:language-asian="lt" style:country-asian="LT"/>
    </style:style>
    <style:style style:name="T1498" style:parent-style-name="DefaultParagraphFont" style:family="text">
      <style:text-properties style:font-weight-complex="bold" fo:font-style="italic" style:font-style-asian="italic"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2375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vertical-align="baseline"/>
    </style:style>
    <style:style style:name="T1504" style:parent-style-name="DefaultParagraphFont" style:family="text">
      <style:text-properties style:font-weight-complex="bold" fo:font-style="italic" style:font-style-asian="italic"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min-row-height="0.1541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vertical-align="baseline"/>
    </style:style>
    <style:style style:name="T1510" style:parent-style-name="DefaultParagraphFont" style:family="text">
      <style:text-properties style:font-weight-complex="bold" fo:font-style="italic" style:font-style-asian="italic"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vertical-align="baseline"/>
    </style:style>
    <style:style style:name="T1516" style:parent-style-name="DefaultParagraphFont" style:family="text">
      <style:text-properties style:font-weight-complex="bold" fo:font-style="italic" style:font-style-asian="italic"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vertical-align="baseline"/>
    </style:style>
    <style:style style:name="T1523" style:parent-style-name="DefaultParagraphFont" style:family="text">
      <style:text-properties style:font-weight-complex="bold" fo:font-style="italic" style:font-style-asian="italic" style:language-asian="lt" style:country-asian="LT"/>
    </style:style>
    <style:style style:name="T1524" style:parent-style-name="DefaultParagraphFont" style:family="text">
      <style:text-properties style:font-weight-complex="bold" fo:font-style="italic" style:font-style-asian="italic"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530" style:parent-style-name="Normal" style:family="paragraph">
      <style:paragraph-properties style:vertical-align="baseline"/>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vertical-align="baseline"/>
    </style:style>
    <style:style style:name="T1538" style:parent-style-name="DefaultParagraphFont" style:family="text">
      <style:text-properties style:font-weight-complex="bold" fo:font-style="italic" style:font-style-asian="italic"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paragraph-properties fo:text-align="justify" style:vertical-align="baseline" fo:text-indent="0.04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fo:font-size="4pt" style:font-size-asian="4pt" style:font-size-complex="4pt"/>
    </style:style>
    <style:style style:name="TableColumn1547" style:family="table-column">
      <style:table-column-properties style:column-width="3.4229in"/>
    </style:style>
    <style:style style:name="TableColumn1548" style:family="table-column">
      <style:table-column-properties style:column-width="3.4208in"/>
    </style:style>
    <style:style style:name="Table1546" style:family="table">
      <style:table-properties style:width="6.8437in" style:rel-width="100%" fo:margin-left="0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553" style:parent-style-name="Normal" style:family="paragraph">
      <style:text-properties fo:font-size="4pt" style:font-size-asian="4pt" style:font-size-complex="4pt"/>
    </style:style>
    <style:style style:name="P1554" style:parent-style-name="Normal" style:family="paragraph">
      <style:paragraph-properties style:vertical-align="baseline"/>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style:vertical-align="baseline"/>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vertical-align="baseline"/>
    </style:style>
    <style:style style:name="T1563" style:parent-style-name="DefaultParagraphFont" style:family="text">
      <style:text-properties fo:font-weight="bold" style:font-weight-asian="bold"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style:vertical-align="baseline"/>
      <style:text-properties fo:font-style="italic" style:font-style-asian="italic"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style:vertical-align="baseline"/>
      <style:text-properties fo:font-style="italic" style:font-style-asian="italic"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style:vertical-align="baseline"/>
      <style:text-properties fo:font-style="italic" style:font-style-asian="italic"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style:vertical-align="baseline"/>
    </style:style>
    <style:style style:name="T1588" style:parent-style-name="DefaultParagraphFont" style:family="text">
      <style:text-properties style:font-weight-complex="bold" fo:font-style="italic" style:font-style-asian="italic"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style:vertical-align="baseline"/>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fo:language="en" fo:country="GB" style:language-asian="lt" style:country-asian="LT"/>
    </style:style>
    <style:style style:name="P1597" style:parent-style-name="Normal" style:family="paragraph">
      <style:text-properties fo:font-size="4pt" style:font-size-asian="4pt" style:font-size-complex="4pt"/>
    </style:style>
    <style:style style:name="P1598" style:parent-style-name="Normal" style:family="paragraph">
      <style:paragraph-properties style:vertical-align="baseline"/>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style:vertical-align="baseline"/>
    </style:style>
    <style:style style:name="T1606" style:parent-style-name="DefaultParagraphFont" style:family="text">
      <style:text-properties fo:font-weight="bold" style:font-weight-asian="bold"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style:vertical-align="baseline"/>
    </style:style>
    <style:style style:name="T1613" style:parent-style-name="DefaultParagraphFont" style:family="text">
      <style:text-properties fo:font-style="italic" style:font-style-asian="italic"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style:vertical-align="baseline"/>
    </style:style>
    <style:style style:name="T1620" style:parent-style-name="DefaultParagraphFont" style:family="text">
      <style:text-properties fo:font-style="italic" style:font-style-asian="italic"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style:vertical-align="baseline"/>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style:vertical-align="baseline"/>
    </style:style>
    <style:style style:name="T1635" style:parent-style-name="DefaultParagraphFont" style:family="text">
      <style:text-properties style:font-weight-complex="bold" fo:font-style="italic" style:font-style-asian="italic"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align="justify" style:vertical-align="baseline" fo:text-indent="0.04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ourier New" style:font-size-complex="12pt"/>
    </style:style>
    <style:style style:name="P1642" style:parent-style-name="Normal" style:family="paragraph">
      <style:text-properties fo:font-size="4pt" style:font-size-asian="4pt" style:font-size-complex="4pt"/>
    </style:style>
    <style:style style:name="TableColumn1644" style:family="table-column">
      <style:table-column-properties style:column-width="3.0194in"/>
    </style:style>
    <style:style style:name="TableColumn1645" style:family="table-column">
      <style:table-column-properties style:column-width="3.8243in"/>
    </style:style>
    <style:style style:name="Table1643" style:family="table">
      <style:table-properties style:width="6.8437in" style:rel-width="100%" fo:margin-left="0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leader-style="solid" style:leader-text="_" style:position="6.1034in"/>
        </style:tab-stops>
      </style:paragraph-properties>
    </style:style>
    <style:style style:name="T1649" style:parent-style-name="DefaultParagraphFont" style:family="text">
      <style:text-properties style:font-name-asian="Courier New"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end">
        <style:tab-stops>
          <style:tab-stop style:type="left" style:leader-style="solid" style:leader-text="_" style:position="6.1034in"/>
        </style:tab-stops>
      </style:paragraph-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end">
        <style:tab-stops>
          <style:tab-stop style:type="left" style:leader-style="solid" style:leader-text="_" style:position="6.1034in"/>
        </style:tab-stops>
      </style:paragraph-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end">
        <style:tab-stops>
          <style:tab-stop style:type="left" style:leader-style="solid" style:leader-text="_" style:position="6.1034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style:tab-stops>
          <style:tab-stop style:type="left" style:leader-style="solid" style:leader-text="_" style:position="6.1034in"/>
        </style:tab-stops>
      </style:paragraph-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end">
        <style:tab-stops>
          <style:tab-stop style:type="left" style:leader-style="solid" style:leader-text="_" style:position="6.1034in"/>
        </style:tab-stops>
      </style:paragraph-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end">
        <style:tab-stops>
          <style:tab-stop style:type="left" style:leader-style="solid" style:leader-text="_" style:position="6.1034in"/>
        </style:tab-stops>
      </style:paragraph-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692" style:parent-style-name="Normal" style:family="paragraph">
      <style:paragraph-properties fo:text-align="justify" style:vertical-align="baseline"/>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P1695" style:parent-style-name="Normal" style:family="paragraph">
      <style:text-properties fo:font-size="4pt" style:font-size-asian="4pt" style:font-size-complex="4pt"/>
    </style:style>
    <style:style style:name="TableColumn1697" style:family="table-column">
      <style:table-column-properties style:column-width="2.2812in"/>
    </style:style>
    <style:style style:name="TableColumn1698" style:family="table-column">
      <style:table-column-properties style:column-width="2.2805in"/>
    </style:style>
    <style:style style:name="TableColumn1699" style:family="table-column">
      <style:table-column-properties style:column-width="2.2819in"/>
    </style:style>
    <style:style style:name="Table1696" style:family="table">
      <style:table-properties style:width="6.8437in" style:rel-width="100%" fo:margin-left="0in" table:align="left"/>
    </style:style>
    <style:style style:name="TableRow1700" style:family="table-row">
      <style:table-row-properties style:min-row-height="0.702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70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70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1710" style:family="table-row">
      <style:table-row-properties style:min-row-height="0.2861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justify" style:vertical-align="baseline"/>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paragraph-properties fo:text-align="justify" style:vertical-align="baseline"/>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fo:text-align="justify" style:vertical-align="baseline"/>
      <style:text-properties style:font-size-complex="12pt" style:language-asian="lt" style:country-asian="LT"/>
    </style:style>
    <style:style style:name="P1720" style:parent-style-name="Normal" style:family="paragraph">
      <style:text-properties fo:font-size="4pt" style:font-size-asian="4pt" style:font-size-complex="4pt"/>
    </style:style>
    <style:style style:name="P1721" style:parent-style-name="Normal" style:family="paragraph">
      <style:paragraph-properties style:vertical-align="baseline" fo:text-indent="0.04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fo:font-size="4pt" style:font-size-asian="4pt" style:font-size-complex="4pt"/>
    </style:style>
    <style:style style:name="TableColumn1726" style:family="table-column">
      <style:table-column-properties style:column-width="0.309in"/>
    </style:style>
    <style:style style:name="TableColumn1727" style:family="table-column">
      <style:table-column-properties style:column-width="2.4847in"/>
    </style:style>
    <style:style style:name="TableColumn1728" style:family="table-column">
      <style:table-column-properties style:column-width="1.0909in"/>
    </style:style>
    <style:style style:name="TableColumn1729" style:family="table-column">
      <style:table-column-properties style:column-width="0.5569in"/>
    </style:style>
    <style:style style:name="TableColumn1730" style:family="table-column">
      <style:table-column-properties style:column-width="0.7527in"/>
    </style:style>
    <style:style style:name="TableColumn1731" style:family="table-column">
      <style:table-column-properties style:column-width="0.7166in"/>
    </style:style>
    <style:style style:name="TableColumn1732" style:family="table-column">
      <style:table-column-properties style:column-width="0.7965in"/>
    </style:style>
    <style:style style:name="Table1725" style:family="table">
      <style:table-properties style:width="6.7076in" style:rel-width="100%" fo:margin-left="0in" table:align="left"/>
    </style:style>
    <style:style style:name="TableRow1733" style:family="table-row">
      <style:table-row-properties style:min-row-height="0.3in" fo:keep-together="always"/>
    </style:style>
    <style:style style:name="TableCell1734" style:family="table-cell">
      <style:table-cell-properties fo:border="0.0138in solid #000000" style:writing-mode="lr-tb" fo:padding-top="0in" fo:padding-left="0in" fo:padding-bottom="0in" fo:padding-right="0in"/>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align="center" style:vertical-align="baseline"/>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ableCell17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center" style:vertical-align="baseline" fo:text-indent="0.0861in"/>
      <style:text-properties style:font-size-complex="12pt" style:language-asian="lt" style:country-asian="LT"/>
    </style:style>
    <style:style style:name="P1741" style:parent-style-name="Normal" style:family="paragraph">
      <style:text-properties fo:font-size="4pt" style:font-size-asian="4pt" style:font-size-complex="4pt"/>
    </style:style>
    <style:style style:name="P1742" style:parent-style-name="Normal" style:family="paragraph">
      <style:paragraph-properties fo:text-align="center" style:vertical-align="baseline" fo:text-indent="0.0861in"/>
      <style:text-properties style:font-size-complex="12pt" style:language-asian="lt" style:country-asian="LT"/>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center" style:vertical-align="baseline"/>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ableCell17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align="center" style:vertical-align="baseline" fo:text-indent="0.0861in"/>
      <style:text-properties style:font-size-complex="12pt" style:language-asian="lt" style:country-asian="LT"/>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center" style:vertical-align="baseline"/>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style:vertical-align="baseline"/>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ableCell17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text-align="center" style:vertical-align="baseline"/>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Row1759" style:family="table-row">
      <style:table-row-properties style:min-row-height="0.193in" fo:keep-together="always"/>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in" fo:padding-bottom="0in" fo:padding-right="0in"/>
    </style:style>
    <style:style style:name="P176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765" style:parent-style-name="Normal" style:family="paragraph">
      <style:paragraph-properties fo:text-align="center" style:vertical-align="baseline"/>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in" fo:padding-bottom="0in" fo:padding-right="0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center" style:vertical-align="baseline"/>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ableRow1771" style:family="table-row">
      <style:table-row-properties style:min-row-height="0.193in" fo:keep-together="always"/>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in" fo:padding-bottom="0in" fo:padding-right="0in"/>
    </style:style>
    <style:style style:name="P1776" style:parent-style-name="Normal" style:family="paragraph">
      <style:paragraph-properties fo:text-align="center" style:vertical-align="baseline"/>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center" style:vertical-align="baseline"/>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in" fo:padding-bottom="0in" fo:padding-right="0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align="center" style:vertical-align="baseline"/>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in" fo:padding-bottom="0in" fo:padding-right="0in"/>
    </style:style>
    <style:style style:name="P1785" style:parent-style-name="Normal" style:family="paragraph">
      <style:paragraph-properties fo:text-align="center" style:vertical-align="baseline"/>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vertical-align="baseline"/>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in" fo:padding-bottom="0in" fo:padding-right="0in"/>
    </style:style>
    <style:style style:name="P1790" style:parent-style-name="Normal" style:family="paragraph">
      <style:paragraph-properties fo:text-align="center" style:vertical-align="baseline"/>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center" style:vertical-align="baseline"/>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ableRow1794" style:family="table-row">
      <style:table-row-properties style:min-row-height="1.825in" fo:keep-together="always"/>
    </style:style>
    <style:style style:name="TableCell1795"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1796" style:parent-style-name="Normal" style:family="paragraph">
      <style:text-properties fo:font-size="4pt" style:font-size-asian="4pt" style:font-size-complex="4pt"/>
    </style:style>
    <style:style style:name="P1797" style:parent-style-name="Normal" style:family="paragraph">
      <style:paragraph-properties fo:text-align="center" style:vertical-align="baseline"/>
      <style:text-properties style:font-size-complex="12pt" style:language-asian="lt" style:country-asian="LT"/>
    </style:style>
    <style:style style:name="TableCell179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799" style:parent-style-name="Normal" style:family="paragraph">
      <style:paragraph-properties style:vertical-align="baseline"/>
    </style:style>
    <style:style style:name="T18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style:vertical-align="baseline"/>
      <style:text-properties fo:font-weight="bold" style:font-weight-asian="bold" style:font-size-complex="12pt" style:language-asian="lt" style:country-asian="LT"/>
    </style:style>
    <style:style style:name="P1803" style:parent-style-name="Normal" style:family="paragraph">
      <style:text-properties fo:font-size="4pt" style:font-size-asian="4pt" style:font-size-complex="4pt"/>
    </style:style>
    <style:style style:name="P1804" style:parent-style-name="Normal" style:family="paragraph">
      <style:paragraph-properties style:vertical-align="baselin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ableCell180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09" style:parent-style-name="Normal" style:family="paragraph">
      <style:paragraph-properties fo:line-height="106%"/>
      <style:text-properties fo:font-size="11pt" style:font-size-asian="11pt" style:font-size-complex="11pt"/>
    </style:style>
    <style:style style:name="TableCell181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11" style:parent-style-name="Normal" style:family="paragraph">
      <style:paragraph-properties fo:line-height="106%"/>
      <style:text-properties fo:font-size="11pt" style:font-size-asian="11pt" style:font-size-complex="11pt"/>
    </style:style>
    <style:style style:name="TableCell181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13" style:parent-style-name="Normal" style:family="paragraph">
      <style:paragraph-properties fo:line-height="106%"/>
      <style:text-properties fo:font-size="11pt" style:font-size-asian="11pt" style:font-size-complex="11pt"/>
    </style:style>
    <style:style style:name="TableCell181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15" style:parent-style-name="Normal" style:family="paragraph">
      <style:paragraph-properties fo:line-height="106%"/>
      <style:text-properties fo:font-size="11pt" style:font-size-asian="11pt" style:font-size-complex="11pt"/>
    </style:style>
    <style:style style:name="TableCell181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17" style:parent-style-name="Normal" style:family="paragraph">
      <style:paragraph-properties fo:line-height="106%"/>
      <style:text-properties fo:font-size="11pt" style:font-size-asian="11pt" style:font-size-complex="11pt"/>
    </style:style>
    <style:style style:name="TableRow1818" style:family="table-row">
      <style:table-row-properties style:min-row-height="1.425in" fo:keep-together="always"/>
    </style:style>
    <style:style style:name="TableCell181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center" style:vertical-align="baseline"/>
      <style:text-properties style:font-size-complex="12pt" style:language-asian="lt" style:country-asian="LT"/>
    </style:style>
    <style:style style:name="TableCell182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823" style:parent-style-name="Normal" style:family="paragraph">
      <style:paragraph-properties style:vertical-align="baseline"/>
    </style:style>
    <style:style style:name="T18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style:vertical-align="baseline"/>
      <style:text-properties fo:font-weight="bold" style:font-weight-asian="bold" style:font-size-complex="12pt" style:language-asian="lt" style:country-asian="LT"/>
    </style:style>
    <style:style style:name="P1827" style:parent-style-name="Normal" style:family="paragraph">
      <style:text-properties fo:font-size="4pt" style:font-size-asian="4pt" style:font-size-complex="4pt"/>
    </style:style>
    <style:style style:name="P1828" style:parent-style-name="Normal" style:family="paragraph">
      <style:paragraph-properties style:vertical-align="baselin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834" style:parent-style-name="Normal" style:family="paragraph">
      <style:paragraph-properties fo:line-height="106%"/>
      <style:text-properties fo:font-size="11pt" style:font-size-asian="11pt" style:font-size-complex="11pt"/>
    </style:style>
    <style:style style:name="TableCell183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836" style:parent-style-name="Normal" style:family="paragraph">
      <style:paragraph-properties fo:line-height="106%"/>
      <style:text-properties fo:font-size="11pt" style:font-size-asian="11pt" style:font-size-complex="11pt"/>
    </style:style>
    <style:style style:name="TableCell183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838" style:parent-style-name="Normal" style:family="paragraph">
      <style:paragraph-properties fo:line-height="106%"/>
      <style:text-properties fo:font-size="11pt" style:font-size-asian="11pt" style:font-size-complex="11pt"/>
    </style:style>
    <style:style style:name="TableCell183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840" style:parent-style-name="Normal" style:family="paragraph">
      <style:paragraph-properties fo:line-height="106%"/>
      <style:text-properties fo:font-size="11pt" style:font-size-asian="11pt" style:font-size-complex="11pt"/>
    </style:style>
    <style:style style:name="TableCell184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842" style:parent-style-name="Normal" style:family="paragraph">
      <style:paragraph-properties fo:line-height="106%"/>
      <style:text-properties fo:font-size="11pt" style:font-size-asian="11pt" style:font-size-complex="11pt"/>
    </style:style>
    <style:style style:name="P1843" style:parent-style-name="Normal" style:family="paragraph">
      <style:paragraph-properties fo:text-align="justify" style:vertical-align="baseline" fo:text-indent="0.043in"/>
    </style:style>
    <style:style style:name="T1844" style:parent-style-name="DefaultParagraphFont" style:family="text">
      <style:text-properties fo:language="en" fo:country="US"/>
    </style:style>
    <style:style style:name="P1845" style:parent-style-name="Normal" style:family="paragraph">
      <style:text-properties fo:font-size="4pt" style:font-size-asian="4pt" style:font-size-complex="4pt"/>
    </style:style>
    <style:style style:name="P1846" style:parent-style-name="Normal" style:family="paragraph">
      <style:paragraph-properties fo:text-align="justify" style:vertical-align="baseline"/>
    </style:style>
    <style:style style:name="T184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48" style:parent-style-name="DefaultParagraphFont" style:family="text">
      <style:text-properties fo:font-style="italic" style:font-style-asian="italic" fo:font-size="10pt" style:font-size-asian="10pt" style:language-asian="lt" style:country-asian="LT"/>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fo:font-style="italic" style:font-style-asian="italic" style:language-asian="lt" style:country-asian="LT"/>
    </style:style>
    <style:style style:name="T1851" style:parent-style-name="DefaultParagraphFont" style:family="text">
      <style:text-properties fo:font-style="italic" style:font-style-asian="italic" style:language-asian="lt" style:country-asian="LT"/>
    </style:style>
    <style:style style:name="T1852" style:parent-style-name="DefaultParagraphFont" style:family="text">
      <style:text-properties fo:font-style="italic" style:font-style-asian="italic"/>
    </style:style>
    <style:style style:name="T1853" style:parent-style-name="DefaultParagraphFont" style:family="text">
      <style:text-properties fo:font-style="italic" style:font-style-asian="italic" style:language-asian="lt" style:country-asian="LT"/>
    </style:style>
    <style:style style:name="T1854" style:parent-style-name="DefaultParagraphFont" style:family="text">
      <style:text-properties fo:font-style="italic" style:font-style-asian="italic"/>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language-asian="lt" style:country-asian="LT"/>
    </style:style>
    <style:style style:name="T1857" style:parent-style-name="DefaultParagraphFont" style:family="text">
      <style:text-properties fo:font-size="10pt" style:font-size-asian="10pt" style:language-asian="lt" style:country-asian="LT"/>
    </style:style>
    <style:style style:name="P1858" style:parent-style-name="Normal" style:family="paragraph">
      <style:paragraph-properties fo:text-align="justify" style:vertical-align="baseline"/>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fo:font-size="4pt" style:font-size-asian="4pt" style:font-size-complex="4pt"/>
    </style:style>
    <style:style style:name="TableColumn1866" style:family="table-column">
      <style:table-column-properties style:column-width="2.2902in"/>
    </style:style>
    <style:style style:name="TableColumn1867" style:family="table-column">
      <style:table-column-properties style:column-width="2.284in"/>
    </style:style>
    <style:style style:name="TableColumn1868" style:family="table-column">
      <style:table-column-properties style:column-width="2.2694in"/>
    </style:style>
    <style:style style:name="Table1865" style:family="table">
      <style:table-properties style:width="6.8437in" style:rel-width="100%" fo:margin-left="0in" table:align="left"/>
    </style:style>
    <style:style style:name="TableRow1869" style:family="table-row">
      <style:table-row-properties style:min-row-height="0.3868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4pt" style:font-size-asian="4pt" style:font-size-complex="4pt"/>
    </style:style>
    <style:style style:name="P1872" style:parent-style-name="Normal" style:family="paragraph">
      <style:paragraph-properties style:vertical-align="baseline"/>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paragraph-properties style:vertical-align="baseline"/>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4pt" style:font-size-asian="4pt" style:font-size-complex="4pt"/>
    </style:style>
    <style:style style:name="P1880" style:parent-style-name="Normal" style:family="paragraph">
      <style:paragraph-properties style:vertical-align="baseline"/>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ableRow1882" style:family="table-row">
      <style:table-row-properties style:min-row-height="0.5409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paragraph-properties style:vertical-align="baseline" fo:text-indent="0.043in"/>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4pt" style:font-size-asian="4pt" style:font-size-complex="4pt"/>
    </style:style>
    <style:style style:name="P1888" style:parent-style-name="Normal" style:family="paragraph">
      <style:paragraph-properties style:vertical-align="baseline" fo:text-indent="0.043in"/>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4pt" style:font-size-asian="4pt" style:font-size-complex="4pt"/>
    </style:style>
    <style:style style:name="P1891" style:parent-style-name="Normal" style:family="paragraph">
      <style:paragraph-properties style:vertical-align="baseline" fo:text-indent="0.043in"/>
      <style:text-properties style:font-size-complex="12pt" style:language-asian="lt" style:country-asian="LT"/>
    </style:style>
    <style:style style:name="TableRow1892" style:family="table-row">
      <style:table-row-properties style:min-row-height="0.0097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6%"/>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06%"/>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06%"/>
      <style:text-properties fo:font-size="11pt" style:font-size-asian="11pt" style:font-size-complex="11pt"/>
    </style:style>
    <style:style style:name="P1899" style:parent-style-name="Normal" style:family="paragraph">
      <style:paragraph-properties fo:text-align="justify" style:vertical-align="baseline" fo:text-indent="0.5861in"/>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justify" style:vertical-align="baseline"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vertical-align="baseline"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vertical-align="baseline"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vertical-align="baseline"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vertical-align="baseline"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vertical-align="baseline"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492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vertical-align="baseline"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justify" style:vertical-align="baseline" fo:text-indent="0.043in"/>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baseline" fo:text-indent="0.543in"/>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text-properties fo:font-size="4pt" style:font-size-asian="4pt" style:font-size-complex="4pt"/>
    </style:style>
    <style:style style:name="P1943" style:parent-style-name="Normal" style:family="paragraph">
      <style:paragraph-properties style:vertical-align="baseline" fo:text-indent="0.5in"/>
      <style:text-properties style:font-size-complex="12pt" style:language-asian="lt" style:country-asian="LT"/>
    </style:style>
    <style:style style:name="P1944" style:parent-style-name="Normal" style:family="paragraph">
      <style:paragraph-properties fo:text-align="center" style:vertical-align="baseline"/>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fo:font-weight="bold" style:font-weight-asian="bold" style:font-weight-complex="bold" style:text-position="super 66.6%" style:font-size-complex="12pt" style:language-asian="lt" style:country-asian="LT"/>
    </style:style>
    <style:style style:name="T1947" style:parent-style-name="DefaultParagraphFont" style:family="text">
      <style:text-properties style:text-position="super 66.6%" style:font-size-complex="12pt" style:language-asian="lt" style:country-asian="LT"/>
    </style:style>
    <style:style style:name="P1948" style:parent-style-name="Normal" style:family="paragraph">
      <style:text-properties fo:font-size="4pt" style:font-size-asian="4pt" style:font-size-complex="4pt"/>
    </style:style>
    <style:style style:name="P1949" style:parent-style-name="Normal" style:family="paragraph">
      <style:paragraph-properties fo:text-align="justify" style:vertical-align="baseline"/>
      <style:text-properties style:font-size-complex="12pt" style:language-asian="lt" style:country-asian="LT"/>
    </style:style>
    <style:style style:name="P1950" style:parent-style-name="Normal" style:family="paragraph">
      <style:text-properties fo:font-size="4pt" style:font-size-asian="4pt" style:font-size-complex="4pt"/>
    </style:style>
    <style:style style:name="P1951" style:parent-style-name="Normal" style:family="paragraph">
      <style:paragraph-properties fo:text-align="justify" style:vertical-align="baseline" fo:text-indent="0.5in"/>
      <style:text-properties style:font-size-complex="12pt" style:language-asian="lt" style:country-asian="LT"/>
    </style:style>
    <style:style style:name="P1952" style:parent-style-name="Normal" style:family="paragraph">
      <style:paragraph-properties fo:text-align="justify" style:vertical-align="baseline" fo:text-indent="0.6291in"/>
      <style:text-properties style:font-size-complex="12pt" style:language-asian="lt" style:country-asian="LT"/>
    </style:style>
    <style:style style:name="P1953" style:parent-style-name="Normal" style:family="paragraph">
      <style:paragraph-properties style:vertical-align="baseline" fo:text-indent="0.6027in">
        <style:tab-stops>
          <style:tab-stop style:type="left" style:position="3.15in"/>
        </style:tab-stops>
      </style:paragraph-properties>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text-position="super 66.6%" style:font-size-complex="12pt" style:language-asian="lt" style:country-asian="LT"/>
    </style:style>
    <style:style style:name="P1957"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1958" style:parent-style-name="Normal" style:family="paragraph">
      <style:paragraph-properties fo:text-align="justify" style:vertical-align="baseline" fo:margin-left="1.8in" fo:text-indent="0.043in">
        <style:tab-stops/>
      </style:paragraph-properties>
    </style:style>
    <style:style style:name="T1959" style:parent-style-name="DefaultParagraphFont" style:family="text">
      <style:text-properties style:font-size-complex="12pt" style:language-asian="lt" style:country-asian="LT"/>
    </style:style>
    <style:style style:name="P1960" style:parent-style-name="Normal" style:master-page-name="MPF6" style:family="paragraph">
      <style:paragraph-properties fo:break-before="page" fo:text-align="justify" fo:margin-left="2.7in" fo:text-indent="0.5in" style:page-number="1">
        <style:tab-stops/>
      </style:paragraph-properties>
      <style:text-properties style:font-name-asian="Calibri"/>
    </style:style>
    <style:style style:name="P1967" style:parent-style-name="Normal" style:family="paragraph">
      <style:paragraph-properties fo:text-align="justify" fo:margin-left="2.7in" fo:text-indent="0.5in">
        <style:tab-stops/>
      </style:paragraph-properties>
      <style:text-properties style:font-name-asian="Calibri"/>
    </style:style>
    <style:style style:name="P1968" style:parent-style-name="Normal" style:family="paragraph">
      <style:paragraph-properties fo:text-align="justify" fo:margin-left="2.7in" fo:text-indent="0.5in">
        <style:tab-stops/>
      </style:paragraph-properties>
    </style:style>
    <style:style style:name="T1969" style:parent-style-name="DefaultParagraphFont" style:family="text">
      <style:text-properties style:font-name-asian="Calibri"/>
    </style:style>
    <style:style style:name="T1970" style:parent-style-name="DefaultParagraphFont" style:family="text">
      <style:text-properties style:font-name-asian="Calibri"/>
    </style:style>
    <style:style style:name="P1971"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1972" style:parent-style-name="Normal" style:family="paragraph">
      <style:text-properties fo:font-size="4pt" style:font-size-asian="4pt" style:font-size-complex="4pt"/>
    </style:style>
    <style:style style:name="P1973" style:parent-style-name="Normal" style:family="paragraph">
      <style:paragraph-properties fo:text-align="center" style:vertical-align="baseline"/>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align="justify" style:vertical-align="baseline" fo:text-indent="0.5861in"/>
      <style:text-properties style:font-size-complex="12pt" style:language-asian="lt" style:country-asian="LT"/>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align="center" style:vertical-align="baseline" fo:text-indent="0.5in"/>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center" style:vertical-align="baseline" fo:text-indent="0.5861in"/>
      <style:text-properties style:font-size-complex="12pt" style:language-asian="lt" style:country-asian="LT"/>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align="center" style:vertical-align="baseline"/>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center" style:vertical-align="baseline"/>
      <style:text-properties style:font-size-complex="12pt" style:language-asian="lt" style:country-asian="LT"/>
    </style:style>
    <style:style style:name="P1988" style:parent-style-name="Normal" style:family="paragraph">
      <style:text-properties fo:font-size="4pt" style:font-size-asian="4pt" style:font-size-complex="4pt"/>
    </style:style>
    <style:style style:name="P1989" style:parent-style-name="Normal" style:family="paragraph">
      <style:paragraph-properties fo:text-align="center" style:vertical-align="baseline"/>
    </style:style>
    <style:style style:name="T1990" style:parent-style-name="DefaultParagraphFont" style:family="text">
      <style:text-properties style:text-position="super 66.6%" style:font-size-complex="12pt" style:language-asian="lt" style:country-asian="LT"/>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align="center" style:vertical-align="baseline"/>
    </style:style>
    <style:style style:name="T1993" style:parent-style-name="DefaultParagraphFont" style:family="text">
      <style:text-properties style:text-position="super 66.6%" style:font-size-complex="12pt" style:language-asian="lt" style:country-asian="LT"/>
    </style:style>
    <style:style style:name="P1994" style:parent-style-name="Normal" style:family="paragraph">
      <style:text-properties fo:font-size="4pt" style:font-size-asian="4pt" style:font-size-complex="4pt"/>
    </style:style>
    <style:style style:name="P1995" style:parent-style-name="Normal" style:family="paragraph">
      <style:paragraph-properties fo:text-align="center" style:vertical-align="baseline"/>
    </style:style>
    <style:style style:name="T1996" style:parent-style-name="DefaultParagraphFont" style:family="text">
      <style:text-properties style:text-position="super 66.6%" style:font-size-complex="12pt" style:language-asian="lt" style:country-asian="LT"/>
    </style:style>
    <style:style style:name="P1997" style:parent-style-name="Normal" style:family="paragraph">
      <style:text-properties fo:font-size="4pt" style:font-size-asian="4pt" style:font-size-complex="4pt"/>
    </style:style>
    <style:style style:name="TableColumn1999" style:family="table-column">
      <style:table-column-properties style:column-width="0.3902in"/>
    </style:style>
    <style:style style:name="TableColumn2000" style:family="table-column">
      <style:table-column-properties style:column-width="5.2229in"/>
    </style:style>
    <style:style style:name="TableColumn2001" style:family="table-column">
      <style:table-column-properties style:column-width="0.5854in"/>
    </style:style>
    <style:style style:name="TableColumn2002" style:family="table-column">
      <style:table-column-properties style:column-width="0.577in"/>
    </style:style>
    <style:style style:name="Table1998" style:family="table">
      <style:table-properties style:width="6.7756in" style:rel-width="100%" fo:margin-left="0in" table:align="left"/>
    </style:style>
    <style:style style:name="TableRow2003" style:family="table-row">
      <style:table-row-properties/>
    </style:style>
    <style:style style:name="TableCell2004" style:family="table-cell">
      <style:table-cell-properties fo:border="0.0138in solid #000000" style:writing-mode="lr-tb" style:vertical-align="middle" fo:padding-top="0in" fo:padding-left="0in" fo:padding-bottom="0in" fo:padding-right="0in"/>
    </style:style>
    <style:style style:name="P2005" style:parent-style-name="Normal" style:family="paragraph">
      <style:text-properties fo:font-size="4pt" style:font-size-asian="4pt" style:font-size-complex="4pt"/>
    </style:style>
    <style:style style:name="P2006" style:parent-style-name="Normal" style:family="paragraph">
      <style:paragraph-properties fo:text-align="center" style:vertical-align="baseline"/>
      <style:text-properties style:font-size-complex="12pt" style:language-asian="lt" style:country-asian="LT"/>
    </style:style>
    <style:style style:name="TableCell20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08" style:parent-style-name="Normal" style:family="paragraph">
      <style:text-properties fo:font-size="4pt" style:font-size-asian="4pt" style:font-size-complex="4pt"/>
    </style:style>
    <style:style style:name="P2009" style:parent-style-name="Normal" style:family="paragraph">
      <style:paragraph-properties fo:text-align="center" style:vertical-align="baseline"/>
      <style:text-properties style:font-size-complex="12pt" style:language-asian="lt" style:country-asian="LT"/>
    </style:style>
    <style:style style:name="TableCell2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align="center" style:vertical-align="baseline"/>
      <style:text-properties style:font-size-complex="12pt" style:language-asian="lt" style:country-asian="LT"/>
    </style:style>
    <style:style style:name="TableCell2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4" style:parent-style-name="Normal" style:family="paragraph">
      <style:text-properties fo:font-size="4pt" style:font-size-asian="4pt" style:font-size-complex="4pt"/>
    </style:style>
    <style:style style:name="P2015" style:parent-style-name="Normal" style:family="paragraph">
      <style:paragraph-properties fo:text-align="center" style:vertical-align="baseline"/>
      <style:text-properties style:font-size-complex="12pt" style:language-asian="lt" style:country-asian="LT"/>
    </style:style>
    <style:style style:name="TableRow2016" style:family="table-row">
      <style:table-row-properties/>
    </style:style>
    <style:style style:name="TableCell20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2018" style:parent-style-name="DefaultParagraphFont" style:family="text">
      <style:text-properties fo:font-weight="bold" style:font-weight-asian="bold" style:font-size-complex="12pt" style:language-asian="lt" style:country-asian="LT"/>
    </style:style>
    <style:style style:name="TableRow2019" style:family="table-row">
      <style:table-row-properties/>
    </style:style>
    <style:style style:name="TableCell20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21" style:parent-style-name="Normal" style:family="paragraph">
      <style:text-properties fo:font-size="4pt" style:font-size-asian="4pt" style:font-size-complex="4pt"/>
    </style:style>
    <style:style style:name="P2022" style:parent-style-name="Normal" style:family="paragraph">
      <style:paragraph-properties style:vertical-align="baseline"/>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in" fo:padding-bottom="0in" fo:padding-right="0in"/>
    </style:style>
    <style:style style:name="P2024" style:parent-style-name="Normal" style:family="paragraph">
      <style:paragraph-properties fo:text-align="justify" fo:line-height="106%"/>
      <style:text-properties style:font-size-complex="12pt"/>
    </style:style>
    <style:style style:name="TableCell2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line-height="106%"/>
      <style:text-properties fo:font-size="11pt" style:font-size-asian="11pt" style:font-size-complex="11pt"/>
    </style:style>
    <style:style style:name="TableCell2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line-height="106%"/>
      <style:text-properties fo:font-size="11pt" style:font-size-asian="11pt" style:font-size-complex="11pt"/>
    </style:style>
    <style:style style:name="TableRow2029" style:family="table-row">
      <style:table-row-properties/>
    </style:style>
    <style:style style:name="TableCell20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31" style:parent-style-name="Normal" style:family="paragraph">
      <style:text-properties fo:font-size="4pt" style:font-size-asian="4pt" style:font-size-complex="4pt"/>
    </style:style>
    <style:style style:name="P2032" style:parent-style-name="Normal" style:family="paragraph">
      <style:paragraph-properties style:vertical-align="baseline"/>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in" fo:padding-bottom="0in" fo:padding-right="0in"/>
    </style:style>
    <style:style style:name="P2034" style:parent-style-name="Normal" style:family="paragraph">
      <style:paragraph-properties fo:text-align="justify" fo:line-height="106%"/>
      <style:text-properties style:font-size-complex="12pt"/>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line-height="106%"/>
      <style:text-properties fo:font-size="11pt" style:font-size-asian="11pt" style:font-size-complex="11pt"/>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line-height="106%"/>
      <style:text-properties fo:font-size="11pt" style:font-size-asian="11pt" style:font-size-complex="11pt"/>
    </style:style>
    <style:style style:name="TableRow2039" style:family="table-row">
      <style:table-row-properties/>
    </style:style>
    <style:style style:name="TableCell20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41" style:parent-style-name="Normal" style:family="paragraph">
      <style:text-properties fo:font-size="4pt" style:font-size-asian="4pt" style:font-size-complex="4pt"/>
    </style:style>
    <style:style style:name="P2042" style:parent-style-name="Normal" style:family="paragraph">
      <style:paragraph-properties style:vertical-align="baseline"/>
      <style:text-properties style:font-size-complex="12pt" style:language-asian="lt" style:country-asian="LT"/>
    </style:style>
    <style:style style:name="TableCell2043" style:family="table-cell">
      <style:table-cell-properties fo:border-top="none" fo:border-left="none" fo:border-bottom="0.0138in solid #000000" fo:border-right="0.0138in solid #000000" style:writing-mode="lr-tb" fo:padding-top="0in" fo:padding-left="0in" fo:padding-bottom="0in" fo:padding-right="0in"/>
    </style:style>
    <style:style style:name="P2044" style:parent-style-name="Normal" style:family="paragraph">
      <style:paragraph-properties fo:text-align="justify" fo:line-height="106%"/>
      <style:text-properties style:font-size-complex="12pt"/>
    </style:style>
    <style:style style:name="TableCell2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paragraph-properties fo:line-height="106%"/>
      <style:text-properties fo:font-size="11pt" style:font-size-asian="11pt" style:font-size-complex="11pt"/>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line-height="106%"/>
      <style:text-properties fo:font-size="11pt" style:font-size-asian="11pt" style:font-size-complex="11pt"/>
    </style:style>
    <style:style style:name="TableRow2049" style:family="table-row">
      <style:table-row-properties/>
    </style:style>
    <style:style style:name="TableCell20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51" style:parent-style-name="Normal" style:family="paragraph">
      <style:text-properties fo:font-size="4pt" style:font-size-asian="4pt" style:font-size-complex="4pt"/>
    </style:style>
    <style:style style:name="P2052" style:parent-style-name="Normal" style:family="paragraph">
      <style:paragraph-properties style:vertical-align="baseline"/>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in" fo:padding-bottom="0in" fo:padding-right="0in"/>
    </style:style>
    <style:style style:name="P2054" style:parent-style-name="Normal" style:family="paragraph">
      <style:paragraph-properties fo:text-align="justify" fo:line-height="106%"/>
      <style:text-properties style:font-size-complex="12pt"/>
    </style:style>
    <style:style style:name="TableCell2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line-height="106%"/>
      <style:text-properties fo:font-size="11pt" style:font-size-asian="11pt" style:font-size-complex="11pt"/>
    </style:style>
    <style:style style:name="TableCell2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line-height="106%"/>
      <style:text-properties fo:font-size="11pt" style:font-size-asian="11pt" style:font-size-complex="11pt"/>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61" style:parent-style-name="Normal" style:family="paragraph">
      <style:text-properties fo:font-size="4pt" style:font-size-asian="4pt" style:font-size-complex="4pt"/>
    </style:style>
    <style:style style:name="P2062" style:parent-style-name="Normal" style:family="paragraph">
      <style:paragraph-properties style:vertical-align="baseline"/>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style:writing-mode="lr-tb" fo:padding-top="0in" fo:padding-left="0in" fo:padding-bottom="0in" fo:padding-right="0in"/>
    </style:style>
    <style:style style:name="P2064" style:parent-style-name="Normal" style:family="paragraph">
      <style:paragraph-properties fo:text-align="justify" fo:line-height="106%"/>
      <style:text-properties style:font-size-complex="12pt"/>
    </style:style>
    <style:style style:name="TableCell2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line-height="106%"/>
      <style:text-properties fo:font-size="11pt" style:font-size-asian="11pt" style:font-size-complex="11pt"/>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line-height="106%"/>
      <style:text-properties fo:font-size="11pt" style:font-size-asian="11pt" style:font-size-complex="11pt"/>
    </style:style>
    <style:style style:name="TableRow2069" style:family="table-row">
      <style:table-row-properties/>
    </style:style>
    <style:style style:name="TableCell20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71" style:parent-style-name="Normal" style:family="paragraph">
      <style:text-properties fo:font-size="4pt" style:font-size-asian="4pt" style:font-size-complex="4pt"/>
    </style:style>
    <style:style style:name="P2072" style:parent-style-name="Normal" style:family="paragraph">
      <style:paragraph-properties style:vertical-align="baseline"/>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4" style:parent-style-name="Normal" style:family="paragraph">
      <style:paragraph-properties fo:text-align="justify" style:vertical-align="baseline" fo:line-height="106%" fo:margin-right="0.0868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line-height="106%"/>
      <style:text-properties fo:font-size="11pt" style:font-size-asian="11pt" style:font-size-complex="11pt"/>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line-height="106%"/>
      <style:text-properties fo:font-size="11pt" style:font-size-asian="11pt" style:font-size-complex="11pt"/>
    </style:style>
    <style:style style:name="TableRow2081" style:family="table-row">
      <style:table-row-properties/>
    </style:style>
    <style:style style:name="TableCell20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83" style:parent-style-name="Normal" style:family="paragraph">
      <style:text-properties fo:font-size="4pt" style:font-size-asian="4pt" style:font-size-complex="4pt"/>
    </style:style>
    <style:style style:name="P2084" style:parent-style-name="Normal" style:family="paragraph">
      <style:paragraph-properties style:vertical-align="baseline"/>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86" style:parent-style-name="Normal" style:family="paragraph">
      <style:paragraph-properties fo:text-align="justify" style:vertical-align="baseline" fo:margin-right="0.0868in"/>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line-height="106%"/>
      <style:text-properties fo:font-size="11pt" style:font-size-asian="11pt" style:font-size-complex="11pt"/>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line-height="106%"/>
      <style:text-properties fo:font-size="11pt" style:font-size-asian="11pt" style:font-size-complex="11pt"/>
    </style:style>
    <style:style style:name="TableRow2091" style:family="table-row">
      <style:table-row-properties/>
    </style:style>
    <style:style style:name="TableCell20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93" style:parent-style-name="Normal" style:family="paragraph">
      <style:text-properties fo:font-size="4pt" style:font-size-asian="4pt" style:font-size-complex="4pt"/>
    </style:style>
    <style:style style:name="P2094" style:parent-style-name="Normal" style:family="paragraph">
      <style:paragraph-properties style:vertical-align="baseline"/>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6" style:parent-style-name="Normal" style:family="paragraph">
      <style:paragraph-properties fo:text-align="justify" style:vertical-align="baseline" fo:margin-right="0.0868in"/>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line-height="106%"/>
      <style:text-properties fo:font-size="11pt" style:font-size-asian="11pt" style:font-size-complex="11pt"/>
    </style:style>
    <style:style style:name="TableCell2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paragraph-properties fo:line-height="106%"/>
      <style:text-properties fo:font-size="11pt" style:font-size-asian="11pt" style:font-size-complex="11pt"/>
    </style:style>
    <style:style style:name="TableRow2101" style:family="table-row">
      <style:table-row-properties/>
    </style:style>
    <style:style style:name="TableCell21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03" style:parent-style-name="Normal" style:family="paragraph">
      <style:text-properties fo:font-size="4pt" style:font-size-asian="4pt" style:font-size-complex="4pt"/>
    </style:style>
    <style:style style:name="P2104" style:parent-style-name="Normal" style:family="paragraph">
      <style:paragraph-properties style:vertical-align="baseline"/>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6" style:parent-style-name="Normal" style:family="paragraph">
      <style:paragraph-properties fo:text-align="justify" style:vertical-align="baseline" fo:margin-right="0.0868in"/>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paragraph-properties fo:line-height="106%"/>
      <style:text-properties fo:font-size="11pt" style:font-size-asian="11pt" style:font-size-complex="11pt"/>
    </style:style>
    <style:style style:name="TableCell2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0" style:parent-style-name="Normal" style:family="paragraph">
      <style:paragraph-properties fo:line-height="106%"/>
      <style:text-properties fo:font-size="11pt" style:font-size-asian="11pt" style:font-size-complex="11pt"/>
    </style:style>
    <style:style style:name="TableRow2111" style:family="table-row">
      <style:table-row-properties/>
    </style:style>
    <style:style style:name="TableCell21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13" style:parent-style-name="Normal" style:family="paragraph">
      <style:text-properties fo:font-size="4pt" style:font-size-asian="4pt" style:font-size-complex="4pt"/>
    </style:style>
    <style:style style:name="P2114" style:parent-style-name="Normal" style:family="paragraph">
      <style:paragraph-properties style:vertical-align="baseline"/>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fo:padding-top="0in" fo:padding-left="0in" fo:padding-bottom="0in" fo:padding-right="0in"/>
    </style:style>
    <style:style style:name="P2116" style:parent-style-name="Normal" style:family="paragraph">
      <style:paragraph-properties fo:text-align="justify" fo:line-height="106%"/>
      <style:text-properties style:font-size-complex="12pt"/>
    </style:style>
    <style:style style:name="TableCell2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line-height="106%"/>
      <style:text-properties fo:font-size="11pt" style:font-size-asian="11pt" style:font-size-complex="11pt"/>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line-height="106%"/>
      <style:text-properties fo:font-size="11pt" style:font-size-asian="11pt" style:font-size-complex="11pt"/>
    </style:style>
    <style:style style:name="TableRow2121" style:family="table-row">
      <style:table-row-properties/>
    </style:style>
    <style:style style:name="TableCell21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3" style:parent-style-name="Normal" style:family="paragraph">
      <style:text-properties fo:font-size="4pt" style:font-size-asian="4pt" style:font-size-complex="4pt"/>
    </style:style>
    <style:style style:name="P2124" style:parent-style-name="Normal" style:family="paragraph">
      <style:paragraph-properties style:vertical-align="baselin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in" fo:padding-bottom="0in" fo:padding-right="0in"/>
    </style:style>
    <style:style style:name="P2129" style:parent-style-name="Normal" style:family="paragraph">
      <style:paragraph-properties fo:text-align="justify" fo:line-height="106%"/>
      <style:text-properties style:font-size-complex="12pt"/>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line-height="106%"/>
      <style:text-properties fo:font-size="11pt" style:font-size-asian="11pt" style:font-size-complex="11pt"/>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line-height="106%"/>
      <style:text-properties fo:font-size="11pt" style:font-size-asian="11pt" style:font-size-complex="11pt"/>
    </style:style>
    <style:style style:name="TableRow2134" style:family="table-row">
      <style:table-row-properties/>
    </style:style>
    <style:style style:name="TableCell21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36" style:parent-style-name="Normal" style:family="paragraph">
      <style:text-properties fo:font-size="4pt" style:font-size-asian="4pt" style:font-size-complex="4pt"/>
    </style:style>
    <style:style style:name="P2137" style:parent-style-name="Normal" style:family="paragraph">
      <style:paragraph-properties style:vertical-align="baseline"/>
      <style:text-properties style:font-size-complex="12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in" fo:padding-bottom="0in" fo:padding-right="0in"/>
    </style:style>
    <style:style style:name="P2139" style:parent-style-name="Normal" style:family="paragraph">
      <style:paragraph-properties fo:text-align="justify" fo:line-height="106%"/>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ableCell2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3" style:parent-style-name="Normal" style:family="paragraph">
      <style:paragraph-properties fo:line-height="106%"/>
      <style:text-properties fo:font-size="11pt" style:font-size-asian="11pt" style:font-size-complex="11pt"/>
    </style:style>
    <style:style style:name="TableCell2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5" style:parent-style-name="Normal" style:family="paragraph">
      <style:paragraph-properties fo:line-height="106%"/>
      <style:text-properties fo:font-size="11pt" style:font-size-asian="11pt" style:font-size-complex="11pt"/>
    </style:style>
    <style:style style:name="TableRow2146" style:family="table-row">
      <style:table-row-properties/>
    </style:style>
    <style:style style:name="TableCell21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48" style:parent-style-name="Normal" style:family="paragraph">
      <style:text-properties fo:font-size="4pt" style:font-size-asian="4pt" style:font-size-complex="4pt"/>
    </style:style>
    <style:style style:name="P2149" style:parent-style-name="Normal" style:family="paragraph">
      <style:paragraph-properties style:vertical-align="baseline"/>
      <style:text-properties style:font-size-complex="12pt" style:language-asian="lt" style:country-asian="LT"/>
    </style:style>
    <style:style style:name="TableCell2150" style:family="table-cell">
      <style:table-cell-properties fo:border-top="none" fo:border-left="none" fo:border-bottom="0.0138in solid #000000" fo:border-right="0.0138in solid #000000" style:writing-mode="lr-tb" fo:padding-top="0in" fo:padding-left="0in" fo:padding-bottom="0in" fo:padding-right="0in"/>
    </style:style>
    <style:style style:name="P2151" style:parent-style-name="Normal" style:family="paragraph">
      <style:paragraph-properties fo:text-align="justify" fo:line-height="106%"/>
      <style:text-properties style:font-size-complex="12pt"/>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line-height="106%"/>
      <style:text-properties fo:font-size="11pt" style:font-size-asian="11pt" style:font-size-complex="11pt"/>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line-height="106%"/>
      <style:text-properties fo:font-size="11pt" style:font-size-asian="11pt" style:font-size-complex="11pt"/>
    </style:style>
    <style:style style:name="TableRow2156" style:family="table-row">
      <style:table-row-properties/>
    </style:style>
    <style:style style:name="TableCell21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58" style:parent-style-name="Normal" style:family="paragraph">
      <style:text-properties fo:font-size="4pt" style:font-size-asian="4pt" style:font-size-complex="4pt"/>
    </style:style>
    <style:style style:name="P2159" style:parent-style-name="Normal" style:family="paragraph">
      <style:paragraph-properties style:vertical-align="baseline"/>
      <style:text-properties style:font-size-complex="12pt" style:language-asian="lt" style:country-asian="LT"/>
    </style:style>
    <style:style style:name="TableCell2160" style:family="table-cell">
      <style:table-cell-properties fo:border-top="none" fo:border-left="none" fo:border-bottom="0.0138in solid #000000" fo:border-right="0.0138in solid #000000" style:writing-mode="lr-tb" fo:padding-top="0in" fo:padding-left="0in" fo:padding-bottom="0in" fo:padding-right="0in"/>
    </style:style>
    <style:style style:name="P2161" style:parent-style-name="Normal" style:family="paragraph">
      <style:paragraph-properties fo:text-align="justify" fo:line-height="106%"/>
      <style:text-properties style:font-size-complex="12pt"/>
    </style:style>
    <style:style style:name="TableCell2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line-height="106%"/>
      <style:text-properties fo:font-size="11pt" style:font-size-asian="11pt" style:font-size-complex="11pt"/>
    </style:style>
    <style:style style:name="TableCell2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5" style:parent-style-name="Normal" style:family="paragraph">
      <style:paragraph-properties fo:line-height="106%"/>
      <style:text-properties fo:font-size="11pt" style:font-size-asian="11pt" style:font-size-complex="11pt"/>
    </style:style>
    <style:style style:name="TableRow2166" style:family="table-row">
      <style:table-row-properties/>
    </style:style>
    <style:style style:name="TableCell2167"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168" style:parent-style-name="Normal" style:family="paragraph">
      <style:text-properties fo:font-size="4pt" style:font-size-asian="4pt" style:font-size-complex="4pt"/>
    </style:style>
    <style:style style:name="P2169" style:parent-style-name="Normal" style:family="paragraph">
      <style:paragraph-properties fo:text-align="justify" style:vertical-align="baseline" fo:margin-right="0.0868in"/>
      <style:text-properties style:font-size-complex="12pt" style:language-asian="lt" style:country-asian="LT"/>
    </style:style>
    <style:style style:name="TableCell2170"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171" style:parent-style-name="Normal" style:family="paragraph">
      <style:paragraph-properties fo:text-align="justify" style:vertical-align="baseline" fo:margin-right="0.0868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tyle="italic" style:font-style-asian="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81" style:parent-style-name="Normal" style:family="paragraph">
      <style:text-properties fo:font-size="4pt" style:font-size-asian="4pt" style:font-size-complex="4pt"/>
    </style:style>
    <style:style style:name="P2182"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min-row-height="0.8125in"/>
    </style:style>
    <style:style style:name="TableCell21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89" style:parent-style-name="Normal" style:family="paragraph">
      <style:text-properties fo:font-size="4pt" style:font-size-asian="4pt" style:font-size-complex="4pt"/>
    </style:style>
    <style:style style:name="P2190" style:parent-style-name="Normal" style:family="paragraph">
      <style:paragraph-properties style:vertical-align="baseline"/>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2" style:parent-style-name="Normal" style:family="paragraph">
      <style:paragraph-properties fo:text-align="justify" style:vertical-align="baseline" fo:line-height="106%" fo:margin-right="0.0868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ableCell2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line-height="106%"/>
      <style:text-properties fo:font-size="11pt" style:font-size-asian="11pt" style:font-size-complex="11pt"/>
    </style:style>
    <style:style style:name="TableCell2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line-height="106%"/>
      <style:text-properties fo:font-size="11pt" style:font-size-asian="11pt" style:font-size-complex="11pt"/>
    </style:style>
    <style:style style:name="TableRow2200" style:family="table-row">
      <style:table-row-properties style:min-row-height="0.1895in"/>
    </style:style>
    <style:style style:name="TableCell22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02" style:parent-style-name="Normal" style:family="paragraph">
      <style:text-properties fo:font-size="4pt" style:font-size-asian="4pt" style:font-size-complex="4pt"/>
    </style:style>
    <style:style style:name="P2203" style:parent-style-name="Normal" style:family="paragraph">
      <style:paragraph-properties style:vertical-align="baseline"/>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5" style:parent-style-name="Normal" style:family="paragraph">
      <style:paragraph-properties fo:text-align="justify" style:vertical-align="baseline" fo:line-height="106%" fo:margin-right="0.0868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1" style:parent-style-name="Normal" style:family="paragraph">
      <style:paragraph-properties fo:line-height="106%"/>
      <style:text-properties fo:font-size="11pt" style:font-size-asian="11pt" style:font-size-complex="11pt"/>
    </style:style>
    <style:style style:name="TableCell2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3" style:parent-style-name="Normal" style:family="paragraph">
      <style:paragraph-properties fo:line-height="106%"/>
      <style:text-properties fo:font-size="11pt" style:font-size-asian="11pt" style:font-size-complex="11pt"/>
    </style:style>
    <style:style style:name="TableRow2214" style:family="table-row">
      <style:table-row-properties style:min-row-height="0.1895in"/>
    </style:style>
    <style:style style:name="TableCell22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6" style:parent-style-name="Normal" style:family="paragraph">
      <style:text-properties fo:font-size="4pt" style:font-size-asian="4pt" style:font-size-complex="4pt"/>
    </style:style>
    <style:style style:name="P2217" style:parent-style-name="Normal" style:family="paragraph">
      <style:paragraph-properties style:vertical-align="baseline"/>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1" style:parent-style-name="Normal" style:family="paragraph">
      <style:paragraph-properties fo:line-height="106%"/>
      <style:text-properties fo:font-size="11pt" style:font-size-asian="11pt" style:font-size-complex="11pt"/>
    </style:style>
    <style:style style:name="TableCell2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3" style:parent-style-name="Normal" style:family="paragraph">
      <style:paragraph-properties fo:line-height="106%"/>
      <style:text-properties fo:font-size="11pt" style:font-size-asian="11pt" style:font-size-complex="11pt"/>
    </style:style>
    <style:style style:name="TableRow2224" style:family="table-row">
      <style:table-row-properties style:min-row-height="0.1895in"/>
    </style:style>
    <style:style style:name="TableCell22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26" style:parent-style-name="Normal" style:family="paragraph">
      <style:text-properties fo:font-size="4pt" style:font-size-asian="4pt" style:font-size-complex="4pt"/>
    </style:style>
    <style:style style:name="P2227" style:parent-style-name="Normal" style:family="paragraph">
      <style:paragraph-properties style:vertical-align="baseline"/>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9" style:parent-style-name="Normal" style:family="paragraph">
      <style:paragraph-properties fo:text-align="justify" style:vertical-align="baseline" fo:line-height="106%" fo:margin-right="0.0868in"/>
    </style:style>
    <style:style style:name="T2230" style:parent-style-name="DefaultParagraphFont" style:family="text">
      <style:text-properties fo:color="#000000" style:font-size-complex="12pt"/>
    </style:style>
    <style:style style:name="TableCell2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2" style:parent-style-name="Normal" style:family="paragraph">
      <style:paragraph-properties fo:line-height="106%"/>
      <style:text-properties fo:font-size="11pt" style:font-size-asian="11pt" style:font-size-complex="11pt"/>
    </style:style>
    <style:style style:name="TableCell2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4" style:parent-style-name="Normal" style:family="paragraph">
      <style:paragraph-properties fo:line-height="106%"/>
      <style:text-properties fo:font-size="11pt" style:font-size-asian="11pt" style:font-size-complex="11pt"/>
    </style:style>
    <style:style style:name="TableRow2235" style:family="table-row">
      <style:table-row-properties style:min-row-height="0.1895in"/>
    </style:style>
    <style:style style:name="TableCell22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37" style:parent-style-name="Normal" style:family="paragraph">
      <style:text-properties fo:font-size="4pt" style:font-size-asian="4pt" style:font-size-complex="4pt"/>
    </style:style>
    <style:style style:name="P2238" style:parent-style-name="Normal" style:family="paragraph">
      <style:paragraph-properties style:vertical-align="baseline"/>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line-height="106%"/>
      <style:text-properties fo:font-size="11pt" style:font-size-asian="11pt" style:font-size-complex="11pt"/>
    </style:style>
    <style:style style:name="TableCell2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line-height="106%"/>
      <style:text-properties fo:font-size="11pt" style:font-size-asian="11pt" style:font-size-complex="11pt"/>
    </style:style>
    <style:style style:name="TableRow2245" style:family="table-row">
      <style:table-row-properties style:min-row-height="0.1895in"/>
    </style:style>
    <style:style style:name="TableCell22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47" style:parent-style-name="Normal" style:family="paragraph">
      <style:text-properties fo:font-size="4pt" style:font-size-asian="4pt" style:font-size-complex="4pt"/>
    </style:style>
    <style:style style:name="P2248" style:parent-style-name="Normal" style:family="paragraph">
      <style:paragraph-properties style:vertical-align="baseline"/>
      <style:text-properties style:font-size-complex="12pt" style:language-asian="lt" style:country-asian="LT"/>
    </style:style>
    <style:style style:name="TableCell2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2" style:parent-style-name="Normal" style:family="paragraph">
      <style:paragraph-properties fo:line-height="106%"/>
      <style:text-properties fo:font-size="11pt" style:font-size-asian="11pt" style:font-size-complex="11pt"/>
    </style:style>
    <style:style style:name="TableCell2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line-height="106%"/>
      <style:text-properties fo:font-size="11pt" style:font-size-asian="11pt" style:font-size-complex="11pt"/>
    </style:style>
    <style:style style:name="TableRow2255" style:family="table-row">
      <style:table-row-properties style:min-row-height="0.1895in"/>
    </style:style>
    <style:style style:name="TableCell22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7" style:parent-style-name="Normal" style:family="paragraph">
      <style:text-properties fo:font-size="4pt" style:font-size-asian="4pt" style:font-size-complex="4pt"/>
    </style:style>
    <style:style style:name="P2258" style:parent-style-name="Normal" style:family="paragraph">
      <style:paragraph-properties style:vertical-align="baseline"/>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line-height="106%"/>
      <style:text-properties fo:font-size="11pt" style:font-size-asian="11pt" style:font-size-complex="11pt"/>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line-height="106%"/>
      <style:text-properties fo:font-size="11pt" style:font-size-asian="11pt" style:font-size-complex="11pt"/>
    </style:style>
    <style:style style:name="TableRow2265" style:family="table-row">
      <style:table-row-properties style:min-row-height="0.1895in"/>
    </style:style>
    <style:style style:name="TableCell22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67" style:parent-style-name="Normal" style:family="paragraph">
      <style:text-properties fo:font-size="4pt" style:font-size-asian="4pt" style:font-size-complex="4pt"/>
    </style:style>
    <style:style style:name="P2268" style:parent-style-name="Normal" style:family="paragraph">
      <style:paragraph-properties style:vertical-align="baseline"/>
      <style:text-properties style:font-size-complex="12pt" style:language-asian="lt" style:country-asian="LT"/>
    </style:style>
    <style:style style:name="TableCell22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line-height="106%"/>
      <style:text-properties fo:font-size="11pt" style:font-size-asian="11pt" style:font-size-complex="11pt"/>
    </style:style>
    <style:style style:name="TableCell2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line-height="106%"/>
      <style:text-properties fo:font-size="11pt" style:font-size-asian="11pt" style:font-size-complex="11pt"/>
    </style:style>
    <style:style style:name="TableRow2275" style:family="table-row">
      <style:table-row-properties style:min-row-height="0.1895in"/>
    </style:style>
    <style:style style:name="TableCell22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77" style:parent-style-name="Normal" style:family="paragraph">
      <style:text-properties fo:font-size="4pt" style:font-size-asian="4pt" style:font-size-complex="4pt"/>
    </style:style>
    <style:style style:name="P2278" style:parent-style-name="Normal" style:family="paragraph">
      <style:paragraph-properties style:vertical-align="baseline"/>
      <style:text-properties style:font-size-complex="12pt" style:language-asian="lt" style:country-asian="LT"/>
    </style:style>
    <style:style style:name="TableCell22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8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line-height="106%"/>
      <style:text-properties fo:font-size="11pt" style:font-size-asian="11pt" style:font-size-complex="11pt"/>
    </style:style>
    <style:style style:name="TableCell2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line-height="106%"/>
      <style:text-properties fo:font-size="11pt" style:font-size-asian="11pt" style:font-size-complex="11pt"/>
    </style:style>
    <style:style style:name="TableRow2285" style:family="table-row">
      <style:table-row-properties style:min-row-height="0.1895in"/>
    </style:style>
    <style:style style:name="TableCell22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87" style:parent-style-name="Normal" style:family="paragraph">
      <style:text-properties fo:font-size="4pt" style:font-size-asian="4pt" style:font-size-complex="4pt"/>
    </style:style>
    <style:style style:name="P2288" style:parent-style-name="Normal" style:family="paragraph">
      <style:paragraph-properties style:vertical-align="baseline"/>
      <style:text-properties style:font-size-complex="12pt" style:language-asian="lt" style:country-asian="LT"/>
    </style:style>
    <style:style style:name="TableCell22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9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2" style:parent-style-name="Normal" style:family="paragraph">
      <style:text-properties fo:font-size="4pt" style:font-size-asian="4pt" style:font-size-complex="4pt"/>
    </style:style>
    <style:style style:name="P2293" style:parent-style-name="Normal" style:family="paragraph">
      <style:paragraph-properties style:vertical-align="baseline" fo:text-indent="0.043in"/>
      <style:text-properties style:font-size-complex="12pt" style:language-asian="lt" style:country-asian="LT"/>
    </style:style>
    <style:style style:name="TableCell2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5" style:parent-style-name="Normal" style:family="paragraph">
      <style:text-properties fo:font-size="4pt" style:font-size-asian="4pt" style:font-size-complex="4pt"/>
    </style:style>
    <style:style style:name="P2296" style:parent-style-name="Normal" style:family="paragraph">
      <style:paragraph-properties style:vertical-align="baseline" fo:text-indent="0.043in"/>
      <style:text-properties style:font-size-complex="12pt" style:language-asian="lt" style:country-asian="LT"/>
    </style:style>
    <style:style style:name="TableRow2297" style:family="table-row">
      <style:table-row-properties style:min-row-height="0.1895in"/>
    </style:style>
    <style:style style:name="TableCell22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99" style:parent-style-name="Normal" style:family="paragraph">
      <style:text-properties fo:font-size="4pt" style:font-size-asian="4pt" style:font-size-complex="4pt"/>
    </style:style>
    <style:style style:name="P2300" style:parent-style-name="Normal" style:family="paragraph">
      <style:paragraph-properties style:vertical-align="baseline"/>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0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4" style:parent-style-name="Normal" style:family="paragraph">
      <style:paragraph-properties fo:line-height="106%"/>
      <style:text-properties fo:font-size="11pt" style:font-size-asian="11pt" style:font-size-complex="11pt"/>
    </style:style>
    <style:style style:name="TableCell2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6" style:parent-style-name="Normal" style:family="paragraph">
      <style:paragraph-properties fo:line-height="106%"/>
      <style:text-properties fo:font-size="11pt" style:font-size-asian="11pt" style:font-size-complex="11pt"/>
    </style:style>
    <style:style style:name="TableRow2307" style:family="table-row">
      <style:table-row-properties style:min-row-height="0.1895in"/>
    </style:style>
    <style:style style:name="TableCell23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09" style:parent-style-name="Normal" style:family="paragraph">
      <style:text-properties fo:font-size="4pt" style:font-size-asian="4pt" style:font-size-complex="4pt"/>
    </style:style>
    <style:style style:name="P2310" style:parent-style-name="Normal" style:family="paragraph">
      <style:paragraph-properties style:vertical-align="baseline"/>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2" style:parent-style-name="Normal" style:family="paragraph">
      <style:paragraph-properties fo:text-align="justify" fo:line-height="106%" fo:margin-right="0.0868in"/>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line-height="106%"/>
      <style:text-properties fo:font-size="11pt" style:font-size-asian="11pt" style:font-size-complex="11pt"/>
    </style:style>
    <style:style style:name="TableCell2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line-height="106%"/>
      <style:text-properties fo:font-size="11pt" style:font-size-asian="11pt" style:font-size-complex="11pt"/>
    </style:style>
    <style:style style:name="TableRow2317" style:family="table-row">
      <style:table-row-properties style:min-row-height="0.1895in"/>
    </style:style>
    <style:style style:name="TableCell23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19" style:parent-style-name="Normal" style:family="paragraph">
      <style:text-properties fo:font-size="4pt" style:font-size-asian="4pt" style:font-size-complex="4pt"/>
    </style:style>
    <style:style style:name="P2320" style:parent-style-name="Normal" style:family="paragraph">
      <style:paragraph-properties style:vertical-align="baseline"/>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22" style:parent-style-name="Normal" style:family="paragraph">
      <style:paragraph-properties fo:text-align="justify" fo:line-height="106%" fo:margin-right="0.0868in"/>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paragraph-properties fo:line-height="106%"/>
      <style:text-properties fo:font-size="11pt" style:font-size-asian="11pt" style:font-size-complex="11pt"/>
    </style:style>
    <style:style style:name="TableCell2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6" style:parent-style-name="Normal" style:family="paragraph">
      <style:paragraph-properties fo:line-height="106%"/>
      <style:text-properties fo:font-size="11pt" style:font-size-asian="11pt" style:font-size-complex="11pt"/>
    </style:style>
    <style:style style:name="TableRow2327" style:family="table-row">
      <style:table-row-properties style:min-row-height="0.1895in"/>
    </style:style>
    <style:style style:name="TableCell23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29" style:parent-style-name="Normal" style:family="paragraph">
      <style:text-properties fo:font-size="4pt" style:font-size-asian="4pt" style:font-size-complex="4pt"/>
    </style:style>
    <style:style style:name="P2330" style:parent-style-name="Normal" style:family="paragraph">
      <style:paragraph-properties style:vertical-align="baseline"/>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2" style:parent-style-name="Normal" style:family="paragraph">
      <style:paragraph-properties fo:line-height="106%" fo:margin-right="0.0868in"/>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line-height="106%"/>
      <style:text-properties fo:font-size="11pt" style:font-size-asian="11pt" style:font-size-complex="11pt"/>
    </style:style>
    <style:style style:name="TableCell2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line-height="106%"/>
      <style:text-properties fo:font-size="11pt" style:font-size-asian="11pt" style:font-size-complex="11pt"/>
    </style:style>
    <style:style style:name="TableRow2337" style:family="table-row">
      <style:table-row-properties style:min-row-height="0.1895in"/>
    </style:style>
    <style:style style:name="TableCell23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39" style:parent-style-name="Normal" style:family="paragraph">
      <style:text-properties fo:font-size="4pt" style:font-size-asian="4pt" style:font-size-complex="4pt"/>
    </style:style>
    <style:style style:name="P2340" style:parent-style-name="Normal" style:family="paragraph">
      <style:paragraph-properties style:vertical-align="baseline"/>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42" style:parent-style-name="Normal" style:family="paragraph">
      <style:paragraph-properties fo:text-align="justify" fo:line-height="106%" fo:margin-right="0.0868in"/>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line-height="106%"/>
      <style:text-properties fo:font-size="11pt" style:font-size-asian="11pt" style:font-size-complex="11pt"/>
    </style:style>
    <style:style style:name="TableCell2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6" style:parent-style-name="Normal" style:family="paragraph">
      <style:paragraph-properties fo:line-height="106%"/>
      <style:text-properties fo:font-size="11pt" style:font-size-asian="11pt" style:font-size-complex="11pt"/>
    </style:style>
    <style:style style:name="TableRow2347" style:family="table-row">
      <style:table-row-properties style:min-row-height="0.1895in"/>
    </style:style>
    <style:style style:name="TableCell23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49" style:parent-style-name="Normal" style:family="paragraph">
      <style:text-properties fo:font-size="4pt" style:font-size-asian="4pt" style:font-size-complex="4pt"/>
    </style:style>
    <style:style style:name="P2350" style:parent-style-name="Normal" style:family="paragraph">
      <style:paragraph-properties style:vertical-align="baseline"/>
      <style:text-properties style:font-size-complex="12pt" style:language-asian="lt" style:country-asian="LT"/>
    </style:style>
    <style:style style:name="TableCell23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5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line-height="106%"/>
      <style:text-properties fo:font-size="11pt" style:font-size-asian="11pt" style:font-size-complex="11pt"/>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line-height="106%"/>
      <style:text-properties fo:font-size="11pt" style:font-size-asian="11pt" style:font-size-complex="11pt"/>
    </style:style>
    <style:style style:name="TableRow2357" style:family="table-row">
      <style:table-row-properties style:min-row-height="0.1895in"/>
    </style:style>
    <style:style style:name="TableCell23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59" style:parent-style-name="Normal" style:family="paragraph">
      <style:text-properties fo:font-size="4pt" style:font-size-asian="4pt" style:font-size-complex="4pt"/>
    </style:style>
    <style:style style:name="P2360" style:parent-style-name="Normal" style:family="paragraph">
      <style:paragraph-properties style:vertical-align="baseline"/>
      <style:text-properties style:font-size-complex="12pt" style:language-asian="lt" style:country-asian="LT"/>
    </style:style>
    <style:style style:name="TableCell23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62" style:parent-style-name="Normal" style:family="paragraph">
      <style:paragraph-properties fo:text-align="justify" style:vertical-align="baseline" fo:margin-right="0.0868in"/>
      <style:text-properties style:font-size-complex="12pt" style:language-asian="lt" style:country-asian="LT"/>
    </style:style>
    <style:style style:name="TableCell2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line-height="106%"/>
      <style:text-properties fo:font-size="11pt" style:font-size-asian="11pt" style:font-size-complex="11pt"/>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line-height="106%"/>
      <style:text-properties fo:font-size="11pt" style:font-size-asian="11pt" style:font-size-complex="11pt"/>
    </style:style>
    <style:style style:name="TableRow2367" style:family="table-row">
      <style:table-row-properties style:min-row-height="0.1895in"/>
    </style:style>
    <style:style style:name="TableCell23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69" style:parent-style-name="Normal" style:family="paragraph">
      <style:text-properties fo:font-size="4pt" style:font-size-asian="4pt" style:font-size-complex="4pt"/>
    </style:style>
    <style:style style:name="P2370" style:parent-style-name="Normal" style:family="paragraph">
      <style:paragraph-properties style:vertical-align="baseline"/>
      <style:text-properties style:font-size-complex="12pt" style:language-asian="lt" style:country-asian="LT"/>
    </style:style>
    <style:style style:name="TableCell2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72" style:parent-style-name="Normal" style:family="paragraph">
      <style:text-properties fo:font-size="4pt" style:font-size-asian="4pt" style:font-size-complex="4pt"/>
    </style:style>
    <style:style style:name="P2373" style:parent-style-name="Normal" style:family="paragraph">
      <style:paragraph-properties fo:text-align="justify" style:vertical-align="baseline" fo:margin-right="0.0868in"/>
      <style:text-properties style:font-size-complex="12pt" style:language-asian="lt" style:country-asian="LT"/>
    </style:style>
    <style:style style:name="TableCell2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line-height="106%"/>
      <style:text-properties fo:font-size="11pt" style:font-size-asian="11pt" style:font-size-complex="11pt"/>
    </style:style>
    <style:style style:name="TableCell2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line-height="106%"/>
      <style:text-properties fo:font-size="11pt" style:font-size-asian="11pt" style:font-size-complex="11pt"/>
    </style:style>
    <style:style style:name="TableRow2378" style:family="table-row">
      <style:table-row-properties style:min-row-height="0.1895in"/>
    </style:style>
    <style:style style:name="TableCell23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80" style:parent-style-name="Normal" style:family="paragraph">
      <style:text-properties fo:font-size="4pt" style:font-size-asian="4pt" style:font-size-complex="4pt"/>
    </style:style>
    <style:style style:name="P2381" style:parent-style-name="Normal" style:family="paragraph">
      <style:paragraph-properties style:vertical-align="baseline"/>
      <style:text-properties style:font-size-complex="12pt" style:language-asian="lt" style:country-asian="LT"/>
    </style:style>
    <style:style style:name="TableCell23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justify" style:vertical-align="baseline" fo:margin-right="0.0868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paragraph-properties style:vertical-align="baseline" fo:text-indent="0.043in"/>
      <style:text-properties style:font-size-complex="12pt" style:language-asian="lt" style:country-asian="LT"/>
    </style:style>
    <style:style style:name="TableCell2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style:vertical-align="baseline" fo:text-indent="0.043in"/>
      <style:text-properties style:font-size-complex="12pt" style:language-asian="lt" style:country-asian="LT"/>
    </style:style>
    <style:style style:name="TableRow2393" style:family="table-row">
      <style:table-row-properties style:min-row-height="0.1895in"/>
    </style:style>
    <style:style style:name="TableCell23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95" style:parent-style-name="Normal" style:family="paragraph">
      <style:text-properties fo:font-size="4pt" style:font-size-asian="4pt" style:font-size-complex="4pt"/>
    </style:style>
    <style:style style:name="P2396" style:parent-style-name="Normal" style:family="paragraph">
      <style:paragraph-properties style:vertical-align="baseline"/>
      <style:text-properties style:font-size-complex="12pt" style:language-asian="lt" style:country-asian="LT"/>
    </style:style>
    <style:style style:name="TableCell23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justify" style:vertical-align="baseline" fo:margin-right="0.0868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ableCell2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line-height="106%"/>
      <style:text-properties fo:font-size="11pt" style:font-size-asian="11pt" style:font-size-complex="11pt"/>
    </style:style>
    <style:style style:name="TableCell2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line-height="106%"/>
      <style:text-properties fo:font-size="11pt" style:font-size-asian="11pt" style:font-size-complex="11pt"/>
    </style:style>
    <style:style style:name="TableRow2406" style:family="table-row">
      <style:table-row-properties style:min-row-height="0.1895in"/>
    </style:style>
    <style:style style:name="TableCell24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08" style:parent-style-name="Normal" style:family="paragraph">
      <style:text-properties fo:font-size="4pt" style:font-size-asian="4pt" style:font-size-complex="4pt"/>
    </style:style>
    <style:style style:name="P2409" style:parent-style-name="Normal" style:family="paragraph">
      <style:paragraph-properties style:vertical-align="baseline"/>
      <style:text-properties style:font-size-complex="12pt" style:language-asian="lt" style:country-asian="LT"/>
    </style:style>
    <style:style style:name="TableCell24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1"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2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paragraph-properties style:vertical-align="baseline" fo:text-indent="0.043in"/>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paragraph-properties style:vertical-align="baseline" fo:text-indent="0.043in"/>
      <style:text-properties style:font-size-complex="12pt" style:language-asian="lt" style:country-asian="LT"/>
    </style:style>
    <style:style style:name="TableRow2418" style:family="table-row">
      <style:table-row-properties style:min-row-height="0.1895in"/>
    </style:style>
    <style:style style:name="TableCell24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20" style:parent-style-name="Normal" style:family="paragraph">
      <style:text-properties fo:font-size="4pt" style:font-size-asian="4pt" style:font-size-complex="4pt"/>
    </style:style>
    <style:style style:name="P2421" style:parent-style-name="Normal" style:family="paragraph">
      <style:paragraph-properties style:vertical-align="baseline"/>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justify" style:vertical-align="baseline" fo:margin-right="0.0868in"/>
      <style:text-properties style:font-size-complex="12pt" style:language-asian="lt" style:country-asian="LT"/>
    </style:style>
    <style:style style:name="TableCell2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style:vertical-align="baseline" fo:text-indent="0.043in"/>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style:vertical-align="baseline" fo:text-indent="0.043in"/>
      <style:text-properties style:font-size-complex="12pt" style:language-asian="lt" style:country-asian="LT"/>
    </style:style>
    <style:style style:name="TableRow2431" style:family="table-row">
      <style:table-row-properties style:min-row-height="0.1895in"/>
    </style:style>
    <style:style style:name="TableCell24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33" style:parent-style-name="Normal" style:family="paragraph">
      <style:text-properties fo:font-size="4pt" style:font-size-asian="4pt" style:font-size-complex="4pt"/>
    </style:style>
    <style:style style:name="P2434" style:parent-style-name="Normal" style:family="paragraph">
      <style:paragraph-properties style:vertical-align="baseline"/>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6" style:parent-style-name="Normal" style:family="paragraph">
      <style:text-properties fo:font-size="4pt" style:font-size-asian="4pt" style:font-size-complex="4pt"/>
    </style:style>
    <style:style style:name="P2437" style:parent-style-name="Normal" style:family="paragraph">
      <style:paragraph-properties fo:text-align="justify" style:vertical-align="baseline" fo:margin-right="0.0868in"/>
      <style:text-properties style:font-size-complex="12pt" style:language-asian="lt" style:country-asian="LT"/>
    </style:style>
    <style:style style:name="TableCell2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9" style:parent-style-name="Normal" style:family="paragraph">
      <style:paragraph-properties fo:line-height="106%"/>
      <style:text-properties fo:font-size="11pt" style:font-size-asian="11pt" style:font-size-complex="11pt"/>
    </style:style>
    <style:style style:name="TableCell2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1" style:parent-style-name="Normal" style:family="paragraph">
      <style:paragraph-properties fo:line-height="106%"/>
      <style:text-properties fo:font-size="11pt" style:font-size-asian="11pt" style:font-size-complex="11pt"/>
    </style:style>
    <style:style style:name="P2442"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2444" style:family="table-column">
      <style:table-column-properties style:column-width="2.2729in"/>
    </style:style>
    <style:style style:name="TableColumn2445" style:family="table-column">
      <style:table-column-properties style:column-width="2.1972in"/>
    </style:style>
    <style:style style:name="TableColumn2446" style:family="table-column">
      <style:table-column-properties style:column-width="2.2986in"/>
    </style:style>
    <style:style style:name="Table2443" style:family="table">
      <style:table-properties style:width="6.7687in" style:rel-width="100%" fo:margin-left="0in" table:align="left"/>
    </style:style>
    <style:style style:name="TableRow2447" style:family="table-row">
      <style:table-row-properties/>
    </style:style>
    <style:style style:name="TableCell2448" style:family="table-cell">
      <style:table-cell-properties fo:border="none" style:writing-mode="lr-tb" fo:padding-top="0in" fo:padding-left="0in" fo:padding-bottom="0in" fo:padding-right="0in"/>
    </style:style>
    <style:style style:name="P2449" style:parent-style-name="Normal" style:family="paragraph">
      <style:paragraph-properties fo:text-align="justify" style:vertical-align="baseline" fo:text-indent="0.043in"/>
      <style:text-properties style:font-size-complex="12pt" style:language-asian="lt" style:country-asian="LT"/>
    </style:style>
    <style:style style:name="P2450" style:parent-style-name="Normal" style:family="paragraph">
      <style:paragraph-properties fo:text-align="justify" style:vertical-align="baseline" fo:text-indent="0.5in"/>
      <style:text-properties style:font-size-complex="12pt" style:language-asian="lt" style:country-asian="L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justify" style:vertical-align="baseline" fo:text-indent="0.043in"/>
      <style:text-properties style:font-size-complex="12pt" style:language-asian="lt" style:country-asian="LT"/>
    </style:style>
    <style:style style:name="P2453" style:parent-style-name="Normal" style:family="paragraph">
      <style:paragraph-properties fo:text-align="justify" style:vertical-align="baseline" fo:text-indent="0.5in"/>
      <style:text-properties style:font-size-complex="12pt" style:language-asian="lt" style:country-asian="LT"/>
    </style:style>
    <style:style style:name="P2454" style:parent-style-name="Normal" style:family="paragraph">
      <style:paragraph-properties fo:text-align="justify" style:vertical-align="baseline" fo:text-indent="0.5166in"/>
    </style:style>
    <style:style style:name="T2455" style:parent-style-name="DefaultParagraphFont" style:family="text">
      <style:text-properties style:text-position="super 66.6%" style:font-size-complex="12pt" style:language-asian="lt" style:country-asian="L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justify" style:vertical-align="baseline" fo:text-indent="0.043in"/>
      <style:text-properties style:font-size-complex="12pt" style:language-asian="lt" style:country-asian="LT"/>
    </style:style>
    <style:style style:name="P2458" style:parent-style-name="Normal" style:family="paragraph">
      <style:paragraph-properties fo:text-align="justify" style:vertical-align="baseline" fo:text-indent="0.5in"/>
      <style:text-properties style:font-size-complex="12pt" style:language-asian="lt" style:country-asian="LT"/>
    </style:style>
    <style:style style:name="P2459" style:parent-style-name="Normal" style:family="paragraph">
      <style:paragraph-properties fo:text-align="justify" style:vertical-align="baseline" fo:text-indent="0.4736in"/>
    </style:style>
    <style:style style:name="T2460" style:parent-style-name="DefaultParagraphFont" style:family="text">
      <style:text-properties style:text-position="super 66.6%" style:font-size-complex="12pt" style:language-asian="lt" style:country-asian="LT"/>
    </style:style>
    <style:style style:name="TableRow2461" style:family="table-row">
      <style:table-row-properties/>
    </style:style>
    <style:style style:name="TableCell2462" style:family="table-cell">
      <style:table-cell-properties fo:border="none" style:writing-mode="lr-tb" fo:padding-top="0in" fo:padding-left="0in" fo:padding-bottom="0in" fo:padding-right="0in"/>
    </style:style>
    <style:style style:name="P2463" style:parent-style-name="Normal" style:family="paragraph">
      <style:paragraph-properties fo:text-align="justify" style:vertical-align="baseline" fo:text-indent="0.5in"/>
      <style:text-properties style:font-size-complex="12pt" style:language-asian="lt" style:country-asian="L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justify" style:vertical-align="baseline" fo:text-indent="0.5in"/>
      <style:text-properties style:font-size-complex="12pt" style:language-asian="lt" style:country-asian="LT"/>
    </style:style>
    <style:style style:name="P2466" style:parent-style-name="Normal" style:family="paragraph">
      <style:paragraph-properties fo:text-align="justify" style:vertical-align="baseline" fo:text-indent="0.5166in"/>
    </style:style>
    <style:style style:name="T2467" style:parent-style-name="DefaultParagraphFont" style:family="text">
      <style:text-properties style:text-position="super 66.6%" style:font-size-complex="12pt" style:language-asian="lt" style:country-asian="LT"/>
    </style:style>
    <style:style style:name="P2468" style:parent-style-name="Normal" style:family="paragraph">
      <style:paragraph-properties fo:text-align="justify" style:vertical-align="baseline" fo:text-indent="0.5in"/>
      <style:text-properties style:font-size-complex="12pt" style:language-asian="lt" style:country-asian="LT"/>
    </style:style>
    <style:style style:name="P2469" style:parent-style-name="Normal" style:family="paragraph">
      <style:paragraph-properties fo:text-align="justify" style:vertical-align="baseline" fo:text-indent="0.5597in"/>
    </style:style>
    <style:style style:name="T2470" style:parent-style-name="DefaultParagraphFont" style:family="text">
      <style:text-properties style:text-position="super 66.6%" style:font-size-complex="12pt" style:language-asian="lt" style:country-asian="L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justify" style:vertical-align="baseline" fo:text-indent="0.5in"/>
      <style:text-properties style:font-size-complex="12pt" style:language-asian="lt" style:country-asian="LT"/>
    </style:style>
    <style:style style:name="P2473" style:parent-style-name="Normal" style:family="paragraph">
      <style:paragraph-properties fo:text-align="justify" style:vertical-align="baseline" fo:text-indent="0.5166in"/>
    </style:style>
    <style:style style:name="T2474" style:parent-style-name="DefaultParagraphFont" style:family="text">
      <style:text-properties style:text-position="super 66.6%" style:font-size-complex="12pt" style:language-asian="lt" style:country-asian="LT"/>
    </style:style>
    <style:style style:name="P2475" style:parent-style-name="Normal" style:family="paragraph">
      <style:paragraph-properties fo:text-align="justify" style:vertical-align="baseline" fo:text-indent="0.5in"/>
      <style:text-properties style:font-size-complex="12pt" style:language-asian="lt" style:country-asian="LT"/>
    </style:style>
    <style:style style:name="P2476" style:parent-style-name="Normal" style:family="paragraph">
      <style:paragraph-properties fo:text-align="justify" style:vertical-align="baseline" fo:text-indent="0.5166in"/>
    </style:style>
    <style:style style:name="T2477" style:parent-style-name="DefaultParagraphFont" style:family="text">
      <style:text-properties style:text-position="super 66.6%" style:font-size-complex="12pt" style:language-asian="lt" style:country-asian="LT"/>
    </style:style>
    <style:style style:name="P2478" style:parent-style-name="Normal" style:family="paragraph">
      <style:text-properties fo:font-size="4pt" style:font-size-asian="4pt" style:font-size-complex="4pt"/>
    </style:style>
    <style:style style:name="P2479" style:parent-style-name="Normal" style:family="paragraph">
      <style:paragraph-properties fo:text-align="center"/>
    </style:style>
    <style:style style:name="T2480" style:parent-style-name="DefaultParagraphFont" style:family="text">
      <style:text-properties style:font-size-complex="12pt" style:language-asian="lt" style:country-asian="LT"/>
    </style:style>
    <style:style style:name="P2481" style:parent-style-name="Normal" style:master-page-name="MPF7" style:family="paragraph">
      <style:paragraph-properties fo:break-before="page" fo:text-align="justify" fo:margin-left="3.15in" style:page-number="1">
        <style:tab-stops/>
      </style:paragraph-properties>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margin-left="3.15in">
        <style:tab-stops/>
      </style:paragraph-properties>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margin-left="2.65in" fo:text-indent="0.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center" fo:text-indent="0.043in"/>
      <style:text-properties style:font-size-complex="12pt" fo:language="en" fo:country="US"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fo:text-indent="0.043in"/>
      <style:text-properties style:font-size-complex="12pt" fo:language="en" fo:country="US" style:language-asian="lt" style:country-asian="L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text-align="center" fo:text-indent="0.043in"/>
      <style:text-properties style:font-size-complex="12pt" fo:language="en" fo:country="US"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style:text-position="super 66.6%"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style:text-position="super 66.6%" style:font-size-complex="12pt" style:language-asian="lt" style:country-asian="LT"/>
    </style:style>
    <style:style style:name="P2510" style:parent-style-name="Normal" style:family="paragraph">
      <style:paragraph-properties fo:text-indent="0.5861in"/>
      <style:text-properties style:font-size-complex="12pt" fo:language="en" fo:country="US" style:language-asian="lt" style:country-asian="LT"/>
    </style:style>
    <style:style style:name="P2511" style:parent-style-name="Normal" style:family="paragraph">
      <style:paragraph-properties fo:text-align="justify" fo:line-height="150%"/>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line-height="150%" fo:text-indent="2.4611in"/>
    </style:style>
    <style:style style:name="T2517" style:parent-style-name="DefaultParagraphFont" style:family="text">
      <style:text-properties style:text-position="super 66.6%" style:font-size-complex="12pt" style:language-asian="lt" style:country-asian="LT"/>
    </style:style>
    <style:style style:name="P2518" style:parent-style-name="Normal" style:family="paragraph">
      <style:text-properties style:font-size-complex="12pt" style:language-asian="lt" style:country-asian="LT"/>
    </style:style>
    <style:style style:name="P2519" style:parent-style-name="Normal" style:family="paragraph">
      <style:paragraph-properties fo:text-indent="1.9687in"/>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1.9687in"/>
    </style:style>
    <style:style style:name="T2524" style:parent-style-name="DefaultParagraphFont" style:family="text">
      <style:text-properties style:text-position="super 66.6%" style:font-size-complex="12pt"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indent="1.9687in"/>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indent="1.9687in"/>
    </style:style>
    <style:style style:name="T2532" style:parent-style-name="DefaultParagraphFont" style:family="text">
      <style:text-properties style:text-position="super 66.6%" style:font-size-complex="12pt" style:language-asian="lt" style:country-asian="LT"/>
    </style:style>
    <style:style style:name="P2533" style:parent-style-name="Normal" style:family="paragraph">
      <style:paragraph-properties fo:text-align="justify"/>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043in"/>
      <style:text-properties style:font-size-complex="12pt" fo:language="en" fo:country="US"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fo:text-indent="0.043in"/>
      <style:text-properties style:font-size-complex="12pt" fo:language="en" fo:country="US" style:language-asian="lt" style:country-asian="LT"/>
    </style:style>
    <style:style style:name="P2545" style:parent-style-name="Normal" style:family="paragraph">
      <style:paragraph-properties fo:text-align="justify"/>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fo:text-indent="0.94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P2553" style:parent-style-name="Normal" style:family="paragraph">
      <style:paragraph-properties fo:text-align="center" fo:text-indent="0.943in"/>
      <style:text-properties style:font-size-complex="12pt" fo:language="en" fo:country="US"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1.0333in"/>
    </style:style>
    <style:style style:name="T2562" style:parent-style-name="DefaultParagraphFont" style:family="text">
      <style:text-properties style:text-position="super 66.6%" style:font-size-complex="12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Calibri" fo:font-size="10pt" style:font-size-asian="10pt"/>
    </style:style>
    <style:style style:name="T2569" style:parent-style-name="DefaultParagraphFont" style:family="text">
      <style:text-properties style:font-name-asian="Calibri" fo:font-size="10pt" style:font-size-asian="10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tyle="italic" style:font-style-asian="italic" style:font-size-complex="12pt"/>
    </style:style>
    <style:style style:name="T2574" style:parent-style-name="DefaultParagraphFont" style:family="text">
      <style:text-properties fo:font-weight="bold" style:font-weight-asian="bold" fo:font-style="italic" style:font-style-asian="italic" style:font-size-complex="12pt"/>
    </style:style>
    <style:style style:name="P2575" style:parent-style-name="Normal" style:family="paragraph">
      <style:paragraph-properties fo:text-align="justify"/>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1.3784in"/>
    </style:style>
    <style:style style:name="T2579" style:parent-style-name="DefaultParagraphFont" style:family="text">
      <style:text-properties style:text-position="super 66.6%" style:font-size-complex="12pt"/>
    </style:style>
    <style:style style:name="P2580" style:parent-style-name="Normal" style:family="paragraph">
      <style:paragraph-properties fo:text-align="justify"/>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1.3784in"/>
    </style:style>
    <style:style style:name="T2585" style:parent-style-name="DefaultParagraphFont" style:family="text">
      <style:text-properties style:text-position="super 66.6%" style:font-size-complex="12pt"/>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4.6069in"/>
    </style:style>
    <style:style style:name="T2594" style:parent-style-name="DefaultParagraphFont" style:family="text">
      <style:text-properties style:text-position="super 66.6%" style:font-size-complex="12pt"/>
    </style:style>
    <style:style style:name="P2595" style:parent-style-name="Normal" style:family="paragraph">
      <style:paragraph-properties fo:text-align="justify"/>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fo:font-style="italic" style:font-style-asian="italic" style:font-size-complex="12pt"/>
    </style:style>
    <style:style style:name="T2605" style:parent-style-name="DefaultParagraphFont" style:family="text">
      <style:text-properties fo:font-weight="bold" style:font-weight-asian="bold" fo:font-style="italic" style:font-style-asian="italic" style:font-size-complex="12pt"/>
    </style:style>
    <style:style style:name="P2606" style:parent-style-name="Normal" style:family="paragraph">
      <style:paragraph-properties fo:text-align="justify"/>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2.9708in"/>
    </style:style>
    <style:style style:name="T2610" style:parent-style-name="DefaultParagraphFont" style:family="text">
      <style:text-properties style:text-position="super 66.6%" style:font-size-complex="12pt"/>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2.9708in"/>
    </style:style>
    <style:style style:name="T2615" style:parent-style-name="DefaultParagraphFont" style:family="text">
      <style:text-properties style:text-position="super 66.6%" style:font-size-complex="12pt"/>
    </style:style>
    <style:style style:name="P2616" style:parent-style-name="Normal" style:family="paragraph">
      <style:paragraph-properties fo:text-align="justify"/>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4.6069in"/>
    </style:style>
    <style:style style:name="T2624" style:parent-style-name="DefaultParagraphFont" style:family="text">
      <style:text-properties style:text-position="super 66.6%" style:font-size-complex="12pt"/>
    </style:style>
    <style:style style:name="P2625" style:parent-style-name="Normal" style:family="paragraph">
      <style:paragraph-properties fo:text-align="justify"/>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2" style:parent-style-name="Normal" style:family="paragraph">
      <style:paragraph-properties fo:text-align="justify"/>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indent="1.0861in"/>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text-position="super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tab-stops>
          <style:tab-stop style:type="left" style:position="0.3937in"/>
          <style:tab-stop style:type="left" style:position="0.4923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P2714" style:parent-style-name="Normal" style:family="paragraph">
      <style:paragraph-properties fo:text-align="justify"/>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style:tab-stops>
          <style:tab-stop style:type="left" style:position="0.4923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tab-stops>
          <style:tab-stop style:type="left" style:position="0.492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style:tab-stops>
          <style:tab-stop style:type="left" style:position="0.1972in"/>
          <style:tab-stop style:type="left" style:position="0.4923in"/>
        </style:tab-stops>
      </style:paragraph-properties>
    </style:style>
    <style:style style:name="P28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2823" style:parent-style-name="Normal" style:family="paragraph">
      <style:paragraph-properties fo:text-align="justify"/>
      <style:text-properties style:text-position="super 66.6%" style:font-size-complex="12pt" style:language-asian="lt" style:country-asian="LT"/>
    </style:style>
    <style:style style:name="P2824" style:parent-style-name="Normal" style:family="paragraph">
      <style:paragraph-properties fo:text-align="justify"/>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tyle-complex="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indent="0.3937in"/>
      <style:text-properties style:text-position="super 66.6%" style:font-size-complex="12pt" style:language-asian="lt" style:country-asian="LT"/>
    </style:style>
    <style:style style:name="P2838" style:parent-style-name="Normal" style:family="paragraph">
      <style:paragraph-properties fo:text-align="justify"/>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margin-left="2.7in" fo:text-indent="1.0722in">
        <style:tab-stops/>
      </style:paragraph-properties>
    </style:style>
    <style:style style:name="T2847" style:parent-style-name="DefaultParagraphFont" style:family="text">
      <style:text-properties style:text-position="super 66.6%"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indent="0.7875in"/>
      <style:text-properties style:text-position="super 66.6%" style:font-size-complex="12pt" style:language-asian="lt" style:country-asian="L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fo:font-style="italic" style:font-style-asian="italic" style:text-position="super 66.6%" style:font-size-complex="12pt" style:language-asian="lt" style:country-asian="LT"/>
    </style:style>
    <style:style style:name="P2853" style:parent-style-name="Normal" style:family="paragraph">
      <style:paragraph-properties fo:text-align="justify"/>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style="italic" style:font-style-asian="italic" style:font-style-complex="italic"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tyle-complex="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text-properties style:font-size-complex="12pt" style:language-asian="lt" style:country-asian="LT"/>
    </style:style>
    <style:style style:name="TableColumn3013" style:family="table-column">
      <style:table-column-properties style:column-width="3.1562in"/>
    </style:style>
    <style:style style:name="TableColumn3014" style:family="table-column">
      <style:table-column-properties style:column-width="3.6875in"/>
    </style:style>
    <style:style style:name="Table3012" style:family="table">
      <style:table-properties style:width="6.8437in" style:rel-width="100%" fo:margin-left="0in" table:align="center"/>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1pt" style:font-size-asian="11pt" style:font-size-complex="12pt" style:language-asian="lt" style:country-asian="L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1pt" style:font-size-asian="11pt" style:font-size-complex="12pt" style:language-asian="lt" style:country-asian="LT"/>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justify"/>
      <style:text-properties style:font-size-complex="12pt" style:language-asian="lt" style:country-asian="L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font-size="11pt" style:font-size-asian="11pt" style:font-size-complex="12pt" style:language-asian="lt" style:country-asian="LT"/>
    </style:style>
    <style:style style:name="P3028" style:parent-style-name="Normal" style:family="paragraph">
      <style:paragraph-properties fo:text-align="justify"/>
      <style:text-properties fo:font-size="11pt" style:font-size-asian="11pt" style:font-size-complex="12pt" style:language-asian="lt" style:country-asian="LT"/>
    </style:style>
    <style:style style:name="P3029" style:parent-style-name="Normal" style:family="paragraph">
      <style:paragraph-properties fo:text-align="justify"/>
      <style:text-properties fo:font-size="11pt" style:font-size-asian="11pt" style:font-size-complex="12pt" style:language-asian="lt" style:country-asian="LT"/>
    </style:style>
    <style:style style:name="P3030" style:parent-style-name="Normal" style:family="paragraph">
      <style:paragraph-properties fo:text-align="justify"/>
      <style:text-properties fo:font-size="11pt" style:font-size-asian="11pt" style:font-size-complex="12pt" style:language-asian="lt" style:country-asian="LT"/>
    </style:style>
    <style:style style:name="P3031" style:parent-style-name="Normal" style:family="paragraph">
      <style:paragraph-properties fo:text-align="justify"/>
      <style:text-properties style:font-size-complex="12pt" style:language-asian="lt" style:country-asian="LT"/>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fo:font-size="11pt" style:font-size-asian="11pt" style:font-size-complex="12pt" style:language-asian="lt" style:country-asian="LT"/>
    </style:style>
    <style:style style:name="P3036" style:parent-style-name="Normal" style:family="paragraph">
      <style:paragraph-properties fo:text-align="justify"/>
      <style:text-properties fo:font-size="11pt" style:font-size-asian="11pt" style:font-size-complex="12pt" style:language-asian="lt" style:country-asian="LT"/>
    </style:style>
    <style:style style:name="P3037" style:parent-style-name="Normal" style:family="paragraph">
      <style:paragraph-properties fo:text-align="justify"/>
      <style:text-properties fo:font-size="11pt" style:font-size-asian="11pt" style:font-size-complex="12pt" style:language-asian="lt" style:country-asian="LT"/>
    </style:style>
    <style:style style:name="P3038" style:parent-style-name="Normal" style:family="paragraph">
      <style:paragraph-properties fo:text-align="justify"/>
      <style:text-properties fo:font-size="11pt" style:font-size-asian="11pt" style:font-size-complex="12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fo:font-size="11pt" style:font-size-asian="11pt" style:font-size-complex="12pt" style:language-asian="lt" style:country-asian="LT"/>
    </style:style>
    <style:style style:name="P3043" style:parent-style-name="Normal" style:family="paragraph">
      <style:paragraph-properties fo:text-align="justify"/>
      <style:text-properties fo:font-size="11pt" style:font-size-asian="11pt" style:font-size-complex="12pt" style:language-asian="lt" style:country-asian="LT"/>
    </style:style>
    <style:style style:name="P3044" style:parent-style-name="Normal" style:family="paragraph">
      <style:paragraph-properties fo:text-align="justify"/>
      <style:text-properties fo:font-size="11pt" style:font-size-asian="11pt" style:font-size-complex="12pt" style:language-asian="lt" style:country-asian="LT"/>
    </style:style>
    <style:style style:name="P3045" style:parent-style-name="Normal" style:family="paragraph">
      <style:paragraph-properties fo:text-align="justify"/>
      <style:text-properties fo:font-size="11pt" style:font-size-asian="11pt" style:font-size-complex="12pt" style:language-asian="lt" style:country-asian="LT"/>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text-properties fo:font-size="7pt" style:font-size-asian="7pt" style:font-size-complex="7pt"/>
    </style:style>
    <style:style style:name="TableColumn3083" style:family="table-column">
      <style:table-column-properties style:column-width="3.3604in"/>
    </style:style>
    <style:style style:name="TableColumn3084" style:family="table-column">
      <style:table-column-properties style:column-width="3.4833in"/>
    </style:style>
    <style:style style:name="Table3082" style:family="table">
      <style:table-properties style:width="6.8437in" style:rel-width="100%" fo:margin-left="0in" table:align="left"/>
    </style:style>
    <style:style style:name="TableRow3085" style:family="table-row">
      <style:table-row-properties style:min-row-height="0.2708in"/>
    </style:style>
    <style:style style:name="TableCell308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087" style:parent-style-name="Normal" style:family="paragraph">
      <style:paragraph-properties fo:text-align="center" fo:line-height="106%"/>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ableCell3089" style:family="table-cell">
      <style:table-cell-properties fo:border-top="0.0138in solid #000000" fo:border-left="none" fo:border-bottom="none" fo:border-right="0.0138in solid #000000" style:writing-mode="lr-tb" fo:padding-top="0in" fo:padding-left="0.075in" fo:padding-bottom="0in" fo:padding-right="0.075in"/>
    </style:style>
    <style:style style:name="P3090" style:parent-style-name="Normal" style:family="paragraph">
      <style:paragraph-properties fo:text-align="center" fo:line-height="106%"/>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ableRow3092" style:family="table-row">
      <style:table-row-properties style:min-row-height="0.3541in"/>
    </style:style>
    <style:style style:name="TableCell30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94" style:parent-style-name="Normal" style:family="paragraph">
      <style:paragraph-properties fo:text-align="center" fo:line-height="106%"/>
      <style:text-properties style:font-size-complex="12pt" style:language-asian="lt" style:country-asian="LT"/>
    </style:style>
    <style:style style:name="P3095" style:parent-style-name="Normal" style:family="paragraph">
      <style:paragraph-properties fo:text-align="center" fo:line-height="106%"/>
      <style:text-properties style:text-position="super 66.6%" style:font-size-complex="12pt" style:language-asian="lt" style:country-asian="LT"/>
    </style:style>
    <style:style style:name="TableCell3096" style:family="table-cell">
      <style:table-cell-properties fo:border-top="none" fo:border-left="none" fo:border-bottom="none" fo:border-right="0.0138in solid #000000" style:writing-mode="lr-tb" fo:padding-top="0in" fo:padding-left="0.075in" fo:padding-bottom="0in" fo:padding-right="0.075in"/>
    </style:style>
    <style:style style:name="P3097" style:parent-style-name="Normal" style:family="paragraph">
      <style:paragraph-properties fo:text-align="center" fo:line-height="106%"/>
      <style:text-properties style:font-size-complex="12pt" style:language-asian="lt" style:country-asian="LT"/>
    </style:style>
    <style:style style:name="P3098" style:parent-style-name="Normal" style:family="paragraph">
      <style:paragraph-properties fo:text-align="center" fo:line-height="106%"/>
      <style:text-properties style:text-position="super 66.6%" style:font-size-complex="12pt" style:language-asian="lt" style:country-asian="LT"/>
    </style:style>
    <style:style style:name="TableRow3099" style:family="table-row">
      <style:table-row-properties style:min-row-height="0.375in"/>
    </style:style>
    <style:style style:name="TableCell31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01" style:parent-style-name="Normal" style:family="paragraph">
      <style:paragraph-properties fo:text-align="center" fo:line-height="106%"/>
      <style:text-properties style:font-size-complex="12pt" style:language-asian="lt" style:country-asian="LT"/>
    </style:style>
    <style:style style:name="P3102" style:parent-style-name="Normal" style:family="paragraph">
      <style:paragraph-properties fo:text-align="center" fo:line-height="106%"/>
      <style:text-properties style:text-position="super 66.6%" style:font-size-complex="12pt" style:language-asian="lt" style:country-asian="LT"/>
    </style:style>
    <style:style style:name="TableCell3103" style:family="table-cell">
      <style:table-cell-properties fo:border-top="none" fo:border-left="none" fo:border-bottom="none" fo:border-right="0.0138in solid #000000" style:writing-mode="lr-tb" fo:padding-top="0in" fo:padding-left="0.075in" fo:padding-bottom="0in" fo:padding-right="0.075in"/>
    </style:style>
    <style:style style:name="P3104" style:parent-style-name="Normal" style:family="paragraph">
      <style:paragraph-properties fo:text-align="center" fo:line-height="106%"/>
      <style:text-properties style:font-size-complex="12pt" style:language-asian="lt" style:country-asian="LT"/>
    </style:style>
    <style:style style:name="P3105" style:parent-style-name="Normal" style:family="paragraph">
      <style:paragraph-properties fo:text-align="center" fo:line-height="106%"/>
      <style:text-properties style:text-position="super 66.6%" style:font-size-complex="12pt" style:language-asian="lt" style:country-asian="LT"/>
    </style:style>
    <style:style style:name="P3106" style:parent-style-name="Normal" style:family="paragraph">
      <style:paragraph-properties fo:text-align="center" fo:line-height="106%"/>
      <style:text-properties style:text-position="super 66.6%" style:font-size-complex="12pt" style:language-asian="lt" style:country-asian="LT"/>
    </style:style>
    <style:style style:name="P3107" style:parent-style-name="Normal" style:family="paragraph">
      <style:paragraph-properties fo:text-align="center" fo:line-height="106%"/>
      <style:text-properties style:text-position="super 66.6%" style:font-size-complex="12pt" style:language-asian="lt" style:country-asian="LT"/>
    </style:style>
    <style:style style:name="P3108" style:parent-style-name="Normal" style:family="paragraph">
      <style:paragraph-properties fo:text-align="center" fo:line-height="106%"/>
      <style:text-properties style:font-size-complex="12pt" style:language-asian="lt" style:country-asian="LT"/>
    </style:style>
    <style:style style:name="P3109" style:parent-style-name="Normal" style:family="paragraph">
      <style:paragraph-properties fo:text-align="center" fo:line-height="106%"/>
    </style:style>
    <style:style style:name="T3110" style:parent-style-name="DefaultParagraphFont" style:family="text">
      <style:text-properties style:text-position="super 66.6%" style:font-size-complex="12pt" style:language-asian="lt" style:country-asian="LT"/>
    </style:style>
    <style:style style:name="TableRow3111" style:family="table-row">
      <style:table-row-properties style:min-row-height="0.3854in"/>
    </style:style>
    <style:style style:name="TableCell31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13" style:parent-style-name="Normal" style:family="paragraph">
      <style:paragraph-properties fo:text-align="center" fo:line-height="106%"/>
      <style:text-properties style:font-size-complex="12pt" style:language-asian="lt" style:country-asian="LT"/>
    </style:style>
    <style:style style:name="P3114" style:parent-style-name="Normal" style:family="paragraph">
      <style:paragraph-properties fo:text-align="center" fo:line-height="106%"/>
      <style:text-properties style:text-position="super 66.6%" style:font-size-complex="12pt" style:language-asian="lt" style:country-asian="LT"/>
    </style:style>
    <style:style style:name="TableCell3115" style:family="table-cell">
      <style:table-cell-properties fo:border-top="none" fo:border-left="none" fo:border-bottom="none" fo:border-right="0.0138in solid #000000" style:writing-mode="lr-tb" fo:padding-top="0in" fo:padding-left="0.075in" fo:padding-bottom="0in" fo:padding-right="0.075in"/>
    </style:style>
    <style:style style:name="P3116" style:parent-style-name="Normal" style:family="paragraph">
      <style:paragraph-properties fo:text-align="center" fo:line-height="106%"/>
      <style:text-properties style:font-size-complex="12pt" style:language-asian="lt" style:country-asian="LT"/>
    </style:style>
    <style:style style:name="P3117" style:parent-style-name="Normal" style:family="paragraph">
      <style:paragraph-properties fo:text-align="center" fo:line-height="106%"/>
      <style:text-properties style:text-position="super 66.6%" style:font-size-complex="12pt" style:language-asian="lt" style:country-asian="LT"/>
    </style:style>
    <style:style style:name="TableRow3118" style:family="table-row">
      <style:table-row-properties style:min-row-height="0.4583in"/>
    </style:style>
    <style:style style:name="TableCell31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20" style:parent-style-name="Normal" style:family="paragraph">
      <style:paragraph-properties fo:text-align="center" fo:line-height="106%"/>
      <style:text-properties style:font-size-complex="12pt" style:language-asian="lt" style:country-asian="LT"/>
    </style:style>
    <style:style style:name="P3121" style:parent-style-name="Normal" style:family="paragraph">
      <style:paragraph-properties fo:text-align="center" fo:line-height="106%"/>
      <style:text-properties style:text-position="super 66.6%" style:font-size-complex="12pt" style:language-asian="lt" style:country-asian="LT"/>
    </style:style>
    <style:style style:name="TableCell3122" style:family="table-cell">
      <style:table-cell-properties fo:border-top="none" fo:border-left="none" fo:border-bottom="none" fo:border-right="0.0138in solid #000000" style:writing-mode="lr-tb" fo:padding-top="0in" fo:padding-left="0.075in" fo:padding-bottom="0in" fo:padding-right="0.075in"/>
    </style:style>
    <style:style style:name="P3123" style:parent-style-name="Normal" style:family="paragraph">
      <style:paragraph-properties fo:text-align="center" fo:line-height="106%"/>
      <style:text-properties style:font-size-complex="12pt" style:language-asian="lt" style:country-asian="LT"/>
    </style:style>
    <style:style style:name="P3124" style:parent-style-name="Normal" style:family="paragraph">
      <style:paragraph-properties fo:text-align="center" fo:line-height="106%"/>
      <style:text-properties style:text-position="super 66.6%" style:font-size-complex="12pt" style:language-asian="lt" style:country-asian="LT"/>
    </style:style>
    <style:style style:name="TableRow3125" style:family="table-row">
      <style:table-row-properties style:min-row-height="1.0312in"/>
    </style:style>
    <style:style style:name="TableCell3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7" style:parent-style-name="Normal" style:family="paragraph">
      <style:paragraph-properties fo:text-align="center" fo:line-height="106%"/>
      <style:text-properties style:font-size-complex="12pt" style:language-asian="lt" style:country-asian="LT"/>
    </style:style>
    <style:style style:name="P3128" style:parent-style-name="Normal" style:family="paragraph">
      <style:paragraph-properties fo:text-align="center" fo:line-height="106%"/>
      <style:text-properties style:text-position="super 66.6%" style:font-size-complex="12pt" style:language-asian="lt" style:country-asian="LT"/>
    </style:style>
    <style:style style:name="P3129" style:parent-style-name="Normal" style:family="paragraph">
      <style:paragraph-properties fo:text-align="center" fo:line-height="106%" fo:text-indent="0.8611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center" fo:line-height="106%"/>
      <style:text-properties style:text-position="super 66.6%" style:font-size-complex="12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5" style:parent-style-name="Normal" style:family="paragraph">
      <style:paragraph-properties fo:text-align="center" fo:line-height="106%"/>
      <style:text-properties style:font-size-complex="12pt" style:language-asian="lt" style:country-asian="LT"/>
    </style:style>
    <style:style style:name="P3136" style:parent-style-name="Normal" style:family="paragraph">
      <style:paragraph-properties fo:text-align="center" fo:line-height="106%"/>
      <style:text-properties style:text-position="super 66.6%" style:font-size-complex="12pt" style:language-asian="lt" style:country-asian="LT"/>
    </style:style>
    <style:style style:name="P3137" style:parent-style-name="Normal" style:family="paragraph">
      <style:paragraph-properties fo:text-align="center" fo:line-height="106%" fo:text-indent="1.0763in"/>
      <style:text-properties style:font-size-complex="12pt" style:language-asian="lt" style:country-asian="LT"/>
    </style:style>
    <style:style style:name="P3138" style:parent-style-name="Normal" style:family="paragraph">
      <style:paragraph-properties fo:text-align="center" fo:line-height="106%"/>
      <style:text-properties style:text-position="super 66.6%" style:font-size-complex="12pt" style:language-asian="lt" style:country-asian="LT"/>
    </style:style>
    <style:style style:name="P3139" style:parent-style-name="Normal" style:family="paragraph">
      <style:paragraph-properties fo:text-align="center"/>
    </style:style>
    <style:style style:name="P3140" style:parent-style-name="Normal" style:master-page-name="MPF8" style:family="paragraph">
      <style:paragraph-properties fo:break-before="page" fo:margin-left="7.777in" style:page-number="1">
        <style:tab-stops/>
      </style:paragraph-properties>
      <style:text-properties style:font-weight-complex="bold" style:font-size-complex="12pt" style:language-asian="lt" style:country-asian="LT"/>
    </style:style>
    <style:style style:name="P3147"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3148"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3149" style:parent-style-name="Normal" style:family="paragraph">
      <style:paragraph-properties fo:margin-left="7.777in">
        <style:tab-stops/>
      </style:paragraph-properties>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text-position="super 66.6%"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center"/>
      <style:text-properties style:font-weight-complex="bold" style:font-size-complex="12pt" style:language-asian="lt" style:country-asian="LT"/>
    </style:style>
    <style:style style:name="P3154" style:parent-style-name="Normal" style:family="paragraph">
      <style:paragraph-properties fo:text-align="center"/>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P3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fo:color="#FF0000"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text-align="center"/>
    </style:style>
    <style:style style:name="T3164" style:parent-style-name="DefaultParagraphFont" style:family="text">
      <style:text-properties fo:font-style="italic" style:font-style-asian="italic" style:font-style-complex="italic" style:font-size-complex="12pt" style:language-asian="lt" style:country-asian="LT"/>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center"/>
    </style:style>
    <style:style style:name="T3168" style:parent-style-name="DefaultParagraphFont" style:family="text">
      <style:text-properties style:text-position="super 66.6%" style:font-size-complex="12pt" style:language-asian="lt" style:country-asian="LT"/>
    </style:style>
    <style:style style:name="P3169" style:parent-style-name="Normal" style:family="paragraph">
      <style:paragraph-properties fo:text-align="center"/>
      <style:text-properties style:font-size-complex="12pt" style:language-asian="lt" style:country-asian="LT"/>
    </style:style>
    <style:style style:name="P3170" style:parent-style-name="Normal" style:family="paragraph">
      <style:paragraph-properties fo:text-align="center"/>
      <style:text-properties style:text-position="sub 66.6%" style:font-size-complex="12pt" style:language-asian="lt" style:country-asian="LT"/>
    </style:style>
    <style:style style:name="P3171"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3173" style:family="table-column">
      <style:table-column-properties style:column-width="3.8631in"/>
    </style:style>
    <style:style style:name="TableColumn3174" style:family="table-column">
      <style:table-column-properties style:column-width="6.4062in"/>
    </style:style>
    <style:style style:name="Table3172" style:family="table">
      <style:table-properties style:width="10.2694in" style:rel-width="100%" fo:margin-left="0in" table:align="left"/>
    </style:style>
    <style:style style:name="TableRow3175" style:family="table-row">
      <style:table-row-properties style:min-row-height="0.4062in" fo:keep-together="always"/>
    </style:style>
    <style:style style:name="TableCell3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7" style:parent-style-name="Normal" style:family="paragraph">
      <style:text-properties fo:color="#000000"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text-properties fo:color="#000000" style:font-size-complex="12pt" style:language-asian="lt" style:country-asian="LT"/>
    </style:style>
    <style:style style:name="TableRow3180" style:family="table-row">
      <style:table-row-properties style:min-row-height="0.2395in" fo:keep-together="always"/>
    </style:style>
    <style:style style:name="TableCell3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2" style:parent-style-name="Normal" style:family="paragraph">
      <style:text-properties fo:color="#000000"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T3184" style:parent-style-name="DefaultParagraphFont" style:family="text">
      <style:text-properties fo:font-style="italic" style:font-style-asian="italic" fo:color="#000000" style:font-size-complex="12pt" style:language-asian="lt" style:country-asian="LT"/>
    </style:style>
    <style:style style:name="TableRow3185" style:family="table-row">
      <style:table-row-properties style:min-row-height="0.4062in" fo:keep-together="always"/>
    </style:style>
    <style:style style:name="TableCell3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7" style:parent-style-name="Normal" style:family="paragraph">
      <style:text-properties fo:color="#000000"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fo:color="#000000" style:font-size-complex="12pt" style:language-asian="lt" style:country-asian="LT"/>
    </style:style>
    <style:style style:name="TableRow3190" style:family="table-row">
      <style:table-row-properties style:min-row-height="0.152in" fo:keep-together="always"/>
    </style:style>
    <style:style style:name="TableCell3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2" style:parent-style-name="Normal" style:family="paragraph">
      <style:text-properties fo:color="#000000" style:font-size-complex="12pt" style:language-asian="lt" style:country-asian="LT"/>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fo:font-style="italic" style:font-style-asian="italic" fo:color="#000000" style:font-size-complex="12pt" style:language-asian="lt" style:country-asian="LT"/>
    </style:style>
    <style:style style:name="P3196"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3197" style:parent-style-name="Normal" style:family="paragraph">
      <style:paragraph-properties fo:widows="0" fo:orphans="0" fo:margin-left="0.25in">
        <style:tab-stops/>
      </style:paragraph-properties>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TableColumn3202" style:family="table-column">
      <style:table-column-properties style:column-width="0.6652in"/>
    </style:style>
    <style:style style:name="TableColumn3203" style:family="table-column">
      <style:table-column-properties style:column-width="5.7402in"/>
    </style:style>
    <style:style style:name="TableColumn3204" style:family="table-column">
      <style:table-column-properties style:column-width="0.5895in"/>
    </style:style>
    <style:style style:name="TableColumn3205" style:family="table-column">
      <style:table-column-properties style:column-width="0.5548in"/>
    </style:style>
    <style:style style:name="TableColumn3206" style:family="table-column">
      <style:table-column-properties style:column-width="2.7194in"/>
    </style:style>
    <style:style style:name="Table3201" style:family="table">
      <style:table-properties style:width="10.2694in" style:rel-width="100%" fo:margin-left="0in" table:align="left"/>
    </style:style>
    <style:style style:name="TableRow3207" style:family="table-row">
      <style:table-row-properties style:min-row-height="0.2562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weight="bold" style:font-weight-asian="bold"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fo:font-weight="bold" style:font-weight-asian="bold"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fo:font-weight="bold" style:font-weight-asian="bold"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fo:font-weight="bold" style:font-weight-asian="bold"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fo:font-weight="bold" style:font-weight-asian="bold" style:font-size-complex="12pt" style:language-asian="lt" style:country-asian="LT"/>
    </style:style>
    <style:style style:name="TableRow3218" style:family="table-row">
      <style:table-row-properties style:min-row-height="0.2562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fo:font-weight="bold" style:font-weight-asian="bold"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weight="bold" style:font-weight-asian="bold"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fo:font-weight="bold" style:font-weight-asian="bold"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font-weight="bold" style:font-weight-asian="bold" style:font-size-complex="12pt" style:language-asian="lt" style:country-asian="LT"/>
    </style:style>
    <style:style style:name="TableRow3231" style:family="table-row">
      <style:table-row-properties style:min-row-height="0.2562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weight="bold" style:font-weight-asian="bold" style:font-size-complex="12pt" fo:language="en" fo:country="US"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236" style:family="table-row">
      <style:table-row-properties style:min-row-height="0.3305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fo:font-style="italic" style:font-style-asian="italic" style:font-size-complex="12pt" style:language-asian="lt" style:country-asian="LT"/>
    </style:style>
    <style:style style:name="TableRow3247" style:family="table-row">
      <style:table-row-properties style:min-row-height="0.5145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style:font-size-complex="12pt" style:language-asian="lt" style:country-asian="LT"/>
    </style:style>
    <style:style style:name="TableRow3259" style:family="table-row">
      <style:table-row-properties style:min-row-height="0.9493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style:font-size-complex="12pt" style:language-asian="lt" style:country-asian="LT"/>
    </style:style>
    <style:style style:name="TableRow3271" style:family="table-row">
      <style:table-row-properties style:min-row-height="0.2562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weight="bold" style:font-weight-asian="bold" style:font-size-complex="12pt" fo:language="en" fo:country="US"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276" style:family="table-row">
      <style:table-row-properties style:min-row-height="0.3305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fo:font-style="italic" style:font-style-asian="italic" style:font-size-complex="12pt" style:language-asian="lt" style:country-asian="LT"/>
    </style:style>
    <style:style style:name="TableRow3287" style:family="table-row">
      <style:table-row-properties style:min-row-height="0.5145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style:font-size-complex="12pt" style:language-asian="lt" style:country-asian="LT"/>
    </style:style>
    <style:style style:name="TableRow3299" style:family="table-row">
      <style:table-row-properties style:min-row-height="0.9791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style:font-size-complex="12pt" style:language-asian="lt" style:country-asian="LT"/>
    </style:style>
    <style:style style:name="TableRow3311" style:family="table-row">
      <style:table-row-properties style:min-row-height="0.3055in"/>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font-style="italic" style:font-style-asian="italic"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fo:font-style="italic" style:font-style-asian="italic" style:font-size-complex="12pt" style:language-asian="lt" style:country-asian="LT"/>
    </style:style>
    <style:style style:name="P3323" style:parent-style-name="Normal" style:family="paragraph">
      <style:paragraph-properties fo:widows="0" fo:orphans="0" fo:margin-left="0.1972in">
        <style:tab-stops/>
      </style:paragraph-properties>
    </style:style>
    <style:style style:name="P3324" style:parent-style-name="Normal" style:family="paragraph">
      <style:paragraph-properties fo:widows="0" fo:orphans="0" fo:margin-left="0.1972in">
        <style:tab-stops/>
      </style:paragraph-properties>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ableColumn3328" style:family="table-column">
      <style:table-column-properties style:column-width="0.4006in"/>
    </style:style>
    <style:style style:name="TableColumn3329" style:family="table-column">
      <style:table-column-properties style:column-width="1.1298in"/>
    </style:style>
    <style:style style:name="TableColumn3330" style:family="table-column">
      <style:table-column-properties style:column-width="1.2631in"/>
    </style:style>
    <style:style style:name="TableColumn3331" style:family="table-column">
      <style:table-column-properties style:column-width="1.2631in"/>
    </style:style>
    <style:style style:name="TableColumn3332" style:family="table-column">
      <style:table-column-properties style:column-width="1.2486in"/>
    </style:style>
    <style:style style:name="TableColumn3333" style:family="table-column">
      <style:table-column-properties style:column-width="1.2486in"/>
    </style:style>
    <style:style style:name="TableColumn3334" style:family="table-column">
      <style:table-column-properties style:column-width="1.4888in"/>
    </style:style>
    <style:style style:name="TableColumn3335" style:family="table-column">
      <style:table-column-properties style:column-width="1.0472in"/>
    </style:style>
    <style:style style:name="TableColumn3336" style:family="table-column">
      <style:table-column-properties style:column-width="1.1791in"/>
    </style:style>
    <style:style style:name="Table3327" style:family="table">
      <style:table-properties style:width="10.2694in" style:rel-width="100%" fo:margin-left="0in" table:align="left"/>
    </style:style>
    <style:style style:name="TableRow3337" style:family="table-row">
      <style:table-row-properties style:min-row-height="0.0486in"/>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text-align="center"/>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center"/>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fo:text-align="center"/>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center"/>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center"/>
      <style:text-properties style:font-size-complex="12pt" style:language-asian="lt" style:country-asian="LT"/>
    </style:style>
    <style:style style:name="P3354" style:parent-style-name="Normal" style:family="paragraph">
      <style:paragraph-properties fo:widows="0" fo:orphans="0" fo:text-align="center"/>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center"/>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text-properties style:font-size-complex="12pt" style:language-asian="lt" style:country-asian="LT"/>
    </style:style>
    <style:style style:name="P3360" style:parent-style-name="Normal" style:family="paragraph">
      <style:paragraph-properties fo:widows="0" fo:orphans="0" fo:text-align="center"/>
    </style:style>
    <style:style style:name="T3361" style:parent-style-name="DefaultParagraphFont" style:family="text">
      <style:text-properties style:font-size-complex="12pt" style:language-asian="lt" style:country-asian="LT"/>
    </style:style>
    <style:style style:name="TableRow3362" style:family="table-row">
      <style:table-row-properties style:min-row-height="0.3138i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weight="bold" style:font-weight-asian="bold" style:font-size-complex="12pt" style:language-asian="lt" style:country-asian="LT"/>
    </style:style>
    <style:style style:name="TableRow3367" style:family="table-row">
      <style:table-row-properties style:min-row-height="0.2972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center"/>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text-align="center"/>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text-align="center"/>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fo:text-align="center"/>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text-align="center"/>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center"/>
      <style:text-properties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center"/>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center"/>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fo:text-align="center"/>
      <style:text-properties style:font-size-complex="12pt" style:language-asian="lt" style:country-asian="LT"/>
    </style:style>
    <style:style style:name="TableRow3386" style:family="table-row">
      <style:table-row-properties style:min-row-height="0.2972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center"/>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center"/>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text-align="center"/>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text-align="center"/>
      <style:text-properties style:font-size-complex="12pt" style:language-asian="lt" style:country-asian="LT"/>
    </style:style>
    <style:style style:name="TableRow3405" style:family="table-row">
      <style:table-row-properties style:min-row-height="0.3138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ext-properties fo:font-weight="bold" style:font-weight-asian="bold" style:font-size-complex="12pt" style:language-asian="lt" style:country-asian="LT"/>
    </style:style>
    <style:style style:name="TableRow3410" style:family="table-row">
      <style:table-row-properties style:min-row-height="0.2972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center"/>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fo:text-align="center"/>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text-align="center"/>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text-align="center"/>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center"/>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center"/>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center"/>
      <style:text-properties style:font-size-complex="12pt" style:language-asian="lt" style:country-asian="LT"/>
    </style:style>
    <style:style style:name="TableRow3429" style:family="table-row">
      <style:table-row-properties style:min-row-height="0.2972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center"/>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center"/>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center"/>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center"/>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style:text-properties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fo:text-align="center"/>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fo:text-align="center"/>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text-align="center"/>
      <style:text-properties style:font-size-complex="12pt" style:language-asian="lt" style:country-asian="LT"/>
    </style:style>
    <style:style style:name="TableRow3448" style:family="table-row">
      <style:table-row-properties style:min-row-height="0.2972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center"/>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text-align="center"/>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text-align="center"/>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fo:text-align="center"/>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center"/>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center"/>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center"/>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center"/>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fo:text-align="center"/>
      <style:text-properties style:font-size-complex="12pt" style:language-asian="lt" style:country-asian="LT"/>
    </style:style>
    <style:style style:name="P3467"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3472" style:parent-style-name="Normal" style:family="paragraph">
      <style:paragraph-properties fo:widows="0" fo:orphans="0" fo:margin-left="0.1972in">
        <style:tab-stops/>
      </style:paragraph-properties>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ableColumn3476" style:family="table-column">
      <style:table-column-properties style:column-width="2.9597in"/>
    </style:style>
    <style:style style:name="TableColumn3477" style:family="table-column">
      <style:table-column-properties style:column-width="2.6659in"/>
    </style:style>
    <style:style style:name="TableColumn3478" style:family="table-column">
      <style:table-column-properties style:column-width="2.6902in"/>
    </style:style>
    <style:style style:name="TableColumn3479" style:family="table-column">
      <style:table-column-properties style:column-width="1.9534in"/>
    </style:style>
    <style:style style:name="Table3475" style:family="table">
      <style:table-properties style:width="10.2694in" style:rel-width="100%" fo:margin-left="0in" table:align="lef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name-asian="Courier New" fo:font-weight="bold" style:font-weight-asian="bold"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style:font-name-asian="Courier New" fo:font-weight="bold" style:font-weight-asian="bold"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style:font-name-asian="Courier New" fo:font-weight="bold" style:font-weight-asian="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text-position="sub 66.6%" style:font-size-complex="12pt" style:language-asian="lt" style:country-asian="LT"/>
    </style:style>
    <style:style style:name="P3496" style:parent-style-name="Normal" style:family="paragraph">
      <style:text-properties style:text-position="sub 66.6%" style:font-size-complex="12pt" style:language-asian="lt" style:country-asian="LT"/>
    </style:style>
    <style:style style:name="P3497" style:parent-style-name="Normal" style:family="paragraph">
      <style:text-properties style:text-position="sub 66.6%" style:font-size-complex="12pt" style:language-asian="lt" style:country-asian="LT"/>
    </style:style>
    <style:style style:name="P3498" style:parent-style-name="Normal" style:family="paragraph">
      <style:paragraph-properties fo:widows="0" fo:orphans="0"/>
    </style:style>
    <style:style style:name="T3499" style:parent-style-name="DefaultParagraphFont" style:family="text">
      <style:text-properties style:text-position="sub 66.6%"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style:text-position="super 66.6%"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style:font-name-asian="Courier New"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name-asian="Courier New" fo:font-weight="bold" style:font-weight-asian="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text-position="sub 66.6%" style:font-size-complex="12pt" style:language-asian="lt" style:country-asian="LT"/>
    </style:style>
    <style:style style:name="P3510" style:parent-style-name="Normal" style:family="paragraph">
      <style:text-properties style:text-position="sub 66.6%" style:font-size-complex="12pt" style:language-asian="lt" style:country-asian="LT"/>
    </style:style>
    <style:style style:name="P3511" style:parent-style-name="Normal" style:family="paragraph">
      <style:text-properties style:text-position="sub 66.6%" style:font-size-complex="12pt" style:language-asian="lt" style:country-asian="LT"/>
    </style:style>
    <style:style style:name="P3512" style:parent-style-name="Normal" style:family="paragraph">
      <style:paragraph-properties fo:widows="0" fo:orphans="0"/>
    </style:style>
    <style:style style:name="T3513" style:parent-style-name="DefaultParagraphFont" style:family="text">
      <style:text-properties style:text-position="sub 66.6%"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style:font-name-asian="Courier New" style:font-size-complex="12pt" fo:language="en" fo:country="U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style:font-name-asian="Courier New" style:font-size-complex="12pt" fo:language="en" fo:country="US"/>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style:font-name-asian="Courier New" fo:font-weight="bold" style:font-weight-asian="bold" style:font-size-complex="12pt"/>
    </style:style>
    <style:style style:name="TableCell3522" style:family="table-cell">
      <style:table-cell-properties fo:border="0.0069in solid #000000" fo:background-color="#808080" style:writing-mode="lr-tb" fo:padding-top="0in" fo:padding-left="0.075in" fo:padding-bottom="0in" fo:padding-right="0.075in"/>
    </style:style>
    <style:style style:name="P3523" style:parent-style-name="Normal" style:family="paragraph">
      <style:paragraph-properties fo:widows="0" fo:orphans="0"/>
      <style:text-properties style:text-position="super 66.6%" style:font-size-complex="12pt" style:language-asian="lt" style:country-asian="LT"/>
    </style:style>
    <style:style style:name="TableCell3524" style:family="table-cell">
      <style:table-cell-properties fo:border="0.0069in solid #000000" fo:background-color="#808080" style:writing-mode="lr-tb" fo:padding-top="0in" fo:padding-left="0.075in" fo:padding-bottom="0in" fo:padding-right="0.075in"/>
    </style:style>
    <style:style style:name="P3525" style:parent-style-name="Normal" style:family="paragraph">
      <style:paragraph-properties fo:widows="0" fo:orphans="0"/>
      <style:text-properties style:text-position="super 66.6%"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style:font-name-asian="Courier New" style:font-size-complex="12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531"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3532" style:family="table-cell">
      <style:table-cell-properties fo:border="0.0069in solid #000000" fo:background-color="#808080" style:writing-mode="lr-tb" fo:padding-top="0in" fo:padding-left="0.075in" fo:padding-bottom="0in" fo:padding-right="0.075in"/>
    </style:style>
    <style:style style:name="P3533" style:parent-style-name="Normal" style:family="paragraph">
      <style:paragraph-properties fo:widows="0" fo:orphans="0"/>
      <style:text-properties style:text-position="super 66.6%" style:font-size-complex="12pt" style:language-asian="lt" style:country-asian="LT"/>
    </style:style>
    <style:style style:name="TableCell3534" style:family="table-cell">
      <style:table-cell-properties fo:border="0.0069in solid #000000" fo:background-color="#808080" style:writing-mode="lr-tb" fo:padding-top="0in" fo:padding-left="0.075in" fo:padding-bottom="0in" fo:padding-right="0.075in"/>
    </style:style>
    <style:style style:name="P3535" style:parent-style-name="Normal" style:family="paragraph">
      <style:paragraph-properties fo:widows="0" fo:orphans="0"/>
      <style:text-properties style:text-position="super 66.6%"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style:font-name-asian="Courier New" style:font-size-complex="12pt"/>
    </style:style>
    <style:style style:name="P3538"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ableColumn3542" style:family="table-column">
      <style:table-column-properties style:column-width="3.2631in"/>
    </style:style>
    <style:style style:name="TableColumn3543" style:family="table-column">
      <style:table-column-properties style:column-width="3.5493in"/>
    </style:style>
    <style:style style:name="TableColumn3544" style:family="table-column">
      <style:table-column-properties style:column-width="3.4569in"/>
    </style:style>
    <style:style style:name="Table3541" style:family="table">
      <style:table-properties style:width="10.2694in" style:rel-width="100%" fo:margin-left="0in" table:align="left"/>
    </style:style>
    <style:style style:name="TableRow3545" style:family="table-row">
      <style:table-row-properties style:min-row-height="0.1437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P3548" style:parent-style-name="Normal" style:family="paragraph">
      <style:text-properties style:font-size-complex="12pt" style:language-asian="lt" style:country-asian="LT"/>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Row3554" style:family="table-row">
      <style:table-row-properties style:min-row-height="0.8666in"/>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tyle="italic" style:font-style-asian="italic" style:font-size-complex="12pt" style:language-asian="lt" style:country-asian="LT"/>
    </style:style>
    <style:style style:name="P356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356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565"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356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56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568"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text-position="super 66.6%" style:font-size-complex="12pt" style:language-asian="lt" style:country-asian="LT"/>
    </style:style>
    <style:style style:name="P3574" style:parent-style-name="Normal" style:family="paragraph">
      <style:paragraph-properties fo:widows="0" fo:orphans="0" fo:text-align="justify"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357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57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57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578"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3579"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3580" style:parent-style-name="Normal" style:family="paragraph">
      <style:paragraph-properties fo:widows="0" fo:orphans="0" fo:text-align="justify"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35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1">UŽUMTUMO TARNYBOS</text:span></text:p>
      <text:p text:style-name="P12">PRIE LIETUVOS RESPUBLIKOS SOCIALINĖS APSAUGOS IR DARBO MINISTERIJOS<text:s/></text:p>
      <text:p text:style-name="P13">DIREKTORIUS</text:p>
      <text:p text:style-name="P14"/>
      <text:p text:style-name="P15">ĮSAKYMAS</text:p>
      <text:p text:style-name="P16"><text:span text:style-name="T17">DĖL Lietuvos darbo<text:s/></text:span><text:span text:style-name="T18">BIRŽOS PRIE SOCIALINĖS APSAUGOS IR DARBO MINISTERIJOS DIREKTORIAUS</text:span><text:span text:style-name="T19"><text:s/>2017 M. LIEPOS 5 D. ĮSAKYMO NR. V-388 „DĖL<text:s/></text:span><text:span text:style-name="T20">AKTYVIOS DARBO RINKOS POLITIKOS PRIEMONIŲ TAIKYMO DARBDAVIAMS TVARKOS<text:s/></text:span><text:span text:style-name="T21">APRAŠO PATVIRTINIMO“ pakeitimo</text:span></text:p>
      <text:p text:style-name="P22"/>
      <text:p text:style-name="P23">2020 m. vasario 14 d. Nr. V-45</text:p>
      <text:p text:style-name="P24">Vilnius</text:p>
      <text:p text:style-name="P25"/>
      <text:p text:style-name="P26"><text:span text:style-name="T27">Vadovaudamasi Lietuvos Respublikos užimtumo įstatymo 44 ir 46 straipsniais, Lietuvos Respublikos Vyriausybės 2016 m. spalio 5 d. nutarimo Nr. 979 „Dėl įgaliojimų suteikimo įgyvendinant Lietuvos Respublikos užimtumo įstatymą“ 2.6 ir 2.7 papunkčiais, Užimtum</text:span><text:span text:style-name="T28">o rėmimo priemonių įgyvendinimo sąlygų ir tvarkos aprašo, patvirtinto Lietuvos Respublikos socialinės<text:s/></text:span><text:soft-page-break/><text:span text:style-name="T29">apsaugos ir darbo ministro 2017 m. birželio 30 d. įsakymu Nr. A1-348 „Dėl Užimtumo rėmimo priemonių įgyvendinimo sąlygų ir tvarkos aprašo patvirtinimo“, 5</text:span><text:span text:style-name="T30">2, 59 – 62, 69, 74, 76 punktais:<text:s/></text:span></text:p>
      <text:p text:style-name="P31"><text:span text:style-name="T32">1</text:span><text:span text:style-name="T33">.</text:span><text:span text:style-name="T34"><text:tab/></text:span><text:span text:style-name="T35">Pakeičiu<text:s/></text:span><text:span text:style-name="T36"><text:s/></text:span><text:span text:style-name="T37">Aktyvios darbo rinkos politikos priemonių taikymo darbdaviams tvarkos aprašą, patvirtintą Lietuvos darbo biržos prie Socialinės apsaugos ir darbo ministerijos direktoriaus 2017 m. liepos 5 d. įsakymo Nr. V</text:span><text:span text:style-name="T38">-388 „Dėl Aktyvios darbo rinkos politikos priemonių taikymo darbdaviams tvarkos aprašo patvirtinimo“ (toliau – Aprašas):</text:span></text:p>
      <text:p text:style-name="P39"><text:span text:style-name="T40">1.1</text:span><text:span text:style-name="T41">.</text:span><text:span text:style-name="T42"><text:tab/>pakeičiu Aprašo VI skyrių ir išdėstau jį taip:</text:span></text:p>
      <text:p text:style-name="P43"/>
      <text:p text:style-name="P44"><text:span text:style-name="T45">„</text:span><text:span text:style-name="T46">VI</text:span><text:span text:style-name="T47"><text:s/>SKYRIUS</text:span></text:p>
      <text:p text:style-name="P48"><text:span text:style-name="T49">DARBDAVIŲ PARAIŠKŲ ĮGYVENDINANT VUI PROJEKTUS TEIKIMO IR NAGRINĖJI</text:span><text:span text:style-name="T50">MO TVARKA</text:span></text:p>
      <text:p text:style-name="P51"/>
      <text:p text:style-name="P52"><text:span text:style-name="T53">21</text:span><text:span text:style-name="T54">.</text:span><text:span text:style-name="T55"><text:tab/></text:span><text:span text:style-name="T56">Lietuvos Respublikos socialinės apsaugos ir darbo ministerijai patvirtinus VUI projektų tikslinių teritorijų sąrašą, Užimtumo tarnyba prie Lietuvos Respublikos socialinės apsaugos ir darbo ministerijos (toliau – Užimtumo tarnyba) skelbia VUI projektų parai</text:span><text:span text:style-name="T57">škų (toliau – VUI paraiška) atranką Užimtumo tarnybos interneto svetainėje.<text:s/></text:span></text:p>
      <text:p text:style-name="P58"><text:span text:style-name="T59">22</text:span><text:span text:style-name="T60">.</text:span><text:span text:style-name="T61"><text:tab/>Paskelbus VUI paraiškų atranką,<text:s/></text:span><text:span text:style-name="T62">Užimtumo tarnybos klientų aptarnavimo departamentų (toliau – Klientų aptarnavimo departamentas) sudėtyje esantys klientų aptarnavimo skyria</text:span><text:span text:style-name="T63">i (toliau – Klientų aptarnavimo skyrius)</text:span><text:span text:style-name="T64"><text:s/>organizuoja darbdaviams VUI paraiškų atrankos viešinimą ir seminarus, kurių metu supažindina su VUI projektų priemonės reikalavimais. Seminarai organizuojami Klientų aptarnavimų skyriuose pagal numatytą grafiką, kur</text:span><text:span text:style-name="T65">is skelbiamas VUI projektų atrankos paskelbimo dieną Užimtumo tarnybos interneto svetainėje.<text:s/></text:span></text:p>
      <text:p text:style-name="P66"><text:span text:style-name="T67">23</text:span><text:span text:style-name="T68">.</text:span><text:span text:style-name="T69"><text:tab/>VUI paraiškų atrankai vykdyti Klientų aptarnavimo departamento direktoriai Klientų aptarnavimo skyrių teritorijoms sudaro ir tvirtina VUI<text:s/></text:span><text:span text:style-name="T70">projektų atranko</text:span><text:span text:style-name="T71">s ir priežiūros komisijas</text:span><text:span text:style-name="T72"><text:s/>(toliau – Komisijos), vadovaudamiesi Užimtumo rėmimo priemonių aprašo 59 punktu.<text:s/></text:span></text:p>
      <text:p text:style-name="P73"><text:span text:style-name="T74">24</text:span><text:span text:style-name="T75">.</text:span><text:span text:style-name="T76"><text:tab/>Komisijos savo veikloje vadovaujasi Vietinių užimtumo iniciatyvų projektų atrankos ir priežiūros komisijos darbo reglamentu (Aprašo 12 pried</text:span><text:span text:style-name="T77">as).<text:s/></text:span></text:p>
      <text:p text:style-name="P78"><text:span text:style-name="T79">25</text:span><text:span text:style-name="T80">.</text:span><text:span text:style-name="T81"><text:tab/>Darbdaviai, planuojantys įgyvendinti VUI projektą, teikia VUI paraišką subsidijai gauti (Aprašo 12</text:span><text:span text:style-name="T82">1</text:span><text:span text:style-name="T83"><text:s/>priedas)<text:s/></text:span><text:span text:style-name="T84">Klientų aptarnavimo skyriui, kurio teritorijoje planuojama steigti darbo vietas,</text:span><text:span text:style-name="T85"><text:s/>kartu su Užimtumo rėmimo priemonių aprašo 51 punkte nurodytomis dokumentų kopijomis ir užpildyta pažyma apie atitikimą Užimtumo įstatymo 35 straipsnio 4 dalies 2, 4 ir 5 punkte nurodytiems reikalavimams (Aprašo 5 priedas).<text:s/></text:span></text:p>
      <text:p text:style-name="P86"><text:span text:style-name="T87">26</text:span><text:span text:style-name="T88">.</text:span><text:span text:style-name="T89"><text:tab/>VUI paraiškos teikiamos</text:span><text:span text:style-name="T90"><text:s/>Klientų aptarnavimo skyriams per 30 kalendorinių dienų nuo atrankos paskelbimo datos, vadovaujantis Užimtumo rėmimo priemonių aprašo 54 ir 55 punktuose nurodytomis sąlygomis.<text:s/></text:span></text:p>
      <text:p text:style-name="P91"><text:span text:style-name="T92">27</text:span><text:span text:style-name="T93">.</text:span><text:span text:style-name="T94"><text:tab/>Klientų aptarnavimo skyrius perduoda gautas VUI paraiškas Komisijai ne<text:s/></text:span><text:span text:style-name="T95">vėliau kaip per 3 darbo dienas pasibaigus VUI paraiškų priėmimo terminui.<text:s/></text:span></text:p>
      <text:p text:style-name="P96"><text:span text:style-name="T97">28</text:span><text:span text:style-name="T98">.</text:span><text:span text:style-name="T99"><text:tab/>Įgyvendinant VUI projektus, turi būti steigiamos naujos darbo vietos, kurioms užimti keliami reikalavimai atitinka bent vieną žemiau nurodytų kriterijų:</text:span></text:p>
      <text:p text:style-name="P100"><text:span text:style-name="T101">28.1</text:span><text:span text:style-name="T102">.</text:span><text:span text:style-name="T103"><text:tab/>Klientų apta</text:span><text:span text:style-name="T104">rnavimo departamento aptarnaujamoje teritorijoje VUI paraiškų atrankos paskelbimo dieną yra registruotų bedarbio statusą turinčių asmenų, galinčių dirbti pagal turimas kvalifikacijas ar (ir) kompetencijas ar (ir) turimą darbo patirtį naujai steigiamose dar</text:span><text:span text:style-name="T105">bo vietose;<text:s/></text:span></text:p>
      <text:p text:style-name="P106"><text:span text:style-name="T107">28.2</text:span><text:span text:style-name="T108">.</text:span><text:span text:style-name="T109"><text:tab/>reikalingų kvalifikacijų ar (ir) kompetencijų dirbti naujai steigiamose darbo vietose bedarbio statusą turintys asmenys galės įgyti iki VUI paraiškose nurodytų darbo vietų įsteigimo datų.<text:s/></text:span></text:p>
      <text:p text:style-name="P110"><text:span text:style-name="T111">29</text:span><text:span text:style-name="T112">.</text:span><text:span text:style-name="T113"><text:tab/>VUI paraiškos sąmatoje (toliau – s</text:span><text:span text:style-name="T114">ąmata) nurodytos išlaidos privalo būti:</text:span></text:p>
      <text:p text:style-name="P115"><text:span text:style-name="T116">29.1</text:span><text:span text:style-name="T117">.</text:span><text:span text:style-name="T118"><text:tab/>skirtos darbo vietoms įsteigti ir sudaryti sąlygas tiesioginėms darbo funkcijoms atlikti įsteigtose darbo vietose;</text:span></text:p>
      <text:p text:style-name="P119"><text:span text:style-name="T120">29.2</text:span><text:span text:style-name="T121">.</text:span><text:span text:style-name="T122"><text:tab/>patirtos per VUI projekto įgyvendinimo sutartyje numatytą laikotarpį;</text:span></text:p>
      <text:p text:style-name="P123"><text:span text:style-name="T124">29.3</text:span><text:span text:style-name="T125">.</text:span><text:span text:style-name="T126"><text:tab/></text:span><text:span text:style-name="T127">pas</text:span><text:span text:style-name="T128">kirstytos<text:s/></text:span><text:span text:style-name="T129">pagal planuojamas steigti darbo vietas. Kiekviena planuojama steigti darbo vieta detalizuojama<text:s/></text:span><text:span text:style-name="T130">nurodant konkretų išlaidų elementą ir įsigyjamus kiekius.</text:span></text:p>
      <text:p text:style-name="P131"><text:span text:style-name="T132">30</text:span><text:span text:style-name="T133">.</text:span><text:span text:style-name="T134"><text:tab/>Sąmatoje turi būti įtrauktos visos reikalingos išlaidos, nurodytos eurais be PVM, k</text:span><text:span text:style-name="T135">ai pareiškėjai<text:s/></text:span><text:span text:style-name="T136">yra registruoti Valstybinėje mokesčių inspekcijoje prie Lietuvos Respublikos finansų ministerijos kaip PVM mokėtojai. Kai pareiškėjai nėra registruoti Valstybinėje mokesčių inspekcijoje prie Lietuvos Respublikos finansų ministerijos kaip PVM</text:span><text:span text:style-name="T137"><text:s/>mokėtojai,</text:span><text:span text:style-name="T138"><text:s/>išlaidos nurodomos su PVM.</text:span></text:p>
      <text:p text:style-name="P139"><text:span text:style-name="T140">31</text:span><text:span text:style-name="T141">.</text:span><text:span text:style-name="T142"><text:tab/>VUI paraiškos įvertinamos ir įtraukiamos į atrinktų VUI paraiškų sąrašą per 15 darbo dienų nuo vokų atplėšimo dienos, kai tenkina Užimtumo rėmimo priemonių aprašo 60 punkte numatytas sąlygas.</text:span></text:p>
      <text:p text:style-name="P143"><text:span text:style-name="T144">32</text:span><text:span text:style-name="T145">.</text:span><text:span text:style-name="T146"><text:tab/>Komisija<text:s/></text:span><text:span text:style-name="T147">nagrinėja ir vertina pateiktas paraiškas pagal VUI paraiškų atitikties Užimtumo rėmimo priemonių apraše numatytiems reikalavimams vertinimo formą (Aprašo<text:s/></text:span><text:span text:style-name="T148">13</text:span><text:span text:style-name="T149"><text:s/>priedas):</text:span></text:p>
      <text:p text:style-name="P150"><text:span text:style-name="T151">32.1</text:span><text:span text:style-name="T152">.</text:span><text:span text:style-name="T153"><text:tab/><text:s/>nustačius VUI paraiškos neatitiktį kritiniams Aprašo 13 priede numatytiems reika</text:span><text:span text:style-name="T154">lavimams, Komisija siūlo Klientų aptarnavimo departamento direktoriui atmesti VUI paraišką;<text:s/></text:span></text:p>
      <text:p text:style-name="P155"><text:span text:style-name="T156">32.2</text:span><text:span text:style-name="T157">.</text:span><text:span text:style-name="T158"><text:tab/>nustačius VUI paraiškos neatitiktį nekritiniams Aprašo 13 priede numatytiems reikalavimams, Komisija siūlo Klientų aptarnavimo departamento direktoriui<text:s/></text:span><text:span text:style-name="T159">prašyti VUI paraiškos teikėjo pašalinti VUI paraiškos trūkumus.</text:span></text:p>
      <text:p text:style-name="P160"><text:span text:style-name="T161">33</text:span><text:span text:style-name="T162">.</text:span><text:span text:style-name="T163"><text:tab/>Nustačius, kad VUI paraiška atitinka Aprašo 13 priede numatytus atitikties vertinimo reikalavimus, Komisija vertina VUI paraiškas pagal VUI paraiškų kokybės vertinimo kriterijus (Apr</text:span><text:span text:style-name="T164">ašo 14 priedas):<text:s/></text:span></text:p>
      <text:p text:style-name="P165"><text:span text:style-name="T166">33.1</text:span><text:span text:style-name="T167">.</text:span><text:span text:style-name="T168"><text:tab/>įvertinus, kad VUI paraiška nesurenka 35 paraiškos pereinamųjų balų, Komisija siūlo Klientų aptarnavimo departamento direktoriui VUI paraiškos neįtraukti į atrinktų VUI paraiškų sąrašą;</text:span></text:p>
      <text:p text:style-name="P169"><text:span text:style-name="T170">33.2</text:span><text:span text:style-name="T171">.</text:span><text:span text:style-name="T172"><text:tab/>įvertinus, kad VUI paraiška<text:s/></text:span><text:span text:style-name="T173">surenka 35 paraiškos pereinamųjų balų, Komisija per Užimtumo rėmimo priemonių aprašo 61 punkte nurodytą terminą teikia atrinktų VUI paraiškų sąrašą Klientų aptarnavimo departamentui;</text:span></text:p>
      <text:p text:style-name="P174"><text:span text:style-name="T175">34</text:span><text:span text:style-name="T176">.</text:span><text:span text:style-name="T177"><text:tab/>VUI paraiškų vertinimo galutiniai balai skaičiuojamai išvedant<text:s/></text:span><text:span text:style-name="T178">Komisijos narių vertinimų balų vidurkius.</text:span></text:p>
      <text:p text:style-name="P179"><text:span text:style-name="T180">35</text:span><text:span text:style-name="T181">.</text:span><text:span text:style-name="T182"><text:tab/></text:span><text:span text:style-name="T183">Vienodus pereinamuosius balus surinkusios VUI paraiškos, atrenkamos į VUI paraiškų sąrašą pagal Aprašo 14</text:span><text:span text:style-name="T184">1</text:span><text:span text:style-name="T185"> priede nustatytus papildomus kriterijus, suderintus su Trišale taryba prie Užimtumo tarnybos.</text:span></text:p>
      <text:p text:style-name="P186"><text:span text:style-name="T187">36</text:span><text:span text:style-name="T188">.</text:span><text:span text:style-name="T189"><text:tab/>Atrinktų VUI paraiškų sąrašą, kuriame pateikiama Užimtumo rėmimo priemonių aprašo 61 punkte nurodyta informacija, patvirtintą Klientų aptarnavimo departamento direktoriaus įsakymu, Klientų aptarnavimo departamentas siunčia Užimtumo tarnybos Darbo rinkos</text:span><text:span text:style-name="T190"><text:s/>ir užimtumo politikos įgyvendinimo departamento Priemonių įgyvendinimo organizavimo skyriui (toliau – Priemonių įgyvendinimo organizavimo skyrius).</text:span></text:p>
      <text:p text:style-name="P191"><text:span text:style-name="T192">37</text:span><text:span text:style-name="T193">.</text:span><text:span text:style-name="T194"><text:tab/>Klientų aptarnavimo skyrius per Užimtumo rėmimo priemonių aprašo 61 punkte nurodytą terminą informu</text:span><text:span text:style-name="T195">oja kiekvieną paraiškos teikėją atskirai apie atmestą VUI paraišką, jos atmetimo priežastis ir teisinius pagrindus.</text:span></text:p>
      <text:p text:style-name="P196"><text:span text:style-name="T197">38</text:span><text:span text:style-name="T198">.</text:span><text:span text:style-name="T199"><text:tab/>Priemonių įgyvendinimo organizavimo skyrius parengia finansuojamų VUI projektų sąrašo projektą ir teikia jį svarstyti Trišalei taryb</text:span><text:span text:style-name="T200">ai prie Užimtumo tarnybos.</text:span></text:p>
      <text:p text:style-name="P201"><text:span text:style-name="T202">39</text:span><text:span text:style-name="T203">.</text:span><text:span text:style-name="T204"><text:tab/>Trišalei tarybai prie Užimtumo tarnybos, pritarus finansuojamų VUI projektų sąrašo projektui, Užimtumo tarnybos direktorius tvirtina finansuojamų VUI projektų sąrašą.<text:s/></text:span></text:p>
      <text:p text:style-name="P205"><text:span text:style-name="T206">40</text:span><text:span text:style-name="T207">.</text:span><text:span text:style-name="T208"><text:tab/>Klientų aptarnavimo skyrius raštu informuoja<text:s/></text:span><text:span text:style-name="T209">VUI paraiškų teikėjus per 3 darbo dienas nuo Užimtumo tarnybos direktoriaus sprendimo priėmimo dienos apie:</text:span></text:p>
      <text:p text:style-name="P210"><text:span text:style-name="T211">40.1</text:span><text:span text:style-name="T212">.</text:span><text:span text:style-name="T213"><text:tab/><text:s/>priimtą sprendimą atmesti VUI paraišką, nurodant atmetimo priežastis ir teisinius pagrindus;</text:span></text:p>
      <text:p text:style-name="P214"><text:span text:style-name="T215">40.2</text:span><text:span text:style-name="T216">.</text:span><text:span text:style-name="T217"><text:tab/>priimtą sprendimą įtraukti VUI parai</text:span><text:span text:style-name="T218">šką į finansuojamų VUI projektų sąrašą.</text:span></text:p>
      <text:p text:style-name="P219"><text:span text:style-name="T220">41</text:span><text:span text:style-name="T221">.</text:span><text:span text:style-name="T222"><text:tab/>Finansuojamų VUI projektų sąrašas skelbiamas Užimtumo tarnybos interneto svetainėje ne vėliau kaip per 3 darbo dienas nuo finansuojamų VUI projektų sąrašo patvirtinimo dienos.</text:span></text:p>
      <text:p text:style-name="P223"><text:span text:style-name="T224">42</text:span><text:span text:style-name="T225">.</text:span><text:span text:style-name="T226"><text:tab/>Klientų aptarnavimo sk</text:span><text:span text:style-name="T227">yrius, patikrinęs VUI paraiškos teikėjo įsipareigojimų, numatytų Užimtumo rėmimo priemonių aprašo 69 ir 70 punktuose įvykdymą, pasirašo su VUI paraiškos teikėju, Vietinių užimtumo iniciatyvų projekto įgyvendinimo sutartį (toliau – VUI sutartis) (Aprašo 15<text:s/></text:span><text:span text:style-name="T228">priedas).<text:s/></text:span></text:p>
      <text:p text:style-name="P229"><text:span text:style-name="T230">43</text:span><text:span text:style-name="T231">.</text:span><text:span text:style-name="T232"><text:tab/>Po VUI sutarties pasirašymo Klientų aptarnavimo skyrius patvirtina subsidijos dydžio sumą Suteiktos valstybės pagalbos ir nereikšmingos<text:s/></text:span><text:span text:style-name="T233">(de minimis)</text:span><text:span text:style-name="T234"><text:s/>pagalbos registre, vadovaudamasis Užimtumo rėmimo priemonių aprašo 50.2 papunkčiu.</text:span></text:p>
      <text:p text:style-name="P235"><text:span text:style-name="T236">44</text:span><text:span text:style-name="T237">.</text:span><text:span text:style-name="T238"><text:tab/></text:span><text:span text:style-name="T239">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240"><text:span text:style-name="T241">45</text:span><text:span text:style-name="T242">.</text:span><text:span text:style-name="T243"><text:tab/></text:span><text:span text:style-name="T244">Jeigu subsidij</text:span><text:span text:style-name="T245">os gavėjas nėra perkančioji organizacija, visi pirkimai vykdomi vadovaujantis Užimtumo tarnybos direktoriaus patvirtintomis subsidijos gavėjų, nesančių perkančiosiomis organizacijomis pagal Lietuvos Respublikos viešųjų pirkimų įstatymą, prekių, paslaugų ir</text:span><text:span text:style-name="T246"><text:s/>darbų pirkimo taisyklėmis.</text:span></text:p>
      <text:p text:style-name="P247"><text:span text:style-name="T248">46</text:span><text:span text:style-name="T249">.</text:span><text:span text:style-name="T250"><text:tab/>Sąmata tikslinama:</text:span></text:p>
      <text:p text:style-name="P251"><text:span text:style-name="T252">46.1</text:span><text:span text:style-name="T253">.</text:span><text:span text:style-name="T254"><text:tab/>panaudojus mažiau arba daugiau lėšų darbo vietoms steigti nei numatyta VUI paraiškoje, subsidijos gavėjas informuoja Klientų aptarnavimo skyrių, pateikdamas nustatytos formos veiklos finansinę<text:s/></text:span><text:span text:style-name="T255">ataskaitą (</text:span><text:span text:style-name="T256">Aprašo 16<text:s/></text:span><text:span text:style-name="T257">priedas);</text:span></text:p>
      <text:p text:style-name="P258"><text:span text:style-name="T259">46.2</text:span><text:span text:style-name="T260">.</text:span><text:span text:style-name="T261"><text:tab/><text:s/>kai panaudojama mažiau lėšų darbo vietoms steigti nei numatyta VUI <text:s/>paraiškoje, mažinama tik tų darbo vietų kaina pagal subsidijos darbo vietoms steigti ir subsidijos gavėjo nuosavų lėšų proporcingą santykį, kurių<text:s/></text:span><text:span text:style-name="T262">steigimui lėšų poreikis sumažėjo;</text:span></text:p>
      <text:p text:style-name="P263"><text:span text:style-name="T264">46.3</text:span><text:span text:style-name="T265">.</text:span><text:span text:style-name="T266"><text:tab/>panaudojus daugiau lėšų darbo vietoms steigti nei numatyta VUI paraiškoje, subsidijos darbo vietoms steigti suma nesikeičia, o subsidijos gavėjas įsipareigoja perviršį padengti nuosavomis lėšomis;</text:span></text:p>
      <text:p text:style-name="P267"><text:span text:style-name="T268">46.4</text:span><text:span text:style-name="T269">.</text:span><text:span text:style-name="T270"><text:tab/><text:s/>sąma</text:span><text:span text:style-name="T271">tos tikslinimas tvirtinamas Klientų aptarnavimo departamento direktoriaus įsakymu;</text:span></text:p>
      <text:p text:style-name="P272"><text:span text:style-name="T273">46.5</text:span><text:span text:style-name="T274">.</text:span><text:span text:style-name="T275"><text:tab/><text:s/>pasikeitus sąmatai, pasirašomas susitarimas dėl VUI sutarties pakeitimo.</text:span></text:p>
      <text:p text:style-name="P276"><text:span text:style-name="T277">47</text:span><text:span text:style-name="T278">.</text:span><text:span text:style-name="T279"><text:tab/>Subsidijos gavėjas iki VUI</text:span><text:span text:style-name="T280"><text:s/></text:span><text:span text:style-name="T281">sutartyje numatytų darbo vietų įsteigimo dienos priv</text:span><text:span text:style-name="T282">alo:</text:span></text:p>
      <text:p text:style-name="P283"><text:span text:style-name="T284">47.1</text:span><text:span text:style-name="T285">.</text:span><text:span text:style-name="T286"><text:tab/>iki einamųjų metų gruodžio 10 dienos atlikti visas VUI paraiškoje numatytas veiklas ir įsteigti darbo vietas bei pateikti galutinę nustatytos formos veiklos finansinę ataskaitą (</text:span><text:span text:style-name="T287">Aprašo 16 <text:s/></text:span><text:span text:style-name="T288">priedas) su išlaidas pateisinančių ir išlaidų apmokėji</text:span><text:span text:style-name="T289">mą įrodančių dokumentų (sąskaitų - faktūrų, banko išrašų arba pavedimų elektronine bankininkyste) kopijomis, patvirtintomis darbdavio/darbdavio atstovo parašu, lietuvių kalba. Klientų aptarnavimo departamento direktoriaus motyvuotu sprendimu šis terminas g</text:span><text:span text:style-name="T290">ali būti pratęstas, bet ne daugiau kaip 10 kalendorinių dienų;</text:span></text:p>
      <text:p text:style-name="P291"><text:span text:style-name="T292">47.2</text:span><text:span text:style-name="T293">.</text:span><text:span text:style-name="T294"><text:tab/>į steigiamas darbo vietas įdarbinti Užimtumo tarnybos rekomenduotus darbo ieškančius asmenis, atitinkančius VUI paraiškoje nurodytus kvalifikacinius reikalavimus, darbo sutartyse numa</text:span><text:span text:style-name="T295">tyti ne mažesnį nei VUI paraiškoje nurodytą darbo užmokestį, ne trumpesnę darbo laiko trukmę ir pavesti vykdyti VUI paraiškoje numatytas darbo funkcijas;</text:span></text:p>
      <text:p text:style-name="P296"><text:span text:style-name="T297">47.3</text:span><text:span text:style-name="T298">.</text:span><text:span text:style-name="T299"><text:tab/>laiku pateikti Klientų aptarnavimo skyriui reikalingus dokumentus, susijusius su VUI sutarti</text:span><text:span text:style-name="T300">es sąlygų įgyvendinimu;</text:span></text:p>
      <text:p text:style-name="P301"><text:span text:style-name="T302">47.4</text:span><text:span text:style-name="T303">.</text:span><text:span text:style-name="T304"><text:tab/>pasikeitus VUI sutartyje numatytų veiklų įgyvendinimo terminui ne vėliau kaip per 3 darbo dienas nuo aplinkybių pasikeitimo dienos, informuoti Klientų aptarnavimo skyrių, pateikiant nustatytos formos veiklos finansinę atas</text:span><text:span text:style-name="T305">kaitą (</text:span><text:span text:style-name="T306">Aprašo 16<text:s/></text:span><text:span text:style-name="T307">priedas).<text:s/></text:span></text:p>
      <text:p text:style-name="P308"><text:span text:style-name="T309">47</text:span><text:span text:style-name="T310">1</text:span><text:span text:style-name="T311">. Subsidijos gavėjas, apdraudęs įsigytą ilgalaikį materialųjį turtą, kaip numatyta Užimtumo įstatymo 44 straipsnio 7 dalies 5 punkte, Klientų aptarnavimo skyriui pateikia draudimo apmokėjimą įrodančius dokumentų (banko<text:s/></text:span><text:span text:style-name="T312">išrašo arba pavedimo elektronine bankininkyste) kopijas, patvirtintas darbdavio atstovo parašu, kartu su pranešimu apie sudarytas materialines ir teisines sąlygas naujoms darbo vietoms:</text:span></text:p>
      <text:p text:style-name="P313"><text:span text:style-name="T314">47</text:span><text:span text:style-name="T315">1</text:span><text:span text:style-name="T316">.1</text:span><text:span text:style-name="T317">. iš karto ne mažiau kaip 36 mėnesiams;<text:s/></text:span></text:p>
      <text:p text:style-name="P318"><text:span text:style-name="T319">47</text:span><text:span text:style-name="T320">1</text:span><text:span text:style-name="T321">.2</text:span><text:span text:style-name="T322">.</text:span><text:span text:style-name="T323"><text:s/></text:span><text:span text:style-name="T324">arba kiekvi</text:span><text:span text:style-name="T325">enais metais iki įsteigtos darbo vietos išlaikymo kontrolės pabaigos likus ne mažiau kaip 5 darbo dienoms iki ilgalaikio materialiojo turto draudimo galiojimo pabaigos.<text:s/></text:span></text:p>
      <text:p text:style-name="P326"><text:span text:style-name="T327">47</text:span><text:span text:style-name="T328">2</text:span><text:span text:style-name="T329">. Po pranešimo apie sudarytas materialines ir teisines sąlygas naujoms darbo<text:s/></text:span><text:span text:style-name="T330">vietoms sukurti gavimo, Klientų aptarnavimo skyrius ne vėliau kaip per 3 darbo dienas, dalyvaujant subsidijos gavėjui, patikrina įsteigtas darbo vietas, jų atitiktį VUI paraiškoje nurodytiems reikalavimams.</text:span></text:p>
      <text:p text:style-name="P331"><text:span text:style-name="T332">47</text:span><text:span text:style-name="T333">3</text:span><text:span text:style-name="T334">. Nenustačius neatitikimų, iš karto po pat</text:span><text:span text:style-name="T335">ikrinimo atlikimo patikrinimo vietoje pasirašomas Materialinių ir teisinių sąlygų sukurtai naujai darbo vietai sudarymo aktas (toliau – steigimo aktas) (Aprašo<text:s/></text:span><text:span text:style-name="T336">16</text:span><text:span text:style-name="T337">1</text:span><text:span text:style-name="T338"><text:s/>priedas).</text:span></text:p>
      <text:p text:style-name="P339"><text:span text:style-name="T340">47</text:span><text:span text:style-name="T341">4</text:span><text:span text:style-name="T342">. Pasirašius steigimo aktą, darbo vieta laikoma įsteigta nuo tos dienos, ka</text:span><text:span text:style-name="T343">i įdarbinamas Užimtumo tarnybos rekomenduojamas darbo ieškantis asmuo.<text:s/></text:span></text:p>
      <text:p text:style-name="P344"><text:span text:style-name="T345">47</text:span><text:span text:style-name="T346">5</text:span><text:span text:style-name="T347">. Subsidijos gavėjas nuo VUI sutartyje numatytos darbo vietos įsteigimo dienos privalo ne mažiau kaip 36 mėnesius:</text:span></text:p>
      <text:p text:style-name="P348"><text:span text:style-name="T349">47</text:span><text:span text:style-name="T350">5</text:span><text:span text:style-name="T351">.1</text:span><text:span text:style-name="T352">.</text:span><text:span text:style-name="T353"><text:s/></text:span><text:span text:style-name="T354">vykdyti veiklą ir išlaikyti įsteigtas darbo vietas, kurioms įsteigti buvo skirta subsidija;<text:s/></text:span></text:p>
      <text:p text:style-name="P355"><text:span text:style-name="T356">47</text:span><text:span text:style-name="T357">5</text:span><text:span text:style-name="T358">.2</text:span><text:span text:style-name="T359">. sudaryti sąlygas Užimtumo tarnybai atlikti planinius ir neplaninius patikrinimus įsteigtose darbo vietose;</text:span></text:p>
      <text:p text:style-name="P360"><text:span text:style-name="T361">47</text:span><text:span text:style-name="T362">5</text:span><text:span text:style-name="T363">.3</text:span><text:span text:style-name="T364">. raštu informuoti Klientų aptarnavi</text:span><text:span text:style-name="T365">mo skyrių, kai subsidijos gavėjas nevykdo veiklos daugiau nei 60 dienų;</text:span></text:p>
      <text:p text:style-name="P366"><text:span text:style-name="T367">47</text:span><text:span text:style-name="T368">5</text:span><text:span text:style-name="T369">.4</text:span><text:span text:style-name="T370">. raštu informuoti Klientų aptarnavimo skyrių, atsiradus VUI sutartyje numatytų įsipareigojimų nevykdymo aplinkybėms ne vėliau kaip per 3 darbo dienas nuo aplinkybių<text:s/></text:span><text:span text:style-name="T371">atsiradimo pradžios dienos;</text:span></text:p>
      <text:p text:style-name="P372"><text:span text:style-name="T373">47</text:span><text:span text:style-name="T374">5</text:span><text:span text:style-name="T375">.5</text:span><text:span text:style-name="T376">. gavus Užimtumo tarnybos prašymą, teikti su VUI sutarties vykdymu susijusią informaciją, teikti metinės finansinės atskaitomybės dokumentus.</text:span></text:p>
      <text:p text:style-name="P377"><text:span text:style-name="T378">47</text:span><text:span text:style-name="T379">6</text:span><text:span text:style-name="T380">.</text:span><text:span text:style-name="T381"><text:s/></text:span><text:span text:style-name="T382">Klientų aptarnavimo skyrius, įvertinęs informaciją apie Aprašo 47.</text:span><text:span text:style-name="T383">3, 47.4, 47</text:span><text:span text:style-name="T384">5<text:s/></text:span><text:span text:style-name="T385">punktuose nurodytas aplinkybes:</text:span></text:p>
      <text:p text:style-name="P386"><text:span text:style-name="T387">47</text:span><text:span text:style-name="T388">6</text:span><text:span text:style-name="T389">.1</text:span><text:span text:style-name="T390">. raštu įspėja subsidijos gavėją dėl VUI sutartyje numatytų įsipareigojimų nevykdymo;</text:span></text:p>
      <text:p text:style-name="P391"><text:span text:style-name="T392">47</text:span><text:span text:style-name="T393">6</text:span><text:span text:style-name="T394">.2</text:span><text:span text:style-name="T395">. gali sudaryti susitarimą dėl VUI sutarties keitimo dėl:</text:span></text:p>
      <text:p text:style-name="P396"><text:span text:style-name="T397">47</text:span><text:span text:style-name="T398">6</text:span><text:span text:style-name="T399">.2.1</text:span><text:span text:style-name="T400">. darbo vietų įsteigimo termino pratęsimo,</text:span><text:span text:style-name="T401"><text:s/>bet ne ilgesniam laikotarpiui nei numatyta Aprašo 47.1 papunktyje;</text:span></text:p>
      <text:p text:style-name="P402"><text:span text:style-name="T403">47</text:span><text:span text:style-name="T404">6</text:span><text:span text:style-name="T405">.2.2</text:span><text:span text:style-name="T406">. kitų sutartinių įsipareigojimų keitimo, išskyrus tuos, kurie turėjo įtakos VUI projektą įtraukiant į finansuojamų VUI projektų sąrašą.</text:span></text:p>
      <text:p text:style-name="P407"><text:span text:style-name="T408">47</text:span><text:span text:style-name="T409">7</text:span><text:span text:style-name="T410">. Subsidijos gavėjui pateikus</text:span><text:span text:style-name="T411"><text:s/>Užimtumo tarnybai motyvuotą prašymą įkeisti už subsidijos lėšas įsigytą ilgalaikį materialųjį turtą, Užimtumo tarnyba sutikimą gali duoti, subsidijos gavėjui pateikus:</text:span></text:p>
      <text:p text:style-name="P412"><text:span text:style-name="T413">47</text:span><text:span text:style-name="T414">7</text:span><text:span text:style-name="T415">.1</text:span><text:span text:style-name="T416">. banko garantiją arba draudimo bendrovės laidavimo draudimo raštą 100 procentų<text:s/></text:span><text:span text:style-name="T417">skirtos subsidijos VUI sutarties galiojimo laikotarpiu;</text:span></text:p>
      <text:p text:style-name="P418"><text:span text:style-name="T419">47</text:span><text:span text:style-name="T420">7</text:span><text:span text:style-name="T421">.2</text:span><text:span text:style-name="T422">. banko arba draudimo bendrovės patvirtinimą, kad Užimtumo tarnybos išduotas sutikimas įkeisti <text:s/>už subsidijos lėšas įsigytą turtą pagal VUI sutartį, ateityje garantijos arba laidavimo draudim</text:span><text:span text:style-name="T423">o rašto davėjo (banko ar draudimo bendrovės ) nebus įvertintas Užimtumo tarnybos nenaudai, nekeis ir neįtakos garantijos ar laidavimo draudimo rašto sąlygų bei garantijos ar laidavimo draudimo rašto davėjo neatšaukiamo įsipareigojimo, jeigu subsidijos gavė</text:span><text:span text:style-name="T424">jui neįvykdžius savo įsipareigojimų pagal VUI sutarties sąlygas arba įvykdžius juos netinkamai, Užimtumo tarnyba privalės pateikti garantijos ar laidavimo draudimo rašto davėjui raštišką mokėjimo reikalavimą pagal išduotą garantiją ar laidavimo draudimo ra</text:span><text:span text:style-name="T425">štą.</text:span></text:p>
      <text:p text:style-name="P426"><text:span text:style-name="T427">47</text:span><text:span text:style-name="T428">8</text:span><text:span text:style-name="T429">. Užimtumo tarnyba perveda subsidijos gavėjui draudimo lėšas draudiminio įvykio metu prarastam ar sugadintam ilgalaikiam materialiajam turtui įsigyti ar atstatyti:<text:s/></text:span></text:p>
      <text:p text:style-name="P430"><text:span text:style-name="T431">47</text:span><text:span text:style-name="T432">8</text:span><text:span text:style-name="T433">.1</text:span><text:span text:style-name="T434">.</text:span><text:span text:style-name="T435"><text:s/></text:span><text:span text:style-name="T436">gavusi iš draudimo bendrovės draudimo išmoką;</text:span></text:p>
      <text:p text:style-name="P437"><text:span text:style-name="T438">47</text:span><text:span text:style-name="T439">8</text:span><text:span text:style-name="T440">.2</text:span><text:span text:style-name="T441">.</text:span><text:span text:style-name="T442"><text:s/></text:span><text:span text:style-name="T443">subsidijos<text:s/></text:span><text:span text:style-name="T444">gavėjui pateikus prašymą išmokėti draudimo lėšas.</text:span></text:p>
      <text:p text:style-name="P445"><text:span text:style-name="T446">47</text:span><text:span text:style-name="T447">9</text:span><text:span text:style-name="T448">. Subsidijos gavėjas įsigyja arba atstato draudiminio įvykio metu prarastą ar sugadintą ilgalaikį materialųjį turtą, grąžindamas jį į buvusią padėtį ir jį apdrausdamas, ne vėliau kaip per 120 dienų</text:span><text:span text:style-name="T449"><text:s/>nuo draudimo išmokos gavimo dienos, pirkdamas paslaugas, prekes ar darbus Užimtumo rėmimo priemonių aprašo 73 punkte nustatyta tvarka.</text:span></text:p>
      <text:p text:style-name="P450"><text:span text:style-name="T451">47</text:span><text:span text:style-name="T452">10</text:span><text:span text:style-name="T453">. Tais atvejais kai ne mažiau kaip trys draudimo bendrovės atsisako apdrausti subsidijos gavėjo įsigytą ilgalaik</text:span><text:span text:style-name="T454">į materialųjį turtą, subsidijos gavėjas įsipareigoja nuosavomis lėšomis įsigyti ar atstatyti sunaikintą ar sugadintą ilgalaikį materialųjį turtą.</text:span></text:p>
      <text:p text:style-name="P455"><text:span text:style-name="T456">47</text:span><text:span text:style-name="T457">11</text:span><text:span text:style-name="T458">. Draudimo bendrovės atsisakymas apdrausti ilgalaikį materialųjį turtą pripažįstamas tada, kai subsidi</text:span><text:span text:style-name="T459">jos gavėjas Klientų aptarnavimo skyriui pateikia ne mažiau kaip trijų skirtingų draudimo bendrovių rašytinius patvirtinimus dėl atsisakymo apdrausti ilgalaikį materialųjį turtą.</text:span></text:p>
      <text:p text:style-name="P460"><text:span text:style-name="T461">47</text:span><text:span text:style-name="T462">12</text:span><text:span text:style-name="T463">. Subsidijos gavėjui, pateikusiam Užimtumo tarnybai motyvuotą prašymą,</text:span><text:span text:style-name="T464"><text:s/>gali būti suteikta teisė įsigytą ilgalaikį materialųjį turtą subsidijos lėšomis:</text:span></text:p>
      <text:p text:style-name="P465"><text:span text:style-name="T466">47</text:span><text:span text:style-name="T467">12</text:span><text:span text:style-name="T468">.1</text:span><text:span text:style-name="T469">.</text:span><text:span text:style-name="T470"><text:s/></text:span><text:span text:style-name="T471">parduoti, esant visoms šioms sąlygoms:</text:span></text:p>
      <text:p text:style-name="P472"><text:span text:style-name="T473">47</text:span><text:span text:style-name="T474">12</text:span><text:span text:style-name="T475">.1.1</text:span><text:span text:style-name="T476">. kai yra aiškus ir pagrįstas ekonominės naudos siekimas ir teikiamų paslaugų plėtra ar modernizavimas;</text:span></text:p>
      <text:p text:style-name="P477"><text:span text:style-name="T478">47</text:span><text:span text:style-name="T479">12</text:span><text:span text:style-name="T480">.1.2</text:span><text:span text:style-name="T481">. kai yra nurodoma, kokį ilgalaikį materialųjį turtą ketinama įsigyti vietoj planuojamo parduoti ilgalaikio materialiojo turto ir kodėl ketinamas įsigyti ilgalaikis materialusis turtas verslo plėtrai būtų efektyvesnis ir naudingesnis nei šiuo metu turimas</text:span><text:span text:style-name="T482">;</text:span></text:p>
      <text:p text:style-name="P483"><text:span text:style-name="T484">47</text:span><text:span text:style-name="T485">12</text:span><text:span text:style-name="T486">.1.3</text:span><text:span text:style-name="T487">. kai subsidijos gavėjas susitarime dėl VUI sutarties pakeitimo įsipareigoja:</text:span></text:p>
      <text:p text:style-name="P488"><text:span text:style-name="T489">47</text:span><text:span text:style-name="T490">12</text:span><text:span text:style-name="T491">.1.3.1</text:span><text:span text:style-name="T492">. įkeisti Užimtumo tarnybos naudai naujai įsigytą ar įsigyjamą turtą. Įkeičiamo turto vertė turi būti ne mažesnė nei likutinė ketinamo parduoti <text:s/>už subs</text:span><text:span text:style-name="T493">idijos lėšas įsigyto turto vertė;</text:span></text:p>
      <text:p text:style-name="P494"><text:span text:style-name="T495">47</text:span><text:span text:style-name="T496">12</text:span><text:span text:style-name="T497">.1.3.2</text:span><text:span text:style-name="T498">. apdrausti naujai įsigytą ar įsigyjamą turtą Užimtumo įstatymo 44 straipsnio 7 dalies 5 punkte nurodytomis sąlygomis;</text:span></text:p>
      <text:p text:style-name="P499"><text:span text:style-name="T500">47</text:span><text:span text:style-name="T501">12</text:span><text:span text:style-name="T502">.1.3.3</text:span><text:span text:style-name="T503">. neatlikti veiksmų, nurodytų Užimtumo įstatymo 44 straipsnio 8 dalyje, su<text:s/></text:span><text:span text:style-name="T504">naujai įsigytu ar įsigyjamu turtu be Užimtumo tarnybos sutikimo.</text:span></text:p>
      <text:p text:style-name="P505"><text:span text:style-name="T506">47</text:span><text:span text:style-name="T507">12</text:span><text:span text:style-name="T508">.2</text:span><text:span text:style-name="T509">. išnuomoti ne ilgesniam kaip 120 dienų per 12 mėnesių laikotarpį, sudarant rašytinę nuomos sutartį be subnuomos galimybės ir pateikiant jos kopiją Užimtumo tarnybai;<text:s/></text:span></text:p>
      <text:p text:style-name="P510"><text:span text:style-name="T511">47</text:span><text:span text:style-name="T512">12</text:span><text:span text:style-name="T513">.3</text:span><text:span text:style-name="T514">. išvežti už Lietuvos Respublikos teritorijos ribų, esant bent vienai iš šių sąlygų:</text:span></text:p>
      <text:p text:style-name="P515"><text:span text:style-name="T516">47</text:span><text:span text:style-name="T517">12</text:span><text:span text:style-name="T518">.3.1</text:span><text:span text:style-name="T519">. kai VUI paraiškoje buvo nurodyta, kad steigiama (pritaikoma) darbo vieta yra mobilaus pobūdžio ir ketinamo išvežti ilgalaikio materialaus turto draudimo apsau</text:span><text:span text:style-name="T520">ga galioja toje valstybės teritorijoje, į kurią ilgalaikį materialųjį turtą ketinama išvežti, visą išvežimo laikotarpį;</text:span></text:p>
      <text:p text:style-name="P521"><text:span text:style-name="T522">47</text:span><text:span text:style-name="T523">12</text:span><text:span text:style-name="T524">.3.2</text:span><text:span text:style-name="T525">. kai subsidijos gavėjo motyvuotame prašyme dėl ilgalaikio materialaus turto išvežimo:<text:s/></text:span></text:p>
      <text:p text:style-name="P526"><text:span text:style-name="T527">47</text:span><text:span text:style-name="T528">12</text:span><text:span text:style-name="T529">.3.2.1</text:span><text:span text:style-name="T530">. pagrįsta, jog subsidij</text:span><text:span text:style-name="T531">os gavėjas turi užsakymų ne Lietuvos Respublikos teritorijoje, arba ilgalaikio materialaus turto išvežimas reikalingas verslo plėtrai už Lietuvos Respublikos teritorijos ribų;</text:span></text:p>
      <text:p text:style-name="P532"><text:span text:style-name="T533">47</text:span><text:span text:style-name="T534">12</text:span><text:span text:style-name="T535">.3.2.2</text:span><text:span text:style-name="T536">. nurodytas konkretus turto išvežimo laikotarpis ir turto buvimo<text:s/></text:span><text:span text:style-name="T537">vietos adresas;</text:span></text:p>
      <text:p text:style-name="P538"><text:span text:style-name="T539">47</text:span><text:span text:style-name="T540">12</text:span><text:span text:style-name="T541">.3.2.3</text:span><text:span text:style-name="T542">. nurodyta, kad ketinamo išvežti ilgalaikio materialaus turto draudimo apsauga galioja toje valstybės teritorijoje, į kurią ilgalaikį materialųjį turtą ketinama išvežti visą išvežimo laikotarpį ir Užimtumo tarnybai pateikti ta</text:span><text:span text:style-name="T543">i patvirtinantys dokumentai.<text:s/></text:span></text:p>
      <text:p text:style-name="P544"><text:span text:style-name="T545">47</text:span><text:span text:style-name="T546">13</text:span><text:span text:style-name="T547">. Kai subsidijos gavėjui išmokėta avanso dalis yra didesnė nei faktiškai patirtos išlaidos darbo vietoms steigti, subsidijos gavėjas grąžina Užimtumo tarnybai išmokėtą nepanaudotą subsidijos dalį per 5 darbo dien</text:span><text:span text:style-name="T548">as nuo steigimo akto sudarymo dienos, bet ne vėliau nei numatyta Aprašo<text:s/></text:span><text:span text:style-name="T549">47.1.</text:span><text:span text:style-name="T550"><text:s/>punkte.</text:span></text:p>
      <text:p text:style-name="P551"><text:span text:style-name="T552">47</text:span><text:span text:style-name="T553">14</text:span><text:span text:style-name="T554">. Užimtumo tarnyba pagal Užimtumo tarnybos direktoriaus tvirtinamą Priemonių patikrinimų atlikimo tvarką vykdo įsteigtų darbo vietų išlaikymo kontrolę ne mažiau k</text:span><text:span text:style-name="T555">aip 36 mėnesius nuo darbo vietų įsteigimo dienos.“</text:span></text:p>
      <text:p text:style-name="P556"><text:span text:style-name="T557">1.2</text:span><text:span text:style-name="T558">. pakeičiu Aprašo 5 priedą ir išdėstau jį nauja redakcija (pridedama);<text:s/></text:span></text:p>
      <text:p text:style-name="P559"><text:span text:style-name="T560">1.3</text:span><text:span text:style-name="T561">. pakeičiu Aprašo 12 priedą ir išdėstau jį nauja redakcija (pridedama);</text:span></text:p>
      <text:p text:style-name="P562"><text:span text:style-name="T563">1.4</text:span><text:span text:style-name="T564">. pakeičiu Aprašo 12</text:span><text:span text:style-name="T565">1</text:span><text:span text:style-name="T566"><text:s/>priedą ir <text:s/>i</text:span><text:span text:style-name="T567">šdėstau jį nauja redakcija (pridedama);</text:span></text:p>
      <text:p text:style-name="P568"><text:span text:style-name="T569">1.5</text:span><text:span text:style-name="T570">. pakeičiu Aprašo 13 priedą ir išdėstau jį nauja redakcija (pridedama);</text:span></text:p>
      <text:p text:style-name="P571"><text:span text:style-name="T572">1.6</text:span><text:span text:style-name="T573">. pakeičiu Aprašo 14 priedą ir išdėstau jį nauja redakcija (pridedama);</text:span></text:p>
      <text:p text:style-name="P574"><text:span text:style-name="T575">1.7</text:span><text:span text:style-name="T576">. papildau Aprašą 14</text:span><text:span text:style-name="T577">1</text:span><text:span text:style-name="T578"><text:s/>priedu (pridedama);</text:span></text:p>
      <text:p text:style-name="P579"><text:span text:style-name="T580">1.8</text:span><text:span text:style-name="T581">.<text:s/></text:span><text:span text:style-name="T582">pakeičiu Aprašo 15 priedą ir išdėstau jį nauja redakcija (pridedama);</text:span></text:p>
      <text:p text:style-name="P583"><text:span text:style-name="T584">1.9</text:span><text:span text:style-name="T585">. pakeičiu Aprašo 16</text:span><text:span text:style-name="T586">1</text:span><text:span text:style-name="T587"><text:s/>priedą ir išdėstau jį nauja redakcija (pridedama);</text:span></text:p>
      <text:p text:style-name="P588"><text:span text:style-name="T589">1.10</text:span><text:span text:style-name="T590">. pripažįstu netekusiu galios Aprašo 19 priedą.</text:span></text:p>
      <text:p text:style-name="P591"><text:span text:style-name="T592">2</text:span><text:span text:style-name="T593">. P a v e d u:<text:s/></text:span></text:p>
      <text:p text:style-name="P594"><text:span text:style-name="T595">2.1</text:span><text:span text:style-name="T596">. Finansų, teisės ir p</text:span><text:span text:style-name="T597">irkimų departamento Teisės skyriui paskelbti šį įsakymą Teisės aktų registre ir Užimtumo tarnybos prie Lietuvos Respublikos socialinės apsaugos ir darbo ministerijos interneto svetainėje;</text:span></text:p>
      <text:p text:style-name="P598"><text:span text:style-name="T599">2.2</text:span><text:span text:style-name="T600">. įsakymo kontrolę vykdyti Darbo rinkos ir užimtumo politikos</text:span><text:span text:style-name="T601"><text:s/>įgyvendinimo departamento direktoriui.<text:s/></text:span></text:p>
      <text:p text:style-name="P602"/>
      <text:p text:style-name="P603"/>
      <text:p text:style-name="P604"/>
      <text:p text:style-name="P605">Direktorė<text:tab/><text:tab/><text:tab/><text:tab/><text:tab/><text:tab/><text:tab/><text:tab/><text:tab/><text:tab/>Ligita Valalytė</text:p>
      <text:p text:style-name="P606"/>
      <text:p text:style-name="P607">Aktyvios darbo rinkos politikos priemonių<text:s/></text:p>
      <text:p text:style-name="P613"><text:span text:style-name="T614">taikymo darbdaviams tvarkos aprašo</text:span></text:p>
      <text:p text:style-name="P615"><text:span text:style-name="T616">5</text:span><text:span text:style-name="T617"><text:s/>priedas</text:span></text:p>
      <text:p text:style-name="P618"/>
      <text:p text:style-name="P619"/>
      <text:p text:style-name="P620"><text:span text:style-name="T621">(Pažymos apie atitikimą Lietuvos Respublikos užimtumo įstatymo 35 straipsnio 4 dalies 2, 4 ir 5 punkte nurodytiems reikalavimams forma)</text:span></text:p>
      <text:p text:style-name="P622"/>
      <text:p text:style-name="P623"/>
      <text:p text:style-name="P624">Užimtumo tarnybos prie Lietuvos Respublikos socialinės apsaugos</text:p>
      <text:p text:style-name="P625">ir<text:s/>darbo ministerijos (toliau – Užimtumo tarnyba)</text:p>
      <text:p text:style-name="P626"><text:span text:style-name="T627">_________________________<text:s/></text:span><text:span text:style-name="T628">klientų aptarnavimo departamento</text:span></text:p>
      <text:p text:style-name="P629">___________________________ skyriui  <text:s/></text:p>
      <text:p text:style-name="P630"/>
      <text:p text:style-name="P631">PAŽYMA<text:s/></text:p>
      <text:p text:style-name="P632"><text:span text:style-name="T633">apie atitikimą Lietuvos respublikos Užimtumo įstatymo 35 straipsnio 4 dalies 2, 4 ir 5 punkte nurodyti</text:span><text:span text:style-name="T634">ems reikalavimams<text:s/></text:span></text:p>
      <text:p text:style-name="P635"><text:span text:style-name="T636">_________________</text:span></text:p>
      <text:p text:style-name="P637"><text:span text:style-name="T638">(data)</text:span></text:p>
      <text:p text:style-name="P639"><text:span text:style-name="T640">____________________________</text:span></text:p>
      <text:p text:style-name="P641"><text:span text:style-name="T642">_________________</text:span></text:p>
      <text:p text:style-name="P643"><text:span text:style-name="T644">vieta)</text:span></text:p>
      <text:p text:style-name="P645"/>
      <text:p text:style-name="P646"><text:span text:style-name="T647">Aš</text:span><text:span text:style-name="T648">, ____________________________________________________________<text:s/></text:span><text:span text:style-name="T649">būdamas</text:span></text:p>
      <text:p text:style-name="P650"><text:span text:style-name="T651">(vardas, pavardė)</text:span></text:p>
      <text:p text:style-name="P652"><text:span text:style-name="T653">__________________________________________________________________</text:span><text:span text:style-name="T654">____________</text:span></text:p>
      <text:p text:style-name="P655"><text:span text:style-name="T656">(įmonės, įstaigos, organizacijos ar kt. organizacinės struktūros pavadinimas)</text:span></text:p>
      <text:p text:style-name="P657"><text:span text:style-name="T658">vadovu / įgaliotu atstovu, veikiantis pagal ___________________________________________,</text:span></text:p>
      <text:p text:style-name="P659"><text:span text:style-name="T660">(reikiamą pabraukti)</text:span><text:span text:style-name="T661">                                                                                                   (atstovavimo pagrindas)</text:span></text:p>
      <text:p text:style-name="P662"><text:span text:style-name="T663">PATVIRTINU, kad:<text:s/></text:span></text:p>
      <text:p text:style-name="P664"><text:span text:style-name="T665">1.</text:span><text:span text:style-name="T666"><text:s/></text:span><text:span text:style-name="T667"><text:s/></text:span><text:span text:style-name="T668">_________________________________________________________________ ,<text:s/></text:span></text:p>
      <text:p text:style-name="P669"><text:span text:style-name="T670">(įmonės, įstaigos, organizacijos ar kt. or</text:span><text:span text:style-name="T671">ganizacinės struktūros pavadinimas)</text:span></text:p>
      <text:p text:style-name="P672"><text:span text:style-name="T673">ketinanti įgyvendinti aktyvios darbo rinkos politikos priemonę –____________________________________________________________________,</text:span></text:p>
      <text:p text:style-name="P674"><text:span text:style-name="T675">(aktyvios darbo rinkos politikos priemonės pavadinimas)</text:span></text:p>
      <text:p text:style-name="P676"><text:span text:style-name="T677">ir jos vadovas / atsakingas as</text:span><text:span text:style-name="T678">muo ____________________________________________:</text:span></text:p>
      <text:p text:style-name="P679"><text:span text:style-name="T680">(reikiamą pabraukti)</text:span><text:span text:style-name="T681">                                                                   (vardas, pavardė)<text:s/></text:span></text:p>
      <text:p text:style-name="P682"><text:span text:style-name="T683">1.1. per paskutinius vienus metus iki Lietuvos Respublikos Užimtumo įstatymo (toliau – Užimtumo įsta</text:span><text:span text:style-name="T684">tymas) 35 straipsnio 4 dalyje nurodytų pasiūlymų pateikimo dienos neturėjo administracinės nuobaudos, skirtos pagal Lietuvos Respublikos administracinių nusižengimų kodekso (toliau – Administracinių nusižengimų kodeksas) 95 straipsnį – nelegalus darbas;</text:span></text:p>
      <text:p text:style-name="P685"><text:span text:style-name="T686">1.</text:span><text:span text:style-name="T687">2. turi ne daugiau nei vieną<text:s/></text:span><text:span text:style-name="T688">per paskutinius vienus metus iki Užimtumo įstatymo 35 straipsnio 4 dalyje nurodytų pasiūlymų pateikimo dienos paskirtą</text:span><text:span text:style-name="T689"><text:s/>administracinę nuobaudą už žemiau nurodytuose Administracinių nusižengimų kodekso straipsniuose apibrėžtus a</text:span><text:span text:style-name="T690">dministracinius teisės pažeidimus:</text:span></text:p>
      <text:p text:style-name="P691"><text:span text:style-name="T692">96 straipsnis – Darbo įstatymų, darbuotojų saugos ir sveikatos norminių teisės aktų pažeidimas;</text:span></text:p>
      <text:p text:style-name="P693"><text:span text:style-name="T694">97</text:span><text:span text:style-name="T695"><text:s/></text:span><text:span text:style-name="T696">straipsnis – Nelaimingo atsitikimo darbe nuslėpimas, nustatytos pranešimo ir ištyrimo tvarkos pažeidimas;</text:span></text:p>
      <text:p text:style-name="P697"><text:span text:style-name="T698">99 straipsnis</text:span><text:span text:style-name="T699"><text:s/></text:span><text:span text:style-name="T700">–<text:s/></text:span><text:span text:style-name="T701">Darbo užmokesčio apskaičiavimo ir mokėjimo tvarkos pažeidimas;</text:span></text:p>
      <text:p text:style-name="P702"><text:span text:style-name="T703">100 straipsnis</text:span><text:span text:style-name="T704"><text:s/>–</text:span><text:span text:style-name="T705"><text:s/>Darbo laiko apskaitos pažeidimas;</text:span></text:p>
      <text:p text:style-name="P706"><text:span text:style-name="T707">106</text:span><text:span text:style-name="T708"><text:s/></text:span><text:span text:style-name="T709">straipsnis</text:span><text:span text:style-name="T710"><text:s/></text:span><text:span text:style-name="T711">– Laikinųjų darbuotojų darbo sąlygų pažeidimas;</text:span></text:p>
      <text:p text:style-name="P712"><text:span text:style-name="T713">150 straipsnis – Komercinės ar ūkinės veiklos tvarkos pažeidimas.</text:span></text:p>
      <text:p text:style-name="P714"><text:span text:style-name="T715">1.3. per pask</text:span><text:span text:style-name="T716">utinius vienus metus iki Užimtumo įstatymo 35 straipsnio 4 dalyje nurodytų pasiūlymų pateikimo dienos neturėjo baudos, paskirtos už žemiau nurodytuose Užimtumo įstatymo straipsniuose nustatytus pažeidimus:</text:span></text:p>
      <text:p text:style-name="P717"><text:span text:style-name="T718">56 straipsnis – Nelegalus darbas ir atsakomybė už<text:s/></text:span><text:span text:style-name="T719">jį;</text:span></text:p>
      <text:p text:style-name="P720"><text:span text:style-name="T721">57 straipsnis – Užsieniečių įdarbinimo tvarkos pažeidimai ir atsakomybė už juos;</text:span></text:p>
      <text:p text:style-name="P722"><text:span text:style-name="T723">58 straipsnis – Nedeklaruotas darbas ir atsakomybė už jį.</text:span></text:p>
      <text:p text:style-name="P724"/>
      <text:p text:style-name="P725"><text:span text:style-name="T726">2.<text:s/></text:span><text:span text:style-name="T727"><text:s/></text:span><text:span text:style-name="T728">_________________________________________________________________ ,<text:s/></text:span></text:p>
      <text:p text:style-name="P729"><text:span text:style-name="T730">(įmonės, įstaigos, organizacijos ar kt.</text:span><text:span text:style-name="T731"><text:s/>organizacinės struktūros pavadinimas)</text:span></text:p>
      <text:p text:style-name="P732"><text:span text:style-name="T733">ketinanti įgyvendinti aktyvios darbo rinkos politikos priemonę –____________________________________________________________________:</text:span></text:p>
      <text:p text:style-name="P734"><text:span text:style-name="T735">(aktyvios darbo rinkos politikos priemonės pavadinimas)</text:span></text:p>
      <text:p text:style-name="P736">2.1. <text:s/>neturi su darbo užmokesčio mokėjimu susijusių įsiskolinimų savo darbuotojams;</text:p>
      <text:p text:style-name="P737"><text:span text:style-name="T738">2.2. nėra valstybės ar savivaldybės institucija ar įstaiga</text:span><text:span text:style-name="T739"><text:note text:note-class="footnote" text:id="_ftn0"><text:note-citation>1</text:note-citation><text:note-body><text:p text:style-name="P740"><text:span text:style-name="T741"><text:s/></text:span><text:span text:style-name="T742">biudžetinė įstaiga arba valstybės ar savivaldybės įsteigta viešoji įstaiga arba valstybės ar savivaldybės įmonė arba<text:s/></text:span><text:span text:style-name="T743">akcinė ar uždaroji akcinė bendrovė, kurių savinin</text:span><text:span text:style-name="T744">kė ar dalininkė, turinti daugiau nei ½ balsų akcininkų susirinkime, yra valstybė ar savivaldybė.</text:span></text:p></text:note-body></text:note></text:span><text:span text:style-name="T745">,</text:span><text:span text:style-name="T746"><text:s/>profesinė sąjunga, religinė bendruomenė (bendrija) ar asociacija.</text:span></text:p>
      <text:p text:style-name="P747"/>
      <text:p text:style-name="P748"><text:span text:style-name="T749">Suvokiu<text:s/></text:span><text:span text:style-name="T750">savo atsakomybę dėl</text:span><text:span text:style-name="T751"><text:s/></text:span><text:span text:style-name="T752">tikrovės neatitinkančios informacijos<text:s/></text:span><text:span text:style-name="T753">pateikimo ir, kad tai gali būti vienas iš pagrindų, pripažinti su Užimtumo tarnyba pasirašytą sutartį dėl aukščiau nurodytos aktyvios darbo rinkos politikos priemonės įgyvendinimo ir finansavimo negaliojančia bei grąžinti išmokėtą subsidiją.</text:span></text:p>
      <text:p text:style-name="P754"/>
      <text:p text:style-name="P755"/>
      <text:p text:style-name="P756"><text:span text:style-name="T757">____________</text:span><text:span text:style-name="T758">_____________________     ________________        ________________________</text:span></text:p>
      <text:p text:style-name="P759">(pareigų pavadinimas)                                              (parašas)                                           (vardas, pavardė)</text:p>
      <text:p text:style-name="P760"/>
      <text:p text:style-name="P761"><text:span text:style-name="T762"><text:s/></text:span>A.V.                                             <text:s/></text:p>
      <text:p text:style-name="P763"/>
      <text:p text:style-name="P764"/>
      <text:p text:style-name="P765">Aktyvios darbo rinkos politikos priemonių<text:s/></text:p>
      <text:p text:style-name="P771">taikymo darbdaviams tvarkos aprašo</text:p>
      <text:p text:style-name="P772"><text:span text:style-name="T773">12</text:span><text:span text:style-name="T774"><text:s/>priedas</text:span></text:p>
      <text:p text:style-name="P775"/>
      <text:p text:style-name="P776"><text:span text:style-name="T777">VIETINIŲ UŽIMTUMO INICIATYVŲ PROJEKTŲ ATRANKOS IR PRIEŽIŪROS KOMISIJOS DARBO REGLAMEN</text:span><text:span text:style-name="T778">TAS</text:span></text:p>
      <text:p text:style-name="P779"/>
      <text:p text:style-name="P780"><text:span text:style-name="T781">I</text:span><text:span text:style-name="T782"><text:s/>SKYRIUS</text:span></text:p>
      <text:p text:style-name="P783"><text:span text:style-name="T784">BENDROSIOS NUOSTATOS</text:span></text:p>
      <text:p text:style-name="P785"/>
      <text:p text:style-name="P786"><text:span text:style-name="T787">1</text:span><text:span text:style-name="T788">. Vietinių užimtumo iniciatyvų projektų atrankos ir priežiūros komisijos darbo reglamentas (toliau – reglamentas) nustato vietinių užimtumo iniciatyvų (toliau – VUI) projektų atrankos ir priežiūros komisijos (t</text:span><text:span text:style-name="T789">oliau – Komisija) sudarymą, jos funkcijas, teises ir darbo organizavimą.<text:s/></text:span></text:p>
      <text:p text:style-name="P790"><text:span text:style-name="T791">2</text:span><text:span text:style-name="T792">. Komisija veikia nuolat visuomeniniais pagrindais.</text:span></text:p>
      <text:p text:style-name="P793"><text:span text:style-name="T794">3</text:span><text:span text:style-name="T795">. Komisijos veiklos tikslai – VUI paraiškų atrankos ir įgyvendinamų VUI projektų priežiūros vykdymas.<text:s/></text:span></text:p>
      <text:p text:style-name="P796"><text:span text:style-name="T797">4</text:span><text:span text:style-name="T798">. Komisija s</text:span><text:span text:style-name="T799">avo veikloje vadovaujasi Lietuvos Respublikos užimtumo įstatymu, Lietuvos Respublikos socialinės apsaugos ir darbo ministro 2017 m. birželio 30 d. įsakymu Nr. A1-348 „Dėl Užimtumo rėmimo priemonių įgyvendinimo sąlygų ir tvarkos aprašo patvirtinimo“ patvirt</text:span><text:span text:style-name="T800">intu Užimtumo rėmimo priemonių įgyvendinimo sąlygų ir tvarkos aprašu (toliau – Užimtumo rėmimo priemonių aprašas) ir Užimtumo tarnybos prie Lietuvos Respublikos socialinės apsaugos ir darbo ministerijos (toliau – Užimtumo tarnyba) direktoriaus tvirtinamu<text:s/></text:span><text:span text:style-name="T801">A</text:span><text:span text:style-name="T802">ktyvios darbo rinkos politikos priemonių taikymo darbdaviams tvarkos aprašu</text:span><text:span text:style-name="T803"><text:s/>(toliau - Aprašas),<text:s/></text:span><text:span text:style-name="T804">kitais teisės aktais ir šiuo reglamentu</text:span><text:span text:style-name="T805">.</text:span></text:p>
      <text:p text:style-name="P806"><text:span text:style-name="T807">5</text:span><text:span text:style-name="T808">. Komisija savo veikloje laikosi skaidrumo, objektyvumo ir nešališkumo principų.</text:span></text:p>
      <text:p text:style-name="P809"><text:span text:style-name="T810">6</text:span><text:span text:style-name="T811">. Šiame reglamente<text:s/></text:span><text:span text:style-name="T812">vartojamos sąvokos atitinka Užimtumo įstatyme, Užimtumo rėmimo priemonių apraše ir Apraše vartojamas sąvokas.</text:span></text:p>
      <text:p text:style-name="P813"/>
      <text:p text:style-name="P814"><text:span text:style-name="T815">II</text:span><text:span text:style-name="T816"><text:s/>SKYRIUS</text:span></text:p>
      <text:p text:style-name="P817"><text:span text:style-name="T818">KOMISIJOS SUDARYMAS</text:span></text:p>
      <text:p text:style-name="P819"/>
      <text:p text:style-name="P820"><text:span text:style-name="T821">7</text:span><text:span text:style-name="T822">. Komisija sudaroma Užimtumo tarnybos klientų aptaravimo departamento (toliau – Klientų aptarnavimo<text:s/></text:span><text:span text:style-name="T823">departamentas) direktoriaus įsakymu kiekviename Klientų aptarnavimo departamento sudėtyje esančiame skyriuje (toliau – Klientų aptarnavimo skyrius), kurio aptarnaujamoje teritorijoje numatyta įgyvendinti VUI projektus, iš vienodo skaičiaus lygiateisių nari</text:span><text:span text:style-name="T824">ų nemažiau kaip po 2 atstovus:</text:span></text:p>
      <text:p text:style-name="P825"><text:span text:style-name="T826">7.1</text:span><text:span text:style-name="T827">. darbuotojų interesus atstovaujančių organizacijų (profesinių sąjungų, susivienijimų, asociacijų ir kitų organizacijų);</text:span></text:p>
      <text:p text:style-name="P828"><text:span text:style-name="T829">7.2</text:span><text:span text:style-name="T830">. darbdavių interesus atstovaujančių organizacijų (susivienijimų, asociacijų ir kitų organiz</text:span><text:span text:style-name="T831">acijų);</text:span></text:p>
      <text:p text:style-name="P832"><text:span text:style-name="T833">7.3</text:span><text:span text:style-name="T834">. savivaldybių ir Užimtumo tarnybos atstovų.</text:span></text:p>
      <text:p text:style-name="P835"><text:span text:style-name="T836">8</text:span><text:span text:style-name="T837">. Komisijos nariai ir Komisijos sekretorius, prieš pradėdami savo veiklą Komisijoje, privalo pasirašyti Konfidencialumo ir nešališkumo pasižadėjimą (reglamento 1 priedas).</text:span></text:p>
      <text:p text:style-name="P838"><text:span text:style-name="T839">9</text:span><text:span text:style-name="T840">. Komisijos<text:s/></text:span><text:span text:style-name="T841">narius delegavusios organizacijos, institucijos ar įstaigos turi teisę juos atšaukti ir deleguoti naujus atstovus.</text:span></text:p>
      <text:p text:style-name="P842"><text:span text:style-name="T843">10</text:span><text:span text:style-name="T844">. Komisijos narys netenka savo įgaliojimų, kai nebeina pareigų jį į Komisiją delegavusioje organizacijoje, institucijoje ar įstaigoje.</text:span></text:p>
      <text:p text:style-name="P845"/>
      <text:p text:style-name="P846"><text:span text:style-name="T847">III</text:span><text:span text:style-name="T848"><text:s/>SKYRIUS</text:span></text:p>
      <text:p text:style-name="P849"><text:span text:style-name="T850">KOMISIJOS FUNKCIJOS</text:span></text:p>
      <text:p text:style-name="P851"/>
      <text:p text:style-name="P852"><text:span text:style-name="T853">11</text:span><text:span text:style-name="T854">. Komisija vykdo šias funkcijas:</text:span></text:p>
      <text:p text:style-name="P855"><text:span text:style-name="T856">11.1</text:span><text:span text:style-name="T857">. vadovaudamasi Užimtumo įstatymo, Užimtumo rėmimo priemonių aprašo ir Aprašo nuostatomis, atlieka VUI paraiškos teikėjo įvertinimą, VUI paraiškos ir jos priedų atitikties</text:span><text:span text:style-name="T858"><text:s/>Užimtumo rėmimo priemonių aprašo reikalavimams įvertinimą, VUI paraiškų vertinimą, skiriant Užimtumo tarnybos direktoriaus nustatytus balus;</text:span></text:p>
      <text:p text:style-name="P859"><text:span text:style-name="T860">11.2</text:span><text:span text:style-name="T861">. sudaro ir teikia Klientų aptarnavimo departamentui tinkamų subsidijai gauti VUI paraiškų sąrašą;</text:span></text:p>
      <text:p text:style-name="P862"><text:span text:style-name="T863">11.3</text:span><text:span text:style-name="T864">. vykdo VUI projektų įgyvendinimo priežiūrą;<text:s/></text:span></text:p>
      <text:p text:style-name="P865"><text:span text:style-name="T866">11.4</text:span><text:span text:style-name="T867">. svarsto Klientų aptarnavimo departamento parengtas VUI projektų įgyvendinimo eigos bei galutines ataskaitas;</text:span></text:p>
      <text:p text:style-name="P868"><text:span text:style-name="T869">11.5</text:span><text:span text:style-name="T870">. nagrinėja subsidijos gavėjų motyvuotus prašymus dėl VUI paraiškose pateiktų VUI<text:s/></text:span><text:span text:style-name="T871">projekto įgyvendinimo sąmatų keitimo;<text:s/></text:span></text:p>
      <text:p text:style-name="P872"><text:span text:style-name="T873">11.6</text:span><text:span text:style-name="T874">. svarsto siūlymus VUI projektų plėtrai ir jų įgyvendinimui tobulinti;</text:span></text:p>
      <text:p text:style-name="P875"><text:span text:style-name="T876">11.7</text:span><text:span text:style-name="T877">. vykdo kitas teisės aktuose nustatytas funkcijas.</text:span></text:p>
      <text:p text:style-name="P878"/>
      <text:p text:style-name="P879"><text:span text:style-name="T880">IV</text:span><text:span text:style-name="T881"><text:s/>SKYRIUS</text:span></text:p>
      <text:p text:style-name="P882"><text:span text:style-name="T883">KOMISIJOS TEISĖS</text:span></text:p>
      <text:p text:style-name="P884"/>
      <text:p text:style-name="P885"><text:span text:style-name="T886">12</text:span><text:span text:style-name="T887">. Komisija, įgyvendindama jai<text:s/></text:span><text:span text:style-name="T888">pavestas funkcijas, turi teisę:</text:span></text:p>
      <text:p text:style-name="P889"><text:span text:style-name="T890">12.1</text:span><text:span text:style-name="T891">. kviesti ekspertus dokumentų vertinimui, subsidijų gavėjus, atliekant jų įgyvendinamų VUI projektų priežiūrą, kitus asmenis, jeigu balsuodami tam pritaria posėdyje dalyvaujantys Komisijos nariai;</text:span></text:p>
      <text:p text:style-name="P892"><text:span text:style-name="T893">12.2</text:span><text:span text:style-name="T894">. vykti į VUI</text:span><text:span text:style-name="T895"><text:s/>projekto įgyvendinimo vietą;</text:span></text:p>
      <text:p text:style-name="P896"><text:span text:style-name="T897">12.3</text:span><text:span text:style-name="T898">. išklausyti suinteresuotus asmenis, jeigu VUI projektų įgyvendinimas susijęs su jų interesais;</text:span></text:p>
      <text:p text:style-name="P899"><text:span text:style-name="T900">12.4</text:span><text:span text:style-name="T901">. teikti siūlymus Užimtumo tarnybai dėl teisės aktų, susijusių su VUI projektų įgyvendinimu, tobulinimo.<text:s/></text:span></text:p>
      <text:p text:style-name="P902"><text:span text:style-name="T903">V</text:span><text:span text:style-name="T904"><text:s/>SKYRIUS</text:span></text:p>
      <text:p text:style-name="P905"><text:span text:style-name="T906">KOMISIJOS DARBO ORGANIZAVIMAS</text:span></text:p>
      <text:p text:style-name="P907"/>
      <text:p text:style-name="P908"><text:span text:style-name="T909">13</text:span><text:span text:style-name="T910">. Komisijai vadovauja Komisijos pirmininkas, kuris paskiriamas Klientų aptarnavimo departamento direktoriaus įsakymu. Komisijos pirmininkui nesant, Komisijos darbui vadovauja Komisijos pirmininko pavaduotojas,</text:span><text:span text:style-name="T911"><text:s/>paskirtas Klientų aptarnavimo departamento direktoriaus įsakymu, o jam nesant – kitas posėdžio metu išrinktas posėdžiui pirmininkauti Komisijos narys.<text:s/></text:span></text:p>
      <text:p text:style-name="P912"><text:span text:style-name="T913">14</text:span><text:span text:style-name="T914">. Komisijos veiklos forma yra posėdžiai. Pirmasis posėdis privalo būti suorganizuotas ne vėliau k</text:span><text:span text:style-name="T915">aip per 3 darbo dienas pasibaigus VUI paraiškų priėmimo terminui. Vokai su VUI paraiškomis atplėšiami pirmojo posėdžio metu.<text:s/></text:span></text:p>
      <text:p text:style-name="P916"><text:span text:style-name="T917">15</text:span><text:span text:style-name="T918">. Komisija per 15 darbo dienų nuo vokų atplėšimo dienos, vadovaudamasi Užimtumo rėmimo priemonių aprašo ir Aprašo nuostatomi</text:span><text:span text:style-name="T919">s, atlieka VUI paraiškų, tinkamų subsidijai teikti, atranką ir jų sąrašą teikia Klientų aptarnavimo departamentui.</text:span></text:p>
      <text:p text:style-name="P920"><text:span text:style-name="T921">16</text:span><text:span text:style-name="T922">. Atrenkant subsidijai gauti tinkamas VUI paraiškas Komisija atlieka Aprašo 32 - 35 punktuose nustatytus veiksmus.</text:span></text:p>
      <text:p text:style-name="P923"><text:span text:style-name="T924">17</text:span><text:span text:style-name="T925">. Komisijos po</text:span><text:span text:style-name="T926">sėdžio darbotvarkę Komisijos nariai turi gauti ne vėliau kaip prieš 3 darbo dienas iki posėdžio.<text:s/></text:span></text:p>
      <text:p text:style-name="P927"><text:span text:style-name="T928">18</text:span><text:span text:style-name="T929">. Komisijos posėdžiuose gali dalyvauti VUI paraišką pateikusio juridinio asmens vadovas arba jo įgaliotas asmuo Komisijos kvietimu.</text:span></text:p>
      <text:p text:style-name="P930"><text:span text:style-name="T931">19</text:span><text:span text:style-name="T932">. Komisijos na</text:span><text:span text:style-name="T933">riai, tiesiogiai ar netiesiogiai suinteresuoti svarstomu klausimu, privalo apie tai pranešti Komisijos pirmininkui ir nusišalinti. Jeigu svarstomu klausimu tiesiogiai ar netiesiogiai suinteresuotas Komisijos pirmininkas, jis informuoja apie tai Komisijos n</text:span><text:span text:style-name="T934">arius ir nusišalina. Tokiu atveju Klientų aptarnavimo departamento direktoriaus įsakymu nušalinamas Komisijos pirmininkas ir šiam posėdžiui paskiriamas kitas Komisijos pirmininkas.</text:span></text:p>
      <text:p text:style-name="P935"><text:span text:style-name="T936">20</text:span><text:span text:style-name="T937">. Paaiškėjus, kad priimant sprendimą buvo kilęs interesų konfliktas nenusišalinus tiesiogiai ar netiesiogiai svarstomu klausimu suinteresuotam Komisijos nariui, ši informacija pateikiama nenusišalinusį Komisijos narį skyrusios organizacijos, institucijos a</text:span><text:span text:style-name="T938">r įstaigos vadovui ir prašoma per 3 darbo dienas į Komisiją pasiūlyti kitą atstovą. Priimtas sprendimas, kurį priimant kilo interesų konfliktas, panaikinamas ir ne vėliau kaip per 3 darbo dienas po kito atstovo paskyrimo organizuojamas pakartotinis Komisij</text:span><text:span text:style-name="T939">os posėdis dėl to paties klausimo svarstymo.<text:s/></text:span></text:p>
      <text:p text:style-name="P940"><text:span text:style-name="T941">21</text:span><text:span text:style-name="T942">. Komisijos posėdis yra teisėtas, jeigu jame dalyvauja ne mažiau kaip pusė Komisijos narių, tačiau bent po vieną atstovą iš kiekvienos atstovaujamos šalies.<text:s/></text:span></text:p>
      <text:p text:style-name="P943"><text:span text:style-name="T944">22</text:span><text:span text:style-name="T945">. Komisijos nariai sprendimus priima ben</text:span><text:span text:style-name="T946">dru sutarimu. Kai bendras sutarimas nepasiekiamas, sprendimas priimamas paprasta posėdyje dalyvaujančių Komisijos narių balsų dauguma. Balsams pasiskirsčius po lygiai, lemiamas yra posėdžio pirmininko balsas.</text:span></text:p>
      <text:p text:style-name="P947"><text:span text:style-name="T948">23</text:span><text:span text:style-name="T949">. Klientų aptarnavimo departamento direkt</text:span><text:span text:style-name="T950">oriaus įsakymu paskirtas Komisijos sekretorius:</text:span></text:p>
      <text:p text:style-name="P951"><text:span text:style-name="T952">23.1</text:span><text:span text:style-name="T953">. protokoluoja Komisijos posėdžius;</text:span></text:p>
      <text:p text:style-name="P954"><text:span text:style-name="T955">23.2</text:span><text:span text:style-name="T956">. techniškai aptarnauja Komisijos posėdžius;</text:span></text:p>
      <text:p text:style-name="P957"><text:span text:style-name="T958">23.3</text:span><text:span text:style-name="T959">. prieš sudarant reglamento 15 punkte nurodytą VUI paraiškų sąrašą:</text:span></text:p>
      <text:p text:style-name="P960"><text:span text:style-name="T961">23.3.1</text:span><text:span text:style-name="T962">. patikrina Paraiškų teikėjų<text:s/></text:span><text:span text:style-name="T963">galimybe pasinaudoti valstybės teikiama pagalba Suteiktos valstybės pagalbos ir nereikšmingos (</text:span><text:span text:style-name="T964">de</text:span><text:span text:style-name="T965"><text:s/></text:span><text:span text:style-name="T966">minimis</text:span><text:span text:style-name="T967">) pagalbos registre;</text:span></text:p>
      <text:p text:style-name="P968"><text:span text:style-name="T969">23.3.2</text:span><text:span text:style-name="T970">. užpildo Paraiškos teikėjo dėl darbo vietų steigimo (pritaikymo) subsidijavimo atitikties </text:span><text:span text:style-name="T971">de</text:span><text:span text:style-name="T972"><text:s/></text:span><text:span text:style-name="T973">minimis</text:span><text:span text:style-name="T974"> pagalbos taisyklėm</text:span><text:span text:style-name="T975">s patikros lapą (Aprašo 10</text:span><text:span text:style-name="T976">2</text:span><text:span text:style-name="T977"><text:s/>priedas);</text:span></text:p>
      <text:p text:style-name="P978"><text:span text:style-name="T979">23.3.3</text:span><text:span text:style-name="T980">. rezervuoja Paraiškos teikėjui subsidijos dydžio sumą Suteiktos valstybės pagalbos ir nereikšmingos (</text:span><text:span text:style-name="T981">de</text:span><text:span text:style-name="T982"><text:s/></text:span><text:span text:style-name="T983">minimis</text:span><text:span text:style-name="T984">) pagalbos registre.</text:span></text:p>
      <text:p text:style-name="P985"><text:span text:style-name="T986">24</text:span><text:span text:style-name="T987">. Komisijos posėdžio protokolą pasirašo visi posėdyje dalyvavę Ko</text:span><text:span text:style-name="T988">misijos nariai ir Komisijos sekretorius. Posėdžių protokolai registruojami registre (reglamento 2 priedas).</text:span></text:p>
      <text:p text:style-name="P989"/>
      <text:p text:style-name="P990"><text:span text:style-name="T991">VI</text:span><text:span text:style-name="T992"><text:s/>SKYRIUS</text:span></text:p>
      <text:p text:style-name="P993"><text:span text:style-name="T994">BAIGIAMOSIOS NUOSTATOS</text:span></text:p>
      <text:p text:style-name="P995"/>
      <text:p text:style-name="P996"><text:span text:style-name="T997">25</text:span><text:span text:style-name="T998">. Komisijos sprendimai yra rekomendacinio pobūdžio.</text:span></text:p>
      <text:p text:style-name="P999"><text:span text:style-name="T1000">26</text:span><text:span text:style-name="T1001">. Komisijos darbo organizavimo išlaidos<text:s/></text:span><text:span text:style-name="T1002">padengiamos iš Užimtumo tarnybai išlaikyti skirtų lėšų.</text:span></text:p>
      <text:p text:style-name="P1003"><text:span text:style-name="T1004">27</text:span><text:span text:style-name="T1005">. Komisijos posėdžiams patalpas suteikia Užimtumo tarnyba.<text:s/></text:span></text:p>
      <text:p text:style-name="P1006"><text:span text:style-name="T1007">_______________________</text:span></text:p>
      <text:p text:style-name="P1008">Vietinių užimtumo iniciatyvų projektų<text:s/></text:p>
      <text:p text:style-name="P1015">atrankos ir priežiūros komisijos darbo<text:s/>reglamento</text:p>
      <text:p text:style-name="P1016"><text:span text:style-name="T1017">1</text:span><text:span text:style-name="T1018"><text:s/>priedas</text:span></text:p>
      <text:p text:style-name="P1019"/>
      <text:p text:style-name="P1020"><text:span text:style-name="T1021">(Vietinių užimtumo iniciatyvų projektų atrankos ir priežiūros komisijos nario konfidencialumo ir nešališkumo pasižadėjimo forma)</text:span></text:p>
      <text:p text:style-name="P1022"/>
      <text:p text:style-name="P1023"/>
      <text:p text:style-name="P1024"><text:span text:style-name="T1025">VIETINIŲ UŽIMTUMO INICIATYVŲ PROJEKTŲ ATRANKOS IR PRIEŽIŪROS KOMISIJOS NARIO</text:span></text:p>
      <text:p text:style-name="P1026">____________________________________________________</text:p>
      <text:p text:style-name="P1027"><text:span text:style-name="T1028">(vardas,  pavardė)</text:span></text:p>
      <text:p text:style-name="P1029">________________</text:p>
      <text:p text:style-name="P1030"><text:span text:style-name="T1031">(asmens kodas)</text:span></text:p>
      <text:p text:style-name="P1032"/>
      <text:p text:style-name="P1033"><text:span text:style-name="T1034">KONFIDENCIALUMO IR NEŠALIŠKUMO PASIŽADĖJIMAS</text:span></text:p>
      <text:p text:style-name="P1035">___________</text:p>
      <text:p text:style-name="P1036"><text:span text:style-name="T1037">(data)</text:span></text:p>
      <text:p text:style-name="P1038">___________________</text:p>
      <text:p text:style-name="P1039"><text:span text:style-name="T1040">(sudarymo vieta)</text:span></text:p>
      <text:p text:style-name="P1041"/>
      <text:p text:style-name="P1042">Būdamas Vietinių užimtumo iniciatyvų projektų atrankos ir priežiūros komisijos (toliau – Komisija) nariu:</text:p>
      <text:p text:style-name="P1043"><text:span text:style-name="T1044">1</text:span><text:span text:style-name="T1045">. Pasižadu:</text:span></text:p>
      <text:p text:style-name="P1046"><text:span text:style-name="T1047">1.1</text:span><text:span text:style-name="T1048">. neatskleisti kitų asmenų asmens duomenų ir specialių kategorijų asmens duomenų, kurie man taps žinomi vykdant Komisijos nario funkcijas;</text:span></text:p>
      <text:p text:style-name="P1049"><text:span text:style-name="T1050">1.2</text:span><text:span text:style-name="T1051">. saugoti ir tik įstatymų ir kitų</text:span><text:span text:style-name="T1052"><text:s/>teisės aktų nustatytais tikslais ir tvarka naudoti konfidencialią informaciją, kuri man taps žinoma, vykdant Komisijos nario funkcijas;</text:span></text:p>
      <text:p text:style-name="P1053"><text:span text:style-name="T1054">1.3</text:span><text:span text:style-name="T1055">. man patikėtus dokumentus, kuriuose yra konfidenciali informacija, saugoti tokiu būdu, kad tretieji asmenys net</text:span><text:span text:style-name="T1056">urėtų galimybės su jais susipažinti ar pasinaudoti.</text:span></text:p>
      <text:p text:style-name="P1057"><text:span text:style-name="T1058">2</text:span><text:span text:style-name="T1059">. Man išaiškinta, kad konfidencialią informaciją sudaro:</text:span></text:p>
      <text:p text:style-name="P1060"><text:span text:style-name="T1061">2.1</text:span><text:span text:style-name="T1062">. atrankoje dalyvavusių VUI paraiškų (toliau – Paraiška) teikėjų kvalifikaciniai duomenys;</text:span></text:p>
      <text:p text:style-name="P1063"><text:span text:style-name="T1064">2.2</text:span><text:span text:style-name="T1065">. kiekvienos Paraiškos turinys;</text:span></text:p>
      <text:p text:style-name="P1066"><text:span text:style-name="T1067">2.3</text:span><text:span text:style-name="T1068">. Paraiškų svarstymas Komisijos posėdyje;<text:s/></text:span></text:p>
      <text:p text:style-name="P1069"><text:span text:style-name="T1070">2.4</text:span><text:span text:style-name="T1071">. informacija, kuri man buvo atvirai pateikta arba atskleista nurodant, kad tokia informacija turi būti laikoma konfidencialia;<text:s/></text:span></text:p>
      <text:p text:style-name="P1072"><text:span text:style-name="T1073">2.5</text:span><text:span text:style-name="T1074">. kita informacija, susijusi su atliktomis atrankos procedūromis, je</text:span><text:span text:style-name="T1075">igu jos atskleidimas prieštarauja įstatymams, pažeidžia teisėtus šalių komercinius interesus arba trukdo užtikrinti sąžiningą konkurenciją.</text:span></text:p>
      <text:p text:style-name="P1076"><text:span text:style-name="T1077">3</text:span><text:span text:style-name="T1078">. Esu perspėtas, kad, pažeidęs šį pasižadėjimą, turėsiu atlyginti Paraiškų teikėjų ar kitų asmenų patirtus nu</text:span><text:span text:style-name="T1079">ostolius dėl mano neteisėtų veiksmų.</text:span></text:p>
      <text:p text:style-name="P1080"><text:span text:style-name="T1081">4</text:span><text:span text:style-name="T1082">. Įsipareigoju, paaiškėjus, kad VUI Paraiškų teikime dalyvauja asmuo, susijęs su manimi artimos giminystės ar svainystės ryšiais, arba įmonė ar kitas juridinis asmuo, kuriam vadovauja toks asmuo, arba, kad toks asm</text:span><text:span text:style-name="T1083">uo turi daugiau kaip 50 procentų paraišką teikiančios įmonės ar kito juridinio asmens akcijų, raštu pranešti Komisijos pirmininkui ir nusišalinti.</text:span></text:p>
      <text:p text:style-name="P1084"><text:span text:style-name="T1085">Man išaiškinta, kad asmenys, susiję su manimi artimos giminystės ar svainystės ryšiais, yra: tėvai, įtėviai</text:span><text:span text:style-name="T1086">, broliai, seserys ir jų vaikai, seneliai, sutuoktiniai, vaikai, įvaikiai, jų sutuoktiniai ir jų vaikai, taip pat sutuoktinių tėvai, broliai, seserys ir jų vaikai.</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Komisijos narys</text:p>
          </table:table-cell>
          <table:table-cell table:style-name="TableCell1095">
            <text:p text:style-name="P1096">________________</text:p>
            <text:p text:style-name="P1097"><text:span text:style-name="T1098">(parašas)</text:span></text:p>
          </table:table-cell>
          <table:table-cell table:style-name="TableCell1099">
            <text:p text:style-name="P1100">_____________________________</text:p>
            <text:p text:style-name="P1101"><text:span text:style-name="T1102">(vardas,  pavardė)</text:span></text:p>
          </table:table-cell>
        </table:table-row>
      </table:table>
      <text:p text:style-name="P1103"/>
      <text:p text:style-name="P1104"><text:span text:style-name="T1111">Vietinių užimtumo iniciatyvų projektų<text:s/></text:span></text:p>
      <text:p text:style-name="P1112">atrankos ir priežiūros komisijos darbo</text:p>
      <text:p text:style-name="P1113">reglamento</text:p>
      <text:p text:style-name="P1114"><text:span text:style-name="T1115">2</text:span><text:span text:style-name="T1116"><text:s/>priedas</text:span></text:p>
      <text:p text:style-name="P1117"/>
      <text:p text:style-name="P1118"/>
      <text:p text:style-name="P1119"/>
      <text:p text:style-name="P1120"><text:span text:style-name="T1121">(Vietinių užimtumo iniciatyvų projektų atrankos ir priežiūros komisijos protokolų<text:s/></text:span><text:span text:style-name="T1122">registro formos pavyzdys)</text:span></text:p>
      <text:p text:style-name="P1123"/>
      <text:p text:style-name="P1124"/>
      <text:p text:style-name="P1125"/>
      <text:p text:style-name="P1126"><text:span text:style-name="T1127">vietinių užimtumo iniciatyvų projektų ATRANKOS IR PRIEŽIŪROS komisijos protokolų registras<text:s/></text:span></text:p>
      <text:p text:style-name="P1128"/>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
              <text:p text:style-name="P1141"><text:span text:style-name="T1142">Reg. Nr.</text:span></text:p>
            </table:table-cell>
            <table:table-cell table:style-name="TableCell1143">
              <text:p text:style-name="P1144"/>
              <text:p text:style-name="P1145"><text:span text:style-name="T1146">Data</text:span></text:p>
            </table:table-cell>
            <table:table-cell table:style-name="TableCell1147">
              <text:p text:style-name="P1148"/>
              <text:p text:style-name="P1149"><text:span text:style-name="T1150">Dokumento pavadinimas (antraštė)</text:span></text:p>
            </table:table-cell>
            <table:table-cell table:style-name="TableCell1151">
              <text:p text:style-name="P1152"/>
              <text:p text:style-name="P1153"><text:span text:style-name="T1154">Bylos, į kurią įdėtas dokumentas, nuoroda</text:span></text:p>
            </table:table-cell>
            <table:table-cell table:style-name="TableCell1155">
              <text:p text:style-name="P1156"/>
              <text:p text:style-name="P1157"><text:span text:style-name="T1158">Dokumento su priedais lapų skaičius</text:span></text:p>
            </table:table-cell>
            <table:table-cell table:style-name="TableCell1159">
              <text:p text:style-name="P1160"/>
              <text:p text:style-name="P1161"><text:span text:style-name="T1162">Pastabos</text:span></text:p>
            </table:table-cell>
          </table:table-row>
          <table:table-row table:style-name="TableRow1163">
            <table:table-cell table:style-name="TableCell1164">
              <text:p text:style-name="P1165"/>
              <text:p text:style-name="P1166"><text:span text:style-name="T1167">1</text:span></text:p>
            </table:table-cell>
            <table:table-cell table:style-name="TableCell1168">
              <text:p text:style-name="P1169"/>
              <text:p text:style-name="P1170"><text:span text:style-name="T1171">2</text:span></text:p>
            </table:table-cell>
            <table:table-cell table:style-name="TableCell1172">
              <text:p text:style-name="P1173"/>
              <text:p text:style-name="P1174"><text:span text:style-name="T1175">3</text:span></text:p>
            </table:table-cell>
            <table:table-cell table:style-name="TableCell1176">
              <text:p text:style-name="P1177"/>
              <text:p text:style-name="P1178"><text:span text:style-name="T1179">4</text:span></text:p>
            </table:table-cell>
            <table:table-cell table:style-name="TableCell1180">
              <text:p text:style-name="P1181"/>
              <text:p text:style-name="P1182"><text:span text:style-name="T1183">5</text:span></text:p>
            </table:table-cell>
            <table:table-cell table:style-name="TableCell1184">
              <text:p text:style-name="P1185"/>
              <text:p text:style-name="P1186"><text:span text:style-name="T1187">6</text:span></text:p>
            </table:table-cell>
          </table:table-row>
        </table:table-header-rows>
        <table:table-row table:style-name="TableRow1188">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row>
      </table:table>
      <text:p text:style-name="P1207"/>
      <text:p text:style-name="P1208"/>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
            <text:p text:style-name="P1217"><text:span text:style-name="T1218">________________________________________</text:span><text:span text:style-name="T1219"><text:line-break/>                  (pareigų pavadinimas)</text:span></text:p>
          </table:table-cell>
          <table:table-cell table:style-name="TableCell1220">
            <text:p text:style-name="P1221"/>
            <text:p text:style-name="P1222"><text:span text:style-name="T1223">________________</text:span><text:span text:style-name="T1224"><text:line-break/>(parašas)<text:s/></text:span></text:p>
          </table:table-cell>
          <table:table-cell table:style-name="TableCell1225">
            <text:p text:style-name="P1226"/>
            <text:p text:style-name="P1227"><text:span text:style-name="T1228">______________________________________________________________________________</text:span></text:p>
            <text:p text:style-name="P1229"/>
            <text:p text:style-name="P1230"><text:span text:style-name="T1231">(vardas,  pavardė)</text:span></text:p>
          </table:table-cell>
        </table:table-row>
      </table:table>
      <text:p text:style-name="P1232"/>
      <text:p text:style-name="P1233"><text:span text:style-name="T1234">______________________</text:span></text:p>
      <text:p text:style-name="P1235">Aktyvios darbo rinkos politikos priemonių taikymo</text:p>
      <text:p text:style-name="P1242">darbdaviams tvarkos aprašo</text:p>
      <text:p text:style-name="P1243"><text:span text:style-name="T1244">12</text:span><text:span text:style-name="T1245">1</text:span><text:span text:style-name="T1246"><text:s/>priedas</text:span></text:p>
      <text:p text:style-name="P1247"/>
      <text:p text:style-name="P1248"/>
      <text:p text:style-name="P1249"><text:span text:style-name="T1250">(Vietinių užimtumo iniciatyvų projekto paraiškos gauti subsidiją forma)</text:span></text:p>
      <text:p text:style-name="P1251">_______________________</text:p>
      <text:p text:style-name="P1252"><text:span text:style-name="T1253">(projekto teikėjo pavadinimas)</text:span></text:p>
      <text:p text:style-name="P1254"><text:span text:style-name="T1255">______________________________________________________________</text:span></text:p>
      <text:p text:style-name="P1256"><text:span text:style-name="T1257">(įmonės kodas, PVM mokėtojo kodas, <text:s/>adresas, tel., faks., el. pašto adresas, atsiskaitomoji sąskaita)</text:span></text:p>
      <text:p text:style-name="P1258"/>
      <text:p text:style-name="P1259"/>
      <text:p text:style-name="P1260">Užimtumo tarnybos prie Lietuvos Respublikos socialinės apsaugos</text:p>
      <text:p text:style-name="P1261">ir darbo ministerijos<text:s/></text:p>
      <text:p text:style-name="P1262">_________________________ klientų aptarnavimo departamento</text:p>
      <text:p text:style-name="P1263">___________________________ skyriui  <text:s/></text:p>
      <text:p text:style-name="P1264"/>
      <text:p text:style-name="P1265"/>
      <text:p text:style-name="P1266"><text:span text:style-name="T1267">VIETINIŲ UŽIMTUMO INICIATYVŲ PROJEKTO</text:span></text:p>
      <text:p text:style-name="P1268">______________________________________________ </text:p>
      <text:p text:style-name="P1269"><text:span text:style-name="T1270">(projekto pavadinimas)</text:span></text:p>
      <text:p text:style-name="P1271"><text:span text:style-name="T1272">PARAIŠKA GAUTI SUB</text:span><text:span text:style-name="T1273">SIDIJĄ</text:span></text:p>
      <text:p text:style-name="P1274"/>
      <text:p text:style-name="P1275">__________________ Nr. _________</text:p>
      <text:p text:style-name="P1276"><text:span text:style-name="T1277">(data)</text:span></text:p>
      <text:p text:style-name="P1278"/>
      <text:p text:style-name="P1279"><text:span text:style-name="T1280">1</text:span><text:span text:style-name="T1281">. PROJEKTO ĮGYVENDINIMO VIETA:</text:span></text:p>
      <text:p text:style-name="P1282">______________________________________________________________________ </text:p>
      <text:p text:style-name="P1283"><text:span text:style-name="T1284"><text:s text:c="70"/>(nurodyti savivaldybę ir seniūniją, kurioje bus įgyvendinamas projektas)</text:span></text:p>
      <text:p text:style-name="P1285"><text:span text:style-name="T1286">2</text:span><text:span text:style-name="T1287">. PROJEKTO ĮGYVENDINIMO LAIKAS:<text:s/></text:span></text:p>
      <text:p text:style-name="P1288"/>
      <text:p text:style-name="P1289"><text:span text:style-name="T1290">2.1</text:span><text:span text:style-name="T1291">. Numatoma projekto įgyvendinimo pradžia</text:span><text:span text:style-name="T1292"><text:s/></text:span><text:span text:style-name="T1293">_________________________</text:span></text:p>
      <text:p text:style-name="P1294"><text:span text:style-name="T1295">(d</text:span><text:span text:style-name="T1296">ata)</text:span></text:p>
      <text:p text:style-name="P1297"><text:span text:style-name="T1298">2.2</text:span><text:span text:style-name="T1299">. Numatoma projekto įgyvendinimo pabaiga _________________________</text:span></text:p>
      <text:p text:style-name="P1300"><text:span text:style-name="T1301">(data)</text:span></text:p>
      <text:p text:style-name="P1302"><text:span text:style-name="T1303">3</text:span><text:span text:style-name="T1304">. PROJEKTO SANTRAUKA:</text:span></text:p>
      <text:p text:style-name="P1305"/>
      <text:p text:style-name="P1306"><text:span text:style-name="T1307">3.1</text:span><text:span text:style-name="T1308">. Projekto vertė (Eur) _____________________________________________________:</text:span></text:p>
      <text:p text:style-name="P1309"><text:span text:style-name="T1310">(skaičiais ir žodžiais)</text:span></text:p>
      <text:p text:style-name="P1311">prašoma valstybės parama<text:s/>____________________________________________________;</text:p>
      <text:p text:style-name="P1312"><text:span text:style-name="T1313">(skaičiais ir žodžiais)</text:span></text:p>
      <text:p text:style-name="P1314">subsidijos gavėjo nuosavos lėšos _______________________________________________;</text:p>
      <text:p text:style-name="P1315"><text:span text:style-name="T1316">(skaičiais ir žodžiais)</text:span></text:p>
      <text:p text:style-name="P1317"><text:span text:style-name="T1318">3.2</text:span><text:span text:style-name="T1319">. Naujai steigiamų darbo vietų skaičius<text:s/></text:span><text:span text:style-name="T1320">_______________________________________;</text:span></text:p>
      <text:p text:style-name="P1321"/>
      <text:p text:style-name="P1322"><text:span text:style-name="T1323">3.3</text:span><text:span text:style-name="T1324"><text:s/></text:span><text:span text:style-name="T1325">Įmonės vykdoma veikla, kuriai prašoma subsidijos</text:span><text:span text:style-name="T1326">______________________________</text:span></text:p>
      <text:p text:style-name="P1327">(įrašyti <text:s/>veiklos rūšį pagal ekonominės veiklos rūšių klasifikatorių)</text:p>
      <text:p text:style-name="P1328"/>
      <text:p text:style-name="Normal"/>
      <text:p text:style-name="P1329"><text:span text:style-name="T1330">4</text:span><text:span text:style-name="T1331">. PROJEKTO TEIKĖJO ATITIKTIS UŽIMTUMO ĮSTATYMO 4</text:span><text:span text:style-name="T1332">6 STRAIPSNIO 2 DALIAI:</text:span></text:p>
      <text:p text:style-name="P1333"/>
      <text:p text:style-name="P1334">- valstybės institucijos, įstaigos – _____ proc.;</text:p>
      <text:p text:style-name="P1335">- savivaldybių institucijos, įstaigos – _____ proc.;</text:p>
      <text:p text:style-name="P1336">- valstybės ar savivaldybių įmonės – _____ proc.</text:p>
      <text:p text:style-name="P1337"/>
      <text:p text:style-name="P1338"><text:span text:style-name="T1339">5</text:span><text:span text:style-name="T1340">. PROJEKTO AKTUALUMAS, TIKSLAI, UŽDAVINIAI IR REZULTATAI:</text:span></text:p>
      <text:p text:style-name="P1341"/>
      <text:p text:style-name="P1342"><text:span text:style-name="T1343">5.1</text:span><text:span text:style-name="T1344">. Projekto</text:span><text:span text:style-name="T1345"><text:s/>poreikio pagrindimas</text:span></text:p>
      <text:p text:style-name="P1346">_________________________________________________________________________;</text:p>
      <text:p text:style-name="P1347"><text:span text:style-name="T1348">(nurodyti problemas ir priežastis, dėl kurių svarbu įgyvendinti teikiamą projektą šioje teritorijoje)</text:span></text:p>
      <text:p text:style-name="Normal"/>
      <text:p text:style-name="P1349"><text:span text:style-name="T1350">5.2</text:span><text:span text:style-name="T1351">. Projekto tikslai ir uždaviniai</text:span></text:p>
      <text:p text:style-name="P1352"/>
      <text:p text:style-name="P1353">_______________________________________________________________________________.</text:p>
      <text:p text:style-name="P1354"><text:span text:style-name="T1355">(atsižvelgiant į pateiktą projekto poreikio pagrindimą nurodyti projekto tikslus ir uždavinius, naudą teritorijai, kurioje planuojamas įgyvendinti projektą )</text:span></text:p>
      <text:p text:style-name="P1356"/>
      <text:p text:style-name="P1357"><text:span text:style-name="T1358">5.3</text:span><text:span text:style-name="T1359">.<text:s/></text:span><text:span text:style-name="T1360">Laukiami projekto rezultatai ir tęstinumas</text:span></text:p>
      <text:p text:style-name="P1361">_______________________________________________________________________________</text:p>
      <text:p text:style-name="P1362"><text:span text:style-name="T1363">(nurodyti dabartinę situaciją ir planuojamus rezultatus įgyvendinus projektą, pateikti kiekybinius rezultatų rodiklius, susijusius su</text:span><text:span text:style-name="T1364"><text:s/>užimtumo didinimu,</text:span></text:p>
      <text:p text:style-name="P1365">aprašyti, ar planuojama išlaikyti įsteigtas darbo vietas pasibaigus 3 metų nuo darbo vietų įsteigimo kontrolės terminui, ir kaip ketinama tai padaryti)</text:p>
      <text:p text:style-name="Normal"/>
      <text:p text:style-name="P1366"><text:span text:style-name="T1367">6</text:span><text:span text:style-name="T1368">.</text:span><text:span text:style-name="T1369"><text:s/></text:span><text:span text:style-name="T1370">PROJEKTO <text:s/>PARTNERIAI:</text:span></text:p>
      <text:p text:style-name="P1371"/>
      <text:p text:style-name="P1372">Savivaldybės, vietos bendruomenės ir (ar) nevyriausybinės organizacijos indėlis ir jo įtaka planuojamiems pasiekti projekto rezultatams.</text:p>
      <text:p text:style-name="P1373"/>
      <text:p text:style-name="P1374">_______________________________________________________________________________.</text:p>
      <text:p text:style-name="P1375"><text:span text:style-name="T1376">(</text:span><text:span text:style-name="T1377">nurodyti savivaldybės, vietos bendruomenės ir (ar) nevyriausybinės organizacijos indėlį</text:span><text:span text:style-name="T1378"><text:s/>įgyvendinant projektą, kokios įtakos tai turės projekto rezultatams ir pan.)</text:span></text:p>
      <text:p text:style-name="P1379"/>
      <text:p text:style-name="P1380"><text:span text:style-name="T1381">7</text:span><text:span text:style-name="T1382">. PROJEKTO VEIKLŲ APRAŠYMA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
            <text:p text:style-name="P1394"><text:span text:style-name="T1395">Veiklos pavadinimas</text:span></text:p>
          </table:table-cell>
          <table:table-cell table:style-name="TableCell1396" table:number-columns-spanned="3">
            <text:p text:style-name="P1397"/>
            <text:p text:style-name="P1398"><text:span text:style-name="T1399">Įgyvendinimo laikas</text:span></text:p>
          </table:table-cell>
          <table:covered-table-cell/>
          <table:covered-table-cell/>
          <table:table-cell table:style-name="TableCell1400" table:number-rows-spanned="2">
            <text:p text:style-name="P1401"/>
            <text:p text:style-name="P1402"><text:span text:style-name="T1403">Finansavimo šaltinis</text:span></text:p>
          </table:table-cell>
          <table:table-cell table:style-name="TableCell1404" table:number-rows-spanned="2">
            <text:p text:style-name="P1405"/>
            <text:p text:style-name="P1406"><text:span text:style-name="T1407">Lėšos (Eur)</text:span></text:p>
          </table:table-cell>
        </table:table-row>
        <table:table-row table:style-name="TableRow1408">
          <table:covered-table-cell>
            <text:p text:style-name="P1409"/>
          </table:covered-table-cell>
          <table:table-cell table:style-name="TableCell1410">
            <text:p text:style-name="P1411"/>
            <text:p text:style-name="P1412"><text:span text:style-name="T1413">Pradžia</text:span></text:p>
          </table:table-cell>
          <table:table-cell table:style-name="TableCell1414">
            <text:p text:style-name="P1415"/>
            <text:p text:style-name="P1416"><text:span text:style-name="T1417">Pabaiga</text:span></text:p>
          </table:table-cell>
          <table:table-cell table:style-name="TableCell1418">
            <text:p text:style-name="P1419"/>
            <text:p text:style-name="P1420"><text:span text:style-name="T1421">Trukmė (savaitėmis)</text:span></text:p>
          </table:table-cell>
          <table:covered-table-cell>
            <text:p text:style-name="P1422"/>
          </table:covered-table-cell>
          <table:covered-table-cell>
            <text:p text:style-name="P1423"/>
          </table:covered-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Pastaba. Nurodyti veiklas, kurias reikia atlikti steigiant darbo vietas, pagal jų vykdymo eiliškumą ir jas aprašyti, nurodyti jų tarpusavio ryšius, įgyvendinimo laiką apibrėžti konkrečiomis datomis)</text:p>
      <text:p text:style-name="P1464">________________________________________________________________________________________________________________________</text:p>
      <text:p text:style-name="P1465">________________________________________________________________________________________________________________________</text:p>
      <text:p text:style-name="P1466"><text:span text:style-name="T1467">_______________________________________________________________________</text:span><text:span text:style-name="T1468">_________________________________________________</text:span></text:p>
      <text:p text:style-name="Normal"/>
      <text:p text:style-name="P1469"><text:span text:style-name="T1470">8</text:span><text:span text:style-name="T1471">. INFORMACIJA APIE PLANUOJAMAS STEIGTI DARBO VIETAS:</text:span></text:p>
      <text:p text:style-name="P1472"/>
      <text:p text:style-name="P1473"><text:span text:style-name="T1474">8.1</text:span><text:span text:style-name="T1475">. Kiekvienai planuojamai steigti darbo vietai keliami kvalifikaciniai reikalavimai:</text:span></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Darbo vieta Nr. 1</text:p>
            <text:p text:style-name="P1483"><text:span text:style-name="T1484">Pavadinimas ir jos kodas (pagal <text:s/>Lietuvos profesijų klasifikatorių)</text:span></text:p>
          </table:table-cell>
          <table:table-cell table:style-name="TableCell1485">
            <text:p text:style-name="P1486">Darbo vieta Nr. 1<text:s/></text:p>
            <text:p text:style-name="P1487"/>
          </table:table-cell>
        </table:table-row>
        <table:table-row table:style-name="TableRow1488">
          <table:table-cell table:style-name="TableCell1489">
            <text:p text:style-name="P1490">Keliami kvalifikaciniai reikalavimai (nurodyti):</text:p>
          </table:table-cell>
          <table:table-cell table:style-name="TableCell1491">
            <text:p text:style-name="P1492">Keliami kvalifikaciniai reikalavimai<text:s/></text:p>
            <text:p text:style-name="Normal"><text:span text:style-name="T1493">(nurodyti):</text:span></text:p>
          </table:table-cell>
        </table:table-row>
        <table:table-row table:style-name="TableRow1494">
          <table:table-cell table:style-name="TableCell1495">
            <text:p text:style-name="P1496"><text:span text:style-name="T1497">Kvalifikacija (patvirtinta, kvalifikaciją įrodančiu dokumentu,<text:s/></text:span><text:span text:style-name="T1498">pvz.: diplomu, pažymėjimu)</text:span></text:p>
          </table:table-cell>
          <table:table-cell table:style-name="TableCell1499">
            <text:p text:style-name="P1500"/>
          </table:table-cell>
        </table:table-row>
        <table:table-row table:style-name="TableRow1501">
          <table:table-cell table:style-name="TableCell1502">
            <text:p text:style-name="P1503"><text:span text:style-name="T1504">Kompetencijos ( gebėjimai, įgūdžiai)</text:span></text:p>
          </table:table-cell>
          <table:table-cell table:style-name="TableCell1505">
            <text:p text:style-name="P1506"/>
          </table:table-cell>
        </table:table-row>
        <table:table-row table:style-name="TableRow1507">
          <table:table-cell table:style-name="TableCell1508">
            <text:p text:style-name="P1509"><text:span text:style-name="T1510">Darbo patirtis</text:span></text:p>
          </table:table-cell>
          <table:table-cell table:style-name="TableCell1511">
            <text:p text:style-name="P1512"/>
          </table:table-cell>
        </table:table-row>
        <table:table-row table:style-name="TableRow1513">
          <table:table-cell table:style-name="TableCell1514">
            <text:p text:style-name="P1515"><text:span text:style-name="T1516">Išsilavinimas (pagrindinis, vidurinis, profesinis, aukštasis )</text:span></text:p>
          </table:table-cell>
          <table:table-cell table:style-name="TableCell1517">
            <text:p text:style-name="P1518"/>
            <text:p text:style-name="P1519"/>
          </table:table-cell>
        </table:table-row>
        <table:table-row table:style-name="TableRow1520">
          <table:table-cell table:style-name="TableCell1521">
            <text:p text:style-name="P1522"><text:span text:style-name="T1523">Numatoma įdarbinti bedarbį, turintį papildomą rėmimo požymį Užimtumo įstatymo 25 straipsnio 1–8 ir 10<text:s/></text:span><text:span text:style-name="T1524">nurodytuose punktuose</text:span></text:p>
          </table:table-cell>
          <table:table-cell table:style-name="TableCell1525">
            <text:p text:style-name="P1526"/>
          </table:table-cell>
        </table:table-row>
        <table:table-row table:style-name="TableRow1527">
          <table:table-cell table:style-name="TableCell1528">
            <text:p text:style-name="P1529">Darbo vieta Nr. 2</text:p>
            <text:p text:style-name="P1530"><text:span text:style-name="T1531">Pavadinimas ir jos kodas (pagal <text:s/>Lietuvos profesijų klasifikatorių)</text:span></text:p>
          </table:table-cell>
          <table:table-cell table:style-name="TableCell1532">
            <text:p text:style-name="P1533">Darbo vieta Nr. 2</text:p>
            <text:p text:style-name="P1534"/>
          </table:table-cell>
        </table:table-row>
        <table:table-row table:style-name="TableRow1535">
          <table:table-cell table:style-name="TableCell1536">
            <text:p text:style-name="P1537"><text:span text:style-name="T1538">......</text:span></text:p>
          </table:table-cell>
          <table:table-cell table:style-name="TableCell1539">
            <text:p text:style-name="P1540">.......</text:p>
          </table:table-cell>
        </table:table-row>
      </table:table>
      <text:p text:style-name="Normal"/>
      <text:p text:style-name="P1541"><text:span text:style-name="T1542">8.2</text:span><text:span text:style-name="T1543">. Kiekvienai planuojamai steigti darbo vietai nurodyti darbo sutartyje numatytus sutartinius<text:s/></text:span><text:span text:style-name="T1544">įsipareigojimus:</text:span></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
            <text:p text:style-name="P1552">Darbo vieta Nr. 1<text:s/></text:p>
            <text:p text:style-name="P1553"/>
            <text:p text:style-name="P1554"><text:span text:style-name="T1555">Pavadinimas ir jos kodas (pagal <text:s/>Lietuvos profesijų klasifikatorių)<text:s/></text:span></text:p>
          </table:table-cell>
          <table:table-cell table:style-name="TableCell1556">
            <text:p text:style-name="P1557"/>
            <text:p text:style-name="P1558"/>
          </table:table-cell>
        </table:table-row>
        <table:table-row table:style-name="TableRow1559">
          <table:table-cell table:style-name="TableCell1560">
            <text:p text:style-name="P1561"/>
            <text:p text:style-name="P1562"><text:span text:style-name="T1563">Įsipareigojimai darbo sutartyje:</text:span></text:p>
          </table:table-cell>
          <table:table-cell table:style-name="TableCell1564">
            <text:p text:style-name="P1565"/>
          </table:table-cell>
        </table:table-row>
        <table:table-row table:style-name="TableRow1566">
          <table:table-cell table:style-name="TableCell1567">
            <text:p text:style-name="P1568"/>
            <text:p text:style-name="P1569">Numatomo įdarbinti asmens darbo funkcijos</text:p>
          </table:table-cell>
          <table:table-cell table:style-name="TableCell1570">
            <text:p text:style-name="P1571"/>
          </table:table-cell>
        </table:table-row>
        <table:table-row table:style-name="TableRow1572">
          <table:table-cell table:style-name="TableCell1573">
            <text:p text:style-name="P1574"/>
            <text:p text:style-name="P1575">Darbo vietos adresas</text:p>
          </table:table-cell>
          <table:table-cell table:style-name="TableCell1576">
            <text:p text:style-name="P1577"/>
          </table:table-cell>
        </table:table-row>
        <table:table-row table:style-name="TableRow1578">
          <table:table-cell table:style-name="TableCell1579">
            <text:p text:style-name="P1580"/>
            <text:p text:style-name="P1581">Darbo laiko trukmė</text:p>
          </table:table-cell>
          <table:table-cell table:style-name="TableCell1582">
            <text:p text:style-name="P1583"/>
          </table:table-cell>
        </table:table-row>
        <table:table-row table:style-name="TableRow1584">
          <table:table-cell table:style-name="TableCell1585">
            <text:p text:style-name="P1586"/>
            <text:p text:style-name="P1587"><text:span text:style-name="T1588">Planuojamas mokėti bruto darbo užmokestis<text:s/></text:span></text:p>
          </table:table-cell>
          <table:table-cell table:style-name="TableCell1589">
            <text:p text:style-name="P1590"/>
          </table:table-cell>
        </table:table-row>
        <table:table-row table:style-name="TableRow1591">
          <table:table-cell table:style-name="TableCell1592">
            <text:p text:style-name="P1593"/>
            <text:p text:style-name="P1594"><text:span text:style-name="T1595">Darbo vieta Nr.<text:s/></text:span><text:span text:style-name="T1596">2<text:s/></text:span></text:p>
            <text:p text:style-name="P1597"/>
            <text:p text:style-name="P1598"><text:span text:style-name="T1599">Pavadinimas ir jos kodas (pagal <text:s/>Lietuvos profesijų klasifikatorių)</text:span></text:p>
          </table:table-cell>
          <table:table-cell table:style-name="TableCell1600">
            <text:p text:style-name="P1601"/>
          </table:table-cell>
        </table:table-row>
        <table:table-row table:style-name="TableRow1602">
          <table:table-cell table:style-name="TableCell1603">
            <text:p text:style-name="P1604"/>
            <text:p text:style-name="P1605"><text:span text:style-name="T1606">Įsipareigojimai darbo sutartyje:</text:span></text:p>
          </table:table-cell>
          <table:table-cell table:style-name="TableCell1607">
            <text:p text:style-name="P1608"/>
          </table:table-cell>
        </table:table-row>
        <table:table-row table:style-name="TableRow1609">
          <table:table-cell table:style-name="TableCell1610">
            <text:p text:style-name="P1611"/>
            <text:p text:style-name="P1612"><text:span text:style-name="T1613">Numatomo įdarbinti asmens darbo funkcijos</text:span></text:p>
          </table:table-cell>
          <table:table-cell table:style-name="TableCell1614">
            <text:p text:style-name="P1615"/>
          </table:table-cell>
        </table:table-row>
        <table:table-row table:style-name="TableRow1616">
          <table:table-cell table:style-name="TableCell1617">
            <text:p text:style-name="P1618"/>
            <text:p text:style-name="P1619"><text:span text:style-name="T1620">Darbo vietos adresas</text:span></text:p>
          </table:table-cell>
          <table:table-cell table:style-name="TableCell1621">
            <text:p text:style-name="P1622"/>
          </table:table-cell>
        </table:table-row>
        <table:table-row table:style-name="TableRow1623">
          <table:table-cell table:style-name="TableCell1624">
            <text:p text:style-name="P1625"/>
            <text:p text:style-name="P1626"><text:span text:style-name="T1627">Darbo laiko<text:s/></text:span><text:span text:style-name="T1628">trukmė</text:span></text:p>
          </table:table-cell>
          <table:table-cell table:style-name="TableCell1629">
            <text:p text:style-name="P1630"/>
          </table:table-cell>
        </table:table-row>
        <table:table-row table:style-name="TableRow1631">
          <table:table-cell table:style-name="TableCell1632">
            <text:p text:style-name="P1633"/>
            <text:p text:style-name="P1634"><text:span text:style-name="T1635">Planuojamas mokėti bruto darbo užmokestis<text:s/></text:span></text:p>
          </table:table-cell>
          <table:table-cell table:style-name="TableCell1636">
            <text:p text:style-name="P1637"/>
          </table:table-cell>
        </table:table-row>
      </table:table>
      <text:p text:style-name="Normal"/>
      <text:p text:style-name="P1638"><text:span text:style-name="T1639">8.3</text:span><text:span text:style-name="T1640">. Nurodyti planuojamą steigiamų darbo vietų<text:s/></text:span>vidutinį mėnesinį darbo užmokestį<text:s/><text:span text:style-name="T1641">ar su darbo santykių esmę atitinkančiais santykiais susijusių pajamų dydį</text:span>:</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Planuojamas vidutinis mėnesinis darbo užmokestis<text:s/><text:span text:style-name="T1649">ar su darbo santykių esmę atitinkančiais santykiais susijusių pajamų dydis</text:span>:</text:p>
          </table:table-cell>
          <table:table-cell table:style-name="TableCell1650">
            <text:p text:style-name="P1651"/>
          </table:table-cell>
        </table:table-row>
        <table:table-row table:style-name="TableRow1652">
          <table:table-cell table:style-name="TableCell1653">
            <text:p text:style-name="P1654">Darbo vieta Nr. 1 (Pavadinimas)</text:p>
          </table:table-cell>
          <table:table-cell table:style-name="TableCell1655">
            <text:p text:style-name="P1656"/>
          </table:table-cell>
        </table:table-row>
        <table:table-row table:style-name="TableRow1657">
          <table:table-cell table:style-name="TableCell1658">
            <text:p text:style-name="P1659">1-ieji metai</text:p>
          </table:table-cell>
          <table:table-cell table:style-name="TableCell1660">
            <text:p text:style-name="P1661"/>
          </table:table-cell>
        </table:table-row>
        <table:table-row table:style-name="TableRow1662">
          <table:table-cell table:style-name="TableCell1663">
            <text:p text:style-name="P1664">2-ieji metai</text:p>
          </table:table-cell>
          <table:table-cell table:style-name="TableCell1665">
            <text:p text:style-name="P1666"/>
          </table:table-cell>
        </table:table-row>
        <table:table-row table:style-name="TableRow1667">
          <table:table-cell table:style-name="TableCell1668">
            <text:p text:style-name="P1669">3-ieji metai</text:p>
          </table:table-cell>
          <table:table-cell table:style-name="TableCell1670">
            <text:p text:style-name="P1671"/>
          </table:table-cell>
        </table:table-row>
        <table:table-row table:style-name="TableRow1672">
          <table:table-cell table:style-name="TableCell1673">
            <text:p text:style-name="P1674">Darbo vieta Nr. 2 (Pavadinimas)</text:p>
          </table:table-cell>
          <table:table-cell table:style-name="TableCell1675">
            <text:p text:style-name="P1676"/>
          </table:table-cell>
        </table:table-row>
        <table:table-row table:style-name="TableRow1677">
          <table:table-cell table:style-name="TableCell1678">
            <text:p text:style-name="P1679">1-ieji metai</text:p>
          </table:table-cell>
          <table:table-cell table:style-name="TableCell1680">
            <text:p text:style-name="P1681"/>
          </table:table-cell>
        </table:table-row>
        <table:table-row table:style-name="TableRow1682">
          <table:table-cell table:style-name="TableCell1683">
            <text:p text:style-name="P1684">2-ieji metai</text:p>
          </table:table-cell>
          <table:table-cell table:style-name="TableCell1685">
            <text:p text:style-name="P1686"/>
          </table:table-cell>
        </table:table-row>
        <table:table-row table:style-name="TableRow1687">
          <table:table-cell table:style-name="TableCell1688">
            <text:p text:style-name="P1689">3-ieji metai</text:p>
          </table:table-cell>
          <table:table-cell table:style-name="TableCell1690">
            <text:p text:style-name="P1691"/>
          </table:table-cell>
        </table:table-row>
      </table:table>
      <text:p text:style-name="Normal"/>
      <text:p text:style-name="P1692"><text:span text:style-name="T1693">9</text:span><text:span text:style-name="T1694">. PROJEKTO ĮGYVENDINIMO SĄMATA:</text:span></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Projekto vertė (išlaidos) visoms planuojamoms steigti darbo vietoms<text:s/></text:p>
            <text:p text:style-name="P1703">Eur; (procentais )</text:p>
          </table:table-cell>
          <table:table-cell table:style-name="TableCell1704">
            <text:p text:style-name="P1705"/>
            <text:p text:style-name="P1706">Prašomos subsidijos dydis Eur., (procentais)</text:p>
          </table:table-cell>
          <table:table-cell table:style-name="TableCell1707">
            <text:p text:style-name="P1708">Nuosavų lėšų dydis<text:s/></text:p>
            <text:p text:style-name="P1709">Eur., (procentais)</text:p>
          </table:table-cell>
        </table:table-row>
        <table:table-row table:style-name="TableRow1710">
          <table:table-cell table:style-name="TableCell1711">
            <text:p text:style-name="P1712"/>
            <text:p text:style-name="P1713"/>
          </table:table-cell>
          <table:table-cell table:style-name="TableCell1714">
            <text:p text:style-name="P1715"/>
            <text:p text:style-name="P1716"/>
          </table:table-cell>
          <table:table-cell table:style-name="TableCell1717">
            <text:p text:style-name="P1718"/>
            <text:p text:style-name="P1719"/>
          </table:table-cell>
        </table:table-row>
      </table:table>
      <text:p text:style-name="P1720"/>
      <text:p text:style-name="P1721"><text:span text:style-name="T1722">9.1</text:span><text:span text:style-name="T1723"><text:s/>Projekto sąmatos lėšų paskirstymas planuojamoms steigti darbo vietoms:</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3">
            <text:p text:style-name="P1735"/>
            <text:p text:style-name="P1736"><text:span text:style-name="T1737">Eil. Nr.</text:span></text:p>
          </table:table-cell>
          <table:table-cell table:style-name="TableCell1738" table:number-rows-spanned="3">
            <text:p text:style-name="P1739"/>
            <text:p text:style-name="P1740"/>
            <text:p text:style-name="P1741"/>
            <text:p text:style-name="P1742"/>
            <text:p text:style-name="P1743"/>
            <text:p text:style-name="P1744"><text:span text:style-name="T1745">Projektui įgyvendinti reikalingų lėšų paskirstymas pagal planuojamas steigti darbo vietas</text:span></text:p>
          </table:table-cell>
          <table:table-cell table:style-name="TableCell1746" table:number-rows-spanned="3">
            <text:p text:style-name="P1747"/>
            <text:p text:style-name="P1748"/>
            <text:p text:style-name="P1749"/>
            <text:p text:style-name="P1750"><text:span text:style-name="T1751">Projekto išlaidų paskirstymas pagal planuojamas steigti darbo vietas</text:span></text:p>
            <text:p text:style-name="P1752"/>
            <text:p text:style-name="P1753"><text:span text:style-name="T1754">(Eur)</text:span></text:p>
          </table:table-cell>
          <table:table-cell table:style-name="TableCell1755" table:number-columns-spanned="4">
            <text:p text:style-name="P1756"/>
            <text:p text:style-name="P1757"><text:span text:style-name="T1758">Iš jų</text:span></text:p>
          </table:table-cell>
          <table:covered-table-cell/>
          <table:covered-table-cell/>
          <table:covered-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able:number-columns-spanned="2">
            <text:p text:style-name="P1764">Prašoma<text:s/></text:p>
            <text:p text:style-name="P1765"><text:span text:style-name="T1766">subsidija</text:span></text:p>
          </table:table-cell>
          <table:covered-table-cell/>
          <table:table-cell table:style-name="TableCell1767" table:number-columns-spanned="2">
            <text:p text:style-name="P1768"/>
            <text:p text:style-name="P1769"><text:span text:style-name="T1770">Nuosavos lėšos</text:span></text:p>
          </table:table-cell>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text:span text:style-name="T1777">Suma</text:span></text:p>
            <text:p text:style-name="P1778"><text:span text:style-name="T1779">(Eur)</text:span></text:p>
          </table:table-cell>
          <table:table-cell table:style-name="TableCell1780">
            <text:p text:style-name="P1781"/>
            <text:p text:style-name="P1782"><text:span text:style-name="T1783">Struktūra (proc.)</text:span></text:p>
          </table:table-cell>
          <table:table-cell table:style-name="TableCell1784">
            <text:p text:style-name="P1785"><text:span text:style-name="T1786">Suma</text:span></text:p>
            <text:p text:style-name="P1787"><text:span text:style-name="T1788">(Eur)</text:span></text:p>
          </table:table-cell>
          <table:table-cell table:style-name="TableCell1789">
            <text:p text:style-name="P1790"><text:span text:style-name="T1791">Struktūra<text:s/></text:span></text:p>
            <text:p text:style-name="P1792"><text:span text:style-name="T1793">(proc.)</text:span></text:p>
          </table:table-cell>
        </table:table-row>
        <table:table-row table:style-name="TableRow1794">
          <table:table-cell table:style-name="TableCell1795">
            <text:p text:style-name="P1796"/>
            <text:p text:style-name="P1797">1.</text:p>
          </table:table-cell>
          <table:table-cell table:style-name="TableCell1798">
            <text:p text:style-name="P1799"><text:span text:style-name="T1800">Darbo vieta Nr. 1</text:span><text:span text:style-name="T1801">:</text:span></text:p>
            <text:p text:style-name="P1802">(Pavadinimas ir kodas pagal Lietuvos profesijų klasifikatorių)</text:p>
            <text:p text:style-name="P1803"/>
            <text:p text:style-name="P1804"><text:span text:style-name="T1805">Darbo priemonių ir (ar) techninės pagalbos priemonių</text:span><text:span text:style-name="T1806"><text:s/>neįgaliesiems, reikalingų veiklai užtikrinti, pirkimas, pritaikymas ir montavimas</text:span><text:span text:style-name="T1807"><text:s/>(nurodyti konkretų išlaidų elementą ir jų kiekius)</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ext:p text:style-name="P1821">2.</text:p>
          </table:table-cell>
          <table:table-cell table:style-name="TableCell1822">
            <text:p text:style-name="P1823"><text:span text:style-name="T1824">Darbo vieta Nr. 1</text:span><text:span text:style-name="T1825">:</text:span></text:p>
            <text:p text:style-name="P1826">(Pavadinimas ir kodas pagal Lietuvos profesijų klasifikatorių)</text:p>
            <text:p text:style-name="P1827"/>
            <text:p text:style-name="P1828"><text:span text:style-name="T1829">Patalpų, reikalingų darbo<text:s/></text:span><text:span text:style-name="T1830">vietai įrengti, kurios valdomos nuosavybės teise, remontas</text:span><text:span text:style-name="T1831">1</text:span><text:span text:style-name="T1832">, pritaikymas</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Išlaidos remontui negali viršyti<text:s/><text:span text:style-name="T1844">50 proc. visos subsidijos steigiamoms darbo vietoms dyd</text:span>žio</text:p>
      <text:p text:style-name="P1845"/>
      <text:p text:style-name="P1846"><text:span text:style-name="T1847">Pastaba</text:span><text:span text:style-name="T1848">.</text:span><text:span text:style-name="T1849"><text:s/></text:span><text:span text:style-name="T1850">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1851">imas, nurodykite). Visos reikalingos išlaidos, nurodytos eurais <text:s/>be PVM, kai pareiškėjai<text:s/></text:span><text:span text:style-name="T1852">yra registruoti Valstybinėje mokesčių inspekcijoje prie Lietuvos Respublikos finansų ministerijos kaip PVM mokėtojai.<text:s/></text:span><text:span text:style-name="T1853"><text:s/></text:span><text:span text:style-name="T1854">Kai pareiškėjai nėra registruoti Valstybinėje mo</text:span><text:span text:style-name="T1855">kesčių inspekcijoje prie Lietuvos Respublikos finansų ministerijos kaip PVM mokėtojai,</text:span><text:span text:style-name="T1856"><text:s/>išlaidos nurodomos <text:s/>su PVM.</text:span><text:span text:style-name="T1857"><text:s/></text:span></text:p>
      <text:p text:style-name="Normal"/>
      <text:p text:style-name="P1858"><text:span text:style-name="T1859">10</text:span><text:span text:style-name="T1860">. INFORMACIJA APIE PER PASTARUOSIUS TREJUS FINANSINIUS METUS GAUTĄ<text:s/></text:span><text:span text:style-name="T1861">DE MINIMIS</text:span><text:span text:style-name="T1862"><text:s/>IR KITĄ VALSTYBĖS PAGALBĄ</text:span><text:span text:style-name="T1863"><text:s/>(iš valstybės ir savivaldybių biudžetų, Europos Sąjungos struktūrinių ir kitų fondų bei kitų lėšų)</text:span></text:p>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
            <text:p text:style-name="P1872"><text:span text:style-name="T1873">Projekto ir finansuojančios programos pavadinimas</text:span></text:p>
          </table:table-cell>
          <table:table-cell table:style-name="TableCell1874">
            <text:p text:style-name="P1875"/>
            <text:p text:style-name="P1876"><text:span text:style-name="T1877">Projekto įgyvendinimo laikotarpis<text:s/></text:span></text:p>
          </table:table-cell>
          <table:table-cell table:style-name="TableCell1878">
            <text:p text:style-name="P1879"/>
            <text:p text:style-name="P1880"><text:span text:style-name="T1881">Gautos finansinės paramos suma (Eur)</text:span></text:p>
          </table:table-cell>
        </table:table-row>
        <table:table-row table:style-name="TableRow1882">
          <table:table-cell table:style-name="TableCell1883">
            <text:p text:style-name="P1884"/>
            <text:p text:style-name="P1885"/>
          </table:table-cell>
          <table:table-cell table:style-name="TableCell1886">
            <text:p text:style-name="P1887"/>
            <text:p text:style-name="P1888"/>
          </table:table-cell>
          <table:table-cell table:style-name="TableCell1889">
            <text:p text:style-name="P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Normal"/>
      <text:p text:style-name="P1899"><text:span text:style-name="T1900">PRIDEDAMA:</text:span></text:p>
      <text:p text:style-name="P1901"/>
      <text:p text:style-name="P1902"><text:span text:style-name="T1903">1</text:span><text:span text:style-name="T1904">. Leidimų, licencijų, higienos pasų, būtinų vykdomai veiklai arba leidimų, licencijų, higienos pasų planuojamai veiklai vykdyti, kuriuos galima gauti prieš atliekant paraiškoje numatytus darbus, kopijos, _____ lapai.</text:span></text:p>
      <text:p text:style-name="P1905"><text:span text:style-name="T1906">2</text:span><text:span text:style-name="T1907">. Dokumentų, patvirtinančių nuos</text:span><text:span text:style-name="T1908">avybės teise ar kitais pagrindais valdomą nekilnojamąjį turtą, jeigu toks nekilnojamasis turtas būtinas darbo vietoms steigti, kopijos, _____ lapai.<text:s/></text:span></text:p>
      <text:p text:style-name="P1909"><text:span text:style-name="T1910">3</text:span><text:span text:style-name="T1911">. Technologinio darbo proceso aprašymas, pagrindžiantis darbo priemonių ir/ar patalpų remonto darbų b</text:span><text:span text:style-name="T1912">ūtinumą. Nusimatant patalpų remonto darbus, pateikti remonto darbų, darbo vietos įrengimo projektų ir jų sąmatų kopijas, _____ lapai.</text:span></text:p>
      <text:p text:style-name="P1913"><text:span text:style-name="T1914">4</text:span><text:span text:style-name="T1915">.</text:span><text:span text:style-name="T1916"><text:s/></text:span><text:span text:style-name="T1917">Dokumentų, patvirtinančių paraiškos teikėjo turto priskyrimą ilgalaikiam materialiajam turtui, kopijos, ____ lapai.</text:span></text:p>
      <text:p text:style-name="P1918"><text:span text:style-name="T1919">5</text:span><text:span text:style-name="T1920">. Ne mažiau kaip 3 tiekėjų pasiūlymų dėl planuojamų įsigyti, montuoti ir pritaikyti darbo priemonių ir (ar) techninės pagalbos priemonių neįgaliesiems, ______ lapai.</text:span></text:p>
      <text:p text:style-name="P1921"><text:span text:style-name="T1922">6</text:span><text:span text:style-name="T1923">. Užpildyta Vienos įmonės deklaracija, paskelbta Europos Sąjungos struktūrinių<text:s/></text:span><text:span text:style-name="T1924">fondų interneto svetainės<text:s/></text:span><text:span text:style-name="T1925">www.esinvesticijos.lt</text:span><text:span text:style-name="T1926"><text:s/>skiltyje „Dokumentai“, „Finansavimo skyrimas“ ir „Paraiškų formos“, ______ lapai.</text:span></text:p>
      <text:p text:style-name="P1927"><text:span text:style-name="T1928">7</text:span><text:span text:style-name="T1929">.<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1930"><text:s/>___ lapai;</text:span></text:p>
      <text:p text:style-name="P1931"><text:span text:style-name="T1932">8</text:span><text:span text:style-name="T1933">. Užpildyta Pažyma  apie atitikim</text:span><text:span text:style-name="T1934">ą Lietuvos Respublikos užimtumo įstatymo 35 straipsnio 4 dalies 2, 4 ir 5 punkte nurodytiems reikalavimams, ___ lapai.</text:span></text:p>
      <text:p text:style-name="P1935"/>
      <text:p text:style-name="P1936"><text:span text:style-name="T1937">Pastaba</text:span><text:span text:style-name="T1938">. Esant galimybei, pateikti kitą papildomą informaciją, kuri leistų Užimtumo tarnybai prie Lietuvos Respublikos socialinės<text:s/></text:span><text:span text:style-name="T1939">apsaugos ir darbo ministerijos (toliau – Užimtumo tarnyba) geriau suprasti projektą, įvertinti projekto įtaką teritorijos gyventojų užimtumui ir strateginio verslo plėtrai.</text:span></text:p>
      <text:p text:style-name="Normal"/>
      <text:p text:style-name="P1940"><text:span text:style-name="T1941">PROJEKTO TEIKĖJO PASIŽADĖJIMAS</text:span></text:p>
      <text:p text:style-name="P1942"/>
      <text:p text:style-name="P1943">Aš,______________________________________________________________________,</text:p>
      <text:p text:style-name="P1944"><text:span text:style-name="T1945">(projekto teikėjo vadovo vardas ir</text:span><text:span text:style-name="T1946"><text:s/></text:span><text:span text:style-name="T1947">pavardė)</text:span></text:p>
      <text:p text:style-name="P1948"/>
      <text:p text:style-name="P1949">patvirtinu, kad paraiškoje ir kituose dokumentuose pateikta informacija yra teisinga.</text:p>
      <text:p text:style-name="P1950"/>
      <text:p text:style-name="P1951">Aš įsipareigoju leisti Užimtumo tarnybai patikrinti pateiktą informaciją, jeigu, jos manymu,<text:s/>tai yra būtina, ir išlaikyti už subsidijos lėšas įsteigtas darbo vietas 3 metus nuo jų įsteigimo.</text:p>
      <text:p text:style-name="P1952">_______________________          ________________                    __________________</text:p>
      <text:p text:style-name="P1953"><text:span text:style-name="T1954">(pareigų pavadinimas)                                   </text:span><text:span text:style-name="T1955"><text:tab/></text:span><text:span text:style-name="T1956">(parašas)                                                             (vardas ir pavardė)</text:span></text:p>
      <text:p text:style-name="P1957">A. V.<text:s/></text:p>
      <text:p text:style-name="Normal"/>
      <text:p text:style-name="P1958"><text:span text:style-name="T1959">__________________________</text:span></text:p>
      <text:p text:style-name="P1960">Aktyvios darbo rinkos politikos priemonių taikymo</text:p>
      <text:p text:style-name="P1967">darbdaviams tvarkos aprašo</text:p>
      <text:p text:style-name="P1968"><text:span text:style-name="T1969">13</text:span><text:span text:style-name="T1970"><text:s/>priedas<text:s/></text:span></text:p>
      <text:p text:style-name="P1971"/>
      <text:p text:style-name="P1972"/>
      <text:p text:style-name="P1973"><text:span text:style-name="T1974">(Projekto teikėjo ir vietinių užimtumo iniciatyvų paraiškų atitikties Užimtumo rėmimo priemonių apraše numatytiems reikalavimams vertinimo forma)</text:span></text:p>
      <text:p text:style-name="P1975"/>
      <text:p text:style-name="P1976"/>
      <text:p text:style-name="P1977"/>
      <text:p text:style-name="P1978"><text:span text:style-name="T1979">VIETINIŲ UŽIMTUMO INICIATYVŲ PROJEKTŲ ATRANKOS IR PRIEŽIŪROS KOMISIJA</text:span></text:p>
      <text:p text:style-name="P1980"/>
      <text:p text:style-name="P1981"/>
      <text:p text:style-name="P1982"/>
      <text:p text:style-name="P1983"><text:span text:style-name="T1984">PROJEKTO TEIKĖJO IR VIETINIŲ UŽI</text:span><text:span text:style-name="T1985">MTUMO INICIATYVŲ PARAIŠKŲ ATITIKTIES UŽIMTUMO RĖMIMO PRIEMONIŲ APRAŠE NUMATYTIEMS REIKALAVIMAMS VERTINIMAS</text:span></text:p>
      <text:p text:style-name="P1986"/>
      <text:p text:style-name="P1987">_________ </text:p>
      <text:p text:style-name="P1988"/>
      <text:p text:style-name="P1989"><text:span text:style-name="T1990">(data)</text:span></text:p>
      <text:p text:style-name="P1991"/>
      <text:p text:style-name="P1992"><text:span text:style-name="T1993">________________________________________________________________________________________________________________________</text:span></text:p>
      <text:p text:style-name="P1994"/>
      <text:p text:style-name="P1995"><text:span text:style-name="T1996">(projekto pavadinimas, projekto teikėjo pavadinimas, kodas ir adresas)</text:span></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header-rows>
          <table:table-row table:style-name="TableRow2003">
            <table:table-cell table:style-name="TableCell2004">
              <text:p text:style-name="P2005"/>
              <text:p text:style-name="P2006">Eil. Nr.</text:p>
            </table:table-cell>
            <table:table-cell table:style-name="TableCell2007">
              <text:p text:style-name="P2008"/>
              <text:p text:style-name="P2009">Vertinimo kriterijus</text:p>
            </table:table-cell>
            <table:table-cell table:style-name="TableCell2010">
              <text:p text:style-name="P2011"/>
              <text:p text:style-name="P2012">Taip</text:p>
            </table:table-cell>
            <table:table-cell table:style-name="TableCell2013">
              <text:p text:style-name="P2014"/>
              <text:p text:style-name="P2015">Ne</text:p>
            </table:table-cell>
          </table:table-row>
        </table:table-header-rows>
        <table:table-row table:style-name="TableRow2016">
          <table:table-cell table:style-name="TableCell2017" table:number-columns-spanned="4">
            <text:p text:style-name="Normal"><text:span text:style-name="T2018">Kritiniai:</text:span></text:p>
          </table:table-cell>
          <table:covered-table-cell/>
          <table:covered-table-cell/>
          <table:covered-table-cell/>
        </table:table-row>
        <table:table-row table:style-name="TableRow2019">
          <table:table-cell table:style-name="TableCell2020">
            <text:p text:style-name="P2021"/>
            <text:p text:style-name="P2022">1.</text:p>
          </table:table-cell>
          <table:table-cell table:style-name="TableCell2023">
            <text:p text:style-name="P2024">Paraiškos teikėjas atitinka Lietuvos Respublikos užimtumo įstatymo 35 straipsnio 4 dalyje nustatytas sąlygas:</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ext:p text:style-name="P2032">1.1.</text:p>
          </table:table-cell>
          <table:table-cell table:style-name="TableCell2033">
            <text:p text:style-name="P2034">nėra<text:s/>iškelta bankroto byla, nėra likviduojamas, dėl kurio nėra priimtas kreditorių susirinkimo nutarimas bankroto procedūras vykdyti ne teismo tvarka</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ext:p text:style-name="P2042">1.2.</text:p>
          </table:table-cell>
          <table:table-cell table:style-name="TableCell2043">
            <text:p text:style-name="P2044">nėra įsiskolinęs savo darbuotojams, neturi neatidėtų įsiskolinimų Lietuvos Respublikos valstybės biudžetui ar Valstybinio socialinio draudimo fondo biudžetui</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ext:p text:style-name="P2052">1.3.<text:s/></text:p>
          </table:table-cell>
          <table:table-cell table:style-name="TableCell2053">
            <text:p text:style-name="P2054">neturi neįvykdytų sutartinių ar šiame įstatyme ir kituose teisės aktuose nurodytų įsipareigojimų Užimtumo tarnybai prie Lietuvos Respublikos socialinės apsaugos ir darbo ministerijos (toliau<text:s/>– Užimtumo tarnyba)</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ext:p text:style-name="P2062">1.4.<text:s/></text:p>
          </table:table-cell>
          <table:table-cell table:style-name="TableCell2063">
            <text:p text:style-name="P2064">kurių vadovas 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text:s/>pranešimo ir ištyrimo tvarkos, darbo užmokesčio apskaičiavimo ir mokėjimo tvarkos, darbo laiko apskaitos, laikinųjų darbuotojų darbo sąlygų bei komercinės ar ūkinės veiklos tvarkos pažeidimus.</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ext:p text:style-name="P2072">1.5.</text:p>
          </table:table-cell>
          <table:table-cell table:style-name="TableCell2073">
            <text:p text:style-name="P2074"><text:span text:style-name="T2075">nėra valstybės ar savivaldybės institucija ar įstaiga,</text:span><text:span text:style-name="T2076"><text:s/>profesinė sąjunga, religinė bendruomenė (bendrija) ar asociacija.</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ext:p text:style-name="P2084">2.</text:p>
          </table:table-cell>
          <table:table-cell table:style-name="TableCell2085">
            <text:p text:style-name="P2086">Projekto teikėjas atitinka Užimtumo įstatymo 46 straipsnio 2 dalyje  nustatytas sąlygas:</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ext:p text:style-name="P2094">2.1.</text:p>
          </table:table-cell>
          <table:table-cell table:style-name="TableCell2095">
            <text:p text:style-name="P2096">yra smulkiojo ar vidutinio verslo subjektas, kaip nurodyta Lietuvos Respublikos<text:s/>smulkiojo ir vidutinio verslo plėtros įstatyme.</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ext:p text:style-name="P2104">2.2.</text:p>
          </table:table-cell>
          <table:table-cell table:style-name="TableCell2105">
            <text:p text:style-name="P2106">yra smulkiojo ar vidutinio verslo subjektas, kuriame mažiau kaip pusę balsų dalininkų susirinkime turi valstybės, savivaldybių institucijos, įstaigos ir valstybės ar savivaldybių įmonės</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ext:p text:style-name="P2114">3.</text:p>
          </table:table-cell>
          <table:table-cell table:style-name="TableCell2115">
            <text:p text:style-name="P2116">Paraiškos teikėjas atitinka Užimtumo rėmimo priemonių aprašo 49 punkto reikalavimus:</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ext:p text:style-name="P2124"><text:span text:style-name="T2125">3</text:span><text:span text:style-name="T2126">.</text:span><text:span text:style-name="T2127">1.</text:span></text:p>
          </table:table-cell>
          <table:table-cell table:style-name="TableCell2128">
            <text:p text:style-name="P2129">prašomos lėšos nuosavybės teise priklausančioms patalpoms remontuoti ir pritaikyti neviršija 50 procentų visos subsidijos steigiamoms darbo vietoms dydžio.</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ext:p text:style-name="P2137">3.2.</text:p>
          </table:table-cell>
          <table:table-cell table:style-name="TableCell2138">
            <text:p text:style-name="P2139"><text:span text:style-name="T2140">prašoma subsidija vienai darbo vietai<text:s/></text:span><text:span text:style-name="T2141">neviršija 31,03 Lietuvos Respublikos Vyriausybės patvirtintos minimaliosios mėnesinės algos dydžio sumos.</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ext:p text:style-name="P2149">3.3.</text:p>
          </table:table-cell>
          <table:table-cell table:style-name="TableCell2150">
            <text:p text:style-name="P2151">darbo vieta (-os) steigiama (-os) ne laikiniems ir ne sezoniniams darbams.</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ext:p text:style-name="P2159">3.4.</text:p>
          </table:table-cell>
          <table:table-cell table:style-name="TableCell2160">
            <text:p text:style-name="P2161">viena darbo<text:s/>vieta steigiama neskirtingų profesijų atstovams.</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ext:p text:style-name="P2169">4.</text:p>
          </table:table-cell>
          <table:table-cell table:style-name="TableCell2170">
            <text:p text:style-name="P2171"><text:span text:style-name="T2172">Bendra suteiktos nereikšmingos (</text:span><text:span text:style-name="T2173">de minimis</text:span><text:span text:style-name="T2174">) pagalbos suma <text:s/>neviršija 200 000 EUR per trejų finansinių metų laikotarpį (Užimtumo rėmimo priemonių aprašo 50.2 papunktis)<text:s/></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2">
            <text:p text:style-name="P2181"/>
            <text:p text:style-name="P2182">Nekritiniai:</text:p>
          </table:table-cell>
          <table:covered-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ext:p text:style-name="P2190">5.</text:p>
          </table:table-cell>
          <table:table-cell table:style-name="TableCell2191">
            <text:p text:style-name="P2192"><text:span text:style-name="T2193">Steigiamai darbo vietai planuojamų įsigyti darbo priemonių ar techninės pagalbos priemonių neįgaliesiems poreikis yra pagrįstas ir susijęs su darbo pobūdžiu bei steigiamoje darbo vietoje numatytų vykdyti pareigų aprašymu (</text:span><text:span text:style-name="T2194">Užimtumo rėmimo priemonių aprašo 6</text:span><text:span text:style-name="T2195">3.3 papunktis)</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ext:p text:style-name="P2203">6.</text:p>
          </table:table-cell>
          <table:table-cell table:style-name="TableCell2204">
            <text:p text:style-name="P2205"><text:span text:style-name="T2206">Paraiškos teikėjo nurodyta lėšų planuojamoms įsigyti darbo priemonėms ir (ar) techninės pagalbos priemonėms neįgaliesiems suma neviršija paraiškos teikėjo pateiktuose 3 tiekėjų pasiūlymuose nurodytų kainų vidurkio (</text:span><text:span text:style-name="T2207">Užimtumo rėmimo<text:s/></text:span><text:span text:style-name="T2208">priemonių aprašo 63.4 papunktis)</text:span><text:span text:style-name="T2209"><text:s text:c="2"/></text:span></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ext:p text:style-name="P2217">7.<text:s/></text:p>
          </table:table-cell>
          <table:table-cell table:style-name="TableCell2218">
            <text:p text:style-name="P2219">Paraiškos teikėjas prie paraiškos pridėjo šių dokumentų kopijas, patvirtintas juridinio asmens antspaudu, jei jis privalo turėti antspaudą, ir vadovo parašu (Užimtumo rėmimo priemonių aprašo 51 punktas):</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ext:p text:style-name="P2227">7.1.</text:p>
          </table:table-cell>
          <table:table-cell table:style-name="TableCell2228">
            <text:p text:style-name="P2229"><text:span text:style-name="T2230">leidimų, licencijų, jeigu šios informacijos nėra Licencijų informacinėje sistemoje, higienos pasų, reikalingų numatomai vykdyti / vykdomai veiklai, kuriuos galima gauti prieš atliekant <text:s/>paraiškoje numatytus darbus;</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ext:p text:style-name="P2238">7.2.</text:p>
          </table:table-cell>
          <table:table-cell table:style-name="TableCell2239">
            <text:p text:style-name="P2240">dokumentų, patvirtinančių teisę<text:s/>į nuosavybės teise ar kitais pagrindais valdomą nekilnojamąjį turtą, jeigu jis būtinas darbo vietoms įsteigti (pritaikyti) ir jeigu šių duomenų nėra Nekilnojamojo turto registre;</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ext:p text:style-name="P2248">7.3.</text:p>
          </table:table-cell>
          <table:table-cell table:style-name="TableCell2249">
            <text:p text:style-name="P2250">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ext:p text:style-name="P2258">7.4.</text:p>
          </table:table-cell>
          <table:table-cell table:style-name="TableCell2259">
            <text:p text:style-name="P2260">dokumentų, patvirtinančių darbdavio, siekiančio gauti subsidiją darbo vietoms steigti, turto priskyrimą ilgalaikiam materialiajam turtui, jeigu šių duomenų nėra Nekilnojamojo turto registre;</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ext:p text:style-name="P2268">7.5</text:p>
          </table:table-cell>
          <table:table-cell table:style-name="TableCell2269">
            <text:p text:style-name="P2270">ne mažiau kaip 3 tiekėjų pasiūlymų dėl planuojamų įsigyti, montuoti ir pritaikyti<text:s/>darbo priemonių ir (ar) techninės pagalbos priemonių neįgaliesiem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ext:p text:style-name="P2278">7.6</text:p>
          </table:table-cell>
          <table:table-cell table:style-name="TableCell2279">
            <text:p text:style-name="P2280">Užimtumo rėmimo priemonių aprašo 50.3 papunktyje nurodytos Vienos įmonės deklaracijos;</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ext:p text:style-name="P2288">7.7.</text:p>
          </table:table-cell>
          <table:table-cell table:style-name="TableCell2289">
            <text:p text:style-name="P2290">patvirtintos nustatytos formos Smulkiojo ir vidutinio verslo subjekto statuso<text:s/>deklaracijos.</text:p>
          </table:table-cell>
          <table:table-cell table:style-name="TableCell2291">
            <text:p text:style-name="P2292"/>
            <text:p text:style-name="P2293"/>
          </table:table-cell>
          <table:table-cell table:style-name="TableCell2294">
            <text:p text:style-name="P2295"/>
            <text:p text:style-name="P2296"/>
          </table:table-cell>
        </table:table-row>
        <table:table-row table:style-name="TableRow2297">
          <table:table-cell table:style-name="TableCell2298">
            <text:p text:style-name="P2299"/>
            <text:p text:style-name="P2300">8.</text:p>
          </table:table-cell>
          <table:table-cell table:style-name="TableCell2301">
            <text:p text:style-name="P2302">Paraiškos teikėjas pateikė Užimtumo tarnybai užpildytą nustatytos formos paraišką, atitinkančią Užimtumo rėmimo priemonių aprašo 55 punkto reikalavimu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ext:p text:style-name="P2310">8.1.</text:p>
          </table:table-cell>
          <table:table-cell table:style-name="TableCell2311">
            <text:p text:style-name="P2312">popierinės paraiškos (su priedais) lapai sunumeruoti ir susiūti</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ext:p text:style-name="P2320">8.2.</text:p>
          </table:table-cell>
          <table:table-cell table:style-name="TableCell2321">
            <text:p text:style-name="P2322">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ext:p text:style-name="P2330">8.3.</text:p>
          </table:table-cell>
          <table:table-cell table:style-name="TableCell2331">
            <text:p text:style-name="P2332">užpildytos visos paraiškoje nurodytos eilutės</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ext:p text:style-name="P2340">8.4.</text:p>
          </table:table-cell>
          <table:table-cell table:style-name="TableCell2341">
            <text:p text:style-name="P2342">elektroninės paraiškos (su priedais) lapai sunumeruoti ir pasirašyti kvalifikuotu elektroniniu parašu</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ext:p text:style-name="P2350">8.5.</text:p>
          </table:table-cell>
          <table:table-cell table:style-name="TableCell2351">
            <text:p text:style-name="P2352">elektroninės paraiškos metaduomenyse nurodytas paraiškos teikėjo ar jo įgalioto<text:s/>asmens vardas, pavardė, pareigos, pasirašymo laikas</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ext:p text:style-name="P2360">9.</text:p>
          </table:table-cell>
          <table:table-cell table:style-name="TableCell2361">
            <text:p text:style-name="P2362">Paraiškos sąmata užpildyta tinkamai:</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ext:p text:style-name="P2370">9.1.<text:s/></text:p>
          </table:table-cell>
          <table:table-cell table:style-name="TableCell2371">
            <text:p text:style-name="P2372"/>
            <text:p text:style-name="P2373">paraiškos sąmatoje <text:s/>išlaidos paskirstytos pagal planuojamas steigti darbo vietas, nurodant konkretų išlaidų elementą ir įsigyjamus kiekius<text:s/></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ext:p text:style-name="P2381">9.2</text:p>
          </table:table-cell>
          <table:table-cell table:style-name="TableCell2382">
            <text:p text:style-name="P2383"/>
            <text:p text:style-name="P2384"><text:span text:style-name="T2385">visos reikalingos išlaidos, nurodytos eurais be PVM, kai pareiškėjas<text:s/></text:span><text:span text:style-name="T2386">yra registruotas Valstybinėje mokesčių inspekcijoje prie Lietuvos Respublikos finansų ministerijos kaip PVM mokėtojas.<text:s/></text:span></text:p>
          </table:table-cell>
          <table:table-cell table:style-name="TableCell2387">
            <text:p text:style-name="P2388"/>
            <text:p text:style-name="P2389"/>
          </table:table-cell>
          <table:table-cell table:style-name="TableCell2390">
            <text:p text:style-name="P2391"/>
            <text:p text:style-name="P2392"/>
          </table:table-cell>
        </table:table-row>
        <table:table-row table:style-name="TableRow2393">
          <table:table-cell table:style-name="TableCell2394">
            <text:p text:style-name="P2395"/>
            <text:p text:style-name="P2396">9.3.</text:p>
          </table:table-cell>
          <table:table-cell table:style-name="TableCell2397">
            <text:p text:style-name="P2398"/>
            <text:p text:style-name="P2399"><text:span text:style-name="T2400">visos reikalingos išlaidos, nurodytos eurais su PVM, kai<text:s/></text:span><text:span text:style-name="T2401">pareiškėjas nėra registruotas Valstybinėje mokesčių inspekcijoje prie Lietuvos Respublikos finansų ministerijos kaip PVM mokėtojas.</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ext:p text:style-name="P2409">10.</text:p>
          </table:table-cell>
          <table:table-cell table:style-name="TableCell2410">
            <text:p text:style-name="P2411">Steigiamos naujos darbo vietos, kurioms užimti keliami<text:s/>reikalavimai atitinka bent vieną žemiau nurodytų kriterijų:</text:p>
          </table:table-cell>
          <table:table-cell table:style-name="TableCell2412">
            <text:p text:style-name="P2413"/>
            <text:p text:style-name="P2414"/>
          </table:table-cell>
          <table:table-cell table:style-name="TableCell2415">
            <text:p text:style-name="P2416"/>
            <text:p text:style-name="P2417"/>
          </table:table-cell>
        </table:table-row>
        <table:table-row table:style-name="TableRow2418">
          <table:table-cell table:style-name="TableCell2419">
            <text:p text:style-name="P2420"/>
            <text:p text:style-name="P2421">10.1.</text:p>
          </table:table-cell>
          <table:table-cell table:style-name="TableCell2422">
            <text:p text:style-name="P2423"/>
            <text:p text:style-name="P2424">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2425">
            <text:p text:style-name="P2426"/>
            <text:p text:style-name="P2427"/>
          </table:table-cell>
          <table:table-cell table:style-name="TableCell2428">
            <text:p text:style-name="P2429"/>
            <text:p text:style-name="P2430"/>
          </table:table-cell>
        </table:table-row>
        <table:table-row table:style-name="TableRow2431">
          <table:table-cell table:style-name="TableCell2432">
            <text:p text:style-name="P2433"/>
            <text:p text:style-name="P2434">10.2.</text:p>
          </table:table-cell>
          <table:table-cell table:style-name="TableCell2435">
            <text:p text:style-name="P2436"/>
            <text:p text:style-name="P2437">reikalingų kvalifikacijų arba (ir) kompetencijų dirbti naujai steigiamose darbo vietose bedarbio statusą turintys asmenys galės įgyti iki VUI<text:s/>paraiškose nurodytų darbo vietų įsteigimo datų.</text:p>
          </table:table-cell>
          <table:table-cell table:style-name="TableCell2438">
            <text:p text:style-name="P2439"/>
          </table:table-cell>
          <table:table-cell table:style-name="TableCell2440">
            <text:p text:style-name="P2441"/>
          </table:table-cell>
        </table:table-row>
      </table:table>
      <text:p text:style-name="P2442"/>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
            <text:p text:style-name="P2450">Komisijos pirmininkas</text:p>
          </table:table-cell>
          <table:table-cell table:style-name="TableCell2451">
            <text:p text:style-name="P2452"/>
            <text:p text:style-name="P2453">_____________</text:p>
            <text:p text:style-name="P2454"><text:span text:style-name="T2455">(parašas)</text:span></text:p>
          </table:table-cell>
          <table:table-cell table:style-name="TableCell2456">
            <text:p text:style-name="P2457"/>
            <text:p text:style-name="P2458">___________________</text:p>
            <text:p text:style-name="P2459"><text:span text:style-name="T2460">(vardas ir pavardė)</text:span></text:p>
          </table:table-cell>
        </table:table-row>
        <table:table-row table:style-name="TableRow2461">
          <table:table-cell table:style-name="TableCell2462">
            <text:p text:style-name="P2463">Komisijos nariai</text:p>
          </table:table-cell>
          <table:table-cell table:style-name="TableCell2464">
            <text:p text:style-name="P2465">_____________</text:p>
            <text:p text:style-name="P2466"><text:span text:style-name="T2467">(parašas)</text:span></text:p>
            <text:p text:style-name="P2468">_____________</text:p>
            <text:p text:style-name="P2469"><text:span text:style-name="T2470">(parašas)</text:span></text:p>
          </table:table-cell>
          <table:table-cell table:style-name="TableCell2471">
            <text:p text:style-name="P2472">___________________</text:p>
            <text:p text:style-name="P2473"><text:span text:style-name="T2474">(vardas ir pavardė)</text:span></text:p>
            <text:p text:style-name="P2475">___________________</text:p>
            <text:p text:style-name="P2476"><text:span text:style-name="T2477">(vardas ir pavardė)<text:s/></text:span></text:p>
          </table:table-cell>
        </table:table-row>
      </table:table>
      <text:p text:style-name="P2478"/>
      <text:p text:style-name="P2479"><text:span text:style-name="T2480">___________________________</text:span></text:p>
      <text:p text:style-name="P2481"><text:span text:style-name="T2488">Aktyvios darbo rinkos politikos priemonių taikymo</text:span></text:p>
      <text:p text:style-name="P2489"><text:span text:style-name="T2490">darbdaviams tvarkos aprašo</text:span></text:p>
      <text:p text:style-name="P2491"><text:span text:style-name="T2492">15</text:span><text:span text:style-name="T2493"><text:s/>priedas<text:s/></text:span></text:p>
      <text:p text:style-name="P2494"/>
      <text:p text:style-name="P2495"><text:span text:style-name="T2496">(Vietinių užimtumo iniciatyvų projekto įgyvendinimo sutarties<text:s/></text:span><text:span text:style-name="T2497">standartinės sąlygos)</text:span></text:p>
      <text:p text:style-name="P2498"/>
      <text:p text:style-name="P2499"><text:span text:style-name="T2500">VIETINIŲ UŽIMTUMO INICIATYVŲ PROJEKTO ĮGYVENDINIMO SUTARTIS</text:span></text:p>
      <text:p text:style-name="P2501"/>
      <text:p text:style-name="P2502"><text:span text:style-name="T2503">______________ Nr. _______</text:span></text:p>
      <text:p text:style-name="P2504"><text:span text:style-name="T2505">(data)</text:span></text:p>
      <text:p text:style-name="P2506"><text:span text:style-name="T2507">_________________</text:span></text:p>
      <text:p text:style-name="P2508"><text:span text:style-name="T2509">(vieta)</text:span></text:p>
      <text:p text:style-name="P2510"/>
      <text:p text:style-name="P2511"><text:span text:style-name="T2512">Užimtumo tarnyba prie Lietuvos Respublikos socialinės apsaugos ir darbo ministerijos (toliau –<text:s/></text:span><text:span text:style-name="T2513">Užimtumo tarny</text:span><text:span text:style-name="T2514">ba</text:span><text:span text:style-name="T2515">), <text:s/>atstovaujama _______________________________, veikiančio (-ios) pagal</text:span></text:p>
      <text:p text:style-name="P2516"><text:span text:style-name="T2517">(pareigų pavadinimas, vardas, pavardė)<text:s/></text:span></text:p>
      <text:p text:style-name="P2518">_______________________________________________________________________________,</text:p>
      <text:p text:style-name="P2519"><text:span text:style-name="T2520">(atstovavimo pagrindas)</text:span></text:p>
      <text:p text:style-name="Normal"><text:span text:style-name="T2521">ir ________________________________</text:span><text:span text:style-name="T2522">______________________  (toliau – subsidijos gavėjas),<text:s/></text:span></text:p>
      <text:p text:style-name="P2523"><text:span text:style-name="T2524">(darbdavio pavadinimas)</text:span></text:p>
      <text:p text:style-name="P2525"><text:span text:style-name="T2526">atstovaujamas (-a)______________________________________________, veikiančio (-ios) pagal</text:span></text:p>
      <text:p text:style-name="P2527"><text:span text:style-name="T2528">(pareigų pavadinimas, vardas, pavardė)<text:s/></text:span></text:p>
      <text:p text:style-name="Normal"><text:span text:style-name="T2529">______________________________________________</text:span><text:span text:style-name="T2530">_________________________________,</text:span></text:p>
      <text:p text:style-name="P2531"><text:span text:style-name="T2532">(atstovavimo pagrindas)</text:span></text:p>
      <text:p text:style-name="P2533"><text:span text:style-name="T2534">toliau bendrai vadinamos Šalimis, o atskirai – Šalimi, vadovaudamiesi Lietuvos Respublikos užimtumo įstatymo (toliau – Įstatymas), Užimtumo rėmimo priemonių įgyvendinimo sąlygų ir tvarkos aprašo, p</text:span><text:span text:style-name="T2535">atvirtinto Lietuvos Respublikos socialinės apsaugos ir darbo ministro 2017 m. birželio 30 d. įsakymu Nr. A1-348 „Dėl Užimtumo rėmimo priemonių įgyvendinimo sąlygų ir tvarkos aprašo patvirtinimo“, (toliau – Užimtumo rėmimo priemonių aprašas) ir Užimtumo tar</text:span><text:span text:style-name="T2536">nybos direktoriaus tvirtinamo Aktyvios darbo rinkos politikos priemonių taikymo darbdaviams tvarkos aprašo (toliau – Aprašas) nuostatomis, sudarėme šią Vietinių užimtumo iniciatyvų projekto įgyvendinimo</text:span><text:span text:style-name="T2537"><text:s/></text:span><text:span text:style-name="T2538">sutartį (toliau – Sutartis):<text:s/></text:span></text:p>
      <text:p text:style-name="P2539"/>
      <text:p text:style-name="P2540"><text:span text:style-name="T2541">I</text:span><text:span text:style-name="T2542">.<text:s/></text:span><text:span text:style-name="T2543">SUTARTIES DALYKAS</text:span></text:p>
      <text:p text:style-name="P2544"/>
      <text:p text:style-name="P2545"><text:span text:style-name="T2546">1</text:span><text:span text:style-name="T2547">.Įsteigti darbo vietą (-as), panaudojant skirtą subsidiją, Užimtumo tarnyboje registruotiems darbo ieškantiems asmenims ir juos įdarbinti.<text:s/></text:span></text:p>
      <text:p text:style-name="P2548"/>
      <text:p text:style-name="P2549"><text:span text:style-name="T2550">II</text:span><text:span text:style-name="T2551">.<text:s/></text:span><text:span text:style-name="T2552">ŠALIŲ ĮSIPAREIGOJIMAI</text:span></text:p>
      <text:p text:style-name="P2553"/>
      <text:p text:style-name="P2554"><text:span text:style-name="T2555">2</text:span><text:span text:style-name="T2556">.</text:span><text:span text:style-name="T2557"><text:s/>Subsidijos gavėjas įsipareigoja:</text:span></text:p>
      <text:p text:style-name="P2558"><text:span text:style-name="T2559">2.1</text:span><text:span text:style-name="T2560">. įsteigti __________________________________________________________darbo vietą (-as)<text:s/></text:span></text:p>
      <text:p text:style-name="P2561"><text:span text:style-name="T2562">(darbo vietų skaičius žodžiais)</text:span></text:p>
      <text:p text:style-name="P2563"><text:span text:style-name="T2564">iki 20 __ m. ____ _d.</text:span><text:span text:style-name="T2565"><text:note text:note-class="footnote" text:id="_ftn1"><text:note-citation>2</text:note-citation><text:note-body><text:p text:style-name="P2566"><text:span text:style-name="T2567"><text:s/></text:span><text:span text:style-name="T2568">Darbo vietos įsteigimo ir visiško atsiskaitymo su Užimtumo tarnyba už suteiktą subsidiją terminas negali būti ilgesnis kaip iki einamųjų metų gruodžio 10 die</text:span><text:span text:style-name="T2569">nos. Užimtumo tarnybos klientų aptarnavimo departamento direktoriaus motyvuotu sprendimu šis terminas gali būti pratęstas, bet ne daugiau kaip 10 kalendorinių dienų.</text:span></text:p></text:note-body></text:note></text:span><text:span text:style-name="T2570"><text:s/>Užimtumo tarnyboje registruotam (-iems) darbo ieškančiam (-tiems) asmeniui (-ims), sudarant su juo (-ais) netermi</text:span><text:span text:style-name="T2571">nuotą darbo sutartį:</text:span></text:p>
      <text:p text:style-name="P2572"><text:span text:style-name="T2573">2.1.1</text:span><text:span text:style-name="T2574">. Darbo vieta Nr. 1. (Pavadinimas, kodas pagal Lietuvos profesijų klasifikatorių):</text:span></text:p>
      <text:p text:style-name="P2575"><text:span text:style-name="T2576">2.1.1.1</text:span><text:span text:style-name="T2577">. darbovietė ________________________________________________________________;</text:span></text:p>
      <text:p text:style-name="P2578"><text:span text:style-name="T2579">(adresas, struktūrinis padalinys ar kt.)</text:span></text:p>
      <text:p text:style-name="P2580"><text:span text:style-name="T2581">2.1.1.2</text:span><text:span text:style-name="T2582">. tik</text:span><text:span text:style-name="T2583">slios darbo funkcijos _____________________________________________________;</text:span></text:p>
      <text:p text:style-name="P2584"><text:span text:style-name="T2585">(profesija, specialybė, pareigų pavadinimas, kvalifikacija/kompetencijos)</text:span></text:p>
      <text:p text:style-name="P2586"><text:span text:style-name="T2587">2.1.1.3</text:span><text:span text:style-name="T2588">. darbo laiko režimas ________________________________________________________;</text:span></text:p>
      <text:p text:style-name="P2589"><text:span text:style-name="T2590">2.1.1.4</text:span><text:span text:style-name="T2591">. s</text:span><text:span text:style-name="T2592">pecialūs reikalavimai darbuotojui _____________________________________________;</text:span></text:p>
      <text:p text:style-name="P2593"><text:span text:style-name="T2594">(sveikatos ir kt.)</text:span></text:p>
      <text:p text:style-name="P2595"><text:span text:style-name="T2596">2.1.1.5</text:span><text:span text:style-name="T2597">. darbo užmokestis ir jo mokėjimo tvarka ________________________________________;</text:span></text:p>
      <text:p text:style-name="P2598"><text:span text:style-name="T2599">2.1.1.6</text:span><text:span text:style-name="T2600">. kita<text:s/></text:span><text:span text:style-name="T2601">____________________________________________________________________.</text:span></text:p>
      <text:p text:style-name="P2602"/>
      <text:p text:style-name="P2603"><text:span text:style-name="T2604">2.1.2</text:span><text:span text:style-name="T2605">. Darbo vieta Nr. 2. (Pavadinimas, kodas pagal Lietuvos profesijų klasifikatorių):</text:span></text:p>
      <text:p text:style-name="P2606"><text:span text:style-name="T2607">2.1.2.1</text:span><text:span text:style-name="T2608">. darbovietė _______________________________________________________________;</text:span></text:p>
      <text:p text:style-name="P2609"><text:span text:style-name="T2610">(adresas, struktūrinis padalinys ar kt.)</text:span></text:p>
      <text:p text:style-name="P2611"><text:span text:style-name="T2612">2.1.2.2</text:span><text:span text:style-name="T2613">. tikslios darbo funkcijos ____________________________________________________;</text:span></text:p>
      <text:p text:style-name="P2614"><text:span text:style-name="T2615">(profesija, specialybė, pareigų pavadinimas, kvalifikacija/kompetencijos)</text:span></text:p>
      <text:p text:style-name="P2616"><text:span text:style-name="T2617">2.1.2.3</text:span><text:span text:style-name="T2618">. darbo laiko režimas ________________</text:span><text:span text:style-name="T2619">_______________________________________;</text:span></text:p>
      <text:p text:style-name="P2620"><text:span text:style-name="T2621">2.1.2.4</text:span><text:span text:style-name="T2622">. specialūs reikalavimai darbuotojui ___________________________________________;</text:span></text:p>
      <text:p text:style-name="P2623"><text:span text:style-name="T2624">(sveikatos ir kt.)</text:span></text:p>
      <text:p text:style-name="P2625"><text:span text:style-name="T2626">2.1.2.5</text:span><text:span text:style-name="T2627">. darbo užmokestis ir jo mokėjimo tvarka _______________________________________;</text:span></text:p>
      <text:p text:style-name="P2628"><text:span text:style-name="T2629">2.1.2.6</text:span><text:span text:style-name="T2630">. kita _____________________________________________________________________.</text:span></text:p>
      <text:p text:style-name="P2631"/>
      <text:p text:style-name="P2632"><text:span text:style-name="T2633">2.2</text:span><text:span text:style-name="T2634">.</text:span><text:span text:style-name="T2635"><text:s/></text:span><text:span text:style-name="T2636">skirti ________________ eurų (___________________________ eur ___ct)  nuosavų lėšų<text:s/></text:span></text:p>
      <text:p text:style-name="P2637"><text:span text:style-name="T2638">(suma skaičiais) <text:s text:c="62"/></text:span><text:span text:style-name="T2639">(suma žodžiais)</text:span><text:span text:style-name="T2640"><text:s/></text:span></text:p>
      <text:p text:style-name="Normal"><text:span text:style-name="T2641">projektui įgyvendinti;</text:span></text:p>
      <text:p text:style-name="P2642"><text:span text:style-name="T2643">2.3</text:span><text:span text:style-name="T2644">. naudoti darbo vietoms steigti skirtas lėšas pagal Vietinių užimtumo iniciatyvų projektų paraiškoje (toliau - VUI paraiška) nurodytas veiklas ir sąmatą;<text:s/></text:span></text:p>
      <text:p text:style-name="P2645"><text:span text:style-name="T2646">2.4</text:span><text:span text:style-name="T2647">. nutraukus darbo sutartį su įdarbintu asmeniu,</text:span><text:span text:style-name="T2648"><text:s/>per 3 darbo dienas pranešti Užimtumo tarnybai;</text:span></text:p>
      <text:p text:style-name="Normal">2.5. užtikrinti <text:s/>teisės aktų reikalavimus atitinkančias darbo sąlygas;</text:p>
      <text:p text:style-name="P2649"><text:span text:style-name="T2650">2.6</text:span><text:span text:style-name="T2651">. užtikrinti įsipareigojimų, numatytų VUI paraiškoje,<text:s/></text:span><text:span text:style-name="T2652">vykdymą;</text:span></text:p>
      <text:p text:style-name="P2653"><text:span text:style-name="T2654">2.7</text:span><text:span text:style-name="T2655">. įdarbinti per 30 darbo dienų į atsilaisvinusią<text:s/></text:span><text:span text:style-name="T2656">įsteigtą darbo vietą nuo darbo sutarties nutraukimo dienos Užimtumo tarnyboje registruotą darbo ieškantį asmenį;</text:span></text:p>
      <text:p text:style-name="P2657"><text:span text:style-name="T2658">2.8</text:span><text:span text:style-name="T2659">. valstybės ir nuosavoms lėšoms atsidaryti specialią sąskaitą Lietuvos Respublikoje ar kitoje Europos Sąjungos valstybėje narėje veikian</text:span><text:span text:style-name="T2660">čioje kredito, mokėjimo ir (ar) elektroninių pinigų įstaigoje, iš kurios atsiskaitymai vykdomi atliekant mokėjimo pavedimus, ir vesti atskirą tam skirtų lėšų panaudojimo finansinę apskaitą;<text:s/></text:span></text:p>
      <text:p text:style-name="P2661"><text:span text:style-name="T2662">2.9</text:span><text:span text:style-name="T2663">. prekių, paslaugų arba darbų, perkamų už subsidijos<text:s/></text:span><text:span text:style-name="T2664">lėšas, pirkimus atlikti vadovaujantis:</text:span></text:p>
      <text:p text:style-name="P2665"><text:span text:style-name="T2666">2.9.1</text:span><text:span text:style-name="T2667">. <text:s/>Užimtumo tarnybos direktoriaus patvirtintomis subsidijos gavėjų, nesančių perkančiosiomis organizacijomis, vykdomų pirkimų taisyklėmis, jei subsidijos gavėjas nėra perkančioji organizacija pagal Lietuvos Res</text:span><text:span text:style-name="T2668">publikos viešųjų pirkimų įstatymą;<text:s/></text:span></text:p>
      <text:p text:style-name="P2669"><text:span text:style-name="T2670">2.9.2</text:span><text:span text:style-name="T2671">. Lietuvos Respublikos viešųjų pirkimų įstatymu, jei subsidijos gavėjas yra perkančioji organizacija pagal Viešųjų pirkimų įstatymą;</text:span></text:p>
      <text:p text:style-name="P2672"><text:span text:style-name="T2673">2.10</text:span><text:span text:style-name="T2674">. teikti Užimtumo tarnybai nustatytos formos veiklos ataskaitą (Apra</text:span><text:span text:style-name="T2675">šo 16 priedas):</text:span></text:p>
      <text:p text:style-name="P2676"><text:span text:style-name="T2677">2.10.1</text:span><text:span text:style-name="T2678">. Užimtumo tarnybai pareikalavus;</text:span></text:p>
      <text:p text:style-name="P2679"><text:span text:style-name="T2680">2.10.2</text:span><text:span text:style-name="T2681">.</text:span><text:s/><text:span text:style-name="T2682">nupirkus prekių, paslaugų arba darbų už veiklų, kurioms suteikta subsidija, lėšas ir nepanaudojus visų lėšų, numatytų paraiškos sąmatoje;</text:span></text:p>
      <text:p text:style-name="P2683"><text:span text:style-name="T2684">2.10.3</text:span><text:span text:style-name="T2685">. atlikus visus VUI paraiškoje numatyt</text:span><text:span text:style-name="T2686">us darbus;</text:span></text:p>
      <text:p text:style-name="P2687"><text:span text:style-name="T2688">2.10.4</text:span><text:span text:style-name="T2689">. pasikeitus VUI sutartyje numatytų veiklų įgyvendinimo terminui ne vėliau kaip per 3 darbo dienas nuo aplinkybių pasikeitimo dienos.<text:s/></text:span></text:p>
      <text:p text:style-name="P2690"><text:span text:style-name="T2691">2.11</text:span><text:span text:style-name="T2692">. nedelsdamas informuoti Užimtumo tarnybą apie priežastis, galinčias turėti neigiamos įtak</text:span><text:span text:style-name="T2693">os darbo vietoms steigti, įskaitant:</text:span></text:p>
      <text:p text:style-name="P2694"><text:span text:style-name="T2695">2.11.1</text:span><text:span text:style-name="T2696">. įsiteisėja teismo nutartis iškelti bankroto bylą subsidijos gavėjui arba kreditorių susirinkimas priima nutarimą bankroto procedūras vykdyti ne teismo tvarka ir dėl šios priežasties atleidžiami už subsidijos l</text:span><text:span text:style-name="T2697">ėšas įsteigtose darbo vietose dirbę asmenys, o jeigu už subsidijos lėšas įsteigtos darbo vietos nebuvo užpildytos, darbo vieta laikoma panaikinta nuo teismo nutarties iškelti bankroto bylą įsiteisėjimo dienos arba kreditorių susirinkimui priėmus nutarimą b</text:span><text:span text:style-name="T2698">ankroto procedūras vykdyti ne teismo tvarka;<text:s/></text:span></text:p>
      <text:p text:style-name="P2699"><text:span text:style-name="T2700">2.11.2</text:span><text:span text:style-name="T2701">. kai priimamas sprendimas subsidijos gavėją likviduoti, darbo vieta laikoma panaikinta nuo likviduojamos įmonės statuso įregistravimo Juridinių asmenų registre dienos.</text:span></text:p>
      <text:p text:style-name="P2702"><text:span text:style-name="T2703">2.12</text:span><text:span text:style-name="T2704">. atlyginti Užimtumo<text:s/></text:span><text:span text:style-name="T2705">tarnybai ir tretiesiems asmenims padarytą žalą, kuri atsirado dėl netinkamo Sutarties vykdymo ar Sutarties nutraukimo prieš terminą;</text:span></text:p>
      <text:p text:style-name="P2706"><text:span text:style-name="T2707">2.13</text:span><text:span text:style-name="T2708">. saugoti ne trumpiau kaip 5 metus nuo <text:s/>sutarties pasirašymo dienos, dokumentus susijusius su šios Sutarties įgyven</text:span><text:span text:style-name="T2709">dinimu;<text:s/></text:span></text:p>
      <text:p text:style-name="P2710"><text:span text:style-name="T2711">2.14</text:span><text:span text:style-name="T2712">. vykdyti veiklą ir įsteigtų darbo vietų nepanaikinti 36 mėnesius nuo darbo vietų įsteigimo dienos. Darbo vietos panaikinimu laikomi atvejai, kai<text:s/></text:span><text:span text:style-name="T2713">atsiranda bent viena iš sąlygų, nurodytų Įstatymo 44 straipsnio 5 dalyje:</text:span></text:p>
      <text:p text:style-name="P2714"><text:span text:style-name="T2715">2.14.1</text:span><text:span text:style-name="T2716">. darbo<text:s/></text:span><text:span text:style-name="T2717">sutartis su įdarbintu asmeniu nutraukiama ir per 30 darbo dienų nuo darbo sutarties nutraukimo dienos į šią atsilaisvinusią darbo vietą nepriimamas nustatytus ar patikslintus kvalifikacinius reikalavimus atitinkantis Užimtumo tarnybos siunčiamas asmuo;</text:span></text:p>
      <text:p text:style-name="P2718"><text:span text:style-name="T2719">2</text:span><text:span text:style-name="T2720">.14.2</text:span><text:span text:style-name="T2721">. įdarbinto asmens darbo vietoje prastova ne dėl darbuotojo kaltės tęsiasi ilgiau kaip 30 kalendorinių dienų iš eilės arba įdarbintas asmuo neatvyksta į darbą ilgiau kaip 120 dienų iš eilės administracijos leidimu, taip pat jeigu jam darbo sutartyje</text:span><text:span text:style-name="T2722"><text:s/>nustatytomis sąlygomis ir terminais daugiau kaip du mėnesius iš eilės nemokamas visas jam priklausantis darbo užmokestis;</text:span></text:p>
      <text:p text:style-name="P2723"><text:span text:style-name="T2724">2.14.3</text:span><text:span text:style-name="T2725">. įdarbinto asmens darbo sutartyje keičiama darbo vieta ar funkcijos be Užimtumo tarnybos sutikimo (šiuo atveju darbo vieta</text:span><text:span text:style-name="T2726"><text:s/>laikoma panaikinta nuo darbo vietos ar funkcijų pakeitimo dienos);</text:span></text:p>
      <text:p text:style-name="P2727"><text:span text:style-name="T2728">2.14.4</text:span><text:span text:style-name="T2729">. įsiteisėja teismo nutartis iškelti bankroto bylą subsidijos gavėjui arba kreditorių susirinkimas priima nutarimą bankroto procedūras vykdyti ne teismo tvarka ir dėl šios prieža</text:span><text:span text:style-name="T2730">sties atleidžiami už subsidijos lėšas įsteigtose darbo vietose dirbę asmenys, o jeigu už subsidijos lėšas įsteigtos darbo vietos nebuvo užpildytos, darbo vieta laikoma panaikinta nuo teismo nutarties iškelti bankroto bylą įsiteisėjimo dienos arba kreditori</text:span><text:span text:style-name="T2731">ų susirinkimui priėmus nutarimą bankroto procedūras vykdyti ne teismo tvarka;<text:s/></text:span></text:p>
      <text:p text:style-name="P2732"><text:span text:style-name="T2733">2.14.5</text:span><text:span text:style-name="T2734">. kai priimamas sprendimas subsidijos gavėją likviduoti, darbo vieta laikoma panaikinta nuo likviduojamos įmonės statuso įregistravimo Juridinių asmenų registre dienos</text:span><text:span text:style-name="T2735">;</text:span></text:p>
      <text:p text:style-name="P2736"><text:span text:style-name="T2737">2.14.6</text:span><text:span text:style-name="T2738">. subsidijos gavėjas per 20 darbo dienų be pateisinamos priežasties neatsako į Užimtumo tarnybos raštu pateiktą kreipimąsi dėl informacijos, susijusios su darbo vietų steigimu, išlaikymu ar kontrole, pateikimo.</text:span></text:p>
      <text:p text:style-name="P2739"><text:span text:style-name="T2740">2.15</text:span><text:span text:style-name="T2741">. sudaryti sąlygas už s</text:span><text:span text:style-name="T2742">ubsidijos lėšas įsteigtą darbo vietą, įgyto turto naudojimą ir darbo vietoje vykdomą veiklą 36 mėnesius po įsteigimo patikrinti vietoje;</text:span></text:p>
      <text:p text:style-name="P2743"><text:span text:style-name="T2744">2.16</text:span><text:span text:style-name="T2745">. apdrausti savo lėšomis ilgalaikį materialųjį turtą maksimaliu turto atkuriamosios vertės draudimu nuo visų ga</text:span><text:span text:style-name="T2746">limų rizikos atvejų, nurodant naudos gavėju Užimtumo tarnybą:<text:s/></text:span></text:p>
      <text:p text:style-name="P2747"><text:span text:style-name="T2748">2.16.1</text:span><text:span text:style-name="T2749">.</text:span><text:span text:style-name="T2750"><text:tab/>iš karto ne mažiau kaip 36 mėnesiams;<text:s/></text:span></text:p>
      <text:p text:style-name="P2751"><text:span text:style-name="T2752">2.16.2</text:span><text:span text:style-name="T2753">.</text:span><text:span text:style-name="T2754"><text:tab/>arba kiekvienais metais iki įsteigtos darbo vietos išlaikymo kontrolės pabaigos likus ne mažiau kaip 5 darbo dienoms iki ilgalaikio<text:s/></text:span><text:span text:style-name="T2755">materialiojo turto draudimo galiojimo pabaigos;</text:span></text:p>
      <text:p text:style-name="P2756"><text:span text:style-name="T2757">2.16.3</text:span><text:span text:style-name="T2758">.</text:span><text:span text:style-name="T2759"><text:tab/>pateikti Užimtumo tarnybai draudimą įrodančius ir apmokėjimą patvirtinančius dokumentus (draudimo liudijimą (polisą), banko išrašą arba pavedimo elektronine bankininkyste kopiją, patvirtintą<text:s/></text:span><text:span text:style-name="T2760">darbdavio atstovo parašu) kartu su pranešimu apie sudarytas materialines ir teisines sąlygas naujoms darbo vietoms.</text:span></text:p>
      <text:p text:style-name="P2761"><text:span text:style-name="T2762">2.17</text:span><text:span text:style-name="T2763">. ne mažiau kaip trims draudimo bendrovėms atsisakius apdrausti subsidijos gavėjo įsigytą ilgalaikį materialųjį turtą, nuosavomis<text:s/></text:span><text:span text:style-name="T2764">lėšomis įsigyti ar atstatyti sunaikintą ar sugadintą ilgalaikį materialųjį turtą;</text:span></text:p>
      <text:p text:style-name="P2765"><text:span text:style-name="T2766">2.18</text:span><text:span text:style-name="T2767">. be Užimtumo tarnybos sutikimo:</text:span></text:p>
      <text:p text:style-name="P2768"><text:span text:style-name="T2769">2.18.1</text:span><text:span text:style-name="T2770">. neparduoti, neįkeisti, neišnuomoti, nedovanoti ar kitaip neperleisti arba kitaip nesuvaržyti teisės į už subsidijos lėšas į</text:span><text:span text:style-name="T2771">sigytą turtą;</text:span></text:p>
      <text:p text:style-name="P2772"><text:span text:style-name="T2773">2.18.2</text:span><text:span text:style-name="T2774">. nekeisti darbo vietos ar darbo funkcijų, nenustatyti ne viso darbo laiko<text:s/></text:span><text:span text:style-name="T2775">arba ne visos darbo savaitės, kaip tai nurodyta Lietuvos Respublikos darbo kodekse, jeigu to nebuvo numatyta paraiškoje</text:span><text:span text:style-name="T2776">;</text:span></text:p>
      <text:p text:style-name="P2777"><text:span text:style-name="T2778">2.18.3</text:span><text:span text:style-name="T2779">. neišvežti už Lietuvos Re</text:span><text:span text:style-name="T2780">spublikos teritorijos ribų ilgalaikio materialiojo turto, įsigyto steigiant darbo vietą;</text:span></text:p>
      <text:p text:style-name="P2781"><text:span text:style-name="T2782">2.19</text:span><text:span text:style-name="T2783">. kai subsidijos gavėjui išmokėta avanso dalis yra didesnė nei faktiškai patirtos išlaidos darbo vietoms steigti, grąžinti Užimtumo tarnybai išmokėtą nepanau</text:span><text:span text:style-name="T2784">dotą subsidijos dalį per 5 darbo dienas nuo Materialinių ir teisinių sąlygų sukurtoms darbo vietoms akto sudarymo dienos, bet ne vėliau nei numatyta Įstatymo 44 straipsnio 7 dalies 4 punkte;</text:span></text:p>
      <text:p text:style-name="P2785"><text:span text:style-name="T2786">2.20</text:span><text:span text:style-name="T2787">. raštu informuoti Užimtumo tarnybą, kai subsidijos<text:s/></text:span><text:span text:style-name="T2788">gavėjas nevykdo veiklos daugiau nei 60 dienų.</text:span></text:p>
      <text:p text:style-name="P2789"><text:span text:style-name="T2790">2.21</text:span><text:span text:style-name="T2791">. saugoti darbo vietų steigimo apskaitos dokumentus ir apskaitos registrus saugoti, laikantis Lietuvos Respublikos dokumentų ir archyvų įstatymo nustatytos tvarkos;</text:span></text:p>
      <text:p text:style-name="P2792"><text:span text:style-name="T2793">2.22</text:span><text:span text:style-name="T2794">. informuoti raštu<text:s/></text:span><text:span text:style-name="T2795">Užimtumo t</text:span><text:span text:style-name="T2796">arnybą<text:s/></text:span><text:span text:style-name="T2797">per 3 darbo dienas</text:span><text:span text:style-name="T2798"><text:s/></text:span><text:span text:style-name="T2799">ir ne vėliau kaip per 30 darbo dienų pagal terminuotą darbo sutartį įdarbinti kitą Užimtumo tarnyboje registruotą darbo ieškantį asmenį, atitinkantį kvalifikacinius reikalavimus, kai darbuotojas,</text:span><text:span text:style-name="T2800"><text:s/></text:span><text:span text:style-name="T2801">įdarbintas įsteigtoje darbo vietoj</text:span><text:span text:style-name="T2802">e:</text:span></text:p>
      <text:p text:style-name="P2803"><text:span text:style-name="T2804">2.22.1</text:span><text:span text:style-name="T2805">. serga daugiau kaip 120 dienų iš eilės arba daugiau kaip 140 dienų per paskutinius dvylika mėnesių</text:span></text:p>
      <text:p text:style-name="P2806"><text:span text:style-name="T2807">2.22.2</text:span><text:span text:style-name="T2808">. išeina nėštumo ir gimdymo atostogų ar atostogų vaikui prižiūrėti;</text:span></text:p>
      <text:p text:style-name="P2809"><text:span text:style-name="T2810">2.22.3</text:span><text:span text:style-name="T2811">. pašaukiamas į nuolatinę privalomąją pradinę karo tarnyb</text:span><text:span text:style-name="T2812">ą.<text:s/></text:span></text:p>
      <text:p text:style-name="P2813"/>
      <text:p text:style-name="P2814"><text:span text:style-name="T2815">3</text:span><text:span text:style-name="T2816">.<text:s/></text:span><text:span text:style-name="T2817">Užimtumo tarnyba įsipareigoja</text:span><text:span text:style-name="T2818">:<text:s/></text:span></text:p>
      <text:p text:style-name="P2819"><text:span text:style-name="T2820">3.1</text:span><text:span text:style-name="T2821">. skirti subsidijos gavėjui ________________ eurų (________________________ eur ___ct) <text:s/></text:span></text:p>
      <text:p text:style-name="P2822"><text:tab/>(suma skaičiais)<text:tab/><text:s/>(suma žodžiais)</text:p>
      <text:p text:style-name="P2823"/>
      <text:p text:style-name="P2824"><text:span text:style-name="T2825">subsidiją, kuri yra<text:s/></text:span><text:span text:style-name="T2826">de minimis</text:span><text:span text:style-name="T2827"><text:s/>pagalba, darbo vietoms steigti;</text:span></text:p>
      <text:p text:style-name="P2828"><text:span text:style-name="T2829">3.2</text:span><text:span text:style-name="T2830">. lėšas,</text:span><text:span text:style-name="T2831"><text:s/>nurodytas Sutarties 3.1 papunktyje, pervesti į subsidijos gavėjo specialiąją sąskaitą</text:span><text:span text:style-name="T2832"><text:s/></text:span><text:span text:style-name="T2833">taip:</text:span></text:p>
      <text:p text:style-name="P2834"><text:span text:style-name="T2835">3.2.1</text:span><text:span text:style-name="T2836">. ________ eurų (___________________ Eur ___ct) (50 procentų visos subsidijos dydžio)</text:span></text:p>
      <text:p text:style-name="P2837">(suma skaičiais) <text:s text:c="33"/>(suma žodžiais)</text:p>
      <text:p text:style-name="P2838"><text:span text:style-name="T2839">per<text:s/></text:span><text:span text:style-name="T2840">15 darbo dienų nuo prašymo mokėti avansu gavimo Užimtumo tarnyboje dienos;</text:span></text:p>
      <text:p text:style-name="P2841"><text:span text:style-name="T2842">3.2.2</text:span><text:span text:style-name="T2843">. likusias pripažintas tinkamomis finansuoti</text:span><text:span text:style-name="T2844"><text:s/></text:span><text:span text:style-name="T2845">lėšas - _______ eurų<text:s/></text:span></text:p>
      <text:p text:style-name="P2846"><text:span text:style-name="T2847">(suma skaičiais)</text:span></text:p>
      <text:p text:style-name="P2848">(_________________________Eur ___ct) per 5 darbo dienas, įsteigus darbo vietą;</text:p>
      <text:p text:style-name="P2849">(suma<text:s/>žodžiais)</text:p>
      <text:p text:style-name="P2850"><text:span text:style-name="T2851">arba</text:span><text:span text:style-name="T2852"><text:note text:note-class="footnote" text:id="_ftn2"><text:note-citation>3</text:note-citation><text:note-body><text:p text:style-name="Normal"><text:s/>Pasirinkti reikiamą Sutarties 3.2 papunkčio variantą.</text:p></text:note-body></text:note></text:span></text:p>
      <text:p text:style-name="P2853"><text:span text:style-name="T2854">3.2</text:span><text:span text:style-name="T2855">. lėšas, nurodytas Sutarties 3.1 papunktyje, pervesti į subsidijos gavėjo specialiąją sąskaitą per 10 darbo dienų, įsteigus darbo vietą;</text:span></text:p>
      <text:p text:style-name="P2856"><text:span text:style-name="T2857">3.3</text:span><text:span text:style-name="T2858">. išnagrinėti raštu pateiktus subsidijos gavėjo prašymus ir paklausimus;</text:span><text:span text:style-name="T2859"><text:s/></text:span></text:p>
      <text:p text:style-name="P2860"><text:span text:style-name="T2861">3.4</text:span><text:span text:style-name="T2862">. reko</text:span><text:span text:style-name="T2863">menduoti subsidijos gavėjui įdarbinti Užimtumo tarnyboje registruotus darbo ieškančius asmenis, atitinkančius paraiškoje nustatytus kvalifikacinius reikalavimus darbuotojams įsteigtose darbo vietose;</text:span></text:p>
      <text:p text:style-name="P2864"><text:span text:style-name="T2865">3.5</text:span><text:span text:style-name="T2866">. Užimtumo tarnybos direktoriaus nustatyta tvarka</text:span><text:span text:style-name="T2867"><text:s/>tvarkyti subsidijos darbo vietoms steigti apskaitą, tikrinti, ar gauta subsidija darbo vietoms steigti naudojama pagal paskirtį, vykdyti įsteigtų darbo vietų išlaikymo kontrolę ne mažiau kaip 36 mėnesius nuo darbo vietų įsteigimo dienos.</text:span></text:p>
      <text:p text:style-name="P2868"/>
      <text:p text:style-name="P2869"><text:span text:style-name="T2870">4</text:span><text:span text:style-name="T2871">. Subsidi</text:span><text:span text:style-name="T2872">jos gavėjas turi teisę:</text:span></text:p>
      <text:p text:style-name="P2873"><text:span text:style-name="T2874">4.1</text:span><text:span text:style-name="T2875">.tikslinti, suderinus su Užimtumo tarnyba, kvalifikacinius reikalavimus, darbuotojui, dirbančiam įsteigtoje<text:s/></text:span><text:span text:style-name="T2876">darbo</text:span><text:span text:style-name="T2877"><text:s/>vietoje;</text:span></text:p>
      <text:p text:style-name="P2878"><text:span text:style-name="T2879">4.2</text:span><text:span text:style-name="T2880">. įdarbinti Užimtumo tarnybos rekomenduojamą darbo ieškantį asmenį, atitinkantį patikslintus kval</text:span><text:span text:style-name="T2881">ifikacinius reikalavimus per 10 darbo dienų nuo Sutarties pakeitimo.</text:span></text:p>
      <text:p text:style-name="P2882"/>
      <text:p text:style-name="P2883"><text:span text:style-name="T2884">5</text:span><text:span text:style-name="T2885">. Užimtumo tarnyba turi teisę<text:s/></text:span><text:span text:style-name="T2886">tikslinti kvalifikacinius reikalavimus darbuotojui, dirbančiam įsteigtoje<text:s/></text:span><text:span text:style-name="T2887">darbo</text:span><text:span text:style-name="T2888"><text:s/>vietoje, kai Užimtumo tarnyba negali per 30 darbo dienų nuo darbo sut</text:span><text:span text:style-name="T2889">arties nutraukimo dienos į atsilaisvinusią darbo vietą rekomenduoti paraiškoje nustatytus kvalifikacinius reikalavimus atitinkančio asmens.</text:span></text:p>
      <text:p text:style-name="P2890"/>
      <text:p text:style-name="P2891"><text:span text:style-name="T2892">III</text:span><text:span text:style-name="T2893">.<text:s/></text:span><text:span text:style-name="T2894">DARBO VIETŲ STEIGIMO FINANSAVIMAS IR ATSISKAITYMAS UŽ PERVESTAS LĖŠAS</text:span></text:p>
      <text:p text:style-name="P2895"/>
      <text:p text:style-name="P2896"><text:span text:style-name="T2897">6</text:span><text:span text:style-name="T2898">. Darbo vietos steigiamos,<text:s/></text:span><text:span text:style-name="T2899">finansuojamos ir už pervestas lėšas atsiskaitoma Įstatyme, Apraše ir Užimtumo tarnybos direktoriaus nustatyta tvarka.</text:span></text:p>
      <text:p text:style-name="P2900"/>
      <text:p text:style-name="P2901"><text:span text:style-name="T2902">IV</text:span><text:span text:style-name="T2903">.<text:s/></text:span><text:span text:style-name="T2904">ŠALIŲ ATSAKOMYBĖ IR SUBSIDIJOS GRĄŽINIMAS</text:span></text:p>
      <text:p text:style-name="P2905"/>
      <text:p text:style-name="P2906"><text:span text:style-name="T2907">7</text:span><text:span text:style-name="T2908">. Šalys už šioje Sutartyje nurodytų įsipareigojimų nevykdymą atsako įstatymų ir</text:span><text:span text:style-name="T2909"><text:s/>kitų teisės aktų nustatyta tvarka.<text:s/></text:span></text:p>
      <text:p text:style-name="P2910"><text:span text:style-name="T2911">8</text:span><text:span text:style-name="T2912">. Subsidijos gavėjas ne vėliau kaip per 15 darbo dienų nuo Užimtumo tarnybos pretenzijos pateikimo dienos privalo Užimtumo tarnybai grąžinti:</text:span></text:p>
      <text:p text:style-name="P2913"><text:span text:style-name="T2914">8.1</text:span><text:span text:style-name="T2915">. visą jam pervestą subsidiją, jeigu jis:</text:span></text:p>
      <text:p text:style-name="P2916"><text:span text:style-name="T2917">8.1.1</text:span><text:span text:style-name="T2918">. subsidiją panaud</text:span><text:span text:style-name="T2919">ojo ne pagal paskirtį. Jeigu nustatoma, kad ne pagal paskirtį panaudota tik subsidijos dalis, privalo būti grąžinama ne pagal paskirtį panaudota subsidijos dalis;</text:span></text:p>
      <text:p text:style-name="P2920"><text:span text:style-name="T2921">8.1.2</text:span><text:span text:style-name="T2922">. neįsteigė darbo vietų iki Sutarties 2.1 papunktyje nurodyto laikotarpio;</text:span></text:p>
      <text:p text:style-name="P2923"><text:span text:style-name="T2924">8.1.3</text:span><text:span text:style-name="T2925">. raštu praneša Užimtumo tarnybai apie atsisakymą vykdyti sutartinius įsipareigojimus arba jų nevykdo, jeigu prieš tai nors kartą jam buvo išsiųstas Užimtumo tarnybos įspėjimas apie sutartinių įsipareigojimų nevykdymą, išskyrus darbo vietų panaikinimo atve</text:span><text:span text:style-name="T2926">jį;</text:span></text:p>
      <text:p text:style-name="P2927"><text:span text:style-name="T2928">8.1.4</text:span><text:span text:style-name="T2929">. nesudaro sąlygų Užimtumo tarnybai atlikti darbo vietos steigimo arba šioje darbo vietoje vykdomos veiklos 36 mėnesius nuo jos įsteigimo patikros vietoje ar, Užimtumo tarnybai pareikalavus, neteikia su Sutarties vykdymu susijusios informacijo</text:span><text:span text:style-name="T2930">s;</text:span></text:p>
      <text:p text:style-name="P2931"><text:span text:style-name="T2932">8.1.5</text:span><text:span text:style-name="T2933">. pateikė žinomai klaidingą informaciją apie veiklas, tikslus ir išlaidas, kurioms buvo prašoma konkreti subsidija;</text:span></text:p>
      <text:p text:style-name="P2934"><text:span text:style-name="T2935">8.1.6</text:span><text:span text:style-name="T2936">. nuslėpė aplinkybes, svarbias priimant sprendimą skirti Sutarties 3.1 papunktyje nurodytą subsidiją;</text:span></text:p>
      <text:p text:style-name="P2937"><text:span text:style-name="T2938">8.1.7</text:span><text:span text:style-name="T2939">.<text:s/></text:span><text:span text:style-name="T2940">neapmoka darbo vietų steigimo išlaidų, nurodytų Sutarties 2.2 papunktyje;</text:span></text:p>
      <text:p text:style-name="P2941"><text:span text:style-name="T2942">8.1.8</text:span><text:span text:style-name="T2943">. valstybės ir nuosavoms lėšoms neatsidaro specialios sąskaitos Lietuvos Respublikoje ar kitoje Europos Sąjungos valstybėje narėje veikiančioje kredito, mokėjimo ir (ar) ele</text:span><text:span text:style-name="T2944">ktroninių pinigų įstaigoje;</text:span></text:p>
      <text:p text:style-name="P2945"><text:span text:style-name="T2946">8.1.9</text:span><text:span text:style-name="T2947">. savo lėšomis neapdraudė ilgalaikio materialaus turto, kuriam įsigyti steigiant darbo vietas ar jas pritaikant buvo naudota subsidija, maksimaliu turto atkuriamosios vertės draudimu nuo visų galimų rizikos atvejų, nuo<text:s/></text:span><text:span text:style-name="T2948">kurių draudžia subsidijos gavėjo pasirinkta draudimo bendrovė, ne mažiau kaip 36 mėnesius naudos gavėju nurodydamas Užimtumo tarnyba ir nepateikė Užimtumo tarnybai draudimą įrodančių dokumentų;</text:span></text:p>
      <text:p text:style-name="P2949"><text:span text:style-name="T2950">8.1.10</text:span><text:span text:style-name="T2951">. nevykdo bent vieno Sutarties 2.18 papunktyje nurod</text:span><text:span text:style-name="T2952">yto įsipareigojimo;</text:span></text:p>
      <text:p text:style-name="P2953"><text:span text:style-name="T2954">8.1.11</text:span><text:span text:style-name="T2955">. panaikina įsteigtą darbo vietą per 12 mėnesių laikotarpį nuo jos įsteigimo dienos;<text:s/></text:span></text:p>
      <text:p text:style-name="P2956"><text:span text:style-name="T2957">8.1.12</text:span><text:span text:style-name="T2958">. atsiradus bent vienai Įstatymo 44 straipsnio 6 dalyje nurodytai sąlygai, grąžinti Užimtumo tarnybai visą jam pervestą subsidiją</text:span></text:p>
      <text:p text:style-name="P2959"><text:span text:style-name="T2960">8.2</text:span><text:span text:style-name="T2961">. 80 procentų subsidijos, kai darbo vietą panaikina 13–24 mėnesį nuo jos įsteigimo dienos;</text:span></text:p>
      <text:p text:style-name="P2962"><text:span text:style-name="T2963">8.3</text:span><text:span text:style-name="T2964">. 50 procentų subsidijos, kai darbo vietą panaikina 25–36 mėnesį nuo jos įsteigimo dienos.</text:span></text:p>
      <text:p text:style-name="P2965"><text:span text:style-name="T2966">9</text:span><text:span text:style-name="T2967">. Subsidijos gavėjas, laiku negrąžinęs paramos lėšų</text:span><text:span text:style-name="T2968"><text:s/>šioje Sutartyje ir Įstatyme nurodytais atvejais, privalo mokėti 0,02 procento dydžio negrąžintų projektui įgyvendinti suteiktų paramos lėšų delspinigius.<text:s/></text:span></text:p>
      <text:p text:style-name="P2969"/>
      <text:p text:style-name="P2970"><text:span text:style-name="T2971">V</text:span><text:span text:style-name="T2972">.<text:s/></text:span><text:span text:style-name="T2973">NENUGALIMA JĖGA (</text:span><text:span text:style-name="T2974">FORCE MAJEURE</text:span><text:span text:style-name="T2975">)</text:span></text:p>
      <text:p text:style-name="P2976"/>
      <text:p text:style-name="P2977"><text:span text:style-name="T2978">10</text:span><text:span text:style-name="T2979">. Šalis atleidžiama nuo atsakomybės už Sutarties ne</text:span><text:span text:style-name="T2980">įvykdymą, jeigu ji įrodo, kad tai atsitiko dėl nenugalimos jėgos aplinkybių, kurių ji negalėjo kontroliuoti bei numatyti Sutarties sudarymo metu ir kad negalėjo užkirsti kelio šių aplinkybių ar pasekmių atsiradimui.</text:span></text:p>
      <text:p text:style-name="P2981"><text:span text:style-name="T2982">11</text:span><text:span text:style-name="T2983">. Sutarties neįvykdžiusi Šalis per</text:span><text:span text:style-name="T2984"><text:s/>5 kalendorines dienas privalo pranešti kitai Šaliai apie</text:span><text:span text:style-name="T2985"><text:s/></text:span><text:span text:style-name="T2986">Sutarties 8 punkte nurodytų aplinkybių atsiradimą bei jų įtaką Sutarties vykdymui ir susitarti dėl tolesnių veiksmų.</text:span></text:p>
      <text:p text:style-name="P2987"><text:span text:style-name="T2988">12</text:span><text:span text:style-name="T2989">. Laiku nepranešusi, įsipareigojimų nevykdanti Šalis lieka atsakinga už nuo</text:span><text:span text:style-name="T2990">stolių, kurių priešingu atveju būtų išvengta, atlyginimą.</text:span></text:p>
      <text:p text:style-name="P2991"><text:span text:style-name="T2992">13</text:span><text:span text:style-name="T2993">. Nenugalimos jėgos aplinkybės turi būti patvirtintos Lietuvos Respublikos civilinio kodekso bei Lietuvos Respublikos Vyriausybės 1996 m. liepos 15 d. nutarimo Nr. 840 „Dėl Atleidimo nuo atsak</text:span><text:span text:style-name="T2994">omybės esant nenugalimos jėgos (</text:span><text:span text:style-name="T2995">force majeure</text:span><text:span text:style-name="T2996">) aplinkybėms taisyklių patvirtinimo“ ir Lietuvos Respublikos Vyriausybės 1997 m. kovo 13 d. nutarimo Nr. 222 „Dėl Nenugalimos jėgos (</text:span><text:span text:style-name="T2997">force majeure</text:span><text:span text:style-name="T2998">) aplinkybes liudijančių pažymų išdavimo tvarkos aprašo patvirti</text:span><text:span text:style-name="T2999">nimo“ nustatyta tvarka.</text:span></text:p>
      <text:p text:style-name="P3000"><text:span text:style-name="T3001">VI</text:span><text:span text:style-name="T3002">.<text:s/></text:span><text:span text:style-name="T3003">BAIGIAMOSIOS NUOSTATOS</text:span></text:p>
      <text:p text:style-name="P3004"/>
      <text:p text:style-name="P3005"><text:span text:style-name="T3006">14</text:span><text:span text:style-name="T3007">. Nė viena Sutarties Šalis neturi teisės perduoti Sutartimi apibrėžtų teisių ir pareigų tretiesiems asmenims be raštiško kitos Šalies sutikimo.</text:span></text:p>
      <text:p text:style-name="P3008"><text:span text:style-name="T3009">15</text:span><text:span text:style-name="T3010">. Šalys viena kitą informuoja apie pasikeitusias aplinkybes, žemiau nurodytus Šalių atsakingus asmenis:<text:s/></text:span></text:p>
      <text:p text:style-name="P3011"/>
      <table:table table:style-name="Table3012">
        <table:table-columns>
          <table:table-column table:style-name="TableColumn3013"/>
          <table:table-column table:style-name="TableColumn3014"/>
        </table:table-columns>
        <table:table-row table:style-name="TableRow3015">
          <table:table-cell table:style-name="TableCell3016">
            <text:p text:style-name="P3017"><text:span text:style-name="T3018">Subsidijos gavėjas</text:span></text:p>
          </table:table-cell>
          <table:table-cell table:style-name="TableCell3019">
            <text:p text:style-name="P3020"><text:span text:style-name="T3021">Užimtumo tarnyba</text:span></text:p>
          </table:table-cell>
        </table:table-row>
        <table:table-row table:style-name="TableRow3022">
          <table:table-cell table:style-name="TableCell3023">
            <text:p text:style-name="P3024"/>
          </table:table-cell>
          <table:table-cell table:style-name="TableCell3025">
            <text:p text:style-name="P3026"><text:span text:style-name="T3027">Atsakingas asmuo:</text:span></text:p>
            <text:p text:style-name="P3028"/>
            <text:p text:style-name="P3029">Vardas, Pavardė</text:p>
            <text:p text:style-name="P3030">Pareigos</text:p>
            <text:p text:style-name="P3031"/>
          </table:table-cell>
        </table:table-row>
        <table:table-row table:style-name="TableRow3032">
          <table:table-cell table:style-name="TableCell3033">
            <text:p text:style-name="P3034"><text:span text:style-name="T3035">Adresas:</text:span></text:p>
            <text:p text:style-name="P3036"/>
            <text:p text:style-name="P3037">Telefono numeris:</text:p>
            <text:p text:style-name="P3038">Elektroninio pašto adresas:</text:p>
            <text:p text:style-name="P3039"/>
          </table:table-cell>
          <table:table-cell table:style-name="TableCell3040">
            <text:p text:style-name="P3041"><text:span text:style-name="T3042">Adresas:</text:span></text:p>
            <text:p text:style-name="P3043"/>
            <text:p text:style-name="P3044">Telefono numeris:</text:p>
            <text:p text:style-name="P3045">Elektroninio pašto adresas:</text:p>
            <text:p text:style-name="P3046"/>
          </table:table-cell>
        </table:table-row>
      </table:table>
      <text:p text:style-name="P3047"/>
      <text:p text:style-name="P3048"><text:span text:style-name="T3049">16</text:span><text:span text:style-name="T3050">. Pasikeitus Šalių adresams ar rekvizitams, nurodytiems Sutarties 15 punkte ir Sutarties VII dalyje, Šalis per 3 darbo dienas informuoja apie tai kitas Šalis. Šalis, neįvykdžiusi šio įsipareigojimo, n</text:span><text:span text:style-name="T3051">egali reikšti pretenzijų, kad kita Šalis pažeidė Sutartį, jei kita Šalis atliko veiksmus pagal paskutinius jai žinomus kitos Šalies rekvizitus.</text:span></text:p>
      <text:p text:style-name="P3052"><text:span text:style-name="T3053">17</text:span><text:span text:style-name="T3054">. Sutartis gali būti nutraukta, pakeista, papildyta<text:s/></text:span><text:span text:style-name="T3055">Š</text:span><text:span text:style-name="T3056">alių raštišku susitarimu</text:span><text:span text:style-name="T3057">.</text:span></text:p>
      <text:p text:style-name="Normal"><text:span text:style-name="T3058">18</text:span><text:span text:style-name="T3059">. Sutartis sudaryta l</text:span><text:span text:style-name="T3060">ietuvių kalba, 2 egzemplioriais, po vieną kiekvienai Šaliai, turinčiais vienodą juridinę galią.</text:span></text:p>
      <text:p text:style-name="P3061"><text:span text:style-name="T3062">19</text:span><text:span text:style-name="T3063">. Ginčai dėl Sutarties vykdymo sprendžiami derybomis. Nepavykus susitarti per 30 kalendorinių dienų, ginčai dėl Sutarties vykdymo sprendžiami Lietuvos Res</text:span><text:span text:style-name="T3064">publikos teisės aktų nustatyta tvarka teisme pagal Užimtumo tarnybos administracijos padalinio adresą.</text:span></text:p>
      <text:p text:style-name="P3065"><text:span text:style-name="T3066">20</text:span><text:span text:style-name="T3067">. Sutartis įsigalioja nuo jos pasirašymo dienos ir galioja iki sutartinių įsipareigojimų įvykdymo dienos.</text:span></text:p>
      <text:p text:style-name="P3068"><text:span text:style-name="T3069">21</text:span><text:span text:style-name="T3070">. Sutartis gali būti nutraukta<text:s/></text:span><text:span text:style-name="T3071">Sutarties Šalies iniciatyva, jei nustatoma, kad kita Sutarties Šalis nevykdo Sutartyje numatytų įsipareigojimų, įspėjus įsipareigojimų nevykdančią Šalį prieš 10 kalendorinių dienų.</text:span></text:p>
      <text:p text:style-name="P3072"><text:span text:style-name="T3073">22</text:span><text:span text:style-name="T3074">. VUI Paraiška su priedais yra neatskiriama Sutarties dalis.</text:span></text:p>
      <text:p text:style-name="P3075"/>
      <text:p text:style-name="P3076"/>
      <text:p text:style-name="P3077"><text:span text:style-name="T3078">VII</text:span><text:span text:style-name="T3079">.<text:s/></text:span><text:span text:style-name="T3080">ŠALIŲ ADRESAI IR KITI REKVIZITAI</text:span></text:p>
      <text:p text:style-name="P3081"/>
      <table:table table:style-name="Table3082">
        <table:table-columns>
          <table:table-column table:style-name="TableColumn3083"/>
          <table:table-column table:style-name="TableColumn3084"/>
        </table:table-columns>
        <table:table-row table:style-name="TableRow3085">
          <table:table-cell table:style-name="TableCell3086">
            <text:p text:style-name="P3087"><text:span text:style-name="T3088">Užimtumo tarnyba</text:span></text:p>
          </table:table-cell>
          <table:table-cell table:style-name="TableCell3089">
            <text:p text:style-name="P3090"><text:span text:style-name="T3091">Subsidijos gavėjas</text:span></text:p>
          </table:table-cell>
        </table:table-row>
        <table:table-row table:style-name="TableRow3092">
          <table:table-cell table:style-name="TableCell3093">
            <text:p text:style-name="P3094">______________</text:p>
            <text:p text:style-name="P3095">(administracijos padalinio pavadinimas)</text:p>
          </table:table-cell>
          <table:table-cell table:style-name="TableCell3096">
            <text:p text:style-name="P3097">______________</text:p>
            <text:p text:style-name="P3098">(pavadinimas)</text:p>
          </table:table-cell>
        </table:table-row>
        <table:table-row table:style-name="TableRow3099">
          <table:table-cell table:style-name="TableCell3100">
            <text:p text:style-name="P3101">_______________</text:p>
            <text:p text:style-name="P3102">(įstaigos kodas)</text:p>
          </table:table-cell>
          <table:table-cell table:style-name="TableCell3103">
            <text:p text:style-name="P3104">______________</text:p>
            <text:p text:style-name="P3105">(juridinio asmens kodas)</text:p>
            <text:p text:style-name="P3106">____________________</text:p>
            <text:p text:style-name="P3107">(PVM mokėtojo kodas)</text:p>
            <text:p text:style-name="P3108">__________________</text:p>
            <text:p text:style-name="P3109"><text:span text:style-name="T3110">(atsiskaitomoji sąskaita)</text:span></text:p>
          </table:table-cell>
        </table:table-row>
        <table:table-row table:style-name="TableRow3111">
          <table:table-cell table:style-name="TableCell3112">
            <text:p text:style-name="P3113">_______________</text:p>
            <text:p text:style-name="P3114">(administracijos padalinio adresas, tel., el. p.)</text:p>
          </table:table-cell>
          <table:table-cell table:style-name="TableCell3115">
            <text:p text:style-name="P3116">______________</text:p>
            <text:p text:style-name="P3117">(adresas, tel., el. p.)</text:p>
          </table:table-cell>
        </table:table-row>
        <table:table-row table:style-name="TableRow3118">
          <table:table-cell table:style-name="TableCell3119">
            <text:p text:style-name="P3120">________________________</text:p>
            <text:p text:style-name="P3121">(atsakingo asmens pareigos)</text:p>
          </table:table-cell>
          <table:table-cell table:style-name="TableCell3122">
            <text:p text:style-name="P3123">____________________________</text:p>
            <text:p text:style-name="P3124">(vadovo ar jo įgalioto asmens pareigų pavadinimas)</text:p>
          </table:table-cell>
        </table:table-row>
        <table:table-row table:style-name="TableRow3125">
          <table:table-cell table:style-name="TableCell3126">
            <text:p text:style-name="P3127">_______________</text:p>
            <text:p text:style-name="P3128">(parašas)</text:p>
            <text:p text:style-name="P3129"><text:span text:style-name="T3130">________________<text:s/></text:span><text:span text:style-name="T3131"><text:s text:c="8"/></text:span><text:span text:style-name="T3132">A. V.</text:span></text:p>
            <text:p text:style-name="P3133">(vardas ir pavardė)</text:p>
          </table:table-cell>
          <table:table-cell table:style-name="TableCell3134">
            <text:p text:style-name="P3135">______________</text:p>
            <text:p text:style-name="P3136">(parašas)</text:p>
            <text:p text:style-name="P3137">______________ <text:s text:c="12"/>A. V.</text:p>
            <text:p text:style-name="P3138">(vardas ir pavardė)</text:p>
          </table:table-cell>
        </table:table-row>
      </table:table>
      <text:p text:style-name="Normal"/>
      <text:p text:style-name="P3139">__________________________________</text:p>
      <text:p text:style-name="P3140">Aktyvios darbo rinkos politikos</text:p>
      <text:p text:style-name="P3147">priemonių taikymo darbdaviams<text:s/></text:p>
      <text:p text:style-name="P3148">tvarkos aprašo<text:s/></text:p>
      <text:p text:style-name="P3149"><text:span text:style-name="T3150">16</text:span><text:span text:style-name="T3151">1</text:span><text:span text:style-name="T3152"><text:s/>priedas</text:span></text:p>
      <text:p text:style-name="P3153"/>
      <text:p text:style-name="P3154"><text:span text:style-name="T3155">(</text:span><text:span text:style-name="T3156">Materialinių ir teisinių sąlygų sukurtai naujai darbo vietai sudarymo akto forma)<text:s/></text:span></text:p>
      <text:p text:style-name="P3157"/>
      <text:p text:style-name="P3158"><text:span text:style-name="T3159">MATERIALINIŲ</text:span><text:span text:style-name="T3160"><text:s/>IR TEISINIŲ SĄLYGŲ SUKURTAI NAUJAI DARBO VIETAI SUDARYMO</text:span><text:span text:style-name="T3161"><text:s/></text:span><text:span text:style-name="T3162">AKTAS</text:span></text:p>
      <text:p text:style-name="P3163"><text:span text:style-name="T3164">_________________<text:s/></text:span><text:span text:style-name="T3165">Nr.</text:span><text:span text:style-name="T3166"><text:s/>__________</text:span></text:p>
      <text:p text:style-name="P3167"><text:span text:style-name="T3168">(data)</text:span></text:p>
      <text:p text:style-name="P3169">_________________</text:p>
      <text:p text:style-name="P3170">(vieta)</text:p>
      <text:p text:style-name="P3171">Informacija apie įsteigtą(-as) (pritaikytą(-as)) darbo vietą(-as):</text:p>
      <table:table table:style-name="Table3172">
        <table:table-columns>
          <table:table-column table:style-name="TableColumn3173"/>
          <table:table-column table:style-name="TableColumn3174"/>
        </table:table-columns>
        <table:table-row table:style-name="TableRow3175">
          <table:table-cell table:style-name="TableCell3176">
            <text:p text:style-name="P3177">Subsidijos gavėjas (subsidijos gavėjo pavadinimas, kodas)</text:p>
          </table:table-cell>
          <table:table-cell table:style-name="TableCell3178">
            <text:p text:style-name="P3179"/>
          </table:table-cell>
        </table:table-row>
        <table:table-row table:style-name="TableRow3180">
          <table:table-cell table:style-name="TableCell3181">
            <text:p text:style-name="P3182">VUI sutarties (toliau – Sutartis) sudarymo data, Nr.</text:p>
          </table:table-cell>
          <table:table-cell table:style-name="TableCell3183">
            <text:p text:style-name="Normal"><text:span text:style-name="T3184">(jei buvo tikslinta sutartis, nurodoma tikslinimo data ir NR.)</text:span></text:p>
          </table:table-cell>
        </table:table-row>
        <table:table-row table:style-name="TableRow3185">
          <table:table-cell table:style-name="TableCell3186">
            <text:p text:style-name="P3187">Data, kada Subsidijos gavėjas pateikė Užimtumo tarnybai raštišką pranešimą apie sudarytas materialines ir teisines sąlygas naujai darbo vietai sukurti</text:p>
          </table:table-cell>
          <table:table-cell table:style-name="TableCell3188">
            <text:p text:style-name="P3189"/>
          </table:table-cell>
        </table:table-row>
        <table:table-row table:style-name="TableRow3190">
          <table:table-cell table:style-name="TableCell3191">
            <text:p text:style-name="P3192">Įsteigtos darbo vietos <text:s/>akto sudarytojai:<text:s/></text:p>
            <text:p text:style-name="P3193">(Atstovaujama šalis, vardas, pavardė, pareigos)</text:p>
          </table:table-cell>
          <table:table-cell table:style-name="TableCell3194">
            <text:p text:style-name="P3195">(visos aktą pasirašančios šalys)</text:p>
          </table:table-cell>
        </table:table-row>
      </table:table>
      <text:p text:style-name="P3196"/>
      <text:p text:style-name="P3197"><text:span text:style-name="T3198">1</text:span><text:span text:style-name="T3199">. Sutarties<text:s/></text:span><text:span text:style-name="T3200">įsipareigojimų vykdymo vertinimas:</text:span></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Ei. Nr.<text:s/></text:p>
          </table:table-cell>
          <table:table-cell table:style-name="TableCell3210">
            <text:p text:style-name="P3211">Subsidijos gavėjo įsipareigojimų vykdymas<text:s/></text:p>
          </table:table-cell>
          <table:table-cell table:style-name="TableCell3212">
            <text:p text:style-name="P3213">Taip<text:s/></text:p>
          </table:table-cell>
          <table:table-cell table:style-name="TableCell3214">
            <text:p text:style-name="P3215">Ne</text:p>
          </table:table-cell>
          <table:table-cell table:style-name="TableCell3216">
            <text:p text:style-name="P3217">Komentaras</text:p>
          </table:table-cell>
        </table:table-row>
        <table:table-row table:style-name="TableRow3218">
          <table:table-cell table:style-name="TableCell3219">
            <text:p text:style-name="P3220">1.</text:p>
          </table:table-cell>
          <table:table-cell table:style-name="TableCell3221">
            <text:p text:style-name="P3222"><text:span text:style-name="T3223">Subsidijos gavėjas yra atsidaręs valstybės ar nuosavomis lėšomis specialią sąskaitą Lietuvos Respublikoje ar kitoje Europos Sąjungos valstybėje narėje veikiančioje kredito, mokėjimo ir (ar) elektroninių pinigų įstaigoje, iš kurios<text:s/></text:span><text:span text:style-name="T3224">atsiskaitymai vykdomi atliekant mokėjimo pavedimus (sutarties 2.8 papunktis )</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text:p>
          </table:table-cell>
          <table:table-cell table:style-name="TableCell3234" table:number-columns-spanned="4">
            <text:p text:style-name="P3235">Darbo vieta Nr.1 (pavadinimas, LDV kodas, adresas)</text:p>
          </table:table-cell>
          <table:covered-table-cell/>
          <table:covered-table-cell/>
          <table:covered-table-cell/>
        </table:table-row>
        <table:table-row table:style-name="TableRow3236">
          <table:table-cell table:style-name="TableCell3237">
            <text:p text:style-name="P3238">2.1.</text:p>
          </table:table-cell>
          <table:table-cell table:style-name="TableCell3239">
            <text:p text:style-name="P3240">Darbo vieta įsteigta pagal profesinę kvalifikaciją, kokia buvo nurodyta Sutarties 2.1 papunktyje ir iki Sutarties<text:s/>2.1 papunktyje nurodyto termino.</text:p>
          </table:table-cell>
          <table:table-cell table:style-name="TableCell3241">
            <text:p text:style-name="P3242"/>
          </table:table-cell>
          <table:table-cell table:style-name="TableCell3243">
            <text:p text:style-name="P3244"/>
          </table:table-cell>
          <table:table-cell table:style-name="TableCell3245">
            <text:p text:style-name="P3246">(DV pavadinimas/terminas)</text:p>
          </table:table-cell>
        </table:table-row>
        <table:table-row table:style-name="TableRow3247">
          <table:table-cell table:style-name="TableCell3248">
            <text:p text:style-name="P3249">2.2.</text:p>
          </table:table-cell>
          <table:table-cell table:style-name="TableCell3250">
            <text:p text:style-name="P3251">Skirtos lėšos darbo vietai steigti yra panaudotos pagal VUI paraiškoje pateiktą sąmatą (sutarties 2.3 papunktis)</text:p>
          </table:table-cell>
          <table:table-cell table:style-name="TableCell3252">
            <text:p text:style-name="P3253"/>
          </table:table-cell>
          <table:table-cell table:style-name="TableCell3254">
            <text:p text:style-name="P3255"/>
          </table:table-cell>
          <table:table-cell table:style-name="TableCell3256">
            <text:p text:style-name="P3257"><text:span text:style-name="T3258">(sutikrinti banko išrašus ir sąmatą, jei sąmata buvo tikslinama, nurodyti)</text:span></text:p>
          </table:table-cell>
        </table:table-row>
        <table:table-row table:style-name="TableRow3259">
          <table:table-cell table:style-name="TableCell3260">
            <text:p text:style-name="P3261">2.3.</text:p>
          </table:table-cell>
          <table:table-cell table:style-name="TableCell3262">
            <text:p text:style-name="P3263">Ilgalaikis materialusis turtas, kuriam įsigyti steigiant darbo vietą buvo naudota subsidija, yra apdraustas subsidijos gavėjo lėšomis maksimaliu turto atkuriamosios vertės draudimu nuo visų galimų rizikos atvejų, nuo kurių draudžia subsidijos gavėjo<text:s/>pasirinkta draudimo bendrovė, naudos gavėju nurodant Užimtumo tarnybą. Draudimą įrodantys dokumentai pateikti (Sutarties 2.16.3 papunktis).</text:p>
          </table:table-cell>
          <table:table-cell table:style-name="TableCell3264">
            <text:p text:style-name="P3265"/>
          </table:table-cell>
          <table:table-cell table:style-name="TableCell3266">
            <text:p text:style-name="P3267"/>
          </table:table-cell>
          <table:table-cell table:style-name="TableCell3268">
            <text:p text:style-name="P3269"><text:span text:style-name="T3270">(nurodyti draudimo poliso datą, Nr., laikotarpį, apmokėjimo būdą)</text:span></text:p>
          </table:table-cell>
        </table:table-row>
        <table:table-row table:style-name="TableRow3271">
          <table:table-cell table:style-name="TableCell3272">
            <text:p text:style-name="P3273">3.</text:p>
          </table:table-cell>
          <table:table-cell table:style-name="TableCell3274" table:number-columns-spanned="4">
            <text:p text:style-name="P3275">Darbo vieta Nr.2 (pavadinimas, LDV kodas,<text:s/>adresas)</text:p>
          </table:table-cell>
          <table:covered-table-cell/>
          <table:covered-table-cell/>
          <table:covered-table-cell/>
        </table:table-row>
        <table:table-row table:style-name="TableRow3276">
          <table:table-cell table:style-name="TableCell3277">
            <text:p text:style-name="P3278">3.1.</text:p>
          </table:table-cell>
          <table:table-cell table:style-name="TableCell3279">
            <text:p text:style-name="P3280">Darbo vieta įsteigta pagal profesinę kvalifikaciją, kokia buvo nurodyta Sutarties 2.1 papunktyje ir iki Sutarties 2.1 papunktyje nurodyto termino</text:p>
          </table:table-cell>
          <table:table-cell table:style-name="TableCell3281">
            <text:p text:style-name="P3282"/>
          </table:table-cell>
          <table:table-cell table:style-name="TableCell3283">
            <text:p text:style-name="P3284"/>
          </table:table-cell>
          <table:table-cell table:style-name="TableCell3285">
            <text:p text:style-name="P3286">(DV pavadinimas/terminas)</text:p>
          </table:table-cell>
        </table:table-row>
        <table:table-row table:style-name="TableRow3287">
          <table:table-cell table:style-name="TableCell3288">
            <text:p text:style-name="P3289">3.2.</text:p>
          </table:table-cell>
          <table:table-cell table:style-name="TableCell3290">
            <text:p text:style-name="P3291">Skirtos lėšos darbo vietai steigti yra panaudotos pagal VUI<text:s/>paraiškoje pateiktą sąmatą (Sutarties 2.3 papunktis)</text:p>
          </table:table-cell>
          <table:table-cell table:style-name="TableCell3292">
            <text:p text:style-name="P3293"/>
          </table:table-cell>
          <table:table-cell table:style-name="TableCell3294">
            <text:p text:style-name="P3295"/>
          </table:table-cell>
          <table:table-cell table:style-name="TableCell3296">
            <text:p text:style-name="P3297"><text:span text:style-name="T3298">(sutikrinti banko išrašus ir sąmatą, jei sąmata buvo tikslinama, nurodyti)</text:span></text:p>
          </table:table-cell>
        </table:table-row>
        <table:table-row table:style-name="TableRow3299">
          <table:table-cell table:style-name="TableCell3300">
            <text:p text:style-name="P3301">3.3.</text:p>
          </table:table-cell>
          <table:table-cell table:style-name="TableCell3302">
            <text:p text:style-name="P3303">Ilgalaikis materialusis turtas, kuriam įsigyti steigiant darbo vietą buvo naudota subsidija, yra apdraustas subsidijos<text:s/>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3304">
            <text:p text:style-name="P3305"/>
          </table:table-cell>
          <table:table-cell table:style-name="TableCell3306">
            <text:p text:style-name="P3307"/>
          </table:table-cell>
          <table:table-cell table:style-name="TableCell3308">
            <text:p text:style-name="P3309"><text:span text:style-name="T3310">(nurodyti draudimo poliso datą, Nr., laikotarpį, apmokėjimo būdą)</text:span></text:p>
          </table:table-cell>
        </table:table-row>
        <table:table-row table:style-name="TableRow3311">
          <table:table-cell table:style-name="TableCell3312">
            <text:p text:style-name="P3313">...</text:p>
          </table:table-cell>
          <table:table-cell table:style-name="TableCell3314">
            <text:p text:style-name="Normal"><text:span text:style-name="T3315">...</text:span><text:span text:style-name="T3316">Jei įsteigta daugiau vietų lentelė tęsiama</text:span></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row>
      </table:table>
      <text:p text:style-name="P3323"/>
      <text:p text:style-name="P3324"><text:span text:style-name="T3325">2</text:span><text:span text:style-name="T3326">. Priemonių, įsigytų už subsidiją, sąrašas:</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Eil. Nr.</text:p>
          </table:table-cell>
          <table:table-cell table:style-name="TableCell3340">
            <text:p text:style-name="P3341">Įsigytos priemonės pavadinimas</text:p>
          </table:table-cell>
          <table:table-cell table:style-name="TableCell3342">
            <text:p text:style-name="P3343"><text:span text:style-name="T3344">Identifikavimo Nr.<text:s/></text:span><text:span text:style-name="T3345">(serijos Nr., modelis)*<text:s/></text:span></text:p>
          </table:table-cell>
          <table:table-cell table:style-name="TableCell3346">
            <text:p text:style-name="P3347">Priemonė buvo numatyta VUI paraiškos sąmatoje</text:p>
          </table:table-cell>
          <table:table-cell table:style-name="TableCell3348">
            <text:p text:style-name="P3349">Suma be PVM</text:p>
          </table:table-cell>
          <table:table-cell table:style-name="TableCell3350">
            <text:p text:style-name="P3351">Suma su PVM</text:p>
          </table:table-cell>
          <table:table-cell table:style-name="TableCell3352">
            <text:p text:style-name="P3353">Priemonės įtrauktos į eksploataciją</text:p>
            <text:p text:style-name="P3354">Taip/Ne</text:p>
          </table:table-cell>
          <table:table-cell table:style-name="TableCell3355">
            <text:p text:style-name="P3356"><text:span text:style-name="T3357">Inventorinis Nr.</text:span></text:p>
          </table:table-cell>
          <table:table-cell table:style-name="TableCell3358">
            <text:p text:style-name="P3359">Pateiktas draudimo liudijimas, draudimo apmokėjimo dokumentas</text:p>
            <text:p text:style-name="P3360"><text:span text:style-name="T3361">Taip/ Ne</text:span></text:p>
          </table:table-cell>
        </table:table-row>
        <table:table-row table:style-name="TableRow3362">
          <table:table-cell table:style-name="TableCell3363">
            <text:p text:style-name="P3364">1.</text:p>
          </table:table-cell>
          <table:table-cell table:style-name="TableCell3365" table:number-columns-spanned="8">
            <text:p text:style-name="P3366">Darbo vieta Nr. 1<text:s/>(pavadinimas, LDV kodas, adresas)</text:p>
          </table:table-cell>
          <table:covered-table-cell/>
          <table:covered-table-cell/>
          <table:covered-table-cell/>
          <table:covered-table-cell/>
          <table:covered-table-cell/>
          <table:covered-table-cell/>
          <table:covered-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text:p>
          </table:table-cell>
          <table:table-cell table:style-name="TableCell3408" table:number-columns-spanned="8">
            <text:p text:style-name="P3409">Darbo vieta Nr. 2 (pavadinimas, LDV kodas, adresas)</text:p>
          </table:table-cell>
          <table:covered-table-cell/>
          <table:covered-table-cell/>
          <table:covered-table-cell/>
          <table:covered-table-cell/>
          <table:covered-table-cell/>
          <table:covered-table-cell/>
          <table:covered-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row>
      </table:table>
      <text:p text:style-name="P3467"><text:span text:style-name="T3468">*</text:span><text:s/><text:span text:style-name="T3469">Nesant indentifikavimo Nr./ar esant remonto išlaidoms nurodoma pirkimo dokumento<text:s/></text:span><text:span text:style-name="T3470">(sutarties ar sąskaitos faktūros) Nr.</text:span></text:p>
      <text:p text:style-name="P3471"/>
      <text:p text:style-name="P3472"><text:span text:style-name="T3473">3</text:span><text:span text:style-name="T3474">. Finansavimo panaudojimas:</text:span></text:p>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
          </table:table-cell>
          <table:table-cell table:style-name="TableCell3483">
            <text:p text:style-name="P3484"><text:span text:style-name="T3485">Nuosavų lėšų dydis Eur</text:span></text:p>
          </table:table-cell>
          <table:table-cell table:style-name="TableCell3486">
            <text:p text:style-name="P3487">Prašomos subsidijos dydis Eur</text:p>
          </table:table-cell>
          <table:table-cell table:style-name="TableCell3488">
            <text:p text:style-name="P3489">Iš viso</text:p>
          </table:table-cell>
        </table:table-row>
        <table:table-row table:style-name="TableRow3490">
          <table:table-cell table:style-name="TableCell3491">
            <text:p text:style-name="P3492"><text:span text:style-name="T3493">Planuotas finansavimo poreikis įsteigti darbo vietą(-as) (Eur), 100 proc.</text:span></text:p>
          </table:table-cell>
          <table:table-cell table:style-name="TableCell3494">
            <text:p text:style-name="P3495">Pagal kiekvieną įsteigtą darbo vietą</text:p>
            <text:p text:style-name="P3496">1.</text:p>
            <text:p text:style-name="P3497">2.</text:p>
            <text:p text:style-name="P3498"><text:span text:style-name="T3499">...</text:span></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text:span text:style-name="T3507">Panaudotas finansavimas įsteigti darbo vietą(-as) (Eur)</text:span></text:p>
          </table:table-cell>
          <table:table-cell table:style-name="TableCell3508">
            <text:p text:style-name="P3509">Pagal kiekvieną įsteigtą darbo vietą</text:p>
            <text:p text:style-name="P3510">1.</text:p>
            <text:p text:style-name="P3511">2.</text:p>
            <text:p text:style-name="P3512"><text:span text:style-name="T3513">...</text:span></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text:span text:style-name="T3521">Išmokėta avansas Eur</text:span></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Mokėtina subsidijos gavėjui/ (-) Subsidijos gavėjo grąžintina suma<text:s/></text:p>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
      <text:p text:style-name="Normal"/>
      <text:p text:style-name="P3538"><text:span text:style-name="T3539">4</text:span><text:span text:style-name="T3540">. Išvada</text:span></text:p>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able:number-rows-spanned="2">
            <text:p text:style-name="P3547"/>
            <text:p text:style-name="P3548"/>
            <text:p text:style-name="P3549">Materialinės ir teisinės sąlygos<text:s/>naujai darbo vietai sukurti yra sudarytos</text:p>
          </table:table-cell>
          <table:table-cell table:style-name="TableCell3550">
            <text:p text:style-name="P3551">Taip/Ne</text:p>
          </table:table-cell>
          <table:table-cell table:style-name="TableCell3552">
            <text:p text:style-name="P3553">Pastabos</text:p>
          </table:table-cell>
        </table:table-row>
        <table:table-row table:style-name="TableRow3554">
          <table:covered-table-cell>
            <text:p text:style-name="P3555"/>
          </table:covered-table-cell>
          <table:table-cell table:style-name="TableCell3556">
            <text:p text:style-name="P3557">Pagal kiekvieną įsteigtą darbo vietą</text:p>
            <text:p text:style-name="P3558">1.</text:p>
            <text:p text:style-name="P3559">2.</text:p>
            <text:p text:style-name="P3560">...</text:p>
          </table:table-cell>
          <table:table-cell table:style-name="TableCell3561">
            <text:p text:style-name="P3562"/>
          </table:table-cell>
        </table:table-row>
      </table:table>
      <text:p text:style-name="P3563">* Pasirašomas kiekvienas akto lapas.</text:p>
      <text:p text:style-name="P3564"/>
      <text:p text:style-name="P3565"/>
      <text:p text:style-name="P3566">Patikrą atliko: <text:s text:c="28"/></text:p>
      <text:p text:style-name="P3567"/>
      <text:p text:style-name="P3568"><text:span text:style-name="T3569">____________________</text:span><text:span text:style-name="T3570"><text:tab/>____________________</text:span><text:span text:style-name="T3571"><text:tab/></text:span><text:span text:style-name="T3572">_______________________</text:span><text:span text:style-name="T3573"><text:s text:c="3"/></text:span></text:p>
      <text:p text:style-name="P3574">(pareigos)<text:tab/>(parašas)<text:tab/><text:s/>(vardas ir pavardė)</text:p>
      <text:p text:style-name="P3575"/>
      <text:p text:style-name="P3576">Subsidijos gavėjas ar jo įgaliotas asmuo:<text:s/></text:p>
      <text:p text:style-name="P3577"/>
      <text:p text:style-name="P3578">_________________________<text:tab/>____________________<text:tab/>_______________________</text:p>
      <text:p text:style-name="P3579">_________________________<text:tab/>____________________<text:tab/>_______________________</text:p>
      <text:p text:style-name="P3580">(pareigos)<text:tab/><text:s/>(parašas)<text:tab/><text:s/>(vardas ir pavardė)</text:p>
      <text:p text:style-name="Normal"/>
      <text:p text:style-name="P3581">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style style:name="P767" style:parent-style-name="Header" style:family="paragraph">
      <style:paragraph-properties fo:text-align="center"/>
    </style:style>
    <style:style style:name="P768" style:parent-style-name="Normal" style:family="paragraph">
      <style:paragraph-properties>
        <style:tab-stops>
          <style:tab-stop style:type="center" style:position="3.4625in"/>
          <style:tab-stop style:type="right" style:position="6.925in"/>
        </style:tab-stops>
      </style:paragraph-properties>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fo:text-align="center">
        <style:tab-stops>
          <style:tab-stop style:type="center" style:position="3.25in"/>
          <style:tab-stop style:type="right" style:position="6.5in"/>
        </style:tab-stops>
      </style:paragraph-properties>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style:tab-stops>
          <style:tab-stop style:type="center" style:position="3.4625in"/>
          <style:tab-stop style:type="right" style:position="6.925in"/>
        </style:tab-stops>
      </style:paragraph-properties>
    </style:style>
    <style:style style:name="P1109" style:parent-style-name="Normal" style:family="paragraph">
      <style:paragraph-properties>
        <style:tab-stops>
          <style:tab-stop style:type="center" style:position="3.4625in"/>
          <style:tab-stop style:type="right" style:position="6.925in"/>
        </style:tab-stops>
      </style:paragraph-properties>
    </style:style>
    <style:style style:name="P111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fo:text-align="center">
        <style:tab-stops>
          <style:tab-stop style:type="center" style:position="3.25in"/>
          <style:tab-stop style:type="right" style:position="6.5in"/>
        </style:tab-stops>
      </style:paragraph-properties>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1" style:parent-style-name="Normal" style:family="paragraph">
      <style:paragraph-properties fo:text-align="center">
        <style:tab-stops>
          <style:tab-stop style:type="center" style:position="3.25in"/>
          <style:tab-stop style:type="right" style:position="6.5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3.4625in"/>
          <style:tab-stop style:type="right" style:position="6.925in"/>
        </style:tab-stops>
      </style:paragraph-properties>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2" style:parent-style-name="Normal" style:family="paragraph">
      <style:paragraph-properties fo:text-align="center">
        <style:tab-stops>
          <style:tab-stop style:type="center" style:position="3.25in"/>
          <style:tab-stop style:type="right" style:position="6.5in"/>
        </style:tab-stops>
      </style:paragraph-properties>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5" style:parent-style-name="Normal" style:family="paragraph">
      <style:paragraph-properties>
        <style:tab-stops>
          <style:tab-stop style:type="center" style:position="3.4625in"/>
          <style:tab-stop style:type="right" style:position="6.925in"/>
        </style:tab-stops>
      </style:paragraph-properties>
    </style:style>
    <style:style style:name="P2486" style:parent-style-name="Normal" style:family="paragraph">
      <style:paragraph-properties>
        <style:tab-stops>
          <style:tab-stop style:type="center" style:position="3.4625in"/>
          <style:tab-stop style:type="right" style:position="6.925in"/>
        </style:tab-stops>
      </style:paragraph-properties>
    </style:style>
    <style:style style:name="P248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fo:text-align="center">
        <style:tab-stops>
          <style:tab-stop style:type="center" style:position="3.25in"/>
          <style:tab-stop style:type="right" style:position="6.5in"/>
        </style:tab-stops>
      </style:paragraph-properties>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4" style:parent-style-name="Normal" style:family="paragraph">
      <style:paragraph-properties>
        <style:tab-stops>
          <style:tab-stop style:type="center" style:position="3.4625in"/>
          <style:tab-stop style:type="right" style:position="6.925in"/>
        </style:tab-stops>
      </style:paragraph-properties>
    </style:style>
    <style:style style:name="P3145" style:parent-style-name="Normal" style:family="paragraph">
      <style:paragraph-properties>
        <style:tab-stops>
          <style:tab-stop style:type="center" style:position="3.4625in"/>
          <style:tab-stop style:type="right" style:position="6.925in"/>
        </style:tab-stops>
      </style:paragraph-properties>
    </style:style>
    <style:style style:name="P31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8"><text:page-number text:fixed="false">9</text:page-number></text:p>
        <text:p text:style-name="P609"/>
      </style:header>
      <style:footer>
        <text:p text:style-name="P610"/>
      </style:footer>
    </style:master-page>
    <style:master-page style:next-style-name="MP1" style:name="MPF1" style:page-layout-name="PL1">
      <style:header>
        <text:p text:style-name="P611"/>
      </style:header>
      <style:footer>
        <text:p text:style-name="P612"/>
      </style:footer>
    </style:master-page>
    <style:master-page style:name="MP2" style:page-layout-name="PL2">
      <style:header>
        <text:p text:style-name="P766"><text:page-number text:fixed="false">9</text:page-number></text:p>
        <text:p text:style-name="P767"/>
      </style:header>
      <style:footer>
        <text:p text:style-name="P768"/>
      </style:footer>
    </style:master-page>
    <style:master-page style:next-style-name="MP2" style:name="MPF2" style:page-layout-name="PL2">
      <style:header>
        <text:p text:style-name="P769"/>
      </style:header>
      <style:footer>
        <text:p text:style-name="P770"/>
      </style:footer>
    </style:master-page>
    <style:master-page style:name="MP3" style:page-layout-name="PL3">
      <style:header>
        <text:p text:style-name="P1009"><text:span text:style-name="T1010"><text:page-number text:fixed="false">3</text:page-number></text:span></text:p>
        <text:p text:style-name="P1011"/>
      </style:header>
      <style:footer>
        <text:p text:style-name="P1012"/>
      </style:footer>
    </style:master-page>
    <style:master-page style:next-style-name="MP3" style:name="MPF3" style:page-layout-name="PL3">
      <style:header>
        <text:p text:style-name="P1013"/>
      </style:header>
      <style:footer>
        <text:p text:style-name="P1014"/>
      </style:footer>
    </style:master-page>
    <style:master-page style:name="MP4" style:page-layout-name="PL4">
      <style:header>
        <text:p text:style-name="P1105"><text:span text:style-name="T1106"><text:page-number text:fixed="false">3</text:page-number></text:span></text:p>
        <text:p text:style-name="P1107"/>
      </style:header>
      <style:footer>
        <text:p text:style-name="P1108"/>
      </style:footer>
    </style:master-page>
    <style:master-page style:next-style-name="MP4" style:name="MPF4" style:page-layout-name="PL4">
      <style:header>
        <text:p text:style-name="P1109"/>
      </style:header>
      <style:footer>
        <text:p text:style-name="P1110"/>
      </style:footer>
    </style:master-page>
    <style:master-page style:name="MP5" style:page-layout-name="PL5">
      <style:header>
        <text:p text:style-name="P1236"><text:span text:style-name="T1237"><text:page-number text:fixed="false">3</text:page-number></text:span></text:p>
        <text:p text:style-name="P1238"/>
      </style:header>
      <style:footer>
        <text:p text:style-name="P1239"/>
      </style:footer>
    </style:master-page>
    <style:master-page style:next-style-name="MP5" style:name="MPF5" style:page-layout-name="PL5">
      <style:header>
        <text:p text:style-name="P1240"/>
      </style:header>
      <style:footer>
        <text:p text:style-name="P1241"/>
      </style:footer>
    </style:master-page>
    <style:master-page style:name="MP6" style:page-layout-name="PL6">
      <style:header>
        <text:p text:style-name="P1961"><text:span text:style-name="T1962"><text:page-number text:fixed="false">3</text:page-number></text:span></text:p>
        <text:p text:style-name="P1963"/>
      </style:header>
      <style:footer>
        <text:p text:style-name="P1964"/>
      </style:footer>
    </style:master-page>
    <style:master-page style:next-style-name="MP6" style:name="MPF6" style:page-layout-name="PL6">
      <style:header>
        <text:p text:style-name="P1965"/>
      </style:header>
      <style:footer>
        <text:p text:style-name="P1966"/>
      </style:footer>
    </style:master-page>
    <style:master-page style:name="MP7" style:page-layout-name="PL7">
      <style:header>
        <text:p text:style-name="P2482"><text:span text:style-name="T2483"><text:page-number text:fixed="false">3</text:page-number></text:span></text:p>
        <text:p text:style-name="P2484"/>
      </style:header>
      <style:footer>
        <text:p text:style-name="P2485"/>
      </style:footer>
    </style:master-page>
    <style:master-page style:next-style-name="MP7" style:name="MPF7" style:page-layout-name="PL7">
      <style:header>
        <text:p text:style-name="P2486"/>
      </style:header>
      <style:footer>
        <text:p text:style-name="P2487"/>
      </style:footer>
    </style:master-page>
    <style:master-page style:name="MP8" style:page-layout-name="PL8">
      <style:header>
        <text:p text:style-name="P3141"><text:span text:style-name="T3142"><text:page-number text:fixed="false">3</text:page-number></text:span></text:p>
        <text:p text:style-name="P3143"/>
      </style:header>
      <style:footer>
        <text:p text:style-name="P3144"/>
      </style:footer>
    </style:master-page>
    <style:master-page style:next-style-name="MP8" style:name="MPF8" style:page-layout-name="PL8">
      <style:header>
        <text:p text:style-name="P3145"/>
      </style:header>
      <style:footer>
        <text:p text:style-name="P3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9:00Z</meta:creation-date>
    <dc:date>2022-07-05T12:19:00Z</dc:date>
    <meta:print-date>2019-02-28T09:43:00Z</meta:print-date>
    <meta:template xlink:href="Normal.dotm" xlink:type="simple"/>
    <meta:editing-cycles>2</meta:editing-cycles>
    <meta:editing-duration>PT0S</meta:editing-duration>
    <meta:user-defined meta:name="ContentTypeId">0x0101001E8DB616B2C76841BD562B41A3D7733B</meta:user-defined>
    <meta:document-statistic meta:page-count="9" meta:paragraph-count="1089" meta:word-count="9397" meta:character-count="79542" meta:row-count="2544" meta:non-whitespace-character-count="71234"/>
  </office:meta>
</office:document-meta>
</file>