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86" style:parent-style-name="Normal" style:family="paragraph">
      <style:paragraph-properties fo:text-align="justify" fo:margin-left="3.6in">
        <style:tab-stops/>
      </style:paragraph-properties>
      <style:text-properties style:font-name-asian="Calibri" style:font-size-complex="12pt"/>
    </style:style>
    <style:style style:name="P87" style:parent-style-name="Normal" style:family="paragraph">
      <style:paragraph-properties fo:text-align="justify" fo:margin-left="2.7in" fo:text-indent="0.9in">
        <style:tab-stops/>
      </style:paragraph-properties>
      <style:text-properties style:font-name-asian="Calibri" style:font-size-complex="12pt"/>
    </style:style>
    <style:style style:name="P88" style:parent-style-name="Normal" style:family="paragraph">
      <style:paragraph-properties fo:text-align="justify" style:line-height-at-least="0.0694in"/>
      <style:text-properties fo:color="#000000" style:font-size-complex="12pt" style:language-asian="ar" style:country-asian="SA" fo:hyphenate="false"/>
    </style:style>
    <style:style style:name="P89" style:parent-style-name="Normal" style:family="paragraph">
      <style:paragraph-properties fo:text-align="justify" style:line-height-at-least="0.0694in"/>
      <style:text-properties fo:color="#000000" style:font-size-complex="12pt" style:language-asian="ar" style:country-asian="SA"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fo:color="#000000" style:font-size-complex="12pt" style:language-asian="ar" style:country-asian="SA"/>
    </style:style>
    <style:style style:name="T93" style:parent-style-name="DefaultParagraphFont" style:family="text">
      <style:text-properties fo:font-weight="bold" style:font-weight-asian="bold" style:font-weight-complex="bold" fo:color="#000000" style:font-size-complex="12pt" style:language-asian="ar" style:country-asian="SA"/>
    </style:style>
    <style:style style:name="T94" style:parent-style-name="DefaultParagraphFont" style:family="text">
      <style:text-properties fo:font-weight="bold" style:font-weight-asian="bold" style:font-weight-complex="bold" fo:color="#000000" style:font-size-complex="12pt" style:language-asian="ar" style:country-asian="SA"/>
    </style:style>
    <style:style style:name="T95" style:parent-style-name="DefaultParagraphFont" style:family="text">
      <style:text-properties fo:font-weight="bold" style:font-weight-asian="bold" style:font-weight-complex="bold" fo:color="#FF0000"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4979in" fo:background-color="#FFFFFF"/>
      <style:text-properties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indent="0.4979in" fo:background-color="#FFFFFF"/>
      <style:text-properties style:font-size-complex="12pt" style:language-asian="ar" style:country-asian="SA" fo:hyphenate="false"/>
    </style:style>
    <style:style style:name="P106" style:parent-style-name="Normal" style:family="paragraph">
      <style:paragraph-properties fo:text-align="justify" fo:text-indent="0.4979in" fo:background-color="#FFFFFF"/>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fo:text-indent="0.4979in"/>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text-indent="0.4979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fo:text-indent="0.4979in"/>
      <style:text-properties fo:hyphenate="false"/>
    </style:style>
    <style:style style:name="T120" style:parent-style-name="DefaultParagraphFont" style:family="text">
      <style:text-properties fo:font-weight="bold" style:font-weight-asian="bold" fo:color="#000000" style:font-size-complex="12pt" style:language-asian="ar" style:country-asian="SA"/>
    </style:style>
    <style:style style:name="T121" style:parent-style-name="DefaultParagraphFont" style:family="text">
      <style:text-properties fo:font-weight="bold" style:font-weight-asian="bold"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text-indent="0.4979in"/>
      <style:text-properties fo:hyphenate="false"/>
    </style:style>
    <style:style style:name="T125" style:parent-style-name="DefaultParagraphFont" style:family="text">
      <style:text-properties fo:font-weight="bold" style:font-weight-asian="bold" fo:color="#000000" style:font-size-complex="12pt" style:language-asian="ar" style:country-asian="SA"/>
    </style:style>
    <style:style style:name="T126" style:parent-style-name="DefaultParagraphFont" style:family="text">
      <style:text-properties fo:font-weight="bold" style:font-weight-asian="bold"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P131" style:parent-style-name="Normal" style:family="paragraph">
      <style:paragraph-properties fo:text-align="justify" fo:text-indent="0.5909in"/>
      <style:text-properties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text-align="center"/>
      <style:text-properties fo:hyphenate="false"/>
    </style:style>
    <style:style style:name="T137" style:parent-style-name="DefaultParagraphFont" style:family="text">
      <style:text-properties style:font-name-asian="Arial" fo:font-weight="bold" style:font-weight-asian="bold" fo:text-transform="uppercase" style:font-size-complex="12pt" style:language-asian="ar" style:country-asian="SA"/>
    </style:style>
    <style:style style:name="T138" style:parent-style-name="DefaultParagraphFont" style:family="text">
      <style:text-properties style:font-name-asian="Arial" fo:font-weight="bold" style:font-weight-asian="bold" fo:text-transform="uppercase" style:font-size-complex="12pt" style:language-asian="ar" style:country-asian="SA"/>
    </style:style>
    <style:style style:name="P139" style:parent-style-name="Normal" style:family="paragraph">
      <style:paragraph-properties fo:text-align="justify" fo:text-indent="0.4979in"/>
      <style:text-properties style:font-name-asian="Arial" style:font-size-complex="12pt" style:language-asian="ar" style:country-asian="SA" fo:hyphenate="fals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ext-properties fo:hyphenate="false"/>
    </style:style>
    <style:style style:name="P166" style:parent-style-name="Normal" style:family="paragraph">
      <style:paragraph-properties fo:text-align="center" fo:text-indent="0.0416in"/>
      <style:text-properties fo:hyphenate="false"/>
    </style:style>
    <style:style style:name="T167" style:parent-style-name="DefaultParagraphFont" style:family="text">
      <style:text-properties fo:font-weight="bold" style:font-weight-asian="bold" fo:color="#000000" style:font-size-complex="12pt" style:language-asian="ar" style:country-asian="SA"/>
    </style:style>
    <style:style style:name="T168" style:parent-style-name="DefaultParagraphFont" style:family="text">
      <style:text-properties fo:font-weight="bold" style:font-weight-asian="bold" fo:color="#000000" style:font-size-complex="12pt" style:language-asian="ar" style:country-asian="SA"/>
    </style:style>
    <style:style style:name="P169" style:parent-style-name="Normal" style:family="paragraph">
      <style:paragraph-properties fo:text-align="center" fo:text-indent="0.0416in"/>
      <style:text-properties fo:hyphenate="false"/>
    </style:style>
    <style:style style:name="T170" style:parent-style-name="DefaultParagraphFont" style:family="text">
      <style:text-properties fo:font-weight="bold" style:font-weight-asian="bold" fo:color="#000000" style:font-size-complex="12pt" style:language-asian="ar" style:country-asian="SA"/>
    </style:style>
    <style:style style:name="P171" style:parent-style-name="Normal" style:family="paragraph">
      <style:paragraph-properties fo:text-align="center"/>
      <style:text-properties fo:color="#000000" style:font-size-complex="12pt" style:language-asian="ar" style:country-asian="SA" fo:hyphenate="false"/>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4923in" fo:background-color="#FFFFFF"/>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fo:background-color="#FFFFFF"/>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4923in" fo:background-color="#FFFFFF"/>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923in" fo:background-color="#FFFFFF">
        <style:tab-stops>
          <style:tab-stop style:type="left" style:position="0.3937in"/>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fo:background-color="#FFFFFF">
        <style:tab-stops>
          <style:tab-stop style:type="left" style:position="0.3937in"/>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006in" fo:text-indent="0.4923in" fo:background-color="#FFFFFF">
        <style:tab-stops>
          <style:tab-stop style:type="left" style:position="-2.4611in"/>
          <style:tab-stop style:type="left" style:position="0.7875in"/>
        </style:tab-stops>
      </style:paragraph-properties>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fo:language="pt" fo:country="BR" style:language-asian="ar" style:country-asian="SA"/>
    </style:style>
    <style:style style:name="T298" style:parent-style-name="DefaultParagraphFont" style:family="text">
      <style:text-properties style:font-size-complex="12pt" fo:language="pt" fo:country="BR" style:language-asian="ar" style:country-asian="SA"/>
    </style:style>
    <style:style style:name="P299" style:parent-style-name="Normal" style:family="paragraph">
      <style:paragraph-properties fo:text-align="justify" fo:text-indent="0.9013in"/>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font-size-complex="12pt" style:language-asian="ar" style:country-asian="SA"/>
    </style:style>
    <style:style style:name="T305" style:parent-style-name="DefaultParagraphFont" style:family="text">
      <style:text-properties fo:font-weight="bold" style:font-weight-asian="bold" style:font-size-complex="12pt" style:language-asian="ar" style:country-asian="SA"/>
    </style:style>
    <style:style style:name="P306" style:parent-style-name="Normal" style:family="paragraph">
      <style:paragraph-properties fo:text-align="center"/>
      <style:text-properties fo:font-weight="bold" style:font-weight-asian="bold" style:font-size-complex="12pt" style:language-asian="ar" style:country-asian="SA" fo:hyphenate="false"/>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923in"/>
      <style:text-properties fo:hyphenate="false"/>
    </style:style>
    <style:style style:name="P330" style:parent-style-name="Normal" style:family="paragraph">
      <style:paragraph-properties fo:text-align="center">
        <style:tab-stops>
          <style:tab-stop style:type="left" style:position="0.4909in"/>
        </style:tab-stops>
      </style:paragraph-properties>
      <style:text-properties fo:hyphenate="false"/>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fo:font-weight="bold" style:font-weight-asian="bold" style:font-size-complex="12pt" style:language-asian="ar" style:country-asian="SA"/>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text-align="center" fo:text-indent="0.4979in"/>
      <style:text-properties style:font-size-complex="12pt" style:language-asian="ar" style:country-asian="SA" fo:hyphenate="false"/>
    </style:style>
    <style:style style:name="P337" style:parent-style-name="Normal" style:family="paragraph">
      <style:paragraph-properties fo:text-align="justify" fo:text-indent="0.4979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79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4979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4979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style:text-properties fo:hyphenate="false"/>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size-complex="12pt" style:language-asian="ar" style:country-asian="SA"/>
    </style:style>
    <style:style style:name="T357" style:parent-style-name="DefaultParagraphFont" style:family="text">
      <style:text-properties fo:font-weight="bold" style:font-weight-asian="bold" style:font-size-complex="12pt" style:language-asian="ar" style:country-asian="SA"/>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size-complex="12pt" style:language-asian="ar" style:country-asian="SA"/>
    </style:style>
    <style:style style:name="P360" style:parent-style-name="Normal" style:family="paragraph">
      <style:paragraph-properties fo:text-align="center"/>
      <style:text-properties fo:color="#000000" style:font-size-complex="12pt" style:language-asian="ar" style:country-asian="SA" fo:hyphenate="false"/>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color="#000000"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909in"/>
      <style:text-properties fo:hyphenate="false"/>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weight="bold" style:font-weight-asian="bold" style:font-size-complex="12pt" style:language-asian="ar" style:country-asian="SA"/>
    </style:style>
    <style:style style:name="P400" style:parent-style-name="Normal" style:family="paragraph">
      <style:paragraph-properties fo:text-align="center" fo:text-indent="0.4979in"/>
      <style:text-properties fo:color="#000000" style:font-size-complex="12pt" style:language-asian="ar" style:country-asian="SA" fo:hyphenate="false"/>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font-size-complex="12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fo:background-color="#FFFFFF"/>
      <style:text-properties fo:hyphenate="false"/>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language-asian="ar" style:country-asian="SA"/>
    </style:style>
    <style:style style:name="P458" style:parent-style-name="Normal" style:family="paragraph">
      <style:paragraph-properties fo:text-align="justify" fo:text-indent="0.4923in" fo:background-color="#FFFFFF"/>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fo:background-color="#FFFFFF"/>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margin-right="0.0131in" fo:text-indent="0.5909in" fo:background-color="#FFFFFF"/>
    </style:style>
    <style:style style:name="P478" style:parent-style-name="Normal" style:family="paragraph">
      <style:paragraph-properties fo:text-align="center" fo:background-color="#FFFFFF"/>
      <style:text-properties fo:hyphenate="false"/>
    </style:style>
    <style:style style:name="T479" style:parent-style-name="DefaultParagraphFont" style:family="text">
      <style:text-properties fo:font-weight="bold" style:font-weight-asian="bold"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P481" style:parent-style-name="Normal" style:family="paragraph">
      <style:paragraph-properties fo:text-align="center" fo:margin-right="0.0131in" fo:background-color="#FFFFFF"/>
      <style:text-properties fo:hyphenate="false"/>
    </style:style>
    <style:style style:name="T482" style:parent-style-name="DefaultParagraphFont" style:family="text">
      <style:text-properties fo:font-weight="bold" style:font-weight-asian="bold" style:font-size-complex="12pt" style:language-asian="ar" style:country-asian="SA"/>
    </style:style>
    <style:style style:name="P483" style:parent-style-name="Normal" style:family="paragraph">
      <style:paragraph-properties fo:text-align="center" fo:margin-left="0.3937in" fo:margin-right="0.0131in" fo:text-indent="-0.3937in" fo:background-color="#FFFFFF">
        <style:tab-stops/>
      </style:paragraph-properties>
      <style:text-properties fo:font-weight="bold" style:font-weight-asian="bold" style:font-size-complex="12pt" style:language-asian="ar" style:country-asian="SA" fo:hyphenate="false"/>
    </style:style>
    <style:style style:name="P48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background-color="#FFFFFF"/>
      <style:text-properties fo:hyphenate="false"/>
    </style:style>
    <style:style style:name="P491" style:parent-style-name="Normal" style:family="paragraph">
      <style:paragraph-properties fo:text-align="center" fo:background-color="#FFFFFF"/>
      <style:text-properties fo:hyphenate="false"/>
    </style:style>
    <style:style style:name="T492" style:parent-style-name="DefaultParagraphFont" style:family="text">
      <style:text-properties fo:font-weight="bold" style:font-weight-asian="bold" style:font-size-complex="12pt" style:language-asian="ar" style:country-asian="SA"/>
    </style:style>
    <style:style style:name="T493" style:parent-style-name="DefaultParagraphFont" style:family="text">
      <style:text-properties fo:font-weight="bold" style:font-weight-asian="bold" style:font-size-complex="12pt" style:language-asian="ar" style:country-asian="SA"/>
    </style:style>
    <style:style style:name="P494" style:parent-style-name="Normal" style:family="paragraph">
      <style:paragraph-properties fo:text-align="center" fo:background-color="#FFFFFF"/>
      <style:text-properties fo:hyphenate="false"/>
    </style:style>
    <style:style style:name="T495" style:parent-style-name="DefaultParagraphFont" style:family="text">
      <style:text-properties fo:font-weight="bold" style:font-weight-asian="bold" style:font-size-complex="12pt" style:language-asian="ar" style:country-asian="SA"/>
    </style:style>
    <style:style style:name="P496" style:parent-style-name="Normal" style:family="paragraph">
      <style:paragraph-properties fo:text-align="justify" fo:text-indent="0.5909in"/>
      <style:text-properties style:font-size-complex="12pt" style:language-asian="ar" style:country-asian="SA" fo:hyphenate="false"/>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P501" style:parent-style-name="Normal" style:family="paragraph">
      <style:paragraph-properties fo:text-align="justify"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center" fo:margin-left="0.0986in">
        <style:tab-stops/>
      </style:paragraph-properties>
    </style:style>
    <style:style style:name="T508" style:parent-style-name="DefaultParagraphFont" style:family="text">
      <style:text-properties style:font-size-complex="12pt" style:language-asian="ar" style:country-asian="SA"/>
    </style:style>
    <style:style style:name="P509" style:parent-style-name="Normal" style:master-page-name="MPF2" style:family="paragraph">
      <style:paragraph-properties fo:break-before="page" fo:margin-left="2.7in" style:page-number="1">
        <style:tab-stops/>
      </style:paragraph-properties>
      <style:text-properties fo:color="#000000" style:font-size-complex="12pt" style:language-asian="ar" style:country-asian="SA"/>
    </style:style>
    <style:style style:name="P515" style:parent-style-name="Normal" style:family="paragraph">
      <style:paragraph-properties fo:margin-left="2.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text-properties style:font-size-complex="12pt"/>
    </style:style>
    <style:style style:name="P526" style:parent-style-name="Normal" style:family="paragraph">
      <style:paragraph-properties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indent="0.4923in"/>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indent="0.4923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fo:font-weight="bold" style:font-weight-asian="bold" style:font-weight-complex="bold" fo:font-size="10.5pt" style:font-size-asian="10.5pt" style:font-size-complex="10.5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indent="0.4923in"/>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indent="0.4923in"/>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indent="0.4923in"/>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margin-left="0.7423in" fo:text-indent="-0.25in">
        <style:tab-stops/>
      </style:paragraph-properties>
    </style:style>
    <style:style style:name="T571" style:parent-style-name="DefaultParagraphFont" style:family="text">
      <style:text-properties style:font-size-complex="12pt"/>
    </style:style>
    <style:style style:name="P572" style:parent-style-name="Normal" style:family="paragraph">
      <style:paragraph-properties fo:margin-left="0.7423in" fo:text-indent="-0.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margin-left="0.7423in" fo:text-indent="-0.2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margin-left="0.743in" fo:text-indent="-0.25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fo:margin-left="0.743in" fo:text-indent="-0.25in">
        <style:tab-stops/>
      </style:paragraph-properties>
    </style:style>
    <style:style style:name="T584" style:parent-style-name="DefaultParagraphFont" style:family="text">
      <style:text-properties style:font-size-complex="12pt"/>
    </style:style>
    <style:style style:name="P585" style:parent-style-name="Normal" style:family="paragraph">
      <style:paragraph-properties fo:margin-left="0.743in" fo:text-indent="-0.25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margin-left="0.743in" fo:text-indent="-0.25in">
        <style:tab-stops/>
      </style:paragraph-properties>
    </style:style>
    <style:style style:name="T588" style:parent-style-name="DefaultParagraphFont" style:family="text">
      <style:text-properties style:font-size-complex="12pt"/>
    </style:style>
    <style:style style:name="P589" style:parent-style-name="Normal" style:family="paragraph">
      <style:paragraph-properties fo:margin-left="0.743in" fo:text-indent="-0.25in">
        <style:tab-stops/>
      </style:paragraph-properties>
    </style:style>
    <style:style style:name="T590" style:parent-style-name="DefaultParagraphFont" style:family="text">
      <style:text-properties style:font-size-complex="12pt"/>
    </style:style>
    <style:style style:name="P591" style:parent-style-name="Normal" style:family="paragraph">
      <style:paragraph-properties fo:margin-left="0.743in" fo:text-indent="-0.25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margin-left="0.743in" fo:text-indent="-0.25in">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margin-left="0.743in" fo:text-indent="-0.25in">
        <style:tab-stops/>
      </style:paragraph-properties>
    </style:style>
    <style:style style:name="T596" style:parent-style-name="DefaultParagraphFont" style:family="text">
      <style:text-properties style:font-size-complex="12pt"/>
    </style:style>
    <style:style style:name="P597" style:parent-style-name="Normal" style:family="paragraph">
      <style:paragraph-properties fo:margin-left="0.743in" fo:text-indent="-0.25in">
        <style:tab-stops/>
      </style:paragraph-properties>
    </style:style>
    <style:style style:name="T598" style:parent-style-name="DefaultParagraphFont" style:family="text">
      <style:text-properties style:font-size-complex="12pt"/>
    </style:style>
    <style:style style:name="P599" style:parent-style-name="Normal" style:family="paragraph">
      <style:paragraph-properties fo:margin-left="0.743in" fo:text-indent="-0.25in">
        <style:tab-stops/>
      </style:paragraph-properties>
    </style:style>
    <style:style style:name="T600" style:parent-style-name="DefaultParagraphFont" style:family="text">
      <style:text-properties style:font-size-complex="12pt"/>
    </style:style>
    <style:style style:name="P601" style:parent-style-name="Normal" style:family="paragraph">
      <style:paragraph-properties fo:margin-left="0.743in" fo:text-indent="-0.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margin-left="0.743in" fo:text-indent="-0.25in">
        <style:tab-stops/>
      </style:paragraph-properties>
    </style:style>
    <style:style style:name="T605" style:parent-style-name="DefaultParagraphFont" style:family="text">
      <style:text-properties style:font-size-complex="12pt"/>
    </style:style>
    <style:style style:name="P606" style:parent-style-name="Normal" style:family="paragraph">
      <style:paragraph-properties fo:margin-left="0.743in" fo:text-indent="-0.25in">
        <style:tab-stops/>
      </style:paragraph-properties>
    </style:style>
    <style:style style:name="T607" style:parent-style-name="DefaultParagraphFont" style:family="text">
      <style:text-properties style:font-size-complex="12pt"/>
    </style:style>
    <style:style style:name="P608" style:parent-style-name="Normal" style:family="paragraph">
      <style:paragraph-properties fo:margin-left="0.743in" fo:text-indent="-0.25in">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fo:margin-left="0.743in" fo:text-indent="-0.25in">
        <style:tab-stops/>
      </style:paragraph-properties>
    </style:style>
    <style:style style:name="T611" style:parent-style-name="DefaultParagraphFont" style:family="text">
      <style:text-properties style:font-size-complex="12pt"/>
    </style:style>
    <style:style style:name="P612" style:parent-style-name="Normal" style:family="paragraph">
      <style:paragraph-properties fo:margin-left="0.743in" fo:text-indent="-0.25in">
        <style:tab-stops/>
      </style:paragraph-properties>
    </style:style>
    <style:style style:name="T613" style:parent-style-name="DefaultParagraphFont" style:family="text">
      <style:text-properties style:font-size-complex="12pt"/>
    </style:style>
    <style:style style:name="P614" style:parent-style-name="Normal" style:family="paragraph">
      <style:paragraph-properties fo:margin-left="0.7423in" fo:text-indent="-0.25in">
        <style:tab-stops/>
      </style:paragraph-properties>
    </style:style>
    <style:style style:name="P615" style:parent-style-name="Normal" style:family="paragraph">
      <style:paragraph-properties fo:margin-left="0.7423in" fo:text-indent="-0.25in">
        <style:tab-stops/>
      </style:paragraph-properties>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P618" style:parent-style-name="Normal" style:master-page-name="MPF3" style:family="paragraph">
      <style:paragraph-properties fo:break-before="page" fo:margin-left="2.7in" style:page-number="1">
        <style:tab-stops/>
      </style:paragraph-properties>
      <style:text-properties fo:color="#000000" style:font-size-complex="12pt" style:language-asian="ar" style:country-asian="SA"/>
    </style:style>
    <style:style style:name="P624" style:parent-style-name="Normal" style:family="paragraph">
      <style:paragraph-properties fo:margin-left="1.8in" fo:text-indent="0.9in">
        <style:tab-stops/>
      </style:paragraph-properties>
      <style:text-properties fo:hyphenate="false"/>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P627" style:parent-style-name="Normal" style:family="paragraph">
      <style:paragraph-properties fo:text-align="center"/>
      <style:text-properties fo:font-weight="bold" style:font-weight-asian="bold" style:font-size-complex="12pt" style:language-asian="ar" style:country-asian="SA"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size-complex="12pt" style:language-asian="ar" style:country-asian="SA"/>
    </style:style>
    <style:style style:name="P630" style:parent-style-name="Normal" style:family="paragraph">
      <style:paragraph-properties fo:text-align="center"/>
      <style:text-properties style:font-size-complex="12pt" style:language-asian="ar" style:country-asian="SA" fo:hyphenate="false"/>
    </style:style>
    <style:style style:name="P631" style:parent-style-name="Normal" style:family="paragraph">
      <style:paragraph-properties fo:text-align="center"/>
      <style:text-properties style:font-size-complex="12pt" style:language-asian="ar" style:country-asian="SA" fo:hyphenate="false"/>
    </style:style>
    <style:style style:name="P632" style:parent-style-name="Normal" style:family="paragraph">
      <style:paragraph-properties fo:text-align="center"/>
      <style:text-properties style:font-size-complex="12pt" style:language-asian="ar" style:country-asian="SA" fo:hyphenate="false"/>
    </style:style>
    <style:style style:name="P633" style:parent-style-name="Normal" style:family="paragraph">
      <style:paragraph-properties fo:text-align="center"/>
      <style:text-properties style:font-size-complex="12pt" style:language-asian="ar" style:country-asian="SA" fo:hyphenate="false"/>
    </style:style>
    <style:style style:name="P634" style:parent-style-name="Normal" style:family="paragraph">
      <style:text-properties style:font-size-complex="12pt" style:language-asian="ar" style:country-asian="SA" fo:hyphenate="false"/>
    </style:style>
    <style:style style:name="P635" style:parent-style-name="Normal" style:family="paragraph">
      <style:paragraph-properties fo:text-indent="0.3437in"/>
      <style:text-properties style:font-size-complex="12pt" style:language-asian="ar" style:country-asian="SA" fo:hyphenate="false"/>
    </style:style>
    <style:style style:name="P636" style:parent-style-name="Normal" style:family="paragraph">
      <style:paragraph-properties fo:text-align="center"/>
      <style:text-properties fo:font-weight="bold" style:font-weight-asian="bold" style:font-size-complex="12pt" style:language-asian="ar" style:country-asian="SA" fo:hyphenate="false"/>
    </style:style>
    <style:style style:name="P63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38" style:parent-style-name="Normal" style:family="paragraph">
      <style:paragraph-properties fo:text-align="center"/>
      <style:text-properties style:font-size-complex="12pt" style:language-asian="ar" style:country-asian="SA" fo:hyphenate="false"/>
    </style:style>
    <style:style style:name="P639" style:parent-style-name="Normal" style:family="paragraph">
      <style:paragraph-properties fo:text-align="center"/>
      <style:text-properties style:font-size-complex="12pt" style:language-asian="ar" style:country-asian="SA" fo:hyphenate="false"/>
    </style:style>
    <style:style style:name="P640" style:parent-style-name="Normal" style:family="paragraph">
      <style:paragraph-properties fo:text-align="center"/>
      <style:text-properties style:font-size-complex="12pt" style:language-asian="ar" style:country-asian="SA" fo:hyphenate="false"/>
    </style:style>
    <style:style style:name="P641" style:parent-style-name="Normal" style:family="paragraph">
      <style:paragraph-properties fo:text-align="center"/>
      <style:text-properties style:font-size-complex="12pt" style:language-asian="ar" style:country-asian="SA" fo:hyphenate="false"/>
    </style:style>
    <style:style style:name="P642" style:parent-style-name="Normal" style:family="paragraph">
      <style:text-properties style:font-size-complex="12pt" style:language-asian="ar" style:country-asian="SA" fo:hyphenate="false"/>
    </style:style>
    <style:style style:name="P643" style:parent-style-name="Normal" style:family="paragraph">
      <style:paragraph-properties fo:text-align="justify" fo:margin-left="0.5in" fo:text-indent="0.043in">
        <style:tab-stops/>
      </style:paragraph-properties>
      <style:text-properties style:font-size-complex="12pt" style:language-asian="ar" style:country-asian="SA" fo:hyphenate="false"/>
    </style:style>
    <style:style style:name="P644" style:parent-style-name="Normal" style:family="paragraph">
      <style:paragraph-properties fo:text-align="justify"/>
      <style:text-properties style:font-size-complex="12pt" style:language-asian="ar" style:country-asian="SA" fo:hyphenate="false"/>
    </style:style>
    <style:style style:name="P645" style:parent-style-name="Normal" style:family="paragraph">
      <style:paragraph-properties fo:text-align="center"/>
      <style:text-properties style:font-size-complex="12pt" style:language-asian="ar" style:country-asian="SA" fo:hyphenate="false"/>
    </style:style>
    <style:style style:name="P646" style:parent-style-name="Normal" style:family="paragraph">
      <style:paragraph-properties fo:text-align="center"/>
      <style:text-properties style:font-size-complex="12pt" style:language-asian="ar" style:country-asian="SA" fo:hyphenate="false"/>
    </style:style>
    <style:style style:name="P647" style:parent-style-name="Normal" style:family="paragraph">
      <style:text-properties style:font-size-complex="12pt" style:language-asian="ar" style:country-asian="SA" fo:hyphenate="false"/>
    </style:style>
    <style:style style:name="P648" style:parent-style-name="Normal" style:family="paragraph">
      <style:text-properties style:font-size-complex="12pt" style:language-asian="ar" style:country-asian="SA" fo:hyphenate="false"/>
    </style:style>
    <style:style style:name="P649" style:parent-style-name="Normal" style:family="paragraph">
      <style:paragraph-properties fo:text-align="center"/>
      <style:text-properties style:font-size-complex="12pt" style:language-asian="ar" style:country-asian="SA" fo:hyphenate="false"/>
    </style:style>
    <style:style style:name="P650" style:parent-style-name="Normal" style:family="paragraph">
      <style:paragraph-properties fo:text-align="justify"/>
      <style:text-properties style:font-size-complex="12pt" style:language-asian="ar" style:country-asian="SA" fo:hyphenate="false"/>
    </style:style>
    <style:style style:name="P651" style:parent-style-name="Normal" style:family="paragraph">
      <style:paragraph-properties fo:margin-left="1.8in" fo:text-indent="0.9in">
        <style:tab-stops/>
      </style:paragraph-properties>
      <style:text-properties style:font-size-complex="12pt" style:language-asian="ar" style:country-asian="SA" fo:hyphenate="false"/>
    </style:style>
    <style:style style:name="P652" style:parent-style-name="Normal" style:family="paragraph">
      <style:text-properties style:font-size-complex="12pt" style:language-asian="ar" style:country-asian="SA" fo:hyphenate="false"/>
    </style:style>
    <style:style style:name="P653" style:parent-style-name="Normal" style:family="paragraph">
      <style:text-properties style:font-size-complex="12pt" style:language-asian="ar" style:country-asian="SA" fo:hyphenate="false"/>
    </style:style>
    <style:style style:name="P654" style:parent-style-name="Normal" style:family="paragraph">
      <style:paragraph-properties fo:text-indent="2.9694in"/>
      <style:text-properties style:font-size-complex="12pt" style:language-asian="ar" style:country-asian="SA" fo:hyphenate="false"/>
    </style:style>
    <style:style style:name="P655" style:parent-style-name="Normal" style:family="paragraph">
      <style:text-properties style:font-size-complex="12pt" style:language-asian="ar" style:country-asian="SA" fo:hyphenate="false"/>
    </style:style>
    <style:style style:name="P656" style:parent-style-name="Normal" style:family="paragraph">
      <style:paragraph-properties fo:text-align="center"/>
      <style:text-properties style:font-size-complex="12pt" style:language-asian="ar" style:country-asian="SA" fo:hyphenate="false"/>
    </style:style>
    <style:style style:name="P657" style:parent-style-name="Normal" style:family="paragraph">
      <style:text-properties style:font-size-complex="12pt" style:language-asian="ar" style:country-asian="SA" fo:hyphenate="false"/>
    </style:style>
    <style:style style:name="P658" style:parent-style-name="Normal" style:family="paragraph">
      <style:paragraph-properties fo:margin-left="1.8in" fo:text-indent="0.9in">
        <style:tab-stops/>
      </style:paragraph-properties>
      <style:text-properties style:font-size-complex="12pt" style:language-asian="ar" style:country-asian="SA" fo:hyphenate="false"/>
    </style:style>
    <style:style style:name="P659" style:parent-style-name="Normal" style:family="paragraph">
      <style:paragraph-properties fo:text-align="justify"/>
      <style:text-properties style:font-size-complex="12pt" style:language-asian="ar" style:country-asian="SA" fo:hyphenate="false"/>
    </style:style>
    <style:style style:name="P660" style:parent-style-name="Normal" style:family="paragraph">
      <style:paragraph-properties fo:text-align="justify" fo:text-indent="0.4923in"/>
      <style:text-properties style:font-size-complex="12pt" style:language-asian="ar" style:country-asian="SA" fo:hyphenate="false"/>
    </style:style>
    <style:style style:name="P661" style:parent-style-name="Normal" style:family="paragraph">
      <style:paragraph-properties fo:text-align="justify" fo:text-indent="0.4923in"/>
      <style:text-properties style:font-size-complex="12pt" style:language-asian="ar" style:country-asian="SA" fo:hyphenate="false"/>
    </style:style>
    <style:style style:name="P662" style:parent-style-name="Normal" style:family="paragraph">
      <style:paragraph-properties fo:text-align="justify" fo:text-indent="0.4923in"/>
      <style:text-properties style:font-size-complex="12pt" style:language-asian="ar" style:country-asian="SA" fo:hyphenate="false"/>
    </style:style>
    <style:style style:name="P663" style:parent-style-name="Normal" style:family="paragraph">
      <style:paragraph-properties fo:text-align="justify" fo:text-indent="0.4923in"/>
      <style:text-properties style:font-size-complex="12pt" style:language-asian="ar" style:country-asian="SA" fo:hyphenate="false"/>
    </style:style>
    <style:style style:name="P664" style:parent-style-name="Normal" style:family="paragraph">
      <style:paragraph-properties fo:text-align="justify" fo:text-indent="0.4923in"/>
      <style:text-properties style:font-size-complex="12pt" style:language-asian="ar" style:country-asian="SA" fo:hyphenate="false"/>
    </style:style>
    <style:style style:name="P665" style:parent-style-name="Normal" style:family="paragraph">
      <style:paragraph-properties fo:text-indent="0.4923in"/>
      <style:text-properties style:font-size-complex="12pt" style:language-asian="ar" style:country-asian="SA" fo:hyphenate="false"/>
    </style:style>
    <style:style style:name="P666" style:parent-style-name="Normal" style:family="paragraph">
      <style:paragraph-properties fo:text-align="center"/>
      <style:text-properties style:font-size-complex="12pt" style:language-asian="ar" style:country-asian="SA" fo:hyphenate="false"/>
    </style:style>
    <style:style style:name="P667" style:parent-style-name="Normal" style:family="paragraph">
      <style:text-properties style:font-size-complex="12pt" style:language-asian="ar" style:country-asian="SA" fo:hyphenate="false"/>
    </style:style>
    <style:style style:name="P668" style:parent-style-name="Normal" style:family="paragraph">
      <style:paragraph-properties fo:text-align="justify" fo:text-indent="0.1145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23</text:span></text:p>
      <text:p text:style-name="P8"/>
      <text:p text:style-name="P9"><text:span text:style-name="T10">Sprendimas paskelbtas: TAR 2017-09-01, i. k. 2017-14045</text:span></text:p>
      <text:p text:style-name="P11"/>
      <text:p text:style-name="P12"><text:span text:style-name="T13"><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p>
      <text:p text:style-name="P16">TARYBA</text:p>
      <text:p text:style-name="P17"/>
      <text:p text:style-name="P18">SPRENDIMAS</text:p>
      <text:p text:style-name="P19"><text:span text:style-name="T20">DĖL TARNYBINIŲ LENGVŲJŲ AUTOMOBILIŲ<text:s/></text:span><text:span text:style-name="T21">ĮSIGIJIMO, NUOMOS IR NAUDOJIMO JONIŠKIO RAJONO SAVIVALDYBĖS UŽDAROSIOSE AKCINĖSE BENDROVĖSE, SAVIVALDYBĖS VIEŠOSIOSE IR BIUDŽETINĖSE ĮSTAIGOSE TVARKOS APRAŠO PATVIRTINIMO</text:span></text:p>
      <text:p text:style-name="P22"/>
      <text:p text:style-name="P23"><text:span text:style-name="T24">2017 m. rugpjūčio 30 d. Nr. T-208</text:span></text:p>
      <text:p text:style-name="P25">Joniškis</text:p>
      <text:p text:style-name="P26"/>
      <text:p text:style-name="P27"/>
      <text:p text:style-name="P28"><text:span text:style-name="T29">Vadovaudamasi Lietuvos Respublikos<text:s/></text:span><text:span text:style-name="T30">vietos savivaldos įstatymo 16 straipsnio 2 dalies 26 punktu, 18 straipsnio 1 dalimi, Lietuvos Respublikos valstybės ir savivaldybių turto valdymo, naudojimo ir disponavimo juo įstatymo 8 straipsnio 2 dalimi, Lietuvos Respublikos Vyriausybės 1998 m. lapkrič</text:span><text:span text:style-name="T31">io 17 d. nutarimo Nr. 1341 „Dėl tarnybinių lengvųjų automobilių biudžetinėse įstaigose“ 5.2 papunkčiu, Lietuvos Respublikos Vyriausybės 2005 m. rugsėjo 13 d. nutarimo Nr. 993 „Dėl tarnybinių lengvųjų automobilių įsigijimo, nuomos ir naudojimo valstybės įmo</text:span><text:span text:style-name="T32">nėse ir viešosiose įstaigose“ 3 punktu, Pavyzdinėmis tarnybinių lengvųjų automobilių naudojimo biudžetinėse įstaigose taisyklėmis, patvirtintomis Lietuvos Respublikos Vyriausybės 2009 m. gegužės 27 d. nutarimu Nr. 543 „Dėl Pavyzdinių tarnybinių lengvųjų au</text:span><text:span text:style-name="T33">tomobilių naudojimo biudžetinėse įstaigose taisyklių patvirtinimo“, Joniškio rajono savivaldybės taryba</text:span><text:span text:style-name="T34"><text:s/>nusprendžia</text:span><text:span text:style-name="T35">:<text:s/></text:span></text:p>
      <text:p text:style-name="P36"><text:span text:style-name="T37">1</text:span><text:span text:style-name="T38">. Patvirtinti pridedamą Tarnybinių lengvųjų automobilių įsigijimo, nuomos ir naudojimo Joniškio rajono savivaldybės uždarosiose akcin</text:span><text:span text:style-name="T39">ėse bendrovėse, <text:s/>savivaldybės viešosiose ir biudžetinėse įstaigose tvarkos aprašą (toliau – Aprašas).</text:span></text:p>
      <text:p text:style-name="P40"><text:span text:style-name="T41">2</text:span><text:span text:style-name="T42">. Įpareigoti Joniškio rajono savivaldybės uždarųjų akcinių bendrovių, <text:s/>savivaldybės viešųjų ir biudžetinių įstaigų vadovus, vadovaujantis šiuo sprend</text:span><text:span text:style-name="T43">imu patvirtintu Aprašu, per 1 mėnesį jų vadovaujamose bendrovėse, įstaigose,<text:s/></text:span><text:span text:style-name="T44">atsižvelgiant į bendrovės, įstaigos veiklos specifiką, darbuotojų darbo pobūdį,<text:s/></text:span><text:span text:style-name="T45">parengti, <text:s/></text:span><text:span text:style-name="T46">suderinti su savivaldybės administracijos direktoriumi</text:span><text:span text:style-name="T47"><text:s/>ir savo įsakymu patvirtinti tarny</text:span><text:span text:style-name="T48">binių lengvųjų automobilių įsigijimo, nuomos ir naudojimo taisykles nauja redakcija, joms įgyvendinti reikalingus tvarkos aprašus, atnaujinti vadovaujančių darbuotojų ir kitų darbuotojų, turinčių teisę naudotis tarnybiniais lengvaisiais automobiliais, sąra</text:span><text:span text:style-name="T49">šus ir užtikrinti automobilių ženklinimą Apraše nustatyta tvarka.</text:span></text:p>
      <text:p text:style-name="P50"><text:span text:style-name="T51">3</text:span><text:span text:style-name="T52">. Pripažinti netekusius galios:<text:s/></text:span></text:p>
      <text:p text:style-name="P53"><text:span text:style-name="T54">3.1</text:span><text:span text:style-name="T55">. Joniškio rajono savivaldybės tarybos 2003 m. rugsėjo 25 d. sprendimą Nr. T-160 <text:s text:c="2"/>„Dėl Joniškio rajono savivaldybės įmonių, įstaigų, organizacijų bei uždarųjų akcinių bendrovių, kurių steigėja yra Joniškio rajono savivaldybės taryba, autotransporto priemo</text:span><text:span text:style-name="T56">nių žymėjimo“;</text:span></text:p>
      <text:p text:style-name="P57"><text:span text:style-name="T58">3.2</text:span><text:span text:style-name="T59">. Joniškio rajono savivaldybės tarybos <text:s/>2008 m. gruodžio 18 d. sprendimą Nr. T-251 <text:s/>„Dėl tarnybinių lengvųjų automobilių įsigijimo, nuomos ir naudojimo Joniškio rajono savivaldybės įmonėse, įstaigose, viešosiose įstaigose, kurių dalin</text:span><text:span text:style-name="T60">inkė (ar savininkė) yra savivaldybės taryba, taisyklių patvirtinimo“ su visais pakeitimais;</text:span></text:p>
      <text:p text:style-name="P61"><text:span text:style-name="T62">3.3</text:span><text:span text:style-name="T63">. Joniškio rajono savivaldybės tarybos 2010 m. vasario 4 d. sprendimą Nr. T-29 „Dėl Joniškio rajono savivaldybės biudžetinių įstaigų tarnybinių automobilių n</text:span><text:span text:style-name="T64">audojimo tvarkos aprašo patvirtinimo pakeitimo“ <text:s/>su visais pakeitimais.</text:span></text:p>
      <text:p text:style-name="P65"><text:span text:style-name="T66">Šis sprendimas gali būti skundžiamas Lietuvos Respublikos administracinių bylų teisenos įstatymo nustatyta tvarka.<text:s/></text:span></text:p>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Gediminas Čepulis</text:span></text:p>
      <text:soft-page-break/>
      <text:p text:style-name="P80">PATVIRTINTA</text:p>
      <text:p text:style-name="P86">Joniškio rajono savivaldybės tarybos<text:s/></text:p>
      <text:p text:style-name="P87">2017 m. rugpjūčio 30 d. sprendimu Nr. T-208</text:p>
      <text:p text:style-name="P88"/>
      <text:p text:style-name="P89"/>
      <text:p text:style-name="P90"><text:span text:style-name="T91">TARNYBINIŲ LENGVŲJŲ AUTOMOBILIŲ<text:s/></text:span><text:span text:style-name="T92">ĮSIGIJIMO, NUOMOS IR NAUDOJIMO JONIŠKIO RAJONO SAVIVALDYBĖS<text:s/></text:span><text:span text:style-name="T93">UŽDAROSIOSE<text:s/></text:span><text:span text:style-name="T94">AKCINĖSE BENDROVĖSE, SAVIVALDYBĖS VIEŠOSIOSE IR</text:span><text:span text:style-name="T95"><text:s/></text:span><text:span text:style-name="T96">BIUDŽETINĖSE ĮSTAIGOSE<text:s/></text:span></text:p>
      <text:p text:style-name="P97"><text:span text:style-name="T98">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text:span><text:span text:style-name="T109">Tarnybinių lengvųjų automobilių įsigijimo, nuomos ir naudojimo Joniškio rajono savivaldybės uždarosiose akcinėse bendrovėse,</text:span><text:span text:style-name="T110"><text:s/>savivaldybės viešosiose ir biudžetinėse įstaigose tvarkos aprašas <text:s/>(toliau – Aprašas) nustato tarnybinių lengvųjų automobilių įsigijimo, nuomos, naudojimo, saugojimo, žymėjimo, techninės priežiūros, remonto, naudojimo kontrolės, ridos ir degalų apskaitos,</text:span><text:span text:style-name="T111"><text:s text:c="2"/>ne tarnybinių automobilių naudojimo tarnybos reikmėms tvarką ir<text:s/></text:span>atsakomybę už šio Aprašo nesilaikymą.</text:p>
      <text:p text:style-name="P112"><text:span text:style-name="T113">2</text:span><text:span text:style-name="T114">. Aprašas privalomas Joniškio rajono savivaldybės uždarosioms akcinėms bendrovėms (toliau – bendrovė), savivaldybės viešosioms įstaigoms, kurių sav</text:span><text:span text:style-name="T115">ininkė yra Joniškio rajono savivaldybė (toliau – viešoji įstaiga), ir <text:s/>savivaldybės biudžetinėms įstaigoms (toliau <text:s/>kartu – <text:s/>bendrovės, <text:s/>įstaigos).<text:s/></text:span></text:p>
      <text:p text:style-name="P116"><text:span text:style-name="T117">3</text:span><text:span text:style-name="T118">. Taisyklėse vartojamos sąvokos:<text:s/></text:span></text:p>
      <text:p text:style-name="P119"><text:span text:style-name="T120">3.1</text:span><text:span text:style-name="T121">. Tarnybinis lengvasis automobilis</text:span><text:span text:style-name="T122"><text:s/>– bendrovei, <text:s/>įstaigai teisė</text:span><text:span text:style-name="T123">tu pagrindu (nuosavybės teise, patikėjimo teise, panauda, nuomos ar nuomos pagal veiklos nuomos sutarti) priklausantis lengvasis automobilis, kurį bendrovės, <text:s/>įstaigos darbuotojas naudoja tarnybos reikmėms.<text:s/></text:span></text:p>
      <text:p text:style-name="P124"><text:span text:style-name="T125">3.2</text:span><text:span text:style-name="T126">. Netarnybinis automobilis</text:span><text:span text:style-name="T127"><text:s/>– bendrovės, į</text:span><text:span text:style-name="T128">staigos darbuotojo teisėtu pagrindu valdomas lengvasis automobilis, naudojamas tarnybos reikmėms, už kurio naudojimą mokama kompensacija<text:s/></text:span><text:span text:style-name="T129">nusidėvėjimo, eksploatacinėms, įskaitant kuro įsigijimo, ir remonto išlaidoms padengti.</text:span><text:span text:style-name="T130"><text:s/></text:span></text:p>
      <text:p text:style-name="P131"/>
      <text:p text:style-name="P132"><text:span text:style-name="T133">II</text:span><text:span text:style-name="T134"><text:s/></text:span><text:span text:style-name="T135">SKYRIUS</text:span></text:p>
      <text:p text:style-name="P136"><text:span text:style-name="T137">TARNYBINIŲ</text:span><text:span text:style-name="T138"><text:s/>lengvųjų automobilių įsigijimo SĄLYGOS IR TVARKA</text:span></text:p>
      <text:p text:style-name="P139"/>
      <text:p text:style-name="P140"><text:span text:style-name="T141">4</text:span><text:span text:style-name="T142">.</text:span><text:span text:style-name="T143"><text:s/>Bendrovės, <text:s/>įstaigos tarnybinius lengvuosius automobilius gali įsigyti,<text:s/></text:span><text:span text:style-name="T144">vadovaudamosi Lietuvos Respublikos viešųjų pirkimų įstatymu, tik gavusios šios bendrovės<text:s/></text:span><text:span text:style-name="T145"><text:s/>įstaigos</text:span><text:span text:style-name="T146"><text:s/>savininko teises ir pareiga</text:span><text:span text:style-name="T147">s įgyvendinančios institucijos leidimą.</text:span></text:p>
      <text:p text:style-name="P148"><text:span text:style-name="T149">5</text:span><text:span text:style-name="T150">. Biudžetinės ir<text:s/></text:span><text:span text:style-name="T151">viešosios įstaigos</text:span><text:span text:style-name="T152"><text:s/>ne brangesnius kaip 17 377 eurai (be pridėtinės vertės mokesčio) lengvuosius automobilius, turinčius ne daugiau kaip 5 sėdimas vietas, ir kitus lengvuosius automobilius, ne br</text:span><text:span text:style-name="T153">angesnius kaip 26 065 eurai (be pridėtinės vertės mokesčio), gali įsigyti, nuomotis (įskaitant nuomą pagal veiklos nuomos sutartį) tik savininko teises ir pareigas įgyvendinančios institucijos leidimu, o brangesnius kaip 17 377 eurai (be pridėtinės vertės<text:s/></text:span><text:span text:style-name="T154">mokesčio) lengvuosius automobilius, turinčius ne daugiau kaip 5 sėdimas vietas, ir kitus lengvuosius automobilius, brangesnius kaip 26 065 eurai (be pridėtinės vertės mokesčio), – tik savivaldybės tarybos leidimu.</text:span></text:p>
      <text:p text:style-name="P155"><text:span text:style-name="T156">6</text:span><text:span text:style-name="T157">. S</text:span><text:span text:style-name="T158">avininko teises ir pareigas įgyven</text:span><text:span text:style-name="T159">dinanti institucija</text:span><text:span text:style-name="T160"><text:s/>priima sprendimus įsigyti tarnybinius lengvuosius automobilius, atsižvelgdama į bendrovės, <text:s/>įstaigos finansinę padėtį, <text:s/>būtinybę ir jeigu lėšos<text:s/></text:span><text:span text:style-name="T161">yra numatytos<text:s/></text:span><text:span text:style-name="T162">bendrovės, įstaigos einamųjų<text:s/></text:span><text:span text:style-name="T163">metų biudžete, viešosios įstaigos – einamųjų metų</text:span><text:span text:style-name="T164"><text:s/>išlaidų sąmatose.</text:span></text:p>
      <text:p text:style-name="P165"/>
      <text:p text:style-name="P166"><text:span text:style-name="T167">III</text:span><text:span text:style-name="T168"><text:s/>SKYRIUS</text:span></text:p>
      <text:p text:style-name="P169"><text:span text:style-name="T170">TARNYBINIŲ LENGVŲJŲ AUTOMOBILIŲ NAUDOJIMAS IR NAUDOJIMO KONTROLĖ</text:span></text:p>
      <text:p text:style-name="P171"/>
      <text:p text:style-name="P172"><text:span text:style-name="T173">7</text:span><text:span text:style-name="T174">. Tarnybinių lengvųjų automobilių naudojimas tarnybos reikmėms – tai jų naudojimas teisės aktuose ir (ar) įstatuose (nuostatuose)<text:s/></text:span><text:span text:style-name="T175">numatytai<text:s/></text:span><text:span text:style-name="T176">bendrovės, <text:s/>įstaigos</text:span><text:span text:style-name="T177"><text:s/>veiklai užtikrinti ir funkcijoms vykdyti.</text:span></text:p>
      <text:p text:style-name="P178"><text:span text:style-name="T179">8</text:span><text:span text:style-name="T180">. Bendrovė, atsižvelgiant į kategoriją, nustatytą vadovaujantis Lietuvos Respublikos Vyriausybės<text:s/></text:span><text:span text:style-name="T181">2002 m. rugpjūčio 23 d. nutarimu Nr. 1341 „Dėl valstybės įmonių ir valstybės kontroliuojamų</text:span><text:span text:style-name="T182"><text:s/>akcinių bendrovių, uždarųjų akcinių bendrovių vadovų, jų pavaduotojų ir vyriausiųjų buhalterių darbo apmokėjimo“</text:span><text:span text:style-name="T183">, per metus gali įsigyti<text:s/></text:span><text:span text:style-name="T184">ne daugiau kaip 4 tarnybinius lengvuosius automobilius (</text:span><text:span text:style-name="T185">III–IV<text:s/></text:span><text:span text:style-name="T186">kategorijos).</text:span></text:p>
      <text:p text:style-name="P187"><text:span text:style-name="T188">9</text:span><text:span text:style-name="T189">. Tarnybinių lengvųjų automobilių iš</text:span><text:span text:style-name="T190">laidos neturi viršyti:</text:span></text:p>
      <text:p text:style-name="P191"><text:span text:style-name="T192">9.1</text:span><text:span text:style-name="T193">. viešųjų įstaigų <text:s/>automobilių nuomos išlaidos</text:span><text:span text:style-name="T194"><text:s/>– 2,5 procento sąnaudų, nustatytų savininko teises ir pareigas įgyvendinančios institucijos metiniuose viešųjų įstaigų veiklos rodikliuose, dydžio;</text:span></text:p>
      <text:p text:style-name="P195"><text:span text:style-name="T196">9.2</text:span><text:span text:style-name="T197">.<text:s/></text:span><text:span text:style-name="T198">viešųjų įstaigų</text:span><text:span text:style-name="T199"><text:s/>automobi</text:span><text:span text:style-name="T200">lių išlaikymo išlaidos – 1,5 procento<text:s/></text:span><text:span text:style-name="T201">viešųjų įstaigų</text:span><text:span text:style-name="T202"><text:s/>sąnaudų, nustatytų savininko teises ir pareigas įgyvendinančios institucijos metiniuose <text:s/></text:span><text:span text:style-name="T203">viešųjų įstaigų</text:span><text:span text:style-name="T204"><text:s/>veiklos rodikliuose, dydžio;</text:span></text:p>
      <text:p text:style-name="P205"><text:span text:style-name="T206">9.3</text:span><text:span text:style-name="T207">. biudžetinių įstaigų (išlaikomų iš savivaldybės biudžeto)</text:span><text:span text:style-name="T208"><text:s/></text:span><text:span text:style-name="T209"><text:s/>–</text:span><text:span text:style-name="T210"><text:s/>automobiliui išlaikyti,<text:s/></text:span><text:span text:style-name="T211">nuomotis</text:span><text:span text:style-name="T212"><text:s/></text:span><text:span text:style-name="T213">arba nuomotis pagal veiklos nuomos sutartį</text:span><text:span text:style-name="T214"><text:s/>išlaidos, į kurias įskaitomos transporto priemonių priežiūros, žymėjimo, remonto, nuomos, transporto priemonių išlaikymo (degalai, tepalai, atsarginės dalys, padangos),<text:s/></text:span><text:span text:style-name="T215">transporto</text:span><text:span text:style-name="T216"><text:s/>draudimo išlaidos, kompensacijos naudojantiems netarnybinius automobilius tarnybos reikmėms, garažų nuomos ir jų išlaikymo išlaidos,</text:span><text:span text:style-name="T217"><text:s text:c="2"/>– iki<text:s/></text:span><text:span text:style-name="T218">3<text:s/></text:span><text:span text:style-name="T219">procentų asignavimų darbo užmokesčiui.</text:span><text:span text:style-name="T220"><text:s/></text:span></text:p>
      <text:p text:style-name="P221"><text:span text:style-name="T222">10</text:span><text:span text:style-name="T223">.<text:s/></text:span><text:span text:style-name="T224">Bendrovių, <text:s/>įstaigų<text:s/></text:span><text:span text:style-name="T225">vadovai turi:</text:span></text:p>
      <text:p text:style-name="P226"><text:span text:style-name="T227">10.1</text:span><text:span text:style-name="T228">. užtikrinti lėšų<text:s/></text:span><text:span text:style-name="T229">tarnybiniams lengviesiems automobiliams išlaikyti racionalų naudojimą;</text:span></text:p>
      <text:p text:style-name="P230"><text:span text:style-name="T231">10.2</text:span><text:span text:style-name="T232">. paskirti atsakingus darbuotojus, kurie kontroliuotų, kaip naudojami tarnybiniai lengvieji automobiliai, ar jie tinkamai laikomi, saugomi, ar naudojami tik tarnybos reikmėms<text:s/></text:span><text:span text:style-name="T233">be</text:span><text:span text:style-name="T234">ndrovių, įstaigų<text:s/></text:span><text:span text:style-name="T235">veiklai užtikrinti ir funkcijoms vykdyti.</text:span></text:p>
      <text:p text:style-name="P236"><text:span text:style-name="T237">11</text:span><text:span text:style-name="T238">. Tarnybiniais lengvaisiais automobiliais su vairuotoju tarnybos reikmėms gali naudotis kiekvienas bendrovės, <text:s/>įstaigos darbuotojas.</text:span></text:p>
      <text:p text:style-name="P239"><text:span text:style-name="T240">12</text:span><text:span text:style-name="T241">.<text:s/></text:span><text:span text:style-name="T242">Bendrovių, įstaigų<text:s/></text:span><text:span text:style-name="T243">tarnybinius lengvuosius automobilius gali naudoti<text:s/></text:span><text:span text:style-name="T244">bendrovių, <text:s/>įstaigų</text:span><text:span text:style-name="T245"><text:s/>darbuotojai, įtraukti į darbuotojų, turinčių teisę naudotis tarnybos reikmėms tarnybiniais lengvaisiais automobiliais, sąrašus:</text:span></text:p>
      <text:p text:style-name="P246"><text:span text:style-name="T247">12.1</text:span><text:span text:style-name="T248">.<text:s/></text:span><text:span text:style-name="T249">bendrovių, <text:s/>įstaigų<text:s/></text:span><text:span text:style-name="T250">vadovaujančių darbuotojų (1 pr</text:span><text:span text:style-name="T251">iedas), kurie turi teisę naudotis tarnybiniais lengvaisiais automobiliais tik tarnybos reikmėms, pareigybių sąrašą;</text:span></text:p>
      <text:p text:style-name="P252"><text:span text:style-name="T253">12.2</text:span><text:span text:style-name="T254">. kitų darbuotojų, turinčių teisę naudotis<text:s/></text:span><text:span text:style-name="T255">bendrovės, <text:s/>įstaigos</text:span><text:span text:style-name="T256"><text:s/>lengvaisiais automobiliais, pareigybių sąrašą, <text:s/>kurį sudaro<text:s/></text:span><text:span text:style-name="T257">bendrovė</text:span><text:span text:style-name="T258">s, <text:s/>įstaigos</text:span><text:span text:style-name="T259"><text:s/>vadovas.<text:s/></text:span></text:p>
      <text:p text:style-name="P260"><text:span text:style-name="T261">13</text:span><text:span text:style-name="T262">. Tarnybiniai lengvieji automobiliai vairuotojams ir darbuotojams, kurie gali naudotis tarnybiniu lengvuoju automobiliu ir be vairuotojo, perduodami bendrovės, <text:s/>įstaigos vadovo nustatyta tvarka, <text:s/>su kuria darbuotojai supažind</text:span><text:span text:style-name="T263">inami pasirašytinai.</text:span></text:p>
      <text:p text:style-name="P264"><text:span text:style-name="T265">14</text:span><text:span text:style-name="T266">. Tarnybiniais lengvaisiais automobiliais, kurie bendrovės, įstaigos vadovo įsakymu priskirti darbuotojams, bendrovės, <text:s/>įstaigos vadovas prireikus gali leisti pasinaudoti ir kitiems darbuotojams tarnybos reikmėms. Šiuo atveju aut</text:span><text:span text:style-name="T267">omobilis perduodamas bendrovės, <text:s/>įstaigos <text:s/>vadovo nustatyta tvarka.<text:s/></text:span></text:p>
      <text:p text:style-name="P268"><text:span text:style-name="T269">15</text:span><text:span text:style-name="T270">. Bendrovės, <text:s/>įstaigos vadovaujantys ir kiti darbuotojai, atsižvelgiant į bendrovės, <text:s/>įstaigos darbo pobūdį ir specifiką, tarnybinius lengvuosius automobilius gali naudoti ne darbo<text:s/></text:span><text:span text:style-name="T271">metu, poilsio ir švenčių dienomis, jei automobilis būtinas tarnybinėms užduotims atlikti (komandiruotė, viešųjų asmenų (svečių) priėmimas ir aptarnavimas, renginių organizavimas, dalyvavimas juose, sugrįžimas iš tarnybinių užduočių vykdymo vietų, avarijų l</text:span><text:span text:style-name="T272">ikvidavimo atveju, budinčių darbuotojų kontrolei,<text:s/></text:span><text:soft-page-break/><text:span text:style-name="T273">teikiamoms paslaugoms užtikrinti), t. y. numatytai bendrovių, <text:s/>įstaigų veiklai užtikrinti ir funkcijoms vykdyti, esant <text:s/>bendrovės, <text:s/>įstaigos vadovo rašytiniam ar žodiniam leidimui.</text:span></text:p>
      <text:p text:style-name="P274"><text:span text:style-name="T275">16</text:span><text:span text:style-name="T276">. Apie eismo įvykiu</text:span><text:span text:style-name="T277">s, kuriuose dalyvavo tarnybiniai lengvieji automobiliai, nedelsiant pranešama darbuotojui, kuris bendrovės, <text:s/>įstaigos vadovo paskirtas kontroliuoti, kaip naudojami tarnybiniai lengvieji automobiliai, o šis informuoja bendrovės, <text:s/>įstaigos vadovą.</text:span></text:p>
      <text:p text:style-name="P278"><text:span text:style-name="T279">17</text:span><text:span text:style-name="T280">. Sa</text:span><text:span text:style-name="T281">vivaldybės biudžetinės įstaigos, ne vėliau kaip prieš savaitę pateikusios motyvuotą paraišką savivaldybės administracijos direktoriui, esant galimybei gali naudotis savivaldybės administracijos transportu (savivaldybės biudžetinės įstaigos apmoka degalų įs</text:span><text:span text:style-name="T282">igijimo išlaidas).</text:span></text:p>
      <text:p text:style-name="P283"><text:span text:style-name="T284">18</text:span><text:span text:style-name="T285">. Savivaldybės administracija, <text:s/>ne vėliau kaip prieš savaitę pateikusi motyvuotą paraišką biudžetinės įstaigos vadovui, esant galimybei gali naudotis savivaldybės biudžetinių įstaigų <text:s/>transportu (savivaldybės administracija apmoka<text:s/></text:span><text:span text:style-name="T286">degalų įsigijimo išlaidas).</text:span></text:p>
      <text:p text:style-name="P287"><text:span text:style-name="T288">19</text:span><text:span text:style-name="T289">. Bendrovės, įstaigos vadovo paskirtas asmuo nuolat kontroliuoja, kaip naudojami tarnybiniai lengvieji automobiliai (ar tvarkingi spidometrai, ar degalų sunaudojimas atitinka nustatytas normas, o automobilių rida – nustaty</text:span><text:span text:style-name="T290">tą limitą; <text:s/>jei įrengta telemetrinė ar panaši automobilio <text:s/>kontrolės įrangą<text:s/></text:span><text:span text:style-name="T291">– <text:s/>kaip ji naudojama), ir<text:s/></text:span><text:span text:style-name="T292">apie pažeidimus nedelsdamas praneša bendrovės, <text:s/>įstaigos vadovui.<text:s/></text:span></text:p>
      <text:p text:style-name="P293"><text:span text:style-name="T294">20</text:span><text:span text:style-name="T295">.<text:s/></text:span><text:span text:style-name="T296">Bendrovės, <text:s/>įstaigos<text:s/></text:span><text:span text:style-name="T297">gali nuolat arba prireikus (vykstantiems į komandiruotes<text:s/></text:span><text:span text:style-name="T298">darbuotojams aptarnauti ir panašiai) naudotis lengvaisiais automobiliais pagal nuomos sutartis su juridiniais asmenimis, neviršydamos joms nustatyto tarnybinių lengvųjų automobilių nuomos išlaidų dydžio.</text:span></text:p>
      <text:p text:style-name="P299"/>
      <text:p text:style-name="P300"><text:span text:style-name="T301">IV</text:span><text:span text:style-name="T302"><text:s/>SKYRIUS</text:span></text:p>
      <text:p text:style-name="P303"><text:span text:style-name="T304">TARNYBINIŲ LENGVŲJŲ AUTOMOBILIŲ LA</text:span><text:span text:style-name="T305">IKYMAS</text:span></text:p>
      <text:p text:style-name="P306"/>
      <text:p text:style-name="P307"><text:span text:style-name="T308">21</text:span><text:span text:style-name="T309">. Tarnybiniai lengvieji automobiliai turi būti laikomi</text:span><text:span text:style-name="T310"><text:s/>bendrovės, įstaigos vadovo <text:s/>įsakymu nustatytoje nuolatinėje saugioje laikymo vietoje</text:span><text:span text:style-name="T311">:<text:s/></text:span><text:span text:style-name="T312">bendrovės, įstaigos teritorijoje, jų valdomame garaže, saugomoje aikštelėje (toliau – Nuolatinė saugi</text:span><text:span text:style-name="T313"><text:s/>laikymo vieta)</text:span><text:span text:style-name="T314">.<text:s/></text:span></text:p>
      <text:p text:style-name="P315"><text:span text:style-name="T316">22</text:span><text:span text:style-name="T317">. Tarnybiniai lengvieji automobiliai po darbo, poilsio, švenčių dienomis, darbuotojų atostogų, ligos ar komandiruočių laikotarpiu turi būti laikomi Nuolatinėje saugioje laikymo vietoje, išskyrus atvejus:</text:span></text:p>
      <text:p text:style-name="P318"><text:span text:style-name="T319">22.1</text:span><text:span text:style-name="T320">. kai bendrovės, įstai</text:span><text:span text:style-name="T321">gos vadovo įsakymu automobilis priskirtas avarinei situacijai likviduoti;</text:span></text:p>
      <text:p text:style-name="P322"><text:span text:style-name="T323">22.2</text:span><text:span text:style-name="T324">. kai į komandiruotę vykstama tarnybiniu lengvuoju automobiliu. Komandiruotės metu tarnybinis lengvasis automobilis turi būti laikomas saugioje vietoje.</text:span></text:p>
      <text:p text:style-name="P325"><text:span text:style-name="T326">23</text:span><text:span text:style-name="T327">. Tarnybiniam</text:span><text:span text:style-name="T328">e lengvajame automobilyje draudžiama palikti transporto priemonės registracijos liudijimą, draudimo liudijimą, radijo aparatą (jeigu jis išimamas). Paliekant automobilį, privaloma įjungti apsaugos sistemą ir užrakinti automobilį.</text:span></text:p>
      <text:p text:style-name="P329"/>
      <text:p text:style-name="P330"><text:span text:style-name="T331">V</text:span><text:span text:style-name="T332"><text:s/>SKYRIUS</text:span></text:p>
      <text:p text:style-name="P333"><text:span text:style-name="T334">RIDOS IR<text:s/></text:span><text:span text:style-name="T335">DEGALŲ APSKAITA</text:span></text:p>
      <text:p text:style-name="P336"/>
      <text:p text:style-name="P337"><text:span text:style-name="T338">24</text:span><text:span text:style-name="T339">. Automobilių ridos ir degalų sunaudojimo apskaita tvarkoma bendrovės, <text:s/>įstaigos vadovo nustatyta tvarka. Tarnybinių lengvųjų automobilių ridos limitus įsakymu nustato bendrovės, įstaigos vadovas.</text:span></text:p>
      <text:p text:style-name="P340"><text:span text:style-name="T341">25</text:span><text:span text:style-name="T342">.<text:s/></text:span>Faktinė automobilio degalų sunaudojimo norma nustatoma atsižvelgiant į gamyklinę automobilio degalų sunaudojimo normą, kuri gali būti koreguojama taikant važiavimo sąlygų pataisos koeficientus. Faktinė automobilio degalų sunaudojimo norma gali būti nustatoma atlikus kontrolinį važiavimą. Degalų sunaudojimo normos nustatomos ir keičiamos<text:s/><text:span text:style-name="T343">bendrovės, <text:s/>įstaigos<text:s/></text:span>vadovų įsakymais. Žiemos kuro norma taikoma nuo lapkričio 1 dienos iki balandžio 1 dienos<text:span text:style-name="T344">.</text:span></text:p>
      <text:p text:style-name="P345"><text:span text:style-name="T346">26</text:span><text:span text:style-name="T347">. Nustatęs degalų normų ir automobilių ridos limitų viršijimą, bendrovės, <text:s/>įstaigos vadovo paskirtas asmuo, atsakingas už tarnybinių lengvųjų automobilių naudojimo kontrolę, informuoja<text:s/></text:span><text:soft-page-break/><text:span text:style-name="T348">bendrovės, įstaigos vadovą ir imasi priemonių limitų viršijimo priežast</text:span><text:span text:style-name="T349">ims nustatyti (tikrinama, ar degalai naudojami tinkamai, kokia tarnybinio lengvojo automobilio techninė būklė ir pan.).<text:s/></text:span></text:p>
      <text:p text:style-name="P350"><text:span text:style-name="T351">27</text:span><text:span text:style-name="T352">. Bendrovei, įstaigai <text:s text:c="2"/>padarytą žalą dėl degalų normų ir <text:s/>tarnybinio lengvojo automobilio ridos limitų viršijimo, nustačius pere</text:span><text:span text:style-name="T353">ikvojimo priežastis ir darbuotojo kaltę, atlygina darbuotojas Lietuvos Respublikos <text:s/>darbo kodekse nustatyta tvarka ir sąlygomis.</text:span></text:p>
      <text:p text:style-name="P354"/>
      <text:p text:style-name="P355"><text:span text:style-name="T356">VI</text:span><text:span text:style-name="T357"><text:s/>SKYRIUS</text:span></text:p>
      <text:p text:style-name="P358"><text:span text:style-name="T359">AUTOMOBILIŲ ŽYMĖJIMAS, TECHNINĖ PRIEŽIŪRA IR REMONTAS</text:span></text:p>
      <text:p text:style-name="P360"/>
      <text:p text:style-name="P361"><text:span text:style-name="T362">28</text:span><text:span text:style-name="T363">. Visi tarnybiniai lengvieji automobiliai prival</text:span><text:span text:style-name="T364">o būti pažymėti vienu iš būdų:</text:span></text:p>
      <text:p text:style-name="P365"><text:span text:style-name="T366">28.1</text:span><text:span text:style-name="T367">. nurodytas bendrovės, <text:s/>įstaigos pavadinimas (gali būti ir<text:s/></text:span><text:span text:style-name="T368">Joniškio<text:s/></text:span><text:span text:style-name="T369">rajono savivaldybės herbas)</text:span><text:span text:style-name="T370">;</text:span></text:p>
      <text:p text:style-name="P371"><text:span text:style-name="T372">28.2</text:span><text:span text:style-name="T373">. nurodytas bendrovės, <text:s/>įstaigos pavadinimas ir (arba) bendrovės, <text:s/>įstaigos logotipas.</text:span></text:p>
      <text:p text:style-name="P374"><text:span text:style-name="T375">29</text:span><text:span text:style-name="T376">. Žymimos tarnybini</text:span><text:span text:style-name="T377">ų lengvųjų automobilių šoninės durelės iš abiejų automobilio pusių. Didžiosios raidės turi būti ne žemesnės kaip 20 mm, mažosios – 15 mm aukščio, raidžių storis – ne mažiau kaip 4 mm. Logotipas (arba Joniškio<text:s/></text:span><text:span text:style-name="T378">rajono savivaldybės herbas</text:span><text:span text:style-name="T379">) turi būti ne žemesn</text:span><text:span text:style-name="T380">is kaip 70 mm aukščio. Tarnybinio lengvojo automobilio žymėjimas turi būti aiškiai suprantamas ir įskaitomas. Žymėjimas negalimas magnetine plėvele ar kita lengvai pašalinama žymėjimo priemone.</text:span></text:p>
      <text:p text:style-name="P381"><text:span text:style-name="T382">30</text:span><text:span text:style-name="T383">. Bendrovės, <text:s/>įstaigos vadovas paskiria darbuotojus, atsakingus už tarnybinių lengvųjų automobilių techninės būklės kontrolę, kasdienę ir periodinę tarnybinių lengvųjų automobilių techninę priežiūrą ir jų draudimą.</text:span><text:span text:style-name="T384"><text:s/>Tarnybiniai lengvieji automobiliai turi b</text:span><text:span text:style-name="T385">ūti draudžiami transporto priemonių civilinės atsakomybės draudimu teisės aktų nustatyta tvarka.</text:span><text:span text:style-name="T386"><text:s/>Nuomojamų automobilių techninės priežiūros ir remonto organizavimas nustatomas automobilių nuomos sutartyje.<text:s/></text:span></text:p>
      <text:p text:style-name="P387"><text:span text:style-name="T388">31</text:span><text:span text:style-name="T389">. Tarnybinio lengvojo automobilio gedimai š</text:span><text:span text:style-name="T390">alinami pagal automobilio techninio eksploatavimo taisykles.<text:s/></text:span><text:span text:style-name="T391">Kelionėje atsiradusius (pastebėtus) automobilio gedimus, vairuotojas šalina greičiausiai pasiekiamoje automobilių remonto dirbtuvėje, apie tai pranešęs atsakingam asmeniui.</text:span><text:span text:style-name="T392"><text:s/>Darbuotojams, neturint</text:span><text:span text:style-name="T393">iems reikiamo techninio parengimo, neleidžiama savarankiškai šalinti automobilio gedimų.</text:span></text:p>
      <text:p text:style-name="P394"/>
      <text:p text:style-name="P395"><text:span text:style-name="T396">VII</text:span><text:span text:style-name="T397"><text:s/>SKYRIUS</text:span></text:p>
      <text:p text:style-name="P398"><text:span text:style-name="T399">NETARNYBINIŲ AUTOMOBILIŲ NAUDOJIMAS TARNYBOS REIKMĖMS</text:span></text:p>
      <text:p text:style-name="P400"/>
      <text:p text:style-name="P401"><text:span text:style-name="T402">32</text:span><text:span text:style-name="T403">. Bendrovės, <text:s/>įstaigos, neviršydamos joms nustatyto išlaidų tarnybiniams lengviesiems a</text:span><text:span text:style-name="T404">utomobiliams išlaikyti ir nuomotis dydžio, turi teisę bendrovės, <text:s/>įstaigos vadovo nustatyta tvarka kas mėnesį mokėti<text:s/></text:span><text:span text:style-name="T405">bendrovės, <text:s/>įstaigos darbuotojui kompensaciją degalų įsigijimo ir automobilio amortizacijos išlaidoms padengti už netarnybinio automobilio<text:s/></text:span><text:span text:style-name="T406">naudojimą tarnybos reikmėms.</text:span></text:p>
      <text:p text:style-name="P407"><text:span text:style-name="T408">33</text:span><text:span text:style-name="T409">. Bendrovės, įstaigos vadovai ir vadovaujantys darbuotojai, nesinaudojantys tarnybiniais lengvaisiais automobiliais, gali tarnybos reikmėms naudotis asmeniniais lengvaisiais automobiliais ir kas mėnesį, neviršydami<text:s/></text:span><text:span text:style-name="T410">bendrovei,<text:s/></text:span><text:span text:style-name="T411"><text:s/>įstaigai</text:span><text:span text:style-name="T412"><text:s/>nustatyto tarnybinių lengvųjų automobilių išlaikymo arba nuomos išlaidų dydžio, gauti kompensaciją degalų įsigijimo išlaidoms ir automobilio amortizacijai padengti – iki vienos minimalios mėnesinės algos dydžio.<text:s/></text:span><text:span text:style-name="T413">S</text:span><text:span text:style-name="T414">avininko teises ir par</text:span><text:span text:style-name="T415">eigas įgyvendinanti institucija</text:span><text:span text:style-name="T416"><text:s/>priima sprendimus dėl<text:s/></text:span><text:span text:style-name="T417">bendrovės, įstaigos vadovo prašymo<text:s/></text:span><text:span text:style-name="T418">naudoti <text:s/></text:span><text:span text:style-name="T419">asmeninį lengvąjį automobilį</text:span><text:span text:style-name="T420"><text:s/>tarnybos reikmėms</text:span></text:p>
      <text:p text:style-name="P421">Punkto pakeitimai:</text:p>
      <text:p text:style-name="P422"><text:span text:style-name="T423">Nr.<text:s/></text:span><text:a xlink:href="https://www.e-tar.lt/portal/legalAct.html?documentId=6d7791c0e6f811e7acd7ea182930b17f" office:target-frame-name="_top" xlink:show="replace"><text:span text:style-name="T424">T-287</text:span></text:a><text:span text:style-name="T425">, 2017-12-21, paskelbta TAR 2017-12-22, i. k. 2017-20977</text:span></text:p>
      <text:p text:style-name="Normal"/>
      <text:p text:style-name="P426"><text:span text:style-name="T427">34</text:span><text:span text:style-name="T428">. Darbuotojas, norintis naudoti netarnybinį automobilį tarnybos reikmėms, bendrovės, <text:s/>įstaigos vadovui ar s</text:span><text:span text:style-name="T429">avininko teises ir pareigas įgyvendinančiai institucijai<text:s/></text:span><text:span text:style-name="T430">pateikia nust</text:span><text:span text:style-name="T431">atytos formos <text:s/>prašymą (2 priedas) leisti naudoti netarnybinį automobilį tarnybos reikmėms ir kompensuoti nusidėvėjimo, eksploatacijos, įskaitant degalų įsigijimo ir remonto, išlaidas pagal<text:s/></text:span><text:soft-page-break/><text:span text:style-name="T432">nustatytą kompensacijos mokėjimo tvarką. Su prašymu pateikiamas ko</text:span><text:span text:style-name="T433">mpensacijos apskaičiavimas ir jos dydis</text:span></text:p>
      <text:p text:style-name="P434">Punkto pakeitimai:</text:p>
      <text:p text:style-name="P435"><text:span text:style-name="T436">Nr.<text:s/></text:span><text:a xlink:href="https://www.e-tar.lt/portal/legalAct.html?documentId=6d7791c0e6f811e7acd7ea182930b17f" office:target-frame-name="_top" xlink:show="replace"><text:span text:style-name="T437">T-287</text:span></text:a><text:span text:style-name="T438">, 2017-12-21, paskelbta TAR 2017-12-22, i. k. 2017-20977</text:span></text:p>
      <text:p text:style-name="Normal"/>
      <text:p text:style-name="P439"><text:span text:style-name="T440">35</text:span><text:span text:style-name="T441">. Leidimas naudoti netarny</text:span><text:span text:style-name="T442">binį automobilį tarnybos reikmėms įforminamas bendrovės, <text:s/>įstaigos vadovo įsakymu ar<text:s/></text:span><text:span text:style-name="T443">s</text:span><text:span text:style-name="T444">avininko teises ir pareigas įgyvendinančios institucijos įsakymu, sprendimu.</text:span><text:s/></text:p>
      <text:p text:style-name="P445">Punkto pakeitimai:</text:p>
      <text:p text:style-name="P446"><text:span text:style-name="T447">Nr.<text:s/></text:span><text:a xlink:href="https://www.e-tar.lt/portal/legalAct.html?documentId=6d7791c0e6f811e7acd7ea182930b17f" office:target-frame-name="_top" xlink:show="replace"><text:span text:style-name="T448">T-287</text:span></text:a><text:span text:style-name="T449">, 2017-12-21, paskelbta TAR 2017-12-22, i. k. 2017-20977</text:span></text:p>
      <text:p text:style-name="Normal"/>
      <text:p text:style-name="P450"><text:span text:style-name="T451">36</text:span><text:span text:style-name="T452">. Kompensacijos dydis nustatomas atsižvelgiant į patvirtintuose pareigybių aprašymuose nurodytas darbuotojų funkcijas, asmeninius darbo planus (grafikus), darbų kiekį, transporto priemonės technines charakteristikas, eismo intensyvumą, kelių būklę ir kt.<text:s/></text:span><text:span text:style-name="T453">–</text:span><text:span text:style-name="T454"><text:s/></text:span><text:span text:style-name="T455">iki<text:s/></text:span><text:span text:style-name="T456">minimalios mėnesinės algos dydžio</text:span><text:span text:style-name="T457">.<text:s/></text:span></text:p>
      <text:p text:style-name="P458"><text:span text:style-name="T459">37</text:span><text:span text:style-name="T460">. Kompensacija nemokama už laikotarpį, per kurį darbuotojai buvo išvykę į<text:s/></text:span><text:span text:style-name="T461"><text:s/></text:span><text:span text:style-name="T462">tarnybinę komandiruotę tarnybiniu įstaigos transportu arba jiems apmokamos tarnybinės komandiruotės kelionės kitomis transporto priemo</text:span><text:span text:style-name="T463">nėmis išlaidos, įstatymų nustatyta tvarka suteiktų atostogų, nedarbingumo, papildomų poilsio dienų laikotarpiu, poilsio ir švenčių dienomis, išskyrus tuos atvejus, kai jie dirba pagal įstaigos vadovo patvirtintą grafiką arba vadovo įsakymą ar nurodymą dirb</text:span><text:span text:style-name="T464">ti viršvalandinį darbą.</text:span></text:p>
      <text:p text:style-name="P465"><text:span text:style-name="T466">38</text:span><text:span text:style-name="T467">. Darbuotojai, gaunantys kompensaciją už netarnybinio automobilio naudojimą, negali naudotis<text:s/></text:span><text:span text:style-name="T468">tarnybiniu<text:s/></text:span><text:span text:style-name="T469">bendrovės, <text:s/>įstaigos<text:s/></text:span><text:span text:style-name="T470">transportu, išskyrus tuos atvejus, kai tokie darbuotojai vyksta į tarnybinę komandiruotę<text:s/></text:span><text:span text:style-name="T471">tarnybiniu į</text:span><text:span text:style-name="T472">staigos transportu.</text:span><text:span text:style-name="T473"><text:s/></text:span></text:p>
      <text:p text:style-name="P474"><text:span text:style-name="T475">39</text:span><text:span text:style-name="T476">. Darbuotojai, kuriems už netarnybinių automobilių naudojimą tarnybos reikmėms mokamos kompensacijos, netarnybiniais automobiliais darbo metu turi naudotis tik tarnybos reikmėms. Nekompensuojamos išlaidos atvykti iš namų į darbą ir grįžti iš darbo namo.<text:s/></text:span></text:p>
      <text:p text:style-name="P477"/>
      <text:p text:style-name="P478"><text:span text:style-name="T479">VIII</text:span><text:span text:style-name="T480"><text:s/>SKYRIUS</text:span></text:p>
      <text:p text:style-name="P481"><text:span text:style-name="T482">DARBUOTOJŲ ATSAKOMYBĖ</text:span></text:p>
      <text:p text:style-name="P483"/>
      <text:p text:style-name="P484"><text:span text:style-name="T485">40</text:span><text:span text:style-name="T486">. Darbuotojai turi būti pasirašytinai supažindinami su bendrovės, įstaigos tarnybinių lengvųjų automobilių naudojimo taisyklėmis.<text:s/></text:span></text:p>
      <text:p text:style-name="P487"><text:span text:style-name="T488">41</text:span><text:span text:style-name="T489">. Asmenys, pažeidę Aprašo reikalavimus, atsako teisės aktų nustatyta tvarka.<text:s/></text:span></text:p>
      <text:p text:style-name="P490"/>
      <text:p text:style-name="P491"><text:span text:style-name="T492">IX</text:span><text:span text:style-name="T493"><text:s/>SKYRIUS</text:span></text:p>
      <text:p text:style-name="P494"><text:span text:style-name="T495">BAIGIAMOSIOS NUOSTATOS</text:span></text:p>
      <text:p text:style-name="P496"/>
      <text:p text:style-name="P497"><text:span text:style-name="T498">42</text:span><text:span text:style-name="T499">. Kaip laikomasi<text:s/></text:span><text:span text:style-name="T500">Aprašo, kontroliuoja bendrovių, <text:s/>įstaigų vadovai, Joniškio rajono savivaldybės kontrolės ir audito tarnyba.</text:span></text:p>
      <text:p text:style-name="P501"><text:span text:style-name="T502">43</text:span><text:span text:style-name="T503">. Aprašas gali būti keičiamas, pildomos ar pripažįstamas netekęs galios Joniškio rajono savivaldybės tarybos sprendimu.</text:span></text:p>
      <text:p text:style-name="P504"><text:span text:style-name="T505">44</text:span><text:span text:style-name="T506">. Apraše neaptarti klausimai sprendžiami vadovaujantis Lietuvos Respublikos teisės aktais.</text:span></text:p>
      <text:p text:style-name="P507"><text:span text:style-name="T508">__________________</text:span></text:p>
      <text:soft-page-break/>
      <text:p text:style-name="P509">Tarnybinių lengvųjų automobilių įsigijimo, nuomos ir naudojimo Joniškio rajono savivaldybės uždarosiose akcinėse bendrovėse, savivaldybės viešosiose ir biudžetinėse įstaigose <text:s/>tvarkos aprašo</text:p>
      <text:p text:style-name="P515"><text:span text:style-name="T516">1</text:span><text:span text:style-name="T517"><text:s/>priedas</text:span></text:p>
      <text:p text:style-name="P518"/>
      <text:p text:style-name="P519"><text:span text:style-name="T520">JONIŠKIO RAJONO SAVIVALDY</text:span><text:span text:style-name="T521">BĖS BENDROVIŲ, <text:s/>VIEŠŲJŲ IR BIUDŽETINIŲ ĮSTAIGŲ VADOVAUJANČIŲ DARBUOTOJŲ, TURINČIŲ TEISĘ NAUDOTIS TARNYBINIAIS LENGVAISIAIS AUTOMOBILIAIS, PAREIGYBIŲ<text:s/></text:span></text:p>
      <text:p text:style-name="P522"><text:span text:style-name="T523">SĄRAŠAS</text:span></text:p>
      <text:p text:style-name="P524"/>
      <text:p text:style-name="P525"/>
      <text:p text:style-name="P526"><text:span text:style-name="T527">1</text:span><text:span text:style-name="T528">. Uždarosios akcinės bendrovės „Joniškio vandenys“ direktorius.</text:span></text:p>
      <text:p text:style-name="P529"><text:span text:style-name="T530">2</text:span><text:span text:style-name="T531">. Uždarosios akcinės b</text:span><text:span text:style-name="T532">endrovės Joniškio autobusų parko direktorius.</text:span></text:p>
      <text:p text:style-name="P533"><text:span text:style-name="T534">3</text:span><text:span text:style-name="T535">. Uždarosios akcinės bendrovės Joniškio butų ūkio direktorius.</text:span></text:p>
      <text:p text:style-name="P536"><text:span text:style-name="T537">4</text:span><text:span text:style-name="T538">. Uždarosios akcinės bendrovės Joniškio butų ūkio direktoriaus pavaduotojas.</text:span></text:p>
      <text:p text:style-name="P539"><text:span text:style-name="T540">5</text:span><text:span text:style-name="T541">. Uždarosios akcinės bendrovės Joniškio komunalinio<text:s/></text:span><text:span text:style-name="T542">ūkio direktorius.</text:span></text:p>
      <text:p text:style-name="P543"><text:span text:style-name="T544">6</text:span><text:span text:style-name="T545">. Viešosios įstaigos Joniškio ligoninės vyriausiasis gydytojas.</text:span></text:p>
      <text:p text:style-name="P546"><text:span text:style-name="T547">7</text:span><text:span text:style-name="T548">. Viešosios įstaigos Joniškio pirminės sveikatos priežiūros centro direktorius.</text:span></text:p>
      <text:p text:style-name="P549"><text:span text:style-name="T550">8</text:span><text:span text:style-name="T551">. Viešosios įstaigos Joniškio rajono savivaldybės greitosios medicinos pagalbos</text:span><text:span text:style-name="T552"><text:s/>stoties direktorius.</text:span></text:p>
      <text:p text:style-name="P553">9. Joniškio rajono savivaldybės visuomenės sveikatos biuro<text:span text:style-name="T554"><text:s/>direktorius.</text:span></text:p>
      <text:p text:style-name="P555"><text:span text:style-name="T556">10</text:span><text:span text:style-name="T557">. Joniškio rajono savivaldybės priešgaisrinės tarnybos</text:span><text:span text:style-name="T558"><text:s/></text:span><text:span text:style-name="T559">viršininkas.</text:span></text:p>
      <text:p text:style-name="P560">11. Joniškio rajono Jono Avyžiaus viešosios bibliotekos<text:span text:style-name="T561"><text:s/>direktorius.</text:span></text:p>
      <text:p text:style-name="P562"><text:span text:style-name="T563">12</text:span><text:span text:style-name="T564">.<text:s/></text:span><text:span text:style-name="T565">Joniškio istorijos ir kultūros muziejaus direktorius.</text:span></text:p>
      <text:p text:style-name="P566">13. Joniškio kultūros centro<text:s/><text:span text:style-name="T567">direktorius.</text:span><text:s/></text:p>
      <text:p text:style-name="P568">14. Žagarės kultūros centro<text:s/><text:span text:style-name="T569">direktorius.</text:span></text:p>
      <text:p text:style-name="P570">15.<text:tab/><text:span text:style-name="T571">Žagarės socialinių paslaugų centro direktorius.</text:span></text:p>
      <text:p text:style-name="P572"><text:span text:style-name="T573">16</text:span><text:span text:style-name="T574">.</text:span><text:span text:style-name="T575"><text:tab/>Joniškio psichikos sveikatos centro direktoriu</text:span><text:span text:style-name="T576">s.</text:span></text:p>
      <text:p text:style-name="P577"><text:span text:style-name="T578">17</text:span><text:span text:style-name="T579">.</text:span><text:span text:style-name="T580"><text:tab/>Joniškio turizmo ir verslo informacijos centro direktorius.</text:span></text:p>
      <text:p text:style-name="P581">18.<text:tab/>Joniškio Mato Slančiausko progimnazijos<text:s/><text:span text:style-name="T582">direktorius.</text:span></text:p>
      <text:p text:style-name="P583">19.<text:tab/>Joniškio r. savivaldybės Žagarės gimnazijos<text:s/><text:span text:style-name="T584">direktorius.</text:span></text:p>
      <text:p text:style-name="P585">20.<text:tab/>Joniškio r. Gasčiūnų pagrindinė mokyklos<text:s/><text:span text:style-name="T586">direktorius.</text:span></text:p>
      <text:p text:style-name="P587">21.<text:tab/>Joniškio r. savivaldybės Gataučių Marcės Katiliūtės pagrindinė mokyklos<text:s/><text:span text:style-name="T588">direktorius.</text:span></text:p>
      <text:p text:style-name="P589">22.<text:tab/>Joniškio r. Kriukų pagrindinė mokyklos<text:s/><text:span text:style-name="T590">direktorius.</text:span></text:p>
      <text:p text:style-name="P591">23.<text:tab/>Joniškio r. Skaistgirio gimnazijos<text:s/><text:span text:style-name="T592">direktorius.</text:span></text:p>
      <text:p text:style-name="P593">24.<text:tab/>Joniškio Algimanto Raudonikio meno mokyklos<text:s/><text:span text:style-name="T594">direktorius.</text:span></text:p>
      <text:p text:style-name="P595">25.<text:tab/>Joniškio sporto centro<text:s/><text:span text:style-name="T596">direktorius.</text:span></text:p>
      <text:p text:style-name="P597">26.<text:tab/>Joniškio rajono švietimo centro<text:s/><text:span text:style-name="T598">direktorius.</text:span></text:p>
      <text:p text:style-name="P599">27.<text:tab/>Joniškio vaikų lopšelio-darželio „Ąžuoliukas“<text:span text:style-name="T600"><text:s/>direktorius.</text:span></text:p>
      <text:p text:style-name="P601">28.<text:tab/>Joniškio vaikų lopšelio-darželio „Saulutė“<text:s/><text:span text:style-name="T602">direktoriu</text:span><text:span text:style-name="T603">s.</text:span></text:p>
      <text:p text:style-name="P604">29.<text:tab/>Joniškio vaikų darželio „Vyturėlis“<text:s/><text:span text:style-name="T605">direktorius.</text:span></text:p>
      <text:p text:style-name="P606">30.<text:tab/>Joniškio rajono Žagarės vaikų lopšelio-darželio „Vyšniukas“<text:span text:style-name="T607"><text:s/>direktorius.</text:span></text:p>
      <text:p text:style-name="P608">31.<text:tab/>Žagarės specialiosios mokyklos<text:s/><text:span text:style-name="T609">direktorius.</text:span></text:p>
      <text:p text:style-name="P610">32.<text:tab/>Joniškio „Aušros“ gimnazijos<text:s/><text:span text:style-name="T611">direktorius.</text:span></text:p>
      <text:p text:style-name="P612">33.<text:tab/>Joniškio „Saulės“ pagrindinės mokyklos<text:s/><text:span text:style-name="T613">direktorius.</text:span></text:p>
      <text:p text:style-name="P614">34.<text:tab/>Mindaugių pagrindinės mokyklos direktorius.</text:p>
      <text:p text:style-name="P615">35.<text:tab/>Joniškio „Saulės“ pagrindinės mokyklos Plikiškių skyriaus-daugiafunkcio centro direktorius.</text:p>
      <text:p text:style-name="P616"><text:span text:style-name="T617">_______________________</text:span></text:p>
      <text:soft-page-break/>
      <text:p text:style-name="P618">Tarnybinių lengvųjų automobilių įsigijimo, nuomos ir naudojimo Joniškio rajono savivaldybės uždarosiose akcinėse bendrovėse, savivaldybės viešosiose ir biudžetinėse įstaigose tvarkos aprašo</text:p>
      <text:p text:style-name="P624"><text:span text:style-name="T625">2</text:span><text:span text:style-name="T626"><text:s/>priedas</text:span></text:p>
      <text:p text:style-name="P627"/>
      <text:p text:style-name="P628"><text:span text:style-name="T629">(Prašymo forma)</text:span></text:p>
      <text:p text:style-name="P630">________________________________________________________________________________</text:p>
      <text:p text:style-name="P631">(pareigų pavadinimas)</text:p>
      <text:p text:style-name="P632">________________________________________________________________________________</text:p>
      <text:p text:style-name="P633">(vardas ir pavardė)</text:p>
      <text:p text:style-name="P634">_____________________</text:p>
      <text:p text:style-name="P635">(adresatas)</text:p>
      <text:p text:style-name="P636">PRAŠYMAS</text:p>
      <text:p text:style-name="P637">Leisti naudoti NETARNYBINį AUTOMOBILį TARNYBOS REIKMĖMS ir KOMPENSuoti DEGALŲ įsigijimo IR AMORTIZACIJos IŠLAIDaS<text:s/></text:p>
      <text:p text:style-name="P638"/>
      <text:p text:style-name="P639">20____ m. _______________ d.</text:p>
      <text:p text:style-name="P640">____________________</text:p>
      <text:p text:style-name="P641">(surašymo vieta)<text:s/></text:p>
      <text:p text:style-name="P642">Aš, ______________________________________________________________________________,</text:p>
      <text:p text:style-name="P643">(vardas, pavardė, padalinys, pareigos,)</text:p>
      <text:p text:style-name="P644">kuruojantis (-i)___________________________________________________________________</text:p>
      <text:p text:style-name="P645">(veiklos sritis, funkcijos, darbų kiekis, regionai, specifinė veikla)</text:p>
      <text:p text:style-name="P646">_______________________________________________________________________________,</text:p>
      <text:p text:style-name="P647"/>
      <text:p text:style-name="P648">gyvenantis<text:s/>(-i)____________________________________________________________________</text:p>
      <text:p text:style-name="P649">(adresas)</text:p>
      <text:p text:style-name="P650">(___ km atstumu nuo <text:s/>bendrovės, <text:s/>įstaigos buveinės), prašau leisti tarnybos reikmėms naudoti netarnybinį automobilį ____________________________________________________________,</text:p>
      <text:p text:style-name="P651">(markė, modelis, variklio darbinis tūris)</text:p>
      <text:p text:style-name="P652">pagamintą __________ m., valstybinis numeris ________________________________________ (naudojami degalai___________________), registruotą VĮ „Regitra“________________________</text:p>
      <text:p text:style-name="P653">_______________________________________________________________________________</text:p>
      <text:p text:style-name="P654">(rūšis, markė)</text:p>
      <text:p text:style-name="P655">________________________________________________________________________________</text:p>
      <text:p text:style-name="P656">(registravimo data, transporto priemonės registracijos liudijimo Nr., kieno vardu registruota),</text:p>
      <text:p text:style-name="P657">ir kompensuoti nusidėvėjimo, eksploatacines, įskaitant degalų įsigijimo ir remonto, išlaidas pagal __________________________________________________________________________</text:p>
      <text:p text:style-name="P658">(pareigų pavadinimas)</text:p>
      <text:p text:style-name="P659">20 ___ m. ____________ ____ d. įsakymu (potvarkiu) Nr. ____ patvirtintas bendrovės, <text:s/>įstaigos tarnybinių lengvųjų automobilių naudojimo taisykles, su kuriomis esu susipažinęs (-usi).</text:p>
      <text:p text:style-name="P660">PRIDEDAMA:</text:p>
      <text:p text:style-name="P661">1. Automobilio registracijos liudijimo kopija, ... lapas (-ai).</text:p>
      <text:p text:style-name="P662">2. Techninės apžiūros talono kopija, ... lapas (-ai).</text:p>
      <text:p text:style-name="P663">3. Civilinės atsakomybės privalomojo draudimo sutarties liudijimo kopija, ... lapas (-ai).</text:p>
      <text:p text:style-name="P664">4. Vairuotojo pažymėjimo kopija, ... lapas (-ai).</text:p>
      <text:p text:style-name="P665">5. Kita ____________________________________________________, ... lapas (-ai).</text:p>
      <text:p text:style-name="P666">(nurodyti)</text:p>
      <text:soft-page-break/>
      <text:p text:style-name="P667">______________________________<text:tab/>____________________<text:tab/>__________________________</text:p>
      <text:p text:style-name="P668"><text:span text:style-name="T669">(Pareigų pavadinimas)</text:span><text:span text:style-name="T670"><text:tab/></text:span><text:span text:style-name="T671"><text:tab/><text:s text:c="12"/>(Parašas)</text:span><text:span text:style-name="T672"><text:tab/><text:s text:c="22"/>(Vardas ir pavardė)</text:span></text:p>
      <text:p text:style-name="P673"/>
      <text:p text:style-name="P674"/>
      <text:p text:style-name="P675"><text:span text:style-name="T676">Pakeitimai:</text:span></text:p>
      <text:p text:style-name="P677"/>
      <text:p text:style-name="P678"><text:span text:style-name="T679">1.</text:span></text:p>
      <text:p text:style-name="P680"><text:span text:style-name="T681">Joniškio rajono savivaldybės taryba, Sprendimas</text:span></text:p>
      <text:p text:style-name="P682"><text:span text:style-name="T683">Nr.<text:s/></text:span><text:a xlink:href="https://www.e-tar.lt/portal/legalAct.html?documentId=6d7791c0e6f811e7acd7ea182930b17f" office:target-frame-name="_top" xlink:show="replace"><text:span text:style-name="T684">T-287</text:span></text:a><text:span text:style-name="T685">, 2017-12-21, paskelbta TAR 2017-12-22, i. k. 2017-20977</text:span></text:p>
      <text:p text:style-name="P686"><text:span text:style-name="T687">Dėl Joniškio rajono savivaldybės tarybos 2017 m. rugpjūčio 30 d. sprendimo Nr. T-208 „Dėl Tarnybinių lengvųjų automo</text:span><text:span text:style-name="T688">bilių įsigijimo, nuomos ir naudojimo Joniškio rajono savivaldybės uždarosiose akcinėse bendrovėse, savivaldybės viešosiose ir biudžetinėse įstaigose tvarkos aprašo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12" style:parent-style-name="Header" style:family="paragraph">
      <style:paragraph-properties fo:text-align="center"/>
    </style:style>
    <style:style style:name="P513" style:parent-style-name="Normal" style:family="paragraph">
      <style:paragraph-properties>
        <style:tab-stops>
          <style:tab-stop style:type="center" style:position="3.4625in"/>
          <style:tab-stop style:type="right" style:position="6.925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4625in"/>
          <style:tab-stop style:type="right" style:position="6.925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1"><text:page-number text:fixed="false">2</text:page-number></text:p>
        <text:p text:style-name="Header"/>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style:master-page style:name="MP2" style:page-layout-name="PL2">
      <style:header>
        <text:p text:style-name="P510"><text:page-number text:fixed="false">2</text:page-number></text:p>
        <text:p text:style-name="Header"/>
      </style:header>
      <style:footer>
        <text:p text:style-name="P511"/>
      </style:footer>
    </style:master-page>
    <style:master-page style:next-style-name="MP2" style:name="MPF2" style:page-layout-name="PL2">
      <style:header>
        <text:p text:style-name="P512"/>
        <text:p text:style-name="P513"/>
      </style:header>
      <style:footer>
        <text:p text:style-name="P514"/>
      </style:footer>
    </style:master-page>
    <style:master-page style:name="MP3" style:page-layout-name="PL3">
      <style:header>
        <text:p text:style-name="P619"><text:page-number text:fixed="false">2</text:page-number></text:p>
        <text:p text:style-name="Header"/>
      </style:header>
      <style:footer>
        <text:p text:style-name="P620"/>
      </style:footer>
    </style:master-page>
    <style:master-page style:next-style-name="MP3" style:name="MPF3" style:page-layout-name="PL3">
      <style:header>
        <text:p text:style-name="P621"/>
        <text:p text:style-name="P622"/>
      </style:header>
      <style:footer>
        <text:p text:style-name="P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2-29T11:32:00Z</meta:creation-date>
    <dc:date>2017-12-29T11:32:00Z</dc:date>
    <meta:print-date>2014-03-04T09:11:00Z</meta:print-date>
    <meta:template xlink:href="Normal.dotm" xlink:type="simple"/>
    <meta:editing-cycles>2</meta:editing-cycles>
    <meta:editing-duration>PT0S</meta:editing-duration>
    <meta:document-statistic meta:page-count="10" meta:paragraph-count="215" meta:word-count="2908" meta:character-count="26048" meta:row-count="686" meta:non-whitespace-character-count="23355"/>
  </office:meta>
</office:document-meta>
</file>