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MS Mincho"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text-position="super 66.6%"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6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ahoma" style:font-name-complex="Tahoma"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66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name="Tahoma" style:font-name-complex="Tahoma" style:text-position="super 66.6%" style:font-size-complex="12pt" style:language-asian="lt" style:country-asian="LT"/>
    </style:style>
    <style:style style:name="T146" style:parent-style-name="DefaultParagraphFont" style:family="text">
      <style:text-properties style:text-position="super 66.6%"/>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6.202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354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text-position="super 66.6%"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4923in">
        <style:tab-stops>
          <style:tab-stop style:type="right" style:position="6.2993in"/>
        </style:tab-stops>
      </style:paragraph-properties>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style:tab-stops>
          <style:tab-stop style:type="right" style:position="6.299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4">Suvestinė redakcija nuo 2020-04-11 iki 2020-04-14</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text:span><text:span text:style-name="T54"><text:s/>Visiems į stacionar</text:span><text:span text:style-name="T55">ines asmens sveikatos priežiūros paslaugas teikiančią asmens sveikatos priežiūros įstaigą atvykusiems pacientams turi būti atliekamas viruso SARS-CoV-2 tyrimas (tiriant PGR metodu). Kol negautas tyrimo atsakymas, pacientas laikomas įtariamu, kad serga COVI</text:span><text:span text:style-name="T56">D-19 liga (koronaviruso infekcija), ir palatoje turi būti vienas. Pacientas turi pasirašyti asmens sveikatos priežiūros įstaigos vadovo nustatytos formos sutikimą, kad neišvyks iš asmens sveikatos priežiūros įstaigos ir kad sutinka būti izoliuotas atskiroj</text:span><text:span text:style-name="T57">e palatoje, iki bus gauti viruso SARS-CoV-2 tyrimo (tiriant PGR metodu) rezultatai. Sutikime turi būti nurodyta, kad pacientui nepasirašius šio sutikimo jam bus taikomas būtinasis<text:s/></text:span><text:soft-page-break/><text:span text:style-name="T58">hospitalizavimas ir (ar) būtinasis izoliavimas, vadovaujantis Lietuvos Respu</text:span><text:span text:style-name="T59">blikos žmonių užkrečiamųjų ligų profilaktikos ir kontrolės <text:s/>įstatymo 9 straipsnio 1 ir 2</text:span><text:span text:style-name="T60">1</text:span><text:span text:style-name="T61"><text:s/>dalimis ir Ligonių, asmenų, įtariamų, kad serga užkrečiamosiomis ligomis, turėjusių sąlytį, ir sukėlėjų nešiotojų būtinojo hospitalizavimo ir (ar) būtinojo izoliavimo</text:span><text:span text:style-name="T62"><text:s/>organizavimo tvarkos aprašo, patvirtinto Lietuvos Respublikos sveikatos apsaugos ministro 2002  m. birželio 6 d. įsakymu Nr. 258 „Dėl Ligonių, asmenų, įtariamų, kad serga užkrečiamosiomis ligomis, turėjusių sąlytį, ir sukėlėjų nešiotojų būtinojo hospitali</text:span><text:span text:style-name="T63">zavimo ir (ar) būtinojo izoliavimo organizavimo tvarkos aprašo patvirtinimo“, <text:s/>nustatyta tvarka.</text:span></text:p>
      <text:p text:style-name="P64"><text:span text:style-name="T65">Jeigu pacientui atliekama skubi diagnostinė ar gydomoji procedūra, kol negautas viruso SARS-CoV-2 tyrimo atsakymas, su pacientu personalas elgiasi kaip su įtar</text:span><text:span text:style-name="T66">iamu, kad serga COVID-19 liga (koronaviruso infekcija)</text:span><text:span text:style-name="T67">.</text:span><text:s/></text:p>
      <text:p text:style-name="P68">Papunkčio pakeitimai:</text:p>
      <text:p text:style-name="P69"><text:span text:style-name="T70">Nr.<text:s/></text:span><text:a xlink:href="https://www.e-tar.lt/portal/legalAct.html?documentId=255d16907b4c11eab005936df725feed" office:target-frame-name="_top" xlink:show="replace"><text:span text:style-name="T71">V-822</text:span></text:a><text:span text:style-name="T72">, 2020-04-10, paskelbta TAR 2020-04-11, i. k. 2020-07719</text:span></text:p>
      <text:p text:style-name="Normal"/>
      <text:p text:style-name="P73"><text:span text:style-name="T74">1.2.1</text:span><text:span text:style-name="T75">1</text:span><text:span text:style-name="T76">. Planinės operacijos ir planinės stacionarinės asmens sveikatos priežiūros paslaugos dėl kitų (ne COVID-19) diagnostinių ir gydomųjų paslaugų Apraše nurodytose pagrindinėse stacionarines asmens sveikatos priežiūros paslaugas teikiančiose <text:s/>ir paslaugų teik</text:span><text:span text:style-name="T77">imą organizuojančiose ASPĮ (toliau – COVID-19 ASPĮ) ir kitose ASPĮ (ne COVID-19 ASPĮ) pacientams, kurie dar nėra hospitalizuoti, atidedamos, o kurie hospitalizuoti – atšaukiamos, išskyrus sveikatos priežiūros paslaugas, kurių nesuteikus pacientui atsirastų</text:span><text:span text:style-name="T78"><text:s/>būtinosios medicinos pagalbos poreikis arba labai pablogėtų jo būklė (sprendžia gydantis gydytojas).</text:span><text:s/></text:p>
      <text:p text:style-name="P79">Papildyta papunkčiu:</text:p>
      <text:p text:style-name="P80"><text:span text:style-name="T81">Nr.<text:s/></text:span><text:a xlink:href="https://www.e-tar.lt/portal/legalAct.html?documentId=255d16907b4c11eab005936df725feed" office:target-frame-name="_top" xlink:show="replace"><text:span text:style-name="T82">V-822</text:span></text:a><text:span text:style-name="T83">, 2020-04-10, paskelbta T</text:span><text:span text:style-name="T84">AR 2020-04-11, i. k. 2020-07719</text:span></text:p>
      <text:p text:style-name="Normal"/>
      <text:p text:style-name="P85"><text:span text:style-name="T86">1.2.2</text:span><text:span text:style-name="T87">. Planinės sveikatos priežiūros paslaugos pacientams, kurių nesuteikus jam atsirastų būtinosios medicinos pagalbos poreikis arba labai pablogėtų jo būklė <text:s/>(toliau – neatidėliotinos stacionarinės paslaugos) privalo<text:s/></text:span><text:span text:style-name="T88">būti organizuojamos nukreipiant pacientus į tokias paslaugas galinčias suteikti ne COVID-19 ASPĮ, o COVID-19 ASPĮ gali būti teikiamos tik tais atvejais, kai tokių paslaugų ne COVID-19 ASPĮ negali suteikti (sprendimas derinamas su <text:s/>COVID-19 ASPĮ, į kurias k</text:span><text:span text:style-name="T89">reipiamasi dėl paslaugų teikimo). Ne COVID-19 ASPĮ privalo užtikrinti neatidėliotinų stacionarinių paslaugų teikimą pagal COVID-19 ASPĮ prašymus.<text:s/></text:span></text:p>
      <text:p text:style-name="P90"><text:span text:style-name="T91">1.2.3</text:span><text:span text:style-name="T92">. Neatidėliotinoms stacionarinėms paslaugoms priskiriamos:</text:span></text:p>
      <text:p text:style-name="P93"><text:span text:style-name="T94">1.2.3.1</text:span><text:span text:style-name="T95">. planinės operacijos ir planinė</text:span><text:span text:style-name="T96">s stacionarinės asmens sveikatos priežiūros paslaugos onkologinėmis ligomis sergantiems pacientams;</text:span></text:p>
      <text:p text:style-name="P97"><text:span text:style-name="T98">1.2.3.2</text:span><text:span text:style-name="T99">. integruotos sveikatos priežiūros (ūminio insulto, miokardo infarkto su ST pakilimu ir be ST pakilimo, sunkių traumų atvejais) paslaugos;</text:span></text:p>
      <text:p text:style-name="P100"><text:span text:style-name="T101">1.2.</text:span><text:span text:style-name="T102">3.3</text:span><text:span text:style-name="T103">. planinės operacijos ir planinės stacionarinės asmens sveikatos priežiūros paslaugos, kurių atlikimas sąlygotas riboto termino, pagrįsto medicinos mokslu;</text:span></text:p>
      <text:p text:style-name="P104"><text:span text:style-name="T105">1.2.3.4</text:span><text:span text:style-name="T106">. skubios, pagal gyvybines indikacijas ir tęstinės būtinojo gydymo organų ir audinių</text:span><text:span text:style-name="T107"><text:s/>transplantacijos ir kitos <text:s/>stacionarinės asmens sveikatos priežiūros paslaugos dėl kitų būklių (gydytojo sprendimu).</text:span></text:p>
      <text:p text:style-name="P108"><text:span text:style-name="T109">1.2.4</text:span><text:span text:style-name="T110">. Teikiant stacionarines asmens sveikatos priežiūros paslaugas, jų teikimas organizuojamas laikantis šių pagrindinių bendrųjų p</text:span><text:span text:style-name="T111">rincipų:<text:s/></text:span></text:p>
      <text:p text:style-name="P112"><text:span text:style-name="T113">1.2.4.1</text:span><text:span text:style-name="T114">.<text:s/></text:span>pacientai, kuriems nėra pasireiškę<text:s/><text:span text:style-name="T115">ūmiai kvėpavimo takų infekcijai būdingi ligos simptomai (kūno temperatūra 37,0</text:span><text:span text:style-name="T116">◦</text:span><text:span text:style-name="T117"><text:s/>C ir didesnė, gerklės skausmas, kosulys, pasunkėjęs kvėpavimas),<text:s/></text:span>suskirstomi į grupes (pagal palatas, skyrius ar pan.),<text:s/>kiekvienai grupei priskiriama tik tą grupę aptarnaujanti asmens sveikatos priežiūros įstaigos personalo komanda (gydytojai, slaugytojai, slaugytojų padėjėjai, valytojai ir kt.) (toliau – Personalo komanda);</text:p>
      <text:p text:style-name="P118"><text:span text:style-name="T119">1.2.4.2</text:span><text:span text:style-name="T120">.<text:s/></text:span><text:span text:style-name="T121">suformuojamos ASPĮ personalo<text:s/></text:span><text:span text:style-name="T122">pamainos, užtikrinant, kad tai pačiai pacientų grupei paslaugas teiktų tik tos pačios personalo komandos;</text:span></text:p>
      <text:p text:style-name="P123"><text:span text:style-name="T124">1.2.4.3</text:span><text:span text:style-name="T125">. griežtai apribojamas tos pačios pamainos personalo komandų darbuotojų judėjimas ir tiesioginis ne tos pačios personalo komandos darbuotoj</text:span><text:span text:style-name="T126">ų tarpusavio kontaktas. Vienoje pamainoje visada turi dirbti tos pačios personalo komandos;</text:span></text:p>
      <text:p text:style-name="P127"><text:span text:style-name="T128">1.2.4.4</text:span><text:span text:style-name="T129">. atsisakoma visų nebūtinų tiesioginių (kontaktuojant) konsultacijų, bendrų vizitavimų ir kitų susibūrimų;</text:span></text:p>
      <text:p text:style-name="P130"><text:span text:style-name="T131">1.2.4.5</text:span><text:span text:style-name="T132">. ASPĮ vadovas nustato, kokio saugu</text:span><text:span text:style-name="T133">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134"><text:s/>rinkiniai naudojami atitinkamuose <text:s/>ASPĮ padaliniuose, teikiant atitinkamas asmens sveikatos priežiūros paslaugas, atliekant <text:s/>procedūras ir kt. atvejais;</text:span></text:p>
      <text:p text:style-name="P135"><text:span text:style-name="T136">1.2.4.6</text:span><text:span text:style-name="T137">. ASPĮ vadovas užtikr</text:span><text:span text:style-name="T138">ina, kad personalas mokėtų tinkamai apsirengti ir nusirengti AAP;</text:span></text:p>
      <text:p text:style-name="P139"><text:span text:style-name="T140">1.2.4.7</text:span><text:span text:style-name="T141">. visose AAP apsirengimo ir nusirengimo vietose turi būti atmintinės, kuriose nurodyta AAP apsirengimo ir nusirengimo veiksmų seka;</text:span></text:p>
      <text:p text:style-name="P142">1.2.4.8. turi būti naudojamos visos būtinos<text:s/>ASPĮ vadovo nustatyto atitinkamo saugumo lygio AAP;<text:s/></text:p>
      <text:p text:style-name="P143">1.2.4.9. prie įėjimo į<text:s/><text:span text:style-name="T144">ASPĮ</text:span><text:s/>tikrinama visų asmenų kūno temperatūra. Asmenys, kurių kūno temperatūra yra 37,0<text:span text:style-name="T145">◦</text:span><text:span text:style-name="T146"><text:s/></text:span>C ir didesnė, į ASPĮ neįleidžiami.<text:s/><text:span text:style-name="T147">Asmens sveikatos priežiūros įstaigos<text:s/></text:span>darbuotojas į darbą gali ateiti tik tuo atveju, jei atlikto<text:s/><text:span text:style-name="T148">viruso SARS-CoV-2 tyrimo (tiriant PGR metodu) rezultatas neigiamas; <text:s/></text:span></text:p>
      <text:p text:style-name="P149">1.2.4.10.<text:s/><text:span text:style-name="T150">ASPĮ</text:span><text:s/>darbuotojas, kuriam darbo metu pasireiškia<text:s/><text:span text:style-name="T151">ūmiai kvėpavimo takų infekcijai būdingi ligos simptomai,</text:span><text:s/>nedelsiant nušalinamas nuo atliekamų pareigų.<text:s/><text:span text:style-name="T152">ASPĮ</text:span><text:s/>darbuotojas į darbą gali grįžti tik tuo atveju, jei atlikto<text:s/><text:span text:style-name="T153">viruso SARS-CoV-2 tyrimo (tiriant PGR metodu) rezultatas neigiamas;<text:s/></text:span></text:p>
      <text:p text:style-name="P154">1.2.4.11. visų<text:s/><text:span text:style-name="T155">ASPĮ esančių</text:span><text:s/>pacientų kūno temperatūra turi būti matuojama bent vieną kartą per parą. Pacientas, kuriam pasireiškia<text:s/><text:span text:style-name="T156">ūmiai kvėpavimo takų infekcijai būdingi ligos simptomai</text:span>, privalo būti nedelsiant izoliuojamas ir jam atliekamas<text:s/><text:span text:style-name="T157">viruso SARS-CoV-2 tyrimas (tiriant PGR metodu);<text:s/></text:span></text:p>
      <text:p text:style-name="P158">1.2.4.12.<text:s/><text:span text:style-name="T159">teikiant asmens sveik</text:span><text:span text:style-name="T160">atos priežiūros paslaugas asmens sveikatos priežiūros įstaiga privalo laikytis Lietuvos higienos normoje HN 47-1:2012 „Sveikatos priežiūros įstaigos. Infekcijų kontrolės reikalavimai“, patvirtintoje Lietuvos Respublikos sveikatos apsaugos ministro 2012 m.<text:s/></text:span><text:span text:style-name="T161">spalio 19 d. įsakymu Nr. V-946 „Dėl Lietuvos higienos normos HN 47-1:2012 „Sveikatos priežiūros įstaigos. Infekcijų kontrolės reikalavimai“ patvirtinimo“, ir Lietuvos Respublikos sveikatos apsaugos ministerijos interneto svetainėje http://sam.lrv.lt/lt/new</text:span><text:span text:style-name="T162">s/koronavirusas/informacija-sveikatos-prieziuros-specialistams  nustatytų infekcijų kontrolės reikalavimų (toliau – Infekcijų kontrolės reikalavimai).</text:span><text:s/></text:p>
      <text:p text:style-name="P163">Papunkčio pakeitimai:</text:p>
      <text:p text:style-name="P164"><text:span text:style-name="T165">Nr.<text:s/></text:span><text:a xlink:href="https://www.e-tar.lt/portal/legalAct.html?documentId=255d16907b4c11eab005936df725feed" office:target-frame-name="_top" xlink:show="replace"><text:span text:style-name="T166">V-822</text:span></text:a><text:span text:style-name="T167">, 2020-04-10, paskelbta TAR 2020-04-11, i. k. 2020-07719</text:span></text:p>
      <text:p text:style-name="Normal"/>
      <text:p text:style-name="P168"><text:span text:style-name="T169">1.2.5</text:span><text:span text:style-name="T170">.</text:span><text:span text:style-name="T171"><text:s/>Patologoanatominiai (patologinės anatomijos autopsijos) ir teismo medicinos tyrimai:</text:span></text:p>
      <text:p text:style-name="P172"><text:span text:style-name="T173">1</text:span><text:span text:style-name="T174">.2.5.1</text:span><text:span text:style-name="T175">. Mirusiųjų asmens sveikatos priežiūros įstaigoje su nustatyta COVID-19, mirusiųjų, kuriems įtariama COVID-19 ir esant paimtam tyrimui dėl<text:s/></text:span><text:span text:style-name="T176">COVID-19 ir<text:s/></text:span><text:span text:style-name="T177">mirusiųjų, kuriems įtariama COVID-19, bet nesant paimtam tyrimui dėl<text:s/></text:span><text:span text:style-name="T178">COVID-19</text:span><text:span text:style-name="T179">, patologoanatominia</text:span><text:span text:style-name="T180">i tyrimai (patologinės anatomijos autopsijos) asmens sveikatos priežiūros įstaigoje neatliekami. Mirusieji, kuriems reikalingas patologoanatominis tyrimas (patologinės anatomijos autopsija), ištiriami dėl COVID-19 imant medžiagą iš mirusiojo minimaliai int</text:span><text:span text:style-name="T181">ervencinėmis priemonėmis. Patologoanatominis tyrimas (patologinės anatomijos autopsija) atliekamas gavus neigiamus šių tyrimų rezultatus;</text:span></text:p>
      <text:p text:style-name="P182"><text:span text:style-name="T183">1.2.5.2</text:span><text:span text:style-name="T184">.<text:s/></text:span><text:span text:style-name="T185">Asmeniui mirus ne asmens sveikatos priežiūros įstaigoje<text:s/></text:span><text:span text:style-name="T186">su nustatyta COVID-19,</text:span><text:span text:style-name="T187"><text:s/>nesant teismo, prokuratūro</text:span><text:span text:style-name="T188">s ar ikiteisminio tyrimo pareigūnų pavedimo atlikti teismo<text:s/></text:span><text:soft-page-break/><text:span text:style-name="T189">medicinos ekspertizes ir tyrimus (toliau – Pavedimas), asmens sveikatos priežiūros įstaigos, prie kurios buvo prisirašęs miręs asmuo, gydytojas išduoda medicininį mirties liudijimą, nurodydamas šią</text:span><text:span text:style-name="T190"><text:s/>ligą mirties priežastimi. Asmeniui mirus ne asmens sveikatos priežiūros įstaigoje<text:s/></text:span><text:span text:style-name="T191">su įtariama COVID-19 ir esant paimtam tyrimui dėl<text:s/></text:span><text:span text:style-name="T192">COVID-19, ir laukiant COVID-19 tyrimo rezultatų, ar<text:s/></text:span><text:span text:style-name="T193">nesant paimtam tyrimui dėl<text:s/></text:span><text:span text:style-name="T194">COVID-19</text:span><text:span text:style-name="T195">,<text:s/></text:span><text:span text:style-name="T196">nesant Pavedimo, asmens sveikatos<text:s/></text:span><text:span text:style-name="T197">priežiūros įstaigos, prie kurios buvo prisirašęs miręs asmuo, gydytojas išduoda medicininį mirties liudijimą, nurodydamas pagrindinę ligą, sukėlusią mirtį, COVID-19 nurodant, kaip kitą svarbią patologinę būklę, sąlygojusią mirtį, bet nesusijusia su pagrind</text:span><text:span text:style-name="T198">ine mirties priežastimi. Asmeniui mirus ne asmens sveikatos priežiūros įstaigoje<text:s/></text:span><text:span text:style-name="T199">esant patvirtintam<text:s/></text:span><text:span text:style-name="T200">neigiamam COVID-19 tyrimo rezultatui ar nesant įtarimų dėl COVID-19, nesant Pavedimo, medicininį mirties liudijimą išduoda asmens sveikatos priežiūros įstai</text:span><text:span text:style-name="T201">gos, prie kurios buvo prisirašęs miręs asmuo, gydytojas, remdamasis turimais medicininiais dokumentais ir mirties faktą nustačiusio asmens įrašais.<text:s/></text:span><text:span text:style-name="T202">Tais atvejais, kai reikia atlikti teismo medicinos tyrimą pagal Pavedimą mirties priežasčiai nustatyti, tyri</text:span><text:span text:style-name="T203">mas, nepriklausomai nuo COVID-19 tyrimo rezultatų, atliekamas Valstybinėje teismo medicinos tarnyboje laikantis Infekcijų kontrolės reikalavimų. Mirusiesiems, kuriems reikalingas teismo medicinos tyrimas, ištiriami dėl COVID-19 imant medžiagą iš mirusiojo<text:s/></text:span><text:span text:style-name="T204">minimaliai intervencinėmis priemonėmis. Teismo medicinos tyrimas atliekamas tokia apimtimi, kuri leidžia nustatyti mirties priežastį ir atsakyti į kitus ikiteisminio tyrimo metu pateiktus klausimus.</text:span><text:s/></text:p>
      <text:p text:style-name="P205">Papunkčio pakeitimai:</text:p>
      <text:p text:style-name="P206"><text:span text:style-name="T207">Nr.<text:s/></text:span><text:a xlink:href="https://www.e-tar.lt/portal/legalAct.html?documentId=222eb1107aeb11eab005936df725feed" office:target-frame-name="_top" xlink:show="replace"><text:span text:style-name="T208">V-809</text:span></text:a><text:span text:style-name="T209">, 2020-04-09, paskelbta TAR 2020-04-10, i. k. 2020-07616</text:span></text:p>
      <text:p text:style-name="Normal"/>
      <text:p text:style-name="P210"><text:span text:style-name="T211">1.2.6</text:span><text:span text:style-name="T212">. Asmens sveikatos priežiūros įstaigos darbas organizuojamas įstaigos vadovo nustatyta tvarka konsultuojant pacien</text:span><text:span text:style-name="T213">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214"><text:span text:style-name="T215">1.2.7</text:span><text:span text:style-name="T216">. Medic</text:span><text:span text:style-name="T217">ininės reabilitacijos paslaugų teikimas sveikatos priežiūros įstaigose privalo būti organizuojamas vadovaujantis šiais principais:</text:span></text:p>
      <text:p text:style-name="P218"><text:span text:style-name="T219">1.2.7.1</text:span><text:span text:style-name="T220">. medicininės reabilitacijos paslaugos pacientams, kurie dar nėra hospitalizuoti įstaigoje, atidedamos, o kurie hosp</text:span><text:span text:style-name="T221">italizuoti – atšaukiamos, išskyrus tuos atvejus, kurių nesuteikimas lemtų paciento neįgalumą. Karantino laikotarpiu teikiamos:</text:span></text:p>
      <text:p text:style-name="P222"><text:span text:style-name="T223">1.2.7.1.1</text:span><text:span text:style-name="T224">. vaikams – visų profilių medicininės reabilitacijos Reabilitacija II ir Reabilitacija III paslaugos VšĮ Vilniaus<text:s/></text:span><text:span text:style-name="T225">universiteto ligoninės Santaros klinikų Vaikų ligoninės Vaikų fizinės medicinos ir reabilitacijos centre;</text:span><text:s/></text:p>
      <text:p text:style-name="P226">Papunkčio pakeitimai:</text:p>
      <text:p text:style-name="P227"><text:span text:style-name="T228">Nr.<text:s/></text:span><text:a xlink:href="https://www.e-tar.lt/portal/legalAct.html?documentId=437cbb20757611eabee4a336e7e6fdab" office:target-frame-name="_top" xlink:show="replace"><text:span text:style-name="T229">V-682</text:span></text:a><text:span text:style-name="T230">, 2020-04-02, paskel</text:span><text:span text:style-name="T231">bta TAR 2020-04-03, i. k. 2020-06998</text:span></text:p>
      <text:p text:style-name="Normal"/>
      <text:p text:style-name="P232"><text:span text:style-name="T233">1.2.7.1.2</text:span><text:span text:style-name="T234">. suaugusiesiems pacientams, sergantiems judamojo atramos aparato ir nervų sistemos ligomis:</text:span></text:p>
      <text:p text:style-name="P235"><text:span text:style-name="T236">1.2.7.1.2.1</text:span><text:span text:style-name="T237">. Reabilitacijos II paslaugos – AB Birštono sanatorijoje „Versmė“, VšĮ Respublikinės Panevėžio ligo</text:span><text:span text:style-name="T238">ninės filiale Likėnų reabilitacijos ligoninėje;</text:span></text:p>
      <text:p text:style-name="P239"><text:span text:style-name="T240">1.2.7.1.2.2</text:span><text:span text:style-name="T241">. medicininės Reabilitacijos II ir Reabilitacijos III paslaugos – VšĮ Vilniaus universiteto ligoninės Santaros klinikų Reabilitacijos, Fizinės ir Sporto medicinos centre, VšĮ Palangos reabilita</text:span><text:span text:style-name="T242">cijos ligoninėje, Lietuvos sveikatos mokslų universiteto ligoninės Kauno klinikų Reabilitacijos klinikoje ir Lietuvos sveikatos mokslų universiteto ligoninės Kauno klinikų filialo Kulautuvos reabilitacijos ligoninėje.</text:span><text:s/></text:p>
      <text:p text:style-name="P243">Papunkčio pakeitimai:</text:p>
      <text:p text:style-name="P244"><text:span text:style-name="T245">Nr.<text:s/></text:span><text:a xlink:href="https://www.e-tar.lt/portal/legalAct.html?documentId=437cbb20757611eabee4a336e7e6fdab" office:target-frame-name="_top" xlink:show="replace"><text:span text:style-name="T246">V-682</text:span></text:a><text:span text:style-name="T247">, 2020-04-02, paskelbta TAR 2020-04-03, i. k. 2020-06998</text:span></text:p>
      <text:p text:style-name="Normal"/>
      <text:p text:style-name="P248"><text:span text:style-name="T249">1.2.7.2</text:span><text:span text:style-name="T250">. Medicininės reabilitacijos įstaigos (padaliniai), išskyrus minėtas šio sprendimo<text:s/></text:span><text:span text:style-name="T251">1.2.7.1.1 ir 1.2.7.1.2 papunkčiuose, teikia asmens sveikatos priežiūros paslaugas pacientams, sergantiems COVID-19 lengva forma. Teikiant paslaugas šiems pacientams turi būti<text:s/></text:span><text:soft-page-break/><text:span text:style-name="T252">panaudojamos visos medicininės reabilitacijos paslaugoms teikti skirtos patalpos<text:s/></text:span><text:span text:style-name="T253">(kineziterapijos salės, ergoterapijos salės ir pan.).</text:span></text:p>
      <text:p text:style-name="P254"><text:span text:style-name="T255">1.2.8</text:span><text:span text:style-name="T256">. Palaikomojo gydymo ir slaugos pirminės stacionarinės asmens sveikatos priežiūros paslaugos teikiamos šiems pacientams:</text:span></text:p>
      <text:p text:style-name="P257"><text:span text:style-name="T258">1.2.8.1</text:span><text:span text:style-name="T259">. kuriems yra diagnozuotos ligos ar būklės (pagal TLK-10-AM),</text:span><text:span text:style-name="T260"><text:s/>nurodytos Palaikomojo gydymo ir slaugos paslaugos teikimo reikalavimų aprašo, patvirtinto Lietuvos Respublikos sveikatos apsaugos ministro 2012 m. gegužės 4 d. įsakymu Nr. V-393 „Dėl palaikomojo gydymo ir slaugos paslaugos teikimo reikalavimų aprašo patvi</text:span><text:span text:style-name="T261">rtinimo“, 18 punkte;</text:span></text:p>
      <text:p text:style-name="P262"><text:span text:style-name="T263">1.2.8.2</text:span><text:span text:style-name="T264">. kurie yra išrašomi iš stacionarinės asmens sveikatos priežiūros įstaigos po ūmios būklės, suteikus neatidėliotiną pagalbą ir atlikus chirurginę operaciją, po kurios turėtų būti skiriama medicininė reabilitacija, tačiau jie</text:span><text:span text:style-name="T265">ms dar yra būtinos slaugos paslaugos.</text:span></text:p>
      <text:p text:style-name="P266"><text:span text:style-name="T267">1.2.9</text:span><text:span text:style-name="T268">. Įkalinimo įstaigose esantys asmenys, kuriems įtariama ar nustatyta <text:s/>COVID-19, stacionarizuojami Laisvės atėmimo vietų ligoninėje. Pacientas izoliuojamas vienvietėje palatoje, atliekamas pradinis sveikatos<text:s/></text:span><text:span text:style-name="T269">būklės vertinimas, paimamas tepinėlis dėl COVID-19, jei pasireiškia COVID-19 būdingi simptomai. Gavus teigiamą atsakymą, pacientai toliau gydomi Laisvės atėmimo vietų ligoninėje, esant sunkiai COVID-19 formai, pacientai pervežami toliau gydyti į COVID-19 A</text:span><text:span text:style-name="T270">SPĮ, užtikrinant konvojavimo paslaugas.</text:span></text:p>
      <text:p text:style-name="P271"><text:span text:style-name="T272">1.2.10</text:span><text:span text:style-name="T273">. Jei teisės aktuose numatyti terminai planinei operacijai ir planinei hospitalizacijai dėl kitų diagnostinių ir gydomųjų paslaugų (išskyrus neatidėliotinas stacionarines paslaugas) suteikti, terminų skaičiavimas stabdomas nuo Lietuvos Respublikos Vyriausy</text:span><text:span text:style-name="T274">bės nutarimo dėl karantino paskelbimo Lietuvos Respublikos teritorijoje paskelbimo dienos ir terminų skaičiavimo stabdymas panaikinamas atšaukus karantiną Lietuvos Respublikos teritorijoje.<text:s/></text:span></text:p>
      <text:p text:style-name="P275"><text:span text:style-name="T276">1.2.11</text:span><text:span text:style-name="T277">. COVID-19 ASPĮ ir ne COVID-19 ASPĮ vadovai privalo užt</text:span><text:span text:style-name="T278">ikrinti, kad įstaigoje pacientų lankymas būtų draudžiamas, išskyrus terminalinės būklės pacientų ir vaikų iki 14 metų lankymą gydančio gydytojo leidimu.<text:s/></text:span></text:p>
      <text:p text:style-name="P279"><text:span text:style-name="T280">1.3</text:span><text:span text:style-name="T281">. paslaugas teikiančios Asmens sveikatos priežiūros įstaigose, kurios teikia <text:s/>ambulatorines a</text:span><text:span text:style-name="T282">smens sveikatos priežiūros paslaugas (toliau – AASPĮ), paslaugos privalo būti organizuojamos įstaigos vadovo nustatyta tvarka ir vadovaujantis šiais principais:</text:span></text:p>
      <text:p text:style-name="P283"><text:span text:style-name="T284">1.3.1</text:span><text:span text:style-name="T285">. Karantino metu diagnostinės paslaugos ir procedūros teikiamos tik tais <text:s/>atvejais, kai<text:s/></text:span><text:span text:style-name="T286">jų nesuteikus atsirastų poreikis būtinajai medicinos pagalbai arba reikšmingai pablogėtų paciento būklė (toliau – neatidėliotinos ambulatorinės paslaugos).</text:span></text:p>
      <text:p text:style-name="P287"><text:span text:style-name="T288">1.3.2</text:span><text:span text:style-name="T289">. neatidėliotinos ambulatorinės paslaugos ir jų teikimo principai:</text:span></text:p>
      <text:p text:style-name="P290"><text:span text:style-name="T291">1.3.2.1</text:span><text:span text:style-name="T292">. gydytojai spe</text:span><text:span text:style-name="T293">cialistai, diagnozuojantys ir gydantys pacientus, sergančius onkologinėmis ligomis, formuoja neatidėliotinų ambulatorinių onkologinių paslaugų (įskaitant ilgalaikę stebėseną) sąrašą ir apimtis konkrečiam pacientui;</text:span></text:p>
      <text:p text:style-name="P294"><text:span text:style-name="T295">1.3.2.2</text:span><text:span text:style-name="T296">. ambulatorinės diagnostinės i</text:span><text:span text:style-name="T297">r gydomosios paslaugos ir procedūros onkologinėmis ligomis sergantiems pacientams teikiamos teisės aktuose nustatyta įprastine tvarka ir terminais;</text:span></text:p>
      <text:p text:style-name="P298"><text:span text:style-name="T299">1.3.2.3</text:span><text:span text:style-name="T300">. ilgalaikė onkologinėmis ligomis sergančių pacientų stebėsena, ilgalaikę stebėseną atliekančių g</text:span><text:span text:style-name="T301">ydytojų sprendimu, gali būti vykdoma organizuojant nuotolines gydytojų specialistų konsultacijas;<text:s/></text:span></text:p>
      <text:p text:style-name="P302"><text:span text:style-name="T303">1.3.2.4</text:span><text:span text:style-name="T304">. teikiant DOTS paslaugas savivaldybės DOTS kabinete (toliau – DOTS kabinetas) organizuojamas <text:s/>DOTS kabineto bendrosios praktikos slaugytojas turi</text:span><text:span text:style-name="T305">:<text:s/></text:span></text:p>
      <text:p text:style-name="P306"><text:span text:style-name="T307">1.3.2.4.1</text:span><text:span text:style-name="T308">. tuberkulioze sergančiam pacientui arba jo šeimos nariui (jei yra rašytinis prašymas), suteikęs informaciją apie vaistų vartojimo taisykles, saugos ir profilaktikos priemones, išduoti <text:s/>vaistus tuberkuliozei gydyti 14 dienų ir apie išduotus v</text:span><text:span text:style-name="T309">aistus pažymėti tuberkulioze sergančio paciento gydymo kortelėje;</text:span></text:p>
      <text:p text:style-name="P310"><text:span text:style-name="T311">1.3.2.4.2</text:span><text:span text:style-name="T312">. <text:s/>telefonu kiekvieną darbo dieną vykdyti nuotolinę tuberkulioze sergančio paciento sveikatos būklės ir gydymo režimo stebėjimą;</text:span></text:p>
      <text:p text:style-name="P313"><text:span text:style-name="T314">1.3.2.4.3</text:span><text:span text:style-name="T315">. informuoti šeimos gydytoją apie t</text:span><text:span text:style-name="T316">uberkulioze sergančio paciento sveikatos būklės pasikeitimus;</text:span></text:p>
      <text:p text:style-name="P317"><text:span text:style-name="T318">1.3.2.4.4</text:span><text:span text:style-name="T319">. vieną kartą per 2 savaites tuberkulioze sergančiam pacientui arba jo šeimos nariui (jei yra rašytinis prašymas) išduoti maisto talonus.</text:span></text:p>
      <text:p text:style-name="P320"><text:span text:style-name="T321">1.3.3</text:span><text:span text:style-name="T322">. Organizuojamas nuotolinis am</text:span><text:span text:style-name="T323">bulatorinių asmens sveikatos priežiūros paslaugų (toliau – NSPP) teikimas pacientui. NSPP pacientui gali teikti ASPĮ šeimos gydytojo komandos narys, gydytojas specialistas (įskaitant pirminės psichikos sveikatos priežiūros paslaugas teikiančius gydytojus s</text:span><text:span text:style-name="T324">pecialistus ir gydytojus odontologus) (toliau – gydytojai specialistai), slaugytojas (šiame sprendime pirminės ambulatorinės psichikos sveikatos priežiūros paslaugas teikiančiam specialistų komandos nariui ne gydytojui taikomi tie patys reikalavimai kaip i</text:span><text:span text:style-name="T325">r slaugytojui). Nuotolinis vaistinių preparatų ir medicinos pagalbos priemonių išrašymas, pacientų konsultacijos, elektroninių ir nėštumo ir gimdymo nedarbingumo pažymėjimų išdavimas ir tęsimas, gydytojų tarpusavio konsultacijos, būtinųjų tyrimų paskyrimas</text:span><text:span text:style-name="T326">, slaugytojo konsultacijos vykdomos pagal šiuos principus:</text:span></text:p>
      <text:p text:style-name="P327"><text:span text:style-name="T328">1.3.3.1</text:span><text:span text:style-name="T329">. visos NSPP teikiančios įstaigos privalo atnaujinti ar pasirengti nuotolinių sveikatos priežiūros paslaugų teikimo tvarkas ir pagal jas organizuoti nuotolines sveikatos priežiūros paslaug</text:span><text:span text:style-name="T330">as <text:s/>pacientui ir nuotolines konsultacijas „gydytojas – gydytojui“ ir nuotolines slaugytojo konsultacijas. Siekiant efektyviau organizuoti paslaugų nuotoliniu būdu teikimą, asmens sveikatos priežiūros įstaigos gali pasirašyti tarpusavio bendradarbiavimo sut</text:span><text:span text:style-name="T331">artis;</text:span></text:p>
      <text:p text:style-name="P332"><text:span text:style-name="T333">1.3.3.2</text:span><text:span text:style-name="T334">. NSPP pacientams turi būti teikiamos informacinėmis ir elektroninių ryšių technologijomis, kuriomis yra galimybė identifikuoti asmenį (pvz. paciento nurodytu telefono numeriu arba kitais paciento nurodytais būdais ir adresais (pvz. socia</text:span><text:span text:style-name="T335">liniais tinklais, skype, viber ir kt.) pacientui nevykstant į AASPĮ pagal šiuos principus:</text:span></text:p>
      <text:p text:style-name="P336"><text:span text:style-name="T337">1.3.3.2.1</text:span><text:span text:style-name="T338">. pradėdamas teikti NSPP pacientui, šeimos gydytojo komandos narys, ar gydytojas specialistas, slaugytojas išsiaiškina subjektyvią paciento sveikatos būkl</text:span><text:span text:style-name="T339">ę (remdamasis paciento ar jo atstovo suteiktais duomenimis) ir sprendžia dėl tolesnio paslaugos teikimo;</text:span></text:p>
      <text:p text:style-name="P340"><text:span text:style-name="T341">1.3.3.2.2</text:span><text:span text:style-name="T342">. suteikus NSPP pacientui, pažymi Elektroninės sveikatos paslaugų ir bendradarbiavimo infrastruktūros informacinėje sistemoje (toliau – ES</text:span><text:span text:style-name="T343">PBI IS) ir (ar) asmens sveikatos priežiūros įstaigos informacinėje sistemoje <text:s/>asmens medicinos dokumentuose formoje E025 „Ambulatorinio apsilankymo aprašymas“ (toliau – forma E025). <text:s/>Formoje E025 nurodoma NSPP pacientui suteikimo data, laikas, naudotos inf</text:span><text:span text:style-name="T344">ormacinės ir ryšių technologijos, paciento kreipimosi priežastis, subjektyvi paciento sveikatos būklė (arba gali būti nurodomas su NSPP pacientui teikimu susijusios skaitmeninės medžiagos atsekamumas) ir suteikta paslauga;</text:span></text:p>
      <text:p text:style-name="P345"><text:span text:style-name="T346">1.3.3.2.3</text:span><text:span text:style-name="T347">. nusprendus NSPP pa</text:span><text:span text:style-name="T348">cientui neteikti (paciento sveikatos būklė nesukels būtinosios medicinos pagalbos poreikio atsiradimo arba neturės įtakos reikšmingam paciento sveikatos būklės pablogėjimui), pacientas turi būti registruojamas į konsultaciją pasibaigus karantinui įprastine</text:span><text:span text:style-name="T349"><text:s/>tvarka. Apie atsisakymo suteikti NSPP pacientui priežastį įrašoma formoje Nr. E025;</text:span></text:p>
      <text:p text:style-name="P350"><text:span text:style-name="T351">1.3.3.2.4</text:span><text:span text:style-name="T352">. nusprendus, kad pacientui būtina atvykti į asmens sveikatos priežiūros įstaigą karantino laikotarpiu, nes nesuteikus pacientui laiku paslaugų, atsirastų poreikis būtinajai medicinos pagalbai arba reikšmingai pablogėtų paciento būklė, turi paskirti pacien</text:span><text:span text:style-name="T353">tui vizito į AASPĮ laiką tokiu periodiškumu, kad AASPĮ konsultuojami pacientai nesusitiktų ir būtų galima užtikrinti Infekcijų kontrolės reikalavimus.<text:s/></text:span></text:p>
      <text:p text:style-name="P354"><text:span text:style-name="T355">1.3.3.3</text:span><text:span text:style-name="T356">. pirmines ambulatorines asmens sveikatos priežiūros šeimos medicinos paslaugas teikiantis<text:s/></text:span><text:span text:style-name="T357">gydytojas ar gydytojas specialistas, ar slaugytojas, teikdamas NSPP pacientui – gali konsultuoti pacientą, paskirti ar pratęsti pacientui vaistinių preparatų ar medicinos pagalbos priemonių (įskaitant tuos, kurių įsigijimo išlaidos kompensuojamos Privalomo</text:span><text:span text:style-name="T358"><text:s/>sveikatos draudimo fondo biudžeto lėšomis) (toliau – vaistinių preparatų ar MPP) skyrimą, skirti būtinus tyrimus (jei jie turi būti atlikti, siekiant paskirti ar koreguoti gydymą,<text:s/></text:span><text:soft-page-break/><text:span text:style-name="T359">būtiną užkirsti kelią būtinosios medicinos pagalbos poreikio atsiradimui ar</text:span><text:span text:style-name="T360">ba reikšmingam paciento sveikatos būklės blogėjimui) ar esant neatidėliotinų asmens sveikatos priežiūros paslaugų poreikiui ir paaiškinti pacientui ar jo atstovui atliktų tyrimų rezultatus bei pagal juos koreguoti gydymą, vaistinių preparatų ar MPP vartoji</text:span><text:span text:style-name="T361">mą, išduoti elektroninį nedarbingumo ar nėštumo ir gimdymo atostogų pažymėjimą bei atlikti kitus būtinus veiksmus, nurodytus teisės aktuose.<text:s/></text:span></text:p>
      <text:p text:style-name="P362"><text:span text:style-name="T363">1.3.3.4</text:span><text:span text:style-name="T364">. teisę nuotoliniu būdu pratęsti paskirtus vaistinius preparatus ir MPP turi:</text:span></text:p>
      <text:p text:style-name="P365"><text:span text:style-name="T366">1.3.3.4.1</text:span><text:span text:style-name="T367">. pirmines ambulatorines asmens sveikatos priežiūros šeimos medicinos paslaugas teikiantis gydytojas ar slaugytojas, nepriklausomai nuo to ar pacientas prirašytas prie jo ar ne;<text:s/></text:span></text:p>
      <text:p text:style-name="P368"><text:span text:style-name="T369">1.3.3.4.2</text:span><text:span text:style-name="T370">. jei AASPĮ <text:s/>šeimos gydytojo komandos nariai dėl didelės darbų a</text:span><text:span text:style-name="T371">pimties, nespėja konsultuoti pacientų nuotoliniu būdu arba dėl kitų organizacinių priežasčių, pratęsti šeimos medicinos gydytojo paskirtus vaistus gali ir kiti AASPĮ dirbantys gydytojai specialistai ar slaugytojai;</text:span></text:p>
      <text:p text:style-name="P372"><text:span text:style-name="T373">1.3.3.4.3</text:span><text:span text:style-name="T374">. kitos asmens sveikatos pri</text:span><text:span text:style-name="T375">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376"><text:span text:style-name="T377">1.3</text:span><text:span text:style-name="T378">.3.5</text:span><text:span text:style-name="T379">. slaugytojas gali pratęsti anksčiau šeimos medicinos paslaugas teikiančio gydytojo paskirtus vaistinius preparatus ar MPP ne ilgiau kaip 2 mėnesiams. Slaugytojas vaistinius preparatus gali pratęsti tik įsitikinęs, kad paciento sveikatos būklė yra st</text:span><text:span text:style-name="T380">abili (pacientas nenurodo skundų, susijusių su vaistinių preparatų vartojimu, pablogėjusios sveikatos būklės, naujų simptomų ar kt.) ir jei pacientas to paties bendrinio pavadinimo, farmacinės formos ir stiprumo receptinį vaistinį preparatą vartojo paskuti</text:span><text:span text:style-name="T381">nius 3 mėnesius arba ilgiau ir į vardinio preparato sudėtį neįeina narkotinės ir psichotropinės medžiagos.<text:s/></text:span></text:p>
      <text:p text:style-name="P382"><text:span text:style-name="T383">1.3.3.6</text:span><text:span text:style-name="T384">. nuotolinių ambulatorinių konsultacijų „gydytojas–gydytojui“ teikimo pagrindiniai principai:</text:span></text:p>
      <text:p text:style-name="P385"><text:span text:style-name="T386">1.3.3.6.1</text:span><text:span text:style-name="T387">. ambulatorinių nuotolinių konsu</text:span><text:span text:style-name="T388">ltacijų „gydytojas–gydytojui“ organizavimo principai skirti nuotolinių ambulatorinių pirminės ambulatorinės šeimos medicinos paslaugas teikiančio gydytojo (toliau – šeimos gydytojas) ir gydytojo specialisto tarpusavio konsultacijų arba gydytojo specialisto</text:span><text:span text:style-name="T389"><text:s/>ir kito gydytojo specialisto tarpusavio konsultacijų <text:s/>paslaugoms organizuoti.<text:s/></text:span></text:p>
      <text:p text:style-name="P390"><text:span text:style-name="T391">1.3.3.6.2</text:span><text:span text:style-name="T392">. nuotolinė konsultacija (toliau – NK) <text:s/>naudojantis ESPBI IS, šeimos gydytojo konsultacija su antrines ir (ar) tretines ambulatorines asmens sveikatos priežiūros p</text:span><text:span text:style-name="T393">aslaugas teikiančioje įstaigoje paslaugas teikiančiu gydytoju specialistu arba gydytojo specialisto konsultacija su kitos specialybės ar tos pačios specialybės tik aukštesnio paslaugų teikimo lygio (t. y. antrinio su tretiniu) dėl paciento diagnozės patiks</text:span><text:span text:style-name="T394">linimo, tyrimų, gydymo, nevykstant jam į antrines ir <text:s/>(ar) tretines ambulatorines asmens sveikatos priežiūros paslaugas teikiančią įstaigą.</text:span></text:p>
      <text:p text:style-name="P395"><text:span text:style-name="T396">1.3.3.7</text:span><text:span text:style-name="T397">. pradėdamas teikti NK paslaugą šeimos gydytojas ar gydytojas specialistas įvertina nuotoliniu būdu pac</text:span><text:span text:style-name="T398">iento sveikatos būklę, priima sprendimą dėl NK paslaugos poreikio ir apie NK paslaugą informuoja pacientą:</text:span></text:p>
      <text:p text:style-name="P399"><text:span text:style-name="T400">1.3.3.7.1</text:span><text:span text:style-name="T401">. elektroniniu būdu užpildo siuntimą forma E027 <text:s/>pagal siuntimų išdavimo ir atsakymų pateikimo elektroniniu būdu ypatumus, nustatytus Elek</text:span><text:span text:style-name="T402">troninės sveikatos paslaugų ir bendradarbiavimo infrastruktūros informacinės sistemos naudojimo tvarkos apraše, patvirtintame Lietuvos Respublikos sveikatos apsaugos ministro 2015 m. gegužės 26 d. įsakymu Nr. V-657 „Dėl Elektroninės sveikatos paslaugų ir b</text:span><text:span text:style-name="T403">endradarbiavimo infrastruktūros informacinės sistemos naudojimo tvarkos aprašo patvirtinimo“ (toliau – forma E027);</text:span></text:p>
      <text:p text:style-name="P404"><text:span text:style-name="T405">1.3.3.7.2</text:span><text:span text:style-name="T406">. surašo informaciją apie NK paslaugą paciento asmens medicinos dokumentuose formoje E025;</text:span></text:p>
      <text:p text:style-name="P407"><text:span text:style-name="T408">1.3.3.7.3</text:span><text:span text:style-name="T409">. susisiekia telefonu s</text:span><text:span text:style-name="T410">u reikiamas paslaugas teikiančia asmens sveikatos priežiūros įstaiga ar gydytoju specialistu, anksčiau konsultavusiu pacientą, ir užregistruoja pacientą NK paslaugai.</text:span></text:p>
      <text:p text:style-name="P411"><text:span text:style-name="T412">1.3.3.8</text:span><text:span text:style-name="T413">. antrines ar tretines asmens sveikatos priežiūros paslaugas teikiantis asme</text:span><text:span text:style-name="T414">ns sveikatos priežiūros specialistas ar gydytojas specialistas, į kurį kreipėsi šeimos gydytojas ar kitas gydytojas specialistas, gavęs informaciją apie NK poreikį ir patikrinęs, ar ESPBI IS pateiktas gydytojo siuntimas (forma E027) NK paslaugai, užregistr</text:span><text:span text:style-name="T415">uoja NK gydytojui specialistui pagal įstaigoje nustatytą tvarką ir informuoja paslaugos prašantį gydytoją apie suteiktą NK laiką (ne elektroniniu paštu ar per ESPBI IS), ir kokiu būdu NK bus suorganizuota bei kitą svarbią informaciją;</text:span></text:p>
      <text:p text:style-name="P416"><text:span text:style-name="T417">1.3.3.9</text:span><text:span text:style-name="T418">. gydytoja</text:span><text:span text:style-name="T419">s specialistas, kuriam pavesta suteikti NK (toliau – konsultuojantis gydytojas), gavęs šeimos gydytojo ar gydytojo specialisto siuntimą NK paslaugai:</text:span></text:p>
      <text:p text:style-name="P420"><text:span text:style-name="T421">1.3.3.9.1</text:span><text:span text:style-name="T422">. įvertina šeimos gydytojo ar gydytojo specialisto pateiktą informaciją, ESPBI IS esančius paci</text:span><text:span text:style-name="T423">ento sveikatos duomenis bei kitą informaciją gautą iš konsultacijos prašančio gydytojo elektroniniu paštu, telefonu ar kitomis informacinėmis technologijomis bei priima sprendimą dėl NK paslaugos suteikimo:<text:s/></text:span></text:p>
      <text:p text:style-name="P424"><text:span text:style-name="T425">1.3.3.9.1.1</text:span><text:span text:style-name="T426">. <text:s/>jei konsultuojančiam gydytojui t</text:span><text:span text:style-name="T427">rūksta informacijos NK paslaugai suteikti, jis gali kreiptis į šeimos gydytoją ar gydytoją specialistą informacinių ryšių technologijų pagalba (pvz. telefonu) ir gauti papildomą informaciją;</text:span></text:p>
      <text:p text:style-name="P428"><text:span text:style-name="T429">1.3.3.9.1.2</text:span><text:span text:style-name="T430">. konsultuojantis gydytojas, suteikęs NK, pateikia</text:span><text:span text:style-name="T431"><text:s/>šeimos gydytojui ar gydytojui specialistui siuntimo atsakymą formoje E027-a pagal Elektroninės sveikatos paslaugų ir bendradarbiavimo infrastruktūros informacinės sistemos naudojimo tvarkos aprašą, patvirtintą Lietuvos Respublikos sveikatos apsaugos minis</text:span><text:span text:style-name="T432">tro 2015 m. gegužės 26 d. įsakymu Nr. V-657 „Dėl Elektroninės sveikatos paslaugų ir bendradarbiavimo infrastruktūros informacinės sistemos naudojimo tvarkos aprašo – patvirtinimo“ (toliau – E027-a.ir formoje E025, kuriose nurodo NK paslaugos suteikimo datą</text:span><text:span text:style-name="T433">, laiką, šeimos gydytojo ar gydytojo specialisto kreipimosi priežastį, pateikia atsakymus į šeimos gydytojo ar gydytojo specialisto užduotus klausimus bei rekomendacijas.</text:span></text:p>
      <text:p text:style-name="P434"><text:span text:style-name="T435">1.3.3.9.2</text:span><text:span text:style-name="T436">. konsultuojančiam gydytojui priėmus spendimą NK paslaugos neteikti (p</text:span><text:span text:style-name="T437">avyzdžiui, <text:s/>neužtenka duomenų apie paciento sveikatos būklę, negalima nuotoliniu būdu įvertinti paciento sveikatos būklės be apžiūros ar papildomų tyrimų ir pan.), šeimos gydytojas ar gydytojas specialistas informuojamas, kad pacientas turi būti siunčiamas</text:span><text:span text:style-name="T438"><text:s/>konsultacijai įprastine tvarka pasibaigus karantinui. Jei nesuteikus konsultacijos paciento sveikatos būklė sukels būtinosios medicinos pagalbos poreikį arba turės įtakos reikšmingam paciento sveikatos būklės pablogėjimui, užregistruoja pacientą konsultac</text:span><text:span text:style-name="T439">ijai, atvykstant į asmens sveikatos priežiūros įstaigą. Konsultuojantis gydytojas apie atsisakymo suteikti NK paslaugą priežastį įrašo siuntimo atsakyme formoje E027-a ir formoje E025;</text:span></text:p>
      <text:p text:style-name="P440"><text:span text:style-name="T441">1.3.3.9.3</text:span><text:span text:style-name="T442">. konsultuojantis gydytojas specialistas atsakymą į<text:s/></text:span><text:span text:style-name="T443">siuntimą NK paslaugai turi pateikti ne vėliau kaip per 5 darbo dienas nuo užregistravimo NK paslaugai dienos formoje E027-a;</text:span></text:p>
      <text:p text:style-name="P444"><text:span text:style-name="T445">1.3.3.10</text:span><text:span text:style-name="T446">. po NK paslaugos gavimo šeimos gydytojas ar gydytojas specialistas gali tęsti arba koreguoti paciento ištyrimą, gydy</text:span><text:span text:style-name="T447">mą pagal gydytojo specialisto rekomendacijas, paskirti atlikti papildomus tyrimus, tikslinti diagnozę ir pan.;</text:span></text:p>
      <text:p text:style-name="P448"><text:span text:style-name="T449">1.3.3.11</text:span><text:span text:style-name="T450">. gydytojai išduodami nuotoliniu būdu elektroninius nedarbingumo pažymėjimus ir elektroninius nėštumo ir gimdymo atostogų pažymėjimus</text:span><text:span text:style-name="T451"><text:s/>visų pirma turi vadovautis Elektroninių nedarbingumo pažymėjimų ir elektroninių nėštumo bei gimdymo atostogų pažymėjimų išdavimo valstybės lygio ekstremaliosios situacijos ar karantino visos Lietuvos Respublikos mastu dėl COVID-19 ligos (koronaviruso infe</text:span><text:span text:style-name="T452">kcijos) plitimo grėsmės laikotarpiu laikinosios tvarkos aprašu, patvirtintu Lietuvos Respublikos sveikatos apsaugos ministro ir Lietuvos Respublikos socialinės apsaugos ir darbo ministro 2020 m. vasario 27 d. įsakymu Nr. V-238/A1-170 „Dėl Elektroninių neda</text:span><text:span text:style-name="T453">rbingumo pažymėjimų bei elektroninių nėštumo ir gimdymo atostogų pažymėjimų išdavimo valstybės lygio ekstremaliosios<text:s/></text:span><text:soft-page-break/><text:span text:style-name="T454">situacijos ar karantino visos Lietuvos Respublikos mastu dėl COVID-19 ligos (koronaviruso infekcijos) plitimo grėsmės laikotarpiu laikinosi</text:span><text:span text:style-name="T455">os tvarkos aprašo patvirtinimo“.</text:span></text:p>
      <text:p text:style-name="P456"><text:span text:style-name="T457">1.3.3.12</text:span><text:span text:style-name="T458">. karantino laikotarpiu asmens sveikatos priežiūros paslaugas teikianti įstaiga elektroninius nedarbingumo pažymėjimus ir nėštumo ir gimdymo atostogų pažymėjimus nuotoliniu būdu išduoda asmens sveikatos priežiūr</text:span><text:span text:style-name="T459">os įstaigos vadovo nustatyta nuotolinės sveikatos priežiūros paslaugos teikimo informacinėmis ir elektroninių ryšių technologijomis, kuriomis yra galimybė identifikuoti asmenį, tvarka;<text:s/></text:span></text:p>
      <text:p text:style-name="P460"><text:span text:style-name="T461">1.3.3.13</text:span><text:span text:style-name="T462">. karantino laikotarpiu Valstybinio socialinio draudimo fo</text:span><text:span text:style-name="T463">ndo valdybos teritorinių skyrių vyriausieji specialistai (nedarbingumo kontrolei) nekviečia asmenų kontrolei dėl nedarbingumo.</text:span></text:p>
      <text:p text:style-name="P464"><text:span text:style-name="T465">1.3.4</text:span><text:span text:style-name="T466">. Planinės konsultacijos, diagnostinės, profilaktinės ir gydomosios paslaugos atidėdamos, išskyrus pagalbą ir paslauga</text:span><text:span text:style-name="T467">s, kurių nesuteikus pacientui atsirastų poreikis būtinajai medicinos pagalbai arba reikšmingai pablogėtų paciento būklė (šio sprendimo 1.3.2 papunktis ir kiti atvejai, kai yra gydančio gydytojo sprendimas):</text:span></text:p>
      <text:p text:style-name="P468"><text:span text:style-name="T469">1.3.4.1</text:span><text:span text:style-name="T470">. AASPĮ sveikatos priežiūros specialista</text:span><text:span text:style-name="T471">i turi susisiekti nuotoliniu būdu su pacientais, kurie užsiregistravę planinėms paslaugoms karantino laikotarpiu įstaigos vadovo nustatyta tvarka;<text:s/></text:span></text:p>
      <text:p text:style-name="P472"><text:span text:style-name="T473">1.3.4.2</text:span><text:span text:style-name="T474">. įvertinę paciento sveikatos būklę nuotoliniu būdu, turi pasiūlyti pacientui atidėti jo vizitą l</text:span><text:span text:style-name="T475">aikotarpiui po karantino arba;</text:span></text:p>
      <text:p text:style-name="P476"><text:span text:style-name="T477">1.3.4.2.1</text:span><text:span text:style-name="T478">. jei pacientas buvo užsirašęs šeimos gydytojo komandos nario konsultacijai, atvykstant į AASPĮ, jam turi būti suteikta NSPP pagal šio sprendimo 1.3.3.2. papunktyje nurodytus principus;</text:span></text:p>
      <text:p text:style-name="P479"><text:span text:style-name="T480">1.3.4.2.2</text:span><text:span text:style-name="T481">. jei pacientas</text:span><text:span text:style-name="T482"><text:s/>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483"><text:span text:style-name="T484">1.3.4.2.</text:span><text:span text:style-name="T485">3</text:span><text:span text:style-name="T486">. jei šeimos gydytojas, konsultuodamas pacientą nustato, kad pacientui karantino laikotarpiu reikalinga gydytojo specialisto konsultacija, jis užpildo ESPB IS siuntimą ir susisiekia nuotoliniu būdu su reikiamas paslaugas teikiančia asmens sveikatos prie</text:span><text:span text:style-name="T487">žiūros įstaiga ar pacientą anksčiau konsultavusiu gydytoju specialistu dėl konsultacijos gavimo nuotoliniu būdu pagal šio sprendimo 1.3.3.4 papunktyje nustatytus principus;</text:span></text:p>
      <text:p text:style-name="P488"><text:span text:style-name="T489">1.3.4.2.4</text:span><text:span text:style-name="T490">. jei po NSPP pacientui būtina atvykti karantino laikotarpiu į AASPĮ, nes nesuteikus pacientui paslaugų laiku, atsirastų poreikis būtinajai medicinos pagalbai arba reikšmingai pablogėtų paciento būklė, <text:s/>pacientui turi būti paskirtas vizito į AASPĮ laikas t</text:span><text:span text:style-name="T491">okiu periodiškumu, kad AASPĮ konsultuojami pacientai nesusitiktų ir būtų galima užtikrinti Infekcijų kontrolės reikalavimus;</text:span></text:p>
      <text:p text:style-name="P492"><text:span text:style-name="T493">1.3.4.2.5</text:span><text:span text:style-name="T494">. pacientai, kuriems reikalinga būtinoji pagalba ar kitais būtinais atvejais, <text:s/>į AASPĮ įstaigą įleidžiami pagal įstaig</text:span><text:span text:style-name="T495">os vadovo nustatytą tvarką ir tik pagal iš anksto nurodytą vizito laiką. Prie įėjimo į AASPĮ turi budėti įstaigos vadovo paskirtas specialistas (-ai), kuris (-ie) pacientus įleidžia į įstaigą tik pagal pateiktą registruotų pacientų sąrašą ir tik nustatytu<text:s/></text:span><text:span text:style-name="T496">laiku;<text:s/></text:span></text:p>
      <text:p text:style-name="P497"><text:span text:style-name="T498">1.3.4.2.6</text:span><text:span text:style-name="T499">. asmens sveikatos priežiūros įstaigos privalo aprūpinti paslaugas teikiančius specialistus higienos ir (ar) asmeninėmis apsaugos priemonėmis, užtikrinančiomis Infekcijų kontrolės reikalavimus.<text:s/></text:span></text:p>
      <text:p text:style-name="P500"><text:span text:style-name="T501">1.3.5</text:span><text:span text:style-name="T502">. Paslaugų namuose, išskyru</text:span><text:span text:style-name="T503">s paliatyvios pagalbos vaikams ir suaugusiems bei ambulatorinės slaugos paslaugas namuose, teikimas ribojamas. Nesutrikusio vystymosi naujagimių lankymas namuose karantino laikotarpiu nevykdomas.<text:s/></text:span></text:p>
      <text:p text:style-name="P504"><text:span text:style-name="T505">1.3.6</text:span><text:span text:style-name="T506">. Ambulatorinių medicininės reabilitacijos paslaug</text:span><text:span text:style-name="T507">ų ir profilaktinių patikrinimų ir prevencinių programų vykdymo teikimas atidedamas.</text:span></text:p>
      <text:p text:style-name="P508"><text:span text:style-name="T509">1.3.7</text:span><text:span text:style-name="T510">. Karantino režimo metu netaikomas reikalavimas įsidarbinantiems ir (ar) dirbantiems asmenims turėti galiojančią sveikatos patikrinimo pažymą.<text:s/></text:span></text:p>
      <text:p text:style-name="P511"><text:span text:style-name="T512">1.3.8</text:span><text:span text:style-name="T513">. Pasibaig</text:span><text:span text:style-name="T514">us karantino režimo laikotarpiui, darbdaviai nukreipia darbuotojus, neturinčius galiojančios sveikatos patikrinimo pažymos, privalomam profilaktiniam sveikatos tikrinimui.</text:span></text:p>
      <text:p text:style-name="P515"><text:span text:style-name="T516">1.3.9</text:span><text:span text:style-name="T517">. Karantino laikotarpiu turi būti sudaryta <text:s/>galimybė nuotoliniu būdu išduot</text:span><text:span text:style-name="T518">i Vairuotojo sveikatos patikrinimo medicininę pažymą (toliau – forma Nr. E083-1) 2 grupės transporto priemonių (C, D, C1, C1E, CE, D1, D1E, DE kategorijų) vairuotojams, vykstantiems atsivežti krovinių į užsienio valstybes, kuriems būtina pasikeisti vairuot</text:span><text:span text:style-name="T519">ojo pažymėjimą. Pažymėjimo išdavimo tvarka:</text:span></text:p>
      <text:p text:style-name="P520"><text:span text:style-name="T521">1.3.9.1</text:span><text:span text:style-name="T522">. vairuotojas dėl formos Nr. E083-1 išdavimo nuotoliniu būdu kreipiasi į asmens sveikatos priežiūros įstaigą, kurioje yra prisirašęs teisės aktų nustatyta tvarka. Tais atvejais, kai paskutinis vairuotojo sveikatos patikrinimas buvo atliktas ne toje asmens<text:s/></text:span><text:span text:style-name="T523">sveikatos priežiūros įstaigoje, <text:s/>kur jis yra prisirašęs ir jam buvo išduota popierinė pažyma, vairuotojas asmens sveikatos priežiūros įstaigai <text:s/>turi pateikti paskutinio vairuotojo sveikatos patikrinimo medicininės pažymos kopiją, o nesant tokios galimybės<text:s/></text:span><text:span text:style-name="T524">– vairuotojo pažymėjimo kopiją;</text:span></text:p>
      <text:p text:style-name="P525"><text:span text:style-name="T526">1.3.9.2</text:span><text:span text:style-name="T527">. asmens sveikatos priežiūros įstaiga <text:s/>patikrina, ar paciento Ambulatorinėje asmens sveikatos istorijoje (toliau – forma Nr. 025/a) nėra duomenų apie ligas ir sveikatos problemas, nustatytas Vairuotojų sveikatos t</text:span><text:span text:style-name="T528">ikrinimo reikalavimų ir tvarkos apraše, patvirtintame Lietuvos Respublikos sveikatos apsaugos ministro 2000 m. gegužės 31 d. įsakymu Nr. 301 „Dėl profilaktinių sveikatos tikrinimų sveikatos priežiūros įstaigose“ (toliau – Tikrinimų <text:s/>aprašas,) dėl kurių rib</text:span><text:span text:style-name="T529">ojama paciento teisė vairuoti 2 grupės transporto priemones;</text:span></text:p>
      <text:p text:style-name="P530"><text:span text:style-name="T531">1.3.9.3</text:span><text:span text:style-name="T532">. jeigu formoje Nr. 025/a nėra duomenų apie ligas ir sveikatos problemas, dėl kurių ribojama teisė vairuoti 2 grupės transporto priemones arba pacientui nėra nustatyta ligų, dėl kurių<text:s/></text:span><text:span text:style-name="T533">reikalingas papildomas ištyrimas ar specialistų konsultacijos, ESPBI IS užpildoma forma Nr. E083-1, pastabų laukelyje pažymint, kad forma Nr. E083-1 išduota nuotoliniu būdu 3 mėnesiams ir per šį laikotarpį pacientas privalo kreiptis į asmens sveikatos prie</text:span><text:span text:style-name="T534">žiūros įstaigą dėl vairuotojo sveikatos patikrinimo;</text:span></text:p>
      <text:p text:style-name="P535"><text:span text:style-name="T536">1.3.9.4</text:span><text:span text:style-name="T537">. asmens sveikatos priežiūros įstaigą, ESPBI IS užpildžiusi formą Nr. E083-1, informuoja pacientą apie jos išdavimą ir apie 3 mėnesių terminą, per kurį pacientas privalo atvykti į asmens sveik</text:span><text:span text:style-name="T538">atos priežiūros įstaigą <text:s/>dėl vairuotojo sveikatos patikrinimo. Jeigu praėjus 3 mėnesiams nuo formos Nr. E083-1 išdavimo nuotoliniu būdu pacientas nesikreipė į asmens sveikatos priežiūros įstaigą <text:s/>dėl vairuotojo sveikatos patikrinimo, Tikrinimų aprašo 26 pu</text:span><text:span text:style-name="T539">nkte nustatyta tvarka, asmens sveikatos priežiūros įstaiga informuoja valstybės įmonę „Regitra“, kad pacientui nesikreipus į asmens sveikatos priežiūros įstaigą <text:s/>dėl sveikatos patikrinimo per 3 mėnesius, jam nuotoliniu būdu išduota pažyma pripažįstama nete</text:span><text:span text:style-name="T540">kusia galios;</text:span></text:p>
      <text:p text:style-name="P541"><text:span text:style-name="T542">1.3.9.5</text:span><text:span text:style-name="T543">. jeigu pacientui atvykus į asmens sveikatos priežiūros įstaigą <text:s/>ir atlikus vairuotojo sveikatos patikrinimą nustatoma, kad jam turi būti taikomi apribojimų kodai, kurie nebuvo nurodyti nuotoliniu būdu išduotoje formoje Nr. E083-1,</text:span><text:span text:style-name="T544"><text:s/>asmens sveikatos priežiūros įstaigą Aprašo 26 punkte nustatyta tvarka informuoja valstybės įmonę „Regitra“ apie tai, kad asmens sveikatos priežiūros įstaigos <text:s/>nuotoliniu būdu išduotoje formoje Nr. E083-1 nurodyti duomenys patikslinti ir asmeniui išduota n</text:span><text:span text:style-name="T545">auja forma Nr. E083-1 su apribojimų kodu (ar kodais).<text:s/></text:span></text:p>
      <text:p text:style-name="P546"><text:span text:style-name="T547">1.3.10</text:span><text:span text:style-name="T548">. Planiniai skiepijimai vykdomi, numatant pacientų srautų valdymą. Atsižvelgiant į tai, kad profilaktinių skiepijimų atidėjimas ar pertrūkiai, sukelia užkrečiamųjų ligų protrūkius, o laiku<text:s/></text:span><text:span text:style-name="T549">nepaskiepytiems asmenims gresia užkrečiamųjų ligų komplikacijos ir mirtys, planiniai skiepijimai karantino laikotarpiu nėra atidedami ir privalo būti atliekami ASPĮ vadovaujantis šia tvarka:</text:span></text:p>
      <text:p text:style-name="P550"><text:span text:style-name="T551">1.3.10.1</text:span><text:span text:style-name="T552">. asmens sveikatos priežiūros įstaigoje <text:s/>atliekami skie</text:span><text:span text:style-name="T553">pijimai pagal Lietuvos Respublikos vaikų profilaktinių skiepijimų kalendorių, suaugusiųjų skiepijimai pagal<text:s/></text:span><text:soft-page-break/><text:span text:style-name="T554">Nacionalinę imunoprofilaktikos 2019-2023 metų programą, rekomenduojami skiepijimai (pavyzdžiui, skiepijimai nuo erkinio encefalito), išlaikant skiep</text:span><text:span text:style-name="T555">ijimo schemas;</text:span></text:p>
      <text:p text:style-name="P556"><text:span text:style-name="T557">1.3.10.2</text:span><text:span text:style-name="T558">. apie skiepijimus pagal Lietuvos Respublikos vaikų profilaktinių kalendorių (skiepijimų laiką) asmens sveikatos priežiūros įstaigos vaikų tėvus (įgaliotus atstovus pagal įstatymą) turi informuoti iš anksto nuotoliniu būdu; <text:s text:c="5"/></text:span><text:span text:style-name="T559"><text:s text:c="8"/></text:span></text:p>
      <text:p text:style-name="P560"><text:span text:style-name="T561">1.3.10.3</text:span><text:span text:style-name="T562">. suaugę asmenys dėl planinių skiepų su asmens sveikatos priežiūros įstaiga turi susisiekti nuotoliniu būdu;</text:span></text:p>
      <text:p text:style-name="P563"><text:span text:style-name="T564">1.3.10.4</text:span><text:span text:style-name="T565">. jei asmens sveikatos priežiūros įstaigai nuotoliniu būdu informuojant ar paskambinus asmeniui nustatoma, kad vai</text:span><text:span text:style-name="T566">kai ar suaugusieji, kuriems reikia atlikti planinius skiepus, buvo išvykę į užsienį 14 kalendorinių dienų laikotarpyje ar turėjo sąlytį su įtariamu, ar sergančiu COVID-19 liga (koronaviruso infekcija), ar yra įtariami, ar serga COVID-19 liga (koronaviruso<text:s/></text:span><text:span text:style-name="T567">infekcija), skiepai atidedami;<text:s/></text:span></text:p>
      <text:p text:style-name="P568"><text:span text:style-name="T569">1.3.10.5</text:span><text:span text:style-name="T570">. planinių skiepijimų atlikimui paskiriamas atskiras laikas (diena, valandos) ir atskiros patalpos, užtikrinant, kad nesikryžiuotų pacientų, atvykstančių planiniams skiepijimams, ir kitų pacientų srautai;</text:span></text:p>
      <text:p text:style-name="P571"><text:span text:style-name="T572">1.3.1</text:span><text:span text:style-name="T573">0.6</text:span><text:span text:style-name="T574">. Skiepus gali paskirti ir (ar) atlikti gydytojai, slaugytojai ir akušeriai, kuriems tokią teisę suteikia jų kompetenciją reglamentuojantys teisės aktai. Imunoprofilaktiką skiriantys slaugytojai ir akušeriai privalo būti baigę ne trumpesnę nei 20 vala</text:span><text:span text:style-name="T575">ndų „Skiepijimo pagrindų“ kvalifikacijos tobulinimo programą. Jei vaikas skiepijamas pagal individualų skiepijimų kalendorių, imunoprofilaktiką skiria gydytojas;</text:span></text:p>
      <text:p text:style-name="P576"><text:span text:style-name="T577">1.3.10.7</text:span><text:span text:style-name="T578">. asmens sveikatos priežiūros įstaigą <text:s/>aprūpina skiepijimus atliekančius specialis</text:span><text:span text:style-name="T579">tus higienos ir (ar) asmens apsaugos priemonėmis, užtikrinančiomis Infekcijų kontrolės reikalavimus;</text:span></text:p>
      <text:p text:style-name="P580"><text:span text:style-name="T581">1.3.10.8</text:span><text:span text:style-name="T582">. imunoprofilaktikos kontrolę ir karantino režimo sąlygų laikymosi kontrolę atlieka Nacionalinis visuomenės sveikatos centras prie Sveikatos ap</text:span><text:span text:style-name="T583">saugos ministerijos.</text:span></text:p>
      <text:p text:style-name="P584"><text:span text:style-name="T585">1.3.11</text:span><text:span text:style-name="T586">. Paskelbto karantino metu gydytojų konsultacinės komisijos (toliau – GKK) posėdžiai atšaukiami. Tolimesni veiksmai, reikalaujantys GKK, priimami gydančio gydytojo sprendimu, o pacientas informuojamas nuotoliniu būdu.</text:span></text:p>
      <text:p text:style-name="P587"><text:span text:style-name="T588">1.3</text:span><text:span text:style-name="T589">.12</text:span><text:span text:style-name="T590">. Asmenų, kurie kreipiasi į Neįgalumo ir darbingumo nustatymo tarnybą prie Socialinės apsaugos ir darbo ministerijos (toliau – NDNT), neįgalumo ir darbingumo lygių, specialiųjų poreikių nustatymas vykdomas asmeniui nedalyvaujant ir Asmens veiklos ir g</text:span><text:span text:style-name="T591">ebėjimo dalyvauti įvertinimo klausimyną pildant susisiekus su šiais asmenims ar jų atstovais telefono ryšio priemonėmis ar el. paštu.</text:span></text:p>
      <text:p text:style-name="P592"><text:span text:style-name="T593">1.3.13</text:span><text:span text:style-name="T594">. Jeigu asmeniui nustatytas dalinis darbingumas, neįgalumas, specialieji poreikiai, NDNT sprendimas dėl priimto<text:s/></text:span><text:span text:style-name="T595">dalinio darbingumo, neįgalumo, specialiųjų poreikių būtų tęsiamas automatiškai iki karantino galiojimo pabaigos ir dar 30 kalendorinių dienų jam pasibaigus.</text:span></text:p>
      <text:p text:style-name="P596"><text:span text:style-name="T597">1.4</text:span><text:span text:style-name="T598">. Odontologijos paslaugos (išskyrus stacionarines asmens sveikatos priežiūros paslaugas, k</text:span><text:span text:style-name="T599">urių teikimą reglamentuoja šio sprendimo 1.2 papunktis) turi būti sustabdytos karantino Lietuvos Respublikos teritorijoje paskelbimo laikotarpiu išskyrus būtinosios medicinos pagalbos užtikrinimą. Odontologijos paslaugos teikiamos vadovaujantis šiais princ</text:span><text:span text:style-name="T600">ipais:</text:span></text:p>
      <text:p text:style-name="P601"><text:span text:style-name="T602">1.4.1</text:span><text:span text:style-name="T603">. Odontologines paslaugas teikiančios įstaigos turi susisiekti nuotoliniu būdu su pacientais, kurie užsiregistravę planinėms paslaugoms paskelbtu karantino laikotarpiu ir atidėti jų vizitus laikotarpiui po karantino.</text:span></text:p>
      <text:p text:style-name="P604"><text:span text:style-name="T605">1.4.2</text:span><text:span text:style-name="T606">. Jei pacientui reikalinga būtinoji medicinos pagalba, visų pirma pacientas turi susisiekti su odontologines paslaugas teikiančia įstaiga nuotoliniu būdu. Gydytojui odontologui nustačius nuotoliniu būdu, kad pacientui reikalinga būtinoji pagalba, jis turi<text:s/></text:span><text:span text:style-name="T607">paskirti pacientui vizito laiką tokiu periodiškumu, kad būtų galima atlikti kabineto, kuriame buvo suteiktos paslaugos pacientui, pilną dezinfekciją. <text:s/></text:span></text:p>
      <text:p text:style-name="P608"><text:span text:style-name="T609">1.4.3</text:span><text:span text:style-name="T610">. Prieš atvykstant pacientui, kuriam reikalinga būtinoji pagalba, sveikatos priežiūros speciali</text:span><text:span text:style-name="T611">stai, kurie teiks paslaugą, turi dėvėti asmenines apsaugos priemones. Kaip<text:s/></text:span><text:soft-page-break/><text:span text:style-name="T612">apsirengti/užsidėti asmenines apsaugos priemones ir kaip jas nusirengti/nusiimti <text:s/>pagal Lietuvos Respublikos sveikatos apsaugos ministerijos interneto svetainėje adresu http://sam.l</text:span><text:span text:style-name="T613">rv.lt/lt/news/koronavirusas/informacija-sveikatos-prieziuros-specialistams paskelbtas Asmeninių apsaugos priemonių apsirengimo ir nusirengimo rekomendacijas sveikatos priežiūros įstaigoms, kuriose gydomi įtariami ir patvirtinti COVID-19 pacientai.</text:span></text:p>
      <text:p text:style-name="P614"><text:span text:style-name="T615">1.4</text:span><text:span text:style-name="T616">1</text:span><text:span text:style-name="T617">. Pacientai, kurie po išrašymo iš stacionaro turi vykti tiesiai į socialines globos įstaigas ar būti perkelti į palaikomojo gydymo ir slaugos ligonines, gali būti išrašomi ar perkeliami tik tada, kai prieš išrašant ar perkeliant atliktas COVID-19 tyrimas</text:span><text:span text:style-name="T618"><text:s/>yra neigiamas.</text:span><text:s/></text:p>
      <text:p text:style-name="P619">Papildyta papunkčiu:</text:p>
      <text:p text:style-name="P620"><text:span text:style-name="T621">Nr.<text:s/></text:span><text:a xlink:href="https://www.e-tar.lt/portal/legalAct.html?documentId=437cbb20757611eabee4a336e7e6fdab" office:target-frame-name="_top" xlink:show="replace"><text:span text:style-name="T622">V-682</text:span></text:a><text:span text:style-name="T623">, 2020-04-02, paskelbta TAR 2020-04-03, i. k. 2020-06998</text:span></text:p>
      <text:p text:style-name="Normal"/>
      <text:p text:style-name="P624"><text:span text:style-name="T625">1.5</text:span><text:span text:style-name="T626">. Jei asmens sveikatos priežiūros paslaugos įs</text:span><text:span text:style-name="T627">taigoje teikiamos pacientams dėl COVID-19, asmens sveikatos priežiūros įstaigos vadovas privalo užtikrinti, kad įstaigoje kitų pacientų atžvilgiu būtų <text:s/>laikomasi Infekcijų kontrolės reikalavimų.</text:span></text:p>
      <text:p text:style-name="P628"><text:span text:style-name="T629">1.6</text:span><text:span text:style-name="T630">. Asmens sveikatos priežiūros įstaigoms, organizuojanč</text:span><text:span text:style-name="T631">ioms pacientams asmens sveikatos priežiūros paslaugų dėl COVID-19 teikimą, metodiškai vadovauja bendru sutarimu Lietuvos sveikatos mokslų universiteto ligoninė Kauno klinikos ir Vilniaus universiteto ligoninė Santaros klinikos, kurios pagal poreikį teikia<text:s/></text:span><text:span text:style-name="T632">metodines rekomendacijas dėl:</text:span></text:p>
      <text:p text:style-name="P633"><text:span text:style-name="T634">1.6.1</text:span><text:span text:style-name="T635">. išteklių ir (ar)</text:span><text:s/><text:span text:style-name="T636">infrastruktūros paskirstymo tarp organizuojančių asmens sveikatos priežiūros įstaigų;</text:span></text:p>
      <text:p text:style-name="P637"><text:span text:style-name="T638">1.6.2</text:span><text:span text:style-name="T639">. asmens sveikatos priežiūros įstaigos veiklos organizavimo taip, kad būtų užtikrintas paslaugų dėl COVID</text:span><text:span text:style-name="T640">-19 asmens sveikatos priežiūros įstaigoje savalaikiškumas ir prieinamumas, pacientų, kuriems paslaugos teikiamos ne dėl COVID-19 atskyrimas nuo COVID-19 paslaugos;</text:span></text:p>
      <text:p text:style-name="P641"><text:span text:style-name="T642">1.6.3</text:span><text:span text:style-name="T643">. paslaugų teikimo organizavimo proceso stebėsenos, rezultatų analizavimo, siūlymų<text:s/></text:span><text:span text:style-name="T644">Lietuvos Respublikos sveikatos apsaugos ministerijai teikimo.</text:span><text:s/></text:p>
      <text:p text:style-name="P645">Papunkčio pakeitimai:</text:p>
      <text:p text:style-name="P646"><text:span text:style-name="T647">Nr.<text:s/></text:span><text:a xlink:href="https://www.e-tar.lt/portal/legalAct.html?documentId=cf80c0f0734911eabee4a336e7e6fdab" office:target-frame-name="_top" xlink:show="replace"><text:span text:style-name="T648">V-633</text:span></text:a><text:span text:style-name="T649">, 2020-03-31, paskelbta TAR 2020-03-31, i. k. 2020-06709</text:span></text:p>
      <text:p text:style-name="P650"><text:span text:style-name="T651">Nr.<text:s/></text:span><text:a xlink:href="https://www.e-tar.lt/portal/legalAct.html?documentId=437cbb20757611eabee4a336e7e6fdab" office:target-frame-name="_top" xlink:show="replace"><text:span text:style-name="T652">V-682</text:span></text:a><text:span text:style-name="T653">, 2020-04-02, paskelbta TAR 2020-04-03, i. k. 2020-06998</text:span></text:p>
      <text:p text:style-name="Normal"/>
      <text:p text:style-name="P654"><text:span text:style-name="T655">1.7</text:span><text:span text:style-name="T656">. Sveikatos priežiūros paslaugas teikiančios įstaigos savo interneto svetainėse skelbia a</text:span><text:span text:style-name="T657">ktualią informaciją susijusią su sveikatos priežiūros paslaugų teikimu karantino metu.</text:span></text:p>
      <text:p text:style-name="P658"><text:span text:style-name="T659">1.8</text:span><text:span text:style-name="T660">. Asmens sveikatos priežiūros įstaiga organizuoja darbuotojų mokymus kaip naudoti apsaugos priemones ir atliekų tvarkymą.</text:span></text:p>
      <text:p text:style-name="P661"><text:span text:style-name="T662">1.9</text:span><text:span text:style-name="T663">. Turi būti užtikrinta kraujo kom</text:span><text:span text:style-name="T664">ponentų būtinajai medicinos pagalbai teikti gamyba.</text:span></text:p>
      <text:p text:style-name="P665"><text:span text:style-name="T666">1.10</text:span><text:span text:style-name="T667">. Asmens sveikatos priežiūros įstaigos vadovas organizuoja ir yra atsakingas sveikatos priežiūros specialistų mokymą teikti sveikatos priežiūros paslaugas COVID-19 sergantiems pacientams.</text:span></text:p>
      <text:p text:style-name="P668"><text:span text:style-name="T669">1.11</text:span><text:span text:style-name="T670">. Rekomendacijas pacientams, sveikatos priežiūros specialistams pagal atskiras ligas ir sveikatos būkles rengia universitetai ir (ar) sveikatos priežiūros specialistų draugijos.</text:span></text:p>
      <text:p text:style-name="P671"><text:span text:style-name="T672">1.12</text:span><text:span text:style-name="T673">. Lietuvos Respublikoje reziduojančių užsienio valstybių diplomatinių<text:s/></text:span><text:span text:style-name="T674">atstovybių ir konsulinių įstaigų nariams jų šeimų nariams asmens sveikatos priežiūros paslaugos teikiamos UAB „Baltijos Amerikos klinika“.</text:span></text:p>
      <text:p text:style-name="P675"><text:span text:style-name="T676">1.13</text:span><text:span text:style-name="T677">. Asmens sveikatos priežiūros įstaigos vadovas</text:span><text:s/>organizuoja įstaigos darbuotojams ėminių dėl COVID-19 paėmimą<text:s/>ir ištyrimą įstaigos darbuotojams.<text:s/><text:span text:style-name="T678"><text:tab/></text:span></text:p>
      <text:p text:style-name="P679"><text:span text:style-name="T680">2</text:span><text:span text:style-name="T681">. Į p a r e i g o j u:</text:span></text:p>
      <text:p text:style-name="P682"><text:span text:style-name="T683">2.1</text:span><text:span text:style-name="T684">. Sveikatos priežiūros įstaigų (nepriklausomai nuo nuosavybės formos ir pavaldumo) vadovus:</text:span></text:p>
      <text:p text:style-name="P685"><text:span text:style-name="T686">2.1.1</text:span><text:span text:style-name="T687">. karantino Lietuvos Respublikos teritorijoje paskelbimo laikotarpiu, esant poreikiui, asmens sveikatos priežiūros paslaugų dėl COVID-19 teikimui pasitelkti visų profesinių kvalifikacijų sveikatos priežiūros specialistus, gydytojus rezidentus, aukštųjų<text:s/></text:span><text:soft-page-break/><text:span text:style-name="T688">uni</text:span><text:span text:style-name="T689">versitetinių ir neuniversitetinių mokyklų studentus paslaugų teikimui pagal kompetenciją, išskyrus sveikatos priežiūros specialistus ir darbuotojus, kurie yra vyresni nei 60 metų;<text:s/></text:span></text:p>
      <text:p text:style-name="P690"><text:span text:style-name="T691">2.1.2</text:span><text:span text:style-name="T692">. perskirstyti įstaigos infrastruktūrą užtikrinant prioriteto tvar</text:span><text:span text:style-name="T693">ka asmens sveikatos priežiūros paslaugų dėl COVID-19 teikimui bei sudėtingos būtinosios pagalbos ir neatidėliotinų paslaugų teikimui (reanimacijos, operacinių bei stebėjimo padalinių didinimas ir stiprinimas);</text:span></text:p>
      <text:p text:style-name="P694"><text:span text:style-name="T695">2.1.3</text:span><text:span text:style-name="T696">. įstaigos veiklą organizuoti taip,<text:s/></text:span><text:span text:style-name="T697">kad būtų užtikrintas paslaugų dėl COVID-19 įstaigoje savalaikiškumas ir prieinamumas, pacientų, kuriems paslaugos teikiamos ne dėl COVID-19 atskyrimas nuo COVID-19 paslaugos.</text:span></text:p>
      <text:p text:style-name="P698"><text:span text:style-name="T699">2.2</text:span><text:span text:style-name="T700">. Aukštųjų universitetinių ir neuniversitetinių mokyklų vadovus sudaryti</text:span><text:span text:style-name="T701"><text:s/>sąlygas, esant asmens sveikatos priežiūros įstaigų vadovų ar savivaldybės administracijos vadovų <text:s/>prašymams, pasitelkti studentus asmens sveikatos priežiūros paslaugoms dėl COVID-19 teikti.</text:span></text:p>
      <text:p text:style-name="P702">2.3. Savivaldybių administracijų direktoriai privalo užtikrinti operatyvų šio sprendimo vykdymą savivaldybės pavaldumo asmens sveikatos priežiūros įstaigose.</text:p>
      <text:p text:style-name="P703">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04">Sveikatos apsaugos ministras -<text:s/></text:span><text:span text:style-name="T705">valstybės lygio</text:span></text:p>
      <text:p text:style-name="P706"><text:span text:style-name="T707">ekstremaliosios situacijos valstybės operacijų vadovas</text:span><text:span text:style-name="T708"><text:tab/>Aurelijus Veryga</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text:span><text:span text:style-name="T718">s Respublikos sveikatos apsaugos ministerija, Sprendimas</text:span></text:p>
      <text:p text:style-name="P719"><text:span text:style-name="T720">Nr.<text:s/></text:span><text:a xlink:href="https://www.e-tar.lt/portal/legalAct.html?documentId=990fe35069af11eabee4a336e7e6fdab" office:target-frame-name="_top" xlink:show="replace"><text:span text:style-name="T721">V-439</text:span></text:a><text:span text:style-name="T722">, 2020-03-18, paskelbta TAR 2020-03-19, i. k. 2020-05715</text:span></text:p>
      <text:p text:style-name="P723"><text:span text:style-name="T724">Dėl Lietuvos Respublikos sveikatos<text:s/></text:span><text:span text:style-name="T725">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26"/>
      <text:p text:style-name="P727"><text:span text:style-name="T728">2.</text:span></text:p>
      <text:p text:style-name="P729"><text:span text:style-name="T730">Lietuvos Respublikos sveikatos apsaugos ministerija, Sprendimas</text:span></text:p>
      <text:p text:style-name="P731"><text:span text:style-name="T732">Nr.<text:s/></text:span><text:a xlink:href="https://www.e-tar.lt/portal/legalAct.html?documentId=74b6c42069ea11eabee4a336e7e6fdab" office:target-frame-name="_top" xlink:show="replace"><text:span text:style-name="T733">V-448</text:span></text:a><text:span text:style-name="T734">, 2020-03-19, paskelbta TAR 2020-03-19, i. k. 2020-05765</text:span></text:p>
      <text:p text:style-name="P735"><text:span text:style-name="T736">Dėl Lietuvos Respublikos<text:s/></text:span><text:span text:style-name="T737">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38"/>
      <text:p text:style-name="P739"><text:span text:style-name="T740">3.</text:span></text:p>
      <text:p text:style-name="P741"><text:span text:style-name="T742">Lietuvos Respublikos sveikatos apsaugos ministerija, Sprendimas</text:span></text:p>
      <text:p text:style-name="P743"><text:span text:style-name="T744">Nr.<text:s/></text:span><text:a xlink:href="https://www.e-tar.lt/portal/legalAct.html?documentId=8006fea06a8811eabee4a336e7e6fdab" office:target-frame-name="_top" xlink:show="replace"><text:span text:style-name="T745">V-457</text:span></text:a><text:span text:style-name="T746">, 2020-03-19, paskelbta TAR 2020-03-20, i. k. 2020-05802</text:span></text:p>
      <text:p text:style-name="P747"><text:span text:style-name="T748">Dėl Lietuvos Respublikos<text:s/></text:span><text:span text:style-name="T749">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50"/>
      <text:p text:style-name="P751"><text:span text:style-name="T752">4.</text:span></text:p>
      <text:p text:style-name="P753"><text:span text:style-name="T754">Lietuvos Respublikos sveikatos apsaugos ministerija, Sprendimas</text:span></text:p>
      <text:p text:style-name="P755"><text:span text:style-name="T756">Nr.<text:s/></text:span><text:a xlink:href="https://www.e-tar.lt/portal/legalAct.html?documentId=0c3778606add11eabee4a336e7e6fdab" office:target-frame-name="_top" xlink:show="replace"><text:span text:style-name="T757">V-476</text:span></text:a><text:span text:style-name="T758">, 2020-03-20, paskelbta TAR 2020-03-21, i. k. 2020-05861</text:span></text:p>
      <text:p text:style-name="P759"><text:span text:style-name="T760">Dėl Lietuvos Respublikos<text:s/></text:span><text:span text:style-name="T761">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62"/>
      <text:p text:style-name="P763"><text:span text:style-name="T764">5.</text:span></text:p>
      <text:p text:style-name="P765"><text:span text:style-name="T766">Lietuvos Respublikos sveikatos apsaugos ministerija, Sprendimas</text:span></text:p>
      <text:soft-page-break/>
      <text:p text:style-name="P767"><text:span text:style-name="T768">Nr.<text:s/></text:span><text:a xlink:href="https://www.e-tar.lt/portal/legalAct.html?documentId=951f99306ff811eabee4a336e7e6fdab" office:target-frame-name="_top" xlink:show="replace"><text:span text:style-name="T769">V-555</text:span></text:a><text:span text:style-name="T770">, 2020-03-26, paskelbta TAR 2020-03-27, i. k. 2020-06151</text:span></text:p>
      <text:p text:style-name="P771"><text:span text:style-name="T772">Dėl Lietuvos Respublikos<text:s/></text:span><text:span text:style-name="T773">sveikatos 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74"/>
      <text:p text:style-name="P775"><text:span text:style-name="T776">6.</text:span></text:p>
      <text:p text:style-name="P777"><text:span text:style-name="T778">Lietuvos Respublikos sveikatos apsaugos ministerija, Sprendimas</text:span></text:p>
      <text:p text:style-name="P779"><text:span text:style-name="T780">Nr.<text:s/></text:span><text:a xlink:href="https://www.e-tar.lt/portal/legalAct.html?documentId=cf80c0f0734911eabee4a336e7e6fdab" office:target-frame-name="_top" xlink:show="replace"><text:span text:style-name="T781">V-633</text:span></text:a><text:span text:style-name="T782">, 2020-03-31, paskelbta TAR 2020-03-31, i. k. 2020-06709</text:span></text:p>
      <text:p text:style-name="P783"><text:span text:style-name="T784">Dėl Lietuvos Respublikos<text:s/></text:span><text:span text:style-name="T785">sveikatos apsaugos ministro–valstybės lygio ekstremaliosios situacijos valstybės operacijų vadovo 2020 m. kovo 16 d. sprendimo Nr. V-387 „Dėl asmens sveikatos priežiūros paslaugų teikimo organizavimo paskelbus karantiną Lietuvos Respublikos teritorijoje“ p</text:span><text:span text:style-name="T786">akeitimo</text:span></text:p>
      <text:p text:style-name="P787"/>
      <text:p text:style-name="P788"><text:span text:style-name="T789">7.</text:span></text:p>
      <text:p text:style-name="P790"><text:span text:style-name="T791">Lietuvos Respublikos sveikatos apsaugos ministerija, Sprendimas</text:span></text:p>
      <text:p text:style-name="P792"><text:span text:style-name="T793">Nr.<text:s/></text:span><text:a xlink:href="https://www.e-tar.lt/portal/legalAct.html?documentId=437cbb20757611eabee4a336e7e6fdab" office:target-frame-name="_top" xlink:show="replace"><text:span text:style-name="T794">V-682</text:span></text:a><text:span text:style-name="T795">, 2020-04-02, paskelbta TAR 2020-04-03, i. k. 2020-06998</text:span></text:p>
      <text:p text:style-name="P796"><text:span text:style-name="T797">Dėl Lietuvos Re</text:span><text:span text:style-name="T798">spublikos sveikatos apsaugos ministro – valstybės lygio ekstremaliosios situacijos valstybės operacijų vadovo 2020 m. kovo 16 d. sprendimo Nr. V-387 "Dėl asmens sveikatos priežiūros paslaugų teikimo organizavimo paskelbus karantiną Lietuvos Respublikos ter</text:span><text:span text:style-name="T799">itorijoje“ pakeitimo</text:span></text:p>
      <text:p text:style-name="P800"/>
      <text:p text:style-name="P801"><text:span text:style-name="T802">8.</text:span></text:p>
      <text:p text:style-name="P803"><text:span text:style-name="T804">Lietuvos Respublikos sveikatos apsaugos ministerija, Sprendimas</text:span></text:p>
      <text:p text:style-name="P805"><text:span text:style-name="T806">Nr.<text:s/></text:span><text:a xlink:href="https://www.e-tar.lt/portal/legalAct.html?documentId=222eb1107aeb11eab005936df725feed" office:target-frame-name="_top" xlink:show="replace"><text:span text:style-name="T807">V-809</text:span></text:a><text:span text:style-name="T808">, 2020-04-09, paskelbta TAR 2020-04-10, i. k. 2020-07616</text:span></text:p>
      <text:p text:style-name="P809"><text:span text:style-name="T810">Dėl</text:span><text:span text:style-name="T811"><text:s/>Lietuvos Respublikos sveikatos apsaugos ministro – valstybės lygio ekstremaliosios situacijos valstybės operacijų vadovo 2020 m. kovo 16 d. sprendimo Nr. V-387 „Dėl asmens sveikatos priežiūros paslaugų teikimo organizavimo paskelbus karantiną Lietuvos Res</text:span><text:span text:style-name="T812">publikos teritorijoje“ pakeitimo</text:span></text:p>
      <text:p text:style-name="P813"/>
      <text:p text:style-name="P814"><text:span text:style-name="T815">9.</text:span></text:p>
      <text:p text:style-name="P816"><text:span text:style-name="T817">Lietuvos Respublikos sveikatos apsaugos ministerija, Sprendimas</text:span></text:p>
      <text:p text:style-name="P818"><text:span text:style-name="T819">Nr.<text:s/></text:span><text:a xlink:href="https://www.e-tar.lt/portal/legalAct.html?documentId=255d16907b4c11eab005936df725feed" office:target-frame-name="_top" xlink:show="replace"><text:span text:style-name="T820">V-822</text:span></text:a><text:span text:style-name="T821">, 2020-04-10, paskelbta TAR 2020-04-11, i. k. 20</text:span><text:span text:style-name="T822">20-07719</text:span></text:p>
      <text:p text:style-name="P823"><text:span text:style-name="T824">Dėl Lietuvos Respublikos sveikatos apsaugos ministro – Valstybės lygio ekstremaliosios situacijos valstybės operacijų vadovo 2020 m. kovo 16 d. sprendimo Nr. V-387 „Dėl asmens sveikatos priežiūros paslaugų teikimo organizavimo paskelbus karantiną<text:s/></text:span><text:span text:style-name="T825">Lietuvos Respublikos teritorijoje“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4" meta:paragraph-count="248" meta:word-count="6278" meta:character-count="53618" meta:row-count="865" meta:non-whitespace-character-count="47588"/>
  </office:meta>
</office:document-meta>
</file>