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354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text-position="super 66.6%"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Tahoma" style:font-name-complex="Tahoma"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66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name="Tahoma" style:font-name-complex="Tahoma" style:text-position="super 66.6%" style:font-size-complex="12pt" style:language-asian="lt" style:country-asian="LT"/>
    </style:style>
    <style:style style:name="T152" style:parent-style-name="DefaultParagraphFont" style:family="text">
      <style:text-properties style:text-position="super 66.6%"/>
    </style:style>
    <style:style style:name="T153" style:parent-style-name="DefaultParagraphFont" style:family="text">
      <style:text-properties style:font-name="Tahoma" style:font-name-complex="Tahoma" style:text-position="super 66.6%"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354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text-position="super 66.6%"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ab-stops>
          <style:tab-stop style:type="right" style:position="6.2993in"/>
        </style:tab-stops>
      </style:paragraph-properties>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tab-stops>
          <style:tab-stop style:type="right" style:position="6.299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4">Suvestinė redakcija nuo 2020-04-16 iki 2020-04-16</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atvykusiems pacientams turi būti atliekamas viruso SARS-CoV-2 tyrimas (tiriant PGR metodu). Kol negautas tyrimo atsakymas, pacientas laikomas įtariamu, kad serga COVI</text:span><text:span text:style-name="T55">D-19 liga (koronaviruso infekcija). Stacionarizuojamas pacientas palatoje turi būti vienas.</text:span><text:span text:style-name="T56"> </text:span><text:span text:style-name="T57">Pacientas turi pasirašyti asmens sveikatos priežiūros įstaigos vadovo nustatytos formos sutikimą, kad neišvyks iš asmens sveikatos priežiūros įstaigos ir kad sutink</text:span><text:span text:style-name="T58">a būti izoliuotas atskiroje palatoje, iki bus gauti viruso SARS-CoV-2 tyrimo (tiriant PGR metodu) rezultatai</text:span><text:span text:style-name="T59">. <text:s/></text:span><text:span text:style-name="T60">Jeigu suteikus pagalbą pacientas gali būti išleistas<text:s/></text:span><text:soft-page-break/><text:span text:style-name="T61">gydytis ambulatoriškai, pacientas privalo pasirašyti aukščiau minėtame sutikime, kad viruso<text:s/></text:span><text:span text:style-name="T62">SARS-CoV-2 tyrimo rezultato sutinka laukti sutikime nurodytoje izoliavimo vietoje. Sutikime turi būti nurodyta, kad pacientui nepasirašius šio sutikimo jam bus taikomas būtinasis hospitalizavimas ir (ar) būtinasis izoliavimas, vadovaujantis Lietuvos Respub</text:span><text:span text:style-name="T63">likos žmonių užkrečiamųjų ligų profilaktikos ir kontrolės  įstatymo 9 straipsnio 1 ir 2</text:span><text:span text:style-name="T64">1</text:span><text:span text:style-name="T65"> dalimis ir Ligonių, asmenų, įtariamų, kad serga užkrečiamosiomis ligomis, turėjusių sąlytį, ir sukėlėjų nešiotojų būtinojo hospitalizavimo ir (ar) būtinojo izoliavimo<text:s/></text:span><text:span text:style-name="T66">organizavimo tvarkos aprašo, patvirtinto Lietuvos Respublikos sveikatos apsaugos ministro 2002  m. birželio 6 d. įsakymu Nr. 258 „Dėl Ligonių, asmenų, įtariamų, kad serga užkrečiamosiomis ligomis, turėjusių sąlytį, ir sukėlėjų nešiotojų būtinojo hospitaliz</text:span><text:span text:style-name="T67">avimo ir (ar) būtinojo izoliavimo organizavimo tvarkos aprašo patvirtinimo“,  nustatyta tvarka.</text:span></text:p>
      <text:p text:style-name="P68"><text:span text:style-name="T69">Jeigu pacientui atliekama skubi diagnostinė ar gydomoji procedūra, kol negautas viruso SARS-CoV-2 tyrimo atsakymas, su pacientu personalas elgiasi kaip su<text:s/></text:span><text:span text:style-name="T70">įtariamu, kad serga COVID-19 liga (koronaviruso infekcija).</text:span><text:s/></text:p>
      <text:p text:style-name="P71">Papunkčio pakeitimai:</text:p>
      <text:p text:style-name="P72"><text:span text:style-name="T73">Nr.<text:s/></text:span><text:a xlink:href="https://www.e-tar.lt/portal/legalAct.html?documentId=255d16907b4c11eab005936df725feed" office:target-frame-name="_top" xlink:show="replace"><text:span text:style-name="T74">V-822</text:span></text:a><text:span text:style-name="T75">, 2020-04-10, paskelbta TAR 2020-04-11, i. k. 2020-07719</text:span></text:p>
      <text:p text:style-name="P76"><text:span text:style-name="T77">Nr.<text:s/></text:span><text:a xlink:href="https://www.e-tar.lt/portal/legalAct.html?documentId=ce6058e07ee611eab005936df725feed" office:target-frame-name="_top" xlink:show="replace"><text:span text:style-name="T78">V-848</text:span></text:a><text:span text:style-name="T79">, 2020-04-14, paskelbta TAR 2020-04-15, i. k. 2020-07890</text:span></text:p>
      <text:p text:style-name="Normal"/>
      <text:p text:style-name="P80"><text:span text:style-name="T81">1.2.1</text:span><text:span text:style-name="T82">1</text:span><text:span text:style-name="T83">. Planinės operacijos ir planinės stacionarinės asmens sveikatos priežiūros paslaugos d</text:span><text:span text:style-name="T84">ėl kitų (ne COVID-19) diagnostinių ir gydomųjų paslaugų Apraše nurodytose pagrindinėse stacionarines asmens sveikatos priežiūros paslaugas teikiančiose <text:s/>ir paslaugų teikimą organizuojančiose ASPĮ (toliau – COVID-19 ASPĮ) ir kitose ASPĮ (ne COVID-19 ASPĮ) p</text:span><text:span text:style-name="T85">acientams, kurie dar nėra hospitalizuoti, atidedamos, o kurie hospitalizuoti – atšaukiamos, išskyrus sveikatos priežiūros paslaugas, kurių nesuteikus pacientui atsirastų būtinosios medicinos pagalbos poreikis arba labai pablogėtų jo būklė (sprendžia gydant</text:span><text:span text:style-name="T86">is gydytojas).</text:span><text:s/></text:p>
      <text:p text:style-name="P87">Papildyta papunkčiu:</text:p>
      <text:p text:style-name="P88"><text:span text:style-name="T89">Nr.<text:s/></text:span><text:a xlink:href="https://www.e-tar.lt/portal/legalAct.html?documentId=255d16907b4c11eab005936df725feed" office:target-frame-name="_top" xlink:show="replace"><text:span text:style-name="T90">V-822</text:span></text:a><text:span text:style-name="T91">, 2020-04-10, paskelbta TAR 2020-04-11, i. k. 2020-07719</text:span></text:p>
      <text:p text:style-name="Normal"/>
      <text:p text:style-name="P92"><text:span text:style-name="T93">1.2.2</text:span><text:span text:style-name="T94">. Planinės sveikatos priežiūros paslaugos pac</text:span><text:span text:style-name="T95">ientams, kurių nesuteikus jam atsirastų būtinosios medicinos pagalbos poreikis arba labai pablogėtų jo būklė <text:s/>(toliau – neatidėliotinos stacionarinės paslaugos) privalo būti organizuojamos nukreipiant pacientus į tokias paslaugas galinčias suteikti ne COVI</text:span><text:span text:style-name="T96">D-19 ASPĮ, o COVID-19 ASPĮ gali būti teikiamos tik tais atvejais, kai tokių paslaugų ne COVID-19 ASPĮ negali suteikti (sprendimas derinamas su <text:s/>COVID-19 ASPĮ, į kurias kreipiamasi dėl paslaugų teikimo). Ne COVID-19 ASPĮ privalo užtikrinti neatidėliotinų st</text:span><text:span text:style-name="T97">acionarinių paslaugų teikimą pagal COVID-19 ASPĮ prašymus.<text:s/></text:span></text:p>
      <text:p text:style-name="P98"><text:span text:style-name="T99">1.2.3</text:span><text:span text:style-name="T100">. Neatidėliotinoms stacionarinėms paslaugoms priskiriamos:</text:span></text:p>
      <text:p text:style-name="P101"><text:span text:style-name="T102">1.2.3.1</text:span><text:span text:style-name="T103">. planinės operacijos ir planinės stacionarinės asmens sveikatos priežiūros paslaugos onkologinėmis ligomis sergantiems</text:span><text:span text:style-name="T104"><text:s/>pacientams;</text:span></text:p>
      <text:p text:style-name="P105"><text:span text:style-name="T106">1.2.3.2</text:span><text:span text:style-name="T107">. integruotos sveikatos priežiūros (ūminio insulto, miokardo infarkto su ST pakilimu ir be ST pakilimo, sunkių traumų atvejais) paslaugos;</text:span></text:p>
      <text:p text:style-name="P108"><text:span text:style-name="T109">1.2.3.3</text:span><text:span text:style-name="T110">. planinės operacijos ir planinės stacionarinės asmens sveikatos priežiūros paslau</text:span><text:span text:style-name="T111">gos, kurių atlikimas sąlygotas riboto termino, pagrįsto medicinos mokslu;</text:span></text:p>
      <text:p text:style-name="P112"><text:span text:style-name="T113">1.2.3.4</text:span><text:span text:style-name="T114">. skubios, pagal gyvybines indikacijas ir tęstinės būtinojo gydymo organų ir audinių transplantacijos ir kitos <text:s/>stacionarinės asmens sveikatos priežiūros paslaugos dėl kit</text:span><text:span text:style-name="T115">ų būklių (gydytojo sprendimu).</text:span></text:p>
      <text:p text:style-name="P116"><text:span text:style-name="T117">1.2.4</text:span><text:span text:style-name="T118">. Teikiant stacionarines asmens sveikatos priežiūros paslaugas, jų teikimas organizuojamas laikantis šių pagrindinių bendrųjų principų:<text:s/></text:span></text:p>
      <text:p text:style-name="P119"><text:span text:style-name="T120">1.2.4.1</text:span><text:span text:style-name="T121">.<text:s/></text:span>pacientai, kuriems nėra pasireiškę<text:s/><text:span text:style-name="T122">ūmiai kvėpavimo takų infekcijai</text:span><text:span text:style-name="T123"><text:s/>būdingi ligos simptomai (kūno temperatūra 37,0</text:span><text:span text:style-name="T124">◦</text:span><text:span text:style-name="T125"><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126"><text:span text:style-name="T127">1.2.4.2</text:span><text:span text:style-name="T128">.<text:s/></text:span><text:span text:style-name="T129">suformuojamos ASPĮ personalo pamainos, užtikrinant, kad tai pačiai pacientų grupei paslaugas teiktų tik tos pačios personal</text:span><text:span text:style-name="T130">o komandos;</text:span></text:p>
      <text:p text:style-name="P131"><text:span text:style-name="T132">1.2.4.3</text:span><text:span text:style-name="T133">. griežtai apribojamas tos pačios pamainos personalo komandų darbuotojų judėjimas ir tiesioginis ne tos pačios personalo komandos darbuotojų tarpusavio kontaktas. Vienoje pamainoje visada turi dirbti tos pačios personalo komandos;</text:span></text:p>
      <text:p text:style-name="P134"><text:span text:style-name="T135">1.2.4.4</text:span><text:span text:style-name="T136">. atsisakoma visų nebūtinų tiesioginių (kontaktuojant) konsultacijų, bendrų vizitavimų ir kitų susibūrimų;</text:span></text:p>
      <text:p text:style-name="P137"><text:span text:style-name="T138">1.2.4.5</text:span><text:span text:style-name="T139">.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140"><text:s/>rinkiniai naudojami ati</text:span><text:span text:style-name="T141">tinkamuose <text:s/>ASPĮ padaliniuose, teikiant atitinkamas asmens sveikatos priežiūros paslaugas, atliekant <text:s/>procedūras ir kt. atvejais;</text:span></text:p>
      <text:p text:style-name="P142"><text:span text:style-name="T143">1.2.4.6</text:span><text:span text:style-name="T144">. ASPĮ vadovas užtikrina, kad personalas mokėtų tinkamai apsirengti ir nusirengti AAP;</text:span></text:p>
      <text:p text:style-name="P145"><text:span text:style-name="T146">1.2.4.7</text:span><text:span text:style-name="T147">. visose AAP apsi</text:span><text:span text:style-name="T148">rengimo ir nusirengimo vietose turi būti atmintinės, kuriose nurodyta AAP apsirengimo ir nusirengimo veiksmų seka;</text:span></text:p>
      <text:p text:style-name="P149">1.2.4.8. turi būti naudojamos visos būtinos ASPĮ vadovo nustatyto atitinkamo saugumo lygio AAP;<text:s/></text:p>
      <text:p text:style-name="P150">1.2.4.9. asmenys, išskyrus<text:s/>pacientus, kurių kūno temperatūra yra 37,0<text:span text:style-name="T151">◦</text:span><text:span text:style-name="T152"><text:s/></text:span>C ir didesnė į ASPĮ neįleidžiami. Jeigu kūno temperatūra 37,0<text:span text:style-name="T153">◦</text:span><text:span text:style-name="T154"><text:s/></text:span>C ir didesnė<text:span text:style-name="T155"><text:s/>nustatoma asmens sveikatos priežiūros įstaigos<text:s/></text:span>darbuotojui, jis į darbą gali grįžti tik tuo atveju, jei atlikto<text:s/><text:span text:style-name="T156">viruso SARS-CoV-2 tyrimo</text:span><text:span text:style-name="T157"><text:s/>(tiriant PGR metodu) rezultatas neigiamas;</text:span><text:s/></text:p>
      <text:p text:style-name="P158">Papunkčio pakeitimai:</text:p>
      <text:p text:style-name="P159"><text:span text:style-name="T160">Nr.<text:s/></text:span><text:a xlink:href="https://www.e-tar.lt/portal/legalAct.html?documentId=ce6058e07ee611eab005936df725feed" office:target-frame-name="_top" xlink:show="replace"><text:span text:style-name="T161">V-848</text:span></text:a><text:span text:style-name="T162">, 2020-04-14, paskelbta TAR 2020-04-15, i. k. 2020-07890</text:span></text:p>
      <text:p text:style-name="Normal"/>
      <text:p text:style-name="P163">1.2.4.10.<text:s/><text:span text:style-name="T164">ASPĮ</text:span><text:s/>darbuotojas, kuriam darbo metu pasireiškia<text:s/><text:span text:style-name="T165">ūmiai kvėpavimo takų infekcijai būdingi ligos simptomai,</text:span><text:s/>nedelsiant nušalinamas nuo atliekamų pareigų.<text:s/><text:span text:style-name="T166">ASPĮ</text:span><text:s/>darbuotojas į darbą gali grįžti tik tuo atveju, jei atlikto<text:s/><text:span text:style-name="T167">viruso SARS-CoV-2 tyrimo (tiriant PGR metodu</text:span><text:span text:style-name="T168">) rezultatas neigiamas;<text:s/></text:span></text:p>
      <text:p text:style-name="P169">1.2.4.11. visų<text:s/><text:span text:style-name="T170">ASPĮ esančių</text:span><text:s/>pacientų kūno temperatūra turi būti matuojama bent vieną kartą per parą. Pacientas, kuriam pasireiškia<text:s/><text:span text:style-name="T171">ūmiai kvėpavimo takų infekcijai būdingi ligos simptomai</text:span>, privalo būti nedelsiant izoliuojamas ir<text:s/>jam atliekamas<text:s/><text:span text:style-name="T172">viruso SARS-CoV-2 tyrimas (tiriant PGR metodu);<text:s/></text:span></text:p>
      <text:p text:style-name="P173">1.2.4.12.<text:s/><text:span text:style-name="T174">teikiant asmens sveikatos priežiūros paslaugas asmens sveikatos priežiūros įstaiga privalo laikytis Lietuvos higienos normoje HN 47-1:2012 „Sveikatos priežiūros įstaigos. Infekc</text:span><text:span text:style-name="T175">ijų kontrolės reikalavimai“, patvirtintoje Lietuvos Respublikos sveikatos apsaugos ministro 2012 m. spalio 19 d. įsakymu Nr. V-946 „Dėl Lietuvos higienos normos HN 47-1:2012 „Sveikatos priežiūros įstaigos. Infekcijų kontrolės reikalavimai“ patvirtinimo“, i</text:span><text:span text:style-name="T176">r Lietuvos Respublikos sveikatos apsaugos ministerijos interneto svetainėje http://sam.lrv.lt/lt/news/koronavirusas/informacija-sveikatos-prieziuros-specialistams  nustatytų infekcijų kontrolės reikalavimų (toliau – Infekcijų kontrolės reikalavimai).</text:span><text:s/></text:p>
      <text:p text:style-name="P177">Papunkčio pakeitimai:</text:p>
      <text:p text:style-name="P178"><text:span text:style-name="T179">Nr.<text:s/></text:span><text:a xlink:href="https://www.e-tar.lt/portal/legalAct.html?documentId=255d16907b4c11eab005936df725feed" office:target-frame-name="_top" xlink:show="replace"><text:span text:style-name="T180">V-822</text:span></text:a><text:span text:style-name="T181">, 2020-04-10, paskelbta TAR 2020-04-11, i. k. 2020-07719</text:span></text:p>
      <text:p text:style-name="Normal"/>
      <text:p text:style-name="P182"><text:span text:style-name="T183">1.2.5</text:span><text:span text:style-name="T184">.</text:span><text:span text:style-name="T185"><text:s/>Patologoanatominiai (patologinės anatomijos autopsijos) ir t</text:span><text:span text:style-name="T186">eismo medicinos tyrimai:</text:span></text:p>
      <text:p text:style-name="P187"><text:span text:style-name="T188">1.2.5.1</text:span><text:span text:style-name="T189">. mirusių asmens sveikatos priežiūros įstaigoje asmenų, kuriems nustatyta ar įtariama COVID-19 ir kuriems buvo paimtas mėginys tyrimui dėl<text:s/></text:span><text:span text:style-name="T190">COVID-19 ar<text:s/></text:span><text:span text:style-name="T191">kuriems įtariama COVID-19, bet nebuvo paimtas mėginys tyrimui dėl<text:s/></text:span><text:span text:style-name="T192">COVID</text:span><text:span text:style-name="T193">-19</text:span><text:span text:style-name="T194">, patologoanatominiai tyrimai (patologinės anatomijos autopsijos) asmens sveikatos priežiūros įstaigoje neatliekami. Mirusieji, kuriems reikia atlikti patologoanatominį tyrimą (patologinės<text:s/></text:span><text:soft-page-break/><text:span text:style-name="T195">anatomijos autopsiją), ištiriami dėl COVID-19 imant medžiagą iš<text:s/></text:span><text:span text:style-name="T196">mirusiojo palaikų minimaliai intervencinėmis priemonėmis. Patologoanatominis tyrimas (patologinės anatomijos autopsija) atliekamas gavus neigiamą tyrimo dėl COVID-19 rezultatą;</text:span></text:p>
      <text:p text:style-name="P197"><text:span text:style-name="T198">1.2.5.2</text:span><text:span text:style-name="T199">.<text:s/></text:span><text:span text:style-name="T200">asmeniui, kuriam buvo<text:s/></text:span><text:span text:style-name="T201">nustatyta COVID-19,<text:s/></text:span><text:span text:style-name="T202">mirus ne asmens sveikato</text:span><text:span text:style-name="T203">s priežiūros įstaigoje</text:span><text:span text:style-name="T204">,</text:span><text:span text:style-name="T205"><text:s/>nesant teismo, prokuratūros ar ikiteisminio tyrimo pareigūnų pavedimo atlikti teismo medicinos ekspertizės ir tyrimų (toliau – Pavedimas), asmens sveikatos priežiūros įstaigos, prie kurios buvo prisirašęs miręs asmuo, gydytojas medicininiame mirties liudi</text:span><text:span text:style-name="T206">jime nurodo šią ligą mirties priežastimi;</text:span></text:p>
      <text:p text:style-name="P207"><text:span text:style-name="T208">1.2.5.3</text:span><text:span text:style-name="T209">. asmeniui, kuriam<text:s/></text:span><text:span text:style-name="T210">įtariama COVID-19 ir kurio mėginys buvo paimtas tyrimui dėl<text:s/></text:span><text:span text:style-name="T211">COVID-19, bet nesulaukta rezultatų, arba nebuvo paimtas mėginys tyrimui<text:s/></text:span><text:span text:style-name="T212">dėl<text:s/></text:span><text:span text:style-name="T213">COVID-19, mirus ne asmens sveikatos priežiūros į</text:span><text:span text:style-name="T214">staigoje, nesant Pavedimo, asmens sveikatos priežiūros įstaigos, prie kurios buvo prisirašęs miręs asmuo, gydytojas medicininiame mirties liudijime nurodo šią ligą mirties priežastimi;</text:span></text:p>
      <text:p text:style-name="P215"><text:span text:style-name="T216">1.2.5.4</text:span><text:span text:style-name="T217">. asmeniui, kuriam buvo<text:s/></text:span><text:span text:style-name="T218">patvirtintas<text:s/></text:span><text:span text:style-name="T219">neigiamas COVID-19 tyri</text:span><text:span text:style-name="T220">mo rezultatas arba kuris nebuvo įtariamas dėl COVID-19, mirus ne asmens sveikatos priežiūros įstaigoje, nesant Pavedimo, asmens sveikatos priežiūros įstaigos, prie kurios buvo prisirašęs miręs asmuo, gydytojas medicininiame mirties liudijime mirties prieža</text:span><text:span text:style-name="T221">stį nurodo, remdamasis turimais medicininiais dokumentais ir mirties faktą nustačiusio asmens įrašais;</text:span></text:p>
      <text:p text:style-name="P222"><text:span text:style-name="T223">1.2.5.5</text:span><text:span text:style-name="T224">.<text:s/></text:span><text:span text:style-name="T225">tais atvejais, kai reikia atlikti teismo medicinos tyrimą pagal Pavedimą mirties priežasčiai nustatyti, tyrimas, nepriklausomai nuo COVID-19</text:span><text:span text:style-name="T226"><text:s/>tyrimo rezultatų, atliekamas Valstybinėje teismo medicinos tarnyboje laikantis Infekcijų kontrolės reikalavimų. Mirusieji, kuriems reikia atlikti teismo medicinos tyrimą, ištiriami dėl COVID-19 imant medžiagą iš mirusiojo minimaliai intervencinėmis priemo</text:span><text:span text:style-name="T227">nėmis. Teismo medicinos tyrimas atliekamas tokia apimtimi, kuri leidžia nustatyti mirties priežastį ir atsakyti į kitus ikiteisminio tyrimo metu pateiktus klausimus.</text:span><text:s/></text:p>
      <text:p text:style-name="P228">Papunkčio pakeitimai:</text:p>
      <text:p text:style-name="P229"><text:span text:style-name="T230">Nr.<text:s/></text:span><text:a xlink:href="https://www.e-tar.lt/portal/legalAct.html?documentId=9567f4807fa911eab005936df725feed" office:target-frame-name="_top" xlink:show="replace"><text:span text:style-name="T231">V-871</text:span></text:a><text:span text:style-name="T232">, 2020-04-15, paskelbta TAR 2020-04-16, i. k. 2020-07959</text:span></text:p>
      <text:p text:style-name="Normal"/>
      <text:p text:style-name="P233"><text:span text:style-name="T234">1.2.6</text:span><text:span text:style-name="T235">. Asmens sveikatos priežiūros įstaigos darbas organizuojamas įstaigos vadovo nustatyta tvarka konsultuojant pacientus nuotoliniu būdu pagal šio spr</text:span><text:span text:style-name="T236">endimo 1.3 punkte nurodytus principus ir pakeičiant sveikatos priežiūros specialistų darbo pobūdį atsižvelgiant į pacientų srautus, teikiamų paslaugų pobūdį ir poreikį asmens sveikatos priežiūros įstaigoje.</text:span></text:p>
      <text:p text:style-name="P237"><text:span text:style-name="T238">1.2.7</text:span><text:span text:style-name="T239">. Medicininės reabilitacijos paslaugų te</text:span><text:span text:style-name="T240">ikimas sveikatos priežiūros įstaigose privalo būti organizuojamas vadovaujantis šiais principais:</text:span></text:p>
      <text:p text:style-name="P241"><text:span text:style-name="T242">1.2.7.1</text:span><text:span text:style-name="T243">. medicininės reabilitacijos paslaugos pacientams, kurie dar nėra hospitalizuoti įstaigoje, atidedamos, o kurie hospitalizuoti – atšaukiamos, išskyru</text:span><text:span text:style-name="T244">s tuos atvejus, kurių nesuteikimas lemtų paciento neįgalumą. Karantino laikotarpiu teikiamos:</text:span></text:p>
      <text:p text:style-name="P245"><text:span text:style-name="T246">1.2.7.1.1</text:span><text:span text:style-name="T247">. vaikams – visų profilių medicininės reabilitacijos Reabilitacija II, Reabilitacija III ir Sveikatą grąžinamojo gydymo paslaugos VšĮ Vilniaus universi</text:span><text:span text:style-name="T248">teto ligoninės Santaros klinikų Vaikų ligoninės Vaikų fizinės medicinos ir reabilitacijos centre arba asmens sveikatos priežiūros įstaigoje, kurioje pacientas prieš tai buvo gydomas, jei įstaiga turi asmens sveikatos priežiūros licenciją, suteikiančią teis</text:span><text:span text:style-name="T249">ę teikti pacientui reikiamas medicininės reabilitacijos paslaugas;</text:span><text:s/></text:p>
      <text:p text:style-name="P250">Papunkčio pakeitimai:</text:p>
      <text:p text:style-name="P251"><text:span text:style-name="T252">Nr.<text:s/></text:span><text:a xlink:href="https://www.e-tar.lt/portal/legalAct.html?documentId=437cbb20757611eabee4a336e7e6fdab" office:target-frame-name="_top" xlink:show="replace"><text:span text:style-name="T253">V-682</text:span></text:a><text:span text:style-name="T254">, 2020-04-02, paskelbta TAR 2020-04-03, i. k. 2020-06998</text:span></text:p>
      <text:p text:style-name="P255"><text:span text:style-name="T256">Nr.<text:s/></text:span><text:a xlink:href="https://www.e-tar.lt/portal/legalAct.html?documentId=8dcd8b407fa911eab005936df725feed" office:target-frame-name="_top" xlink:show="replace"><text:span text:style-name="T257">V-869</text:span></text:a><text:span text:style-name="T258">, 2020-04-15, paskelbta TAR 2020-04-16, i. k. 2020-07958</text:span></text:p>
      <text:p text:style-name="Normal"/>
      <text:p text:style-name="P259"><text:span text:style-name="T260">1.2.7.1.2</text:span><text:span text:style-name="T261">. suaugusiesiems pacientams, sergantiems judamojo atramos aparato ir nervų<text:s/></text:span><text:span text:style-name="T262">sistemos ligomis:</text:span></text:p>
      <text:p text:style-name="P263"><text:span text:style-name="T264">1.2.7.1.2.1</text:span><text:span text:style-name="T265">. Reabilitacijos II paslaugos – AB Birštono sanatorijoje „Versmė“, VšĮ Respublikinės Panevėžio ligoninės filiale Likėnų reabilitacijos ligoninėje;</text:span></text:p>
      <text:p text:style-name="P266"><text:span text:style-name="T267">1.2.7.1.2.2</text:span><text:span text:style-name="T268">. medicininės Reabilitacijos II ir Reabilitacijos III paslaugos</text:span><text:span text:style-name="T269"><text:s/>– VšĮ Vilniaus universiteto ligoninės Santaros klinikų Reabilitacijos, Fizinės ir Sporto medicinos centre, VšĮ<text:s/></text:span><text:soft-page-break/><text:span text:style-name="T270">Palangos reabilitacijos ligoninėje, Lietuvos sveikatos mokslų universiteto ligoninės Kauno klinikų Reabilitacijos klinikoje ir Lietuvos sveikato</text:span><text:span text:style-name="T271">s mokslų universiteto ligoninės Kauno klinikų filialo Kulautuvos reabilitacijos ligoninėje.</text:span><text:s/></text:p>
      <text:p text:style-name="P272">Papunkčio pakeitimai:</text:p>
      <text:p text:style-name="P273"><text:span text:style-name="T274">Nr.<text:s/></text:span><text:a xlink:href="https://www.e-tar.lt/portal/legalAct.html?documentId=437cbb20757611eabee4a336e7e6fdab" office:target-frame-name="_top" xlink:show="replace"><text:span text:style-name="T275">V-682</text:span></text:a><text:span text:style-name="T276">, 2020-04-02, paskelbta TAR 2020</text:span><text:span text:style-name="T277">-04-03, i. k. 2020-06998</text:span></text:p>
      <text:p text:style-name="Normal"/>
      <text:p text:style-name="P278"><text:span text:style-name="T279">1.2.7.1.3</text:span><text:span text:style-name="T280">. suaugusiesiems pacientams – visų profilių medicininės reabilitacijos Reabilitacijos II ir Reabilitacijos III paslaugos asmens sveikatos priežiūros įstaigoje, kurioje pacientas prieš tai buvo gydomas, jei įstaiga tur</text:span><text:span text:style-name="T281">i asmens sveikatos priežiūros licenciją, suteikiančią teisę teikti pacientui reikiamas medicininės reabilitacijos paslaugas.</text:span><text:s/></text:p>
      <text:p text:style-name="P282">Papildyta papunkčiu:</text:p>
      <text:p text:style-name="P283"><text:span text:style-name="T284">Nr.<text:s/></text:span><text:a xlink:href="https://www.e-tar.lt/portal/legalAct.html?documentId=8dcd8b407fa911eab005936df725feed" office:target-frame-name="_top" xlink:show="replace"><text:span text:style-name="T285">V-869</text:span></text:a><text:span text:style-name="T286">,<text:s/></text:span><text:span text:style-name="T287">2020-04-15, paskelbta TAR 2020-04-16, i. k. 2020-07958</text:span></text:p>
      <text:p text:style-name="Normal"/>
      <text:p text:style-name="P288"><text:span text:style-name="T289">1.2.7.2</text:span><text:span text:style-name="T290">. Medicininės reabilitacijos įstaigos, išskyrus minėtas šio sprendimo 1.2.7.1.1 ir 1.2.7.1.2 papunkčiuose, teikia asmens sveikatos priežiūros paslaugas pacientams, sergantiems COVID-19 le</text:span><text:span text:style-name="T291">ngva forma. Teikiant paslaugas šiems pacientams turi būti panaudojamos visos medicininės reabilitacijos paslaugoms teikti skirtos patalpos (kineziterapijos salės, ergoterapijos salės ir pan.).</text:span><text:s/></text:p>
      <text:p text:style-name="P292">Papunkčio pakeitimai:</text:p>
      <text:p text:style-name="P293"><text:span text:style-name="T294">Nr.<text:s/></text:span><text:a xlink:href="https://www.e-tar.lt/portal/legalAct.html?documentId=8dcd8b407fa911eab005936df725feed" office:target-frame-name="_top" xlink:show="replace"><text:span text:style-name="T295">V-869</text:span></text:a><text:span text:style-name="T296">, 2020-04-15, paskelbta TAR 2020-04-16, i. k. 2020-07958</text:span></text:p>
      <text:p text:style-name="Normal"/>
      <text:p text:style-name="P297"><text:span text:style-name="T298">1.2.8</text:span><text:span text:style-name="T299">. Palaikomojo gydymo ir slaugos pirminės stacionarinės asmens sveikatos priežiūros paslaugos teikiamos šiems pacientams:</text:span></text:p>
      <text:p text:style-name="P300"><text:span text:style-name="T301">1.2.8.1</text:span><text:span text:style-name="T302">. kuriems yra diagnozuotos ligos ar būklės (pagal TLK-10-AM), nurodytos Palaikomojo gydymo ir slaugos paslaugos teikimo reikalavimų aprašo, patvirtinto Lietuvos Respublikos sveikatos apsaugos ministro 2012 m. gegužės 4 d. įsakymu Nr. V-393 „Dėl<text:s/></text:span><text:span text:style-name="T303">palaikomojo gydymo ir slaugos paslaugos teikimo reikalavimų aprašo patvirtinimo“, 18 punkte;</text:span></text:p>
      <text:p text:style-name="P304"><text:span text:style-name="T305">1.2.8.2</text:span><text:span text:style-name="T306">. kurie yra išrašomi iš stacionarinės asmens sveikatos priežiūros įstaigos po ūmios būklės, suteikus neatidėliotiną pagalbą ir atlikus chirurginę operac</text:span><text:span text:style-name="T307">iją, po kurios turėtų būti skiriama medicininė reabilitacija, tačiau jiems dar yra būtinos slaugos paslaugos.</text:span></text:p>
      <text:p text:style-name="P308"><text:span text:style-name="T309">1.2.9</text:span><text:span text:style-name="T310">. Įkalinimo įstaigose esantys asmenys, kuriems įtariama ar nustatyta <text:s/>COVID-19, stacionarizuojami Laisvės atėmimo vietų ligoninėje. Pac</text:span><text:span text:style-name="T311">ientas izoliuojamas vienvietėje palatoje, atliekamas pradinis sveikatos būklės vertinimas, paimamas tepinėlis dėl COVID-19, jei pasireiškia COVID-19 būdingi simptomai. Gavus teigiamą atsakymą, pacientai toliau gydomi Laisvės atėmimo vietų ligoninėje, esant</text:span><text:span text:style-name="T312"><text:s/>sunkiai COVID-19 formai, pacientai pervežami toliau gydyti į COVID-19 ASPĮ, užtikrinant konvojavimo paslaugas.</text:span></text:p>
      <text:p text:style-name="P313"><text:span text:style-name="T314">1.2.10</text:span><text:span text:style-name="T315">. Jei teisės aktuose numatyti terminai planinei operacijai ir planinei hospitalizacijai dėl kitų diagnostinių ir gydomųjų paslaugų (iš</text:span><text:span text:style-name="T316">skyrus neatidėliotinas stacionarines paslaugas) suteikti, terminų skaičiavimas stabdomas nuo Lietuvos Respublikos Vyriausybės nutarimo dėl karantino paskelbimo Lietuvos Respublikos teritorijoje paskelbimo dienos ir terminų skaičiavimo stabdymas panaikinama</text:span><text:span text:style-name="T317">s atšaukus karantiną Lietuvos Respublikos teritorijoje.<text:s/></text:span></text:p>
      <text:p text:style-name="P318"><text:span text:style-name="T319">1.2.11</text:span><text:span text:style-name="T320">. COVID-19 ASPĮ ir ne COVID-19 ASPĮ vadovai privalo užtikrinti, kad įstaigoje pacientų lankymas būtų draudžiamas, išskyrus terminalinės būklės pacientų ir vaikų iki 14 metų lankymą gydančio</text:span><text:span text:style-name="T321"><text:s/>gydytojo leidimu.<text:s/></text:span></text:p>
      <text:p text:style-name="P322"><text:span text:style-name="T323">1.3</text:span><text:span text:style-name="T324">. paslaugas teikiančios Asmens sveikatos priežiūros įstaigose, kurios teikia <text:s/>ambulatorines asmens sveikatos priežiūros paslaugas (toliau – AASPĮ), paslaugos privalo būti organizuojamos įstaigos vadovo nustatyta tvarka ir vadov</text:span><text:span text:style-name="T325">aujantis šiais principais:</text:span></text:p>
      <text:p text:style-name="P326"><text:span text:style-name="T327">1.3.1</text:span><text:span text:style-name="T328">. Karantino metu diagnostinės paslaugos ir procedūros teikiamos tik tais <text:s/>atvejais, kai jų nesuteikus atsirastų poreikis būtinajai medicinos pagalbai arba reikšmingai pablogėtų paciento būklė (toliau – neatidėliotinos ambu</text:span><text:span text:style-name="T329">latorinės paslaugos).</text:span></text:p>
      <text:p text:style-name="P330"><text:span text:style-name="T331">1.3.2</text:span><text:span text:style-name="T332">. neatidėliotinos ambulatorinės paslaugos ir jų teikimo principai:</text:span></text:p>
      <text:p text:style-name="P333"><text:span text:style-name="T334">1.3.2.1</text:span><text:span text:style-name="T335">. gydytojai specialistai, diagnozuojantys ir gydantys pacientus, sergančius onkologinėmis ligomis, formuoja neatidėliotinų ambulatorinių onkologinių<text:s/></text:span><text:span text:style-name="T336">paslaugų (įskaitant ilgalaikę stebėseną) sąrašą ir apimtis konkrečiam pacientui;</text:span></text:p>
      <text:p text:style-name="P337"><text:span text:style-name="T338">1.3.2.2</text:span><text:span text:style-name="T339">. ambulatorinės diagnostinės ir gydomosios paslaugos ir procedūros onkologinėmis ligomis sergantiems pacientams teikiamos teisės aktuose nustatyta įprastine tvarka<text:s/></text:span><text:span text:style-name="T340">ir terminais;</text:span></text:p>
      <text:p text:style-name="P341"><text:span text:style-name="T342">1.3.2.3</text:span><text:span text:style-name="T343">. ilgalaikė onkologinėmis ligomis sergančių pacientų stebėsena, ilgalaikę stebėseną atliekančių gydytojų sprendimu, gali būti vykdoma organizuojant nuotolines gydytojų specialistų konsultacijas;<text:s/></text:span></text:p>
      <text:p text:style-name="P344"><text:span text:style-name="T345">1.3.2.4</text:span><text:span text:style-name="T346">. teikiant DOTS paslaugas savivaldybės DOTS kabinete (toliau – DOTS kabinetas) organizuojamas <text:s/>DOTS kabineto bendrosios praktikos slaugytojas turi:<text:s/></text:span></text:p>
      <text:p text:style-name="P347"><text:span text:style-name="T348">1.3.2.4.1</text:span><text:span text:style-name="T349">. tuberkulioze sergančiam pacientui arba jo šeimos nariui (jei yra rašytinis prašymas), suteikęs</text:span><text:span text:style-name="T350"><text:s/>informaciją apie vaistų vartojimo taisykles, saugos ir profilaktikos priemones, išduoti <text:s/>vaistus tuberkuliozei gydyti 14 dienų ir apie išduotus vaistus pažymėti tuberkulioze sergančio paciento gydymo kortelėje;</text:span></text:p>
      <text:p text:style-name="P351"><text:span text:style-name="T352">1.3.2.4.2</text:span><text:span text:style-name="T353">. <text:s/>telefonu kiekvieną darbo die</text:span><text:span text:style-name="T354">ną vykdyti nuotolinę tuberkulioze sergančio paciento sveikatos būklės ir gydymo režimo stebėjimą;</text:span></text:p>
      <text:p text:style-name="P355"><text:span text:style-name="T356">1.3.2.4.3</text:span><text:span text:style-name="T357">. informuoti šeimos gydytoją apie tuberkulioze sergančio paciento sveikatos būklės pasikeitimus;</text:span></text:p>
      <text:p text:style-name="P358"><text:span text:style-name="T359">1.3.2.4.4</text:span><text:span text:style-name="T360">. vieną kartą per 2 savaites tuberk</text:span><text:span text:style-name="T361">ulioze sergančiam pacientui arba jo šeimos nariui (jei yra rašytinis prašymas) išduoti maisto talonus.</text:span></text:p>
      <text:p text:style-name="P362"><text:span text:style-name="T363">1.3.3</text:span><text:span text:style-name="T364">. Organizuojamas nuotolinis ambulatorinių asmens sveikatos priežiūros paslaugų (toliau – NSPP) teikimas pacientui. NSPP pacientui gali teikt</text:span><text:span text:style-name="T365">i ASPĮ šeimos gydytojo komandos narys, gydytojas specialistas (įskaitant pirminės psichikos sveikatos priežiūros paslaugas teikiančius gydytojus specialistus ir gydytojus odontologus) (toliau – gydytojai specialistai), slaugytojas (šiame sprendime pirminės</text:span><text:span text:style-name="T366"><text:s/>ambulatorinės psichikos sveikatos priežiūros paslaugas teikiančiam specialistų komandos nariui ne gydytojui taikomi tie patys reikalavimai kaip ir slaugytojui). Nuotolinis vaistinių preparatų ir medicinos pagalbos priemonių išrašymas, pacientų konsultacij</text:span><text:span text:style-name="T367">os, elektroninių ir nėštumo ir gimdymo nedarbingumo pažymėjimų išdavimas ir tęsimas, gydytojų tarpusavio konsultacijos, būtinųjų tyrimų paskyrimas, slaugytojo konsultacijos vykdomos pagal šiuos principus:</text:span></text:p>
      <text:p text:style-name="P368"><text:span text:style-name="T369">1.3.3.1</text:span><text:span text:style-name="T370">. visos NSPP teikiančios įstaigos privalo<text:s/></text:span><text:span text:style-name="T371">atnaujinti ar pasirengti nuotolinių sveikatos priežiūros paslaugų teikimo tvarkas ir pagal jas organizuoti nuotolines sveikatos priežiūros paslaugas <text:s/>pacientui ir nuotolines konsultacijas „gydytojas – gydytojui“ ir nuotolines slaugytojo konsultacijas. Siek</text:span><text:span text:style-name="T372">iant efektyviau organizuoti paslaugų nuotoliniu būdu teikimą, asmens sveikatos priežiūros įstaigos gali pasirašyti tarpusavio bendradarbiavimo sutartis;</text:span></text:p>
      <text:p text:style-name="P373"><text:span text:style-name="T374">1.3.3.2</text:span><text:span text:style-name="T375">. NSPP pacientams turi būti teikiamos informacinėmis ir elektroninių ryšių technologijomis,<text:s/></text:span><text:span text:style-name="T376">kuriomis yra galimybė identifikuoti asmenį (pvz. paciento nurodytu telefono numeriu arba kitais paciento nurodytais būdais ir adresais (pvz. socialiniais tinklais, skype, viber ir kt.) pacientui nevykstant į AASPĮ pagal šiuos principus:</text:span></text:p>
      <text:p text:style-name="P377"><text:span text:style-name="T378">1.3.3.2.1</text:span><text:span text:style-name="T379">.<text:s/></text:span><text:span text:style-name="T380">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381"><text:span text:style-name="T382">1.3.3.2.2</text:span><text:span text:style-name="T383">. suteikus NSPP pacientui, pažymi Elektroninės sveikatos paslaugų ir bendradarbiavimo infrastruktūros informacinėje sistemoje (toliau – ESPBI IS) ir (ar) asmens sveikatos priežiūros įstaigos informacinėje sistemoje <text:s/>asmens medicinos dokumentu</text:span><text:span text:style-name="T384">ose formoje E025 „Ambulatorinio apsilankymo aprašymas“ (toliau – forma E025). <text:s/>Formoje E025 nurodoma NSPP pacientui suteikimo data, laikas, naudotos informacinės ir ryšių technologijos, paciento kreipimosi priežastis, subjektyvi paciento sveikatos būklė (a</text:span><text:span text:style-name="T385">rba gali<text:s/></text:span><text:soft-page-break/><text:span text:style-name="T386">būti nurodomas su NSPP pacientui teikimu susijusios skaitmeninės medžiagos atsekamumas) ir suteikta paslauga;</text:span></text:p>
      <text:p text:style-name="P387"><text:span text:style-name="T388">1.3.3.2.3</text:span><text:span text:style-name="T389">. nusprendus NSPP pacientui neteikti (paciento sveikatos būklė nesukels būtinosios medicinos pagalbos poreikio atsiradimo ar</text:span><text:span text:style-name="T390">ba neturės įtakos reikšmingam paciento sveikatos būklės pablogėjimui), pacientas turi būti registruojamas į konsultaciją pasibaigus karantinui įprastine tvarka. Apie atsisakymo suteikti NSPP pacientui priežastį įrašoma formoje Nr. E025;</text:span></text:p>
      <text:p text:style-name="P391"><text:span text:style-name="T392">1.3.3.2.4</text:span><text:span text:style-name="T393">. nusp</text:span><text:span text:style-name="T394">rendus, kad pacientui būtina atvykti į asmens sveikatos priežiūros įstaigą karantino laikotarpiu, nes nesuteikus pacientui laiku paslaugų, atsirastų poreikis būtinajai medicinos pagalbai arba reikšmingai pablogėtų paciento būklė, turi paskirti pacientui vi</text:span><text:span text:style-name="T395">zito į AASPĮ laiką tokiu periodiškumu, kad AASPĮ konsultuojami pacientai nesusitiktų ir būtų galima užtikrinti Infekcijų kontrolės reikalavimus.<text:s/></text:span></text:p>
      <text:p text:style-name="P396"><text:span text:style-name="T397">1.3.3.3</text:span><text:span text:style-name="T398">. pirmines ambulatorines asmens sveikatos priežiūros šeimos medicinos paslaugas teikiantis gydyto</text:span><text:span text:style-name="T399">jas ar gydytojas specialistas, ar slaugytojas, teikdamas NSPP pacientui – gali konsultuoti pacientą, paskirti ar pratęsti pacientui vaistinių preparatų ar medicinos pagalbos priemonių (įskaitant tuos, kurių įsigijimo išlaidos kompensuojamos Privalomo sveik</text:span><text:span text:style-name="T400">atos draudimo fondo biudžeto lėšomis) (toliau – vaistinių preparatų ar MPP) skyrimą, skirti būtinus tyrimus (jei jie turi būti atlikti, siekiant paskirti ar koreguoti gydymą, būtiną užkirsti kelią būtinosios medicinos pagalbos poreikio atsiradimui arba rei</text:span><text:span text:style-name="T401">kšmingam paciento sveikatos būklės blogėjimui) ar esant neatidėliotinų asmens sveikatos priežiūros paslaugų poreikiui ir paaiškinti pacientui ar jo atstovui atliktų tyrimų rezultatus bei pagal juos koreguoti gydymą, vaistinių preparatų ar MPP vartojimą, iš</text:span><text:span text:style-name="T402">duoti elektroninį nedarbingumo ar nėštumo ir gimdymo atostogų pažymėjimą bei atlikti kitus būtinus veiksmus, nurodytus teisės aktuose.<text:s/></text:span></text:p>
      <text:p text:style-name="P403"><text:span text:style-name="T404">1.3.3.4</text:span><text:span text:style-name="T405">. teisę nuotoliniu būdu pratęsti paskirtus vaistinius preparatus ir MPP turi:</text:span></text:p>
      <text:p text:style-name="P406"><text:span text:style-name="T407">1.3.3.4.1</text:span><text:span text:style-name="T408">. pirmines ambulator</text:span><text:span text:style-name="T409">ines asmens sveikatos priežiūros šeimos medicinos paslaugas teikiantis gydytojas ar slaugytojas, nepriklausomai nuo to ar pacientas prirašytas prie jo ar ne;<text:s/></text:span></text:p>
      <text:p text:style-name="P410"><text:span text:style-name="T411">1.3.3.4.2</text:span><text:span text:style-name="T412">. jei AASPĮ <text:s/>šeimos gydytojo komandos nariai dėl didelės darbų apimties, nespėja kon</text:span><text:span text:style-name="T413">sultuoti pacientų nuotoliniu būdu arba dėl kitų organizacinių priežasčių, pratęsti šeimos medicinos gydytojo paskirtus vaistus gali ir kiti AASPĮ dirbantys gydytojai specialistai ar slaugytojai;</text:span></text:p>
      <text:p text:style-name="P414"><text:span text:style-name="T415">1.3.3.4.3</text:span><text:span text:style-name="T416">. kitos asmens sveikatos priežiūros įstaigos gyd</text:span><text:span text:style-name="T417">ytojas, slaugytojas, teikiantys paslaugas pagal AASP įstaigos sudarytą sutartį (-is) dėl šeimos gydytojo komandos paslaugų teikimo PAASP įstaigos prirašytiesiems gyventojams jos ne darbo metu arba pagal kitą įstaigų susitarimą.<text:s/></text:span></text:p>
      <text:p text:style-name="P418"><text:span text:style-name="T419">1.3.3.5</text:span><text:span text:style-name="T420">. slaugytojas<text:s/></text:span><text:span text:style-name="T421">gali pratęsti anksčiau šeimos medicinos paslaugas teikiančio gydytojo paskirtus vaistinius preparatus ar MPP ne ilgiau kaip 2 mėnesiams. Slaugytojas vaistinius preparatus gali pratęsti tik įsitikinęs, kad paciento sveikatos būklė yra stabili (pacientas nen</text:span><text:span text:style-name="T422">urodo skundų, susijusių su vaistinių preparatų vartojimu, pablogėjusios sveikatos būklės, naujų simptomų ar kt.) ir jei pacientas to paties bendrinio pavadinimo, farmacinės formos ir stiprumo receptinį vaistinį preparatą vartojo paskutinius 3 mėnesius arba</text:span><text:span text:style-name="T423"><text:s/>ilgiau ir į vardinio preparato sudėtį neįeina narkotinės ir psichotropinės medžiagos.<text:s/></text:span></text:p>
      <text:p text:style-name="P424"><text:span text:style-name="T425">1.3.3.6</text:span><text:span text:style-name="T426">. nuotolinių ambulatorinių konsultacijų „gydytojas–gydytojui“ teikimo pagrindiniai principai:</text:span></text:p>
      <text:p text:style-name="P427"><text:span text:style-name="T428">1.3.3.6.1</text:span><text:span text:style-name="T429">. ambulatorinių nuotolinių konsultacijų „gydytojas–g</text:span><text:span text:style-name="T430">ydytojui“ organizavimo principai skirti nuotolinių ambulatorinių pirminės ambulatorinės šeimos medicinos paslaugas teikiančio gydytojo (toliau – šeimos gydytojas) ir gydytojo specialisto tarpusavio konsultacijų arba gydytojo specialisto ir kito gydytojo sp</text:span><text:span text:style-name="T431">ecialisto tarpusavio konsultacijų <text:s/>paslaugoms organizuoti.<text:s/></text:span></text:p>
      <text:p text:style-name="P432"><text:span text:style-name="T433">1.3.3.6.2</text:span><text:span text:style-name="T434">. nuotolinė konsultacija (toliau – NK) <text:s/>naudojantis ESPBI IS, šeimos gydytojo konsultacija su antrines ir (ar) tretines ambulatorines asmens sveikatos priežiūros paslaugas<text:s/></text:span><text:soft-page-break/><text:span text:style-name="T435">teikiančioj</text:span><text:span text:style-name="T436">e įstaigoje paslaugas teikiančiu gydytoju specialistu arba gydytojo specialisto konsultacija su kitos specialybės ar tos pačios specialybės tik aukštesnio paslaugų teikimo lygio (t. y. antrinio su tretiniu) dėl paciento diagnozės patikslinimo, tyrimų, gydy</text:span><text:span text:style-name="T437">mo, nevykstant jam į antrines ir <text:s/>(ar) tretines ambulatorines asmens sveikatos priežiūros paslaugas teikiančią įstaigą.</text:span></text:p>
      <text:p text:style-name="P438"><text:span text:style-name="T439">1.3.3.7</text:span><text:span text:style-name="T440">. pradėdamas teikti NK paslaugą šeimos gydytojas ar gydytojas specialistas įvertina nuotoliniu būdu paciento sveikatos būkl</text:span><text:span text:style-name="T441">ę, priima sprendimą dėl NK paslaugos poreikio ir apie NK paslaugą informuoja pacientą:</text:span></text:p>
      <text:p text:style-name="P442"><text:span text:style-name="T443">1.3.3.7.1</text:span><text:span text:style-name="T444">. elektroniniu būdu užpildo siuntimą forma E027 <text:s/>pagal siuntimų išdavimo ir atsakymų pateikimo elektroniniu būdu ypatumus, nustatytus Elektroninės sveikatos p</text:span><text:span text:style-name="T445">aslaugų ir bendradarbiavimo infrastruktūros informacinės sistemos naudojimo tvarkos apraše, patvirtintame Lietuvos Respublikos sveikatos apsaugos ministro 2015 m. gegužės 26 d. įsakymu Nr. V-657 „Dėl Elektroninės sveikatos paslaugų ir bendradarbiavimo infr</text:span><text:span text:style-name="T446">astruktūros informacinės sistemos naudojimo tvarkos aprašo patvirtinimo“ (toliau – forma E027);</text:span></text:p>
      <text:p text:style-name="P447"><text:span text:style-name="T448">1.3.3.7.2</text:span><text:span text:style-name="T449">. surašo informaciją apie NK paslaugą paciento asmens medicinos dokumentuose formoje E025;</text:span></text:p>
      <text:p text:style-name="P450"><text:span text:style-name="T451">1.3.3.7.3</text:span><text:span text:style-name="T452">. susisiekia telefonu su reikiamas paslauga</text:span><text:span text:style-name="T453">s teikiančia asmens sveikatos priežiūros įstaiga ar gydytoju specialistu, anksčiau konsultavusiu pacientą, ir užregistruoja pacientą NK paslaugai.</text:span></text:p>
      <text:p text:style-name="P454"><text:span text:style-name="T455">1.3.3.8</text:span><text:span text:style-name="T456">. antrines ar tretines asmens sveikatos priežiūros paslaugas teikiantis asmens sveikatos priežiū</text:span><text:span text:style-name="T457">ros specialistas ar gydytojas specialistas, į kurį kreipėsi šeimos gydytojas ar kitas gydytojas specialistas, gavęs informaciją apie NK poreikį ir patikrinęs, ar ESPBI IS pateiktas gydytojo siuntimas (forma E027) NK paslaugai, užregistruoja NK gydytojui sp</text:span><text:span text:style-name="T458">ecialistui pagal įstaigoje nustatytą tvarką ir informuoja paslaugos prašantį gydytoją apie suteiktą NK laiką (ne elektroniniu paštu ar per ESPBI IS), ir kokiu būdu NK bus suorganizuota bei kitą svarbią informaciją;</text:span></text:p>
      <text:p text:style-name="P459"><text:span text:style-name="T460">1.3.3.9</text:span><text:span text:style-name="T461">. gydytojas specialistas, kuri</text:span><text:span text:style-name="T462">am pavesta suteikti NK (toliau – konsultuojantis gydytojas), gavęs šeimos gydytojo ar gydytojo specialisto siuntimą NK paslaugai:</text:span></text:p>
      <text:p text:style-name="P463"><text:span text:style-name="T464">1.3.3.9.1</text:span><text:span text:style-name="T465">. įvertina šeimos gydytojo ar gydytojo specialisto pateiktą informaciją, ESPBI IS esančius paciento sveikatos duomenis bei kitą informaciją gautą iš konsultacijos prašančio gydytojo elektroniniu paštu, telefonu ar kitomis informacinėmis technologijomis bei</text:span><text:span text:style-name="T466"><text:s/>priima sprendimą dėl NK paslaugos suteikimo:<text:s/></text:span></text:p>
      <text:p text:style-name="P467"><text:span text:style-name="T468">1.3.3.9.1.1</text:span><text:span text:style-name="T469">. <text:s/>jei konsultuojančiam gydytojui trūksta informacijos NK paslaugai suteikti, jis gali kreiptis į šeimos gydytoją ar gydytoją specialistą informacinių ryšių technologijų pagalba (pvz. telefonu) ir</text:span><text:span text:style-name="T470"><text:s/>gauti papildomą informaciją;</text:span></text:p>
      <text:p text:style-name="P471"><text:span text:style-name="T472">1.3.3.9.1.2</text:span><text:span text:style-name="T473">. konsultuojantis gydytojas, suteikęs NK, pateikia šeimos gydytojui ar gydytojui specialistui siuntimo atsakymą formoje E027-a pagal Elektroninės sveikatos paslaugų ir bendradarbiavimo infrastruktūros informacin</text:span><text:span text:style-name="T474">ės sistemos naudojimo tvarkos aprašą, patvirtintą Lietuvos Respublikos sveikatos apsaugos ministro 2015 m. gegužės 26 d. įsakymu Nr. V-657 „Dėl Elektroninės sveikatos paslaugų ir bendradarbiavimo infrastruktūros informacinės sistemos naudojimo tvarkos apra</text:span><text:span text:style-name="T475">šo – patvirtinimo“ (toliau – E027-a.ir formoje E025, kuriose nurodo NK paslaugos suteikimo datą, laiką, šeimos gydytojo ar gydytojo specialisto kreipimosi priežastį, pateikia atsakymus į šeimos gydytojo ar gydytojo specialisto užduotus klausimus bei rekome</text:span><text:span text:style-name="T476">ndacijas.</text:span></text:p>
      <text:p text:style-name="P477"><text:span text:style-name="T478">1.3.3.9.2</text:span><text:span text:style-name="T479">. konsultuojančiam gydytojui priėmus spendimą NK paslaugos neteikti (pavyzdžiui, <text:s/>neužtenka duomenų apie paciento sveikatos būklę, negalima nuotoliniu būdu įvertinti paciento sveikatos būklės be apžiūros ar papildomų tyrimų ir pan.</text:span><text:span text:style-name="T480">), šeimos gydytojas ar gydytojas specialistas informuojamas, kad pacientas turi būti siunčiamas konsultacijai įprastine tvarka pasibaigus karantinui. Jei nesuteikus konsultacijos paciento sveikatos būklė sukels būtinosios medicinos pagalbos poreikį arba tu</text:span><text:span text:style-name="T481">rės įtakos reikšmingam paciento sveikatos būklės pablogėjimui, užregistruoja pacientą konsultacijai, atvykstant į asmens<text:s/></text:span><text:soft-page-break/><text:span text:style-name="T482">sveikatos priežiūros įstaigą. Konsultuojantis gydytojas apie atsisakymo suteikti NK paslaugą priežastį įrašo siuntimo atsakyme formoje<text:s/></text:span><text:span text:style-name="T483">E027-a ir formoje E025;</text:span></text:p>
      <text:p text:style-name="P484"><text:span text:style-name="T485">1.3.3.9.3</text:span><text:span text:style-name="T486">. konsultuojantis gydytojas specialistas atsakymą į siuntimą NK paslaugai turi pateikti ne vėliau kaip per 5 darbo dienas nuo užregistravimo NK paslaugai dienos formoje E027-a;</text:span></text:p>
      <text:p text:style-name="P487"><text:span text:style-name="T488">1.3.3.10</text:span><text:span text:style-name="T489">. po NK paslaugos gavimo šei</text:span><text:span text:style-name="T490">mos gydytojas ar gydytojas specialistas gali tęsti arba koreguoti paciento ištyrimą, gydymą pagal gydytojo specialisto rekomendacijas, paskirti atlikti papildomus tyrimus, tikslinti diagnozę ir pan.;</text:span></text:p>
      <text:p text:style-name="P491"><text:span text:style-name="T492">1.3.3.11</text:span><text:span text:style-name="T493">. gydytojai išduodami nuotoliniu būdu elektr</text:span><text:span text:style-name="T494">oninius nedarbingumo pažymėjimus ir elektroninius nėštumo ir gimdymo atostogų pažymėjimus visų pirma turi vadovautis Elektroninių nedarbingumo pažymėjimų ir elektroninių nėštumo bei gimdymo atostogų pažymėjimų išdavimo valstybės lygio ekstremaliosios situa</text:span><text:span text:style-name="T495">cijos ar karantino visos Lietuvos Respublikos mastu dėl COVID-19 ligos (koronaviruso infekcijos) plitimo grėsmės laikotarpiu laikinosios tvarkos aprašu, patvirtintu Lietuvos Respublikos sveikatos apsaugos ministro ir Lietuvos Respublikos socialinės apsaugo</text:span><text:span text:style-name="T496">s ir darbo ministro 2020 m. vasario 27 d. įsakymu Nr. V-238/A1-170 „Dėl Elektroninių nedarbingumo pažymėjimų bei elektroninių nėštumo ir gimdymo atostogų pažymėjimų išdavimo valstybės lygio ekstremaliosios situacijos ar karantino visos Lietuvos Respublikos</text:span><text:span text:style-name="T497"><text:s/>mastu dėl COVID-19 ligos (koronaviruso infekcijos) plitimo grėsmės laikotarpiu laikinosios tvarkos aprašo patvirtinimo“.</text:span></text:p>
      <text:p text:style-name="P498"><text:span text:style-name="T499">1.3.3.12</text:span><text:span text:style-name="T500">. karantino laikotarpiu asmens sveikatos priežiūros paslaugas teikianti įstaiga elektroninius nedarbingumo pažymėjimus ir<text:s/></text:span><text:span text:style-name="T501">nėštumo ir gimdymo atostogų pažymėjimus nuotoliniu būdu išduoda asmens sveikatos priežiūros įstaigos vadovo nustatyta nuotolinės sveikatos priežiūros paslaugos teikimo informacinėmis ir elektroninių ryšių technologijomis, kuriomis yra galimybė identifikuot</text:span><text:span text:style-name="T502">i asmenį, tvarka;<text:s/></text:span></text:p>
      <text:p text:style-name="P503"><text:span text:style-name="T504">1.3.3.13</text:span><text:span text:style-name="T505">. karantino laikotarpiu Valstybinio socialinio draudimo fondo valdybos teritorinių skyrių vyriausieji specialistai (nedarbingumo kontrolei) nekviečia asmenų kontrolei dėl nedarbingumo.</text:span></text:p>
      <text:p text:style-name="P506"><text:span text:style-name="T507">1.3.4</text:span><text:span text:style-name="T508">. Planinės konsultacijos, dia</text:span><text:span text:style-name="T509">gnostinės, profilaktinės ir gydomosios paslaugos atidėdamos, išskyrus pagalbą ir paslaugas, kurių nesuteikus pacientui atsirastų poreikis būtinajai medicinos pagalbai arba reikšmingai pablogėtų paciento būklė (šio sprendimo 1.3.2 papunktis ir kiti atvejai,</text:span><text:span text:style-name="T510"><text:s/>kai yra gydančio gydytojo sprendimas):</text:span></text:p>
      <text:p text:style-name="P511"><text:span text:style-name="T512">1.3.4.1</text:span><text:span text:style-name="T513">. AASPĮ sveikatos priežiūros specialistai turi susisiekti nuotoliniu būdu su pacientais, kurie užsiregistravę planinėms paslaugoms karantino laikotarpiu įstaigos vadovo nustatyta tvarka;<text:s/></text:span></text:p>
      <text:p text:style-name="P514"><text:span text:style-name="T515">1.3.4.2</text:span><text:span text:style-name="T516">. įverti</text:span><text:span text:style-name="T517">nę paciento sveikatos būklę nuotoliniu būdu, turi pasiūlyti pacientui atidėti jo vizitą laikotarpiui po karantino arba;</text:span></text:p>
      <text:p text:style-name="P518"><text:span text:style-name="T519">1.3.4.2.1</text:span><text:span text:style-name="T520">. jei pacientas buvo užsirašęs šeimos gydytojo komandos nario konsultacijai, atvykstant į AASPĮ, jam turi būti suteikta NSPP<text:s/></text:span><text:span text:style-name="T521">pagal šio sprendimo 1.3.3.2. papunktyje nurodytus principus;</text:span></text:p>
      <text:p text:style-name="P522"><text:span text:style-name="T523">1.3.4.2.2</text:span><text:span text:style-name="T524">. jei pacientas pagal siuntimą buvo užsirašęs gydytojo specialisto konsultacijai, šis specialistas ar kitas AASPĮ specialistas įstaigos vadovo nustatyta turi susisiekti su pacientu d</text:span><text:span text:style-name="T525">ėl NSPP suteikimo pagal šio sprendimo 1.3.3.2. papunktyje nurodytus principus;</text:span></text:p>
      <text:p text:style-name="P526"><text:span text:style-name="T527">1.3.4.2.3</text:span><text:span text:style-name="T528">. jei šeimos gydytojas, konsultuodamas pacientą nustato, kad pacientui karantino laikotarpiu reikalinga gydytojo specialisto konsultacija, jis užpildo ESPB IS siunt</text:span><text:span text:style-name="T529">imą ir susisiekia nuotoliniu būdu su reikiamas paslaugas teikiančia asmens sveikatos priežiūros įstaiga ar pacientą anksčiau konsultavusiu gydytoju specialistu dėl konsultacijos gavimo nuotoliniu būdu pagal šio sprendimo 1.3.3.4 papunktyje nustatytus princ</text:span><text:span text:style-name="T530">ipus;</text:span></text:p>
      <text:p text:style-name="P531"><text:span text:style-name="T532">1.3.4.2.4</text:span><text:span text:style-name="T533">. jei po NSPP pacientui būtina atvykti karantino laikotarpiu į AASPĮ, nes nesuteikus pacientui paslaugų laiku, atsirastų poreikis būtinajai medicinos pagalbai arba reikšmingai pablogėtų paciento būklė, <text:s/>pacientui turi būti paskirtas vizi</text:span><text:span text:style-name="T534">to į AASPĮ laikas tokiu<text:s/></text:span><text:soft-page-break/><text:span text:style-name="T535">periodiškumu, kad AASPĮ konsultuojami pacientai nesusitiktų ir būtų galima užtikrinti Infekcijų kontrolės reikalavimus;</text:span></text:p>
      <text:p text:style-name="P536"><text:span text:style-name="T537">1.3.4.2.5</text:span><text:span text:style-name="T538">. pacientai, kuriems reikalinga būtinoji pagalba ar kitais būtinais atvejais, <text:s/>į AASPĮ įstaigą įlei</text:span><text:span text:style-name="T539">džiami pagal įstaigos vadovo nustatytą tvarką ir tik pagal iš anksto nurodytą vizito laiką. Prie įėjimo į AASPĮ turi budėti įstaigos vadovo paskirtas specialistas (-ai), kuris (-ie) pacientus įleidžia į įstaigą tik pagal pateiktą registruotų pacientų sąraš</text:span><text:span text:style-name="T540">ą ir tik nustatytu laiku;<text:s/></text:span></text:p>
      <text:p text:style-name="P541"><text:span text:style-name="T542">1.3.4.2.6</text:span><text:span text:style-name="T543">. asmens sveikatos priežiūros įstaigos privalo aprūpinti paslaugas teikiančius specialistus higienos ir (ar) asmeninėmis apsaugos priemonėmis, užtikrinančiomis Infekcijų kontrolės reikalavimus.<text:s/></text:span></text:p>
      <text:p text:style-name="P544"><text:span text:style-name="T545">1.3.5</text:span><text:span text:style-name="T546">. Paslau</text:span><text:span text:style-name="T547">gų namuose, išskyrus paliatyvios pagalbos vaikams ir suaugusiems bei ambulatorinės slaugos paslaugas namuose, teikimas ribojamas. Nesutrikusio vystymosi naujagimių lankymas namuose karantino laikotarpiu nevykdomas.<text:s/></text:span></text:p>
      <text:p text:style-name="P548"><text:span text:style-name="T549">1.3.6</text:span><text:span text:style-name="T550">. Ambulatorinių medicininės<text:s/></text:span><text:span text:style-name="T551">reabilitacijos paslaugų ir profilaktinių patikrinimų ir prevencinių programų vykdymo teikimas atidedamas.</text:span></text:p>
      <text:p text:style-name="P552"><text:span text:style-name="T553">1.3.7</text:span><text:span text:style-name="T554">. Karantino režimo metu netaikomas reikalavimas įsidarbinantiems ir (ar) dirbantiems asmenims turėti galiojančią sveikatos patikrinimo pažymą</text:span><text:span text:style-name="T555">.<text:s/></text:span></text:p>
      <text:p text:style-name="P556"><text:span text:style-name="T557">1.3.8</text:span><text:span text:style-name="T558">. Pasibaigus karantino režimo laikotarpiui, darbdaviai nukreipia darbuotojus, neturinčius galiojančios sveikatos patikrinimo pažymos, privalomam profilaktiniam sveikatos tikrinimui.</text:span></text:p>
      <text:p text:style-name="P559"><text:span text:style-name="T560">1.3.9</text:span><text:span text:style-name="T561">. Karantino laikotarpiu turi būti sudaryta <text:s/>galimybė<text:s/></text:span><text:span text:style-name="T562">nuotoliniu būdu išduoti Vairuotojo sveikatos patikrinimo medicininę pažymą (toliau – forma Nr. E083-1) 2 grupės transporto priemonių (C, D, C1, C1E, CE, D1, D1E, DE kategorijų) vairuotojams, vykstantiems atsivežti krovinių į užsienio valstybes, kuriems būt</text:span><text:span text:style-name="T563">ina pasikeisti vairuotojo pažymėjimą. Pažymėjimo išdavimo tvarka:</text:span></text:p>
      <text:p text:style-name="P564"><text:span text:style-name="T565">1.3.9.1</text:span><text:span text:style-name="T566">. vairuotojas dėl formos Nr. E083-1 išdavimo nuotoliniu būdu kreipiasi į asmens sveikatos priežiūros įstaigą, kurioje yra prisirašęs teisės aktų nustatyta tvarka. Tais atvejais, kai</text:span><text:span text:style-name="T567"><text:s/>paskutinis vairuotojo sveikatos patikrinimas buvo atliktas ne toje asmens sveikatos priežiūros įstaigoje, <text:s/>kur jis yra prisirašęs ir jam buvo išduota popierinė pažyma, vairuotojas asmens sveikatos priežiūros įstaigai <text:s/>turi pateikti paskutinio vairuotojo s</text:span><text:span text:style-name="T568">veikatos patikrinimo medicininės pažymos kopiją, o nesant tokios galimybės – vairuotojo pažymėjimo kopiją;</text:span></text:p>
      <text:p text:style-name="P569"><text:span text:style-name="T570">1.3.9.2</text:span><text:span text:style-name="T571">. asmens sveikatos priežiūros įstaiga <text:s/>patikrina, ar paciento Ambulatorinėje asmens sveikatos istorijoje (toliau – forma Nr. 025/a) nėra d</text:span><text:span text:style-name="T572">uomenų apie ligas ir sveikatos problemas, nustatytas Vairuotojų sveikatos tikrinimo reikalavimų ir tvarkos apraše, patvirtintame Lietuvos Respublikos sveikatos apsaugos ministro 2000 m. gegužės 31 d. įsakymu Nr. 301 „Dėl profilaktinių sveikatos tikrinimų s</text:span><text:span text:style-name="T573">veikatos priežiūros įstaigose“ (toliau – Tikrinimų <text:s/>aprašas,) dėl kurių ribojama paciento teisė vairuoti 2 grupės transporto priemones;</text:span></text:p>
      <text:p text:style-name="P574"><text:span text:style-name="T575">1.3.9.3</text:span><text:span text:style-name="T576">. jeigu formoje Nr. 025/a nėra duomenų apie ligas ir sveikatos problemas, dėl kurių ribojama teisė vairuoti 2</text:span><text:span text:style-name="T577"><text:s/>grupės transporto priemones arba pacientui nėra nustatyta ligų, dėl kurių reikalingas papildomas ištyrimas ar specialistų konsultacijos, ESPBI IS užpildoma forma Nr. E083-1, pastabų laukelyje pažymint, kad forma Nr. E083-1 išduota nuotoliniu būdu 3 mėnesi</text:span><text:span text:style-name="T578">ams ir per šį laikotarpį pacientas privalo kreiptis į asmens sveikatos priežiūros įstaigą dėl vairuotojo sveikatos patikrinimo;</text:span></text:p>
      <text:p text:style-name="P579"><text:span text:style-name="T580">1.3.9.4</text:span><text:span text:style-name="T581">. asmens sveikatos priežiūros įstaigą, ESPBI IS užpildžiusi formą Nr. E083-1, informuoja pacientą apie jos išdavimą i</text:span><text:span text:style-name="T582">r apie 3 mėnesių terminą, per kurį pacientas privalo atvykti į asmens sveikatos priežiūros įstaigą <text:s/>dėl vairuotojo sveikatos patikrinimo. Jeigu praėjus 3 mėnesiams nuo formos Nr. E083-1 išdavimo nuotoliniu būdu pacientas nesikreipė į asmens sveikatos priež</text:span><text:span text:style-name="T583">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oft-page-break/><text:span text:style-name="T584">patik</text:span><text:span text:style-name="T585">rinimo per 3 mėnesius, jam nuotoliniu būdu išduota pažyma pripažįstama netekusia galios;</text:span></text:p>
      <text:p text:style-name="P586"><text:span text:style-name="T587">1.3.9.5</text:span><text:span text:style-name="T588">. jeigu pacientui atvykus į asmens sveikatos priežiūros įstaigą <text:s/>ir atlikus vairuotojo sveikatos patikrinimą nustatoma, kad jam turi būti taikomi apribojimų</text:span><text:span text:style-name="T589"><text:s/>kodai, kurie nebuvo nurodyti nuotoliniu būdu išduotoje formoje Nr. E083-1, asmens sveikatos priežiūros įstaigą Aprašo 26 punkte nustatyta tvarka informuoja valstybės įmonę „Regitra“ apie tai, kad asmens sveikatos priežiūros įstaigos <text:s/>nuotoliniu būdu išduo</text:span><text:span text:style-name="T590">toje formoje Nr. E083-1 nurodyti duomenys patikslinti ir asmeniui išduota nauja forma Nr. E083-1 su apribojimų kodu (ar kodais).<text:s/></text:span></text:p>
      <text:p text:style-name="P591"><text:span text:style-name="T592">1.3.10</text:span><text:span text:style-name="T593">. Planiniai skiepijimai vykdomi, numatant pacientų srautų valdymą. Atsižvelgiant į tai, kad profilaktinių<text:s/></text:span><text:span text:style-name="T594">skiepijimų atidėjimas ar pertrūkiai, sukelia užkrečiamųjų ligų protrūkius, o laiku nepaskiepytiems asmenims gresia užkrečiamųjų ligų komplikacijos ir mirtys, planiniai skiepijimai karantino laikotarpiu nėra atidedami ir privalo būti atliekami ASPĮ vadovauj</text:span><text:span text:style-name="T595">antis šia tvarka:</text:span></text:p>
      <text:p text:style-name="P596"><text:span text:style-name="T597">1.3.10.1</text:span><text:span text:style-name="T598">. asmens sveikatos priežiūros įstaigoje <text:s/>atliekami skiepijimai pagal Lietuvos Respublikos vaikų profilaktinių skiepijimų kalendorių, suaugusiųjų skiepijimai pagal Nacionalinę imunoprofilaktikos 2019-2023 metų programą, rekomendu</text:span><text:span text:style-name="T599">ojami skiepijimai (pavyzdžiui, skiepijimai nuo erkinio encefalito), išlaikant skiepijimo schemas;</text:span></text:p>
      <text:p text:style-name="P600"><text:span text:style-name="T601">1.3.10.2</text:span><text:span text:style-name="T602">. apie skiepijimus pagal Lietuvos Respublikos vaikų profilaktinių kalendorių (skiepijimų laiką) asmens sveikatos priežiūros įstaigos vaikų tėvus (</text:span><text:span text:style-name="T603">įgaliotus atstovus pagal įstatymą) turi informuoti iš anksto nuotoliniu būdu; <text:s text:c="13"/></text:span></text:p>
      <text:p text:style-name="P604"><text:span text:style-name="T605">1.3.10.3</text:span><text:span text:style-name="T606">. suaugę asmenys dėl planinių skiepų su asmens sveikatos priežiūros įstaiga turi susisiekti nuotoliniu būdu;</text:span></text:p>
      <text:p text:style-name="P607"><text:span text:style-name="T608">1.3.10.4</text:span><text:span text:style-name="T609">. jei asmens sveikatos priežiūr</text:span><text:span text:style-name="T610">os įstaigai nuotoliniu būdu informuojant ar paskambinus asmeniui nustatoma, kad vaikai ar suaugusieji, kuriems reikia atlikti planinius skiepus, buvo išvykę į užsienį 14 kalendorinių dienų laikotarpyje ar turėjo sąlytį su įtariamu, ar sergančiu COVID-19 li</text:span><text:span text:style-name="T611">ga (koronaviruso infekcija), ar yra įtariami, ar serga COVID-19 liga (koronaviruso infekcija), skiepai atidedami;<text:s/></text:span></text:p>
      <text:p text:style-name="P612"><text:span text:style-name="T613">1.3.10.5</text:span><text:span text:style-name="T614">. planinių skiepijimų atlikimui paskiriamas atskiras laikas (diena, valandos) ir atskiros patalpos, užtikrinant, kad nesikryžiuot</text:span><text:span text:style-name="T615">ų pacientų, atvykstančių planiniams skiepijimams, ir kitų pacientų srautai;</text:span></text:p>
      <text:p text:style-name="P616"><text:span text:style-name="T617">1.3.10.6</text:span><text:span text:style-name="T618">. Skiepus gali paskirti ir (ar) atlikti gydytojai, slaugytojai ir akušeriai, kuriems tokią teisę suteikia jų kompetenciją reglamentuojantys teisės aktai. Imunoprofilakt</text:span><text:span text:style-name="T619">iką skiriantys slaugytojai ir akušeriai privalo būti baigę ne trumpesnę nei 20 valandų „Skiepijimo pagrindų“ kvalifikacijos tobulinimo programą. Jei vaikas skiepijamas pagal individualų skiepijimų kalendorių, imunoprofilaktiką skiria gydytojas;</text:span></text:p>
      <text:p text:style-name="P620"><text:span text:style-name="T621">1.3.10.7</text:span><text:span text:style-name="T622">. asmens sveikatos priežiūros įstaigą <text:s/>aprūpina skiepijimus atliekančius specialistus higienos ir (ar) asmens apsaugos priemonėmis, užtikrinančiomis Infekcijų kontrolės reikalavimus;</text:span></text:p>
      <text:p text:style-name="P623"><text:span text:style-name="T624">1.3.10.8</text:span><text:span text:style-name="T625">. imunoprofilaktikos kontrolę ir karantino režimo sąlygų lai</text:span><text:span text:style-name="T626">kymosi kontrolę atlieka Nacionalinis visuomenės sveikatos centras prie Sveikatos apsaugos ministerijos.</text:span></text:p>
      <text:p text:style-name="P627"><text:span text:style-name="T628">1.3.11</text:span><text:span text:style-name="T629">. Paskelbto karantino metu gydytojų konsultacinės komisijos (toliau – GKK) posėdžiai atšaukiami. Tolimesni veiksmai, reikalaujantys GKK, pri</text:span><text:span text:style-name="T630">imami gydančio gydytojo sprendimu, o pacientas informuojamas nuotoliniu būdu.</text:span></text:p>
      <text:p text:style-name="P631"><text:span text:style-name="T632">1.3.12</text:span><text:span text:style-name="T633">. Asmenų, kurie kreipiasi į Neįgalumo ir darbingumo nustatymo tarnybą prie Socialinės apsaugos ir darbo ministerijos (toliau – NDNT), neįgalumo ir darbingumo lygių,<text:s/></text:span><text:span text:style-name="T634">specialiųjų poreikių nustatymas vykdomas asmeniui nedalyvaujant ir Asmens veiklos ir gebėjimo dalyvauti įvertinimo klausimyną pildant susisiekus su šiais asmenims ar jų atstovais telefono ryšio priemonėmis ar el. paštu.</text:span></text:p>
      <text:p text:style-name="P635"><text:span text:style-name="T636">1.3.13</text:span><text:span text:style-name="T637">. Jeigu asmeniui nustatyta</text:span><text:span text:style-name="T638">s dalinis darbingumas, neįgalumas, specialieji poreikiai, NDNT sprendimas dėl priimto dalinio darbingumo, neįgalumo, specialiųjų poreikių<text:s/></text:span><text:soft-page-break/><text:span text:style-name="T639">būtų tęsiamas automatiškai iki karantino galiojimo pabaigos ir dar 30 kalendorinių dienų jam pasibaigus.</text:span></text:p>
      <text:p text:style-name="P640"><text:span text:style-name="T641">1.4</text:span><text:span text:style-name="T642">. Od</text:span><text:span text:style-name="T643">ontologijos paslaugos (išskyrus stacionarines asmens sveikatos priežiūros paslaugas, kurių teikimą reglamentuoja šio sprendimo 1.2 papunktis) turi būti sustabdytos karantino Lietuvos Respublikos teritorijoje paskelbimo laikotarpiu išskyrus būtinosios medic</text:span><text:span text:style-name="T644">inos pagalbos užtikrinimą. Odontologijos paslaugos teikiamos vadovaujantis šiais principais:</text:span></text:p>
      <text:p text:style-name="P645"><text:span text:style-name="T646">1.4.1</text:span><text:span text:style-name="T647">. Odontologines paslaugas teikiančios įstaigos turi susisiekti nuotoliniu būdu su pacientais, kurie užsiregistravę planinėms paslaugoms paskelbtu karantino<text:s/></text:span><text:span text:style-name="T648">laikotarpiu ir atidėti jų vizitus laikotarpiui po karantino.</text:span></text:p>
      <text:p text:style-name="P649"><text:span text:style-name="T650">1.4.2</text:span><text:span text:style-name="T651">. Jei pacientui reikalinga būtinoji medicinos pagalba, visų pirma pacientas turi susisiekti su odontologines paslaugas teikiančia įstaiga nuotoliniu būdu. Gydytojui odontologui nustačius</text:span><text:span text:style-name="T652"><text:s/>nuotoliniu būdu, kad pacientui reikalinga būtinoji pagalba, jis turi paskirti pacientui vizito laiką tokiu periodiškumu, kad būtų galima atlikti kabineto, kuriame buvo suteiktos paslaugos pacientui, pilną dezinfekciją. <text:s/></text:span></text:p>
      <text:p text:style-name="P653"><text:span text:style-name="T654">1.4.3</text:span><text:span text:style-name="T655">. Prieš atvykstant pacien</text:span><text:span text:style-name="T656">tui, kuriam reikalinga būtinoji pagalba, sveikatos priežiūros specialistai, kurie teiks paslaugą, turi dėvėti asmenines apsaugos priemones. Kaip apsirengti/užsidėti asmenines apsaugos priemones ir kaip jas nusirengti/nusiimti <text:s/>pagal Lietuvos Respublikos sv</text:span><text:span text:style-name="T657">eikatos apsaugos ministerijos interneto svetainėje adresu http://sam.lrv.lt/lt/news/koronavirusas/informacija-sveikatos-prieziuros-specialistams paskelbtas Asmeninių apsaugos priemonių apsirengimo ir nusirengimo rekomendacijas sveikatos priežiūros įstaigom</text:span><text:span text:style-name="T658">s, kuriose gydomi įtariami ir patvirtinti COVID-19 pacientai.</text:span></text:p>
      <text:p text:style-name="P659"><text:span text:style-name="T660">1.4</text:span><text:span text:style-name="T661">1</text:span><text:span text:style-name="T662">. Pacientai, kurie po išrašymo iš stacionaro turi vykti tiesiai į socialines globos įstaigas ar būti perkelti į palaikomojo gydymo ir slaugos ligonines, gali būti išrašomi ar perkeliam</text:span><text:span text:style-name="T663">i tik tada, kai prieš išrašant ar perkeliant atliktas COVID-19 tyrimas yra neigiamas.</text:span><text:s/></text:p>
      <text:p text:style-name="P664">Papildyta papunkčiu:</text:p>
      <text:p text:style-name="P665"><text:span text:style-name="T666">Nr.<text:s/></text:span><text:a xlink:href="https://www.e-tar.lt/portal/legalAct.html?documentId=437cbb20757611eabee4a336e7e6fdab" office:target-frame-name="_top" xlink:show="replace"><text:span text:style-name="T667">V-682</text:span></text:a><text:span text:style-name="T668">, 2020-04-02, paskelbta TAR 2020-04-03, i</text:span><text:span text:style-name="T669">. k. 2020-06998</text:span></text:p>
      <text:p text:style-name="Normal"/>
      <text:p text:style-name="P670"><text:span text:style-name="T671">1.5</text:span><text:span text:style-name="T672">. Jei asmens sveikatos priežiūros paslaugos įstaigoje teikiamos pacientams dėl COVID-19, asmens sveikatos priežiūros įstaigos vadovas privalo užtikrinti, kad įstaigoje kitų pacientų atžvilgiu būtų <text:s/>laikomasi Infekcijų kontrolės reik</text:span><text:span text:style-name="T673">alavimų.</text:span></text:p>
      <text:p text:style-name="P674"><text:span text:style-name="T675">1.6</text:span><text:span text:style-name="T676">. Asmens sveikatos priežiūros įstaigoms, organizuojančioms pacientams asmens sveikatos priežiūros paslaugų dėl COVID-19 teikimą, metodiškai vadovauja bendru sutarimu Lietuvos sveikatos mokslų universiteto ligoninė Kauno klinikos ir Vilniaus</text:span><text:span text:style-name="T677"><text:s/>universiteto ligoninė Santaros klinikos, kurios pagal poreikį teikia metodines rekomendacijas dėl:</text:span></text:p>
      <text:p text:style-name="P678"><text:span text:style-name="T679">1.6.1</text:span><text:span text:style-name="T680">. išteklių ir (ar)</text:span><text:s/><text:span text:style-name="T681">infrastruktūros paskirstymo tarp organizuojančių asmens sveikatos priežiūros įstaigų;</text:span></text:p>
      <text:p text:style-name="P682"><text:span text:style-name="T683">1.6.2</text:span><text:span text:style-name="T684">. asmens sveikatos priežiūros<text:s/></text:span><text:span text:style-name="T685">įstaigos veiklos organizavimo taip, kad būtų užtikrintas paslaugų dėl COVID-19 asmens sveikatos priežiūros įstaigoje savalaikiškumas ir prieinamumas, pacientų, kuriems paslaugos teikiamos ne dėl COVID-19 atskyrimas nuo COVID-19 paslaugos;</text:span></text:p>
      <text:p text:style-name="P686"><text:span text:style-name="T687">1.6.3</text:span><text:span text:style-name="T688">. paslau</text:span><text:span text:style-name="T689">gų teikimo organizavimo proceso stebėsenos, rezultatų analizavimo, siūlymų Lietuvos Respublikos sveikatos apsaugos ministerijai teikimo.</text:span><text:s/></text:p>
      <text:p text:style-name="P690">Papunkčio pakeitimai:</text:p>
      <text:p text:style-name="P691"><text:span text:style-name="T692">Nr.<text:s/></text:span><text:a xlink:href="https://www.e-tar.lt/portal/legalAct.html?documentId=cf80c0f0734911eabee4a336e7e6fdab" office:target-frame-name="_top" xlink:show="replace"><text:span text:style-name="T693">V-633</text:span></text:a><text:span text:style-name="T694">, 2020-03-31, paskelbta TAR 2020-03-31, i. k. 2020-06709</text:span></text:p>
      <text:p text:style-name="P695"><text:span text:style-name="T696">Nr.<text:s/></text:span><text:a xlink:href="https://www.e-tar.lt/portal/legalAct.html?documentId=437cbb20757611eabee4a336e7e6fdab" office:target-frame-name="_top" xlink:show="replace"><text:span text:style-name="T697">V-682</text:span></text:a><text:span text:style-name="T698">, 2020-04-02, paskelbta TAR 2020-04-03, i. k. 2020-06998</text:span></text:p>
      <text:p text:style-name="Normal"/>
      <text:p text:style-name="P699"><text:span text:style-name="T700">1.7</text:span><text:span text:style-name="T701">. Sveikatos pr</text:span><text:span text:style-name="T702">iežiūros paslaugas teikiančios įstaigos savo interneto svetainėse skelbia aktualią informaciją susijusią su sveikatos priežiūros paslaugų teikimu karantino metu.</text:span></text:p>
      <text:p text:style-name="P703"><text:span text:style-name="T704">1.8</text:span><text:span text:style-name="T705">. Asmens sveikatos priežiūros įstaiga organizuoja darbuotojų mokymus kaip naudoti apsau</text:span><text:span text:style-name="T706">gos priemones ir atliekų tvarkymą.</text:span></text:p>
      <text:p text:style-name="P707"><text:span text:style-name="T708">1.9</text:span><text:span text:style-name="T709">. Turi būti užtikrinta kraujo komponentų būtinajai medicinos pagalbai teikti gamyba.</text:span></text:p>
      <text:p text:style-name="P710"><text:span text:style-name="T711">1.10</text:span><text:span text:style-name="T712">. Asmens sveikatos priežiūros įstaigos vadovas organizuoja ir yra atsakingas sveikatos priežiūros specialistų mokymą teik</text:span><text:span text:style-name="T713">ti sveikatos priežiūros paslaugas COVID-19 sergantiems pacientams.</text:span></text:p>
      <text:p text:style-name="P714"><text:span text:style-name="T715">1.11</text:span><text:span text:style-name="T716">. Rekomendacijas pacientams, sveikatos priežiūros specialistams pagal atskiras ligas ir sveikatos būkles rengia universitetai ir (ar) sveikatos priežiūros specialistų draugijos.</text:span></text:p>
      <text:p text:style-name="P717"><text:span text:style-name="T718">1</text:span><text:span text:style-name="T719">.12</text:span><text:span text:style-name="T720">. Lietuvos Respublikoje reziduojančių užsienio valstybių diplomatinių atstovybių ir konsulinių įstaigų nariams jų šeimų nariams asmens sveikatos priežiūros paslaugos teikiamos UAB „Baltijos Amerikos klinika“.</text:span></text:p>
      <text:p text:style-name="P721"><text:span text:style-name="T722">1.13</text:span><text:span text:style-name="T723">. Asmens sveikatos priežiūros<text:s/></text:span><text:span text:style-name="T724">įstaigos vadovas</text:span><text:s/>organizuoja įstaigos darbuotojams ėminių dėl COVID-19 paėmimą ir ištyrimą įstaigos darbuotojams.<text:s/><text:span text:style-name="T725"><text:tab/></text:span></text:p>
      <text:p text:style-name="P726"><text:span text:style-name="T727">2</text:span><text:span text:style-name="T728">. Į p a r e i g o j u:</text:span></text:p>
      <text:p text:style-name="P729"><text:span text:style-name="T730">2.1</text:span><text:span text:style-name="T731">. Sveikatos priežiūros įstaigų (nepriklausomai nuo nuosavybės formos ir pavaldumo) vadovus:</text:span></text:p>
      <text:p text:style-name="P732"><text:span text:style-name="T733">2.1.1</text:span><text:span text:style-name="T734">. kara</text:span><text:span text:style-name="T735">ntino Lietuvos Respublikos teritorijoje paskelbimo laikotarpiu, esant poreikiui, asmens sveikatos priežiūros paslaugų dėl COVID-19 teikimui pasitelkti visų profesinių kvalifikacijų sveikatos priežiūros specialistus, gydytojus rezidentus, aukštųjų universit</text:span><text:span text:style-name="T736">etinių ir neuniversitetinių mokyklų studentus paslaugų teikimui pagal kompetenciją, išskyrus sveikatos priežiūros specialistus ir darbuotojus, kurie yra vyresni nei 60 metų;<text:s/></text:span></text:p>
      <text:p text:style-name="P737"><text:span text:style-name="T738">2.1.2</text:span><text:span text:style-name="T739">. perskirstyti įstaigos infrastruktūrą užtikrinant prioriteto tvarka asm</text:span><text:span text:style-name="T740">ens sveikatos priežiūros paslaugų dėl COVID-19 teikimui bei sudėtingos būtinosios pagalbos ir neatidėliotinų paslaugų teikimui (reanimacijos, operacinių bei stebėjimo padalinių didinimas ir stiprinimas);</text:span></text:p>
      <text:p text:style-name="P741"><text:span text:style-name="T742">2.1.3</text:span><text:span text:style-name="T743">. įstaigos veiklą organizuoti taip, kad būt</text:span><text:span text:style-name="T744">ų užtikrintas paslaugų dėl COVID-19 įstaigoje savalaikiškumas ir prieinamumas, pacientų, kuriems paslaugos teikiamos ne dėl COVID-19 atskyrimas nuo COVID-19 paslaugos.</text:span></text:p>
      <text:p text:style-name="P745"><text:span text:style-name="T746">2.2</text:span><text:span text:style-name="T747">. Aukštųjų universitetinių ir neuniversitetinių mokyklų vadovus sudaryti sąlyga</text:span><text:span text:style-name="T748">s, esant asmens sveikatos priežiūros įstaigų vadovų ar savivaldybės administracijos vadovų <text:s/>prašymams, pasitelkti studentus asmens sveikatos priežiūros paslaugoms dėl COVID-19 teikti.</text:span></text:p>
      <text:p text:style-name="P749">2.3. Savivaldybių administracijų direktoriai privalo užtikrinti operatyvų šio sprendimo vykdymą savivaldybės pavaldumo asmens sveikatos priežiūros įstaigose.</text:p>
      <text:p text:style-name="P750">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51">Sveikatos apsaugos ministras -<text:s/></text:span><text:span text:style-name="T752">valstybės lygio</text:span></text:p>
      <text:p text:style-name="P753"><text:span text:style-name="T754">ekstremaliosios situacijos valstybės operacijų vadovas</text:span><text:span text:style-name="T755"><text:tab/>Aurelijus Veryga</text:span></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text:s/></text:span><text:span text:style-name="T765">Respublikos sveikatos apsaugos ministerija, Sprendimas</text:span></text:p>
      <text:p text:style-name="P766"><text:span text:style-name="T767">Nr.<text:s/></text:span><text:a xlink:href="https://www.e-tar.lt/portal/legalAct.html?documentId=990fe35069af11eabee4a336e7e6fdab" office:target-frame-name="_top" xlink:show="replace"><text:span text:style-name="T768">V-439</text:span></text:a><text:span text:style-name="T769">, 2020-03-18, paskelbta TAR 2020-03-19, i. k. 2020-05715</text:span></text:p>
      <text:p text:style-name="P770"><text:span text:style-name="T771">Dėl Lietuvos Respublikos sveikatos<text:s/></text:span><text:span text:style-name="T772">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73"/>
      <text:p text:style-name="P774"><text:span text:style-name="T775">2.</text:span></text:p>
      <text:p text:style-name="P776"><text:span text:style-name="T777">Lietuvo</text:span><text:span text:style-name="T778">s Respublikos sveikatos apsaugos ministerija, Sprendimas</text:span></text:p>
      <text:p text:style-name="P779"><text:span text:style-name="T780">Nr.<text:s/></text:span><text:a xlink:href="https://www.e-tar.lt/portal/legalAct.html?documentId=74b6c42069ea11eabee4a336e7e6fdab" office:target-frame-name="_top" xlink:show="replace"><text:span text:style-name="T781">V-448</text:span></text:a><text:span text:style-name="T782">, 2020-03-19, paskelbta TAR 2020-03-19, i. k. 2020-05765</text:span></text:p>
      <text:soft-page-break/>
      <text:p text:style-name="P783"><text:span text:style-name="T784">Dėl Lietuvos Respublikos sveikatos<text:s/></text:span><text:span text:style-name="T785">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86"/>
      <text:p text:style-name="P787"><text:span text:style-name="T788">3.</text:span></text:p>
      <text:p text:style-name="P789"><text:span text:style-name="T790">Lietuvo</text:span><text:span text:style-name="T791">s Respublikos sveikatos apsaugos ministerija, Sprendimas</text:span></text:p>
      <text:p text:style-name="P792"><text:span text:style-name="T793">Nr.<text:s/></text:span><text:a xlink:href="https://www.e-tar.lt/portal/legalAct.html?documentId=8006fea06a8811eabee4a336e7e6fdab" office:target-frame-name="_top" xlink:show="replace"><text:span text:style-name="T794">V-457</text:span></text:a><text:span text:style-name="T795">, 2020-03-19, paskelbta TAR 2020-03-20, i. k. 2020-05802</text:span></text:p>
      <text:p text:style-name="P796"><text:span text:style-name="T797">Dėl Lietuvos Respublikos sveikatos<text:s/></text:span><text:span text:style-name="T798">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799"/>
      <text:p text:style-name="P800"><text:span text:style-name="T801">4.</text:span></text:p>
      <text:p text:style-name="P802"><text:span text:style-name="T803">Lietuvo</text:span><text:span text:style-name="T804">s Respublikos sveikatos apsaugos ministerija, Sprendimas</text:span></text:p>
      <text:p text:style-name="P805"><text:span text:style-name="T806">Nr.<text:s/></text:span><text:a xlink:href="https://www.e-tar.lt/portal/legalAct.html?documentId=0c3778606add11eabee4a336e7e6fdab" office:target-frame-name="_top" xlink:show="replace"><text:span text:style-name="T807">V-476</text:span></text:a><text:span text:style-name="T808">, 2020-03-20, paskelbta TAR 2020-03-21, i. k. 2020-05861</text:span></text:p>
      <text:p text:style-name="P809"><text:span text:style-name="T810">Dėl Lietuvos Respublikos sveikatos<text:s/></text:span><text:span text:style-name="T811">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812"/>
      <text:p text:style-name="P813"><text:span text:style-name="T814">5.</text:span></text:p>
      <text:p text:style-name="P815"><text:span text:style-name="T816">Lietuvo</text:span><text:span text:style-name="T817">s Respublikos sveikatos apsaugos ministerija, Sprendimas</text:span></text:p>
      <text:p text:style-name="P818"><text:span text:style-name="T819">Nr.<text:s/></text:span><text:a xlink:href="https://www.e-tar.lt/portal/legalAct.html?documentId=951f99306ff811eabee4a336e7e6fdab" office:target-frame-name="_top" xlink:show="replace"><text:span text:style-name="T820">V-555</text:span></text:a><text:span text:style-name="T821">, 2020-03-26, paskelbta TAR 2020-03-27, i. k. 2020-06151</text:span></text:p>
      <text:p text:style-name="P822"><text:span text:style-name="T823">Dėl Lietuvos Respublikos sveikatos<text:s/></text:span><text:span text:style-name="T824">apsaugos ministro–valstybės lygio ekstremaliosios situacijos valstybės operacijų vadovo 2020 m. kovo 16 d. sprendimo Nr. V-387 „Dėl sveikatos priežiūros įstaigų darbo organizavimo paskelbus karantiną Lietuvos Respublikos teritorijoje“ pakeitimo</text:span></text:p>
      <text:p text:style-name="P825"/>
      <text:p text:style-name="P826"><text:span text:style-name="T827">6.</text:span></text:p>
      <text:p text:style-name="P828"><text:span text:style-name="T829">Lietuvo</text:span><text:span text:style-name="T830">s Respublikos sveikatos apsaugos ministerija, Sprendimas</text:span></text:p>
      <text:p text:style-name="P831"><text:span text:style-name="T832">Nr.<text:s/></text:span><text:a xlink:href="https://www.e-tar.lt/portal/legalAct.html?documentId=cf80c0f0734911eabee4a336e7e6fdab" office:target-frame-name="_top" xlink:show="replace"><text:span text:style-name="T833">V-633</text:span></text:a><text:span text:style-name="T834">, 2020-03-31, paskelbta TAR 2020-03-31, i. k. 2020-06709</text:span></text:p>
      <text:p text:style-name="P835"><text:span text:style-name="T836">Dėl Lietuvos Respublikos sveikatos<text:s/></text:span><text:span text:style-name="T837">apsaugos ministro–valstybės lygio ekstremaliosios situacijos valstybės operacijų vadovo 2020 m. kovo 16 d. sprendimo Nr. V-387 „Dėl asmens sveikatos priežiūros paslaugų teikimo organizavimo paskelbus karantiną Lietuvos Respublikos teritorijoje“ pakeitimo</text:span></text:p>
      <text:p text:style-name="P838"/>
      <text:p text:style-name="P839"><text:span text:style-name="T840">7.</text:span></text:p>
      <text:p text:style-name="P841"><text:span text:style-name="T842">Lietuvos Respublikos sveikatos apsaugos ministerija, Sprendimas</text:span></text:p>
      <text:p text:style-name="P843"><text:span text:style-name="T844">Nr.<text:s/></text:span><text:a xlink:href="https://www.e-tar.lt/portal/legalAct.html?documentId=437cbb20757611eabee4a336e7e6fdab" office:target-frame-name="_top" xlink:show="replace"><text:span text:style-name="T845">V-682</text:span></text:a><text:span text:style-name="T846">, 2020-04-02, paskelbta TAR 2020-04-03, i. k. 2020-06998</text:span></text:p>
      <text:p text:style-name="P847"><text:span text:style-name="T848">Dėl Lietuvos Respublikos<text:s/></text:span><text:span text:style-name="T849">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850"><text:s/>pakeitimo</text:span></text:p>
      <text:p text:style-name="P851"/>
      <text:p text:style-name="P852"><text:span text:style-name="T853">8.</text:span></text:p>
      <text:p text:style-name="P854"><text:span text:style-name="T855">Lietuvos Respublikos sveikatos apsaugos ministerija, Sprendimas</text:span></text:p>
      <text:p text:style-name="P856"><text:span text:style-name="T857">Nr.<text:s/></text:span><text:a xlink:href="https://www.e-tar.lt/portal/legalAct.html?documentId=222eb1107aeb11eab005936df725feed" office:target-frame-name="_top" xlink:show="replace"><text:span text:style-name="T858">V-809</text:span></text:a><text:span text:style-name="T859">, 2020-04-09, paskelbta TAR 2020-04-10, i. k. 2020-07616</text:span></text:p>
      <text:p text:style-name="P860"><text:span text:style-name="T861">Dėl Lietuvos<text:s/></text:span><text:span text:style-name="T862">R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863">eritorijoje“ pakeitimo</text:span></text:p>
      <text:p text:style-name="P864"/>
      <text:p text:style-name="P865"><text:span text:style-name="T866">9.</text:span></text:p>
      <text:p text:style-name="P867"><text:span text:style-name="T868">Lietuvos Respublikos sveikatos apsaugos ministerija, Sprendimas</text:span></text:p>
      <text:p text:style-name="P869"><text:span text:style-name="T870">Nr.<text:s/></text:span><text:a xlink:href="https://www.e-tar.lt/portal/legalAct.html?documentId=255d16907b4c11eab005936df725feed" office:target-frame-name="_top" xlink:show="replace"><text:span text:style-name="T871">V-822</text:span></text:a><text:span text:style-name="T872">, 2020-04-10, paskelbta TAR 2020-04-11, i. k. 2020-07719</text:span></text:p>
      <text:p text:style-name="P873"><text:span text:style-name="T874">D</text:span><text:span text:style-name="T875">ėl Lietuvos Respublikos sveikatos apsaugos ministro – Valstybės lygio ekstremaliosios situacijos valstybės operacijų vadovo 2020 m. kovo 16 d. sprendimo Nr. V-387 „Dėl asmens sveikatos priežiūros paslaugų teikimo organizavimo paskelbus karantiną Lietuvos R</text:span><text:span text:style-name="T876">espublikos teritorijoje“ pakeitimo</text:span></text:p>
      <text:p text:style-name="P877"/>
      <text:p text:style-name="P878"><text:span text:style-name="T879">10.</text:span></text:p>
      <text:p text:style-name="P880"><text:span text:style-name="T881">Lietuvos Respublikos sveikatos apsaugos ministerija, Sprendimas</text:span></text:p>
      <text:p text:style-name="P882"><text:span text:style-name="T883">Nr.<text:s/></text:span><text:a xlink:href="https://www.e-tar.lt/portal/legalAct.html?documentId=ce6058e07ee611eab005936df725feed" office:target-frame-name="_top" xlink:show="replace"><text:span text:style-name="T884">V-848</text:span></text:a><text:span text:style-name="T885">, 2020-04-14, paskelbta TAR 2020-04-15, i. k.</text:span><text:span text:style-name="T886"><text:s/>2020-07890</text:span></text:p>
      <text:p text:style-name="P887"><text:span text:style-name="T888">Dėl Lietuvos Respublikos sveikatos apsaugos ministro – valstybės lygio ekstremaliosios situacijos valstybės operacijų vadovo 2020 m. kovo 16 d. sprendimo Nr. V-387 „Dėl asmens sveikatos priežiūros paslaugų teikimo organizavimo paskelbus karanti</text:span><text:span text:style-name="T889">ną Lietuvos Respublikos teritorijoje“ pakeitimo</text:span></text:p>
      <text:p text:style-name="P890"/>
      <text:p text:style-name="P891"><text:span text:style-name="T892">11.</text:span></text:p>
      <text:p text:style-name="P893"><text:span text:style-name="T894">Lietuvos Respublikos sveikatos apsaugos ministerija, Sprendimas</text:span></text:p>
      <text:p text:style-name="P895"><text:span text:style-name="T896">Nr.<text:s/></text:span><text:a xlink:href="https://www.e-tar.lt/portal/legalAct.html?documentId=8dcd8b407fa911eab005936df725feed" office:target-frame-name="_top" xlink:show="replace"><text:span text:style-name="T897">V-869</text:span></text:a><text:span text:style-name="T898">, 2020-04-15, paskelbta TAR<text:s/></text:span><text:span text:style-name="T899">2020-04-16, i. k. 2020-07958</text:span></text:p>
      <text:soft-page-break/>
      <text:p text:style-name="P900"><text:span text:style-name="T901">Dėl Lietuvos Respublikos sveikatos apsaugos ministro – valstybės lygio ekstremaliosios situacijos valstybės operacijų vadovo 2020 m. kovo 16 d. sprendimo Nr. V-387 ,,Dėl Asmens sveikatos priežiūros paslaugų teikimo organizavimo</text:span><text:span text:style-name="T902"><text:s/>paskelbus karantiną Lietuvos Respublikos teritorijoje“ pakeitimo</text:span></text:p>
      <text:p text:style-name="P903"/>
      <text:p text:style-name="P904"><text:span text:style-name="T905">12.</text:span></text:p>
      <text:p text:style-name="P906"><text:span text:style-name="T907">Lietuvos Respublikos sveikatos apsaugos ministerija, Sprendimas</text:span></text:p>
      <text:p text:style-name="P908"><text:span text:style-name="T909">Nr.<text:s/></text:span><text:a xlink:href="https://www.e-tar.lt/portal/legalAct.html?documentId=9567f4807fa911eab005936df725feed" office:target-frame-name="_top" xlink:show="replace"><text:span text:style-name="T910">V-871</text:span></text:a><text:span text:style-name="T911">, 2020-04-15,<text:s/></text:span><text:span text:style-name="T912">paskelbta TAR 2020-04-16, i. k. 2020-07959</text:span></text:p>
      <text:p text:style-name="P913"><text:span text:style-name="T914">Dėl Lietuvos Respublikos sveikatos apsaugos ministro – valstybės lygio ekstremaliosios situacijos valstybės operacijų vadovo 2020 m. kovo 16 d. sprendimo Nr. V-387 ,,Dėl Asmens sveikatos priežiūros paslaugų teikim</text:span><text:span text:style-name="T915">o organizavimo paskelbus karantiną Lietuvos Respublikos teritorijoje“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5" meta:paragraph-count="232" meta:word-count="7642" meta:character-count="56932" meta:row-count="750" meta:non-whitespace-character-count="49522"/>
  </office:meta>
</office:document-meta>
</file>