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972in"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right="0.0972in"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972in"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right="0.0972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972in"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0972in"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972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972in"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972in"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972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972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972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972in"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972in"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972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972in"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972in"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972in"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972in"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right="0.0972in"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0972in"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972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972in"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972in"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972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right="0.0972in"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972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972in"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972in"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972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972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972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972in"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972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972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972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972in"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972in"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972in"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972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right="0.0972in"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972in"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972in"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972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972in"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972in"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0972in"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972in"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972in"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972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right="0.0972in"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972in"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0972in"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972in"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972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margin-right="0.0972in"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972in"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972in"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0972in"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right="0.0972in"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972in"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right="0.0972in"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margin-right="0.0972in" fo:text-indent="0.5354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972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right="0.0972in"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right="0.0972in"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972in"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972in"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right="0.0972in"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right="0.0972in"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right="0.0972in"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right="0.0972in"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right="0.0972in"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4923in">
        <style:tab-stops>
          <style:tab-stop style:type="right" style:position="6.2993in"/>
        </style:tab-stops>
      </style:paragraph-properties>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tab-stops>
          <style:tab-stop style:type="right" style:position="6.299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3">Suvestinė redakcija nuo 2020-03-28 iki 2020-03-30</text:span></text:p>
      <text:p text:style-name="P4"/>
      <text:p text:style-name="P5"><text:span text:style-name="T6">Sprendimas paskelbtas: TAR 2020-03-17, i. k. 2020-05561</text:span></text:p>
      <text:p text:style-name="P7"/>
      <text:p text:style-name="P8">Nauja redakcija nuo 2020-03-28:</text:p>
      <text:p text:style-name="Normal"><text:span text:style-name="T9">Nr.<text:s/></text:span><text:a xlink:href="https://www.e-tar.lt/portal/legalAct.html?documentId=951f99306ff811eabee4a336e7e6fdab" office:target-frame-name="_top" xlink:show="replace"><text:span text:style-name="T10">V-555</text:span></text:a><text:span text:style-name="T11">,<text:s/></text:span><text:span text:style-name="T12">2020-03-26, paskelbta TAR 2020-03-27, i. k. 2020-06151</text:span></text:p>
      <text:p text:style-name="P13"/>
      <text:p text:style-name="P14">LIETUVOS RESPUBLIKOS SVEIKATOS APSAUGOS</text:p>
      <text:p text:style-name="P15">MINISTRAS–VALSTYBĖS LYGIO EKSTREMALIOSIOS SITUACIJOS VALSTYBĖS OPERACIJŲ VADOVAS</text:p>
      <text:p text:style-name="P16"/>
      <text:p text:style-name="P17">SPRENDIMAS</text:p>
      <text:p text:style-name="P18">DĖL ASMENS SVEIKATOS PRIEŽIŪROS PASLAUGŲ TEIKIMO ORGANIZAVIMO PASKELBUS KARANTINĄ LIETUVOS RESPUBLIKOS TERITORIJOJE<text:s/></text:p>
      <text:p text:style-name="P19"/>
      <text:p text:style-name="P20">2020 m. kovo 16 d. Nr. V-387</text:p>
      <text:p text:style-name="P21"><text:span text:style-name="T22">Vilnius</text:span></text:p>
      <text:p text:style-name="P23"/>
      <text:p text:style-name="P24"><text:span text:style-name="T25">Vadovaudamasis Lietuvos Respublikos civilinės saugos įstatymo 15 straipsnio 2 dalies 4 punktu, Valstybinis ekstremaliųjų situacijų valdymo plano, patvirtinto Lietuvos Respublikos Vyriausybės 2010 m. spalio 20 d. nutarimu Nr. 1503 „Dėl Valstybinio ekstremal</text:span><text:span text:style-name="T26">iųjų situacijų valdymo plano patvirtinimo“, 21 ir 72 punktais, įgyvendindamas Lietuvos Respublikos Vyriausybės 2020 m. kovo 14 d. nutarimo Nr. 207 „Dėl karantino Lietuvos Respublikos teritorijoje paskelbimo“ 3.4.1 – 3.4.4 papunkčius, Sveikatos priežiūros p</text:span><text:span text:style-name="T27">aslaugų dėl koronaviruso (COVID-19) organizavimo tvarkos aprašo, patvirtinto Lietuvos Respublikos sveikatos apsaugos ministro 2020 m. kovo 4 d. įsakymą Nr. V-281 „Dėl Sveikatos priežiūros paslaugų dėl koronaviruso (COVID-19) organizavimo tvarkos aprašo pat</text:span><text:span text:style-name="T28">virtinimo“ (toliau – Aprašas), 8 punktą, <text:s/>atsižvelgdamas į Lietuvos Respublikos Vyriausybės 2020 m. vasario 26 d. nutarimą Nr. 152 „Dėl valstybės lygio ekstremaliosios situacijos paskelbimo“, Lietuvos Respublikos Ministro Pirmininko 2020 m. vasario 27 d. p</text:span><text:span text:style-name="T29">otvarkį Nr. 43 „Dėl valstybės lygio ekstremaliosios situacijos valstybės operacijų vadovo paskyrimo“ bei siekdamas užkirsti kelią tolimesniam COVID-19 ligos (koronaviruso infekcijos) plitimui:</text:span></text:p>
      <text:p text:style-name="P30"><text:span text:style-name="T31">1</text:span><text:span text:style-name="T32">. N u s t a t a u, kad karantino Lietuvos Respublikos teri</text:span><text:span text:style-name="T33">torijoje paskelbimo laikotarpiu:</text:span></text:p>
      <text:p text:style-name="P34"><text:span text:style-name="T35">1.1</text:span><text:span text:style-name="T36">. Asmens sveikatos priežiūros įstaigos nepriklausomai nuo nuosavybės formos ir pavaldumo privalo vadovautis priimamais COVID-19 ligos (koronaviruso infekcijos) (toliau – COVID-19) plitimo valdymą reglamentuojančiais te</text:span><text:span text:style-name="T37">isės aktais ir Sveikatos apsaugos ministro – valstybės lygio ekstremaliosios situacijos valstybės operacijų vadovo sprendimais.</text:span></text:p>
      <text:p text:style-name="P38"><text:span text:style-name="T39">1.2</text:span><text:span text:style-name="T40">. Stacionarinių asmens sveikatos priežiūros paslaugų teikimas asmens sveikatos priežiūros įstaigose privalo būti organizu</text:span><text:span text:style-name="T41">ojamas užtikrinant, kad:</text:span></text:p>
      <text:p text:style-name="P42"><text:span text:style-name="T43">1.2.1</text:span><text:span text:style-name="T44">. Planinės operacijos ir planinės stacionarinės asmens sveikatos priežiūros paslaugos dėl kitų (ne COVID-19) diagnostinių ir gydomųjų paslaugų Apraše nurodytose pagrindinėse ir organizuojančiose asmens sveikatos priežiūros į</text:span><text:span text:style-name="T45">staigose (toliau – COVID-19 ASPĮ) ir kitose (ne COVID-19 ASPĮ) pacientams, kurie dar nėra hospitalizuoti, atidedamos, o kurie hospitalizuoti – atšaukiamos, išskyrus sveikatos priežiūros paslaugas, kurių nesuteikus pacientui atsirastų būtinosios medicinos p</text:span><text:span text:style-name="T46">agalbos poreikis arba labai pablogėtų jo būklė (sprendžia gydantis gydytojas).<text:s/></text:span></text:p>
      <text:p text:style-name="P47"><text:span text:style-name="T48">1.2.2</text:span><text:span text:style-name="T49">. Planinės sveikatos priežiūros paslaugos pacientams, kurių nesuteikus jam atsirastų būtinosios medicinos pagalbos poreikis arba labai pablogėtų jo būklė <text:s/>(toliau – ne</text:span><text:span text:style-name="T50">atidėliotinos stacionarinės paslaugos) privalo būti organizuojamos nukreipiant pacientus į tokias paslaugas galinčias suteikti ne COVID-19 ASPĮ, o COVID-19 ASPĮ gali būti teikiamos tik tais atvejais, kai tokių paslaugų ne COVID-19 ASPĮ negali suteikti (spr</text:span><text:span text:style-name="T51">endimas derinamas<text:s/></text:span><text:soft-page-break/><text:span text:style-name="T52">su <text:s/>COVID-19 ASPĮ, į kurias kreipiamasi dėl paslaugų teikimo). Ne COVID-19 ASPĮ privalo užtikrinti neatidėliotinų stacionarinių paslaugų teikimą pagal COVID-19 ASPĮ prašymus.<text:s/></text:span></text:p>
      <text:p text:style-name="P53"><text:span text:style-name="T54">1.2.3</text:span><text:span text:style-name="T55">. Neatidėliotinoms stacionarinėms paslaugoms priskiri</text:span><text:span text:style-name="T56">amos:</text:span></text:p>
      <text:p text:style-name="P57"><text:span text:style-name="T58">1.2.3.1</text:span><text:span text:style-name="T59">. planinės operacijos ir planinės stacionarinės asmens sveikatos priežiūros paslaugos onkologinėmis ligomis sergantiems pacientams;</text:span></text:p>
      <text:p text:style-name="P60"><text:span text:style-name="T61">1.2.3.2</text:span><text:span text:style-name="T62">. integruotos sveikatos priežiūros (ūminio insulto, miokardo infarkto su ST pakilimu ir be ST paki</text:span><text:span text:style-name="T63">limo, sunkių traumų atvejais) paslaugos;</text:span></text:p>
      <text:p text:style-name="P64"><text:span text:style-name="T65">1.2.3.3</text:span><text:span text:style-name="T66">. planinės operacijos ir planinės stacionarinės asmens sveikatos priežiūros paslaugos, kurių atlikimas sąlygotas riboto termino, pagrįsto medicinos mokslu;</text:span></text:p>
      <text:p text:style-name="P67"><text:span text:style-name="T68">1.2.3.4</text:span><text:span text:style-name="T69">. skubios, pagal gyvybines indikacijas ir tęstinės būtinojo gydymo organų ir audinių transplantacijos ir kitos <text:s/>stacionarinės asmens sveikatos priežiūros paslaugos dėl kitų būklių (gydytojo sprendimu).</text:span></text:p>
      <text:p text:style-name="P70"><text:span text:style-name="T71">1.2.4</text:span><text:span text:style-name="T72">. Teikiant neatidėliotinas stacionarines pa</text:span><text:span text:style-name="T73">slaugas, kurios pacientams gali būti suteiktos tik COVID-19 ASPĮ, jų teikimas privalo būti organizuojamos taip, kad būtų užtikrintas pacientų, asmens sveikatos priežiūros įstaigų viso personalo atskyrimas nuo pacientų ir įstaigos personalo, kai paslaugos t</text:span><text:span text:style-name="T74">eikiamos dėl COVID-19. Teikiant paslaugas privalo būti laikomasi Lietuvos higienos normoje HN 47-1:2012 „Sveikatos priežiūros įstaigos. Infekcijų kontrolės reikalavimai“, patvirtintoje Lietuvos Respublikos sveikatos apsaugos ministro 2012 m. spalio 19 d. į</text:span><text:span text:style-name="T75">sakymu Nr. V-946 „Dėl Lietuvos higienos normos HN 47-1:2012 „Sveikatos priežiūros įstaigos. Infekcijų kontrolės reikalavimai“ patvirtinimo“, ir Lietuvos Respublikos sveikatos apsaugos ministerijos interneto svetainėje http://sam.lrv.lt/lt/news/koronavirusa</text:span><text:span text:style-name="T76">s/informacija-sveikatos-prieziuros-specialistams <text:s/>nustatytų infekcijų kontrolės reikalavimų (toliau – Infekcijų kontrolės reikalavimai).</text:span></text:p>
      <text:p text:style-name="P77"><text:span text:style-name="T78">1.2.5</text:span><text:span text:style-name="T79">. Mirusiųjų su nustatyta COVID-19 patologoanatominiai tyrimai (patologinės anatomijos autopsijos) asmens sveik</text:span><text:span text:style-name="T80">atos priežiūros įstaigose neatliekami. Mirusieji, kuriems reikalingas patologoanatominis tyrimas (patologinės anatomijos autopsija), bet įtariama COVID-19, ištiriami dėl COVID-19 imant medžiagą iš mirusiojo minimaliai intervencinėmis priemonėmis. Patologoa</text:span><text:span text:style-name="T81">natominis tyrimas (patologinės anatomijos autopsija) atliekamas gavus neigiamus šių tyrimų rezultatus. Tais atvejais, kai reikia atlikti patologoanatominį tyrimą (patologinės anatomijos autopsiją) atliekant ikiteisminį tyrimą mirties priežasčiai nustatyti,</text:span><text:span text:style-name="T82"><text:s/>tyrimas, nepriklausomai nuo COVID-19 tyrimo rezultatų, atliekamas Valstybinėje teismo medicinos tarnyboje laikantis Infekcijų kontrolės reikalavimų.</text:span></text:p>
      <text:p text:style-name="P83"><text:span text:style-name="T84">1.2.6</text:span><text:span text:style-name="T85">. Asmens sveikatos priežiūros įstaigos darbas organizuojamas įstaigos vadovo nustatyta tvarka kon</text:span><text:span text:style-name="T86">sultuojant pacientus nuotoliniu būdu pagal šio sprendimo 1.3 punkte nurodytus principus ir pakeičiant sveikatos priežiūros specialistų darbo pobūdį atsižvelgiant į pacientų srautus, teikiamų paslaugų pobūdį ir poreikį asmens sveikatos priežiūros įstaigoje.</text:span></text:p>
      <text:p text:style-name="P87"><text:span text:style-name="T88">1.2.7</text:span><text:span text:style-name="T89">. Medicininės reabilitacijos paslaugų teikimas sveikatos priežiūros įstaigose privalo būti organizuojamas vadovaujantis šiais principais:</text:span></text:p>
      <text:p text:style-name="P90"><text:span text:style-name="T91">1.2.7.1</text:span><text:span text:style-name="T92">. medicininės reabilitacijos paslaugos pacientams, kurie dar nėra hospitalizuoti įstaigoje, atideda</text:span><text:span text:style-name="T93">mos, o kurie hospitalizuoti – atšaukiamos, išskyrus tuos atvejus, kurių nesuteikimas lemtų paciento neįgalumą. Karantino laikotarpiu teikiamos:</text:span></text:p>
      <text:p text:style-name="P94"><text:span text:style-name="T95">1.2.7.1.1</text:span><text:span text:style-name="T96">. vaikams – visų profilių medicininės reabilitacijos:</text:span></text:p>
      <text:p text:style-name="P97"><text:span text:style-name="T98">1.2.7.1.1.1</text:span><text:span text:style-name="T99">. Reabilitacija II paslaugos – VšĮ</text:span><text:span text:style-name="T100"><text:s/>Palangos vaikų reabilitacijos sanatorijoje „Palangos gintaras“;</text:span></text:p>
      <text:p text:style-name="P101"><text:span text:style-name="T102">1.2.7.1.1.2</text:span><text:span text:style-name="T103">. Reabilitacijos II ir Reabilitacija III paslaugos – VšĮ Vilniaus universiteto ligoninės Santaros klinikų Vaikų ligoninės Vaikų fizinės medicinos ir reabilitacijos centre;</text:span></text:p>
      <text:p text:style-name="P104"><text:span text:style-name="T105">1.2.7.1.2</text:span><text:span text:style-name="T106">. suaugusiesiems pacientams, sergantiems judamojo atramos aparato ir nervų sistemos ligomis, medicininės reabilitacijos Reabilitacija II ir Reabilitacija III paslaugos – VšĮ Vilniaus universiteto ligoninės Santaros klinikų Reabilitacijos, Fizinė</text:span><text:span text:style-name="T107">s ir Sporto medicinos centre, AB Birštono sanatorijoje „Versmė“, VšĮ Palangos reabilitacijos ligoninėje, Lietuvos sveikatos mokslų universiteto ligoninės Kauno klinikų filialo Kulautuvos reabilitacijos ligoninėje.</text:span></text:p>
      <text:p text:style-name="P108"><text:span text:style-name="T109">1.2.7.2</text:span><text:span text:style-name="T110">. Medicininės reabilitacijos<text:s/></text:span><text:span text:style-name="T111">įstaigos (padaliniai), išskyrus minėtas šio sprendimo 1.2.7.1.1 ir 1.2.7.1.2 papunkčiuose, teikia asmens sveikatos priežiūros paslaugas pacientams, sergantiems COVID-19 lengva forma. Teikiant paslaugas šiems pacientams turi būti panaudojamos visos medicini</text:span><text:span text:style-name="T112">nės reabilitacijos paslaugoms teikti skirtos patalpos (kineziterapijos salės, ergoterapijos salės ir pan.).</text:span></text:p>
      <text:p text:style-name="P113"><text:span text:style-name="T114">1.2.8</text:span><text:span text:style-name="T115">. Palaikomojo gydymo ir slaugos pirminės stacionarinės asmens sveikatos priežiūros paslaugos teikiamos šiems pacientams:</text:span></text:p>
      <text:p text:style-name="P116"><text:span text:style-name="T117">1.2.8.1</text:span><text:span text:style-name="T118">. kurie</text:span><text:span text:style-name="T119">ms yra diagnozuotos ligos ar būklės (pagal TLK-10-AM), nurodytos Palaikomojo gydymo ir slaugos paslaugos teikimo reikalavimų aprašo, patvirtinto Lietuvos Respublikos sveikatos apsaugos ministro 2012 m. gegužės 4 d. įsakymu Nr. V-393 „Dėl palaikomojo gydymo</text:span><text:span text:style-name="T120"><text:s/>ir slaugos paslaugos teikimo reikalavimų aprašo patvirtinimo“, 18 punkte;</text:span></text:p>
      <text:p text:style-name="P121"><text:span text:style-name="T122">1.2.8.2</text:span><text:span text:style-name="T123">. kurie yra išrašomi iš stacionarinės asmens sveikatos priežiūros įstaigos po ūmios būklės, suteikus neatidėliotiną pagalbą ir atlikus chirurginę operaciją, po kurios tur</text:span><text:span text:style-name="T124">ėtų būti skiriama medicininė reabilitacija, tačiau jiems dar yra būtinos slaugos paslaugos.</text:span></text:p>
      <text:p text:style-name="P125"><text:span text:style-name="T126">1.2.9</text:span><text:span text:style-name="T127">. Įkalinimo įstaigose esantys asmenys, kuriems įtariama ar nustatyta <text:s/>COVID-19, stacionarizuojami Laisvės atėmimo vietų ligoninėje. Pacientas izoliuojama</text:span><text:span text:style-name="T128">s vienvietėje palatoje, atliekamas pradinis sveikatos būklės vertinimas, paimamas tepinėlis dėl COVID-19, jei pasireiškia COVID-19 būdingi simptomai. Gavus teigiamą atsakymą, pacientai toliau gydomi Laisvės atėmimo vietų ligoninėje, esant sunkiai COVID-19<text:s/></text:span><text:span text:style-name="T129">formai, pacientai pervežami toliau gydyti į COVID-19 ASPĮ, užtikrinant konvojavimo paslaugas.</text:span></text:p>
      <text:p text:style-name="P130"><text:span text:style-name="T131">1.2.10</text:span><text:span text:style-name="T132">. Jei teisės aktuose numatyti terminai planinei operacijai ir planinei hospitalizacijai dėl kitų diagnostinių ir gydomųjų paslaugų (išskyrus neatidėliot</text:span><text:span text:style-name="T133">inas stacionarines paslaugas) suteikti, terminų skaičiavimas stabdomas nuo Lietuvos Respublikos Vyriausybės nutarimo dėl karantino paskelbimo Lietuvos Respublikos teritorijoje paskelbimo dienos ir terminų skaičiavimo stabdymas panaikinamas atšaukus karanti</text:span><text:span text:style-name="T134">ną Lietuvos Respublikos teritorijoje.<text:s/></text:span></text:p>
      <text:p text:style-name="P135"><text:span text:style-name="T136">1.2.11</text:span><text:span text:style-name="T137">. COVID-19 ASPĮ ir ne COVID-19 ASPĮ vadovai privalo užtikrinti, kad įstaigoje pacientų lankymas būtų draudžiamas, išskyrus terminalinės būklės pacientų ir vaikų iki 14 metų lankymą gydančio gydytojo leidimu.</text:span><text:span text:style-name="T138"><text:s/></text:span></text:p>
      <text:p text:style-name="P139"><text:span text:style-name="T140">1.3</text:span><text:span text:style-name="T141">. paslaugas teikiančios Asmens sveikatos priežiūros įstaigose, kurios teikia <text:s/>ambulatorines asmens sveikatos priežiūros paslaugas (toliau – AASPĮ), paslaugos privalo būti organizuojamos įstaigos vadovo nustatyta tvarka ir vadovaujantis šiais pri</text:span><text:span text:style-name="T142">ncipais:</text:span></text:p>
      <text:p text:style-name="P143"><text:span text:style-name="T144">1.3.1</text:span><text:span text:style-name="T145">. Karantino metu diagnostinės paslaugos ir procedūros teikiamos tik tais <text:s/>atvejais, kai jų nesuteikus atsirastų poreikis būtinajai medicinos pagalbai arba reikšmingai pablogėtų paciento būklė (toliau – neatidėliotinos ambulatorinės paslaugo</text:span><text:span text:style-name="T146">s).</text:span></text:p>
      <text:p text:style-name="P147"><text:span text:style-name="T148">1.3.2</text:span><text:span text:style-name="T149">. neatidėliotinos ambulatorinės paslaugos ir jų teikimo principai:</text:span></text:p>
      <text:p text:style-name="P150"><text:span text:style-name="T151">1.3.2.1</text:span><text:span text:style-name="T152">. gydytojai specialistai, diagnozuojantys ir gydantys pacientus, sergančius onkologinėmis ligomis, formuoja neatidėliotinų ambulatorinių onkologinių paslaugų (įskaitan</text:span><text:span text:style-name="T153">t ilgalaikę stebėseną) sąrašą ir apimtis konkrečiam pacientui;</text:span></text:p>
      <text:p text:style-name="P154"><text:span text:style-name="T155">1.3.2.2</text:span><text:span text:style-name="T156">. ambulatorinės diagnostinės ir gydomosios paslaugos ir procedūros onkologinėmis ligomis sergantiems pacientams teikiamos teisės aktuose nustatyta įprastine tvarka ir terminais;</text:span></text:p>
      <text:p text:style-name="P157"><text:span text:style-name="T158">1.</text:span><text:span text:style-name="T159">3.2.3</text:span><text:span text:style-name="T160">. ilgalaikė onkologinėmis ligomis sergančių pacientų stebėsena, ilgalaikę stebėseną atliekančių gydytojų sprendimu, gali būti vykdoma organizuojant nuotolines gydytojų specialistų konsultacijas;<text:s/></text:span></text:p>
      <text:p text:style-name="P161"><text:span text:style-name="T162">1.3.2.4</text:span><text:span text:style-name="T163">. teikiant DOTS paslaugas savivaldybės DOT</text:span><text:span text:style-name="T164">S kabinete (toliau – DOTS kabinetas) organizuojamas <text:s/>DOTS kabineto bendrosios praktikos slaugytojas turi:<text:s/></text:span></text:p>
      <text:p text:style-name="P165"><text:span text:style-name="T166">1.3.2.4.1</text:span><text:span text:style-name="T167">. tuberkulioze sergančiam pacientui arba jo šeimos nariui (jei yra rašytinis prašymas), suteikęs informaciją apie vaistų vartojimo taisykl</text:span><text:span text:style-name="T168">es, saugos ir profilaktikos priemones, išduoti <text:s/>vaistus tuberkuliozei gydyti 14 dienų ir apie išduotus vaistus pažymėti tuberkulioze sergančio paciento gydymo kortelėje;</text:span></text:p>
      <text:p text:style-name="P169"><text:span text:style-name="T170">1.3.2.4.2</text:span><text:span text:style-name="T171">. <text:s/>telefonu kiekvieną darbo dieną vykdyti nuotolinę tuberkulioze serganči</text:span><text:span text:style-name="T172">o paciento sveikatos būklės ir gydymo režimo stebėjimą;</text:span></text:p>
      <text:p text:style-name="P173"><text:span text:style-name="T174">1.3.2.4.3</text:span><text:span text:style-name="T175">. informuoti šeimos gydytoją apie tuberkulioze sergančio paciento sveikatos būklės pasikeitimus;</text:span></text:p>
      <text:p text:style-name="P176"><text:span text:style-name="T177">1.3.2.4.4</text:span><text:span text:style-name="T178">. vieną kartą per 2 savaites tuberkulioze sergančiam pacientui arba jo šeimos</text:span><text:span text:style-name="T179"><text:s/>nariui (jei yra rašytinis prašymas) išduoti maisto talonus.</text:span></text:p>
      <text:p text:style-name="P180"><text:span text:style-name="T181">1.3.3</text:span><text:span text:style-name="T182">. Organizuojamas nuotolinis ambulatorinių asmens sveikatos priežiūros paslaugų (toliau – NSPP) teikimas pacientui. NSPP pacientui gali teikti ASPĮ šeimos gydytojo komandos narys, gyd</text:span><text:span text:style-name="T183">ytojas specialistas (įskaitant pirminės psichikos sveikatos priežiūros paslaugas teikiančius gydytojus specialistus ir gydytojus odontologus) (toliau – gydytojai specialistai), slaugytojas (šiame sprendime pirminės ambulatorinės psichikos sveikatos priežiū</text:span><text:span text:style-name="T184">ros paslaugas teikiančiam specialistų komandos nariui ne gydytojui taikomi tie patys reikalavimai kaip ir slaugytojui). Nuotolinis vaistinių preparatų ir medicinos pagalbos priemonių išrašymas, pacientų konsultacijos, elektroninių ir nėštumo ir gimdymo ned</text:span><text:span text:style-name="T185">arbingumo pažymėjimų išdavimas ir tęsimas, gydytojų tarpusavio konsultacijos, būtinųjų tyrimų paskyrimas, slaugytojo konsultacijos vykdomos pagal šiuos principus:</text:span></text:p>
      <text:p text:style-name="P186"><text:span text:style-name="T187">1.3.3.1</text:span><text:span text:style-name="T188">. visos NSPP teikiančios įstaigos privalo atnaujinti ar pasirengti nuotolinių sveika</text:span><text:span text:style-name="T189">tos priežiūros paslaugų teikimo tvarkas ir pagal jas organizuoti nuotolines sveikatos priežiūros paslaugas <text:s/>pacientui ir nuotolines konsultacijas „gydytojas – gydytojui“ ir nuotolines slaugytojo konsultacijas. Siekiant efektyviau organizuoti paslaugų nuoto</text:span><text:span text:style-name="T190">liniu būdu teikimą, asmens sveikatos priežiūros įstaigos gali pasirašyti tarpusavio bendradarbiavimo sutartis;</text:span></text:p>
      <text:p text:style-name="P191"><text:span text:style-name="T192">1.3.3.2</text:span><text:span text:style-name="T193">. NSPP pacientams turi būti teikiamos informacinėmis ir elektroninių ryšių technologijomis, kuriomis yra galimybė identifikuoti asmenį</text:span><text:span text:style-name="T194"><text:s/>(pvz. paciento nurodytu telefono numeriu arba kitais paciento nurodytais būdais ir adresais (pvz. socialiniais tinklais, skype, viber ir kt.) pacientui nevykstant į AASPĮ pagal šiuos principus:</text:span></text:p>
      <text:p text:style-name="P195"><text:span text:style-name="T196">1.3.3.2.1</text:span><text:span text:style-name="T197">. pradėdamas teikti NSPP pacientui, šeimos gydytoj</text:span><text:span text:style-name="T198">o komandos narys, ar gydytojas specialistas, slaugytojas išsiaiškina subjektyvią paciento sveikatos būklę (remdamasis paciento ar jo atstovo suteiktais duomenimis) ir sprendžia dėl tolesnio paslaugos teikimo;</text:span></text:p>
      <text:p text:style-name="P199"><text:span text:style-name="T200">1.3.3.2.2</text:span><text:span text:style-name="T201">. suteikus NSPP pacientui, pažymi<text:s/></text:span><text:span text:style-name="T202">Elektroninės sveikatos paslaugų ir bendradarbiavimo infrastruktūros informacinėje sistemoje (toliau – ESPBI IS) ir (ar) asmens sveikatos priežiūros įstaigos informacinėje sistemoje <text:s/>asmens medicinos dokumentuose formoje E025 „Ambulatorinio apsilankymo apra</text:span><text:span text:style-name="T203">šymas“ (toliau – forma E025). <text:s/>Formoje E025 nurodoma NSPP pacientui suteikimo data, laikas, naudotos informacinės ir ryšių technologijos, paciento kreipimosi priežastis, subjektyvi paciento sveikatos būklė (arba gali būti nurodomas su NSPP pacientui teikim</text:span><text:span text:style-name="T204">u susijusios skaitmeninės medžiagos atsekamumas) ir suteikta paslauga;</text:span></text:p>
      <text:p text:style-name="P205"><text:span text:style-name="T206">1.3.3.2.3</text:span><text:span text:style-name="T207">. nusprendus NSPP pacientui neteikti (paciento sveikatos būklė nesukels būtinosios medicinos pagalbos poreikio atsiradimo arba neturės įtakos reikšmingam paciento sveikatos</text:span><text:span text:style-name="T208"><text:s/>būklės pablogėjimui), pacientas turi būti registruojamas į konsultaciją pasibaigus karantinui įprastine tvarka. Apie atsisakymo suteikti NSPP pacientui priežastį įrašoma formoje Nr. E025;</text:span></text:p>
      <text:p text:style-name="P209"><text:span text:style-name="T210">1.3.3.2.4</text:span><text:span text:style-name="T211">. nusprendus, kad pacientui būtina atvykti į asmens sv</text:span><text:span text:style-name="T212">eikatos priežiūros įstaigą karantino laikotarpiu, nes nesuteikus pacientui laiku paslaugų, atsirastų poreikis būtinajai medicinos pagalbai arba reikšmingai pablogėtų paciento būklė, turi paskirti pacientui vizito į AASPĮ laiką tokiu periodiškumu, kad AASPĮ</text:span><text:span text:style-name="T213"><text:s/>konsultuojami pacientai nesusitiktų ir būtų galima užtikrinti Infekcijų kontrolės reikalavimus.<text:s/></text:span></text:p>
      <text:p text:style-name="P214"><text:span text:style-name="T215">1.3.3.3</text:span><text:span text:style-name="T216">. pirmines ambulatorines asmens sveikatos priežiūros šeimos medicinos paslaugas teikiantis gydytojas ar gydytojas specialistas, ar slaugytojas, t</text:span><text:span text:style-name="T217">eikdamas NSPP pacientui – gali konsultuoti pacientą, paskirti ar pratęsti pacientui vaistinių preparatų ar medicinos pagalbos priemonių (įskaitant tuos, kurių įsigijimo išlaidos kompensuojamos<text:s/></text:span><text:soft-page-break/><text:span text:style-name="T218">Privalomo sveikatos draudimo fondo biudžeto lėšomis) (toliau –<text:s/></text:span><text:span text:style-name="T219">vaistinių preparatų ar MPP) skyrimą, skirti būtinus tyrimus (jei jie turi būti atlikti, siekiant paskirti ar koreguoti gydymą, būtiną užkirsti kelią būtinosios medicinos pagalbos poreikio atsiradimui arba reikšmingam paciento sveikatos būklės blogėjimui) a</text:span><text:span text:style-name="T220">r esant neatidėliotinų asmens sveikatos priežiūros paslaugų poreikiui ir paaiškinti pacientui ar jo atstovui atliktų tyrimų rezultatus bei pagal juos koreguoti gydymą, vaistinių preparatų ar MPP vartojimą, išduoti elektroninį nedarbingumo ar nėštumo ir gim</text:span><text:span text:style-name="T221">dymo atostogų pažymėjimą bei atlikti kitus būtinus veiksmus, nurodytus teisės aktuose.<text:s/></text:span></text:p>
      <text:p text:style-name="P222"><text:span text:style-name="T223">1.3.3.4</text:span><text:span text:style-name="T224">. teisę nuotoliniu būdu pratęsti paskirtus vaistinius preparatus ir MPP turi:</text:span></text:p>
      <text:p text:style-name="P225"><text:span text:style-name="T226">1.3.3.4.1</text:span><text:span text:style-name="T227">. pirmines ambulatorines asmens sveikatos priežiūros šeimos medicino</text:span><text:span text:style-name="T228">s paslaugas teikiantis gydytojas ar slaugytojas, nepriklausomai nuo to ar pacientas prirašytas prie jo ar ne;<text:s/></text:span></text:p>
      <text:p text:style-name="P229"><text:span text:style-name="T230">1.3.3.4.2</text:span><text:span text:style-name="T231">. jei AASPĮ <text:s/>šeimos gydytojo komandos nariai dėl didelės darbų apimties, nespėja konsultuoti pacientų nuotoliniu būdu arba dėl kitų<text:s/></text:span><text:span text:style-name="T232">organizacinių priežasčių, pratęsti šeimos medicinos gydytojo paskirtus vaistus gali ir kiti AASPĮ dirbantys gydytojai specialistai ar slaugytojai;</text:span></text:p>
      <text:p text:style-name="P233"><text:span text:style-name="T234">1.3.3.4.3</text:span><text:span text:style-name="T235">. kitos asmens sveikatos priežiūros įstaigos gydytojas, slaugytojas, teikiantys paslaugas pagal<text:s/></text:span><text:span text:style-name="T236">AASP įstaigos sudarytą sutartį (-is) dėl šeimos gydytojo komandos paslaugų teikimo PAASP įstaigos prirašytiesiems gyventojams jos ne darbo metu arba pagal kitą įstaigų susitarimą.<text:s/></text:span></text:p>
      <text:p text:style-name="P237"><text:span text:style-name="T238">1.3.3.5</text:span><text:span text:style-name="T239">. slaugytojas gali pratęsti anksčiau šeimos medicinos paslauga</text:span><text:span text:style-name="T240">s teikiančio gydytojo paskirtus vaistinius preparatus ar MPP ne ilgiau kaip 2 mėnesiams. Slaugytojas vaistinius preparatus gali pratęsti tik įsitikinęs, kad paciento sveikatos būklė yra stabili (pacientas nenurodo skundų, susijusių su vaistinių preparatų v</text:span><text:span text:style-name="T241">artojimu, pablogėjusios sveikatos būklės, naujų simptomų ar kt.) ir jei pacientas to paties bendrinio pavadinimo, farmacinės formos ir stiprumo receptinį vaistinį preparatą vartojo paskutinius 3 mėnesius arba ilgiau ir į vardinio preparato sudėtį neįeina n</text:span><text:span text:style-name="T242">arkotinės ir psichotropinės medžiagos.<text:s/></text:span></text:p>
      <text:p text:style-name="P243"><text:span text:style-name="T244">1.3.3.6</text:span><text:span text:style-name="T245">. nuotolinių ambulatorinių konsultacijų „gydytojas–gydytojui“ teikimo pagrindiniai principai:</text:span></text:p>
      <text:p text:style-name="P246"><text:span text:style-name="T247">1.3.3.6.1</text:span><text:span text:style-name="T248">. ambulatorinių nuotolinių konsultacijų „gydytojas–gydytojui“ organizavimo principai skirti nuotolin</text:span><text:span text:style-name="T249">ių ambulatorinių pirminės ambulatorinės šeimos medicinos paslaugas teikiančio gydytojo (toliau – šeimos gydytojas) ir gydytojo specialisto tarpusavio konsultacijų arba gydytojo specialisto ir kito gydytojo specialisto tarpusavio konsultacijų <text:s/>paslaugoms or</text:span><text:span text:style-name="T250">ganizuoti.<text:s/></text:span></text:p>
      <text:p text:style-name="P251"><text:span text:style-name="T252">1.3.3.6.2</text:span><text:span text:style-name="T253">. nuotolinė konsultacija (toliau – NK) <text:s/>naudojantis ESPBI IS, šeimos gydytojo konsultacija su antrines ir (ar) tretines ambulatorines asmens sveikatos priežiūros paslaugas teikiančioje įstaigoje paslaugas teikiančiu gydytoju specia</text:span><text:span text:style-name="T254">listu arba gydytojo specialisto konsultacija su kitos specialybės ar tos pačios specialybės tik aukštesnio paslaugų teikimo lygio (t. y. antrinio su tretiniu) dėl paciento diagnozės patikslinimo, tyrimų, gydymo, nevykstant jam į antrines ir <text:s/>(ar) tretines<text:s/></text:span><text:span text:style-name="T255">ambulatorines asmens sveikatos priežiūros paslaugas teikiančią įstaigą.</text:span></text:p>
      <text:p text:style-name="P256"><text:span text:style-name="T257">1.3.3.7</text:span><text:span text:style-name="T258">. pradėdamas teikti NK paslaugą šeimos gydytojas ar gydytojas specialistas įvertina nuotoliniu būdu paciento sveikatos būklę, priima sprendimą dėl NK paslaugos poreikio ir</text:span><text:span text:style-name="T259"><text:s/>apie NK paslaugą informuoja pacientą:</text:span></text:p>
      <text:p text:style-name="P260"><text:span text:style-name="T261">1.3.3.7.1</text:span><text:span text:style-name="T262">. elektroniniu būdu užpildo siuntimą forma E027 <text:s/>pagal siuntimų išdavimo ir atsakymų pateikimo elektroniniu būdu ypatumus, nustatytus Elektroninės sveikatos paslaugų ir bendradarbiavimo infrastruktūros informacinės sistemos naudojimo tvarkos apraše, patvir</text:span><text:span text:style-name="T263">tintame Lietuvos Respublikos sveikatos apsaugos ministro 2015 m. gegužės 26 d. įsakymu Nr. V-657 „Dėl Elektroninės sveikatos paslaugų ir bendradarbiavimo infrastruktūros informacinės sistemos naudojimo tvarkos aprašo patvirtinimo“ (toliau – forma E027);</text:span></text:p>
      <text:p text:style-name="P264"><text:span text:style-name="T265">1.3.3.7.2</text:span><text:span text:style-name="T266">. surašo informaciją apie NK paslaugą paciento asmens medicinos dokumentuose formoje E025;</text:span></text:p>
      <text:p text:style-name="P267"><text:span text:style-name="T268">1.3.3.7.3</text:span><text:span text:style-name="T269">. susisiekia telefonu su reikiamas paslaugas teikiančia asmens sveikatos priežiūros įstaiga ar gydytoju specialistu, anksčiau konsultavusiu p</text:span><text:span text:style-name="T270">acientą, ir užregistruoja pacientą NK paslaugai.</text:span></text:p>
      <text:p text:style-name="P271"><text:span text:style-name="T272">1.3.3.8</text:span><text:span text:style-name="T273">. antrines ar tretines asmens sveikatos priežiūros paslaugas teikiantis asmens sveikatos priežiūros specialistas ar gydytojas specialistas, į kurį kreipėsi šeimos gydytojas ar kitas gydytojas sp</text:span><text:span text:style-name="T274">ecialistas, gavęs informaciją apie NK poreikį ir patikrinęs, ar ESPBI IS pateiktas gydytojo siuntimas (forma E027) NK paslaugai, užregistruoja NK gydytojui specialistui pagal įstaigoje nustatytą tvarką ir informuoja paslaugos prašantį gydytoją apie suteikt</text:span><text:span text:style-name="T275">ą NK laiką (ne elektroniniu paštu ar per ESPBI IS), ir kokiu būdu NK bus suorganizuota bei kitą svarbią informaciją;</text:span></text:p>
      <text:p text:style-name="P276"><text:span text:style-name="T277">1.3.3.9</text:span><text:span text:style-name="T278">. gydytojas specialistas, kuriam pavesta suteikti NK (toliau – konsultuojantis gydytojas), gavęs šeimos gydytojo ar gydytojo spe</text:span><text:span text:style-name="T279">cialisto siuntimą NK paslaugai:</text:span></text:p>
      <text:p text:style-name="P280"><text:span text:style-name="T281">1.3.3.9.1</text:span><text:span text:style-name="T282">. įvertina šeimos gydytojo ar gydytojo specialisto pateiktą informaciją, ESPBI IS esančius paciento sveikatos duomenis bei kitą informaciją gautą iš konsultacijos prašančio gydytojo elektroniniu paštu, telefonu ar</text:span><text:span text:style-name="T283"><text:s/>kitomis informacinėmis technologijomis bei priima sprendimą dėl NK paslaugos suteikimo:<text:s/></text:span></text:p>
      <text:p text:style-name="P284"><text:span text:style-name="T285">1.3.3.9.1.1</text:span><text:span text:style-name="T286">. <text:s/>jei konsultuojančiam gydytojui trūksta informacijos NK paslaugai suteikti, jis gali kreiptis į šeimos gydytoją ar gydytoją specialistą informacinių ry</text:span><text:span text:style-name="T287">šių technologijų pagalba (pvz. telefonu) ir gauti papildomą informaciją;</text:span></text:p>
      <text:p text:style-name="P288"><text:span text:style-name="T289">1.3.3.9.1.2</text:span><text:span text:style-name="T290">. konsultuojantis gydytojas, suteikęs NK, pateikia šeimos gydytojui ar gydytojui specialistui siuntimo atsakymą formoje E027-a pagal Elektroninės sveikatos paslaugų ir<text:s/></text:span><text:span text:style-name="T291">bendradarbiavimo infrastruktūros informacinės sistemos naudojimo tvarkos aprašą, patvirtintą Lietuvos Respublikos sveikatos apsaugos ministro 2015 m. gegužės 26 d. įsakymu Nr. V-657 „Dėl Elektroninės sveikatos paslaugų ir bendradarbiavimo infrastruktūros i</text:span><text:span text:style-name="T292">nformacinės sistemos naudojimo tvarkos aprašo – patvirtinimo“ (toliau – E027-a.ir formoje E025, kuriose nurodo NK paslaugos suteikimo datą, laiką, šeimos gydytojo ar gydytojo specialisto kreipimosi priežastį, pateikia atsakymus į šeimos gydytojo ar gydytoj</text:span><text:span text:style-name="T293">o specialisto užduotus klausimus bei rekomendacijas.</text:span></text:p>
      <text:p text:style-name="P294"><text:span text:style-name="T295">1.3.3.9.2</text:span><text:span text:style-name="T296">. konsultuojančiam gydytojui priėmus spendimą NK paslaugos neteikti (pavyzdžiui, <text:s/>neužtenka duomenų apie paciento sveikatos būklę, negalima nuotoliniu būdu įvertinti paciento sveikatos būk</text:span><text:span text:style-name="T297">lės be apžiūros ar papildomų tyrimų ir pan.), šeimos gydytojas ar gydytojas specialistas informuojamas, kad pacientas turi būti siunčiamas konsultacijai įprastine tvarka pasibaigus karantinui. Jei nesuteikus konsultacijos paciento sveikatos būklė sukels bū</text:span><text:span text:style-name="T298">tinosios medicinos pagalbos poreikį arba turės įtakos reikšmingam paciento sveikatos būklės pablogėjimui, užregistruoja pacientą konsultacijai, atvykstant į asmens sveikatos priežiūros įstaigą. Konsultuojantis gydytojas apie atsisakymo suteikti NK paslaugą</text:span><text:span text:style-name="T299"><text:s/>priežastį įrašo siuntimo atsakyme formoje E027-a ir formoje E025;</text:span></text:p>
      <text:p text:style-name="P300"><text:span text:style-name="T301">1.3.3.9.3</text:span><text:span text:style-name="T302">. konsultuojantis gydytojas specialistas atsakymą į siuntimą NK paslaugai turi pateikti ne vėliau kaip per 5 darbo dienas nuo užregistravimo NK paslaugai dienos formoje E027-a;</text:span></text:p>
      <text:p text:style-name="P303"><text:span text:style-name="T304">1.3.3.10</text:span><text:span text:style-name="T305">. po NK paslaugos gavimo šeimos gydytojas ar gydytojas specialistas gali tęsti arba koreguoti paciento ištyrimą, gydymą pagal gydytojo specialisto rekomendacijas, paskirti atlikti papildomus tyrimus, tikslinti diagnozę ir pan.;</text:span></text:p>
      <text:p text:style-name="P306"><text:span text:style-name="T307">1.3.3.11</text:span><text:span text:style-name="T308">.</text:span><text:span text:style-name="T309"><text:s/>gydytojai išduodami nuotoliniu būdu elektroninius nedarbingumo pažymėjimus ir elektroninius nėštumo ir gimdymo atostogų pažymėjimus visų pirma turi vadovautis Elektroninių nedarbingumo pažymėjimų ir elektroninių nėštumo bei gimdymo atostogų pažymėjimų išd</text:span><text:span text:style-name="T310">avimo valstybės lygio ekstremaliosios situacijos ar karantino visos Lietuvos Respublikos mastu dėl COVID-19 ligos (koronaviruso infekcijos) plitimo grėsmės laikotarpiu laikinosios tvarkos aprašu, patvirtintu Lietuvos Respublikos sveikatos apsaugos ministro</text:span><text:span text:style-name="T311"><text:s/>ir Lietuvos Respublikos socialinės apsaugos ir darbo ministro 2020 m. vasario 27 d.<text:s/></text:span><text:soft-page-break/><text:span text:style-name="T312">įsakymu Nr. V-238/A1-170 „Dėl Elektroninių nedarbingumo pažymėjimų bei elektroninių nėštumo ir gimdymo atostogų pažymėjimų išdavimo valstybės lygio ekstremaliosios situaci</text:span><text:span text:style-name="T313">jos ar karantino visos Lietuvos Respublikos mastu dėl COVID-19 ligos (koronaviruso infekcijos) plitimo grėsmės laikotarpiu laikinosios tvarkos aprašo patvirtinimo“.</text:span></text:p>
      <text:p text:style-name="P314"><text:span text:style-name="T315">1.3.3.12</text:span><text:span text:style-name="T316">. karantino laikotarpiu asmens sveikatos priežiūros paslaugas teikianti įstaiga</text:span><text:span text:style-name="T317"><text:s/>elektroninius nedarbingumo pažymėjimus ir nėštumo ir gimdymo atostogų pažymėjimus nuotoliniu būdu išduoda asmens sveikatos priežiūros įstaigos vadovo nustatyta nuotolinės sveikatos priežiūros paslaugos teikimo informacinėmis ir elektroninių ryšių technolo</text:span><text:span text:style-name="T318">gijomis, kuriomis yra galimybė identifikuoti asmenį, tvarka;<text:s/></text:span></text:p>
      <text:p text:style-name="P319"><text:span text:style-name="T320">1.3.3.13</text:span><text:span text:style-name="T321">. karantino laikotarpiu Valstybinio socialinio draudimo fondo valdybos teritorinių skyrių vyriausieji specialistai (nedarbingumo kontrolei) nekviečia asmenų kontrolei dėl nedarbingum</text:span><text:span text:style-name="T322">o.</text:span></text:p>
      <text:p text:style-name="P323"><text:span text:style-name="T324">1.3.4</text:span><text:span text:style-name="T325">. Planinės konsultacijos, diagnostinės, profilaktinės ir gydomosios paslaugos atidėdamos, išskyrus pagalbą ir paslaugas, kurių nesuteikus pacientui atsirastų poreikis būtinajai medicinos pagalbai arba reikšmingai pablogėtų paciento būklė (šio</text:span><text:span text:style-name="T326"><text:s/>sprendimo 1.3.2 papunktis ir kiti atvejai, kai yra gydančio gydytojo sprendimas):</text:span></text:p>
      <text:p text:style-name="P327"><text:span text:style-name="T328">1.3.4.1</text:span><text:span text:style-name="T329">. AASPĮ sveikatos priežiūros specialistai turi susisiekti nuotoliniu būdu su pacientais, kurie užsiregistravę planinėms paslaugoms karantino laikotarpiu įstaigos va</text:span><text:span text:style-name="T330">dovo nustatyta tvarka;<text:s/></text:span></text:p>
      <text:p text:style-name="P331"><text:span text:style-name="T332">1.3.4.2</text:span><text:span text:style-name="T333">. įvertinę paciento sveikatos būklę nuotoliniu būdu, turi pasiūlyti pacientui atidėti jo vizitą laikotarpiui po karantino arba;</text:span></text:p>
      <text:p text:style-name="P334"><text:span text:style-name="T335">1.3.4.2.1</text:span><text:span text:style-name="T336">. jei pacientas buvo užsirašęs šeimos gydytojo komandos nario konsultacijai, atvyk</text:span><text:span text:style-name="T337">stant į AASPĮ, jam turi būti suteikta NSPP pagal šio sprendimo 1.3.3.2. papunktyje nurodytus principus;</text:span></text:p>
      <text:p text:style-name="P338"><text:span text:style-name="T339">1.3.4.2.2</text:span><text:span text:style-name="T340">. jei pacientas pagal siuntimą buvo užsirašęs gydytojo specialisto konsultacijai, šis specialistas ar kitas AASPĮ specialistas įstaigos vad</text:span><text:span text:style-name="T341">ovo nustatyta turi susisiekti su pacientu dėl NSPP suteikimo pagal šio sprendimo 1.3.3.2. papunktyje nurodytus principus;</text:span></text:p>
      <text:p text:style-name="P342"><text:span text:style-name="T343">1.3.4.2.3</text:span><text:span text:style-name="T344">. jei šeimos gydytojas, konsultuodamas pacientą nustato, kad pacientui karantino laikotarpiu reikalinga gydytojo speciali</text:span><text:span text:style-name="T345">sto konsultacija, jis užpildo ESPB IS siuntimą ir susisiekia nuotoliniu būdu su reikiamas paslaugas teikiančia asmens sveikatos priežiūros įstaiga ar pacientą anksčiau konsultavusiu gydytoju specialistu dėl konsultacijos gavimo nuotoliniu būdu pagal šio sp</text:span><text:span text:style-name="T346">rendimo 1.3.3.4 papunktyje nustatytus principus;</text:span></text:p>
      <text:p text:style-name="P347"><text:span text:style-name="T348">1.3.4.2.4</text:span><text:span text:style-name="T349">. jei po NSPP pacientui būtina atvykti karantino laikotarpiu į AASPĮ, nes nesuteikus pacientui paslaugų laiku, atsirastų poreikis būtinajai medicinos pagalbai arba reikšmingai pablogėtų paciento būklė, <text:s/>pacientui turi būti paskirtas vizito į AASPĮ laikas t</text:span><text:span text:style-name="T350">okiu periodiškumu, kad AASPĮ konsultuojami pacientai nesusitiktų ir būtų galima užtikrinti Infekcijų kontrolės reikalavimus;</text:span></text:p>
      <text:p text:style-name="P351"><text:span text:style-name="T352">1.3.4.2.5</text:span><text:span text:style-name="T353">. pacientai, kuriems reikalinga būtinoji pagalba ar kitais būtinais atvejais, <text:s/>į AASPĮ įstaigą įleidžiami pagal įstaig</text:span><text:span text:style-name="T354">os vadovo nustatytą tvarką ir tik pagal iš anksto nurodytą vizito laiką. Prie įėjimo į AASPĮ turi budėti įstaigos vadovo paskirtas specialistas (-ai), kuris (-ie) pacientus įleidžia į įstaigą tik pagal pateiktą registruotų pacientų sąrašą ir tik nustatytu<text:s/></text:span><text:span text:style-name="T355">laiku;<text:s/></text:span></text:p>
      <text:p text:style-name="P356"><text:span text:style-name="T357">1.3.4.2.6</text:span><text:span text:style-name="T358">. asmens sveikatos priežiūros įstaigos privalo aprūpinti paslaugas teikiančius specialistus higienos ir (ar) asmeninėmis apsaugos priemonėmis, užtikrinančiomis Infekcijų kontrolės reikalavimus.<text:s/></text:span></text:p>
      <text:p text:style-name="P359"><text:span text:style-name="T360">1.3.5</text:span><text:span text:style-name="T361">. Paslaugų namuose, išskyru</text:span><text:span text:style-name="T362">s paliatyvios pagalbos vaikams ir suaugusiems bei ambulatorinės slaugos paslaugas namuose, teikimas ribojamas. Nesutrikusio vystymosi naujagimių lankymas namuose karantino laikotarpiu nevykdomas.<text:s/></text:span></text:p>
      <text:p text:style-name="P363"><text:span text:style-name="T364">1.3.6</text:span><text:span text:style-name="T365">. Ambulatorinių medicininės reabilitacijos paslaug</text:span><text:span text:style-name="T366">ų ir profilaktinių patikrinimų ir prevencinių programų vykdymo teikimas atidedamas.</text:span></text:p>
      <text:p text:style-name="P367"><text:span text:style-name="T368">1.3.7</text:span><text:span text:style-name="T369">. Karantino režimo metu netaikomas reikalavimas įsidarbinantiems ir (ar) dirbantiems asmenims turėti galiojančią sveikatos patikrinimo pažymą.<text:s/></text:span></text:p>
      <text:p text:style-name="P370"><text:span text:style-name="T371">1.3.8</text:span><text:span text:style-name="T372">. Pasibaig</text:span><text:span text:style-name="T373">us karantino režimo laikotarpiui, darbdaviai nukreipia darbuotojus, neturinčius galiojančios sveikatos patikrinimo pažymos, privalomam profilaktiniam sveikatos tikrinimui.</text:span></text:p>
      <text:p text:style-name="P374"><text:span text:style-name="T375">1.3.9</text:span><text:span text:style-name="T376">. Karantino laikotarpiu turi būti sudaryta <text:s/>galimybė nuotoliniu būdu išduot</text:span><text:span text:style-name="T377">i Vairuotojo sveikatos patikrinimo medicininę pažymą (toliau – forma Nr. E083-1) 2 grupės transporto priemonių (C, D, C1, C1E, CE, D1, D1E, DE kategorijų) vairuotojams, vykstantiems atsivežti krovinių į užsienio valstybes, kuriems būtina pasikeisti vairuot</text:span><text:span text:style-name="T378">ojo pažymėjimą. Pažymėjimo išdavimo tvarka:</text:span></text:p>
      <text:p text:style-name="P379"><text:span text:style-name="T380">1.3.9.1</text:span><text:span text:style-name="T381">. vairuotojas dėl formos Nr. E083-1 išdavimo nuotoliniu būdu kreipiasi į asmens sveikatos priežiūros įstaigą, kurioje yra prisirašęs teisės aktų nustatyta tvarka. Tais atvejais, kai paskutinis vairuotojo</text:span><text:span text:style-name="T382"><text:s/>sveikatos patikrinimas buvo atliktas ne toje asmens sveikatos priežiūros įstaigoje, <text:s/>kur jis yra prisirašęs ir jam buvo išduota popierinė pažyma, vairuotojas asmens sveikatos priežiūros įstaigai <text:s/>turi pateikti paskutinio vairuotojo sveikatos patikrinimo m</text:span><text:span text:style-name="T383">edicininės pažymos kopiją, o nesant tokios galimybės – vairuotojo pažymėjimo kopiją;</text:span></text:p>
      <text:p text:style-name="P384"><text:span text:style-name="T385">1.3.9.2</text:span><text:span text:style-name="T386">. asmens sveikatos priežiūros įstaiga <text:s/>patikrina, ar paciento Ambulatorinėje asmens sveikatos istorijoje (toliau – forma Nr. 025/a) nėra duomenų apie ligas ir s</text:span><text:span text:style-name="T387">veikatos problemas, nustatytas Vairuotojų sveikatos tikrinimo reikalavimų ir tvarkos apraše, patvirtintame Lietuvos Respublikos sveikatos apsaugos ministro 2000 m. gegužės 31 d. įsakymu Nr. 301 „Dėl profilaktinių sveikatos tikrinimų sveikatos priežiūros įs</text:span><text:span text:style-name="T388">taigose“ (toliau – Tikrinimų <text:s/>aprašas,) dėl kurių ribojama paciento teisė vairuoti 2 grupės transporto priemones;</text:span></text:p>
      <text:p text:style-name="P389"><text:span text:style-name="T390">1.3.9.3</text:span><text:span text:style-name="T391">. jeigu formoje Nr. 025/a nėra duomenų apie ligas ir sveikatos problemas, dėl kurių ribojama teisė vairuoti 2 grupės transporto pri</text:span><text:span text:style-name="T392">emones arba pacientui nėra nustatyta ligų, dėl kurių reikalingas papildomas ištyrimas ar specialistų konsultacijos, ESPBI IS užpildoma forma Nr. E083-1, pastabų laukelyje pažymint, kad forma Nr. E083-1 išduota nuotoliniu būdu 3 mėnesiams ir per šį laikotar</text:span><text:span text:style-name="T393">pį pacientas privalo kreiptis į asmens sveikatos priežiūros įstaigą dėl vairuotojo sveikatos patikrinimo;</text:span></text:p>
      <text:p text:style-name="P394"><text:span text:style-name="T395">1.3.9.4</text:span><text:span text:style-name="T396">. asmens sveikatos priežiūros įstaigą, ESPBI IS užpildžiusi formą Nr. E083-1, informuoja pacientą apie jos išdavimą ir apie 3 mėnesių termi</text:span><text:span text:style-name="T397">ną, per kurį pacientas privalo atvykti į asmens sveikatos priežiūros įstaigą <text:s/>dėl vairuotojo sveikatos patikrinimo. Jeigu praėjus 3 mėnesiams nuo formos Nr. E083-1 išdavimo nuotoliniu būdu pacientas nesikreipė į asmens sveikatos priežiūros įstaigą <text:s/>dėl vai</text:span><text:span text:style-name="T398">ruotojo sveikatos patikrinimo, Tikrinimų aprašo 26 punkte nustatyta tvarka, asmens sveikatos priežiūros įstaiga informuoja valstybės įmonę „Regitra“, kad pacientui nesikreipus į asmens sveikatos priežiūros įstaigą <text:s/>dėl sveikatos patikrinimo per 3 mėnesius,</text:span><text:span text:style-name="T399"><text:s/>jam nuotoliniu būdu išduota pažyma pripažįstama netekusia galios;</text:span></text:p>
      <text:p text:style-name="P400"><text:span text:style-name="T401">1.3.9.5</text:span><text:span text:style-name="T402">. jeigu pacientui atvykus į asmens sveikatos priežiūros įstaigą <text:s/>ir atlikus vairuotojo sveikatos patikrinimą nustatoma, kad jam turi būti taikomi apribojimų kodai, kurie nebuvo n</text:span><text:span text:style-name="T403">urodyti nuotoliniu būdu išduotoje formoje Nr. E083-1, asmens sveikatos priežiūros įstaigą Aprašo 26 punkte nustatyta tvarka informuoja valstybės įmonę „Regitra“ apie tai, kad asmens sveikatos priežiūros įstaigos <text:s/>nuotoliniu būdu išduotoje formoje Nr. E083-</text:span><text:span text:style-name="T404">1 nurodyti duomenys patikslinti ir asmeniui išduota nauja forma Nr. E083-1 su apribojimų kodu (ar kodais).<text:s/></text:span></text:p>
      <text:p text:style-name="P405"><text:span text:style-name="T406">1.3.10</text:span><text:span text:style-name="T407">. Planiniai skiepijimai vykdomi, numatant pacientų srautų valdymą. Atsižvelgiant į tai, kad profilaktinių skiepijimų atidėjimas ar pertr</text:span><text:span text:style-name="T408">ūkiai, sukelia užkrečiamųjų ligų protrūkius, o laiku nepaskiepytiems asmenims gresia užkrečiamųjų ligų komplikacijos ir mirtys, planiniai skiepijimai karantino laikotarpiu nėra atidedami ir privalo būti atliekami ASPĮ vadovaujantis šia tvarka:</text:span></text:p>
      <text:p text:style-name="P409"><text:span text:style-name="T410">1.3.10.1</text:span><text:span text:style-name="T411">.<text:s/></text:span><text:span text:style-name="T412">asmens sveikatos priežiūros įstaigoje <text:s/>atliekami skiepijimai pagal Lietuvos Respublikos vaikų profilaktinių skiepijimų kalendorių, suaugusiųjų skiepijimai pagal Nacionalinę imunoprofilaktikos 2019-2023 metų programą, rekomenduojami skiepijimai (pavyzdžiui,</text:span><text:span text:style-name="T413"><text:s/>skiepijimai nuo erkinio encefalito), išlaikant skiepijimo schemas;</text:span></text:p>
      <text:p text:style-name="P414"><text:span text:style-name="T415">1.3.10.2</text:span><text:span text:style-name="T416">. apie skiepijimus pagal Lietuvos Respublikos vaikų profilaktinių kalendorių (skiepijimų laiką) asmens sveikatos priežiūros įstaigos vaikų tėvus (įgaliotus atstovus pagal įstat</text:span><text:span text:style-name="T417">ymą) turi informuoti iš anksto nuotoliniu būdu; <text:s text:c="13"/></text:span></text:p>
      <text:p text:style-name="P418"><text:span text:style-name="T419">1.3.10.3</text:span><text:span text:style-name="T420">. suaugę asmenys dėl planinių skiepų su asmens sveikatos priežiūros įstaiga turi susisiekti nuotoliniu būdu;</text:span></text:p>
      <text:p text:style-name="P421"><text:span text:style-name="T422">1.3.10.4</text:span><text:span text:style-name="T423">. jei asmens sveikatos priežiūros įstaigai nuotoliniu būdu informuojant ar paskambinus asmeniui nustatoma, kad vaikai ar suaugusieji, kuriems reikia atlikti planinius skiepus, buvo išvykę į užsienį 14 kalendorinių dienų laikotarpyje ar turėjo sąlytį su įta</text:span><text:span text:style-name="T424">riamu, ar sergančiu COVID-19 liga (koronaviruso infekcija), ar yra įtariami, ar serga COVID-19 liga (koronaviruso infekcija), skiepai atidedami;<text:s/></text:span></text:p>
      <text:p text:style-name="P425"><text:span text:style-name="T426">1.3.10.5</text:span><text:span text:style-name="T427">. planinių skiepijimų atlikimui paskiriamas atskiras laikas (diena, valandos) ir atskiros<text:s/></text:span><text:span text:style-name="T428">patalpos, užtikrinant, kad nesikryžiuotų pacientų, atvykstančių planiniams skiepijimams, ir kitų pacientų srautai;</text:span></text:p>
      <text:p text:style-name="P429"><text:span text:style-name="T430">1.3.10.6</text:span><text:span text:style-name="T431">. Skiepus gali paskirti ir (ar) atlikti gydytojai, slaugytojai ir akušeriai, kuriems tokią teisę suteikia jų kompetenciją reglame</text:span><text:span text:style-name="T432">ntuojantys teisės aktai. Imunoprofilaktiką skiriantys slaugytojai ir akušeriai privalo būti baigę ne trumpesnę nei 20 valandų „Skiepijimo pagrindų“ kvalifikacijos tobulinimo programą. Jei vaikas skiepijamas pagal individualų skiepijimų kalendorių, imunopro</text:span><text:span text:style-name="T433">filaktiką skiria gydytojas;</text:span></text:p>
      <text:p text:style-name="P434"><text:span text:style-name="T435">1.3.10.7</text:span><text:span text:style-name="T436">. asmens sveikatos priežiūros įstaigą <text:s/>aprūpina skiepijimus atliekančius specialistus higienos ir (ar) asmens apsaugos priemonėmis, užtikrinančiomis Infekcijų kontrolės reikalavimus;</text:span></text:p>
      <text:p text:style-name="P437"><text:span text:style-name="T438">1.3.10.8</text:span><text:span text:style-name="T439">. imunoprofilaktikos<text:s/></text:span><text:span text:style-name="T440">kontrolę ir karantino režimo sąlygų laikymosi kontrolę atlieka Nacionalinis visuomenės sveikatos centras prie Sveikatos apsaugos ministerijos.</text:span></text:p>
      <text:p text:style-name="P441"><text:span text:style-name="T442">1.3.11</text:span><text:span text:style-name="T443">. Paskelbto karantino metu gydytojų konsultacinės komisijos (toliau – GKK) posėdžiai atšaukiami. Toli</text:span><text:span text:style-name="T444">mesni veiksmai, reikalaujantys GKK, priimami gydančio gydytojo sprendimu, o pacientas informuojamas nuotoliniu būdu.</text:span></text:p>
      <text:p text:style-name="P445"><text:span text:style-name="T446">1.3.12</text:span><text:span text:style-name="T447">. Asmenų, kurie kreipiasi į Neįgalumo ir darbingumo nustatymo tarnybą prie Socialinės apsaugos ir darbo ministerijos (toliau – ND</text:span><text:span text:style-name="T448">NT), neį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449"><text:span text:style-name="T450">1.3.13</text:span><text:span text:style-name="T451">. Jeigu asmeniui nustatytas dalinis darbingumas, neįgalumas, specialieji poreikiai, NDNT sprendimas dėl priimto dalinio darbingumo, neįgalumo, specialiųjų poreikių būtų tęsiamas automatiškai iki karantino galiojimo pabaigos ir dar 30 kalendorinių</text:span><text:span text:style-name="T452"><text:s/>dienų jam pasibaigus.</text:span></text:p>
      <text:p text:style-name="P453"><text:span text:style-name="T454">1.4</text:span><text:span text:style-name="T455">. Odontologijos paslaugos (išskyrus stacionarines asmens sveikatos priežiūros paslaugas, kurių teikimą reglamentuoja šio sprendimo 1.2 papunktis) turi būti sustabdytos karantino Lietuvos Respublikos teritorijoje paskelbimo l</text:span><text:span text:style-name="T456">aikotarpiu išskyrus būtinosios medicinos pagalbos užtikrinimą. Odontologijos paslaugos teikiamos vadovaujantis šiais principais:</text:span></text:p>
      <text:p text:style-name="P457"><text:span text:style-name="T458">1.4.1</text:span><text:span text:style-name="T459">. Odontologines paslaugas teikiančios įstaigos turi susisiekti nuotoliniu būdu su pacientais, kurie užsiregistravę plani</text:span><text:span text:style-name="T460">nėms paslaugoms paskelbtu karantino laikotarpiu ir atidėti jų vizitus laikotarpiui po karantino.</text:span></text:p>
      <text:p text:style-name="P461"><text:span text:style-name="T462">1.4.2</text:span><text:span text:style-name="T463">. Jei pacientui reikalinga būtinoji medicinos pagalba, visų pirma pacientas turi susisiekti su odontologines paslaugas teikiančia įstaiga nuotoliniu b</text:span><text:span text:style-name="T464">ūdu. Gydytojui odontologui nustačius nuotoliniu būdu, kad pacientui reikalinga būtinoji pagalba, jis turi paskirti pacientui vizito laiką tokiu periodiškumu, kad būtų galima atlikti kabineto, kuriame buvo suteiktos paslaugos pacientui, pilną dezinfekciją.<text:s/></text:span><text:span text:style-name="T465"><text:s/></text:span></text:p>
      <text:p text:style-name="P466"><text:span text:style-name="T467">1.4.3</text:span><text:span text:style-name="T468">. Prieš atvykstant pacientui, kuriam reikalinga būtinoji pagalba, sveikatos priežiūros specialistai, kurie teiks paslaugą, turi dėvėti asmenines apsaugos priemones. Kaip apsirengti/užsidėti asmenines apsaugos priemones ir kaip jas nusirengti/nus</text:span><text:span text:style-name="T469">iimti <text:s/>pagal Lietuvos Respublikos sveikatos apsaugos ministerijos interneto svetainėje adresu http://sam.lrv.lt/lt/news/koronavirusas/informacija-sveikatos-prieziuros-specialistams paskelbtas Asmeninių apsaugos priemonių apsirengimo ir nusirengimo rekomend</text:span><text:span text:style-name="T470">acijas sveikatos priežiūros įstaigoms, kuriose gydomi įtariami ir patvirtinti COVID-19 pacientai.</text:span></text:p>
      <text:p text:style-name="P471"><text:span text:style-name="T472">1.5</text:span><text:span text:style-name="T473">. Jei asmens sveikatos priežiūros paslaugos įstaigoje teikiamos pacientams dėl COVID-19, asmens sveikatos priežiūros įstaigos vadovas privalo užtikri</text:span><text:span text:style-name="T474">nti, kad įstaigoje kitų pacientų atžvilgiu būtų <text:s/>laikomasi Infekcijų kontrolės reikalavimų.</text:span></text:p>
      <text:p text:style-name="P475"><text:span text:style-name="T476">1.6</text:span><text:span text:style-name="T477">. Asmens sveikatos priežiūros įstaigoms, organizuojančioms pacientams asmens sveikatos priežiūros paslaugų dėl COVID-19 teikimą, metodiškai vadovauja Lietuvo</text:span><text:span text:style-name="T478">s sveikatos mokslų universiteto ligoninė Kauno klinikos.</text:span></text:p>
      <text:p text:style-name="P479"><text:span text:style-name="T480">1.7</text:span><text:span text:style-name="T481">. Sveikatos priežiūros paslaugas teikiančios įstaigos savo interneto svetainėse skelbia aktualią informaciją susijusią su sveikatos priežiūros paslaugų teikimu karantino metu.</text:span></text:p>
      <text:p text:style-name="P482"><text:span text:style-name="T483">1.8</text:span><text:span text:style-name="T484">. Asmens<text:s/></text:span><text:span text:style-name="T485">sveikatos priežiūros įstaiga organizuoja darbuotojų mokymus kaip naudoti apsaugos priemones ir atliekų tvarkymą.</text:span></text:p>
      <text:p text:style-name="P486"><text:span text:style-name="T487">1.9</text:span><text:span text:style-name="T488">. Turi būti užtikrinta kraujo komponentų būtinajai medicinos pagalbai teikti gamyba.</text:span></text:p>
      <text:p text:style-name="P489"><text:span text:style-name="T490">1.10</text:span><text:span text:style-name="T491">. Asmens sveikatos priežiūros įstaigos vado</text:span><text:span text:style-name="T492">vas organizuoja ir yra atsakingas sveikatos priežiūros specialistų mokymą teikti sveikatos priežiūros paslaugas COVID-19 sergantiems pacientams.</text:span></text:p>
      <text:p text:style-name="P493"><text:span text:style-name="T494">1.11</text:span><text:span text:style-name="T495">. Rekomendacijas pacientams, sveikatos priežiūros specialistams pagal atskiras ligas ir sveikatos būkle</text:span><text:span text:style-name="T496">s rengia universitetai ir (ar) sveikatos priežiūros specialistų draugijos.</text:span></text:p>
      <text:p text:style-name="P497"><text:span text:style-name="T498">1.12</text:span><text:span text:style-name="T499">. Lietuvos Respublikoje reziduojančių užsienio valstybių diplomatinių atstovybių ir konsulinių įstaigų nariams jų šeimų nariams asmens sveikatos priežiūros paslaugos<text:s/></text:span><text:span text:style-name="T500">teikiamos UAB „Baltijos Amerikos klinika“.</text:span></text:p>
      <text:p text:style-name="P501"><text:span text:style-name="T502">1.13</text:span><text:span text:style-name="T503">. Asmens sveikatos priežiūros įstaigos vadovas</text:span><text:s/>organizuoja įstaigos darbuotojams ėminių dėl COVID-19 paėmimą ir ištyrimą įstaigos darbuotojams.<text:s/><text:span text:style-name="T504"><text:tab/></text:span></text:p>
      <text:p text:style-name="P505"><text:span text:style-name="T506">2</text:span><text:span text:style-name="T507">. Į p a r e i g o j u:</text:span></text:p>
      <text:p text:style-name="P508"><text:span text:style-name="T509">2.1</text:span><text:span text:style-name="T510">. Sveikatos priežiūros<text:s/></text:span><text:span text:style-name="T511">įstaigų (nepriklausomai nuo nuosavybės formos ir pavaldumo) vadovus:</text:span></text:p>
      <text:p text:style-name="P512"><text:span text:style-name="T513">2.1.1</text:span><text:span text:style-name="T514">. karantino Lietuvos Respublikos teritorijoje paskelbimo laikotarpiu, esant poreikiui, asmens sveikatos priežiūros paslaugų dėl COVID-19 teikimui pasitelkti visų profesinių kvalifi</text:span><text:span text:style-name="T515">kacijų sveikatos priežiūros specialistus, gydytojus rezidentus, aukštųjų universitetinių ir neuniversitetinių mokyklų studentus paslaugų teikimui pagal kompetenciją, išskyrus sveikatos priežiūros specialistus ir darbuotojus, kurie yra vyresni nei 60 metų;<text:s/></text:span></text:p>
      <text:p text:style-name="P516"><text:span text:style-name="T517">2.1.2</text:span><text:span text:style-name="T518">. perskirstyti įstaigos infrastruktūrą užtikrinant prioriteto tvarka asmens sveikatos priežiūros paslaugų dėl COVID-19 teikimui bei sudėtingos būtinosios pagalbos ir neatidėliotinų paslaugų teikimui (reanimacijos, operacinių bei stebėjimo padalin</text:span><text:span text:style-name="T519">ių didinimas ir stiprinimas);</text:span></text:p>
      <text:p text:style-name="P520"><text:span text:style-name="T521">2.1.3</text:span><text:span text:style-name="T522">. įstaigos veiklą organizuoti taip, kad būtų užtikrintas paslaugų dėl COVID-19 įstaigoje savalaikiškumas ir prieinamumas, pacientų, kuriems paslaugos teikiamos ne dėl COVID-19 atskyrimas nuo COVID-19 paslaugos.</text:span></text:p>
      <text:p text:style-name="P523"><text:span text:style-name="T524">2.</text:span><text:span text:style-name="T525">2</text:span><text:span text:style-name="T526">. Aukštųjų universitetinių ir neuniversitetinių mokyklų vadovus sudaryti sąlygas, esant asmens sveikatos priežiūros įstaigų vadovų ar savivaldybės administracijos vadovų <text:s/>prašymams, pasitelkti studentus asmens sveikatos priežiūros paslaugoms dėl COVID-1</text:span><text:span text:style-name="T527">9 teikti.</text:span></text:p>
      <text:p text:style-name="P528">2.3. Savivaldybių administracijų direktoriai privalo užtikrinti operatyvų šio sprendimo vykdymą savivaldybės pavaldumo asmens sveikatos priežiūros įstaigose.</text:p>
      <text:p text:style-name="P529">2.4. Valstybinę darbo inspekciją prie Socialinės apsaugos ir darbo ministerijos<text:s/>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530">Sveikatos apsaugos ministras -<text:s/></text:span><text:span text:style-name="T531">valstybės lygio</text:span></text:p>
      <text:p text:style-name="P532"><text:span text:style-name="T533">ekstremaliosios situacijo</text:span><text:span text:style-name="T534">s valstybės operacijų vadovas</text:span><text:span text:style-name="T535"><text:tab/>Aurelijus Veryga</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veikatos apsaugos ministerija, Sprendimas</text:span></text:p>
      <text:p text:style-name="P545"><text:span text:style-name="T546">Nr.<text:s/></text:span><text:a xlink:href="https://www.e-tar.lt/portal/legalAct.html?documentId=990fe35069af11eabee4a336e7e6fdab" office:target-frame-name="_top" xlink:show="replace"><text:span text:style-name="T547">V-439</text:span></text:a><text:span text:style-name="T548">, 2020-03-18,<text:s/></text:span><text:span text:style-name="T549">paskelbta TAR 2020-03-19, i. k. 2020-05715</text:span></text:p>
      <text:p text:style-name="P550"><text:span text:style-name="T551">Dėl Lietuvos Respublikos sveikatos apsaugos ministro–Valstybės lygio ekstremaliosios situacijos valstybės operacijų vadovo 2020 m. kovo 16 d. sprendimo Nr. V-387 „Dėl sveikatos priežiūros įstaigų darbo organizavim</text:span><text:span text:style-name="T552">o paskelbus karantiną Lietuvos Respublikos teritorijoje“ pakeitimo</text:span></text:p>
      <text:p text:style-name="P553"/>
      <text:p text:style-name="P554"><text:span text:style-name="T555">2.</text:span></text:p>
      <text:p text:style-name="P556"><text:span text:style-name="T557">Lietuvos Respublikos sveikatos apsaugos ministerija, Sprendimas</text:span></text:p>
      <text:p text:style-name="P558"><text:span text:style-name="T559">Nr.<text:s/></text:span><text:a xlink:href="https://www.e-tar.lt/portal/legalAct.html?documentId=74b6c42069ea11eabee4a336e7e6fdab" office:target-frame-name="_top" xlink:show="replace"><text:span text:style-name="T560">V-448</text:span></text:a><text:span text:style-name="T561">, 2020-03-19,<text:s/></text:span><text:span text:style-name="T562">paskelbta TAR 2020-03-19, i. k. 2020-05765</text:span></text:p>
      <text:p text:style-name="P563"><text:span text:style-name="T564">Dėl Lietuvos Respublikos sveikatos apsaugos ministro–Valstybės lygio ekstremaliosios situacijos valstybės operacijų vadovo 2020 m. kovo 16 d. sprendimo Nr. V-387 „Dėl sveikatos priežiūros įstaigų darbo organizavim</text:span><text:span text:style-name="T565">o paskelbus karantiną Lietuvos Respublikos teritorijoje“ pakeitimo</text:span></text:p>
      <text:p text:style-name="P566"/>
      <text:p text:style-name="P567"><text:span text:style-name="T568">3.</text:span></text:p>
      <text:p text:style-name="P569"><text:span text:style-name="T570">Lietuvos Respublikos sveikatos apsaugos ministerija, Sprendimas</text:span></text:p>
      <text:p text:style-name="P571"><text:span text:style-name="T572">Nr.<text:s/></text:span><text:a xlink:href="https://www.e-tar.lt/portal/legalAct.html?documentId=8006fea06a8811eabee4a336e7e6fdab" office:target-frame-name="_top" xlink:show="replace"><text:span text:style-name="T573">V-457</text:span></text:a><text:span text:style-name="T574">, 2020-03-19,<text:s/></text:span><text:span text:style-name="T575">paskelbta TAR 2020-03-20, i. k. 2020-05802</text:span></text:p>
      <text:p text:style-name="P576"><text:span text:style-name="T577">Dėl Lietuvos Respublikos sveikatos apsaugos ministro–Valstybės lygio ekstremaliosios situacijos valstybės operacijų vadovo 2020 m. kovo 16 d. sprendimo Nr. V-387 „Dėl sveikatos priežiūros įstaigų darbo organizavim</text:span><text:span text:style-name="T578">o paskelbus karantiną Lietuvos Respublikos teritorijoje“ pakeitimo</text:span></text:p>
      <text:p text:style-name="P579"/>
      <text:p text:style-name="P580"><text:span text:style-name="T581">4.</text:span></text:p>
      <text:p text:style-name="P582"><text:span text:style-name="T583">Lietuvos Respublikos sveikatos apsaugos ministerija, Sprendimas</text:span></text:p>
      <text:p text:style-name="P584"><text:span text:style-name="T585">Nr.<text:s/></text:span><text:a xlink:href="https://www.e-tar.lt/portal/legalAct.html?documentId=0c3778606add11eabee4a336e7e6fdab" office:target-frame-name="_top" xlink:show="replace"><text:span text:style-name="T586">V-476</text:span></text:a><text:span text:style-name="T587">, 2020-03-20,<text:s/></text:span><text:span text:style-name="T588">paskelbta TAR 2020-03-21, i. k. 2020-05861</text:span></text:p>
      <text:p text:style-name="P589"><text:span text:style-name="T590">Dėl Lietuvos Respublikos sveikatos apsaugos ministro–valstybės lygio ekstremaliosios situacijos valstybės operacijų vadovo 2020 m. kovo 16 d. sprendimo Nr. V-387 „Dėl sveikatos priežiūros įstaigų darbo organizavim</text:span><text:span text:style-name="T591">o paskelbus karantiną Lietuvos Respublikos teritorijoje“ pakeitimo</text:span></text:p>
      <text:p text:style-name="P592"/>
      <text:p text:style-name="P593"><text:span text:style-name="T594">5.</text:span></text:p>
      <text:p text:style-name="P595"><text:span text:style-name="T596">Lietuvos Respublikos sveikatos apsaugos ministerija, Sprendimas</text:span></text:p>
      <text:p text:style-name="P597"><text:span text:style-name="T598">Nr.<text:s/></text:span><text:a xlink:href="https://www.e-tar.lt/portal/legalAct.html?documentId=951f99306ff811eabee4a336e7e6fdab" office:target-frame-name="_top" xlink:show="replace"><text:span text:style-name="T599">V-555</text:span></text:a><text:span text:style-name="T600">, 2020-03-26,<text:s/></text:span><text:span text:style-name="T601">paskelbta TAR 2020-03-27, i. k. 2020-06151</text:span></text:p>
      <text:p text:style-name="P602"><text:span text:style-name="T603">Dėl Lietuvos Respublikos sveikatos apsaugos ministro–valstybės lygio ekstremaliosios situacijos valstybės operacijų vadovo 2020 m. kovo 16 d. sprendimo Nr. V-387 „Dėl sveikatos priežiūros įstaigų darbo organizavim</text:span><text:span text:style-name="T604">o paskelbus karantiną Lietuvos Respublikos teritorijoje“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10</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8T06:16:00Z</meta:creation-date>
    <dc:date>2020-06-18T06:16:00Z</dc:date>
    <meta:print-date>2020-03-16T11:12:00Z</meta:print-date>
    <meta:template xlink:href="Normal.dotm" xlink:type="simple"/>
    <meta:editing-cycles>2</meta:editing-cycles>
    <meta:editing-duration>PT0S</meta:editing-duration>
    <meta:document-statistic meta:page-count="11" meta:paragraph-count="364" meta:word-count="5670" meta:character-count="42280" meta:row-count="924" meta:non-whitespace-character-count="36974"/>
  </office:meta>
</office:document-meta>
</file>