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justify"/>
      <style:text-properties style:font-size-complex="12pt" style:language-asian="en" style:country-asian="GB"/>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language-asian="en" style:country-asian="GB"/>
    </style:style>
    <style:style style:name="P33" style:parent-style-name="Normal" style:family="paragraph">
      <style:paragraph-properties fo:text-align="justify"/>
      <style:text-properties style:font-size-complex="12pt" style:language-asian="en" style:country-asian="GB"/>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T40" style:parent-style-name="DefaultParagraphFont" style:family="text">
      <style:text-properties fo:color="#000000" fo:letter-spacing="0.0416in" style:font-size-complex="12pt" fo:background-color="#FFFFFF" style:language-asian="en" style:country-asian="GB"/>
    </style:style>
    <style:style style:name="T41" style:parent-style-name="DefaultParagraphFont" style:family="text">
      <style:text-properties fo:color="#000000" style:font-size-complex="12pt" fo:background-color="#FFFFFF" style:language-asian="en" style:country-asian="GB"/>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fo:background-color="#FFFFFF" style:language-asian="en" style:country-asian="GB"/>
    </style:style>
    <style:style style:name="T44" style:parent-style-name="DefaultParagraphFont" style:family="text">
      <style:text-properties fo:color="#000000" style:font-size-complex="12pt" fo:background-color="#FFFFFF" style:language-asian="en" style:country-asian="GB"/>
    </style:style>
    <style:style style:name="T45" style:parent-style-name="DefaultParagraphFont" style:family="text">
      <style:text-properties fo:color="#000000" fo:letter-spacing="0.0416in" style:font-size-complex="12pt" fo:background-color="#FFFFFF" style:language-asian="en" style:country-asian="GB"/>
    </style:style>
    <style:style style:name="T46" style:parent-style-name="DefaultParagraphFont" style:family="text">
      <style:text-properties fo:color="#000000" fo:letter-spacing="0.0138in" style:font-size-complex="12pt" fo:background-color="#FFFFFF" style:language-asian="en" style:country-asian="GB"/>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fo:background-color="#FFFFFF" style:language-asian="en" style:country-asian="GB"/>
    </style:style>
    <style:style style:name="T49" style:parent-style-name="DefaultParagraphFont" style:family="text">
      <style:text-properties fo:color="#000000" style:font-size-complex="12pt" fo:background-color="#FFFFFF"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color="#000000" style:font-size-complex="12pt" fo:background-color="#FFFFFF"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fo:background-color="#FFFFFF"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fo:background-color="#FFFFFF" style:language-asian="en" style:country-asian="GB"/>
    </style:style>
    <style:style style:name="T85" style:parent-style-name="DefaultParagraphFont" style:family="text">
      <style:text-properties fo:color="#000000" style:font-size-complex="12pt" fo:background-color="#FFFFFF"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color="#000000" style:font-size-complex="12pt" fo:background-color="#FFFFFF"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fo:background-color="#FFFFFF" style:language-asian="en" style:country-asian="GB"/>
    </style:style>
    <style:style style:name="T99" style:parent-style-name="DefaultParagraphFont" style:family="text">
      <style:text-properties style:font-size-complex="12pt" fo:background-color="#FFFFFF"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fo:language="en" fo:country="US"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fo:language="en" fo:country="US"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62" style:parent-style-name="Normal" style:family="paragraph">
      <style:paragraph-properties fo:margin-left="3.15in">
        <style:tab-stops/>
      </style:paragraph-properties>
      <style:text-properties fo:color="#000000" style:font-size-complex="12pt" style:language-asian="lt" style:country-asian="LT"/>
    </style:style>
    <style:style style:name="P163" style:parent-style-name="Normal" style:family="paragraph">
      <style:paragraph-properties fo:margin-left="3.15in">
        <style:tab-stops/>
      </style:paragraph-properties>
      <style:text-properties fo:color="#000000" style:font-size-complex="12pt" style:language-asian="lt" style:country-asian="LT"/>
    </style:style>
    <style:style style:name="P164" style:parent-style-name="Normal" style:family="paragraph">
      <style:paragraph-properties fo:margin-left="3.15in">
        <style:tab-stops/>
      </style:paragraph-properties>
      <style:text-properties fo:color="#000000" style:font-size-complex="12pt" style:language-asian="lt" style:country-asian="LT"/>
    </style:style>
    <style:style style:name="P165" style:parent-style-name="Normal" style:family="paragraph">
      <style:paragraph-properties fo:margin-left="3.15in">
        <style:tab-stops/>
      </style:paragraph-properties>
      <style:text-properties fo:color="#000000" style:font-size-complex="12pt" style:language-asian="lt" style:country-asian="LT"/>
    </style:style>
    <style:style style:name="P166" style:parent-style-name="Normal" style:family="paragraph">
      <style:paragraph-properties fo:margin-left="3.15in">
        <style:tab-stops/>
      </style:paragraph-properties>
      <style:text-properties fo:color="#000000"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en" style:country-asian="GB"/>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en" style:country-asian="GB"/>
    </style:style>
    <style:style style:name="T170" style:parent-style-name="DefaultParagraphFont" style:family="text">
      <style:text-properties fo:font-weight="bold" style:font-weight-asian="bold" style:font-size-complex="12pt" style:language-asian="en" style:country-asian="GB"/>
    </style:style>
    <style:style style:name="P171" style:parent-style-name="Normal" style:family="paragraph">
      <style:paragraph-properties fo:text-align="center"/>
      <style:text-properties fo:font-weight="bold" style:font-weight-asian="bold" style:font-size-complex="12pt" style:language-asian="en" style:country-asian="GB"/>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en" style:country-asian="GB"/>
    </style:style>
    <style:style style:name="T174" style:parent-style-name="DefaultParagraphFont" style:family="text">
      <style:text-properties fo:font-weight="bold" style:font-weight-asian="bold" style:font-size-complex="12pt" style:language-asian="en" style:country-asian="GB"/>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en" style:country-asian="GB"/>
    </style:style>
    <style:style style:name="P177" style:parent-style-name="Normal" style:family="paragraph">
      <style:text-properties style:font-size-complex="12pt" style:language-asian="en" style:country-asian="GB"/>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fo:background-color="#FFFFFF"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fo:background-color="#FFFFFF" style:language-asian="en" style:country-asian="GB"/>
    </style:style>
    <style:style style:name="T184" style:parent-style-name="DefaultParagraphFont" style:family="text">
      <style:text-properties style:font-size-complex="12pt" fo:background-color="#FFFFFF"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fo:background-color="#FFFFFF"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T192" style:parent-style-name="DefaultParagraphFont" style:family="text">
      <style:text-properties fo:color="#000000" style:font-size-complex="12pt" fo:background-color="#FFFFFF" fo:language="en" fo:country="US" style:language-asian="lt" style:country-asian="LT"/>
    </style:style>
    <style:style style:name="T193" style:parent-style-name="DefaultParagraphFont" style:family="text">
      <style:text-properties fo:color="#000000" style:font-size-complex="12pt" fo:background-color="#FFFFFF" fo:language="en" fo:country="US" style:language-asian="lt" style:country-asian="LT"/>
    </style:style>
    <style:style style:name="T194"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195" style:parent-style-name="DefaultParagraphFont" style:family="text">
      <style:text-properties fo:color="#000000" style:font-size-complex="12pt" fo:background-color="#FFFFFF" fo:language="en" fo:country="US" style:language-asian="lt" style:country-asian="LT"/>
    </style:style>
    <style:style style:name="T196" style:parent-style-name="DefaultParagraphFont" style:family="text">
      <style:text-properties fo:color="#000000" fo:background-color="#FFFFFF" style:language-asian="lt" style:country-asian="LT"/>
    </style:style>
    <style:style style:name="T197" style:parent-style-name="DefaultParagraphFont" style:family="text">
      <style:text-properties fo:color="#000000" fo:background-color="#FFFFFF"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fo:background-color="#FFFFFF" style:language-asian="en" style:country-asian="GB"/>
    </style:style>
    <style:style style:name="T265" style:parent-style-name="DefaultParagraphFont" style:family="text">
      <style:text-properties style:font-size-complex="12pt" fo:background-color="#FFFFFF" style:language-asian="en" style:country-asian="GB"/>
    </style:style>
    <style:style style:name="P2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fo:background-color="#FFFFFF" style:language-asian="en" style:country-asian="GB"/>
    </style:style>
    <style:style style:name="T270" style:parent-style-name="DefaultParagraphFont" style:family="text">
      <style:text-properties style:font-size-complex="12pt" fo:background-color="#FFFFFF" style:language-asian="en" style:country-asian="GB"/>
    </style:style>
    <style:style style:name="P271" style:parent-style-name="Normal" style:family="paragraph">
      <style:paragraph-properties fo:text-align="justify">
        <style:tab-stops>
          <style:tab-stop style:type="left" style:position="0.8861in"/>
        </style:tab-stops>
      </style:paragraph-properties>
    </style:style>
    <style:style style:name="P272" style:parent-style-name="Normal" style:family="paragraph">
      <style:paragraph-properties fo:text-align="center">
        <style:tab-stops>
          <style:tab-stop style:type="left" style:position="0.787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T274" style:parent-style-name="DefaultParagraphFont" style:family="text">
      <style:text-properties fo:font-weight="bold" style:font-weight-asian="bold" style:font-weight-complex="bold" style:font-size-complex="12pt" style:language-asian="en" style:country-asian="GB"/>
    </style:style>
    <style:style style:name="P275" style:parent-style-name="Normal" style:family="paragraph">
      <style:paragraph-properties fo:text-align="center">
        <style:tab-stops>
          <style:tab-stop style:type="left" style:position="0.8861in"/>
        </style:tab-stops>
      </style:paragraph-properties>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P277"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fo:background-color="#FFFFFF"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222222" style:font-size-complex="12pt" fo:background-color="#FFFFFF"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font-style="italic" style:font-style-asian="italic" style:font-style-complex="italic"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center">
        <style:tab-stops>
          <style:tab-stop style:type="left" style:position="0.9847in"/>
        </style:tab-stops>
      </style:paragraph-properties>
    </style:style>
    <style:style style:name="P354" style:parent-style-name="Normal" style:family="paragraph">
      <style:paragraph-properties fo:text-align="center">
        <style:tab-stops>
          <style:tab-stop style:type="left" style:position="0.9847in"/>
        </style:tab-stops>
      </style:paragraph-properties>
    </style:style>
    <style:style style:name="T355" style:parent-style-name="DefaultParagraphFont" style:family="text">
      <style:text-properties fo:font-weight="bold" style:font-weight-asian="bold" style:font-weight-complex="bold" fo:color="#000000" style:font-size-complex="12pt" style:language-asian="en" style:country-asian="GB"/>
    </style:style>
    <style:style style:name="T356" style:parent-style-name="DefaultParagraphFont" style:family="text">
      <style:text-properties fo:font-weight="bold" style:font-weight-asian="bold" style:font-weight-complex="bold" fo:color="#000000" style:font-size-complex="12pt" style:language-asian="en" style:country-asian="GB"/>
    </style:style>
    <style:style style:name="P357" style:parent-style-name="Normal" style:family="paragraph">
      <style:paragraph-properties fo:text-align="center">
        <style:tab-stops>
          <style:tab-stop style:type="left" style:position="0.9847in"/>
        </style:tab-stops>
      </style:paragraph-properties>
    </style:style>
    <style:style style:name="T35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359" style:parent-style-name="DefaultParagraphFont" style:family="text">
      <style:text-properties fo:font-weight="bold" style:font-weight-asian="bold" style:font-weight-complex="bold" style:font-size-complex="12pt" style:language-asian="en" style:country-asian="GB"/>
    </style:style>
    <style:style style:name="P360"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fo:background-color="#FFFFFF" style:language-asian="en" style:country-asian="GB"/>
    </style:style>
    <style:style style:name="T366" style:parent-style-name="DefaultParagraphFont" style:family="text">
      <style:text-properties style:font-size-complex="12pt" fo:background-color="#FFFFFF" style:language-asian="en" style:country-asian="GB"/>
    </style:style>
    <style:style style:name="P367" style:parent-style-name="Normal" style:family="paragraph">
      <style:paragraph-properties fo:text-align="justify" fo:text-indent="0.3937in">
        <style:tab-stops>
          <style:tab-stop style:type="left" style:position="0.5909in"/>
        </style:tab-stops>
      </style:paragraph-properties>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fo:background-color="#FFFFFF" style:language-asian="en" style:country-asian="GB"/>
    </style:style>
    <style:style style:name="P3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fo:background-color="#FFFFFF" style:language-asian="en" style:country-asian="GB"/>
    </style:style>
    <style:style style:name="P3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fo:background-color="#FFFFFF" style:language-asian="en" style:country-asian="GB"/>
    </style:style>
    <style:style style:name="P39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fo:background-color="#FFFFFF" style:language-asian="en" style:country-asian="GB"/>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text-position="super 66.6%"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text-position="super 66.6%"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fo:background-color="#FFFFFF" style:language-asian="en" style:country-asian="GB"/>
    </style:style>
    <style:style style:name="P409" style:parent-style-name="Normal" style:family="paragraph">
      <style:paragraph-properties fo:text-align="justify" fo:text-indent="0.3937in">
        <style:tab-stops>
          <style:tab-stop style:type="left" style:position="0.9847in"/>
        </style:tab-stops>
      </style:paragraph-properties>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font-weight="bold" style:font-weight-asian="bold" style:font-weight-complex="bold"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3937in">
        <style:tab-stops>
          <style:tab-stop style:type="left" style:position="0.9847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3937in">
        <style:tab-stops>
          <style:tab-stop style:type="left" style:position="0.9847in"/>
        </style:tab-stops>
      </style:paragraph-properties>
    </style:style>
    <style:style style:name="T429" style:parent-style-name="DefaultParagraphFont" style:family="text">
      <style:text-properties fo:color="#000000" style:font-size-complex="12pt" fo:background-color="#FFFFFF" style:language-asian="en" style:country-asian="GB"/>
    </style:style>
    <style:style style:name="T430" style:parent-style-name="DefaultParagraphFont" style:family="text">
      <style:text-properties fo:color="#000000" style:font-size-complex="12pt" fo:background-color="#FFFFFF"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5909in"/>
        </style:tab-stops>
      </style:paragraph-properties>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fo:language="en" fo:country="US"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language="en" fo:country="US"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5909in"/>
        </style:tab-stops>
      </style:paragraph-properties>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fo:language="en" fo:country="US"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fo:language="en" fo:country="US"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fo:language="en" fo:country="US"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fo:language="en" fo:country="US"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text-align="justify" fo:text-indent="0.5in"/>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text-position="super 66.6%" fo:background-color="#FFFFFF"/>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fo:color="#000000" style:font-size-complex="12pt" fo:background-color="#FFFFFF" fo:language="en" fo:country="US" style:language-asian="lt" style:country-asian="LT"/>
    </style:style>
    <style:style style:name="T561" style:parent-style-name="DefaultParagraphFont" style:family="text">
      <style:text-properties fo:color="#000000" style:font-size-complex="12pt" fo:background-color="#FFFFFF" fo:language="en" fo:country="US"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fo:background-color="#FFFFFF"/>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T566" style:parent-style-name="DefaultParagraphFont" style:family="text">
      <style:text-properties fo:color="#000000" fo:background-color="#FFFFFF"/>
    </style:style>
    <style:style style:name="T567" style:parent-style-name="DefaultParagraphFont" style:family="text">
      <style:text-properties fo:color="#000000" fo:background-color="#FFFFFF"/>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text-position="super 66.6%"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text-position="super 66.6%"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text-position="super 66.6%"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text-position="super 66.6%"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text-position="super 66.6%"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background-color="#FFFFFF"/>
    </style:style>
    <style:style style:name="T604" style:parent-style-name="DefaultParagraphFont" style:family="text">
      <style:text-properties fo:color="#000000" style:text-position="super 66.6%" fo:background-color="#FFFFFF"/>
    </style:style>
    <style:style style:name="T605" style:parent-style-name="DefaultParagraphFont" style:family="text">
      <style:text-properties fo:color="#000000"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fo:background-color="#FFFFFF"/>
    </style:style>
    <style:style style:name="T609" style:parent-style-name="DefaultParagraphFont" style:family="text">
      <style:text-properties fo:color="#000000" fo:background-color="#FFFFFF"/>
    </style:style>
    <style:style style:name="T610" style:parent-style-name="DefaultParagraphFont" style:family="text">
      <style:text-properties fo:color="#000000" fo:background-color="#FFFFFF"/>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fo:text-indent="0.3937in"/>
      <style:text-properties style:font-size-complex="12pt" style:language-asian="en" style:country-asian="GB"/>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fo:color="#000000" style:font-size-complex="12pt" fo:background-color="#FFFFFF"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fo:color="#000000" style:font-size-complex="12pt" fo:background-color="#FFFFFF"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fo:color="#000000" style:font-size-complex="12pt" fo:background-color="#FFFFFF" style:language-asian="en" style:country-asian="GB"/>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fo:background-color="#FFFFFF" style:language-asian="en" style:country-asian="GB"/>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fo:background-color="#FFFFFF" style:language-asian="en" style:country-asian="GB"/>
    </style:style>
    <style:style style:name="P64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fo:background-color="#FFFFFF" style:language-asian="en" style:country-asian="GB"/>
    </style:style>
    <style:style style:name="T646" style:parent-style-name="DefaultParagraphFont" style:family="text">
      <style:text-properties fo:color="#000000" style:font-size-complex="12pt" fo:background-color="#FFFFFF" style:language-asian="en" style:country-asian="GB"/>
    </style:style>
    <style:style style:name="P64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fo:background-color="#FFFFFF" style:language-asian="en" style:country-asian="GB"/>
    </style:style>
    <style:style style:name="T651" style:parent-style-name="DefaultParagraphFont" style:family="text">
      <style:text-properties fo:color="#000000" style:font-size-complex="12pt" fo:background-color="#FFFFFF" style:language-asian="en" style:country-asian="GB"/>
    </style:style>
    <style:style style:name="T652" style:parent-style-name="DefaultParagraphFont" style:family="text">
      <style:text-properties fo:color="#000000" style:font-size-complex="12pt" fo:background-color="#FFFFFF" style:language-asian="en" style:country-asian="GB"/>
    </style:style>
    <style:style style:name="P6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00" style:font-size-complex="12pt" fo:background-color="#FFFFFF" style:language-asian="en" style:country-asian="GB"/>
    </style:style>
    <style:style style:name="T657" style:parent-style-name="DefaultParagraphFont" style:family="text">
      <style:text-properties fo:color="#000000" style:font-size-complex="12pt" fo:background-color="#FFFFFF" style:language-asian="en" style:country-asian="GB"/>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fo:line-height="105%"/>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P671" style:parent-style-name="Normal" style:family="paragraph">
      <style:paragraph-properties fo:text-align="center" fo:line-height="105%"/>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justify" fo:line-height="105%" fo:text-indent="0.043in"/>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05%"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background-color="#FFFFFF"/>
    </style:style>
    <style:style style:name="T690" style:parent-style-name="DefaultParagraphFont" style:family="text">
      <style:text-properties fo:color="#000000" fo:background-color="#FFFFFF"/>
    </style:style>
    <style:style style:name="T691" style:parent-style-name="DefaultParagraphFont" style:family="text">
      <style:text-properties fo:color="#000000" fo:background-color="#FFFFFF"/>
    </style:style>
    <style:style style:name="T692" style:parent-style-name="DefaultParagraphFont" style:family="text">
      <style:text-properties fo:color="#000000" fo:background-color="#FFFFFF"/>
    </style:style>
    <style:style style:name="T693" style:parent-style-name="DefaultParagraphFont" style:family="text">
      <style:text-properties fo:color="#000000" fo:background-color="#FFFFFF"/>
    </style:style>
    <style:style style:name="T694" style:parent-style-name="DefaultParagraphFont" style:family="text">
      <style:text-properties fo:color="#000000" fo:background-color="#FFFFFF"/>
    </style:style>
    <style:style style:name="T695" style:parent-style-name="DefaultParagraphFont" style:family="text">
      <style:text-properties fo:color="#000000" fo:background-color="#FFFFFF"/>
    </style:style>
    <style:style style:name="T696" style:parent-style-name="DefaultParagraphFont" style:family="text">
      <style:text-properties fo:color="#000000" fo:background-color="#FFFFFF"/>
    </style:style>
    <style:style style:name="T697" style:parent-style-name="DefaultParagraphFont" style:family="text">
      <style:text-properties fo:color="#000000" fo:background-color="#FFFFFF"/>
    </style:style>
    <style:style style:name="T698" style:parent-style-name="DefaultParagraphFont" style:family="text">
      <style:text-properties fo:color="#000000" fo:background-color="#FFFFFF"/>
    </style:style>
    <style:style style:name="T699" style:parent-style-name="DefaultParagraphFont" style:family="text">
      <style:text-properties fo:color="#000000" style:font-size-complex="12pt" fo:background-color="#FFFFFF"/>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tab-stops>
          <style:tab-stop style:type="left" style:position="0.7875in"/>
        </style:tab-stops>
      </style:paragraph-properties>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9">Suvestinė redakcija nuo 2023-04-19 iki 2023-09-22</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
      <text:p text:style-name="P28"><text:span text:style-name="T29">2020 m. <text:s/>gruodžio 23<text:s/></text:span><text:span text:style-name="T30">d. Nr. V-2997</text:span><text:span text:style-name="T31"><text:line-break/>Vilnius</text:span></text:p>
      <text:p text:style-name="P32"/>
      <text:p text:style-name="P33"/>
      <text:p text:style-name="P34"><text:span text:style-name="T35">Vadovaudamasis Lietuvos Respublikos žmonių užkrečiamųjų ligų profilaktikos ir kontrolės įstatymo 11 straipsniu 4 dalimi, Lietuvos Respublikos sveikatos priežiūros įstaigų įstatymo 9 straipsnio 1 dalies 3 punktu ir 10 straipsnio 6 pu</text:span><text:span text:style-name="T36">nktu:</text:span></text:p>
      <text:p text:style-name="P37"><text:span text:style-name="T38">1</text:span><text:span text:style-name="T39">.<text:s/></text:span><text:span text:style-name="T40">Tvirtinu</text:span><text:span text:style-name="T41"><text:s/>Gyventojų skiepijimo COVID-19 ligos (koronaviruso infekcijos) vakcina organizavimo tvarkos aprašą (pridedama).</text:span></text:p>
      <text:p text:style-name="P42"><text:span text:style-name="T43">2</text:span><text:span text:style-name="T44">.<text:s/></text:span><text:span text:style-name="T45">Paved</text:span><text:span text:style-name="T46">u:</text:span></text:p>
      <text:p text:style-name="P47"><text:span text:style-name="T48">2.1</text:span><text:span text:style-name="T49">.<text:s/></text:span><text:span text:style-name="T50">Sveikatos apsaugos ministerijos Ekstremalių sveikatai situacijų centrui:</text:span></text:p>
      <text:p text:style-name="P51"><text:span text:style-name="T52">2.1.1</text:span><text:span text:style-name="T53">. vykdyti<text:s/></text:span><text:span text:style-name="T54">iki 2022 m. gegužės 1 d. pasirašytas sutartis su<text:s/></text:span><text:span text:style-name="T55">COVID-19<text:s/></text:span><text:span text:style-name="T56">ligos (koronaviruso infekcijos)<text:s/></text:span><text:span text:style-name="T57">vakcinų (toliau – COVID-19 vakcina) gamintojais, užtikrinti<text:s/></text:span><text:span text:style-name="T58">COVID-19<text:s/></text:span><text:span text:style-name="T59">vakcinų<text:s/></text:span><text:soft-page-break/><text:span text:style-name="T60">laikymą (saugojimą) ir tiekimą asmens sveikatos priežiūros įstaigoms (toliau – ASPĮ) šiuo</text:span><text:span text:style-name="T61"><text:s/>įsakymu patvirtinto<text:s/></text:span><text:span text:style-name="T62">Gyventojų skiepijimo COVID-19 ligos (koronaviruso infekcijos) vakcina organizavimo tvarkos aprašo (toliau – aprašas) nustatyta tvarka</text:span><text:span text:style-name="T63">;</text:span></text:p>
      <text:p text:style-name="P64"><text:span text:style-name="T65">2.1.2</text:span><text:span text:style-name="T66">. pagal Valstybės duomenų valdysenos informacinėje sistemoje ASPĮ pateiktus COVID-19 vakcin</text:span><text:span text:style-name="T67">ų poreikius aprašo nustatyta tvarka tiekti ASPĮ COVID-19 vakcinas ir COVID-19 vakcinų pakuotės lapelius lietuvių kalba;</text:span><text:s/></text:p>
      <text:p text:style-name="P68">Papunkčio pakeitimai:</text:p>
      <text:p text:style-name="P69"><text:span text:style-name="T70">Nr.<text:s/></text:span><text:a xlink:href="https://www.e-tar.lt/portal/legalAct.html?documentId=9926d3301d4911edb4cae1b158f98ea5" office:target-frame-name="_top" xlink:show="replace"><text:span text:style-name="T71">V-1366</text:span></text:a><text:span text:style-name="T72">,<text:s/></text:span><text:span text:style-name="T73">2022-08-16, paskelbta TAR 2022-08-16, i. k. 2022-17144</text:span></text:p>
      <text:p text:style-name="Normal"/>
      <text:p text:style-name="P74"><text:span text:style-name="T75">2.1.3.</text:span><text:span text:style-name="T76"><text:s/>Neteko galios nuo 2023-01-21</text:span></text:p>
      <text:p text:style-name="P77">Papunkčio naikinimas:</text:p>
      <text:p text:style-name="P78"><text:span text:style-name="T79">Nr.<text:s/></text:span><text:a xlink:href="https://www.e-tar.lt/portal/legalAct.html?documentId=213b335098d411ed8df094f359a60216" office:target-frame-name="_top" xlink:show="replace"><text:span text:style-name="T80">V-74</text:span></text:a><text:span text:style-name="T81">, 2023-01-20, paskelbta TAR<text:s/></text:span><text:span text:style-name="T82">2023-01-20, i. k. 2023-01063</text:span></text:p>
      <text:p text:style-name="Normal"/>
      <text:p text:style-name="P83"><text:span text:style-name="T84">2.2</text:span><text:span text:style-name="T85">.<text:s/></text:span><text:span text:style-name="T86">Valstybinei vaistų kontrolės tarnybai prie Lietuvos Respublikos sveikatos apsaugos ministerijos:</text:span></text:p>
      <text:p text:style-name="P87"><text:span text:style-name="T88">2.2.1</text:span><text:span text:style-name="T89"><text:s/>savo interneto svetainėje www.vvkt.lt paskelbti COVID-19<text:s/></text:span><text:span text:style-name="T90">vakcinos<text:s/></text:span><text:span text:style-name="T91">charakteristikų santrauką ir pakuotės lapelį</text:span><text:span text:style-name="T92"><text:s/>lietuvių ir anglų kalbomis ir nuorodą į Sąjungos vaistinių preparatų registrą bei pagal kompetenciją teikti informaciją apie COVID-19</text:span><text:span text:style-name="T93"><text:s/></text:span><text:span text:style-name="T94">vakcinas sveikatos priežiūros specialistams paprašius;</text:span></text:p>
      <text:p text:style-name="P95"><text:span text:style-name="T96">2.2.2</text:span><text:span text:style-name="T97"><text:s/>kartą per ketvirtį įvertinti ir apibendrinti pateiktus<text:s/></text:span><text:span text:style-name="T98">s</text:span><text:span text:style-name="T99">veikatos priežiūros ar farmacijos specialistų pranešimus apie įtariamą nepageidaujamą reakciją (ĮNR) ir pacientų pranešimus apie įtariamą nepageidaujamą reakciją (ĮNR)<text:s/></text:span><text:span text:style-name="T100">į COVID-19 vakcinas ir duomenis teikti Sveikatos apsaugos ministerijai;</text:span><text:s/></text:p>
      <text:p text:style-name="P101"><text:span text:style-name="T102">2.3</text:span><text:span text:style-name="T103">. Užkr</text:span><text:span text:style-name="T104">ečiamų ligų ir AIDS centrui iki 2022 m. birželio<text:s/></text:span><text:span text:style-name="T105">30</text:span><text:span text:style-name="T106"><text:s/>d. patiekti ASPĮ skiepijimui COVID-19 vakcina reikalingus švirkštus su adatomis, įsigytus iki 2022 m. gegužės 1 d., pasirašant perdavimo-priėmimo aktus.</text:span><text:s/></text:p>
      <text:p text:style-name="P107">Papildyta papunkčiu:</text:p>
      <text:soft-page-break/>
      <text:p text:style-name="P108"><text:span text:style-name="T109">Nr.<text:s/></text:span><text:a xlink:href="https://www.e-tar.lt/portal/legalAct.html?documentId=4df173f0f6d111ec8fa7d02a65c371ad" office:target-frame-name="_top" xlink:show="replace"><text:span text:style-name="T110">V-1164</text:span></text:a><text:span text:style-name="T111">, 2022-06-28, paskelbta TAR 2022-06-28, i. k. 2022-13906</text:span></text:p>
      <text:p text:style-name="Normal"/>
      <text:p text:style-name="P112"><text:span text:style-name="T113">3</text:span><text:span text:style-name="T114">. N u s t a t a u, kad Sveikatos apsaugos ministerija, siekdama užtikrinti sklandų vakcin</text:span><text:span text:style-name="T115">acijos nuo COVID-19 ligos<text:s/></text:span><text:span text:style-name="T116">(koronaviruso infekcijos)</text:span><text:span text:style-name="T117"><text:s/>procesą, duomenimis grįstų sprendimų, susijusių su vakcinacija nuo COVID-19 ligos</text:span><text:span text:style-name="T118"><text:s/>(koronaviruso infekcijos),</text:span><text:span text:style-name="T119"><text:s/>priėmimą bei<text:s/></text:span><text:span text:style-name="T120">valstybės ekonominės ir socialinės raidos stebėsenos ir analizės vakcinacijos lygi</text:span><text:span text:style-name="T121">o ir efektyvumo srityse atlikimą,<text:s/></text:span><text:span text:style-name="T122">siekiant užtikrinti visuomenės saugumą bei atsparumą šiai ligai, kreipiasi į Lietuvos statistikos departamentą, prašydama pateikti VDV IS duomenis, reikalingus atlikti:<text:s/></text:span></text:p>
      <text:p text:style-name="P123"><text:span text:style-name="T124">3</text:span><text:span text:style-name="T125">.1</text:span><text:span text:style-name="T126">. gautų, paskirstytų ir sunaudotų COVID-19 vakc</text:span><text:span text:style-name="T127">inų stebėseną ir analizę;</text:span></text:p>
      <text:p text:style-name="P128"><text:span text:style-name="T129">3.2</text:span><text:span text:style-name="T130">. nepanaudotų ir utilizuotų (sunaikintų) COVID-19 vakcinų stebėseną ir analizę;</text:span></text:p>
      <text:p text:style-name="P131"><text:span text:style-name="T132">3.3</text:span><text:span text:style-name="T133">. gautų, paskirstytų ir sunaudotų priemonių, reikalingų vakcinacijai nuo COVID-19 ligos (koronaviruso infekcijos), stebėseną ir analizę;</text:span></text:p>
      <text:p text:style-name="P134"><text:span text:style-name="T135">3.4</text:span><text:span text:style-name="T136">. saugojamų COVID-19 vakcinų stebėseną bei <text:s/>analizę;</text:span></text:p>
      <text:p text:style-name="P137"><text:span text:style-name="T138">3.5</text:span><text:span text:style-name="T139">. asmenų skiepijimosi nuo COVID-19 ligos (koronaviruso infekcijos) aktyvumo stebėseną ir analizę.</text:span><text:s/></text:p>
      <text:p text:style-name="P140">Papildyta punktu:</text:p>
      <text:p text:style-name="P141"><text:span text:style-name="T142">Nr.<text:s/></text:span><text:a xlink:href="https://www.e-tar.lt/portal/legalAct.html?documentId=9926d3301d4911edb4cae1b158f98ea5" office:target-frame-name="_top" xlink:show="replace"><text:span text:style-name="T143">V-1366</text:span></text:a><text:span text:style-name="T144">, 2022-08-16, paskelbta TAR 2022-08-16, i. k. 2022-17144</text:span></text:p>
      <text:p text:style-name="Normal"/>
      <text:p text:style-name="P145"/>
      <text:p text:style-name="P146"/>
      <text:p text:style-name="P147"/>
      <text:p text:style-name="P148"><text:span text:style-name="T149">Sveikatos apsaugos ministras</text:span><text:span text:style-name="T150"><text:tab/></text:span><text:span text:style-name="T151"><text:tab/></text:span><text:span text:style-name="T152"><text:tab/></text:span><text:span text:style-name="T153"><text:tab/>Arūnas Dulkys</text:span></text:p>
      <text:p text:style-name="Normal"/>
      <text:p text:style-name="P154">PATVIRTINTA</text:p>
      <text:p text:style-name="P162">Lietuvos Respublikos sveikatos apsaugos ministro</text:p>
      <text:p text:style-name="P163">2020 m. gruodžio 23 d. įsakymu Nr. V-2997</text:p>
      <text:p text:style-name="P164">(Lietuvos Respublikos sveikatos apsaugos ministro</text:p>
      <text:p text:style-name="P165">2022 m. balandžio 29 d. įsakymo Nr. V-864</text:p>
      <text:p text:style-name="P166">redakcija)</text:p>
      <text:p text:style-name="P167"/>
      <text:p text:style-name="P168"><text:span text:style-name="T169">GYVENTOJŲ SKIEPIJIMO COVID</text:span><text:span text:style-name="T170">-19 LIGOS (KORONAVIRUSO INFEKCIJOS) VAKCINA ORGANIZAVIMO TVARKOS APRAŠAS</text:span></text:p>
      <text:p text:style-name="P171"/>
      <text:p text:style-name="P172"><text:span text:style-name="T173">I</text:span><text:span text:style-name="T174"><text:s/>SKYRIUS</text:span></text:p>
      <text:p text:style-name="P175"><text:span text:style-name="T176">BENDROSIOS NUOSTATOS</text:span></text:p>
      <text:p text:style-name="P177"/>
      <text:p text:style-name="P178"><text:span text:style-name="T179">1</text:span><text:span text:style-name="T180">.<text:s/></text:span><text:span text:style-name="T181">Gyventojų skiepijimo COVID-19 ligos (koronaviruso infekcijos) vakcina organizavimo tvarkos aprašas (toliau – Aprašas) nustato skiepijimo COVID-19 ligos (koronaviruso infekcijos) (toliau – COVID-19 liga) vakcina (toliau –<text:s/></text:span><text:span text:style-name="T182">COVID-19 vakcina)<text:s/></text:span><text:span text:style-name="T183">paslaugų (toliau<text:s/></text:span><text:span text:style-name="T184">– skiepijimo paslauga) organizavimo ir teikimo tvarką ir</text:span><text:span text:style-name="T185"><text:s/>skiepijimo paslaugos apmokėjimo tvarką.<text:s/></text:span></text:p>
      <text:p text:style-name="P186"><text:span text:style-name="T187">2</text:span><text:span text:style-name="T188">.<text:s/></text:span><text:span text:style-name="T189">Apraše vartojamos</text:span><text:span text:style-name="T190"><text:s/>sąvokos ir jų apibrėžtys:</text:span></text:p>
      <text:p text:style-name="P191"><text:span text:style-name="T192">2.1</text:span><text:span text:style-name="T193">.<text:s/></text:span><text:span text:style-name="T194">Comirnaty</text:span><text:span text:style-name="T195"><text:s/>– COVID-19 vakcina<text:s/></text:span><text:span text:style-name="T196">Comirnaty, išskyrus COVID-19 vakciną Comirnaty Original/Omicron BA.1 ir</text:span><text:span text:style-name="T197"><text:s/>COVID-19 vakciną Comirnaty Original/Omicron BA.4-5;</text:span><text:s/></text:p>
      <text:p text:style-name="P198">Papildyta papunkčiu:</text:p>
      <text:p text:style-name="P199"><text:span text:style-name="T200">Nr.<text:s/></text:span><text:a xlink:href="https://www.e-tar.lt/portal/legalAct.html?documentId=15836340440911edbc04912defe897d1" office:target-frame-name="_top" xlink:show="replace"><text:span text:style-name="T201">V-1525</text:span></text:a><text:span text:style-name="T202">, 2022-10-04, paskelbta TAR 2022-10-04, i. k. 2022-20246</text:span></text:p>
      <text:p text:style-name="Normal"/>
      <text:p text:style-name="P203"><text:span text:style-name="T204">2.2</text:span><text:span text:style-name="T205">.<text:s/></text:span><text:span text:style-name="T206">Skiepi</text:span><text:span text:style-name="T207">janti ASPĮ</text:span><text:span text:style-name="T208"><text:s/>– skiepijimo paslaugas teikianti asmens sveikatos priežiūros įstaiga (toliau – ASPĮ), turinti asmens sveikatos priežiūros veiklos licenciją, suteikiančią teisę teikti asmens sveikatos priežiūros paslaugas, kurių metu gali būti atliekama imunopro</text:span><text:span text:style-name="T209">filaktika.</text:span></text:p>
      <text:p text:style-name="P210">Papunkčio numeracijos pakeitimas:</text:p>
      <text:p text:style-name="P211"><text:span text:style-name="T212">Nr.<text:s/></text:span><text:a xlink:href="https://www.e-tar.lt/portal/legalAct.html?documentId=15836340440911edbc04912defe897d1" office:target-frame-name="_top" xlink:show="replace"><text:span text:style-name="T213">V-1525</text:span></text:a><text:span text:style-name="T214">, 2022-10-04, paskelbta TAR 2022-10-04, i. k. 2022-20246</text:span></text:p>
      <text:p text:style-name="Normal"/>
      <text:p text:style-name="P215"><text:span text:style-name="T216">2.3</text:span><text:span text:style-name="T217">.<text:s/></text:span><text:span text:style-name="T218">Spikevax</text:span><text:span text:style-name="T219"><text:s/>– COVID-19 vakcina Spikevax, išskyrus COVID-19 vakciną Spikevax Original/Omicron BA.1;</text:span><text:s/></text:p>
      <text:p text:style-name="P220">Papildyta papunkčiu:</text:p>
      <text:p text:style-name="P221"><text:span text:style-name="T222">Nr.<text:s/></text:span><text:a xlink:href="https://www.e-tar.lt/portal/legalAct.html?documentId=213b335098d411ed8df094f359a60216" office:target-frame-name="_top" xlink:show="replace"><text:span text:style-name="T223">V-74</text:span></text:a><text:span text:style-name="T224">, 2023-01-20, paskelbta TAR 2023-01-20,<text:s/></text:span><text:span text:style-name="T225">i. k. 2023-01063</text:span></text:p>
      <text:p text:style-name="Normal"/>
      <text:p text:style-name="P226"><text:span text:style-name="T227">2.4</text:span><text:span text:style-name="T228">.<text:s/></text:span><text:span text:style-name="T229">Tikslinė grupė</text:span><text:span text:style-name="T230"><text:s/>– Lietuvos Respublikos piliečiai, asmenys, turintys teisę į asmens sveikatos priežiūros paslaugas, apmokamas Privalomojo sveikatos draudimo fondo biudžeto ar valstybės biudžeto lėšomis (tarp jų užsieniečiai, pasitr</text:span><text:span text:style-name="T231">aukę iš Ukrainos dėl Rusijos Federacijos karinių veiksmų Ukrainoje), Europos Sąjungos valstybių narių ar Europos laisvosios prekybos asociacijos valstybių narių piliečiai ir jų šeimos nariai, atvykę gyventi į Lietuvos Respubliką ilgiau kaip 3 mėnesiams per</text:span><text:span text:style-name="T232"><text:s/>pusę metų ir Lietuvos Respublikos įstatymo „Dėl užsieniečių teisinės padėties“ nustatyta tvarka įgiję teisę gyventi Lietuvos Respublikoje, užsienio valstybių piliečiai ir asmenys be pilietybės, kuriems Lietuvos Respublikos įstatymo „Dėl užsieniečių teisin</text:span><text:span text:style-name="T233">ės padėties“ nustatyta tvarka yra išduotas dokumentas, suteikiantis teisę gyventi Lietuvos Respublikoje, atvykę gyventi į Lietuvos Respubliką, asmenys, kuriems išduota nacionalinė viza, Lietuvoje akredituoti ir reziduojantys asmenys, bei kiti asmenys, kuri</text:span><text:span text:style-name="T234">e Lietuvos Respublikos Vyriausybės sprendimu turi būti skiepijami COVID-19 vakcina Apraše nustatyta tvarka.</text:span></text:p>
      <text:p text:style-name="P235">Papunkčio numeracijos pakeitimas:</text:p>
      <text:p text:style-name="P236"><text:span text:style-name="T237">Nr.<text:s/></text:span><text:a xlink:href="https://www.e-tar.lt/portal/legalAct.html?documentId=15836340440911edbc04912defe897d1" office:target-frame-name="_top" xlink:show="replace"><text:span text:style-name="T238">V-1525</text:span></text:a><text:span text:style-name="T239">, 2022</text:span><text:span text:style-name="T240">-10-04, paskelbta TAR 2022-10-04, i. k. 2022-20246</text:span></text:p>
      <text:p text:style-name="P241"><text:span text:style-name="T242">Nr.<text:s/></text:span><text:a xlink:href="https://www.e-tar.lt/portal/legalAct.html?documentId=213b335098d411ed8df094f359a60216" office:target-frame-name="_top" xlink:show="replace"><text:span text:style-name="T243">V-74</text:span></text:a><text:span text:style-name="T244">, 2023-01-20, paskelbta TAR 2023-01-20, i. k. 2023-01063</text:span></text:p>
      <text:p text:style-name="Normal"/>
      <text:p text:style-name="P245"><text:span text:style-name="T246">2.5</text:span><text:span text:style-name="T247">. Kitos Apraše vartojamos sąvokos<text:s/></text:span><text:span text:style-name="T248">suprantamos taip, kaip jos apibrėžtos Užsienio valstybių diplomatinių atstovybių, konsulinių įstaigų, tarptautinių organizacijų atstovybių, Europos Sąjungos įstaigų ir kitų atstovybių narių akreditavimo Lietuvos Respublikoje nuostatuose, patvirtintuose Lie</text:span><text:span text:style-name="T249">tuvos Respublikos Vyriausybės 1998 m. sausio 6 d. nutarimu Nr. 4 „Dėl Užsienio valstybių diplomatinių atstovybių, konsulinių įstaigų, tarptautinių organizacijų atstovybių, Europos Sąjungos įstaigų ir kitų atstovybių narių akreditavimo Lietuvos Respublikoje</text:span><text:span text:style-name="T250"><text:s/>nuostatų patvirtinimo“, ir kituose asmens sveikatos priežiūros paslaugų teikimą reglamentuojančiuose teisės aktuose.</text:span></text:p>
      <text:p text:style-name="P251">Papunkčio numeracijos pakeitimas:</text:p>
      <text:p text:style-name="P252"><text:span text:style-name="T253">Nr.<text:s/></text:span><text:a xlink:href="https://www.e-tar.lt/portal/legalAct.html?documentId=15836340440911edbc04912defe897d1" office:target-frame-name="_top" xlink:show="replace"><text:span text:style-name="T254">V-</text:span><text:span text:style-name="T255">1525</text:span></text:a><text:span text:style-name="T256">, 2022-10-04, paskelbta TAR 2022-10-04, i. k. 2022-20246</text:span></text:p>
      <text:p text:style-name="P257"><text:span text:style-name="T258">Nr.<text:s/></text:span><text:a xlink:href="https://www.e-tar.lt/portal/legalAct.html?documentId=213b335098d411ed8df094f359a60216" office:target-frame-name="_top" xlink:show="replace"><text:span text:style-name="T259">V-74</text:span></text:a><text:span text:style-name="T260">, 2023-01-20, paskelbta TAR 2023-01-20, i. k. 2023-01063</text:span></text:p>
      <text:p text:style-name="Normal"/>
      <text:p text:style-name="P261"><text:span text:style-name="T262">3</text:span><text:span text:style-name="T263">.<text:s/></text:span><text:span text:style-name="T264">Aprašas keičiamas<text:s/></text:span><text:span text:style-name="T265">atsiradus naujų įrodymais pagrįstos medicinos žinių, tarptautinių organizacijų rekomendacijų, COVID-19 vakcinų gamintojų informacijos apie COVID-19 vakciną ir COVID-19 ligos eigą.</text:span></text:p>
      <text:p text:style-name="P266"><text:span text:style-name="T267">4</text:span><text:span text:style-name="T268">. Jeigu ASPĮ turi kelių gamintojų<text:s/></text:span><text:span text:style-name="T269">COVID-19 vakcinų ir jos nėra skirtos<text:s/></text:span><text:span text:style-name="T270">skiepijimui antrąja doze, ji turi sudaryti galimybę pacientui pasirinkti konkretaus gamintojo COVID-19 vakciną, kuria jis pageidauja būti skiepijamas.<text:s/></text:span></text:p>
      <text:p text:style-name="P271"/>
      <text:p text:style-name="P272"><text:span text:style-name="T273">II</text:span><text:span text:style-name="T274"><text:s/>SKYRIUS</text:span></text:p>
      <text:p text:style-name="P275"><text:span text:style-name="T276">SKIEPIJIMO COVID-19 VAKCINA ORGANIZAVIMO TVARKA</text:span></text:p>
      <text:p text:style-name="P277"/>
      <text:p text:style-name="P278"><text:span text:style-name="T279">5</text:span><text:span text:style-name="T280">.<text:s/></text:span><text:span text:style-name="T281">Skiepijančios ASPĮ atsakingas<text:s/></text:span><text:span text:style-name="T282">darbuotojas į Valstybės duomenų valdysenos informacinę sistemą (toliau – VDV IS) iki kiekvieno antradienio darbo dienos pabaigos (toliau – poreikio pateikimo terminas) pateikia savo ASPĮ COVID-19 vakcinų poreikį (dozių skaičių) artėjančiai savaitei.<text:s/></text:span></text:p>
      <text:p text:style-name="P283"><text:span text:style-name="T284">6</text:span><text:span text:style-name="T285">.<text:s/></text:span>Sveikatos apsaugos ministerijos Ekstremalių sveikatai situacijų centro (toliau – ESSC) <text:s/>darbuotojas per 24 val. nuo aprašo 5 punkte nurodyto termino pabaigos VDV IS tvirtina skiepijančių ASPĮ pateiktus COVID-19 vakcinų poreikius<text:span text:style-name="T286">.</text:span></text:p>
      <text:p text:style-name="P287">Punkto pakeitimai:</text:p>
      <text:p text:style-name="P288"><text:span text:style-name="T289">Nr.<text:s/></text:span><text:a xlink:href="https://www.e-tar.lt/portal/legalAct.html?documentId=9926d3301d4911edb4cae1b158f98ea5" office:target-frame-name="_top" xlink:show="replace"><text:span text:style-name="T290">V-1366</text:span></text:a><text:span text:style-name="T291">, 2022-08-16, paskelbta TAR 2022-08-16, i. k. 2022-17144</text:span></text:p>
      <text:p text:style-name="Normal"/>
      <text:p text:style-name="P292">7. ESSC kiekvieną savaitę skiepijančioms ASPĮ tiekia COVID-19 vakcinas pagal VDV IS patvirtintus COVID-19 vakcinų kiekius.<text:s/></text:p>
      <text:p text:style-name="P293">Punkto pakeitimai:</text:p>
      <text:p text:style-name="P294"><text:span text:style-name="T295">Nr.<text:s/></text:span><text:a xlink:href="https://www.e-tar.lt/portal/legalAct.html?documentId=9926d3301d4911edb4cae1b158f98ea5" office:target-frame-name="_top" xlink:show="replace"><text:span text:style-name="T296">V-1366</text:span></text:a><text:span text:style-name="T297">, 2022</text:span><text:span text:style-name="T298">-08-16, paskelbta TAR 2022-08-16, i. k. 2022-17144</text:span></text:p>
      <text:p text:style-name="Normal"/>
      <text:p text:style-name="P299"><text:span text:style-name="T300">8</text:span><text:span text:style-name="T301">. Kartu su kiekviena<text:s/></text:span><text:span text:style-name="T302">COVID-19<text:s/></text:span><text:span text:style-name="T303">vakcinos siunta skiepijančioms ASPĮ pateikiamas<text:s/></text:span><text:span text:style-name="T304">COVID-19<text:s/></text:span><text:span text:style-name="T305">vakcinos registracijos metu patvirtintų pakuotės lapelių lietuvių kalba skaičius, lygus tiekiamų COVID-19 vakcin</text:span><text:span text:style-name="T306">ų vidinių pakuočių skaičiui, bei interneto svetainės, kurioje galima rasti Europos Komisijos patvirtinto pakuotės lapelio informaciją ir COVID-19 vakcinos charakteristikų santrauką, adresas.</text:span></text:p>
      <text:p text:style-name="P307"><text:span text:style-name="T308">9</text:span><text:span text:style-name="T309">. ASPĮ, kurios turi reikiamą infrastruktūrą ypač žemos tempe</text:span><text:span text:style-name="T310">ratūros (-70º C ir žemesnės) sąlygomis laikyti ypač žemos temperatūros (-70º C ir žemesnės) sąlygomis saugojamas COVID-19 vakcinas (toliau – „ledo“ vakcinos), (toliau – perduodanti ASPĮ) gali kitoms skiepijančioms ASPĮ, kurios neturi reikiamos infrastruktū</text:span><text:span text:style-name="T311">ros ypač žemos temperatūros (-70º C ir žemesnės) sąlygomis laikyti „ledo“ vakcinas (toliau – priimanti ASPĮ), šių skiepijančių ASPĮ pacientams skiepyti perduoti atitirpintas „ledo“ vakcinas šia tvarka:</text:span></text:p>
      <text:p text:style-name="P312">9.1. perduodanti ASPĮ „ledo“ vakcinas skiepijančioms<text:s/>ASPĮ perduoda pagal VDV IS patvirtintus priimančių ASPĮ vakcinų užsakymus, užtikrindama, kad „ledo“ vakcinų siuntos atitiktų šiuos reikalavimus:<text:s/></text:p>
      <text:p text:style-name="P313">Papunkčio pakeitimai:</text:p>
      <text:p text:style-name="P314"><text:span text:style-name="T315">Nr.<text:s/></text:span><text:a xlink:href="https://www.e-tar.lt/portal/legalAct.html?documentId=9926d3301d4911edb4cae1b158f98ea5" office:target-frame-name="_top" xlink:show="replace"><text:span text:style-name="T316">V-1366</text:span></text:a><text:span text:style-name="T317">, 2022-08-16, paskelbta TAR 2022-08-16, i. k. 2022-17144</text:span></text:p>
      <text:p text:style-name="P318"><text:span text:style-name="T319">9.1.1</text:span><text:span text:style-name="T320">. nebūtų pažeista „ledo“ vakcinos vidinė pakuotė;</text:span></text:p>
      <text:p text:style-name="P321"><text:span text:style-name="T322">9.1.2</text:span><text:span text:style-name="T323">. būtų paženklintos nurodant „ledo“ vakcinos pavadinimą, registruotoją (gamintoją), seriją, dozių skaičių, laiky</text:span><text:span text:style-name="T324">mo temperatūrą, atitirpinimo datą, perduodančios ASPĮ ir priimančios ASPĮ pavadinimus ir siuntos supakavimo datą;</text:span></text:p>
      <text:p text:style-name="P325"><text:span text:style-name="T326">9.1.3</text:span><text:span text:style-name="T327">. „ledo“ vakcinos būtų transportuojamos gamintojo nustatytomis sąlygomis, kad nebūtų pažeista „ledo“ vakcinų kokybė;</text:span></text:p>
      <text:p text:style-name="P328"><text:span text:style-name="T329">9.2</text:span><text:span text:style-name="T330">. perdu</text:span><text:span text:style-name="T331">odančios ASPĮ ir priimančios ASPĮ vykdo atitinkamai perduodamų ir gaunamų „ledo“ vakcinų apskaitą;</text:span></text:p>
      <text:p text:style-name="P332"><text:span text:style-name="T333">9.3</text:span><text:span text:style-name="T334">. perduodančioms ASPĮ už „ledo“ vakcinų perdavimą už kiekvienus 3 mėn., skaičiuojant nuo 2022 m. gegužės mėn. įskaitytinai, iki kito mėnesio 25 dienos</text:span><text:span text:style-name="T335"><text:s/>iš valstybės biudžeto lėšų mokama kompensuojamoji suma. Ji apskaičiuojama perduodančios ASPĮ per 3 mėn. perduotų „ledo“ vakcinos vidinių pakuočių skaičių padauginus iš vidutinių vienos „ledo“ vakcinos vidinės pakuotės perdavimo išlaidų – 0,97 Eur.</text:span></text:p>
      <text:p text:style-name="P336"><text:span text:style-name="T337">10</text:span><text:span text:style-name="T338">.<text:s/></text:span><text:span text:style-name="T339">Asmenų registracija<text:s/></text:span><text:span text:style-name="T340">skiepijimo paslaugoms gauti vykdoma naudojant Ekstremalių situacijų valdymo informacinę sistemą (toliau – ESVIS)<text:s/></text:span><text:span text:style-name="T341">ESSC</text:span><text:span text:style-name="T342"><text:s/>direktoriaus tvirtinamų ESVIS nuostatų ir kitų teisės aktų, reguliuojančių registraciją skiepijimo paslaugoms gauti</text:span><text:span text:style-name="T343">, nustatyta tvarka. Esant ESVIS veiklos sutrikimams, dėl kurių negali būti vykdoma registracija skiepijimo paslaugoms gauti, registracijai skiepijimo paslaugoms gauti naudojama</text:span><text:span text:style-name="T344"><text:s/>Išankstinė pacientų registracijos informacinė sistema<text:s/></text:span><text:span text:style-name="T345">mutatis mutandis<text:s/></text:span><text:span text:style-name="T346">Pacientų</text:span><text:span text:style-name="T347"><text:s/>registravimo asmens sveikatos priežiūros paslaugoms gauti tvarkos aprašo, patvirtinto Lietuvos Respublikos sveikatos apsaugos ministro 2018 m. liepos 16 d. įsakymu Nr. V-812 „Dėl Pacientų registravimo asmens sveikatos priežiūros paslaugoms gauti tvarkos a</text:span><text:span text:style-name="T348">prašo patvirtinimo“ nustatyta tvarka.<text:s/></text:span></text:p>
      <text:p text:style-name="P349"><text:span text:style-name="T350">11</text:span><text:span text:style-name="T351">. Asmenys gali registruotis patys per ESVIS arba tiesiogiai kreipdamiesi į skiepijančią ASPĮ, kur juos per ESVIS užregistruoja ASPĮ darbuotojai. Tikslinei grupei priklausantys užsieniečiai, kuriems Lietuvos Resp</text:span><text:span text:style-name="T352">ublikos gyventojų registro įstatymo nustatyta tvarka nesuteiktas asmens kodas, išskyrus Lietuvoje akredituotus ir reziduojančius asmenis, turi kreiptis tiesiogiai į skiepijančią ASPĮ.<text:s/></text:span></text:p>
      <text:p text:style-name="P353"/>
      <text:p text:style-name="P354"><text:span text:style-name="T355">III</text:span><text:span text:style-name="T356"><text:s/>SKYRIUS</text:span></text:p>
      <text:p text:style-name="P357"><text:span text:style-name="T358">SKIEPIJIMO<text:s/></text:span><text:span text:style-name="T359">PASLAUGŲ TEIKIMO TVARKA</text:span></text:p>
      <text:p text:style-name="P360"/>
      <text:p text:style-name="P361"><text:span text:style-name="T362">12</text:span><text:span text:style-name="T363">. Skiepija</text:span><text:span text:style-name="T364">nti<text:s/></text:span><text:span text:style-name="T365">ASPĮ skiepijimo paslaugas gali teikti ASPĮ patalpose ir kitose vietose (pvz., darbovietėse, socialinių paslaugų įstaigose, asmenų namuose ar laikinai įrengtose skiepijimo vietose). Skiepijant ne ASPĮ patalpose turi būti laikomasi teisės aktuose, reguli</text:span><text:span text:style-name="T366">uojančiuose infekcijų kontrolę, nustatytų reikalavimų ir pildomi medicinos dokumentai Aprašo 22 punkte nustatyta tvarka.<text:s/></text:span></text:p>
      <text:p text:style-name="P367"><text:span text:style-name="T368">13</text:span><text:span text:style-name="T369">. Skiepijimo paslaugą skiria ir teikia asmens sveikatos priežiūros specialistai, nurodyti Imunoprofilaktikos organizavimo ir<text:s/></text:span><text:span text:style-name="T370">atlikimo tvarkos aprašo, patvirtinto Lietuvos Respublikos sveikatos apsaugos ministro 2002 m. rugsėjo 23 d. įsakymu Nr. 468 „Dėl Imunoprofilaktikos organizavimo ir atlikimo tvarkos aprašo patvirtinimo“ (toliau – Imunoprofilaktikos aprašas), 7 punkte.</text:span></text:p>
      <text:p text:style-name="P371"><text:span text:style-name="T372">Dėl s</text:span><text:span text:style-name="T373">kiepijimo paslaugos skyrimo 6 mėn.–11 m. vaikams rekomenduojama konsultuotis su vaikų ligų gydytoju.</text:span><text:s/></text:p>
      <text:p text:style-name="P374">Punkto pakeitimai:</text:p>
      <text:p text:style-name="P375"><text:span text:style-name="T376">Nr.<text:s/></text:span><text:a xlink:href="https://www.e-tar.lt/portal/legalAct.html?documentId=0b776420dde011ed9978886e85107ab2" office:target-frame-name="_top" xlink:show="replace"><text:span text:style-name="T377">V-464</text:span></text:a><text:span text:style-name="T378">, 2023-04-18, paskelbta TAR<text:s/></text:span><text:span text:style-name="T379">2023-04-18, i. k. 2023-07482</text:span></text:p>
      <text:p text:style-name="Normal"/>
      <text:p text:style-name="P380"><text:span text:style-name="T381">14</text:span><text:span text:style-name="T382">.<text:s/></text:span><text:span text:style-name="T383">Skiepijimo paslaugos teikiamos vadovaujantis:</text:span></text:p>
      <text:p text:style-name="P384"><text:span text:style-name="T385">14.1</text:span><text:span text:style-name="T386">.<text:s/></text:span><text:span text:style-name="T387">Imunoprofilaktikos aprašo 11.1 ir 11.2 papunkčiais;</text:span></text:p>
      <text:p text:style-name="P388"><text:span text:style-name="T389">14.2</text:span><text:span text:style-name="T390">.<text:s/></text:span><text:span text:style-name="T391">COVID-19 vakcinos registracijos metu patvirtinta COVID-19 vakcinos charakteristikų santrauka;</text:span></text:p>
      <text:p text:style-name="P392"><text:span text:style-name="T393">14.3</text:span><text:span text:style-name="T394">.<text:s/></text:span><text:span text:style-name="T395">įrodymais pagrįstos medicinos žiniomis apie imunoprofilaktikos taikymą COVID-19 ligai valdyti.</text:span></text:p>
      <text:p text:style-name="P396"><text:span text:style-name="T397">15</text:span><text:span text:style-name="T398">. ASPĮ privalo užtikrinti, kad kiekvienas asmuo būtų paskiepytas to paties registruotojo COVID-19 vakcina pagal schemą, nurodytą COVID-19 vakcinos char</text:span><text:span text:style-name="T399">akteristikų santraukoje, išskyrus Aprašo</text:span><text:span text:style-name="T400"><text:s/></text:span><text:span text:style-name="T401">17 ir 20</text:span><text:span text:style-name="T402"><text:s/></text:span><text:span text:style-name="T403">punktuose nurodytus</text:span><text:span text:style-name="T404"><text:s/></text:span><text:span text:style-name="T405">atvejus. Antra COVID-19 vakcinos dozė anksčiau, nei nurodyta COVID-19 vakcinos charakteristikų santraukoje, negali būti skiepijama. Jei skiepijimas antra COVID-19 vakcinos doze negali bū</text:span><text:span text:style-name="T406">ti atliktas COVID-19 vakcinos charakteristikų santraukoje nurodytoje skiepijimo schemoje nurodytu laiku, asmeniui antra dozė skiepijama įmanomu artimiausiu laiku (COVID-19 vakcinos charakteristikų santraukoje nurodyta skiepijimo schema nepradedama iš naujo</text:span><text:span text:style-name="T407">, nepriklausomai nuo to, kiek laiko praėjo nuo skiepijimo ankstesne doze</text:span><text:span text:style-name="T408">).<text:s/></text:span></text:p>
      <text:p text:style-name="P409"><text:span text:style-name="T410">16</text:span><text:span text:style-name="T411">. Jei asmeniui po skiepijimo pirma COVID-19 vakcinos doze (kai skiepijimas daugiau nei viena doze numatytas COVID-19 vakcinos charakteristikų santraukoje nurodytoje skiepijim</text:span><text:span text:style-name="T412">o schemoje) vadovaujantis teigiamu SARS-CoV-2 PGR tyrimo arba greitojo SARS-CoV-2 antigeno testo rezultatu buvo nustatyta COVID-19 liga (koronaviruso infekcija), antra dozė jam skiepijama ne anksčiau kaip po 150 dienų nuo COVID-19 ligos (koronaviruso infek</text:span><text:span text:style-name="T413">cijos) diagnozės patvirtinimo, išskyrus jei po COVID-19 ligos (koronaviruso infekcijos) diagnozės patvirtinimo dienos praėjo ne mažiau kaip 21 diena ir asmeniui nenustatomi SARS-CoV-2 anti-S ir (ar) anti-RBD IgG antikūnai (toliau – IgG antikūnai).</text:span></text:p>
      <text:p text:style-name="P414"><text:span text:style-name="T415">17</text:span><text:span text:style-name="T416">.<text:s/></text:span><text:span text:style-name="T417">COVID-19 vakcina nepaskiepyti asmenys, kuriems iki skiepijimo, vadovaujantis teigiamu SARS-CoV-2 PGR tyrimo arba greitojo SARS-CoV-2 antigeno testo rezultatu, buvo nustatyta COVID-19 liga (koronaviruso infekcija), skiepijami ne anksčiau kaip po 150 dienų n</text:span><text:span text:style-name="T418">uo COVID-19 ligos (koronaviruso infekcijos) diagnozės patvirtinimo viena bet kurios</text:span><text:span text:style-name="T419"><text:s/></text:span><text:span text:style-name="T420">COVID-19 vakcinos doze, išskyrus šiuos atvejus, kai skiepijama dviem dozėmis:</text:span></text:p>
      <text:p text:style-name="P421"><text:span text:style-name="T422">17.1</text:span><text:span text:style-name="T423">. jei asmens sprendimu atlikus IgG antikūnų tyrimą po COVID-19 ligos (koronaviruso infek</text:span><text:span text:style-name="T424">cijos) diagnozės patvirtinimo dienos praėjus ne mažiau kaip 21 dienai, IgG antikūnai nenustatomi;</text:span></text:p>
      <text:p text:style-name="P425"><text:span text:style-name="T426">17.2</text:span><text:span text:style-name="T427">. gydytojo sprendimu asmenims, kuriems taikomas sisteminis imunosupresinis gydymas ar yra nustatytas imunodeficitinis sutrikimas;</text:span></text:p>
      <text:p text:style-name="P428"><text:span text:style-name="T429">17.3</text:span><text:span text:style-name="T430">.</text:span><text:span text:style-name="T431"><text:s/>esant obje</text:span><text:span text:style-name="T432">ktyvioms aplinkybėms ir asmeniui pageidaujant būti vakcinuotam pagal dviejų dozių vakcinavimo schemą.</text:span></text:p>
      <text:p text:style-name="P433"><text:span text:style-name="T434">18</text:span><text:span text:style-name="T435">. Trečiąja COVID-19 vakcinos doze naudojant Comirnaty Original/Omicron BA.4-5 arba COVID-19 vakciną Comirnaty Original/Omicron BA.1, arba COVID-19</text:span><text:span text:style-name="T436"><text:s/>vakciną Spikevax Original/Omicron BA.1, o jei jų nėra arba pacientas pageidauja – Comirnaty praėjus ne mažiau kaip 28 dienoms nuo antrosios COVID-19 vakcinos dozės suleidimo dienos, gali skiepytis:</text:span><text:s/></text:p>
      <text:p text:style-name="P437">Punkto pakeitimai:</text:p>
      <text:p text:style-name="P438"><text:span text:style-name="T439">Nr.<text:s/></text:span><text:a xlink:href="https://www.e-tar.lt/portal/legalAct.html?documentId=15836340440911edbc04912defe897d1" office:target-frame-name="_top" xlink:show="replace"><text:span text:style-name="T440">V-1525</text:span></text:a><text:span text:style-name="T441">, 2022-10-04, paskelbta TAR 2022-10-04, i. k. 2022-20246</text:span></text:p>
      <text:p text:style-name="P442"><text:span text:style-name="T443">Nr.<text:s/></text:span><text:a xlink:href="https://www.e-tar.lt/portal/legalAct.html?documentId=213b335098d411ed8df094f359a60216" office:target-frame-name="_top" xlink:show="replace"><text:span text:style-name="T444">V-74</text:span></text:a><text:span text:style-name="T445">, 2023-01-20, paskelbta TAR 2023-01-20, i. k. 2023-01063</text:span></text:p>
      <text:p text:style-name="P446"><text:span text:style-name="T447">18.1</text:span><text:span text:style-name="T448">.<text:s/></text:span><text:span text:style-name="T449">5<text:s/></text:span><text:span text:style-name="T450">m. ir vyresni pacientai, sergantys lėtinėmis imunitetą silpninančiomis ligomis arba kurių imuninės sistemos funkcija yra sunkiai sutrikusi dėl kitų priežasčių, arba pacientai, kuri</text:span><text:span text:style-name="T451">ems taikomas gydymas imuninę sistemą slopinančiais vaistiniais preparatais;</text:span><text:s/></text:p>
      <text:p text:style-name="P452">Papunkčio pakeitimai:</text:p>
      <text:p text:style-name="P453"><text:span text:style-name="T454">Nr.<text:s/></text:span><text:a xlink:href="https://www.e-tar.lt/portal/legalAct.html?documentId=0b776420dde011ed9978886e85107ab2" office:target-frame-name="_top" xlink:show="replace"><text:span text:style-name="T455">V-464</text:span></text:a><text:span text:style-name="T456">, 2023-04-18, paskelbta TAR 2023-04-18, i. k.<text:s/></text:span><text:span text:style-name="T457">2023-07482</text:span></text:p>
      <text:p text:style-name="Normal"/>
      <text:p text:style-name="P458"><text:span text:style-name="T459">18.2</text:span><text:span text:style-name="T460">. 18 m. ir vyresni pacientai, kurie po paskiepijimo pagal skiepijimo schemą neturi<text:s/></text:span><text:span text:style-name="T461">anti-SARS-CoV-2 IgG<text:s/></text:span><text:span text:style-name="T462">antikūnų (pagrindžiama laboratorinio<text:s/></text:span><text:span text:style-name="T463">kiekybinio ar pusiau kiekybinio serologinio imunologinio<text:s/></text:span><text:span text:style-name="T464">tyrimo, atlikto praėjus ne mažiau kaip<text:s/></text:span><text:span text:style-name="T465">po 28 d. po paskutinės vakcinos dozės suleidimo dienos, atsakymu) ir Elektroninės sveikatos paslaugų ir bendradarbiavimo infrastruktūros informacinės sistemos (toliau – ESPBI IS) formoje<text:s/></text:span><text:span text:style-name="T466">E025 „Ambulatorinio apsilankymo aprašymas“ yra šeimos gydytojo<text:s/></text:span><text:span text:style-name="T467">rekome</text:span><text:span text:style-name="T468">ndacija trečiajai COVID-19 vakcinos dozei (</text:span><text:span text:style-name="T469">įrašytas Tarptautinės statistinės ligų ir sveikatos sutrikimų klasifikacijos dešimtojo pataisyto ir papildyto leidimo „Sisteminis ligų sąrašas“ (Australijos modifikacija, TLK-10-AM) kodas</text:span><text:span text:style-name="T470"><text:s/>Z25.8).</text:span></text:p>
      <text:p text:style-name="P471"><text:span text:style-name="T472">19</text:span><text:span text:style-name="T473">. Trečiąja (kai skiepijimas daugiau nei viena doze numatytas COVID-19 vakcinos charakteristikų santraukoje nurodytoje skiepijimo schemoje) arba antrąja (kai skiepijimas viena doze numatytas COVID-19 vakcinos charakteristikų santraukoje nurodytoje skiepijim</text:span><text:span text:style-name="T474">o schemoje arba kai asmuo buvo paskiepytas tik viena vakcinos doze pagal Aprašo 17 punktą) COVID-19 vakcinos doze (sustiprinančiąja doze) gali skiepytis<text:s/></text:span><text:span text:style-name="T475">5<text:s/></text:span><text:span text:style-name="T476">m. ir vyresni asmenys:</text:span><text:s/></text:p>
      <text:p text:style-name="P477">Punkto pakeitimai:</text:p>
      <text:p text:style-name="P478"><text:span text:style-name="T479">Nr.<text:s/></text:span><text:a xlink:href="https://www.e-tar.lt/portal/legalAct.html?documentId=0b776420dde011ed9978886e85107ab2" office:target-frame-name="_top" xlink:show="replace"><text:span text:style-name="T480">V-464</text:span></text:a><text:span text:style-name="T481">, 2023-04-18, paskelbta TAR 2023-04-18, i. k. 2023-07482</text:span></text:p>
      <text:p text:style-name="P482"><text:span text:style-name="T483">19.1</text:span><text:span text:style-name="T484">. jei 18 m. ar vyresnis asmuo buvo paskiepytas Comirnaty, Spikevax, Vaxzevria arba <text:s/>Nuvaxovid – COVID-19 vakcina Comirnaty Original/Omicron BA.1</text:span><text:span text:style-name="T485"><text:s/>arba COVID-19 vakcina Comirnaty Original/Omicron BA.4-5,<text:s/></text:span><text:span text:style-name="T486">arba COVID-19 vakcina Spikevax Original/Omicron BA.1</text:span><text:span text:style-name="T487">, o jei jų nėra arba pacientas pageidauja – Comirnaty</text:span><text:s/><text:span text:style-name="T488">arba pusę COVID-19 vakcinos Spikevax dozės (0,25 ml), ne anksčiau kaip po 90 dienų nuo antro</text:span><text:span text:style-name="T489">sios COVID-19 vakcinos dozės suleidimo dienos;</text:span><text:s/></text:p>
      <text:p text:style-name="P490">Papunkčio pakeitimai:</text:p>
      <text:p text:style-name="P491"><text:span text:style-name="T492">Nr.<text:s/></text:span><text:a xlink:href="https://www.e-tar.lt/portal/legalAct.html?documentId=15836340440911edbc04912defe897d1" office:target-frame-name="_top" xlink:show="replace"><text:span text:style-name="T493">V-1525</text:span></text:a><text:span text:style-name="T494">, 2022-10-04, paskelbta TAR 2022-10-04, i. k. 2022-20246</text:span></text:p>
      <text:p text:style-name="P495"><text:span text:style-name="T496">Nr.<text:s/></text:span><text:a xlink:href="https://www.e-tar.lt/portal/legalAct.html?documentId=213b335098d411ed8df094f359a60216" office:target-frame-name="_top" xlink:show="replace"><text:span text:style-name="T497">V-74</text:span></text:a><text:span text:style-name="T498">, 2023-01-20, paskelbta TAR 2023-01-20, i. k. 2023-01063</text:span></text:p>
      <text:p text:style-name="Normal"/>
      <text:p text:style-name="P499"><text:span text:style-name="T500">19.2</text:span><text:span text:style-name="T501">. jei 18 m. ar vyresnis asmuo buvo paskiepytas COVID-19 Vaccine Janssen:</text:span></text:p>
      <text:p text:style-name="P502"><text:span text:style-name="T503">19.2.1</text:span><text:span text:style-name="T504">. COVID-19 Vaccine Janss</text:span><text:span text:style-name="T505">en – ne anksčiau kaip po 60 d. nuo vakcinos suleidimo dienos arba</text:span></text:p>
      <text:p text:style-name="P506"><text:span text:style-name="T507">19.2.2</text:span><text:span text:style-name="T508">. COVID-19 vakcina Comirnaty Original/Omicron BA.1 arba COVID-19 vakcina Comirnaty Original/Omicron BA.4-5,<text:s/></text:span><text:span text:style-name="T509">arba COVID-19 vakcina Spikevax Original/Omicron BA.1</text:span><text:span text:style-name="T510">, o jei jų nėra arba</text:span><text:span text:style-name="T511"><text:s/>pacientas pageidauja – Comirnaty</text:span><text:s/><text:span text:style-name="T512">arba pusę COVID-19 vakcinos Spikevax dozės (0,25 ml), – ne anksčiau kaip po 90 dienų nuo vakcinos suleidimo dienos;</text:span><text:s/></text:p>
      <text:p text:style-name="P513">Papunkčio pakeitimai:</text:p>
      <text:p text:style-name="P514"><text:span text:style-name="T515">Nr.<text:s/></text:span><text:a xlink:href="https://www.e-tar.lt/portal/legalAct.html?documentId=15836340440911edbc04912defe897d1" office:target-frame-name="_top" xlink:show="replace"><text:span text:style-name="T516">V-1525</text:span></text:a><text:span text:style-name="T517">, 2022-10-04, paskelbta TAR 2022-10-04, i. k. 2022-20246</text:span></text:p>
      <text:p text:style-name="P518"><text:span text:style-name="T519">Nr.<text:s/></text:span><text:a xlink:href="https://www.e-tar.lt/portal/legalAct.html?documentId=213b335098d411ed8df094f359a60216" office:target-frame-name="_top" xlink:show="replace"><text:span text:style-name="T520">V-74</text:span></text:a><text:span text:style-name="T521">, 2023-01-20, paskelbta TAR 2023-01-20, i. k. 2023-01063</text:span></text:p>
      <text:p text:style-name="Normal"/>
      <text:p text:style-name="P522"><text:span text:style-name="T523">19.3</text:span><text:span text:style-name="T524">. jei asmeniui yra<text:s/></text:span><text:span text:style-name="T525">5–11<text:s/></text:span><text:span text:style-name="T526">m. – COVID-</text:span><text:span text:style-name="T527">19<text:s/></text:span><text:span text:style-name="T528">vakcina Comirnaty Original/Omicron BA.4-5,</text:span><text:s/><text:span text:style-name="T529">o jei jos nėra arba pacientas pageidauja – Comirnaty ne anksčiau kaip po<text:s/></text:span><text:span text:style-name="T530">18</text:span><text:span text:style-name="T531">0 dienų nuo antrosios C</text:span><text:span text:style-name="T532">OVID-</text:span><text:span text:style-name="T533">19 vakcinos Comirnaty doz</text:span><text:span text:style-name="T534">ės suleidimo dienos; jei asmeniui yra 12–17 m. – COVID-19 vakcina Comirnaty Original/Omicron BA.1 arba COVID-19 vakcina Comirnaty Original/Omicron BA.4-5, o jei jų nėra arba pacientas pageidauja – Comirnaty ne anksčiau kaip po</text:span><text:span text:style-name="T535"><text:s/>90 dienų nuo antrosios Comirnaty arba Spikevax dozės suleidimo dienos;</text:span><text:s/></text:p>
      <text:p text:style-name="P536">Papunkčio pakeitimai:</text:p>
      <text:p text:style-name="P537"><text:span text:style-name="T538">Nr.<text:s/></text:span><text:a xlink:href="https://www.e-tar.lt/portal/legalAct.html?documentId=15836340440911edbc04912defe897d1" office:target-frame-name="_top" xlink:show="replace"><text:span text:style-name="T539">V-1525</text:span></text:a><text:span text:style-name="T540">, 2022-10-04, paskelbta TAR 2022-10-04, i. k. 2022-20</text:span><text:span text:style-name="T541">246</text:span></text:p>
      <text:p text:style-name="P542"><text:span text:style-name="T543">Nr.<text:s/></text:span><text:a xlink:href="https://www.e-tar.lt/portal/legalAct.html?documentId=0b776420dde011ed9978886e85107ab2" office:target-frame-name="_top" xlink:show="replace"><text:span text:style-name="T544">V-464</text:span></text:a><text:span text:style-name="T545">, 2023-04-18, paskelbta TAR 2023-04-18, i. k. 2023-07482</text:span></text:p>
      <text:p text:style-name="Normal"/>
      <text:p text:style-name="P546"><text:span text:style-name="T547">19.4</text:span><text:span text:style-name="T548">. paskiepyti pagal visą COVID-19 vakcinos charakteristikų santraukoje nurodytą<text:s/></text:span><text:span text:style-name="T549">skiepijimo schemą ir persirgę COVID-19 liga (koronaviruso infekcija), kai ji patvirtinta teigiamu laboratorinio SARS-CoV-2 PGR tyrimo arba greitojo SARS-CoV-2 antigeno testo rezultatu (nepriklausomai nuo persirgimo ir skiepijimo (ar vakcinos dozių ir persi</text:span><text:span text:style-name="T550">rgimo) eiliškumo) – ne anksčiau kaip po 180 d. nuo vėlesnės iš šių datų – COVID-19 Vaccine Janssen suleidimo dienos ar antrosios Comirnaty, Spikevax arba Vaxzevria dozės suleidimo dienos arba teigiamo SARS-CoV-2 PGR tyrimo arba greitojo SARS-CoV-2 antigeno</text:span><text:span text:style-name="T551"><text:s/>testo rezultato gavimo dienos.</text:span></text:p>
      <text:p text:style-name="P552"><text:span text:style-name="T553">19</text:span><text:span text:style-name="T554">1</text:span><text:span text:style-name="T555">.<text:s/></text:span><text:span text:style-name="T556">Pakartotinai<text:s/></text:span><text:span text:style-name="T557">(antrąja sustiprinančiąja COVID-19 vakcinos doze)</text:span><text:span text:style-name="T558">,</text:span><text:span text:style-name="T559"><text:s/>skiepijimui naudojant COVID-19 vakciną Comirnaty Original/Omicron BA.1 arba COVID-19 vakciną Comirnaty Original/Omicron BA.4-5, arba, jei asmuo yra<text:s/></text:span><text:span text:style-name="T560">1</text:span><text:span text:style-name="T561">8<text:s/></text:span><text:span text:style-name="T562">m. arba vyresnis,</text:span><text:span text:style-name="T563"><text:s/>– ir<text:s/></text:span><text:span text:style-name="T564">COVID-19 vakciną<text:s/></text:span><text:span text:style-name="T565">Spikevax Original/Omicron BA.1,</text:span><text:span text:style-name="T566"> o jei šiame punkte nurodytų vakcinų nėra arba pacientas pageidauja – Comirnaty arba pusę COVID-19 vakcinos Spikevax dozės (0,25 ml), gali skiepytis šie sustiprinančiąja COVID-19 vakc</text:span><text:span text:style-name="T567">inos doze pasiskiepiję asmenys:</text:span></text:p>
      <text:p text:style-name="P568"><text:span text:style-name="T569">19</text:span><text:span text:style-name="T570">1</text:span><text:span text:style-name="T571">.1</text:span><text:span text:style-name="T572">. 12 m. ir vyresni asmenys, sergantys lėtinėmis imunitetą silpninančiomis ligomis arba kurių imuninės sistemos funkcija yra sunkiai sutrikusi dėl kitų priežasčių, arba asmenys, kuriems taikomas gydymas imuninę sistemą</text:span><text:span text:style-name="T573"><text:s/>slopinančiais vaistiniais preparatais – nuo vėlesnės iš šių datų – ne anksčiau kaip po 90 dienų nuo sustiprinančiosios COVID-19 vakcinos dozės suleidimo dienos arba ne anksčiau kaip po 180 dienų nuo COVID-19 ligos (koronaviruso infekcijos) diagnozės patvi</text:span><text:span text:style-name="T574">rtinimo, vadovaujantis teigiamu SARS-CoV-2 PGR tyrimo arba greitojo SARS-CoV-2 antigeno testo rezultatu;</text:span></text:p>
      <text:p text:style-name="P575"><text:span text:style-name="T576">19</text:span><text:span text:style-name="T577">1</text:span><text:span text:style-name="T578">.2</text:span><text:span text:style-name="T579">. 12 m. ir vyresni asmenys, kurie, atsižvelgiant į jų sveikatos būklę, turi didžiausią riziką užsikrėsti COVID-19 liga ir (ar) susirgti sunkia</text:span><text:span text:style-name="T580"><text:s/>šios ligos forma (įvertinus sveikatos priežiūros specialistui) – ne anksčiau kaip po 180 dienų nuo vėlesnės iš šių datų – sustiprinančiosios COVID-19 vakcinos dozės suleidimo dienos arba COVID-19 ligos (koronaviruso infekcijos) diagnozės patvirtinimo, vad</text:span><text:span text:style-name="T581">ovaujantis teigiamu SARS-CoV-2 PGR tyrimo arba greitojo SARS-CoV-2 antigeno testo rezultatu;</text:span></text:p>
      <text:p text:style-name="P582"><text:span text:style-name="T583">19</text:span><text:span text:style-name="T584">1</text:span><text:span text:style-name="T585">.3</text:span><text:span text:style-name="T586">. kiti Aprašo 19</text:span><text:span text:style-name="T587">1</text:span><text:span text:style-name="T588">.1 ir 19</text:span><text:span text:style-name="T589">1</text:span><text:span text:style-name="T590">.2 papunkčiuose nenurodyti 12 m. amžiaus ir vyresni asmenys – nuo vėlesnės iš šių datų – ne anksčiau kaip po 180 dienų nuo<text:s/></text:span><text:span text:style-name="T591">sustiprinančiosios COVID-19 vakcinos dozės suleidimo dienos arba ne anksčiau kaip po 270 dienų nuo COVID-19 ligos (koronaviruso infekcijos) diagnozės patvirtinimo, vadovaujantis teigiamu SARS-CoV-2 PGR tyrimo arba greitojo SARS-CoV-2 antigeno testo rezulta</text:span><text:span text:style-name="T592">tu.</text:span><text:s/></text:p>
      <text:p text:style-name="P593">Punkto pakeitimai:</text:p>
      <text:p text:style-name="P594"><text:span text:style-name="T595">Nr.<text:s/></text:span><text:a xlink:href="https://www.e-tar.lt/portal/legalAct.html?documentId=15836340440911edbc04912defe897d1" office:target-frame-name="_top" xlink:show="replace"><text:span text:style-name="T596">V-1525</text:span></text:a><text:span text:style-name="T597">, 2022-10-04, paskelbta TAR 2022-10-04, i. k. 2022-20246</text:span></text:p>
      <text:p text:style-name="P598"><text:span text:style-name="T599">Nr.<text:s/></text:span><text:a xlink:href="https://www.e-tar.lt/portal/legalAct.html?documentId=213b335098d411ed8df094f359a60216" office:target-frame-name="_top" xlink:show="replace"><text:span text:style-name="T600">V-74</text:span></text:a><text:span text:style-name="T601">, 2023-01-20, paskelbta TAR 2023-01-20, i. k. 2023-01063</text:span></text:p>
      <text:p text:style-name="Normal"/>
      <text:p text:style-name="P602"><text:span text:style-name="T603">19</text:span><text:span text:style-name="T604">2</text:span><text:span text:style-name="T605">. Pakartotinai, skiepijimui naudojant COVID-19 vakciną Comirnaty Original/Omicron BA.1 arba COVID-19 vakciną Comirnaty Original/Omicron BA.4-5,<text:s/></text:span><text:span text:style-name="T606">arba S</text:span><text:span text:style-name="T607">pikevax Original/Omicron BA.1</text:span><text:span text:style-name="T608">, o jei jų nėra arba pacientas pageidauja – Comirnaty</text:span><text:s/><text:span text:style-name="T609">arba pusę COVID-19 vakcinos Spikevax dozės (0,25 ml), gydytojo sprendimu gali skiepytis antrąja sustiprinančiąja COVID-19 vakcinos doze pasiskiepiję asmenys, kuriems taikoma</text:span><text:span text:style-name="T610">s sisteminis imunosupresinis gydymas ar yra nustatytas imunodeficitinis sutrikimas.</text:span></text:p>
      <text:p text:style-name="P611">Papildyta punktu:</text:p>
      <text:p text:style-name="P612"><text:span text:style-name="T613">Nr.<text:s/></text:span><text:a xlink:href="https://www.e-tar.lt/portal/legalAct.html?documentId=213b335098d411ed8df094f359a60216" office:target-frame-name="_top" xlink:show="replace"><text:span text:style-name="T614">V-74</text:span></text:a><text:span text:style-name="T615">, 2023-01-20, paskelbta TAR 2023-01-20, i. k. 20</text:span><text:span text:style-name="T616">23-01063</text:span></text:p>
      <text:p text:style-name="Normal"/>
      <text:p text:style-name="P617"><text:span text:style-name="T618">20</text:span><text:span text:style-name="T619">. Skiepijant farmacijos kompanijos AstraZeneca COVID-19 vakcina Vaxzevria (toliau – Vaxzevria) ir Comirnaty (išskyrus Aprašo 17 punkte nurodytu atveju) pirmajai skiepo dozei gali būti naudojama Vaxzevria, o antrajai – Comirnaty COVID-19<text:s/></text:span><text:span text:style-name="T620">vakcina arba atvirkščiai. Šiame punkte nurodytu atveju tarp skiepijimo pirmąja ir antrąja atitinkamos COVID-19 vakcinos doze turi praeiti ne mažiau kaip 56 ir ne daugiau kaip 84 dienos.</text:span></text:p>
      <text:p text:style-name="P621">Jei, skiepijant šiame punkte nurodyta tvarka, antroji COVID-19 vakcinos dozė kita šiame punkte nurodyta COVID-19 vakcina, nei skiepijant pirmąja doze, negali būti skiepijama šiame punkte nurodytu laiku, ji skiepijama artimiausiu įmanomu laiku po šiame punkte nurodyto termino pabaigos.</text:p>
      <text:p text:style-name="P622"><text:span text:style-name="T623">Jei po skiepijimo pirmąja Vaxzevria arba</text:span><text:span text:style-name="T624"><text:s/>Comirnaty vakcinos doze pasireiškia<text:s/></text:span><text:span text:style-name="T625">sunkios nepageidaujamos reakcijos, dėl vakcinos (</text:span><text:span text:style-name="T626">Vaxzevria ar Comirnaty)</text:span><text:span text:style-name="T627"><text:s/>antrajai skiepo<text:s/></text:span><text:span text:style-name="T628">dozei</text:span><text:span text:style-name="T629"><text:s/>parinkimo, rekomenduojama konsultuotis su šeimos gydytoju.</text:span></text:p>
      <text:p text:style-name="P630"><text:span text:style-name="T631">21</text:span><text:span text:style-name="T632">. Sveikatos priežiūros specialistas, paskiepijęs asmenį COV</text:span><text:span text:style-name="T633">ID-19 vakcina, asmeniui pageidaujant, įteikia jam COVID-19 vakcinos pakuotės lapelį, jei skiepijama pirmą kartą, asmeniui nurodomas antros COVID-19 vakcinos dozės pagal COVID-19 vakcinos charakteristikų santraukoje nurodytą skiepijimo schemą, laikas, išsky</text:span><text:span text:style-name="T634">rus Aprašo 17 punkte nurodytu atveju, kai skiepijama viena doze, ir primena, kad skiepytis antra doze pagal COVID-19 vakcinos charakteristikų santraukoje nurodytą skiepijimo schemą asmuo turi atvykti nurodytu laiku, o jei negali atvykti – apie tai nedelsda</text:span><text:span text:style-name="T635">mas turi informuoti ASPĮ. Jei asmuo nėra užregistruotas (užsiregistravęs) skiepytis antra COVID-19 vakcinos doze (kai skiepijimas daugiau nei viena doze numatytas COVID-19 vakcinos charakteristikų santraukoje nurodytoje skiepijimo schemoje), asmenį registr</text:span><text:span text:style-name="T636">uoja sveikatos priežiūros specialistas ar kitas ASPĮ darbuotojas iškart po skiepijimo paslaugos suteikimo, išskyrus Aprašo 17 punkte nurodytu atveju, kai skiepijama viena doze</text:span><text:span text:style-name="T637">.</text:span></text:p>
      <text:p text:style-name="P638"><text:span text:style-name="T639">22</text:span><text:span text:style-name="T640">.<text:s/></text:span><text:span text:style-name="T641">Skiepijimo COVID-19 vakcina metu pildomi medicinos dokumentai:</text:span></text:p>
      <text:p text:style-name="P642"><text:span text:style-name="T643">22.1</text:span><text:span text:style-name="T644">.<text:s/></text:span><text:span text:style-name="T645">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646">paslaugų ir bendradarbiavimo infrastruktūros informacinės sistemos naudojimo tvarkos aprašo patvirtinimo“ nustatyta tvarka pateikia į ESPBI IS, užpildydami formą E063 „Vakcinacijos įrašas“ (toliau – forma E063);<text:s/></text:span></text:p>
      <text:p text:style-name="P647"><text:span text:style-name="T648">22.2</text:span><text:span text:style-name="T649">.<text:s/></text:span><text:span text:style-name="T650">asmens sveikatos priežiūros speci</text:span><text:span text:style-name="T651">alistai duomenis apie atliktą skiepijimą COVID-19 vakcina registruoja formoje Nr. 064/a „Profilaktinių skiepijimų registravimo žurnalas“, patvirtintoje Lietuvos Respublikos sveikatos apsaugos ministro 2014 m. sausio 27 d. įsakymu Nr. V-120 „Dėl Privalomų s</text:span><text:span text:style-name="T652">veikatos statistikos apskaitos ir kitų tipinių formų bei privalomų sveikatos statistikos ataskaitų formų patvirtinimo“;</text:span></text:p>
      <text:p text:style-name="P653"><text:span text:style-name="T654">22.3</text:span><text:span text:style-name="T655">.<text:s/></text:span><text:span text:style-name="T656">vakcinaciją COVID-19 vakcina atlikęs asmens sveikatos priežiūros specialistas duomenis apie panaudotas COVID-19 vakcinas įrašo</text:span><text:span text:style-name="T657"><text:s/>į registracijos žurnalą arba ASPĮ naudojamą vidinę informacinę sistemą ASPĮ nustatyta tvarka.</text:span></text:p>
      <text:p text:style-name="P658"><text:span text:style-name="T659">22</text:span><text:span text:style-name="T660">1</text:span><text:span text:style-name="T661">. Už COVID-19 vakcinas, įsigytas iki 2022 m. spalio 22 d., tikslinei grupei priklausantys asmenys nemoka. COVID-19 vakcinos, įsigytos nuo 2022 m. spalio</text:span><text:span text:style-name="T662"><text:s/>22 d., skiepijimui naudojamos Lietuvos Respublikos sveikatos apsaugos ministro 2022 m. spalio 21 d. įsakyme Nr. V-1588 „Dėl 2022–2025 metų COVID-19 ligos (koronaviruso infekcijos) vakcinacijos ir gydymo programos patvirtinimo“ nustatyta tvarka.</text:span><text:s/></text:p>
      <text:p text:style-name="P663">Papildyta<text:s/>punktu:</text:p>
      <text:p text:style-name="P664"><text:span text:style-name="T665">Nr.<text:s/></text:span><text:a xlink:href="https://www.e-tar.lt/portal/legalAct.html?documentId=1c3548f069b311edbc04912defe897d1" office:target-frame-name="_top" xlink:show="replace"><text:span text:style-name="T666">V-1716</text:span></text:a><text:span text:style-name="T667">, 2022-11-21, paskelbta TAR 2022-11-21, i. k. 2022-23401</text:span></text:p>
      <text:p text:style-name="Normal"/>
      <text:p text:style-name="P668"><text:span text:style-name="T669">IV</text:span><text:span text:style-name="T670"><text:s/>SKYRIUS</text:span></text:p>
      <text:p text:style-name="P671"><text:span text:style-name="T672">BAIGIAMOSIOS NUOSTATOS</text:span></text:p>
      <text:p text:style-name="P673"/>
      <text:p text:style-name="P674"><text:span text:style-name="T675">23</text:span><text:span text:style-name="T676">. Už pagal Apraše nustatytus reikalavimus suteiktas skiepijimo COVID 19 ligos vakcina paslaugas asmenims, nurodytiems Lietuvos Respublikos sveikatos draudimo įstatymo 6 straipsnyje, skiepijančioms ASPĮ Privalomojo sveikatos draudimo fondo biudžeto lėšomis<text:s/></text:span><text:span text:style-name="T677">apmokamas skatinamasis priedas, kurio dydis numatytas Pirminės ambulatorinės asmens sveikatos priežiūros paslaugų teikimo organizavimo ir šių paslaugų išlaidų apmokėjimo tvarkos apraše, patvirtintame Lietuvos Respublikos sveikatos apsaugos ministro 2005 m.</text:span><text:span text:style-name="T678"><text:s/>gruodžio 5 d. įsakymu Nr. V-943 „Dėl Pirminės ambulatorinės asmens sveikatos priežiūros paslaugų teikimo organizavimo ir šių paslaugų išlaidų apmokėjimo tvarkos aprašo tvirtinimo“. Už kitiems šiame punkte nenurodytiems asmenims suteiktas skiepijimo COVID<text:s/></text:span><text:span text:style-name="T679">19 ligos vakcina paslaugas apmokama skiepijančios ASPĮ vadovo nustatyta tvarka.<text:s/></text:span></text:p>
      <text:p text:style-name="P680">Punkto pakeitimai:</text:p>
      <text:p text:style-name="P681"><text:span text:style-name="T682">Nr.<text:s/></text:span><text:a xlink:href="https://www.e-tar.lt/portal/legalAct.html?documentId=1c3548f069b311edbc04912defe897d1" office:target-frame-name="_top" xlink:show="replace"><text:span text:style-name="T683">V-1716</text:span></text:a><text:span text:style-name="T684">, 2022-11-21, paskelbta TAR 2022-11-21, i. k. 20</text:span><text:span text:style-name="T685">22-23401</text:span></text:p>
      <text:p text:style-name="Normal"/>
      <text:p text:style-name="P686"><text:span text:style-name="T687">24</text:span><text:span text:style-name="T688">.<text:s/></text:span>Asmeniui, siekiančiam gauti Europos Sąjungos skaitmeninį COVID pažymėjimą, pageidaujant, skiepijančios ASPĮ<text:span text:style-name="T689"><text:s/>darbuotojai į </text:span>ESPBI IS <text:span text:style-name="T690">įveda duomenis apie<text:s/></text:span>kitoje šalyje asmeniui atliktą skiepijimą COVID-19 vakcina, registruota Sąjungos vaistinių preparatų registre, ar persirgimą COVID-19 liga<text:span text:style-name="T691">, vadovaudamiesi asmens pateiktu kitos<text:s/></text:span>šalies sveikatos priežiūros įstaigos jam išduotu dokumentu, patvirtinančiu paskiepijimą COVID-19 vakcina ar persirgimą COVID-19 liga<text:span text:style-name="T692">. Pateiktuose dokumentuose, patvir</text:span><text:span text:style-name="T693">tinančiuose paskiepijimą COVD-19 vakcina ar persirgimą COVID-19 liga, turi būti nurodyta<text:s/></text:span>COVID-19<text:s/><text:span text:style-name="T694">vakcina, jos dozės eilės numeris, serijos numeris, skiepijimo data ir šalis, kurioje asmuo paskiepytas (jei asmuo pa</text:span>skiepytas COVID-19 vakcina<text:span text:style-name="T695">) arba asmeniui atlikto tyrimo, kuriuo jam nustatyta<text:s/></text:span>COVID-19 liga, tipas, rezultatas ir data ir<text:span text:style-name="T696"><text:s/>tyrimą atlikusi šalis (jei asmuo persirgo<text:s/></text:span>COVID-19 liga<text:span text:style-name="T697">), taip pat turi būti nurodytas dokumentą išdavusios institucijos pavadinimas, dokumento data. Dokumento</text:span><text:span text:style-name="T698"><text:s/>kopija privalo būti patalpinta į<text:s/></text:span>ESPBI IS<text:span text:style-name="T699">.</text:span><text:s/></text:p>
      <text:p text:style-name="P700">Skyriaus pakeitimai:</text:p>
      <text:p text:style-name="P701"><text:span text:style-name="T702">Nr.<text:s/></text:span><text:a xlink:href="https://www.e-tar.lt/portal/legalAct.html?documentId=14aff120e32611ec8d9390588bf2de65" office:target-frame-name="_top" xlink:show="replace"><text:span text:style-name="T703">V-1044</text:span></text:a><text:span text:style-name="T704">, 2022-06-03, paskelbta TAR 2022-06-03, i. k. 2022-12227</text:span></text:p>
      <text:p text:style-name="Normal"/>
      <text:p text:style-name="P705"><text:span text:style-name="T706">5 skyrius.</text:span><text:span text:style-name="T707"><text:s/>Neteko ga</text:span><text:span text:style-name="T708">lios nuo 2022-06-04</text:span></text:p>
      <text:p text:style-name="P709">Skyriaus naikinimas:</text:p>
      <text:p text:style-name="P710"><text:span text:style-name="T711">Nr.<text:s/></text:span><text:a xlink:href="https://www.e-tar.lt/portal/legalAct.html?documentId=14aff120e32611ec8d9390588bf2de65" office:target-frame-name="_top" xlink:show="replace"><text:span text:style-name="T712">V-1044</text:span></text:a><text:span text:style-name="T713">, 2022-06-03, paskelbta TAR 2022-06-03, i. k. 2022-12227</text:span></text:p>
      <text:p text:style-name="Normal"/>
      <text:p text:style-name="P714"><text:span text:style-name="T715">______________</text:span></text:p>
      <text:p text:style-name="P716"/>
      <text:p text:style-name="P717"/>
      <text:p text:style-name="P718"><text:span text:style-name="T719">Pakeitimai:</text:span></text:p>
      <text:p text:style-name="P720"/>
      <text:p text:style-name="P721"><text:span text:style-name="T722">1.</text:span></text:p>
      <text:p text:style-name="P723"><text:span text:style-name="T724">Lietuvos<text:s/></text:span><text:span text:style-name="T725">Respublikos sveikatos apsaugos ministerija, Įsakymas</text:span></text:p>
      <text:p text:style-name="P726"><text:span text:style-name="T727">Nr.<text:s/></text:span><text:a xlink:href="https://www.e-tar.lt/portal/legalAct.html?documentId=1b5a58e0500011eb9dc7b575f08e8bea" office:target-frame-name="_top" xlink:show="replace"><text:span text:style-name="T728">V-11</text:span></text:a><text:span text:style-name="T729">, 2021-01-06, paskelbta TAR 2021-01-06, i. k. 2021-00182</text:span></text:p>
      <text:p text:style-name="P730"><text:span text:style-name="T731">Dėl Lietuvos Respublikos sveikatos apsau</text:span><text:span text:style-name="T732">gos ministro 2020 m. gruodžio 23 d. įsakymo Nr. V-2997 „Dėl Gyventojų skiepijimo valstybės biudžeto lėšomis įsigyjama COVID-19 ligos (koronaviruso infekcijos) vakcina organizavimo tvarkos aprašo patvirtinimo“ pakeitimo</text:span></text:p>
      <text:p text:style-name="P733"/>
      <text:p text:style-name="P734"><text:span text:style-name="T735">2.</text:span></text:p>
      <text:p text:style-name="P736"><text:span text:style-name="T737">Lietuvos Respublikos sveikatos ap</text:span><text:span text:style-name="T738">saugos ministerija, Įsakymas</text:span></text:p>
      <text:p text:style-name="P739"><text:span text:style-name="T740">Nr.<text:s/></text:span><text:a xlink:href="https://www.e-tar.lt/portal/legalAct.html?documentId=6f4e52a054e511eb9dc7b575f08e8bea" office:target-frame-name="_top" xlink:show="replace"><text:span text:style-name="T741">V-71</text:span></text:a><text:span text:style-name="T742">, 2021-01-12, paskelbta TAR 2021-01-12, i. k. 2021-00442</text:span></text:p>
      <text:p text:style-name="P743"><text:span text:style-name="T744">Dėl Lietuvos Respublikos sveikatos apsaugos ministro 2020 m. gru</text:span><text:span text:style-name="T745">odžio 23 d. įsakymo Nr. V-2997 „Dėl Gyventojų skiepijimo valstybės biudžeto lėšomis įsigyjama COVID-19 ligos (koronaviruso infekcijos) vakcina organizavimo tvarkos aprašo patvirtinimo“ pakeitimo</text:span></text:p>
      <text:p text:style-name="P746"/>
      <text:p text:style-name="P747"><text:span text:style-name="T748">3.</text:span></text:p>
      <text:p text:style-name="P749"><text:span text:style-name="T750">Lietuvos Respublikos sveikatos apsaugos ministerija, Įsak</text:span><text:span text:style-name="T751">ymas</text:span></text:p>
      <text:p text:style-name="P752"><text:span text:style-name="T753">Nr.<text:s/></text:span><text:a xlink:href="https://www.e-tar.lt/portal/legalAct.html?documentId=831ee240880711eb9fecb5ecd3bd711c" office:target-frame-name="_top" xlink:show="replace"><text:span text:style-name="T754">V-563</text:span></text:a><text:span text:style-name="T755">, 2021-03-18, paskelbta TAR 2021-03-18, i. k. 2021-05510</text:span></text:p>
      <text:p text:style-name="P756"><text:span text:style-name="T757">Dėl Lietuvos Respublikos sveikatos apsaugos ministro 2020 m. gruodžio 23 d. įsakymo Nr.</text:span><text:span text:style-name="T758"><text:s/>V-2997 „Dėl Gyventojų skiepijimo valstybės biudžeto lėšomis įsigyjama COVID-19 ligos (koronaviruso infekcijos) vakcina organizavimo tvarkos aprašo patvirtinimo“ pakeitimo</text:span></text:p>
      <text:p text:style-name="P759"/>
      <text:p text:style-name="P760"><text:span text:style-name="T761">4.</text:span></text:p>
      <text:p text:style-name="P762"><text:span text:style-name="T763">Lietuvos Respublikos sveikatos apsaugos ministerija, Įsakymas</text:span></text:p>
      <text:p text:style-name="P764"><text:span text:style-name="T765">Nr.<text:s/></text:span><text:a xlink:href="https://www.e-tar.lt/portal/legalAct.html?documentId=750122c0982611eb9fecb5ecd3bd711c" office:target-frame-name="_top" xlink:show="replace"><text:span text:style-name="T766">V-736</text:span></text:a><text:span text:style-name="T767">, 2021-04-07, paskelbta TAR 2021-04-08, i. k. 2021-07288</text:span></text:p>
      <text:p text:style-name="P768"><text:span text:style-name="T769">Dėl Lietuvos Respublikos sveikatos apsaugos ministro 2020 m. gruodžio 23 d. įsakymo Nr. V-2997 „Dėl Gyventojų<text:s/></text:span><text:span text:style-name="T770">skiepijimo valstybės biudžeto lėšomis įsigyjama COVID-19 ligos (koronaviruso infekcijos) vakcina organizavimo tvarkos aprašo patvirtinimo“ pakeitimo</text:span></text:p>
      <text:p text:style-name="P771"/>
      <text:p text:style-name="P772"><text:span text:style-name="T773">5.</text:span></text:p>
      <text:p text:style-name="P774"><text:span text:style-name="T775">Lietuvos Respublikos sveikatos apsaugos ministerija, Įsakymas</text:span></text:p>
      <text:p text:style-name="P776"><text:span text:style-name="T777">Nr.<text:s/></text:span><text:a xlink:href="https://www.e-tar.lt/portal/legalAct.html?documentId=001f25f0b6d611eb8371ea260d59d64b" office:target-frame-name="_top" xlink:show="replace"><text:span text:style-name="T778">V-1111</text:span></text:a><text:span text:style-name="T779">, 2021-05-17, paskelbta TAR 2021-05-17, i. k. 2021-10858</text:span></text:p>
      <text:p text:style-name="P780"><text:span text:style-name="T781">Dėl Lietuvos Respublikos sveikatos apsaugos ministro 2020 m. gruodžio 23 d. įsakymo Nr. V-2997 „Dėl Gyventojų skiepijimo valstybės b</text:span><text:span text:style-name="T782">iudžeto lėšomis įsigyjama COVID-19 ligos (koronaviruso infekcijos) vakcina organizavimo tvarkos aprašo patvirtinimo“ pakeitimo</text:span></text:p>
      <text:p text:style-name="P783"/>
      <text:p text:style-name="P784"><text:span text:style-name="T785">6.</text:span></text:p>
      <text:p text:style-name="P786"><text:span text:style-name="T787">Lietuvos Respublikos sveikatos apsaugos ministerija, Įsakymas</text:span></text:p>
      <text:p text:style-name="P788"><text:span text:style-name="T789">Nr.<text:s/></text:span><text:a xlink:href="https://www.e-tar.lt/portal/legalAct.html?documentId=fd5078d0ce7f11eba2bad9a0748ee64d" office:target-frame-name="_top" xlink:show="replace"><text:span text:style-name="T790">V-1400</text:span></text:a><text:span text:style-name="T791">, 2021-06-16, paskelbta TAR 2021-06-16, i. k. 2021-13686</text:span></text:p>
      <text:p text:style-name="P792"><text:span text:style-name="T793">Dėl Lietuvos Respublikos sveikatos apsaugos ministro 2020 m. gruodžio 23 d. įsakymo Nr. V-2997 „Dėl Gyventojų skiepijimo valstybės biudžeto lėšomis įsigyj</text:span><text:span text:style-name="T794">ama COVID-19 ligos (koronaviruso infekcijos) vakcina organizavimo tvarkos aprašo patvirtinimo“ pakeitimo</text:span></text:p>
      <text:p text:style-name="P795"/>
      <text:p text:style-name="P796"><text:span text:style-name="T797">7.</text:span></text:p>
      <text:p text:style-name="P798"><text:span text:style-name="T799">Lietuvos Respublikos sveikatos apsaugos ministerija, Įsakymas</text:span></text:p>
      <text:p text:style-name="P800"><text:span text:style-name="T801">Nr.<text:s/></text:span><text:a xlink:href="https://www.e-tar.lt/portal/legalAct.html?documentId=6f246c90d8f411eb9f09e7df20500045" office:target-frame-name="_top" xlink:show="replace"><text:span text:style-name="T802">V-1493</text:span></text:a><text:span text:style-name="T803">, 2021-06-29, paskelbta TAR 2021-06-29, i. k. 2021-14627</text:span></text:p>
      <text:p text:style-name="P804"><text:span text:style-name="T805">Dėl Lietuvos Respublikos sveikatos apsaugos ministro 2020 m. gruodžio 23 d. įsakymo Nr. V-2997 „D</text:span><text:span text:style-name="T806">ėl Gyventojų skiepijimo valstybės biudžeto lėšomis įsigyjama COVID-19 ligos (koronaviruso infekcijos) vakcina organizavimo tvarkos aprašo patvirtinimo“ pakeitimo</text:span></text:p>
      <text:p text:style-name="P807"/>
      <text:p text:style-name="P808"><text:span text:style-name="T809">8.</text:span></text:p>
      <text:p text:style-name="P810"><text:span text:style-name="T811">Lietuvos Respublikos sveikatos apsaugos ministerija, Įsakymas</text:span></text:p>
      <text:p text:style-name="P812"><text:span text:style-name="T813">Nr.<text:s/></text:span><text:a xlink:href="https://www.e-tar.lt/portal/legalAct.html?documentId=2880f330e49d11eb9f09e7df20500045" office:target-frame-name="_top" xlink:show="replace"><text:span text:style-name="T814">V-1664</text:span></text:a><text:span text:style-name="T815">, 2021-07-14, paskelbta TAR 2021-07-14, i. k. 2021-15919</text:span></text:p>
      <text:p text:style-name="P816"><text:span text:style-name="T817">Dėl Lietuvos Respublikos sveikatos apsaugos ministro 2020 m. gruodžio 23 d. įsakymo Nr. V-2997 „Dėl gyventojų skiepijim</text:span><text:span text:style-name="T818">o valstybės biudžeto lėšomis įsigyjama COVID-19 ligos (koronaviruso infekcijos) vakcina organizavimo tvarkos aprašo patvirtinimo“ pakeitimo</text:span></text:p>
      <text:p text:style-name="P819"/>
      <text:p text:style-name="P820"><text:span text:style-name="T821">9.</text:span></text:p>
      <text:p text:style-name="P822"><text:span text:style-name="T823">Lietuvos Respublikos sveikatos apsaugos ministerija, Įsakymas</text:span></text:p>
      <text:p text:style-name="P824"><text:span text:style-name="T825">Nr.<text:s/></text:span><text:a xlink:href="https://www.e-tar.lt/portal/legalAct.html?documentId=ddf4eb40f4f611eb9f09e7df20500045" office:target-frame-name="_top" xlink:show="replace"><text:span text:style-name="T826">V-1802</text:span></text:a><text:span text:style-name="T827">, 2021-08-04, paskelbta TAR 2021-08-04, i. k. 2021-17020</text:span></text:p>
      <text:p text:style-name="P828"><text:span text:style-name="T829">Dėl Lietuvos Respublikos sveikatos apsaugos ministro 2020 m. gruodžio 23 d. įsakymo Nr. V-2997 „Dėl Gyventojų skiepijimo valstybės biudžeto l</text:span><text:span text:style-name="T830">ėšomis įsigyjama COVID-19 ligos (koronaviruso infekcijos) vakcina organizavimo tvarkos aprašo patvirtinimo“ pakeitimo</text:span></text:p>
      <text:p text:style-name="P831"/>
      <text:p text:style-name="P832"><text:span text:style-name="T833">10.</text:span></text:p>
      <text:p text:style-name="P834"><text:span text:style-name="T835">Lietuvos Respublikos sveikatos apsaugos ministerija, Įsakymas</text:span></text:p>
      <text:p text:style-name="P836"><text:span text:style-name="T837">Nr.<text:s/></text:span><text:a xlink:href="https://www.e-tar.lt/portal/legalAct.html?documentId=3c76a5400f3311ec9f09e7df20500045" office:target-frame-name="_top" xlink:show="replace"><text:span text:style-name="T838">V-1998</text:span></text:a><text:span text:style-name="T839">, 2021-09-06, paskelbta TAR 2021-09-06, i. k. 2021-18868</text:span></text:p>
      <text:p text:style-name="P840"><text:span text:style-name="T841">Dėl Lietuvos Respublikos sveikatos apsaugos ministro 2020 m. gruodžio 23 d. įsakymo Nr. V-2997 „Dėl Gyventojų skiepijimo valstybės biudžeto lėšomis įsigyjama COVI</text:span><text:span text:style-name="T842">D-19 ligos (koronaviruso infekcijos) vakcina organizavimo tvarkos aprašo patvirtinimo“ pakeitimo</text:span></text:p>
      <text:p text:style-name="P843"/>
      <text:p text:style-name="P844"><text:span text:style-name="T845">11.</text:span></text:p>
      <text:p text:style-name="P846"><text:span text:style-name="T847">Lietuvos Respublikos sveikatos apsaugos ministerija, Įsakymas</text:span></text:p>
      <text:p text:style-name="P848"><text:span text:style-name="T849">Nr.<text:s/></text:span><text:a xlink:href="https://www.e-tar.lt/portal/legalAct.html?documentId=32e329001f7711eca51399bc661f78e7" office:target-frame-name="_top" xlink:show="replace"><text:span text:style-name="T850">V-2162</text:span></text:a><text:span text:style-name="T851">, 2021-09-27, paskelbta TAR 2021-09-27, i. k. 2021-20148</text:span></text:p>
      <text:p text:style-name="P852"><text:span text:style-name="T853">Dėl Lietuvos Respublikos sveikatos apsaugos ministro 2020 m. gruodžio 23 d. įsakymo Nr. V-2997 „Dėl Gyventojų skiepijimo valstybės biudžeto lėšomis įsigyjama COVID-19 ligos (koronavir</text:span><text:span text:style-name="T854">uso infekcijos) vakcina organizavimo tvarkos aprašo patvirtinimo“ pakeitimo</text:span></text:p>
      <text:p text:style-name="P855"/>
      <text:p text:style-name="P856"><text:span text:style-name="T857">12.</text:span></text:p>
      <text:p text:style-name="P858"><text:span text:style-name="T859">Lietuvos Respublikos sveikatos apsaugos ministerija, Įsakymas</text:span></text:p>
      <text:p text:style-name="P860"><text:span text:style-name="T861">Nr.<text:s/></text:span><text:a xlink:href="https://www.e-tar.lt/portal/legalAct.html?documentId=ce9b1e10285b11ecad73e69048767e8c" office:target-frame-name="_top" xlink:show="replace"><text:span text:style-name="T862">V-2267</text:span></text:a><text:span text:style-name="T863">, 202</text:span><text:span text:style-name="T864">1-10-08, paskelbta TAR 2021-10-08, i. k. 2021-21233</text:span></text:p>
      <text:p text:style-name="P865"><text:span text:style-name="T866">Dėl Lietuvos Respublikos sveikatos apsaugos ministro 2020 m. gruodžio 23 d. įsakymo Nr. V-2997 „Dėl Gyventojų skiepijimo valstybės biudžeto lėšomis įsigyjama COVID-19 ligos (koronaviruso infekcijos)<text:s/></text:span><text:span text:style-name="T867">vakcina organizavimo tvarkos aprašo patvirtinimo“ pakeitimo</text:span></text:p>
      <text:p text:style-name="P868"/>
      <text:p text:style-name="P869"><text:span text:style-name="T870">13.</text:span></text:p>
      <text:p text:style-name="P871"><text:span text:style-name="T872">Lietuvos Respublikos sveikatos apsaugos ministerija, Įsakymas</text:span></text:p>
      <text:p text:style-name="P873"><text:span text:style-name="T874">Nr.<text:s/></text:span><text:a xlink:href="https://www.e-tar.lt/portal/legalAct.html?documentId=a3c87250301211ec992fe4cdfceb5666" office:target-frame-name="_top" xlink:show="replace"><text:span text:style-name="T875">V-2335</text:span></text:a><text:span text:style-name="T876">, 2021-10-18,<text:s/></text:span><text:span text:style-name="T877">paskelbta TAR 2021-10-18, i. k. 2021-21767</text:span></text:p>
      <text:p text:style-name="P878"><text:span text:style-name="T879">Dėl Lietuvos Respublikos sveikatos apsaugos ministro 2020 m. gruodžio 23 d. įsakymo Nr. V-2997 „Dėl Gyventojų skiepijimo valstybės biudžeto lėšomis įsigyjama COVID-19 ligos (koronaviruso infekcijos) vakcina organi</text:span><text:span text:style-name="T880">zavimo tvarkos aprašo patvirtinimo“ pakeitimo</text:span></text:p>
      <text:p text:style-name="P881"/>
      <text:p text:style-name="P882"><text:span text:style-name="T883">14.</text:span></text:p>
      <text:p text:style-name="P884"><text:span text:style-name="T885">Lietuvos Respublikos sveikatos apsaugos ministerija, Įsakymas</text:span></text:p>
      <text:p text:style-name="P886"><text:span text:style-name="T887">Nr.<text:s/></text:span><text:a xlink:href="https://www.e-tar.lt/portal/legalAct.html?documentId=ee76a41046cf11ec992fe4cdfceb5666" office:target-frame-name="_top" xlink:show="replace"><text:span text:style-name="T888">V-2594</text:span></text:a><text:span text:style-name="T889">, 2021-11-16, paskelbta TAR 2021-11</text:span><text:span text:style-name="T890">-16, i. k. 2021-23672</text:span></text:p>
      <text:p text:style-name="P891"><text:span text:style-name="T892">Dėl Lietuvos Respublikos sveikatos apsaugos ministro 2020 m. gruodžio 23 d. įsakymo Nr. V-2997 „Dėl Gyventojų skiepijimo valstybės biudžeto lėšomis įsigyjama COVID-19 ligos (koronaviruso infekcijos) vakcina organizavimo tvarkos aprašo</text:span><text:span text:style-name="T893"><text:s/>patvirtinimo“ pakeitimo</text:span></text:p>
      <text:p text:style-name="P894"/>
      <text:p text:style-name="P895"><text:span text:style-name="T896">15.</text:span></text:p>
      <text:p text:style-name="P897"><text:span text:style-name="T898">Lietuvos Respublikos sveikatos apsaugos ministerija, Įsakymas</text:span></text:p>
      <text:p text:style-name="P899"><text:span text:style-name="T900">Nr.<text:s/></text:span><text:a xlink:href="https://www.e-tar.lt/portal/legalAct.html?documentId=8e2d5d304e8411ec862fdcbc8b3e3e05" office:target-frame-name="_top" xlink:show="replace"><text:span text:style-name="T901">V-2683</text:span></text:a><text:span text:style-name="T902">, 2021-11-26, paskelbta TAR 2021-11-26, i. k. 2021-24392</text:span></text:p>
      <text:p text:style-name="P903"><text:span text:style-name="T904">Dėl Lietuvos Respublikos sveikatos apsaugos ministro 2020 m. gruodžio 23 d. įsakymo Nr. V-2997 „Dėl Gyventojų skiepijimo valstybės biudžeto lėšomis įsigyjama COVID-19 ligos (koronaviruso infekcijos) vakcina organizavimo tvarkos aprašo patvirtinimo“ pakeit</text:span><text:span text:style-name="T905">imo</text:span></text:p>
      <text:p text:style-name="P906"/>
      <text:p text:style-name="P907"><text:span text:style-name="T908">16.</text:span></text:p>
      <text:p text:style-name="P909"><text:span text:style-name="T910">Lietuvos Respublikos sveikatos apsaugos ministerija, Įsakymas</text:span></text:p>
      <text:p text:style-name="P911"><text:span text:style-name="T912">Nr.<text:s/></text:span><text:a xlink:href="https://www.e-tar.lt/portal/legalAct.html?documentId=03d018c05dc611eca9ac839120d251c4" office:target-frame-name="_top" xlink:show="replace"><text:span text:style-name="T913">V-2840</text:span></text:a><text:span text:style-name="T914">, 2021-12-14, paskelbta TAR 2021-12-16, i. k. 2021-25892</text:span></text:p>
      <text:p text:style-name="P915"><text:span text:style-name="T916">Dėl Lietuvos Respubl</text:span><text:span text:style-name="T917">ikos sveikatos apsaugos ministro 2020 m. gruodžio 23 d. įsakymo Nr. V-2997 „Dėl Gyventojų skiepijimo valstybės biudžeto lėšomis įsigyjama COVID-19 ligos (koronaviruso infekcijos) vakcina organizavimo tvarkos aprašo patvirtinimo“ pakeitimo</text:span></text:p>
      <text:p text:style-name="P918"/>
      <text:p text:style-name="P919"><text:span text:style-name="T920">17.</text:span></text:p>
      <text:p text:style-name="P921"><text:span text:style-name="T922">Lietuvos Res</text:span><text:span text:style-name="T923">publikos sveikatos apsaugos ministerija, Įsakymas</text:span></text:p>
      <text:p text:style-name="P924"><text:span text:style-name="T925">Nr.<text:s/></text:span><text:a xlink:href="https://www.e-tar.lt/portal/legalAct.html?documentId=69e443c0626c11eca9ac839120d251c4" office:target-frame-name="_top" xlink:show="replace"><text:span text:style-name="T926">V-2900</text:span></text:a><text:span text:style-name="T927">, 2021-12-21, paskelbta TAR 2021-12-21, i. k. 2021-26420</text:span></text:p>
      <text:p text:style-name="P928"><text:span text:style-name="T929">Dėl Lietuvos Respublikos sveikatos apsaug</text:span><text:span text:style-name="T930">os ministro 2020 m. gruodžio 23 d. įsakymo Nr. V-2997 „Dėl Gyventojų skiepijimo valstybės biudžeto lėšomis įsigyjama COVID-19 ligos (koronaviruso infekcijos) vakcina organizavimo tvarkos aprašo patvirtinimo“ pakeitimo</text:span></text:p>
      <text:p text:style-name="P931"/>
      <text:p text:style-name="P932"><text:span text:style-name="T933">18.</text:span></text:p>
      <text:p text:style-name="P934"><text:span text:style-name="T935">Lietuvos Respublikos sveikatos ap</text:span><text:span text:style-name="T936">saugos ministerija, Įsakymas</text:span></text:p>
      <text:p text:style-name="P937"><text:span text:style-name="T938">Nr.<text:s/></text:span><text:a xlink:href="https://www.e-tar.lt/portal/legalAct.html?documentId=35182db06d2411ec993ff5ca6e8ba60c" office:target-frame-name="_top" xlink:show="replace"><text:span text:style-name="T939">V-2</text:span></text:a><text:span text:style-name="T940">, 2022-01-04, paskelbta TAR 2022-01-04, i. k. 2022-00069</text:span></text:p>
      <text:p text:style-name="P941"><text:span text:style-name="T942">Dėl Lietuvos Respublikos sveikatos apsaugos ministro 2020 m.<text:s/></text:span><text:span text:style-name="T943">gruodžio 23 d. įsakymo Nr. V-2997 „Dėl gyventojų skiepijimo valstybės biudžeto lėšomis įsigyjama COVID-19 ligos (koronaviruso infekcijos) vakcina organizavimo tvarkos aprašo patvirtinimo“ pakeitimo</text:span></text:p>
      <text:p text:style-name="P944"/>
      <text:p text:style-name="P945"><text:span text:style-name="T946">19.</text:span></text:p>
      <text:p text:style-name="P947"><text:span text:style-name="T948">Lietuvos Respublikos sveikatos apsaugos ministerija,<text:s/></text:span><text:span text:style-name="T949">Įsakymas</text:span></text:p>
      <text:p text:style-name="P950"><text:span text:style-name="T951">Nr.<text:s/></text:span><text:a xlink:href="https://www.e-tar.lt/portal/legalAct.html?documentId=1093027182c911ecbd43a994b3e2e1cb" office:target-frame-name="_top" xlink:show="replace"><text:span text:style-name="T952">V-206</text:span></text:a><text:span text:style-name="T953">, 2022-01-31, paskelbta TAR 2022-01-31, i. k. 2022-01622</text:span></text:p>
      <text:p text:style-name="P954"><text:span text:style-name="T955">Dėl Lietuvos Respublikos sveikatos apsaugos ministro 2020 m. gruodžio 23 d. įsakymo</text:span><text:span text:style-name="T956"><text:s/>Nr. V-2997 „Dėl Gyventojų skiepijimo valstybės biudžeto lėšomis įsigyjama COVID-19 ligos (koronaviruso infekcijos) vakcina organizavimo tvarkos aprašo patvirtinimo“ pakeitimo</text:span></text:p>
      <text:p text:style-name="P957"/>
      <text:p text:style-name="P958"><text:span text:style-name="T959">20.</text:span></text:p>
      <text:p text:style-name="P960"><text:span text:style-name="T961">Lietuvos Respublikos sveikatos apsaugos ministerija, Įsakymas</text:span></text:p>
      <text:p text:style-name="P962"><text:span text:style-name="T963">Nr.<text:s/></text:span><text:a xlink:href="https://www.e-tar.lt/portal/legalAct.html?documentId=ca443d3088e911ec902c973ca77da22a" office:target-frame-name="_top" xlink:show="replace"><text:span text:style-name="T964">V-281</text:span></text:a><text:span text:style-name="T965">, 2022-02-08, paskelbta TAR 2022-02-08, i. k. 2022-02239</text:span></text:p>
      <text:p text:style-name="P966"><text:span text:style-name="T967">Dėl Lietuvos Respublikos sveikatos apsaugos ministro 2020 m. gruodžio 23 d. įsakymo Nr. V-2997 „Dėl Gyven</text:span><text:span text:style-name="T968">tojų skiepijimo valstybės biudžeto lėšomis įsigyjama COVID-19 ligos (koronaviruso infekcijos) vakcina organizavimo tvarkos aprašo patvirtinimo“ pakeitimo</text:span></text:p>
      <text:p text:style-name="P969"/>
      <text:p text:style-name="P970"><text:span text:style-name="T971">21.</text:span></text:p>
      <text:p text:style-name="P972"><text:span text:style-name="T973">Lietuvos Respublikos sveikatos apsaugos ministerija, Įsakymas</text:span></text:p>
      <text:p text:style-name="P974"><text:span text:style-name="T975">Nr.<text:s/></text:span><text:a xlink:href="https://www.e-tar.lt/portal/legalAct.html?documentId=893b7530996311ecaf3aba0cb308998c" office:target-frame-name="_top" xlink:show="replace"><text:span text:style-name="T976">V-448</text:span></text:a><text:span text:style-name="T977">, 2022-03-01, paskelbta TAR 2022-03-01, i. k. 2022-04047</text:span></text:p>
      <text:p text:style-name="P978"><text:span text:style-name="T979">Dėl Lietuvos Respublikos sveikatos apsaugos ministro 2020 m. gruodžio 23 d. įsakymo Nr. V-2997 „Dėl Gyventojų skiepijimo valsty</text:span><text:span text:style-name="T980">bės biudžeto lėšomis įsigyjama COVID-19 ligos (koronaviruso infekcijos) vakcina organizavimo tvarkos aprašo patvirtinimo“ pakeitimo</text:span></text:p>
      <text:p text:style-name="P981"/>
      <text:p text:style-name="P982"><text:span text:style-name="T983">22.</text:span></text:p>
      <text:p text:style-name="P984"><text:span text:style-name="T985">Lietuvos Respublikos sveikatos apsaugos ministerija, Įsakymas</text:span></text:p>
      <text:p text:style-name="P986"><text:span text:style-name="T987">Nr.<text:s/></text:span><text:a xlink:href="https://www.e-tar.lt/portal/legalAct.html?documentId=10d336009b0211ec8d04d3fbbc911715" office:target-frame-name="_top" xlink:show="replace"><text:span text:style-name="T988">V-466</text:span></text:a><text:span text:style-name="T989">, 2022-03-03, paskelbta TAR 2022-03-03, i. k. 2022-04320</text:span></text:p>
      <text:p text:style-name="P990"><text:span text:style-name="T991">Dėl Lietuvos Respublikos sveikatos apsaugos ministro 2020 m. gruodžio 23 d. įsakymo Nr. V-2997 „Dėl Gyventojų skiepijimo valstybės biudžeto lėšomis į</text:span><text:span text:style-name="T992">sigyjama COVID-19 ligos (koronaviruso infekcijos) vakcina organizavimo tvarkos aprašo patvirtinimo“ pakeitimo</text:span></text:p>
      <text:p text:style-name="P993"/>
      <text:p text:style-name="P994"><text:span text:style-name="T995">23.</text:span></text:p>
      <text:p text:style-name="P996"><text:span text:style-name="T997">Lietuvos Respublikos sveikatos apsaugos ministerija, Įsakymas</text:span></text:p>
      <text:p text:style-name="P998"><text:span text:style-name="T999">Nr.<text:s/></text:span><text:a xlink:href="https://www.e-tar.lt/portal/legalAct.html?documentId=4c0cce20c7ad11ec8d9390588bf2de65" office:target-frame-name="_top" xlink:show="replace"><text:span text:style-name="T1000">V-864</text:span></text:a><text:span text:style-name="T1001">, 2022-04-29, paskelbta TAR 2022-04-29, i. k. 2022-08984</text:span></text:p>
      <text:p text:style-name="P1002"><text:span text:style-name="T1003">Dėl Lietuvos Respublikos sveikatos apsaugos ministro 2020 m. gruodžio 23 d. įsakymo Nr. V-2997 „Dėl Gyventojų skiepijimo valstybės biudžeto lėšomis įsigyjama COVID-19 ligo</text:span><text:span text:style-name="T1004">s (koronaviruso infekcijos) vakcina organizavimo tvarkos aprašo patvirtinimo“ pakeitimo</text:span></text:p>
      <text:p text:style-name="P1005"/>
      <text:p text:style-name="P1006"><text:span text:style-name="T1007">24.</text:span></text:p>
      <text:p text:style-name="P1008"><text:span text:style-name="T1009">Lietuvos Respublikos sveikatos apsaugos ministerija, Įsakymas</text:span></text:p>
      <text:p text:style-name="P1010"><text:span text:style-name="T1011">Nr.<text:s/></text:span><text:a xlink:href="https://www.e-tar.lt/portal/legalAct.html?documentId=469eafd0dfcc11ec8d9390588bf2de65" office:target-frame-name="_top" xlink:show="replace"><text:span text:style-name="T1012">V-1010</text:span></text:a><text:span text:style-name="T1013">, 2022-05-27, paskelbta TAR 2022-05-30, i. k. 2022-11420</text:span></text:p>
      <text:p text:style-name="P1014"><text:span text:style-name="T1015">Dėl Lietuvos Respublikos sveikatos apsaugos ministro 2020 m. gruodžio 23 d. įsakymo Nr. V-2997 „Dėl Gyventojų skiepijimo COVID-19 ligos (koronaviruso infekcijos) vakcina organizavimo tvarkos a</text:span><text:span text:style-name="T1016">prašo patvirtinimo“ pakeitimo</text:span></text:p>
      <text:p text:style-name="P1017"/>
      <text:p text:style-name="P1018"><text:span text:style-name="T1019">25.</text:span></text:p>
      <text:p text:style-name="P1020"><text:span text:style-name="T1021">Lietuvos Respublikos sveikatos apsaugos ministerija, Įsakymas</text:span></text:p>
      <text:p text:style-name="P1022"><text:span text:style-name="T1023">Nr.<text:s/></text:span><text:a xlink:href="https://www.e-tar.lt/portal/legalAct.html?documentId=14aff120e32611ec8d9390588bf2de65" office:target-frame-name="_top" xlink:show="replace"><text:span text:style-name="T1024">V-1044</text:span></text:a><text:span text:style-name="T1025">, 2022-06-03, paskelbta TAR 2022-06-03, i. k. 2022-</text:span><text:span text:style-name="T1026">12227</text:span></text:p>
      <text:p text:style-name="P1027"><text:span text:style-name="T1028">Dėl Lietuvos Respublikos sveikatos apsaugos ministro 2020 m. gruodžio 23 d. įsakymo Nr. V-2997 „Dėl Gyventojų skiepijimo valstybės biudžeto lėšomis įsigyjama COVID-19 ligos (koronaviruso infekcijos) vakcina organizavimo tvarkos aprašo patvirtinimo“ p</text:span><text:span text:style-name="T1029">akeitimo</text:span></text:p>
      <text:p text:style-name="P1030"/>
      <text:p text:style-name="P1031"><text:span text:style-name="T1032">26.</text:span></text:p>
      <text:p text:style-name="P1033"><text:span text:style-name="T1034">Lietuvos Respublikos sveikatos apsaugos ministerija, Įsakymas</text:span></text:p>
      <text:p text:style-name="P1035"><text:span text:style-name="T1036">Nr.<text:s/></text:span><text:a xlink:href="https://www.e-tar.lt/portal/legalAct.html?documentId=4df173f0f6d111ec8fa7d02a65c371ad" office:target-frame-name="_top" xlink:show="replace"><text:span text:style-name="T1037">V-1164</text:span></text:a><text:span text:style-name="T1038">, 2022-06-28, paskelbta TAR 2022-06-28, i. k. 2022-13906</text:span></text:p>
      <text:p text:style-name="P1039"><text:span text:style-name="T1040">Dėl Lietuvos Re</text:span><text:span text:style-name="T1041">spublikos sveikatos apsaugos ministro 2020 m. gruodžio 23 d. įsakymo Nr. V-2997 „Dėl gyventojų skiepijimo COVID-19 ligos (koronaviruso infekcijos) vakcina organizavimo tvarkos aprašo patvirtinimo“ pakeitimo</text:span></text:p>
      <text:p text:style-name="P1042"/>
      <text:p text:style-name="P1043"><text:span text:style-name="T1044">27.</text:span></text:p>
      <text:p text:style-name="P1045"><text:span text:style-name="T1046">Lietuvos Respublikos sveikatos apsaugos mini</text:span><text:span text:style-name="T1047">sterija, Įsakymas</text:span></text:p>
      <text:p text:style-name="P1048"><text:span text:style-name="T1049">Nr.<text:s/></text:span><text:a xlink:href="https://www.e-tar.lt/portal/legalAct.html?documentId=ce746020071e11edb4cae1b158f98ea5" office:target-frame-name="_top" xlink:show="replace"><text:span text:style-name="T1050">V-1245</text:span></text:a><text:span text:style-name="T1051">, 2022-07-19, paskelbta TAR 2022-07-19, i. k. 2022-15788</text:span></text:p>
      <text:p text:style-name="P1052"><text:span text:style-name="T1053">Dėl Lietuvos Respublikos sveikatos apsaugos ministro 2020 m. gruodžio 23<text:s/></text:span><text:span text:style-name="T1054">d. įsakymo Nr. V-2997 „Dėl Gyventojų skiepijimo COVID-19 ligos (koronaviruso infekcijos) vakcina organizavimo tvarkos aprašo patvirtinimo“ pakeitimo</text:span></text:p>
      <text:p text:style-name="P1055"/>
      <text:p text:style-name="P1056"><text:span text:style-name="T1057">28.</text:span></text:p>
      <text:p text:style-name="P1058"><text:span text:style-name="T1059">Lietuvos Respublikos sveikatos apsaugos ministerija, Įsakymas</text:span></text:p>
      <text:p text:style-name="P1060"><text:span text:style-name="T1061">Nr.<text:s/></text:span><text:a xlink:href="https://www.e-tar.lt/portal/legalAct.html?documentId=9926d3301d4911edb4cae1b158f98ea5" office:target-frame-name="_top" xlink:show="replace"><text:span text:style-name="T1062">V-1366</text:span></text:a><text:span text:style-name="T1063">, 2022-08-16, paskelbta TAR 2022-08-16, i. k. 2022-17144</text:span></text:p>
      <text:p text:style-name="P1064"><text:span text:style-name="T1065">Dėl Lietuvos Respublikos sveikatos apsaugos ministro 2020 m. gruodžio 23 d. įsakymo Nr. V-2997 „Dėl Gyventojų skiepijimo COVID-19 l</text:span><text:span text:style-name="T1066">igos (koronaviruso infekcijos) vakcina organizavimo tvarkos aprašo patvirtinimo“ pakeitimo</text:span></text:p>
      <text:p text:style-name="P1067"/>
      <text:p text:style-name="P1068"><text:span text:style-name="T1069">29.</text:span></text:p>
      <text:p text:style-name="P1070"><text:span text:style-name="T1071">Lietuvos Respublikos sveikatos apsaugos ministerija, Įsakymas</text:span></text:p>
      <text:p text:style-name="P1072"><text:span text:style-name="T1073">Nr.<text:s/></text:span><text:a xlink:href="https://www.e-tar.lt/portal/legalAct.html?documentId=15836340440911edbc04912defe897d1" office:target-frame-name="_top" xlink:show="replace"><text:span text:style-name="T1074">V-1525</text:span></text:a><text:span text:style-name="T1075">, 2022-10-04, paskelbta TAR 2022-10-04, i. k. 2022-20246</text:span></text:p>
      <text:p text:style-name="P1076"><text:span text:style-name="T1077">Dėl Lietuvos Respublikos sveikatos apsaugos ministro 2020 m. gruodžio 23 d. įsakymo Nr. V-2997 „Dėl Gyventojų skiepijimo COVID-19 ligos (koronaviruso infekcijos) vakcina organizavimo tvarko</text:span><text:span text:style-name="T1078">s aprašo patvirtinimo“ pakeitimo</text:span></text:p>
      <text:p text:style-name="P1079"/>
      <text:p text:style-name="P1080"><text:span text:style-name="T1081">30.</text:span></text:p>
      <text:p text:style-name="P1082"><text:span text:style-name="T1083">Lietuvos Respublikos sveikatos apsaugos ministerija, Įsakymas</text:span></text:p>
      <text:p text:style-name="P1084"><text:span text:style-name="T1085">Nr.<text:s/></text:span><text:a xlink:href="https://www.e-tar.lt/portal/legalAct.html?documentId=1c3548f069b311edbc04912defe897d1" office:target-frame-name="_top" xlink:show="replace"><text:span text:style-name="T1086">V-1716</text:span></text:a><text:span text:style-name="T1087">, 2022-11-21, paskelbta TAR 2022-11-21, i. k.<text:s/></text:span><text:span text:style-name="T1088">2022-23401</text:span></text:p>
      <text:p text:style-name="P1089"><text:span text:style-name="T1090">Dėl Lietuvos Respublikos sveikatos apsaugos ministro 2020 m. gruodžio 23 d. įsakymo Nr. V-2997 „Dėl Gyventojų skiepijimo COVID-19 ligos (koronaviruso infekcijos) vakcina organizavimo tvarkos aprašo patvirtinimo“ pakeitimo</text:span></text:p>
      <text:p text:style-name="P1091"/>
      <text:p text:style-name="P1092"><text:span text:style-name="T1093">31.</text:span></text:p>
      <text:p text:style-name="P1094"><text:span text:style-name="T1095">Lietuvos Respublik</text:span><text:span text:style-name="T1096">os sveikatos apsaugos ministerija, Įsakymas</text:span></text:p>
      <text:p text:style-name="P1097"><text:span text:style-name="T1098">Nr.<text:s/></text:span><text:a xlink:href="https://www.e-tar.lt/portal/legalAct.html?documentId=213b335098d411ed8df094f359a60216" office:target-frame-name="_top" xlink:show="replace"><text:span text:style-name="T1099">V-74</text:span></text:a><text:span text:style-name="T1100">, 2023-01-20, paskelbta TAR 2023-01-20, i. k. 2023-01063</text:span></text:p>
      <text:p text:style-name="P1101"><text:span text:style-name="T1102">Dėl Lietuvos Respublikos sveikatos apsaugos minis</text:span><text:span text:style-name="T1103">tro 2020 m. gruodžio 23 d. įsakymo Nr. V-2997 „Dėl Gyventojų skiepijimo COVID-19 ligos (koronaviruso infekcijos) vakcina organizavimo tvarkos aprašo patvirtinimo“ pakeitimo</text:span></text:p>
      <text:p text:style-name="P1104"/>
      <text:p text:style-name="P1105"><text:span text:style-name="T1106">32.</text:span></text:p>
      <text:p text:style-name="P1107"><text:span text:style-name="T1108">Lietuvos Respublikos sveikatos apsaugos ministerija, Įsakymas</text:span></text:p>
      <text:p text:style-name="P1109"><text:span text:style-name="T1110">Nr.<text:s/></text:span><text:a xlink:href="https://www.e-tar.lt/portal/legalAct.html?documentId=0b776420dde011ed9978886e85107ab2" office:target-frame-name="_top" xlink:show="replace"><text:span text:style-name="T1111">V-464</text:span></text:a><text:span text:style-name="T1112">, 2023-04-18, paskelbta TAR 2023-04-18, i. k. 2023-07482</text:span></text:p>
      <text:p text:style-name="P1113"><text:span text:style-name="T1114">Dėl Lietuvos Respublikos sveikatos apsaugos ministro 2020 m. gruodžio 23 d. įsakymo Nr. V-2997 „Dėl Gyventoj</text:span><text:span text:style-name="T1115">ų skiepijimo COVID-19 ligos (koronaviruso infekcijos) vakcina organizavimo tvarkos aprašo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name="Arial" style:font-name-complex="Arial" fo:font-size="10pt" style:font-size-asian="10pt" style:language-asian="lt" style:country-asian="LT"/>
    </style:style>
    <style:style style:name="P1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5</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246" meta:word-count="5732" meta:character-count="47792" meta:row-count="919" meta:non-whitespace-character-count="42306"/>
  </office:meta>
</office:document-meta>
</file>