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563C1"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fo:color="#0563C1"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T541" style:parent-style-name="DefaultParagraphFont" style:family="text">
      <style:text-properties fo:color="#222222" style:font-size-complex="12pt" fo:background-color="#FFFFFF" style:language-asian="en" style:country-asian="GB"/>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ext-properties fo:color="#000000" style:font-size-complex="12pt" style:language-asian="lt" style:country-asian="LT"/>
    </style:style>
    <style:style style:name="P588" style:parent-style-name="Normal" style:family="paragraph">
      <style:paragraph-properties fo:text-align="justify" fo:text-indent="0.5909in"/>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222222" style:font-size-complex="12pt" fo:background-color="#FFFFFF" style:language-asian="en" style:country-asian="GB"/>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left" style:position="0.9847in"/>
        </style:tab-stops>
      </style:paragraph-properties>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tab-stops>
          <style:tab-stop style:type="left" style:position="0.9847in"/>
        </style:tab-stops>
      </style:paragraph-properties>
    </style:style>
    <style:style style:name="T6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language-asian="ja" style:country-asian="JP"/>
    </style:style>
    <style:style style:name="T675" style:parent-style-name="DefaultParagraphFont" style:family="text">
      <style:text-properties fo:color="#000000" style:font-size-complex="12pt" fo:background-color="#FFFFFF"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P7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text-position="super 66.6%"/>
    </style:style>
    <style:style style:name="T729" style:parent-style-name="DefaultParagraphFont" style:family="text">
      <style:text-properties style:text-position="super 66.6%"/>
    </style:style>
    <style:style style:name="T730" style:parent-style-name="DefaultParagraphFont" style:family="text">
      <style:text-properties fo:font-weight="bold" style:font-weight-asian="bold"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text-position="super 66.6%"/>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text-position="super 66.6%" style:font-size-complex="12pt" fo:background-color="#FFFFFF"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6.6%"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6.6%"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fo:language="en" fo:country="US"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per 66.6%"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fo:background-color="#FFFFFF" style:language-asian="lt" style:country-asian="LT"/>
    </style:style>
    <style:style style:name="P9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P9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P9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909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fo:background-color="#FFFFFF" style:language-asian="lt" style:country-asian="LT"/>
    </style:style>
    <style:style style:name="T994" style:parent-style-name="DefaultParagraphFont" style:family="text">
      <style:text-properties style:font-size-complex="12pt" fo:background-color="#FFFFFF" style:language-asian="lt" style:country-asian="LT"/>
    </style:style>
    <style:style style:name="T995" style:parent-style-name="DefaultParagraphFont" style:family="text">
      <style:text-properties style:font-size-complex="12pt" fo:background-color="#FFFFFF" style:language-asian="lt" style:country-asian="LT"/>
    </style:style>
    <style:style style:name="P996" style:parent-style-name="Normal" style:family="paragraph">
      <style:paragraph-properties fo:text-align="justify" fo:text-indent="0.5909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P1002" style:parent-style-name="Normal" style:family="paragraph">
      <style:paragraph-properties fo:text-align="justify" fo:text-indent="0.5909in">
        <style:tab-stops>
          <style:tab-stop style:type="left" style:position="1.1812in"/>
        </style:tab-stops>
      </style:paragraph-properties>
    </style:style>
    <style:style style:name="P1003" style:parent-style-name="Normal" style:family="paragraph">
      <style:paragraph-properties fo:text-align="center">
        <style:tab-stops>
          <style:tab-stop style:type="left" style:position="0.7875in"/>
        </style:tab-stops>
      </style:paragraph-properties>
      <style:text-properties fo:hyphenate="false"/>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style:tab-stops>
          <style:tab-stop style:type="left" style:position="0.7875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background-color="#FFFFFF"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P1027" style:parent-style-name="Normal" style:family="paragraph">
      <style:paragraph-properties fo:text-align="justify" fo:text-indent="0.5909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background-color="#FFFFFF" style:language-asian="lt" style:country-asian="L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fo:background-color="#FFFFFF" style:language-asian="lt" style:country-asian="LT"/>
    </style:style>
    <style:style style:name="T1045" style:parent-style-name="DefaultParagraphFont" style:family="text">
      <style:text-properties style:font-size-complex="12pt" fo:background-color="#FFFFFF" style:language-asian="lt" style:country-asian="LT"/>
    </style:style>
    <style:style style:name="T1046" style:parent-style-name="DefaultParagraphFont" style:family="text">
      <style:text-properties style:font-size-complex="12pt" fo:background-color="#FFFFFF" style:language-asian="lt" style:country-asian="LT"/>
    </style:style>
    <style:style style:name="T1047" style:parent-style-name="DefaultParagraphFont" style:family="text">
      <style:text-properties style:font-size-complex="12pt" fo:background-color="#FFFFFF" style:language-asian="lt" style:country-asian="L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fo:background-color="#FFFFFF" style:language-asian="lt" style:country-asian="LT"/>
    </style:style>
    <style:style style:name="T1060" style:parent-style-name="DefaultParagraphFont" style:family="text">
      <style:text-properties style:font-size-complex="12pt" fo:background-color="#FFFFFF" style:language-asian="lt" style:country-asian="LT"/>
    </style:style>
    <style:style style:name="P1061" style:parent-style-name="Normal" style:family="paragraph">
      <style:paragraph-properties fo:text-align="justify" fo:text-indent="0.5909in">
        <style:tab-stops>
          <style:tab-stop style:type="left" style:position="1.1812in"/>
        </style:tab-stops>
      </style:paragraph-properties>
    </style:style>
    <style:style style:name="P1062" style:parent-style-name="Normal" style:family="paragraph">
      <style:paragraph-properties fo:text-align="center">
        <style:tab-stops>
          <style:tab-stop style:type="left" style:position="0.7875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tab-stops>
          <style:tab-stop style:type="left" style:position="0.7875in"/>
        </style:tab-stops>
      </style:paragraph-properties>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fo:background-color="#FFFFFF"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fo:background-color="#FFFFFF"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fo:background-color="#FFFFFF"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fo:background-color="#FFFFFF"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fo:background-color="#FFFFFF"/>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text-position="super 66.6%"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text-position="super 66.6%" style:font-size-complex="12pt" fo:background-color="#FFFFFF"/>
    </style:style>
    <style:style style:name="T1162" style:parent-style-name="DefaultParagraphFont" style:family="text">
      <style:text-properties fo:color="#000000" style:font-size-complex="12pt" fo:background-color="#FFFFFF"/>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text-position="super 66.6%" style:font-size-complex="12pt" fo:background-color="#FFFFFF"/>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text-position="super 66.6%" style:font-size-complex="12pt" fo:background-color="#FFFFFF"/>
    </style:style>
    <style:style style:name="T1170" style:parent-style-name="DefaultParagraphFont" style:family="text">
      <style:text-properties fo:color="#000000" style:font-size-complex="12pt" fo:background-color="#FFFFFF"/>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style:text-position="super 65%"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00" fo:font-size="10pt" style:font-size-asian="10pt" style:language-asian="lt" style:country-asian="LT"/>
    </style:style>
    <style:style style:name="T1177" style:parent-style-name="DefaultParagraphFont" style:family="text">
      <style:text-properties fo:font-style="italic" style:font-style-asian="italic" fo:color="#000000" fo:font-size="10pt" style:font-size-asian="10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fo:language="en" fo:country="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style>
    <style:style style:name="T1192" style:parent-style-name="DefaultParagraphFont" style:family="text">
      <style:text-properties fo:language="en" fo:country="US"/>
    </style:style>
    <style:style style:name="T1193" style:parent-style-name="DefaultParagraphFont" style:family="text">
      <style:text-properties style:text-position="super 66.6%"/>
    </style:style>
    <style:style style:name="T1194" style:parent-style-name="DefaultParagraphFont" style:family="text">
      <style:text-properties fo:background-color="#FFFFFF"/>
    </style:style>
    <style:style style:name="T1195" style:parent-style-name="DefaultParagraphFont" style:family="text">
      <style:text-properties fo:background-color="#FFFFFF"/>
    </style:style>
    <style:style style:name="P1196" style:parent-style-name="Normal" style:family="paragraph">
      <style:paragraph-properties fo:text-align="justify" fo:text-indent="0.5909in"/>
    </style:style>
    <style:style style:name="T1197" style:parent-style-name="DefaultParagraphFont" style:family="text">
      <style:text-properties style:text-position="super 66.6%"/>
    </style:style>
    <style:style style:name="T1198" style:parent-style-name="DefaultParagraphFont" style:family="text">
      <style:text-properties fo:language="en" fo:country="US"/>
    </style:style>
    <style:style style:name="T1199" style:parent-style-name="DefaultParagraphFont" style:family="text">
      <style:text-properties fo:language="en" fo:country="U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background-color="#FFFFFF"/>
    </style:style>
    <style:style style:name="T1203" style:parent-style-name="DefaultParagraphFont" style:family="text">
      <style:text-properties fo:background-color="#FFFFFF"/>
    </style:style>
    <style:style style:name="P1204" style:parent-style-name="Normal" style:family="paragraph">
      <style:paragraph-properties fo:text-align="justify" fo:text-indent="0.5909in"/>
    </style:style>
    <style:style style:name="T1205" style:parent-style-name="DefaultParagraphFont" style:family="text">
      <style:text-properties style:text-position="super 66.6%"/>
    </style:style>
    <style:style style:name="T1206" style:parent-style-name="DefaultParagraphFont" style:family="text">
      <style:text-properties fo:language="en" fo:country="US"/>
    </style:style>
    <style:style style:name="T1207" style:parent-style-name="DefaultParagraphFont" style:family="text">
      <style:text-properties fo:language="en" fo:country="US"/>
    </style:style>
    <style:style style:name="T1208" style:parent-style-name="DefaultParagraphFont" style:family="text">
      <style:text-properties fo:background-color="#FFFFFF"/>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background-color="#FFFFFF"/>
    </style:style>
    <style:style style:name="T1212" style:parent-style-name="DefaultParagraphFont" style:family="text">
      <style:text-properties fo:background-color="#FFFFFF"/>
    </style:style>
    <style:style style:name="P1213" style:parent-style-name="Normal" style:family="paragraph">
      <style:paragraph-properties fo:text-align="justify" fo:text-indent="0.5909in"/>
    </style:style>
    <style:style style:name="T1214" style:parent-style-name="DefaultParagraphFont" style:family="text">
      <style:text-properties style:text-position="super 66.6%"/>
    </style:style>
    <style:style style:name="T1215" style:parent-style-name="DefaultParagraphFont" style:family="text">
      <style:text-properties fo:background-color="#FFFFFF"/>
    </style:style>
    <style:style style:name="T1216" style:parent-style-name="DefaultParagraphFont" style:family="text">
      <style:text-properties style:text-position="super 66.6%" fo:background-color="#FFFFFF"/>
    </style:style>
    <style:style style:name="T1217" style:parent-style-name="DefaultParagraphFont" style:family="text">
      <style:text-properties fo:background-color="#FFFFFF"/>
    </style:style>
    <style:style style:name="T1218" style:parent-style-name="DefaultParagraphFont" style:family="text">
      <style:text-properties style:text-position="super 66.6%" fo:background-color="#FFFFFF"/>
    </style:style>
    <style:style style:name="T1219" style:parent-style-name="DefaultParagraphFont" style:family="text">
      <style:text-properties fo:background-color="#FFFFFF"/>
    </style:style>
    <style:style style:name="T1220" style:parent-style-name="DefaultParagraphFont" style:family="text">
      <style:text-properties style:text-position="super 66.6%" fo:background-color="#FFFFFF"/>
    </style:style>
    <style:style style:name="T1221" style:parent-style-name="DefaultParagraphFont" style:family="text">
      <style:text-properties fo:background-color="#FFFFFF"/>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style:tab-stops>
          <style:tab-stop style:type="left" style:position="0.7875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fo:background-color="#FFFFFF"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background-color="#FFFFFF"/>
    </style:style>
    <style:style style:name="T1242" style:parent-style-name="DefaultParagraphFont" style:family="text">
      <style:text-properties fo:color="#222222" style:font-size-complex="12pt" fo:background-color="#FFFFFF" style:language-asian="en" style:country-asian="GB"/>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fo:background-color="#FFFFFF"/>
    </style:style>
    <style:style style:name="P1245" style:parent-style-name="Normal" style:family="paragraph">
      <style:paragraph-properties fo:text-align="justify" fo:text-indent="0.5909in">
        <style:tab-stops>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background-color="#FFFFFF"/>
    </style:style>
    <style:style style:name="P1249" style:parent-style-name="Normal" style:family="paragraph">
      <style:paragraph-properties fo:text-align="justify" fo:text-indent="0.5909in">
        <style:tab-stops>
          <style:tab-stop style:type="left" style:position="0.984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style>
    <style:style style:name="T1253" style:parent-style-name="DefaultParagraphFont" style:family="text">
      <style:text-properties fo:color="#222222" style:font-size-complex="12pt" fo:background-color="#FFFFFF" style:language-asian="en" style:country-asian="GB"/>
    </style:style>
    <style:style style:name="T1254" style:parent-style-name="DefaultParagraphFont" style:family="text">
      <style:text-properties style:font-size-complex="12pt" fo:background-color="#FFFFFF"/>
    </style:style>
    <style:style style:name="T1255" style:parent-style-name="DefaultParagraphFont" style:family="text">
      <style:text-properties fo:color="#222222" style:font-size-complex="12pt" fo:background-color="#FFFFFF" style:language-asian="en" style:country-asian="GB"/>
    </style:style>
    <style:style style:name="T1256" style:parent-style-name="DefaultParagraphFont" style:family="text">
      <style:text-properties fo:color="#222222" style:font-size-complex="12pt" fo:background-color="#FFFFFF" style:language-asian="en" style:country-asian="GB"/>
    </style:style>
    <style:style style:name="T1257" style:parent-style-name="DefaultParagraphFont" style:family="text">
      <style:text-properties style:font-size-complex="12pt" fo:background-color="#FFFFFF"/>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tab-stops>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fo:background-color="#FFFFFF"/>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fo:background-color="#FFFFFF"/>
    </style:style>
    <style:style style:name="T1266" style:parent-style-name="DefaultParagraphFont" style:family="text">
      <style:text-properties fo:color="#222222" style:font-size-complex="12pt" fo:background-color="#FFFFFF" style:language-asian="en" style:country-asian="GB"/>
    </style:style>
    <style:style style:name="T1267" style:parent-style-name="DefaultParagraphFont" style:family="text">
      <style:text-properties style:font-size-complex="12pt" fo:background-color="#FFFFFF"/>
    </style:style>
    <style:style style:name="T1268" style:parent-style-name="DefaultParagraphFont" style:family="text">
      <style:text-properties fo:color="#222222" style:font-size-complex="12pt" fo:background-color="#FFFFFF" style:language-asian="en" style:country-asian="GB"/>
    </style:style>
    <style:style style:name="T1269" style:parent-style-name="DefaultParagraphFont" style:family="text">
      <style:text-properties style:font-size-complex="12pt" fo:background-color="#FFFFFF"/>
    </style:style>
    <style:style style:name="P1270" style:parent-style-name="Normal" style:family="paragraph">
      <style:paragraph-properties fo:text-align="justify" fo:text-indent="0.5909in">
        <style:tab-stops>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fo:background-color="#FFFFFF"/>
    </style:style>
    <style:style style:name="T1274" style:parent-style-name="DefaultParagraphFont" style:family="text">
      <style:text-properties style:font-size-complex="12pt" fo:background-color="#FFFFFF"/>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style>
    <style:style style:name="T1281" style:parent-style-name="DefaultParagraphFont" style:family="text">
      <style:text-properties style:text-position="super 66.6%"/>
    </style:style>
    <style:style style:name="T1282" style:parent-style-name="DefaultParagraphFont" style:family="text">
      <style:text-properties fo:color="#000000" fo:background-color="#FFFFFF"/>
    </style:style>
    <style:style style:name="T1283" style:parent-style-name="DefaultParagraphFont" style:family="text">
      <style:text-properties fo:color="#000000" fo:background-color="#FFFFFF"/>
    </style:style>
    <style:style style:name="T1284" style:parent-style-name="DefaultParagraphFont" style:family="text">
      <style:text-properties fo:color="#000000" fo:background-color="#FFFFFF"/>
    </style:style>
    <style:style style:name="T1285" style:parent-style-name="DefaultParagraphFont" style:family="text">
      <style:text-properties fo:color="#000000" fo:background-color="#FFFFFF"/>
    </style:style>
    <style:style style:name="T1286" style:parent-style-name="DefaultParagraphFont" style:family="text">
      <style:text-properties fo:color="#000000" fo:background-color="#FFFFFF"/>
    </style:style>
    <style:style style:name="T1287" style:parent-style-name="DefaultParagraphFont" style:family="text">
      <style:text-properties fo:color="#000000" fo:background-color="#FFFFFF"/>
    </style:style>
    <style:style style:name="T1288" style:parent-style-name="DefaultParagraphFont" style:family="text">
      <style:text-properties fo:color="#000000" style:font-size-complex="12pt" fo:background-color="#FFFFFF" style:language-asian="en" style:country-asian="GB"/>
    </style:style>
    <style:style style:name="T1289" style:parent-style-name="DefaultParagraphFont" style:family="text">
      <style:text-properties fo:color="#000000" fo:background-color="#FFFFFF"/>
    </style:style>
    <style:style style:name="T1290" style:parent-style-name="DefaultParagraphFont" style:family="text">
      <style:text-properties fo:color="#000000" fo:background-color="#FFFFFF"/>
    </style:style>
    <style:style style:name="T1291" style:parent-style-name="DefaultParagraphFont" style:family="text">
      <style:text-properties fo:color="#000000" fo:background-color="#FFFFFF"/>
    </style:style>
    <style:style style:name="T1292" style:parent-style-name="DefaultParagraphFont" style:family="text">
      <style:text-properties fo:color="#000000" fo:background-color="#FFFFFF"/>
    </style:style>
    <style:style style:name="T1293" style:parent-style-name="DefaultParagraphFont" style:family="text">
      <style:text-properties fo:color="#000000" fo:background-color="#FFFFFF"/>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style>
    <style:style style:name="T1347" style:parent-style-name="DefaultParagraphFont" style:family="text">
      <style:text-properties style:text-position="super 66.6%"/>
    </style:style>
    <style:style style:name="T1348" style:parent-style-name="DefaultParagraphFont" style:family="text">
      <style:text-properties style:text-position="super 66.6%"/>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text-position="super 66.6%"/>
    </style:style>
    <style:style style:name="T1351" style:parent-style-name="DefaultParagraphFont" style:family="text">
      <style:text-properties fo:language="en" fo:country="US"/>
    </style:style>
    <style:style style:name="T1352" style:parent-style-name="DefaultParagraphFont" style:family="text">
      <style:text-properties fo:language="en" fo:country="US"/>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text-position="super 66.6%"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fo:background-color="#FFFFFF"/>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tab-stops>
          <style:tab-stop style:type="left" style:position="0.886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size-complex="12pt" fo:background-color="#FFFFFF" style:language-asian="lt" style:country-asian="LT"/>
    </style:style>
    <style:style style:name="P1387" style:parent-style-name="Normal" style:family="paragraph">
      <style:paragraph-properties fo:text-align="justify" fo:text-indent="0.4923in">
        <style:tab-stops>
          <style:tab-stop style:type="left" style:position="0.7875in"/>
        </style:tab-stops>
      </style:paragraph-properties>
    </style:style>
    <style:style style:name="P1388" style:parent-style-name="Normal" style:family="paragraph">
      <style:paragraph-properties fo:text-align="center"/>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2-09 iki 2022-03-01</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 <text:s/>Koordinatoriai kiekvieną savaitę į Valstybės duomenų valdysenos inform</text:span><text:span text:style-name="T426">acinę sistemą (toliau – VDV IS) pateikia savo savivaldybės teritorijoje veikiančių vakcinacijos centrų ir skiepijančių ASPĮ COVID-19 vakcinų poreikį artėjančiai savaitei. Lietuvos Respublikos sveikatos apsaugos ministerija (toliau – SAM) elektroniniu paštu</text:span><text:span text:style-name="T427"><text:s/>kreipiasi į paslaugas organizuojančias ASPĮ (išskyrus, jei visi jų ir atraminių ASPĮ darbuotojai jau paskiepyti), prašydama pateikti savo ir jos teritorijoje esančių atraminių ASPĮ asmenų, kurie dar nepaskiepyti, tačiau pageidauja skiepytis, skaičių. SAM<text:s/></text:span><text:span text:style-name="T428">atsižvelgdama į koordinatorių ir paslaugas organizuojančių ASPĮ pateiktą COVID-</text:span><text:span text:style-name="T429">19 vakc</text:span><text:span text:style-name="T430">inų poreikį, paskiria COVID-</text:span><text:span text:style-name="T431">19 vakc</text:span><text:span text:style-name="T432">inas konkrečioms ASPĮ.</text:span><text:s/></text:p>
      <text:p text:style-name="P433">Punkto pakeitimai:</text:p>
      <text:p text:style-name="P434"><text:span text:style-name="T435">Nr.<text:s/></text:span><text:a xlink:href="https://www.e-tar.lt/portal/legalAct.html?documentId=a3c87250301211ec992fe4cdfceb5666" office:target-frame-name="_top" xlink:show="replace"><text:span text:style-name="T436">V-2335</text:span></text:a><text:span text:style-name="T437">, 2021-10-18, paskelbta TAR 2021-10-18, i. k. 2021-21767</text:span></text:p>
      <text:p text:style-name="Normal"/>
      <text:p text:style-name="P438"><text:span text:style-name="T439">13</text:span><text:span text:style-name="T440">. Gavusios Aprašo 12 punkte nurodytą SAM prašymą:</text:span></text:p>
      <text:p text:style-name="P441"><text:span text:style-name="T442">13.1</text:span><text:span text:style-name="T443">. atraminės ASPĮ sudaro dar nepaskiepytų ir pageidaujančių skiepytis savo darbuotojų sąrašus. Atraminėje ASPĮ paslaugas<text:s/></text:span><text:span text:style-name="T444">teikiantis kitas juridinis asmuo sudaro dar nepaskiepytų ir pageidaujančių skiepytis savo darbuotojų sąrašą ir jį pateikia atraminei ASPĮ. Atraminės ASPĮ pageidaujančių skiepytis ir dar nepaskiepytų asmenų skaičių (Aprašo 11.1 papunktyje nurodytu atveju –<text:s/></text:span><text:span text:style-name="T445">sąrašus) pateikia tai paslaugas organizuojančiai ASPĮ, kurios veikimo teritorijoje yra atraminė ASPĮ. Atraminė ASPĮ šiai paslaugas organizuojančiai ASPĮ pateikia ir pacientų, kuriems atraminėje ASPĮ teikiamos stacionarinės, dienos chirurgijos, dienos staci</text:span><text:span text:style-name="T446">onaro asmens sveikatos priežiūros paslaugos, skaičių;</text:span></text:p>
      <text:p text:style-name="P447"><text:span text:style-name="T448">13.2</text:span><text:span text:style-name="T449">. paslaugas organizuojančios ASPĮ sudaro<text:s/></text:span><text:span text:style-name="T450">dar nepaskiepytų ir pageidaujančių skiepytis<text:s/></text:span><text:span text:style-name="T451">savo darbuotojų sąrašus. Paslaugas organizuojančioje<text:s/></text:span><text:span text:style-name="T452">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3">kiančioje ASPĮ ir atraminėse ASPĮ paslaugas teikiančių kitų juridinių asmenų skiepijamų asmenų skaičių pateikia SAM elektroniniu paštu<text:s/></text:span><text:span text:style-name="T454">vakcina@sam.lt</text:span><text:span text:style-name="T455">. Paslaugas organizuojanti ASPĮ SAM elektroniniu paštu<text:s/></text:span><text:span text:style-name="T456">vakcina@sam.lt</text:span><text:span text:style-name="T457"><text:s/>pateikia ir pacientų, kuriems atramin</text:span><text:span text:style-name="T458">ėje ASPĮ ir paslaugas organizuojančioje ASPĮ teikiamos stacionarinės, dienos chirurgijos, dienos stacionaro asmens sveikatos priežiūros paslaugos, skaičių.</text:span><text:s/></text:p>
      <text:p text:style-name="P459">Punkto pakeitimai:</text:p>
      <text:p text:style-name="P460"><text:span text:style-name="T461">Nr.<text:s/></text:span><text:a xlink:href="https://www.e-tar.lt/portal/legalAct.html?documentId=750122c0982611eb9fecb5ecd3bd711c" office:target-frame-name="_top" xlink:show="replace"><text:span text:style-name="T462">V-736</text:span></text:a><text:span text:style-name="T463">, 2021-04-07, paskelbta TAR 2021-04-08, i. k. 2021-07288</text:span></text:p>
      <text:p text:style-name="P464"><text:span text:style-name="T465">Nr.<text:s/></text:span><text:a xlink:href="https://www.e-tar.lt/portal/legalAct.html?documentId=001f25f0b6d611eb8371ea260d59d64b" office:target-frame-name="_top" xlink:show="replace"><text:span text:style-name="T466">V-1111</text:span></text:a><text:span text:style-name="T467">, 2021-05-17, paskelbta TAR 2021-05-17, i. k. 2021-10858</text:span></text:p>
      <text:p text:style-name="Normal"/>
      <text:p text:style-name="P468"><text:span text:style-name="T469">14</text:span><text:span text:style-name="T470">.</text:span><text:span text:style-name="T471"><text:tab/>Aprašo 1</text:span><text:span text:style-name="T472">3</text:span><text:span text:style-name="T473"><text:s/>punkte nurodytuose sąrašuose turi būti nurodyta: skiepijamo asmens vardas, pavardė, prioritetinė grupė, priskyrimą prioritetinei grupei pagrindžiančios aplinkybės (darbov</text:span><text:span text:style-name="T474">ietės pavadinimas ir juridinio asmens kodas, einamos pareigos, įstaigos, kurioje gydomas ir (ar) slaugomas ar globojamas pacientas, pavadinimas ir juridinio asmens kodas). Sąrašus tvirtina juos sudariusios ASPĮ ar kito juridinio asmens vadovas, kuris atsak</text:span><text:span text:style-name="T475">o už šių sąrašų atitiktį Aprašo 5 punkte nurodytoms prioritetinėms grupėms ir Apraše nustatytiems reikalavimams.</text:span></text:p>
      <text:p text:style-name="P476"><text:span text:style-name="T477">15</text:span><text:span text:style-name="T478">.</text:span><text:span text:style-name="T479"><text:tab/></text:span><text:span text:style-name="T480">Sveikatos apsaugos ministerija paskirsto</text:span><text:span text:style-name="T481"><text:s/>vakcinas, skiepijimui reikalingas medicinos pagalbos priemones (prietaisus) ir vakcinos paruoš</text:span><text:span text:style-name="T482">imui reikalingus vaistinius preparatus proporcingai paslaugas organizuojančioms ASPĮ ir savivaldybių vakcinacijos centrams, užtikrindama, kad visose savivaldybėse būtų skiepijamas tas pats arba artimas prioritetas, ir atsižvelgdama į:</text:span></text:p>
      <text:p text:style-name="P483"><text:span text:style-name="T484">15.1</text:span><text:span text:style-name="T485">. skiepijamų as</text:span><text:span text:style-name="T486">menų skaičių, nustatytą vadovaujantis Aprašo 12 punkte nurodytais VDV IS duomenimis ir Aprašo 13.2 papunktyje pateikta informacija;</text:span></text:p>
      <text:p text:style-name="P487"><text:span text:style-name="T488">15.2</text:span><text:span text:style-name="T489">. ESSC sandėlyje esančius ir planuojamus pristatyti COVID-19 vakcinos kiekius;</text:span></text:p>
      <text:p text:style-name="P490"><text:span text:style-name="T491">15.3</text:span><text:span text:style-name="T492">. ASPĮ esančius COVID-19 vakc</text:span><text:span text:style-name="T493">inos kiekius;</text:span></text:p>
      <text:p text:style-name="P494"><text:span text:style-name="T495">15.4</text:span><text:span text:style-name="T496">. <text:s/>tai, kuris prioritetas skiepijamas kiekvienoje savivaldybėje bei kokiu greičiu (paskiepytų asmenų skaičius per dieną) savivaldybėje vyksta skiepijimas.</text:span></text:p>
      <text:p text:style-name="P497"><text:span text:style-name="T498">15.5</text:span><text:span text:style-name="T499">.<text:s/></text:span><text:span text:style-name="T500">epidemiologinę situaciją savivaldybėse.</text:span><text:s/></text:p>
      <text:p text:style-name="P501">Papildyta papunkčiu:</text:p>
      <text:p text:style-name="P502"><text:span text:style-name="T503">Nr.<text:s/></text:span><text:a xlink:href="https://www.e-tar.lt/portal/legalAct.html?documentId=001f25f0b6d611eb8371ea260d59d64b" office:target-frame-name="_top" xlink:show="replace"><text:span text:style-name="T504">V-1111</text:span></text:a><text:span text:style-name="T505">, 2021-05-17, paskelbta TAR 2021-05-17, i. k. 2021-10858</text:span></text:p>
      <text:p text:style-name="Normal"/>
      <text:p text:style-name="P506"><text:span text:style-name="T507">16</text:span><text:span text:style-name="T508">. Sveikatos apsaugos ministerija, atsižvelgdama į ASPĮ esančius per 2 savaites ar ilgiau</text:span><text:span text:style-name="T509"><text:s/>nepanaudotus COVID-19 vakcinos kiekius ir (arba)<text:s/></text:span><text:span text:style-name="T510">epidemiologinę situaciją savivaldybėse</text:span><text:span text:style-name="T511">, gali perskirstyti ASPĮ turimas COVID-19 vakcinas kitoms ASPĮ. Už COVID-19 vakcinų perdavimą iš vienos ASPĮ kitoms šiame punkte nurodytame sprendime nurodytoms ASPĮ at</text:span><text:span text:style-name="T512">sakingas ESSC.</text:span><text:s/></text:p>
      <text:p text:style-name="P513">Punkto pakeitimai:</text:p>
      <text:p text:style-name="P514"><text:span text:style-name="T515">Nr.<text:s/></text:span><text:a xlink:href="https://www.e-tar.lt/portal/legalAct.html?documentId=001f25f0b6d611eb8371ea260d59d64b" office:target-frame-name="_top" xlink:show="replace"><text:span text:style-name="T516">V-1111</text:span></text:a><text:span text:style-name="T517">, 2021-05-17, paskelbta TAR 2021-05-17, i. k. 2021-10858</text:span></text:p>
      <text:p text:style-name="Normal"/>
      <text:p text:style-name="P518"><text:span text:style-name="T519">17</text:span><text:span text:style-name="T520">.</text:span><text:span text:style-name="T521"><text:tab/>ESSC ne vėliau kaip per 5 dienas, skaičiuojant<text:s/></text:span><text:span text:style-name="T522">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3">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4">pakuotės lapelio informaciją ir COVID-19 vakcinos charakteristikų santrauką, nurodant interneto svetainės adresą.<text:s/></text:span></text:p>
      <text:p text:style-name="P525"><text:span text:style-name="T526">18</text:span><text:span text:style-name="T527">. Vakcinacijos centras pasilieka jam reikalingą COVID-19 vakcinų, skiepijimui reikalingų medicinos pagalbos priemonių (prietaisų) ir va</text:span><text:span text:style-name="T528">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9">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30">COVID-19 vakcinos charakteristikų santrauką, nurodant interneto svetainės adresą. Pateikiamų pakuotės lapelių skaičius turi būti ne mažesnis negu tiekiamų COVID-19 vakcinų dozių, kuriomis gyventojai bus skiepijami pirmą kartą.</text:span><text:s/></text:p>
      <text:p text:style-name="P531">Punkto pakeitimai:</text:p>
      <text:p text:style-name="P532"><text:span text:style-name="T533">Nr.<text:s/></text:span><text:a xlink:href="https://www.e-tar.lt/portal/legalAct.html?documentId=32e329001f7711eca51399bc661f78e7" office:target-frame-name="_top" xlink:show="replace"><text:span text:style-name="T534">V-2162</text:span></text:a><text:span text:style-name="T535">, 2021-09-27, paskelbta TAR 2021-09-27, i. k. 2021-20148</text:span></text:p>
      <text:p text:style-name="Normal"/>
      <text:p text:style-name="P536"><text:span text:style-name="T537">19</text:span><text:span text:style-name="T538">.<text:s/></text:span><text:span text:style-name="T539">Asmenų registracija<text:s/></text:span><text:span text:style-name="T540">skiepijimo paslaugoms gauti vykdoma naudojant<text:s/></text:span><text:span text:style-name="T541">ESVIS<text:s/></text:span><text:span text:style-name="T542">Sveikatos<text:s/></text:span><text:span text:style-name="T543">apsaugos ministerijos Ekstremalių sveikatai situacijų centro direktoriaus tvirtinamų Ekstremalių situacijų valdymo informacinės sistemos nuostatų ir kitų teisės aktų, reguliuojančių registraciją skiepijimo paslaugoms gauti, nustatyta tvarka. Esant ESVIS ve</text:span><text:span text:style-name="T544">iklos sutrikimams, dėl kurių negali būti vykdoma registracija skiepijimo paslaugoms gauti, registracijai skiepijimo paslaugoms gauti naudojama</text:span><text:span text:style-name="T545"><text:s/>Išankstinė pacientų registracijos informacinė sistema<text:s/></text:span><text:span text:style-name="T546">mutatis mutandis<text:s/></text:span><text:span text:style-name="T547">Pacientų registravimo asmens sveikatos pri</text:span><text:span text:style-name="T548">ežiūros paslaugoms gauti tvarkos aprašo, patvirtinto Lietuvos Respublikos sveikatos apsaugos ministro 2018 m. liepos 16 d. įsakymu Nr. V-812 „Dėl Pacientų registravimo asmens sveikatos priežiūros paslaugoms gauti tvarkos aprašo patvirtinimo“ nustatyta tvar</text:span><text:span text:style-name="T549">ka. Registracija vykdoma šia tvarka:</text:span></text:p>
      <text:p text:style-name="P550"><text:span text:style-name="T551">19.1</text:span><text:span text:style-name="T552">. pacientai, priklausantys prioritetinei grupei, kuri atitinkamu metu skiepijama, pasirinktoje ASPĮ per Ekstremalių situacijų valdymo informacinę sistemą (toliau – ESVIS) (elektroniniu būdu arba telefonu paskambin</text:span><text:span text:style-name="T553">us į Karštąją liniją 1808) registruojasi patys arba juos užregistruoja minėtos ASPĮ darbuotojai. Registravimosi skiepytis pirmąja COVID-19 vakcinos doze metu galima registruotis skiepytis ir antra tos pačios COVID-19 vakcinos doze (kai skiepijimas daugiau<text:s/></text:span><text:span text:style-name="T554">nei viena doze numatytas COVID-19 vakcinos charakteristikų santraukoje nurodytoje skiepijimo schemoje), išskyrus Aprašo 28</text:span><text:span text:style-name="T555">2</text:span><text:span text:style-name="T556">.1 papunktyje nurodytą atvejį.</text:span></text:p>
      <text:p text:style-name="P557"><text:span text:style-name="T558">Aprašo 8</text:span><text:span text:style-name="T559">2</text:span><text:span text:style-name="T560"><text:s/>punkte nurodytu atveju pacientai kreipiasi į pasirinktą ASPĮ ir pateikia jai užsienio kompet</text:span><text:span text:style-name="T561">enting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2">2</text:span><text:span text:style-name="T563">.1 papunktyje nurodytą atvejį.</text:span></text:p>
      <text:p text:style-name="P564">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5"><text:span text:style-name="T566">Užsienio valstybės diplomatinės atstovybės,<text:s/></text:span><text:span text:style-name="T567">konsulinės įstaigos, tarptautinės organizacijos atstovybės, Europos Sąjungos įstaigos ir kitos atstovybės Lietuvoje (toliau – užsienio atstovybė) vadovas patvirtina pageidaujančių skiepytis Lietuvoje akredituotų ir reziduojančių užsienio atstovybės narių i</text:span><text:span text:style-name="T568">r akredituotų jų šeimos narių (toliau – atstovybės nariai) sąrašą, kuriame nurodoma</text:span><text:span text:style-name="T569">s</text:span><text:span text:style-name="T570"><text:s/>užsienio atstovybės pavadinimas, skiepijamų asmenų vardai, pavardės, akreditacijos kodas ir kontaktiniai duomenys (telefono ryšio numeris ir el. pašto adresas). Užsienio a</text:span><text:span text:style-name="T571">tstovybės vadovas atsako už šioje pastraipoje nurodyto sąrašo duomenų tikrumą. Užsienio atstovybės šioje pastraipoje nurodytame sąraše įrašytų atstovybės narių skaičių pateikia Lietuvos Respublikos užsienio reikalų ministerijai, kuri bendrą užsienio atstov</text:span><text:span text:style-name="T572">ybių sąrašuose nurodytą skaičių pateikia koordinatoriui.</text:span></text:p>
      <text:p text:style-name="P573"><text:span text:style-name="T574">Vakcinacijos centrai ir skiepijančios ASPĮ sudaro rezervinius prie jų prisirašiusių pacientų sąrašus, kuriuose turi būti Aprašo 14 punkte nurodyta informacija. Rezervinius sąrašus tvirtina juos sudar</text:span><text:span text:style-name="T575">iusios ASPĮ vadovas, kuris atsako už šių sąrašų atitiktį Aprašo 5 punkte nurodytoms prioritetinėms grupėms ir Apraše nustatytiems reikalavimams;</text:span><text:s/></text:p>
      <text:p text:style-name="P576">Papunkčio pakeitimai:</text:p>
      <text:p text:style-name="P577"><text:span text:style-name="T578">Nr.<text:s/></text:span><text:a xlink:href="https://www.e-tar.lt/portal/legalAct.html?documentId=fd5078d0ce7f11eba2bad9a0748ee64d" office:target-frame-name="_top" xlink:show="replace"><text:span text:style-name="T579">V-1400</text:span></text:a><text:span text:style-name="T580">, 2021-06-16, paskelbta TAR 2021-06-16, i. k. 2021-13686</text:span></text:p>
      <text:p text:style-name="Normal"/>
      <text:p text:style-name="P581"><text:span text:style-name="T582">19.2</text:span><text:span text:style-name="T583">. prioritetinėms grupėms priklausantys ir dar nepaskiepyti, bet pageidaujantys skiepytis Aprašo 11.3 ir 11.4 papunkčiuose nurodyti asmenys, išskyrus vakcinacijos centrų<text:s/></text:span><text:span text:style-name="T584">ar skiepijančių ASPĮ darbuotojus ir šiose ASPĮ paslaugas teikiančius kitų juridinių asmenų darbuotojus, dėl skiepijimosi kreipiasi į savo įstaigos ar įmonės vadovą ar jo įgaliotą asmenį, kuris sudaro visų savo įstaigos ar įmonės pageidaujančių skiepytis as</text:span><text:span text:style-name="T585">menų sąrašą, o jame nurodytų asmenų skaičių pateikia koordinatoriui. Sąrašus tvirtina juos sudariusios įmonės ar įstaigos vadovas, kuris atsako už šių sąrašų atitiktį Aprašo 5 punkte nurodytoms prioritetinėms grupėms ir Apraše nustatytiems reikalavimams. S</text:span><text:span text:style-name="T586">ąraše turi būti Aprašo 14 punkte nurodyta informacija.</text:span></text:p>
      <text:p text:style-name="P58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8">Vyriausybės nurodytai asmenų grupei priklausančių asmenų sąrašą, kuriame nurodyti skiepijamų asmenų vardai, pavardės ir pareigos, koordinatoriui pateikia Vyriausybės nurodyta institucija.</text:p>
      <text:p text:style-name="P589"><text:span text:style-name="T590">Koordinatorius įmonėms ir įstaigoms bei užsienio atstovybėms nurodo, kiek jų sąrašuose nurodytų asmenų skiepijama savivaldybės vakcina</text:span><text:span text:style-name="T591">cijos centre (-uose) ir (ar) skiepijančiose ASPĮ, kad būtų užtikrintas vakcinų panaudojimas per nustatytą laiką ir proporcingas asmenų srautų paskirstymas tarp ASPĮ. Sąrašus sudariusios įmonės, įstaigos ar didelio subjekto vadovas, užsienio atstovybė ar Vy</text:span><text:span text:style-name="T592">riausybės nurodyta institucija vakcinacijos centrui (-ams) ir (ar) skiepijančioms ASPĮ perduoda joms priskirtų skiepyti asmenų sąrašus, kuriuose nurodomas asmens vardas, pavardė, asmens kodas (jei jis suteiktas<text:s/></text:span><text:span text:style-name="T593">Lietuvos gyventojų registrų įstatymo nustatyt</text:span><text:span text:style-name="T594">a tvarka) arba akreditacijos</text:span><text:span text:style-name="T595"><text:s/>kodas ir kontaktiniai duomenys (telefono ryšio numeris ir el. pašto adresas), reikalingi asmeniui registruoti skiepijimo paslaugai gauti;<text:s/></text:span></text:p>
      <text:p text:style-name="P596"><text:span text:style-name="T597">19.3</text:span><text:span text:style-name="T598">. vakcinacijos centrai ir skiepijančios ASPĮ sudaro dar nepaskiepytų, bet pageid</text:span><text:span text:style-name="T599">aujančių skiepytis savo darbuotojų sąrašus, kuriuose turi būti Aprašo 14 punkte nurodyta informacija. Vakcinacijos centruose ir skiepijančiose ASPĮ<text:s/></text:span><text:span text:style-name="T600">paslaugas teikian</text:span><text:span text:style-name="T601">tys</text:span><text:span text:style-name="T602"><text:s/>kit</text:span><text:span text:style-name="T603">i</text:span><text:span text:style-name="T604"><text:s/>juridini</text:span><text:span text:style-name="T605">ai</text:span><text:span text:style-name="T606"><text:s/>asmen</text:span><text:span text:style-name="T607">ys sudaro dar nepaskiepytų, bet pageidaujančių skiepytis savo<text:s/></text:span><text:span text:style-name="T608">darb</text:span><text:span text:style-name="T609">uotojų<text:s/></text:span><text:span text:style-name="T610">sąrašus ir pateikia juos atitinkamai vakcinacijos centrui ar skiepijančiai ASPĮ. Kito juridinio asmens sąraše turi būti<text:s/></text:span><text:span text:style-name="T611">nurodyta asmens vardas, pavardė, asmens kodas ir kontaktiniai duomenys (telefono ryšio numeris ir el. pašto adresas), reikalingi<text:s/></text:span><text:span text:style-name="T612">asmeniui registruoti skiepijimo paslaugai gauti</text:span><text:span text:style-name="T613">. Šiame papunktyje nurodytus sąrašus tvirtina ir už jų</text:span><text:span text:style-name="T614"><text:s/>atitiktį Aprašo 5 punkte nurodytoms prioritetinėms grupėms ir Apraše nustatytiems reikalavimams</text:span><text:span text:style-name="T615"><text:s/>atsako atitinkamai vakcinacijos centro, skiepijančios ASPĮ</text:span><text:span text:style-name="T616"><text:s/>ir kito juridinio asmens vadovas</text:span><text:span text:style-name="T617">.</text:span><text:span text:style-name="T618"><text:s/>Vakcinacijos centrai ar skiepijančios ASPĮ užregistruoja šiame papunktyje nurodytuose sąrašuose bei vadovaujantis Aprašo 19.2 papunkčiu pateiktuose jiems priskirtų skiepyti kitų įstaigų ir įmonių asmenų sąrašuose nurodytu</text:span><text:span text:style-name="T619">s asmenis skiepytis<text:s/></text:span><text:span text:style-name="T620">ESVIS<text:s/></text:span><text:span text:style-name="T621">arba šių asmenų pageidavimu jie skiepytis ESVIS registruojasi patys;</text:span></text:p>
      <text:p text:style-name="P622"><text:span text:style-name="T623">19.4</text:span><text:span text:style-name="T624">. prioritetinėms grupėms priklausantys ir dar nepaskiepyti, bet pageidaujantys skiepytis pacientai, kuriems teikiamos palaikomojo gydymo ir slaugos pasla</text:span><text:span text:style-name="T625">ugos, ir socialinės globos įstaigų gyventojai šį pageidavimą nurodo atitinkamai slaugos ir palaikomojo gydymo paslaugas teikiančios įstaigos arba socialinės globos įstaigos vadovui ar jo įgaliotam asmeniui, kuris organizuoja jų skiepijimą vakcinacijos cent</text:span><text:span text:style-name="T626">ruose. Prioritetinėms grupėms priklausantys ir dar nepaskiepyti, bet pageidaujantys skiepytis pacientai, kuriems paslaugas organizuojančiose ASPĮ ar atraminėse ASPĮ teikiamos stacionarinės, dienos chirurgijos, dienos stacionaro asmens sveikatos priežiūros<text:s/></text:span><text:span text:style-name="T627">paslaugos, šį pageidavimą nurodo atitinkamai paslaugas organizuojančios ASPĮ ar atraminės ASPĮ vadovui ar jo įgaliotam asmeniui, kuris organizuoja jų skiepijimą paslaugas organizuojančioje ASPĮ ar atraminėje ASPĮ.</text:span><text:s/></text:p>
      <text:p text:style-name="P628">Punkto pakeitimai:</text:p>
      <text:p text:style-name="P629"><text:span text:style-name="T630">Nr.<text:s/></text:span><text:a xlink:href="https://www.e-tar.lt/portal/legalAct.html?documentId=001f25f0b6d611eb8371ea260d59d64b" office:target-frame-name="_top" xlink:show="replace"><text:span text:style-name="T631">V-1111</text:span></text:a><text:span text:style-name="T632">, 2021-05-17, paskelbta TAR 2021-05-17, i. k. 2021-10858</text:span></text:p>
      <text:p text:style-name="Normal"/>
      <text:p text:style-name="P633"><text:span text:style-name="T634">20</text:span><text:span text:style-name="T635">.</text:span><text:span text:style-name="T636"><text:tab/></text:span><text:span text:style-name="T637">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8">uoti skiepytis gali bet kada vėliau. <text:s/></text:span></text:p>
      <text:p text:style-name="P639"><text:span text:style-name="T640">21</text:span><text:span text:style-name="T641">. Jei skiepytis užsiregistravę asmenys skiepytis neatvyksta , jiems skiepyti skirtu laiku ASPĮ skiepytis kviečia iš eilės į rezervinį sąrašą įrašytus asmenis, kurie gali atvykti į ASPĮ per skiepijimui nustatytą<text:s/></text:span><text:span text:style-name="T642">laiką.</text:span><text:s/></text:p>
      <text:p text:style-name="P643">Punkto pakeitimai:</text:p>
      <text:p text:style-name="P644"><text:span text:style-name="T645">Nr.<text:s/></text:span><text:a xlink:href="https://www.e-tar.lt/portal/legalAct.html?documentId=001f25f0b6d611eb8371ea260d59d64b" office:target-frame-name="_top" xlink:show="replace"><text:span text:style-name="T646">V-1111</text:span></text:a><text:span text:style-name="T647">, 2021-05-17, paskelbta TAR 2021-05-17, i. k. 2021-10858</text:span></text:p>
      <text:p text:style-name="Normal"/>
      <text:p text:style-name="P648"><text:span text:style-name="T649">III</text:span><text:span text:style-name="T650"><text:s/>SKYRIUS</text:span></text:p>
      <text:p text:style-name="P651"><text:span text:style-name="T652">SKIEPIJIMO<text:s/></text:span><text:span text:style-name="T653">PASLAUGŲ TEIKIMO TVARKA</text:span></text:p>
      <text:p text:style-name="P654"/>
      <text:p text:style-name="P655"><text:span text:style-name="T656">22</text:span><text:span text:style-name="T657">.</text:span><text:span text:style-name="T658"><text:tab/></text:span><text:span text:style-name="T659">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0">ngtose skiepijimo vietose). Skiepijant ne ASPĮ patalpose turi būti laikomasi infekcijų kontrolės reikalavimų ir pildomi medicinos dokumentai Aprašo 30.1-30.4 papunkčiuose nustatyta tvarka.<text:s/></text:span></text:p>
      <text:p text:style-name="P661"><text:span text:style-name="T662">23</text:span><text:span text:style-name="T663">.</text:span><text:span text:style-name="T664"><text:tab/></text:span><text:span text:style-name="T665">Jei skiepijimas vykdomas vietovėse, esančiose už<text:s/></text:span><text:span text:style-name="T666">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7">ą eilės tvarką), jei užtikrinama, kad turimomis COVID-19 vakcinos atsargomis bus galima paskiepyti visus skiepijamai prioritetinei grupei priklausančius asmenis.</text:span></text:p>
      <text:p text:style-name="P668"><text:span text:style-name="T669">24</text:span><text:span text:style-name="T670">. Skiepijimo paslaugą skiria ir teikia asmens sveikatos priežiūros specialistai, nurodyt</text:span><text:span text:style-name="T671">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2">ofilaktikos aprašas), 7 punkte.</text:span></text:p>
      <text:p text:style-name="P673"><text:span text:style-name="T674">Dėl skiepijimo paslaugos skyrimo 5–11 m. vaikams rekomenduojama konsultuotis su vaikų ligų gydytoju</text:span><text:span text:style-name="T675">.<text:s/></text:span></text:p>
      <text:p text:style-name="P676">Punkto pakeitimai:</text:p>
      <text:p text:style-name="P677"><text:span text:style-name="T678">Nr.<text:s/></text:span><text:a xlink:href="https://www.e-tar.lt/portal/legalAct.html?documentId=35182db06d2411ec993ff5ca6e8ba60c" office:target-frame-name="_top" xlink:show="replace"><text:span text:style-name="T679">V</text:span><text:span text:style-name="T680">-2</text:span></text:a><text:span text:style-name="T681">, 2022-01-04, paskelbta TAR 2022-01-04, i. k. 2022-00069</text:span></text:p>
      <text:p text:style-name="Normal"/>
      <text:p text:style-name="P682"><text:span text:style-name="T683">25</text:span><text:span text:style-name="T684">.</text:span><text:span text:style-name="T685"><text:tab/></text:span><text:span text:style-name="T686">Asmenims, sergantiems remisijos nepasiekusia onkologine liga ir kuriems taikomas aktyvus priešvėžinis gydymas (imunoterapija, taikinių terapija, chemoterapija, hormonoterapija, spindulinė<text:s/></text:span><text:span text:style-name="T687">terapija, chirurginis gydymas ir kt.)<text:s/></text:span><text:span text:style-name="T688">arba persirgusiems onkologine liga ir aktyviai stebimiems, kai po aktyvaus priešvėžinio gydymo pabaigos yra praėję ne daugiau kaip 24 mėn., išskyrus sergančius piktybinėmis kraujo ligomis, kuriems tęsiamas chemoterapin</text:span><text:span text:style-name="T689">is, imunoterapinis ar taikinių piktybinių kraujo ligų gydymas arba kuriems toks gydymas baigtas ne seniau kaip prieš 24 mėn., skiepijimo paslaugą<text:s/></text:span><text:span text:style-name="T690">skiria<text:s/></text:span><text:span text:style-name="T691">šeimos gydytojas, įvertinęs paciento sveikatos būklę pagal gydančio gydytojo onkologo rekomendacijas ir</text:span><text:span text:style-name="T692"><text:s/>atsižvelgdamas į jo rekomenduotą pacientui saugią vakcinacijos datą, arba specializuotą onkologinę pagalbą teikiančios ASPĮ <text:s/>gydantis gydytojas</text:span><text:span text:style-name="T693">.</text:span></text:p>
      <text:p text:style-name="P694"><text:span text:style-name="T695">26</text:span><text:span text:style-name="T696">.</text:span><text:span text:style-name="T697"><text:tab/></text:span><text:span text:style-name="T698">Skiepijimo paslaugos teikiamos vadovaujantis:</text:span></text:p>
      <text:p text:style-name="P699"><text:span text:style-name="T700">26.1</text:span><text:span text:style-name="T701">.<text:s/></text:span><text:span text:style-name="T702">Imunoprofilaktikos aprašo 11.1 ir 11.2<text:s/></text:span><text:span text:style-name="T703">papunkčiais;</text:span></text:p>
      <text:p text:style-name="P704"><text:span text:style-name="T705">26.2</text:span><text:span text:style-name="T706">.<text:s/></text:span><text:span text:style-name="T707">COVID-19 vakcinos registracijos metu patvirtinta COVID-19 vakcinos charakteristikų santrauka;</text:span></text:p>
      <text:p text:style-name="P708"><text:span text:style-name="T709">26.3</text:span><text:span text:style-name="T710">.<text:s/></text:span><text:span text:style-name="T711">įrodymais pagrįstos medicinos žiniomis apie imunoprofilaktikos taikymą COVID-19 ligai (koronaviruso infekcijai) valdyti.</text:span></text:p>
      <text:p text:style-name="P712"><text:span text:style-name="T713">27</text:span><text:span text:style-name="T714">. ASPĮ turi užtikrinti, kad<text:s/></text:span><text:span text:style-name="T715">ASPĮ ar kitos skiepijimo paslaugų teikimo vietos, nurodytos Aprašo 22 punkte, patalpose (laukimo patalpoje arba, jei laukimo patalpos nėra, kitoje patalpoje, kurioje pacientas galėtų praleisti pakankamai laiko) keliose gerai pri</text:span><text:span text:style-name="T716">einamose ir aiškiai matomose vietose (informaciniuose stenduose ar pan.) būtų paskelbta informacija apie skiepijimo COVID-19 vakcina esmę, pobūdį (įskaitant skiepijimo procedūrą), tikslus, žinomas ir galimas komplikacijas (nepageidaujamus padarinius) (įska</text:span><text:span text:style-name="T717">itant informaciją apie tai, kokių veiksmų imtis ir (arba) kokias medicinos priemones (prietaisus) ar vaistinius preparatus vartoti, norint sumažinti arba pašalinti patiriamus nepageidaujamus padarinius, pranešimo apie juos tvarką, nurodytą Aprašo 38 punkte</text:span><text:span text:style-name="T718">), kitas aplinkybes, kurios gali turėti įtakos paciento apsisprendimui sutikti skiepytis arba atsisakyti skiepijimo, taip pat apie galimus padarinius atsisakius skiepijimo ir (arba) kad ši informacija būtų įteikta raštu kiekvienam skiepytis atvykusiam asme</text:span><text:span text:style-name="T719">niui ar jo atstovui atvykimo į ASPĮ ar kitą skiepijimo paslaugų teikimo vietą, nurodytą Aprašo 22 punkte, metu. ASPĮ taip pat turi užtikrinti, kad ASPĮ darbuotojai arba asmenys, dirbantys kitoje skiepijimo paslaugų teikimo vietoje, nurodytoje Aprašo 22 pun</text:span><text:span text:style-name="T720">kte, atsakytų į visus asmens ar jo atstovo klausimus, susijusius su šiame punkte nurodyta informacija.</text:span><text:s/></text:p>
      <text:p text:style-name="P721">Punkto pakeitimai:</text:p>
      <text:p text:style-name="P722"><text:span text:style-name="T723">Nr.<text:s/></text:span><text:a xlink:href="https://www.e-tar.lt/portal/legalAct.html?documentId=001f25f0b6d611eb8371ea260d59d64b" office:target-frame-name="_top" xlink:show="replace"><text:span text:style-name="T724">V-1111</text:span></text:a><text:span text:style-name="T725">, 2021-05-17, paskelbta T</text:span><text:span text:style-name="T726">AR 2021-05-17, i. k. 2021-10858</text:span></text:p>
      <text:p text:style-name="Normal"/>
      <text:p text:style-name="P727">28. ASPĮ privalo užtikrinti, kad kiekvienas asmuo būtų paskiepytas to paties registruotojo COVID-19 vakcina pagal schemą, nurodytą COVID-19 vakcinos charakteristikų santraukoje, išskyrus Aprašo 28<text:span text:style-name="T728">2<text:s/></text:span>ir 28<text:span text:style-name="T729">5<text:s/></text:span>punktuose nurodytus<text:span text:style-name="T730"><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31">Punkto pakeitimai:</text:p>
      <text:p text:style-name="P732"><text:span text:style-name="T733">Nr.<text:s/></text:span><text:a xlink:href="https://www.e-tar.lt/portal/legalAct.html?documentId=fd5078d0ce7f11eba2bad9a0748ee64d" office:target-frame-name="_top" xlink:show="replace"><text:span text:style-name="T734">V-1400</text:span></text:a><text:span text:style-name="T735">, 2021-06-16, paskelbta TAR 2021-06-16, i. k. 2021-13686</text:span></text:p>
      <text:p text:style-name="P736"><text:span text:style-name="T737">Nr.<text:s/></text:span><text:a xlink:href="https://www.e-tar.lt/portal/legalAct.html?documentId=ddf4eb40f4f611eb9f09e7df20500045" office:target-frame-name="_top" xlink:show="replace"><text:span text:style-name="T738">V-1802</text:span></text:a><text:span text:style-name="T739">, 2021-08-04, paskelbta TAR 2021-08-04, i. k. 2021-17020</text:span></text:p>
      <text:p text:style-name="Normal"/>
      <text:p text:style-name="P740">28<text:span text:style-name="T741">1</text:span>. Jei asmeniui po skiepijimo pirma COVID-19 vakcinos doze (kai skiepijimas daugiau nei viena doze numatytas COVID-19 vakcinos charakteristikų santraukoje nurodytoje skiepijimo schemoje) vadovaujantis teigiamu SARS-CoV-2 PGR tyrimo<text:s/><text:span text:style-name="T742">arba greitojo SARS-CoV-2<text:s/></text:span><text:span text:style-name="T743">antigeno testo<text:s/></text:span>rezultatu buvo nustatyta COVID-19 liga (koronaviruso infekcija), antra dozė jam skiepijama ne anksčiau kaip po 150 dienų nuo COVID-19 ligos (koronaviruso infekcijos) diagnozės patvirtinimo, išskyrus jei  po COVID-19 ligos (koronaviruso infekcijos) diagnozės patvirtinimo dienos praėjo ne mažiau kaip 21 diena ir asmeniui nenustatomi SARS-CoV-2 anti-S ir (ar) anti-RBD IgG antikūnai (toliau – IgG antikūnai).<text:s/></text:p>
      <text:p text:style-name="P744">Papildyta punktu:</text:p>
      <text:p text:style-name="P745"><text:span text:style-name="T746">Nr.<text:s/></text:span><text:a xlink:href="https://www.e-tar.lt/portal/legalAct.html?documentId=fd5078d0ce7f11eba2bad9a0748ee64d" office:target-frame-name="_top" xlink:show="replace"><text:span text:style-name="T747">V-1400</text:span></text:a><text:span text:style-name="T748">, 2021-06-16, paskelbta TAR 2021-06-16, i. k. 2021-13686</text:span></text:p>
      <text:p text:style-name="P749">Punkto pakeitimai:</text:p>
      <text:p text:style-name="P750"><text:span text:style-name="T751">Nr.<text:s/></text:span><text:a xlink:href="https://www.e-tar.lt/portal/legalAct.html?documentId=ca443d3088e911ec902c973ca77da22a" office:target-frame-name="_top" xlink:show="replace"><text:span text:style-name="T752">V-281</text:span></text:a><text:span text:style-name="T753">, 2022-02-08, paskelbta TAR 2022-02</text:span><text:span text:style-name="T754">-08, i. k. 2022-02239</text:span></text:p>
      <text:p text:style-name="Normal"/>
      <text:p text:style-name="P755"><text:span text:style-name="T756">28</text:span><text:span text:style-name="T757">2</text:span><text:span text:style-name="T758">. COVID-19 vakcina nepaskiepyti asmenys, kuriems per pastarąsias 180 dienų iki skiepijimo, vadovaujantis teigiamu SARS-CoV-2 PGR tyrimo<text:s/></text:span><text:span text:style-name="T759">arba greitojo SARS-CoV-2 antigeno testo<text:s/></text:span><text:span text:style-name="T760">rezultatu, buvo nustatyta COVID-19 liga (koronavir</text:span><text:span text:style-name="T761">uso infekcija), skiepijami ne anksčiau kaip po 150 dienų nuo COVID-19 ligos (koronaviruso infekcijos) diagnozės patvirtinimo viena bet kurios</text:span><text:span text:style-name="T762"><text:s/></text:span><text:span text:style-name="T763">COVID-19 vakcinos doze, išskyrus šiuos atvejus, kai skiepijama dviem dozėmis:</text:span><text:s/><text:span text:style-name="T764"><text:s/></text:span></text:p>
      <text:p text:style-name="P765">Punkto pakeitimai:</text:p>
      <text:p text:style-name="P766"><text:span text:style-name="T767">Nr.<text:s/></text:span><text:a xlink:href="https://www.e-tar.lt/portal/legalAct.html?documentId=ca443d3088e911ec902c973ca77da22a" office:target-frame-name="_top" xlink:show="replace"><text:span text:style-name="T768">V-281</text:span></text:a><text:span text:style-name="T769">, 2022-02-08, paskelbta TAR 2022-02-08, i. k. 2022-02239</text:span></text:p>
      <text:p text:style-name="P770"><text:span text:style-name="T771">28</text:span><text:span text:style-name="T772">2</text:span><text:span text:style-name="T773">.1</text:span><text:span text:style-name="T774">.  jei asmens sprendimu atlikus IgG antikūnų tyrimą po COVID-19 ligos (koronaviruso infekci</text:span><text:span text:style-name="T775">jos) diagnozės patvirtinimo dienos praėjus ne mažiau kaip 21 dienai,  IgG antikūnai nenustatomi;</text:span></text:p>
      <text:p text:style-name="P776"><text:span text:style-name="T777">28</text:span><text:span text:style-name="T778">2</text:span><text:span text:style-name="T779">.2</text:span><text:span text:style-name="T780">. gydytojo sprendimu asmenims, kuriems taikomas sisteminis imunosupresinis gydymas ar yra nustatytas imunodeficitinis sutrikimas;</text:span><text:s/></text:p>
      <text:p text:style-name="P781"><text:span text:style-name="T782">28</text:span><text:span text:style-name="T783">2</text:span><text:span text:style-name="T784">.3</text:span><text:span text:style-name="T785">.</text:span><text:s/>esant objektyvioms aplinkybėms ir asmeniui pageidaujant būti vakcinuotam pagal dviejų dozių vakcinavimo schemą.<text:s/></text:p>
      <text:p text:style-name="P786">Papildyta papunkčiu:</text:p>
      <text:p text:style-name="P787"><text:span text:style-name="T788">Nr.<text:s/></text:span><text:a xlink:href="https://www.e-tar.lt/portal/legalAct.html?documentId=2880f330e49d11eb9f09e7df20500045" office:target-frame-name="_top" xlink:show="replace"><text:span text:style-name="T789">V-1664</text:span></text:a><text:span text:style-name="T790">, 2021-07-14, paskelbt</text:span><text:span text:style-name="T791">a TAR 2021-07-14, i. k. 2021-15919</text:span></text:p>
      <text:p text:style-name="Normal"/>
      <text:p text:style-name="P792">Punkto pakeitimai:</text:p>
      <text:p text:style-name="P793"><text:span text:style-name="T794">Nr.<text:s/></text:span><text:a xlink:href="https://www.e-tar.lt/portal/legalAct.html?documentId=6f246c90d8f411eb9f09e7df20500045" office:target-frame-name="_top" xlink:show="replace"><text:span text:style-name="T795">V-1493</text:span></text:a><text:span text:style-name="T796">, 2021-06-29, paskelbta TAR 2021-06-29, i. k. 2021-14627</text:span></text:p>
      <text:p text:style-name="Normal"/>
      <text:p text:style-name="P797"><text:span text:style-name="T798">28</text:span><text:span text:style-name="T799">3</text:span><text:span text:style-name="T800">. Trečiąja COVID-19<text:s/></text:span><text:span text:style-name="T801">vakcinos doze naudojant COVID-19 vakciną Comirnaty praėjus ne mažiau kaip 28 dienoms nuo antrosios COVID-19 vakcinos dozės suleidimo dienos, gali skiepytis:</text:span></text:p>
      <text:p text:style-name="P802"><text:span text:style-name="T803">28</text:span><text:span text:style-name="T804">3</text:span><text:span text:style-name="T805">.1</text:span><text:span text:style-name="T806">. 12 m. ir vyresni pacientai, sergantys lėtinėmis imunitetą silpninančiomis ligomis arba</text:span><text:span text:style-name="T807"><text:s/></text:span><text:span text:style-name="T808">kur</text:span><text:span text:style-name="T809">ių imuninės sistemos funkcija yra sunkiai sutrikusi dėl kitų priežasčių, arba pacientai, <text:s/>k</text:span><text:span text:style-name="T810">uriems taikomas gydymas imuninę sistemą slopinančiais vaistiniais preparatais</text:span><text:span text:style-name="T811">;</text:span></text:p>
      <text:p text:style-name="P812"><text:span text:style-name="T813">28</text:span><text:span text:style-name="T814">3</text:span><text:span text:style-name="T815">.2</text:span><text:span text:style-name="T816">. 18 m. ir vyresni pacientai, kurie po paskiepijimo pagal skiepijimo schemą n</text:span><text:span text:style-name="T817">eturi<text:s/></text:span>anti-SARS-CoV-2 IgG<text:span text:style-name="T818"><text:s/></text:span><text:span text:style-name="T819">antikūnų (</text:span><text:span text:style-name="T820">pagrindžiama laboratorinio<text:s/></text:span>kiekybinio ar pusiau kiekybinio serologinio imunologinio<text:s/><text:span text:style-name="T821">tyrimo, atlikto</text:span><text:span text:style-name="T822"><text:s/>praėjus ne mažiau kaip po 28 d. po paskutinės vakcinos dozės suleidimo dienos,</text:span><text:span text:style-name="T823"><text:s/>atsakymu)</text:span><text:span text:style-name="T824"><text:s/>ir<text:s/></text:span><text:span text:style-name="T825">Elektroninės sveikatos pasla</text:span><text:span text:style-name="T826">ugų ir bendradarbiavimo infrastruktūros informacinės sistemos formoje<text:s/></text:span>E025 „Ambulatorinio apsilankymo aprašymas“ yra<text:s/><text:span text:style-name="T827">šeimos gydytojo<text:s/></text:span><text:span text:style-name="T828">rekomendacija trečiajai COVID-19 vakcinos dozei (</text:span>įrašytas Tarptautinės statistinės ligų ir sveikatos sutrikimų klasifikacijos dešimtojo pataisyto ir papildyto leidimo „Sisteminis ligų sąrašas“ (Australijos modifikacija, TLK-10-AM) kodas<text:span text:style-name="T829"><text:s/>Z25.8).</text:span><text:s/></text:p>
      <text:p text:style-name="P830">Punkto pakeitimai:</text:p>
      <text:p text:style-name="P831"><text:span text:style-name="T832">Nr.<text:s/></text:span><text:a xlink:href="https://www.e-tar.lt/portal/legalAct.html?documentId=3c76a5400f3311ec9f09e7df20500045" office:target-frame-name="_top" xlink:show="replace"><text:span text:style-name="T833">V-1998</text:span></text:a><text:span text:style-name="T834">, 20</text:span><text:span text:style-name="T835">21-09-06, paskelbta TAR 2021-09-06, i. k. 2021-18868</text:span></text:p>
      <text:p text:style-name="P836"><text:span text:style-name="T837">Nr.<text:s/></text:span><text:a xlink:href="https://www.e-tar.lt/portal/legalAct.html?documentId=a3c87250301211ec992fe4cdfceb5666" office:target-frame-name="_top" xlink:show="replace"><text:span text:style-name="T838">V-2335</text:span></text:a><text:span text:style-name="T839">, 2021-10-18, paskelbta TAR 2021-10-18, i. k. 2021-21767</text:span></text:p>
      <text:p text:style-name="P840"><text:span text:style-name="T841">Nr.<text:s/></text:span><text:a xlink:href="https://www.e-tar.lt/portal/legalAct.html?documentId=ee76a41046cf11ec992fe4cdfceb5666" office:target-frame-name="_top" xlink:show="replace"><text:span text:style-name="T842">V-2594</text:span></text:a><text:span text:style-name="T843">, 2021-11-16, paskelbta TAR 2021-11-16, i. k. 2021-23672</text:span></text:p>
      <text:p text:style-name="Normal"/>
      <text:p text:style-name="P844"><text:span text:style-name="T845">28</text:span><text:span text:style-name="T846">4</text:span><text:span text:style-name="T847">. Trečiąja (kai skiepijimas daugiau nei viena doze numatytas COVID-19 vakcinos<text:s/></text:span><text:span text:style-name="T848">charakteristikų santraukoje nurodytoje skiepijimo schemoje) arba antrąja (kai skiepijimas viena doze numatytas COVID-19 vakcinos charakteristikų santraukoje nurodytoje skiepijimo schemoje arba kai asmuo buvo paskiepytas tik viena vakcinos doze pagal Aprašo</text:span><text:span text:style-name="T849"><text:s/>28</text:span><text:span text:style-name="T850">2</text:span><text:span text:style-name="T851"> punktą) COVID-19 vakcinos doze (sustiprinančiąja doze) gali skiepytis 18 m. ir vyresni asmenys:</text:span></text:p>
      <text:p text:style-name="P852"><text:span text:style-name="T853">28</text:span><text:span text:style-name="T854">4</text:span><text:span text:style-name="T855">.1</text:span><text:span text:style-name="T856">. jei asmuo buvo paskiepytas Comirnaty, Spikevax arba Vaxzevria – COVID-19 vakcina Comirnaty arba puse COVID-19 vakcinos Spikevax dozės (0,25 ml) ne</text:span><text:span text:style-name="T857"><text:s/>anksčiau kaip po 90 dienų nuo antrosios COVID-19 vakcinos dozės suleidimo dienos;</text:span></text:p>
      <text:p text:style-name="P858"><text:span text:style-name="T859">28</text:span><text:span text:style-name="T860">4</text:span><text:span text:style-name="T861">.2</text:span><text:span text:style-name="T862">. jei asmuo buvo paskiepytas COVID-19 Vaccine Janssen:</text:span></text:p>
      <text:p text:style-name="P863"><text:span text:style-name="T864">28</text:span><text:span text:style-name="T865">4</text:span><text:span text:style-name="T866">.2.1</text:span><text:span text:style-name="T867">. COVID-19 Vaccine Janssen – ne anksčiau kaip po<text:s/></text:span><text:span text:style-name="T868">60</text:span><text:span text:style-name="T869"><text:s/>d. nuo vakcinos suleidimo dienos arba</text:span></text:p>
      <text:p text:style-name="P870"><text:span text:style-name="T871">28</text:span><text:span text:style-name="T872">4</text:span><text:span text:style-name="T873">.2.2</text:span><text:span text:style-name="T874">. Comirnaty arba puse COVID-19 vakcinos Spikevax dozės (0,25 ml) – ne anksčiau kaip po 90 dienų nuo vakcinos suleidimo dienos;</text:span><text:s/></text:p>
      <text:p text:style-name="P875">Papunkčio pakeitimai:</text:p>
      <text:p text:style-name="P876"><text:span text:style-name="T877">Nr.<text:s/></text:span><text:a xlink:href="https://www.e-tar.lt/portal/legalAct.html?documentId=1093027182c911ecbd43a994b3e2e1cb" office:target-frame-name="_top" xlink:show="replace"><text:span text:style-name="T878">V-2</text:span><text:span text:style-name="T879">06</text:span></text:a><text:span text:style-name="T880">, 2022-01-31, paskelbta TAR 2022-01-31, i. k. 2022-01622</text:span></text:p>
      <text:p text:style-name="Normal"/>
      <text:p text:style-name="P881">2<text:span text:style-name="T882">8</text:span><text:span text:style-name="T883">4</text:span><text:span text:style-name="T884">.3</text:span><text:span text:style-name="T885">. paskiepyti pagal visą COVID-19 vakcinos charakteristikų santraukoje nurodytą skiepijimo schemą ir persirgę COVID-19 liga (koronaviruso infekcija), kai ji patvirtinta teigiamu laboratorinio SARS-CoV-2 PGR tyrimo<text:s/></text:span><text:span text:style-name="T886">arba greitojo SARS-CoV-2 antigeno testo<text:s/></text:span><text:span text:style-name="T887">rez</text:span><text:span text:style-name="T888">ultatu (nepriklausomai nuo persirgimo ir skiepijimo (ar vakcinos dozių ir persirgimo) eiliškumo) – ne anksčiau kaip po 180 d. nuo vėlesnės iš šių datų – COVID-19 Vaccine Janssen suleidimo dienos ar antrosios Comirnaty, Spikevax arba Vaxzevria dozės suleidi</text:span><text:span text:style-name="T889">mo dienos arba teigiamo SARS-CoV-2 PGR tyrimo<text:s/></text:span><text:span text:style-name="T890">arba greitojo SARS-CoV-2 antigeno testo<text:s/></text:span><text:span text:style-name="T891">rezultato gavimo dienos.</text:span><text:s/></text:p>
      <text:p text:style-name="P892">Papunkčio pakeitimai:</text:p>
      <text:p text:style-name="P893"><text:span text:style-name="T894">Nr.<text:s/></text:span><text:a xlink:href="https://www.e-tar.lt/portal/legalAct.html?documentId=ca443d3088e911ec902c973ca77da22a" office:target-frame-name="_top" xlink:show="replace"><text:span text:style-name="T895">V-281</text:span></text:a><text:span text:style-name="T896">, 2022-02-08, p</text:span><text:span text:style-name="T897">askelbta TAR 2022-02-08, i. k. 2022-02239</text:span></text:p>
      <text:p text:style-name="Normal"/>
      <text:p text:style-name="P898">Punkto pakeitimai:</text:p>
      <text:p text:style-name="P899"><text:span text:style-name="T900">Nr.<text:s/></text:span><text:a xlink:href="https://www.e-tar.lt/portal/legalAct.html?documentId=69e443c0626c11eca9ac839120d251c4" office:target-frame-name="_top" xlink:show="replace"><text:span text:style-name="T901">V-2900</text:span></text:a><text:span text:style-name="T902">, 2021-12-21, paskelbta TAR 2021-12-21, i. k. 2021-26420</text:span></text:p>
      <text:p text:style-name="P903"><text:span text:style-name="T904">Nr.<text:s/></text:span><text:a xlink:href="https://www.e-tar.lt/portal/legalAct.html?documentId=35182db06d2411ec993ff5ca6e8ba60c" office:target-frame-name="_top" xlink:show="replace"><text:span text:style-name="T905">V-2</text:span></text:a><text:span text:style-name="T906">, 2022-01-04, paskelbta TAR 2022-01-04, i. k. 2022-00069</text:span></text:p>
      <text:p text:style-name="Normal"/>
      <text:p text:style-name="P907"><text:span text:style-name="T908">28</text:span><text:span text:style-name="T909">5</text:span><text:span text:style-name="T910">. Skiepijant farmacijos kompanijos AstraZeneca</text:span><text:s/>COVID-19<text:s/><text:span text:style-name="T911">vakcina<text:s/></text:span><text:span text:style-name="T912">Vaxzevria (toliau – Vaxzevria) ir Comirnaty</text:span><text:span text:style-name="T913"><text:s/>(išsk</text:span><text:span text:style-name="T914">yrus<text:s/></text:span>Aprašo 28<text:span text:style-name="T915">2</text:span><text:s/>punkte nurodytu atveju)<text:span text:style-name="T916"><text:s/></text:span><text:span text:style-name="T917">pirmajai skiepo dozei gali būti naudojama Vaxzevria, o antrajai – Comirnaty <text:s/></text:span>COVID-19<text:s/><text:span text:style-name="T918">vakcina arba atvirkščiai. Šiame punkte nurodytu</text:span><text:s/>atveju tarp skiepijimo pirmąja ir antrąja atitinkamos COVID-19 vakcinos doze turi<text:s/>praeiti ne mažiau kaip 56 ir ne daugiau kaip 84 dienos.</text:p>
      <text:p text:style-name="P919">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920">Jei po skiepijimo pirmąja<text:s/><text:span text:style-name="T921">Vaxzevria arba Comirnaty vakcinos doze pasireiškia<text:s/></text:span><text:span text:style-name="T922">sunkios nepageidaujamos reakcijos, dėl vakcinos (</text:span><text:span text:style-name="T923">Vaxzevria ar Comirnaty)</text:span><text:span text:style-name="T924"><text:s/>antrąjai skiepo<text:s/></text:span><text:span text:style-name="T925">dozei</text:span><text:span text:style-name="T926"><text:s/>parinkimo, rekomenduojama konsultuotis su šeimos gydytoju.</text:span><text:span text:style-name="T927"><text:s/></text:span></text:p>
      <text:p text:style-name="P928">Papildyta punktu:</text:p>
      <text:p text:style-name="P929"><text:span text:style-name="T930">Nr.<text:s/></text:span><text:a xlink:href="https://www.e-tar.lt/portal/legalAct.html?documentId=ddf4eb40f4f611eb9f09e7df20500045" office:target-frame-name="_top" xlink:show="replace"><text:span text:style-name="T931">V-1802</text:span></text:a><text:span text:style-name="T932">, 2021-08-04, paskelbta TAR 2021-08-04, i. k. 2021-17020</text:span></text:p>
      <text:p text:style-name="Normal"/>
      <text:p text:style-name="P933"><text:span text:style-name="T934">29</text:span><text:span text:style-name="T935">. Sveikatos priežiūros specialistas, pirmą kartą paskiepijęs asmenį COVID-19 vakcina, įteikia jam COVID-19 vakcinos pakuotės lapelio kopiją su užrašytu antros COVID-19 vakcinos dozės pagal COVID-19 vakcinos charakteristikų santraukoje nurodytą skiepijimo s</text:span><text:span text:style-name="T936">chemą laiku, išskyrus Aprašo 28</text:span><text:span text:style-name="T937">2</text:span><text:span text:style-name="T938">.1 papunktyje nurodytą atvejį, ir primena, kad skiepytis antra doze pagal COVID-19 vakcinos charakteristikų santraukoje nurodytą skiepijimo schemą asmuo turi atvykti nurodytu laiku, o jei negali atvykti – apie tai nedelsdama</text:span><text:span text:style-name="T939">s turi informuoti ASPĮ. Jei asmuo nėra užregistruotas (užsiregistravęs) skiepytis antra COVID-19 vakcinos doze (kai skiepijimas daugiau nei viena doze numatytas COVID-19 vakcinos charakteristikų santraukoje nurodytoje skiepijimo schemoje), asmenį registruo</text:span><text:span text:style-name="T940">ja sveikatos priežiūros specialistas ar kitas ASPĮ darbuotojas iškart po skiepijimo paslaugos suteikimo, išskyrus Aprašo 28</text:span><text:span text:style-name="T941">2</text:span><text:span text:style-name="T942">.1 papunktyje nurodytą atvejį.</text:span></text:p>
      <text:p text:style-name="P943">Punkto pakeitimai:</text:p>
      <text:p text:style-name="P944"><text:span text:style-name="T945">Nr.<text:s/></text:span><text:a xlink:href="https://www.e-tar.lt/portal/legalAct.html?documentId=001f25f0b6d611eb8371ea260d59d64b" office:target-frame-name="_top" xlink:show="replace"><text:span text:style-name="T946">V-1111</text:span></text:a><text:span text:style-name="T947">, 2021-05-17, paskelbta TAR 2021-05-17, i. k. 2021-10858</text:span></text:p>
      <text:p text:style-name="P948"><text:span text:style-name="T949">Nr.<text:s/></text:span><text:a xlink:href="https://www.e-tar.lt/portal/legalAct.html?documentId=fd5078d0ce7f11eba2bad9a0748ee64d" office:target-frame-name="_top" xlink:show="replace"><text:span text:style-name="T950">V-1400</text:span></text:a><text:span text:style-name="T951">, 2021-06-16, paskelbta TAR 2021-06-16, i. k. 2021-13686</text:span></text:p>
      <text:p text:style-name="Normal"/>
      <text:p text:style-name="P952"><text:span text:style-name="T953">30</text:span><text:span text:style-name="T954">.</text:span><text:span text:style-name="T955"><text:tab/></text:span><text:span text:style-name="T956">Skiepijimo COVID-19 vakcina metu pildomi medicinos dokumentai:</text:span></text:p>
      <text:p text:style-name="P957"><text:span text:style-name="T958">30.1</text:span><text:span text:style-name="T959">.<text:s/></text:span><text:span text:style-name="T960">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61">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62">jos įrašas“ (toliau – forma E063);<text:s/></text:span></text:p>
      <text:p text:style-name="P963"><text:span text:style-name="T964">30.2</text:span><text:span text:style-name="T965">.<text:s/></text:span><text:span text:style-name="T966">asmens sveikatos priežiūros specialistai duomenis apie atliktą skiepijimą COVID-19 vakcina registruoja formoje Nr. 064/a „Profilaktinių skiepijimų registravimo žurnalas“, patvirtintoje Lietuvos Respublikos svei</text:span><text:span text:style-name="T967">katos apsaugos ministro 2014 m. sausio 27 d. įsakymu Nr. V-120 „Dėl Privalomų sveikatos statistikos apskaitos ir kitų tipinių formų bei privalomų sveikatos statistikos ataskaitų formų patvirtinimo“;</text:span></text:p>
      <text:p text:style-name="P968"><text:span text:style-name="T969">30.3</text:span><text:span text:style-name="T970">.<text:s/></text:span><text:span text:style-name="T971">vakcinaciją COVID-19 vakcina atlikęs asmens sve</text:span><text:span text:style-name="T972">ikatos priežiūros specialistas duomenis apie panaudotas COVID-19 vakcinas įrašo į registracijos žurnalą arba ASPĮ naudojamą vidinę informacinę sistemą ASPĮ nustatyta tvarka.</text:span></text:p>
      <text:p text:style-name="P973"><text:span text:style-name="T974">30.4.</text:span><text:span text:style-name="T975"><text:s/>Neteko galios nuo 2021-04-09</text:span></text:p>
      <text:p text:style-name="P976">Papunkčio naikinimas:</text:p>
      <text:p text:style-name="P977"><text:span text:style-name="T978">Nr.<text:s/></text:span><text:a xlink:href="https://www.e-tar.lt/portal/legalAct.html?documentId=750122c0982611eb9fecb5ecd3bd711c" office:target-frame-name="_top" xlink:show="replace"><text:span text:style-name="T979">V-736</text:span></text:a><text:span text:style-name="T980">, 2021-04-07, paskelbta TAR 2021-04-08, i. k. 2021-07288</text:span></text:p>
      <text:p text:style-name="Normal"/>
      <text:p text:style-name="P981"><text:span text:style-name="T982">30.5.</text:span><text:span text:style-name="T983"><text:s/>Neteko galios nuo 2021-04-09</text:span></text:p>
      <text:p text:style-name="P984">Papunkčio naikinimas:</text:p>
      <text:p text:style-name="P985"><text:span text:style-name="T986">Nr.<text:s/></text:span><text:a xlink:href="https://www.e-tar.lt/portal/legalAct.html?documentId=750122c0982611eb9fecb5ecd3bd711c" office:target-frame-name="_top" xlink:show="replace"><text:span text:style-name="T987">V-736</text:span></text:a><text:span text:style-name="T988">, 2021-04-07, paskelbta TAR 2021-04-08, i. k. 2021-07288</text:span></text:p>
      <text:p text:style-name="Normal"/>
      <text:p text:style-name="P989"><text:span text:style-name="T990">31</text:span><text:span text:style-name="T991">.</text:span><text:span text:style-name="T992"><text:tab/></text:span><text:span text:style-name="T993">Sveikatos priežiūros specialistai, skiepijantys COVID-19 vakcina, privalo naudoti II saugumo lygio asmenines apsaugos priemones (toliau<text:s/></text:span><text:span text:style-name="T994">– AAP), nurodytas Lietuvos Respublikos sveikatos apsaugos ministro – valstybės lygio ekstremaliosios situacijos valstybės operacijų vadovo 2020 m. balandžio 7 d. sprendimo Nr. V-754 „Dėl asmeninės apsaugos priemonių naudojimo asmens sveikatos priežiūros įs</text:span><text:span text:style-name="T995">taigose pagal saugumo lygius“ priede.</text:span></text:p>
      <text:p text:style-name="P996"><text:span text:style-name="T997">32</text:span><text:span text:style-name="T998">.</text:span><text:span text:style-name="T999"><text:tab/></text:span><text:span text:style-name="T1000">Panaudotos AAP ir skiepijant naudotos medicinos priemonės (prietaisai) tvarkomos vadovaujantis Lietuvos higienos norma HN 66:2013 „Medicininių atliekų tvarkymo saugos reikalavimai“, patvirtinta Lietuvos Respubl</text:span><text:span text:style-name="T1001">ikos sveikatos apsaugos ministro 2013 m. liepos 18 d. įsakymu Nr. V-706 „Dėl Lietuvos higienos normos HN 66:2013 „Medicininių atliekų tvarkymo saugos reikalavimai“ patvirtinimo“.</text:span></text:p>
      <text:p text:style-name="P1002"/>
      <text:p text:style-name="P1003"><text:span text:style-name="T1004">IV</text:span><text:span text:style-name="T1005"><text:s/>SKYRIUS</text:span></text:p>
      <text:p text:style-name="P1006"><text:span text:style-name="T1007">COVID-19 VAKCINŲ LAIKYMAS, TRANSPORTAVIMAS, NAUDOJIMO PRIEŽ</text:span><text:span text:style-name="T1008">IŪRA, ATSEKAMUMO IR ĮTARIAMŲ NEPAGEIDAUJAMŲ REAKCIJŲ STEBĖSENOS TVARKA</text:span></text:p>
      <text:p text:style-name="P1009"/>
      <text:p text:style-name="P1010"><text:span text:style-name="T1011">33</text:span><text:span text:style-name="T1012">.</text:span><text:span text:style-name="T1013"><text:tab/></text:span><text:span text:style-name="T1014">COVID-19 vakcinos visoje jų tiekimo grandinėje, įskaitant ASPĮ, turi būti laikomos ir transportuojamos gamintojo nustatytomis sąlygomis, užtikrinant drėgmės ir temperatūros<text:s/></text:span><text:span text:style-name="T1015">atitiktį šiems reikalavimams.</text:span></text:p>
      <text:p text:style-name="P1016"><text:span text:style-name="T1017">34</text:span><text:span text:style-name="T1018">.</text:span><text:span text:style-name="T1019"><text:tab/></text:span><text:span text:style-name="T1020">Paslaugas organizuojanti ASPĮ ir vakcinacijos centras prieš ardydam</text:span><text:span text:style-name="T1021">i</text:span><text:span text:style-name="T1022"><text:s/>išorinę (jei jos nėra, vidinę) COVID-19 vakcinos pakuotę, turi patikrinti pakuotės apsauginį įtaisą, siekdama įsitikinti, kad pakuotė yra vientisa ir</text:span><text:span text:style-name="T1023"><text:s/>nebuvo bandoma ją neteisėtai išardyti. Jeigu nustatoma, kad pakuotę buvo bandoma neteisėtai išardyti, COVID-19 vakcinos, esančio šioje pakuotėje, negalima vartoti, pakuotė turi būti padedama ir laikoma gamintojo nustatytomis sąlygomis atskirai nuo kitų va</text:span><text:span text:style-name="T1024">istinių preparatų ir Valstybinei vaistų kontrolės tarnybai prie Sveikatos apsaugos ministerijos (toliau – VVKT) išsiunčiamas pranešimas apie nustatytą neteisėtą pakuotės pažeidimo atvejį, COVID-19 vakcinos registruotojui ir tiekėjui, vadovaujantis Vaistini</text:span><text:span text:style-name="T1025">ų preparatų laikymo ir įtraukimo į apskaitą asmens sveikatos priežiūros įstaigose tvarkos aprašo, patvirtinto Lietuvos Respublikos sveikatos apsaugos ministro 2006 m. gruodžio 13 d. įsakymu Nr. V-1051 įsakymu „Dėl Vaistinių preparatų laikymo ir įtraukimo į</text:span><text:span text:style-name="T1026"><text:s/>apskaitą asmens sveikatos priežiūros įstaigose tvarkos aprašo patvirtinimo“, 95 punkto nuostatomis.<text:s/></text:span></text:p>
      <text:p text:style-name="P1027"><text:span text:style-name="T1028">35</text:span><text:span text:style-name="T1029">.</text:span><text:span text:style-name="T1030"><text:tab/></text:span><text:span text:style-name="T1031">Netinkamos vartoti COVID-19 vakcinos (pvz., nekokybiškos, pasibaigusio tinkamumo vartoti laiko) tvarkomos kaip farmacinės atliekos Lietuvos Respub</text:span><text:span text:style-name="T1032">likos atliekų tvarkymo įstatymo ir kitų teisės aktų nustatyta tvarka.</text:span></text:p>
      <text:p text:style-name="P1033"><text:span text:style-name="T1034">36</text:span><text:span text:style-name="T1035">.</text:span><text:span text:style-name="T1036"><text:tab/></text:span><text:span text:style-name="T1037">COVID-19 vakcina turi būti apskaitoma taip, kad būtų užtikrintas jos atsekamumas nuo gamintojo iki suvartojimo ASPĮ.</text:span></text:p>
      <text:p text:style-name="P1038"><text:span text:style-name="T1039">37</text:span><text:span text:style-name="T1040">.</text:span><text:span text:style-name="T1041"><text:tab/></text:span><text:span text:style-name="T1042">Pasireiškus nepageidaujamai reakcijai, asmens sveikat</text:span><text:span text:style-name="T1043">os priežiūros specialistas, prižiūrintis paskiepytą asmenį ar jį skiepijęs COVID-19 vakcina, gavęs informaciją iš paciento ar jo atstovo apie nepageidaujamą reakciją į skiepą, kaip galima greičiau, bet ne vėliau kaip per 15 dienų nuo įtariamos nepageidauja</text:span><text:span text:style-name="T1044">mos reakcijos atsiradimo, VVKT turi pateikti Sveikatos priežiūros ar farmacijos specialisto pranešimą apie įtariamą nepageidaujamą reakciją (ĮNR), kurio forma patvirtinta Lietuvos Respublikos sveikatos apsaugos ministro 2013 m. vasario 20 d. įsakymu Nr. V-</text:span><text:span text:style-name="T1045">185 „Dėl Sveikatos priežiūros ar farmacijos specialisto pranešimo apie įtariamą nepageidaujamą reakciją (ĮNR) pateikimo tvarkos aprašo, Sveikatos priežiūros ar farmacijos specialisto pranešimo apie įtariamą nepageidaujamą reakciją (ĮNR) formos ir Paciento<text:s/></text:span><text:span text:style-name="T1046">pranešimo apie įtariamą nepageidaujamą reakciją (ĮNR) formos patvirtinimo“ (toliau – įsakymas Nr. V-185), skelbiamą VVKT interneto svetainėje https://vapris.vvkt.lt/vvkt-web/public/nrvSpecialist, užpildydamas jį tiesiogiai arba užpildytą formą pateikdamas<text:s/></text:span><text:span text:style-name="T1047">elektroniniu paštu (adresu NepageidaujamaR@vvkt.lt).</text:span></text:p>
      <text:p text:style-name="P1048"><text:span text:style-name="T1049">38</text:span><text:span text:style-name="T1050">.</text:span><text:span text:style-name="T1051"><text:tab/></text:span><text:span text:style-name="T1052">Pasireiškus įtariamai nepageidaujamai reakcijai į COVID-19 vakciną, asmeniui rekomenduojama pateikti Paciento pranešimą apie įtariamą nepageidaujamą reakciją (ĮNR), kurio forma patvirtinta įsakym</text:span><text:span text:style-name="T1053">u Nr. V-185, skelbiamą VVKT internetinėje svetainėje https://vapris.vvkt.lt/vvkt-web/public/nrv, užpildant jį tiesiogiai arba užpildytą formą pateikiant elektroniniu paštu (adresu NepageidaujamaR@vvkt.lt). Pranešti apie įtariamą nepageidaujamą reakciją į C</text:span><text:span text:style-name="T1054">OVID-19 vakciną galima ir nemokamu telefonu 8 800 73 568.</text:span></text:p>
      <text:p text:style-name="P1055"><text:span text:style-name="T1056">39</text:span><text:span text:style-name="T1057">.</text:span><text:span text:style-name="T1058"><text:tab/></text:span><text:span text:style-name="T1059">Pradėjus Lietuvoje skiepijimą COVID-19 vakcina, VVKT pirmus šešis mėnesius kartą per mėnesį, o vėliau – kartą per ketvirtį įvertina ir apibendrina pateiktus įtariamų nepageidaujamų reakcijų<text:s/></text:span><text:span text:style-name="T1060">į COVID-19 vakcinas pranešimus ir duomenis teikia SAM.</text:span></text:p>
      <text:p text:style-name="P1061"/>
      <text:p text:style-name="P1062"><text:span text:style-name="T1063">V</text:span><text:span text:style-name="T1064"><text:s/>SKYRIUS</text:span></text:p>
      <text:p text:style-name="P1065"><text:span text:style-name="T1066">SKIEPIJIMO PASLAUGŲ APMOKĖJIMO TVARKA</text:span></text:p>
      <text:p text:style-name="P1067"/>
      <text:p text:style-name="P1068"><text:span text:style-name="T1069">40</text:span><text:span text:style-name="T1070">. Už skiepijimo paslaugas skiepijančioms ASPĮ už kiekvieną mėnesį (toliau – ataskaitinis laikotarpis) iki kito mėnesio 25 dienos iš<text:s/></text:span><text:span text:style-name="T1071">valstybės biudžeto lėšų mokama:</text:span></text:p>
      <text:p text:style-name="P1072"><text:span text:style-name="T1073">40.1</text:span><text:span text:style-name="T1074">. kompensuojamoji suma. Ji apskaičiuojama atitinkamos ASPĮ per ataskaitinį laikotarpį į Elektroninės sveikatos paslaugų ir bendradarbiavimo infrastruktūros informacinę sistemą pateiktų formų E063 skaičių padauginus iš<text:s/></text:span><text:span text:style-name="T1075">atitinkamų vidutinių vienos skiepijimo COVID-19 vakcina procedūros išlaidų (į jas neįskaitomos išlaidos COVID-19 vakcinoms ir medicinos priemonėms (prietaisams), nupirktiems valstybės biudžeto lėšomis ir perduotiems ASPĮ) sumos:</text:span><text:span text:style-name="T1076"><text:s/></text:span></text:p>
      <text:p text:style-name="P1077"><text:span text:style-name="T1078">40.1.1</text:span><text:span text:style-name="T1079"><text:s/>skiepijant ASPĮ p</text:span><text:span text:style-name="T1080">atalpose:</text:span></text:p>
      <text:p text:style-name="P1081"><text:span text:style-name="T1082">40.1.1.1</text:span><text:span text:style-name="T1083">. darbo dienomis – 3,37 euro;</text:span></text:p>
      <text:p text:style-name="P1084"><text:span text:style-name="T1085">40.1.1.2</text:span><text:span text:style-name="T1086">. poilsio ir švenčių dienomis – 4,60 euro;</text:span></text:p>
      <text:p text:style-name="P1087"><text:span text:style-name="T1088">40.1.2</text:span><text:span text:style-name="T1089">. skiepijant namuose ar socialinės globos įstaigose:</text:span></text:p>
      <text:p text:style-name="P1090"><text:span text:style-name="T1091">40.1.2.1</text:span><text:span text:style-name="T1092">. darbo dienomis<text:s/></text:span><text:span text:style-name="T1093">–<text:s/></text:span><text:span text:style-name="T1094">12,49<text:s/></text:span><text:span text:style-name="T1095">euro;</text:span></text:p>
      <text:p text:style-name="P1096"><text:span text:style-name="T1097">40.1.2.2</text:span><text:span text:style-name="T1098">.<text:s/></text:span><text:span text:style-name="T1099">poilsio ir švenčių dienomis</text:span><text:span text:style-name="T1100"><text:s/>–<text:s/></text:span><text:span text:style-name="T1101">2</text:span><text:span text:style-name="T1102">4,66<text:s/></text:span><text:span text:style-name="T1103">euro</text:span><text:span text:style-name="T1104">;</text:span></text:p>
      <text:p text:style-name="P1105"><text:span text:style-name="T1106">40.2</text:span><text:span text:style-name="T1107">. skatinamoji suma. Ji apskaičiuojama atitinkamos ASPĮ per ataskaitinį laikotarpį į Elektroninės sveikatos paslaugų ir bendradarbiavimo infrastruktūros informacinę sistemą pateiktų formų E063 skaičių padauginus iš 5 eur ir mokama nuo</text:span><text:span text:style-name="T1108"><text:s/>2022 m. vasario mėn</text:span><text:span text:style-name="T1109">. įskaitytinai.</text:span><text:s/></text:p>
      <text:p text:style-name="P1110">Punkto pakeitimai:</text:p>
      <text:p text:style-name="P1111"><text:span text:style-name="T1112">Nr.<text:s/></text:span><text:a xlink:href="https://www.e-tar.lt/portal/legalAct.html?documentId=ce9b1e10285b11ecad73e69048767e8c" office:target-frame-name="_top" xlink:show="replace"><text:span text:style-name="T1113">V-2267</text:span></text:a><text:span text:style-name="T1114">, 2021-10-08, paskelbta TAR 2021-10-08, i. k. 2021-21233</text:span></text:p>
      <text:p text:style-name="P1115"><text:span text:style-name="T1116">Nr.<text:s/></text:span><text:a xlink:href="https://www.e-tar.lt/portal/legalAct.html?documentId=1093027182c911ecbd43a994b3e2e1cb" office:target-frame-name="_top" xlink:show="replace"><text:span text:style-name="T1117">V-206</text:span></text:a><text:span text:style-name="T1118">, 2022-01-31, paskelbta TAR 2022-01-31, i. k. 2022-01622</text:span></text:p>
      <text:p text:style-name="Normal"/>
      <text:p text:style-name="P1119"><text:span text:style-name="T1120">40</text:span><text:span text:style-name="T1121">1</text:span><text:span text:style-name="T1122">.<text:s/></text:span><text:span text:style-name="T1123">ASPĮ, teikiančioms pirmines ambulatorines šeimos medicinos asmens sveikatos priežiūros p</text:span><text:span text:style-name="T1124">aslaugas:</text:span></text:p>
      <text:p text:style-name="P1125"><text:span text:style-name="T1126">40</text:span><text:span text:style-name="T1127">1</text:span><text:span text:style-name="T1128">.1</text:span><text:span text:style-name="T1129">.<text:s/></text:span>už kiekvieną, prie atitinkamos ASPĮ, teikiančios pirmines ambulatorines šeimos medicinos asmens sveikatos priežiūros paslaugas, prisirašiusį  šeimos gydytojo ir jo komandos bet kokia forma (žodžiu, raštu, elektroniniu paštu, telefonu ir<text:s/>kt.) paskatintą skiepytis ir paskiepytą COVID-19 vakcina asmenį,<text:s/><text:span text:style-name="T1130">iš valstybės biudžeto lėšų skiriamos skatinamosios lėšos (toliau – skatinamasis priedas):</text:span></text:p>
      <text:p text:style-name="P1131"><text:span text:style-name="T1132">40</text:span><text:span text:style-name="T1133">1</text:span><text:span text:style-name="T1134">.1</text:span><text:span text:style-name="T1135">.1</text:span><text:span text:style-name="T1136">. 30 Eur už pirmąja <text:s/></text:span>COVID-19 vakcinos doze paskiepytą<text:s/><text:span text:style-name="T1137">75 metų ar vyresnį asmenį;</text:span></text:p>
      <text:p text:style-name="P1138"><text:span text:style-name="T1139">40</text:span><text:span text:style-name="T1140">1</text:span><text:span text:style-name="T1141">.1</text:span><text:span text:style-name="T1142">.2</text:span><text:span text:style-name="T1143">. 5 Eur už pirmąja <text:s/></text:span>COVID-19 vakcinos doze paskiepytą<text:span text:style-name="T1144"><text:s/>jaunesnį kaip 75 metų asmenį;</text:span></text:p>
      <text:p text:style-name="P1145"><text:span text:style-name="T1146">40</text:span><text:span text:style-name="T1147">1</text:span><text:span text:style-name="T1148">.1</text:span><text:span text:style-name="T1149">.3</text:span><text:span text:style-name="T1150">. 30 Eur už<text:s/></text:span><text:span text:style-name="T1151">sustiprinančiąja</text:span><text:span text:style-name="T1152"><text:s text:c="2"/></text:span>COVID-19 vakcinos doze paskiepytą<text:s/><text:span text:style-name="T1153">65 metų ar vyresnį asmenį;</text:span></text:p>
      <text:p text:style-name="P1154"><text:span text:style-name="T1155">40</text:span><text:span text:style-name="T1156">1</text:span><text:span text:style-name="T1157">.2</text:span><text:span text:style-name="T1158">. ASPĮ, teikiančiai pirmines ambulatorines šeimos<text:s/></text:span><text:span text:style-name="T1159">medicinos asmens sveikatos priežiūros paslaugas, tenkanti skatinamųjų priedų suma apskaičiuojama per ataskaitinį laikotarpį Elektroninėje sveikatos paslaugų ir bendradarbiavimo infrastruktūros informacinėje sistemoje pateiktų formų E063 dėl prie šios ASPĮ<text:s/></text:span><text:span text:style-name="T1160">prisirašiusių atitinkamo amžiaus asmenų skiepo COVID-19 vakcina skaičių padauginus iš atitinkamo Aprašo 40</text:span><text:span text:style-name="T1161">1</text:span><text:span text:style-name="T1162">.1 papunktyje nurodyto skatinamojo priedo dydžio ir mokama už kiekvieną kalendorinį mėnesį;</text:span></text:p>
      <text:p text:style-name="P1163"><text:span text:style-name="T1164">40</text:span><text:span text:style-name="T1165">1</text:span><text:span text:style-name="T1166">.3</text:span><text:span text:style-name="T1167">. ASPĮ, teikiančioms ambulatorines šeimos medici</text:span><text:span text:style-name="T1168">nos asmens sveikatos priežiūros paslaugas, Aprašo 40</text:span><text:span text:style-name="T1169">1</text:span><text:span text:style-name="T1170">.1 papunktyje nurodyti skatinamieji priedai skiriami šeimos gydytojų ir jų komandos narių darbo užmokesčio priedams mokėti.</text:span><text:s/></text:p>
      <text:p text:style-name="P1171"><text:span text:style-name="T1172">TAR pastaba</text:span><text:span text:style-name="T1173">: <text:s/>40</text:span><text:span text:style-name="T1174">1</text:span><text:span text:style-name="T1175">punktas taikomas<text:s/></text:span><text:span text:style-name="T1176">apskaičiuojant skatinamąjį priedą už asmenis</text:span><text:span text:style-name="T1177">, paskiepytus</text:span><text:span text:style-name="T1178"><text:s/></text:span><text:span text:style-name="T1179">nuo <text:s/></text:span><text:span text:style-name="T1180">2021 m. gruodžio 1</text:span><text:span text:style-name="T1181"><text:s/>d.</text:span></text:p>
      <text:p text:style-name="P1182">Punkto pakeitimai:</text:p>
      <text:p text:style-name="P1183"><text:span text:style-name="T1184">Nr.<text:s/></text:span><text:a xlink:href="https://www.e-tar.lt/portal/legalAct.html?documentId=32e329001f7711eca51399bc661f78e7" office:target-frame-name="_top" xlink:show="replace"><text:span text:style-name="T1185">V-2162</text:span></text:a><text:span text:style-name="T1186">, 2021-09-27, paskelbta TAR 2021-09-27, i. k. 2021-20148</text:span></text:p>
      <text:p text:style-name="P1187"><text:span text:style-name="T1188">Nr.<text:s/></text:span><text:a xlink:href="https://www.e-tar.lt/portal/legalAct.html?documentId=03d018c05dc611eca9ac839120d251c4" office:target-frame-name="_top" xlink:show="replace"><text:span text:style-name="T1189">V-2840</text:span></text:a><text:span text:style-name="T1190">, 2021-12-14, paskelbta TAR 2021-12-16, i. k. 2021-25892</text:span></text:p>
      <text:p text:style-name="Normal"/>
      <text:p text:style-name="P1191">4<text:span text:style-name="T1192">0</text:span><text:span text:style-name="T1193">2</text:span>. Savivaldybėms<text:s/><text:span text:style-name="T1194">iš valstybės biudžeto lėšų<text:s/></text:span>pervedamos lėšos, kurios turi būti skirtos skiepijimo paslaugas teikiančių<text:span text:style-name="T1195"><text:s/>asmens sveikatos priežiūros įstaigų specialistų vienkartinėms premijoms (toliau – premija) mokėti:</text:span></text:p>
      <text:p text:style-name="P1196">40<text:span text:style-name="T1197">2</text:span>.1. pirmųjų trijų savivaldybių, kuriose nuo skiepijimo pradžios<text:s/><text:span text:style-name="T1198">iki 2021 m. gruod</text:span>žio<text:span text:style-name="T1199"><text:s/>1<text:s/></text:span>d. paskiepyta 90 procentų<text:s/><text:span text:style-name="T1200">75 metų ir</text:span><text:span text:style-name="T1201"><text:s/>vyresnių asmenų pagal pilną skiepijimo schemą, skiepijimo paslaugas<text:s/></text:span><text:span text:style-name="T1202">šiems asmenims teikiantiems asmens sveikatos priežiūros specialistams mokama premija, kuri sudaro iki 30 procentų praėjusio ketvirčio Lietuvos statistikos departamento skelbiamo vidutinio</text:span><text:span text:style-name="T1203"><text:s/>mėnesinio bruto darbo užmokesčio šalies ūkyje (be individualių įmonių) dydžio suma;</text:span></text:p>
      <text:p text:style-name="P1204">40<text:span text:style-name="T1205">2</text:span>.2. pirmųjų trijų savivaldybių, kuriose nuo skiepijimo pradžios<text:s/><text:span text:style-name="T1206">iki 2021 m. gruod</text:span>žio<text:span text:style-name="T1207"><text:s/>1<text:s/></text:span>d. paskiepyta 98 procentai<text:s/><text:span text:style-name="T1208">paskiepytų</text:span><text:span text:style-name="T1209"><text:s/>75 metų ir vyresnių asmenų pagal pilną<text:s/></text:span><text:span text:style-name="T1210">skiepijimo schemą,<text:s/></text:span><text:span text:style-name="T1211">skiepijimo paslaugas šiems asmenims teikiantiems asmens sveikatos priežiūros specialistams mokama vienkartinė iki 50 procentų praėjusio ketvirčio Lietuvos statistikos departamento skelbiamo vidutinio mėnesinio bruto darbo užmokesčio šali</text:span><text:span text:style-name="T1212">es ūkyje (be individualių įmonių) dydžio suma;</text:span></text:p>
      <text:p text:style-name="P1213">40<text:span text:style-name="T1214">2</text:span>.3.<text:s/><text:span text:style-name="T1215">Jei savivaldybė pasiekia abu šio Aprašo 40</text:span><text:span text:style-name="T1216">2</text:span><text:span text:style-name="T1217">.1 ir 40</text:span><text:span text:style-name="T1218">2</text:span><text:span text:style-name="T1219">.2 papunkčiuose nurodytus rodiklius, gali būti mokama tik šio Aprašo 40</text:span><text:span text:style-name="T1220">2</text:span><text:span text:style-name="T1221">.2 papunktyje nurodyto dydžio premija.</text:span><text:s/></text:p>
      <text:p text:style-name="P1222">Papildyta punktu:</text:p>
      <text:p text:style-name="P1223"><text:span text:style-name="T1224">Nr.<text:s/></text:span><text:a xlink:href="https://www.e-tar.lt/portal/legalAct.html?documentId=ce9b1e10285b11ecad73e69048767e8c" office:target-frame-name="_top" xlink:show="replace"><text:span text:style-name="T1225">V-2267</text:span></text:a><text:span text:style-name="T1226">, 2021-10-08, paskelbta TAR 2021-10-08, i. k. 2021-21233</text:span></text:p>
      <text:p text:style-name="Normal"/>
      <text:p text:style-name="P1227"><text:span text:style-name="T1228">VI</text:span><text:span text:style-name="T1229"><text:s/>SKYRIUS</text:span></text:p>
      <text:p text:style-name="P1230"><text:span text:style-name="T1231">BAIGIAMOSIOS NUOSTATOS</text:span></text:p>
      <text:p text:style-name="P1232"/>
      <text:p text:style-name="P1233"><text:span text:style-name="T1234">41</text:span><text:span text:style-name="T1235">.</text:span><text:span text:style-name="T1236"><text:tab/></text:span><text:span text:style-name="T1237">Sąrašai ir rezerviniai sąrašai saugomi 12 mėn. nuo jų sudarymo dienos juos sudariusiose ASPĮ.<text:s/></text:span></text:p>
      <text:p text:style-name="P1238"><text:span text:style-name="T1239">42</text:span><text:span text:style-name="T1240">.<text:s/></text:span><text:span text:style-name="T1241">Susipažinti su sąrašų, rezervinių sąrašų,<text:s/></text:span><text:span text:style-name="T1242">ESVIS</text:span><text:span text:style-name="T1243"><text:s/>ir IPR IS duomenimis (asmens vardas, pavardė, gimimo data, numatyta skiepijimo paslaugos suteikimo data i</text:span><text:span text:style-name="T1244">r laikas) ir juos gauti turi teisę:</text:span></text:p>
      <text:p text:style-name="P1245"><text:span text:style-name="T1246">42.1</text:span><text:span text:style-name="T1247">.<text:s/></text:span><text:span text:style-name="T1248">duomenų subjektai duomenų valdytojų nustatyta tvarka;</text:span></text:p>
      <text:p text:style-name="P1249"><text:span text:style-name="T1250">42.2</text:span><text:span text:style-name="T1251">.<text:s/></text:span><text:span text:style-name="T1252">darbuotojų atstovai (profesinės sąjungos, darbo tarybos, darbuotojų patikėtiniai), vadovaujantis asmens duomenų apsaugą reglamentuojančiais teisės aktais, pagal jų prašymą, pateiktą sąrašą sudariusios ASPĮ,<text:s/></text:span><text:span text:style-name="T1253">ESVIS</text:span><text:span text:style-name="T1254"><text:s/>ar IPR IS pagrindiniam tvarkytojui, ASPĮ,<text:s/></text:span><text:span text:style-name="T1255">E</text:span><text:span text:style-name="T1256">SVIS</text:span><text:span text:style-name="T1257"><text:s/>ar IPR IS veiklą reglamentuojančių teisės aktų nustatyta tvarka darbuotojų interesų gynimo tikslais</text:span><text:span text:style-name="T1258">;</text:span></text:p>
      <text:p text:style-name="P1259"><text:span text:style-name="T1260">42.3</text:span><text:span text:style-name="T1261">.<text:s/></text:span><text:span text:style-name="T1262">skiepijimo COVID-19 vakcina kontrolę vykdančios institucijos ir įstaigos pagal jų prašymą, pateiktą sąrašą sudariusios ASPĮ<text:s/></text:span><text:span text:style-name="T1263">ar kito juridini</text:span><text:span text:style-name="T1264">o asmens<text:s/></text:span><text:span text:style-name="T1265">vadovui,<text:s/></text:span><text:span text:style-name="T1266">ESVIS</text:span><text:span text:style-name="T1267"><text:s/>ar IPR IS pagrindiniam tvarkytojui, ASPĮ,<text:s/></text:span><text:span text:style-name="T1268">ESVIS</text:span><text:span text:style-name="T1269"><text:s/>ar IPR IS veiklą reglamentuojančių teisės aktų nustatyta tvarka skiepijimo valstybės biudžeto lėšomis įsigyjama COVID-19 vakcina kontrolės tikslais;</text:span></text:p>
      <text:p text:style-name="P1270"><text:span text:style-name="T1271">42.4</text:span><text:span text:style-name="T1272">.<text:s/></text:span><text:span text:style-name="T1273">kiti asmenys tik esant ra</text:span><text:span text:style-name="T1274">šytiniam ar jam prilyginamam duomenų subjekto sutikimui arba jo prašymui, išskyrus asmenis, kuriems Lietuvos Respublikos įstatymai suteikia teisę gauti informaciją apie pacientą.</text:span><text:s/></text:p>
      <text:p text:style-name="P1275">Punkto pakeitimai:</text:p>
      <text:p text:style-name="P1276"><text:span text:style-name="T1277">Nr.<text:s/></text:span><text:a xlink:href="https://www.e-tar.lt/portal/legalAct.html?documentId=001f25f0b6d611eb8371ea260d59d64b" office:target-frame-name="_top" xlink:show="replace"><text:span text:style-name="T1278">V-1111</text:span></text:a><text:span text:style-name="T1279">, 2021-05-17, paskelbta TAR 2021-05-17, i. k. 2021-10858</text:span></text:p>
      <text:p text:style-name="Normal"/>
      <text:p text:style-name="P1280">42<text:span text:style-name="T1281">1</text:span>. Asmeniui, siekiančiam gauti ES Skaitmeninį COVID pažymėjimą, pageidaujant, ASPĮ<text:span text:style-name="T1282"><text:s/>darbuotojai į<text:s/></text:span>Elektroninės sveikatos paslaugų ir bendradarbiavimo infrastruktūros informacinę sistemą<text:s/><text:span text:style-name="T1283">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84">, vadovaudamiesi asmens pateiktu kitos<text:s/></text:span>šalies sveikatos priežiūros įstaigos jam išduotu dokumentu, patvirtinančiu paskiepijimą COVID-19 vakcina ar persirgimą COVID-19 liga<text:span text:style-name="T1285">. Pa</text:span><text:span text:style-name="T1286">teiktuose dokumentuose, patvirtinančiuose paskiepijimą COVD-19 vakcina ar persirgimą COVID-19 liga, turi būti nurodyta<text:s/></text:span>COVID-19<text:s/><text:span text:style-name="T1287">vakcina, jos dozės eilės numeris,<text:s/></text:span><text:span text:style-name="T1288">serijos numeris,<text:s/></text:span><text:span text:style-name="T1289">skiepijimo data ir šalis, kurioje asmuo paskiepytas (jei asmuo pa</text:span>skiepytas COVID-19 vakcina<text:span text:style-name="T1290">) arba asmeniui atlikto tyrimo, kuriuo jam nustatyta<text:s/></text:span>COVID-19 liga, tipas, rezultatas ir data ir<text:span text:style-name="T1291"><text:s/>tyrimą atlikusi šalis (jei asmuo persirgo<text:s/></text:span>COVID-19 liga<text:span text:style-name="T1292">), taip pat turi būti nurodytas dokumentą išdavusios institucijos pavadinimas, dokumento d</text:span><text:span text:style-name="T1293">ata. Dokumento kopija privalo būti patalpinta į<text:s/></text:span>Elektroninės sveikatos paslaugų ir bendradarbiavimo infrastruktūros informacinę sistemą.<text:s/></text:p>
      <text:p text:style-name="P1294">Papildyta punktu:</text:p>
      <text:p text:style-name="P1295"><text:span text:style-name="T1296">Nr.<text:s/></text:span><text:a xlink:href="https://www.e-tar.lt/portal/legalAct.html?documentId=3c76a5400f3311ec9f09e7df20500045" office:target-frame-name="_top" xlink:show="replace"><text:span text:style-name="T1297">V-1998</text:span></text:a><text:span text:style-name="T1298">, 2021-09-06, paskelbta TAR 2021-09-06, i. k. 2021-18868</text:span></text:p>
      <text:p text:style-name="P1299">Punkto pakeitimai:</text:p>
      <text:p text:style-name="P1300"><text:span text:style-name="T1301">Nr.<text:s/></text:span><text:a xlink:href="https://www.e-tar.lt/portal/legalAct.html?documentId=32e329001f7711eca51399bc661f78e7" office:target-frame-name="_top" xlink:show="replace"><text:span text:style-name="T1302">V-2162</text:span></text:a><text:span text:style-name="T1303">, 2021-09-27, paskelbta TAR 2021-09-27, i. k. 2021-20148</text:span></text:p>
      <text:p text:style-name="Normal"/>
      <text:p text:style-name="P1304"><text:span text:style-name="T1305">42</text:span><text:span text:style-name="T1306">2</text:span><text:span text:style-name="T1307">.</text:span><text:span text:style-name="T1308"><text:s/></text:span><text:span text:style-name="T1309">Už Aprašo 42</text:span><text:span text:style-name="T1310">1</text:span><text:span text:style-name="T1311"><text:s/>punkte nurodytos informacijos įvedimą<text:s/></text:span><text:span text:style-name="T1312">į<text:s/></text:span><text:span text:style-name="T1313">Elektroninės sveikatos paslaugų ir bendradarbiavimo infrastruktūros informacinę sistemą vakcinacijos centrams, skiepijančioms ASPĮ, paslaugas organizuojančioms ASPĮ ir atraminėms ASPĮ už<text:s/></text:span><text:span text:style-name="T1314">kiekvieną mė</text:span><text:span text:style-name="T1315">nesį</text:span><text:span text:style-name="T1316">, skaičiuojant nuo 2021 m. rugsėjo 1 d., iki kito mėnesio 25 dienos iš valstybės biudžeto lėšų mokama kompensuojamoji suma. Ji apskaičiuojama atitinkamos ASPĮ per atitinkamą 1 mėnesio laikotarpį į Elektroninės sveikatos paslaugų ir bendradarbiavimo inf</text:span><text:span text:style-name="T1317">rastruktūros informacinę sistemą pateiktų formų, skirtų dokumentuoti kitoje šalyje asmeniui atliktą skiepijimą COVID-19 vakcina ar registruotą persirgimą COVID-19 liga, skaičių padauginus iš vidutinių Aprašo 42</text:span><text:span text:style-name="T1318">1</text:span><text:span text:style-name="T1319"><text:s/>punkte nurodytos įvedimo<text:s/></text:span><text:span text:style-name="T1320">į<text:s/></text:span><text:span text:style-name="T1321">Elektroninės<text:s/></text:span><text:span text:style-name="T1322">sveikatos paslaugų ir bendradarbiavimo infrastruktūros informacinę sistemą išlaidų sumos:</text:span><text:s/></text:p>
      <text:p text:style-name="P1323">Punkto pakeitimai:</text:p>
      <text:p text:style-name="P1324"><text:span text:style-name="T1325">Nr.<text:s/></text:span><text:a xlink:href="https://www.e-tar.lt/portal/legalAct.html?documentId=8e2d5d304e8411ec862fdcbc8b3e3e05" office:target-frame-name="_top" xlink:show="replace"><text:span text:style-name="T1326">V-2683</text:span></text:a><text:span text:style-name="T1327">, 2021-11-26, paskelbta TAR 2021-11-26</text:span><text:span text:style-name="T1328">, i. k. 2021-24392</text:span></text:p>
      <text:p text:style-name="P1329"><text:span text:style-name="T1330">42</text:span><text:span text:style-name="T1331">2</text:span><text:span text:style-name="T1332">.1</text:span><text:span text:style-name="T1333">.<text:s/></text:span><text:span text:style-name="T1334">darbo dienomis – 1,49 euro;</text:span></text:p>
      <text:p text:style-name="P1335"><text:span text:style-name="T1336">42</text:span><text:span text:style-name="T1337">2</text:span><text:span text:style-name="T1338">.2</text:span><text:span text:style-name="T1339">. poilsio ir švenčių dienomis – 2,13 euro.</text:span><text:s/></text:p>
      <text:p text:style-name="P1340">Papildyta punktu:</text:p>
      <text:p text:style-name="P1341"><text:span text:style-name="T1342">Nr.<text:s/></text:span><text:a xlink:href="https://www.e-tar.lt/portal/legalAct.html?documentId=3c76a5400f3311ec9f09e7df20500045" office:target-frame-name="_top" xlink:show="replace"><text:span text:style-name="T1343">V-1998</text:span></text:a><text:span text:style-name="T1344">, 2021-09-06, paske</text:span><text:span text:style-name="T1345">lbta TAR 2021-09-06, i. k. 2021-18868</text:span></text:p>
      <text:p text:style-name="Normal"/>
      <text:p text:style-name="P1346">42<text:span text:style-name="T1347">3</text:span>. Savivaldybės, pasiekusios Aprašo 40<text:span text:style-name="T1348">2</text:span><text:s/>punkte nurodytas<text:s/><text:span text:style-name="T1349">75 metų ir vyresnių asmenų skiepijimo apimtis, SAM raštu pateikia informaciją apie lėšų poreikį<text:s/></text:span>Aprašo 40<text:span text:style-name="T1350">2</text:span><text:s/>punkte nurodytoms premijoms išmokėti. SAM prašomą lėšų sumą savivaldybei perveda ne vėliau kaip iki<text:s/><text:span text:style-name="T1351">2021 m.<text:s/></text:span>gruodžio<text:s/><text:span text:style-name="T1352">31 d.</text:span><text:s/></text:p>
      <text:p text:style-name="P1353">Papildyta punktu:</text:p>
      <text:p text:style-name="P1354"><text:span text:style-name="T1355">Nr.<text:s/></text:span><text:a xlink:href="https://www.e-tar.lt/portal/legalAct.html?documentId=ce9b1e10285b11ecad73e69048767e8c" office:target-frame-name="_top" xlink:show="replace"><text:span text:style-name="T1356">V-2267</text:span></text:a><text:span text:style-name="T1357">,<text:s/></text:span><text:span text:style-name="T1358">2021-10-08, paskelbta TAR 2021-10-08, i. k. 2021-21233</text:span></text:p>
      <text:p text:style-name="Normal"/>
      <text:p text:style-name="P1359"><text:span text:style-name="T1360">42</text:span><text:span text:style-name="T1361">4</text:span><text:span text:style-name="T1362">. ASPĮ, kurių </text:span><text:span text:style-name="T1363">asmens sveikatos priežiūros specialistai skiepija </text:span><text:span text:style-name="T1364">asmenis jų namuose ir (ar) socialinės globos įstaigose, iki kito mėnesio po ataskaitinio laikotarpio pabaigos 3 dienos SAM raštu<text:s/></text:span><text:span text:style-name="T1365">pateikia informaciją, kiek asmenų jų namuose ir (ar) socialinės globos įstaigose buvo paskiepyti COVID-19 vakcina praėjusį ataskaitinį laikotarpį.</text:span><text:s/></text:p>
      <text:p text:style-name="P1366">Papildyta punktu:</text:p>
      <text:p text:style-name="P1367"><text:span text:style-name="T1368">Nr.<text:s/></text:span><text:a xlink:href="https://www.e-tar.lt/portal/legalAct.html?documentId=ce9b1e10285b11ecad73e69048767e8c" office:target-frame-name="_top" xlink:show="replace"><text:span text:style-name="T1369">V-2267</text:span></text:a><text:span text:style-name="T1370">, 2021-10-08, paskelbta TAR 2021-10-08, i. k. 2021-21233</text:span></text:p>
      <text:p text:style-name="P1371">Punkto pakeitimai:</text:p>
      <text:p text:style-name="P1372"><text:span text:style-name="T1373">Nr.<text:s/></text:span><text:a xlink:href="https://www.e-tar.lt/portal/legalAct.html?documentId=ee76a41046cf11ec992fe4cdfceb5666" office:target-frame-name="_top" xlink:show="replace"><text:span text:style-name="T1374">V-2594</text:span></text:a><text:span text:style-name="T1375">, 2021-11-16, paskelbta TAR 2021-11-16, i. k. 2021-236</text:span><text:span text:style-name="T1376">72</text:span></text:p>
      <text:p text:style-name="P1377"><text:span text:style-name="T1378">Nr.<text:s/></text:span><text:a xlink:href="https://www.e-tar.lt/portal/legalAct.html?documentId=8e2d5d304e8411ec862fdcbc8b3e3e05" office:target-frame-name="_top" xlink:show="replace"><text:span text:style-name="T1379">V-2683</text:span></text:a><text:span text:style-name="T1380">, 2021-11-26, paskelbta TAR 2021-11-26, i. k. 2021-24392</text:span></text:p>
      <text:p text:style-name="Normal"/>
      <text:p text:style-name="P1381"><text:span text:style-name="T1382">43</text:span><text:span text:style-name="T1383">.</text:span><text:span text:style-name="T1384"><text:tab/></text:span><text:span text:style-name="T1385">Už Aprašo nuostatų pažeidimą taikoma teisės aktuose nustatyta atsakomybė už žmo</text:span><text:span text:style-name="T1386">nių užkrečiamųjų ligų profilaktiką reglamentuojančių teisės aktų pažeidimus.</text:span></text:p>
      <text:p text:style-name="P1387"/>
      <text:p text:style-name="P1388"><text:span text:style-name="T1389">______________</text:span></text:p>
      <text:p text:style-name="P1390">Priedo pakeitimai:</text:p>
      <text:p text:style-name="P1391"><text:span text:style-name="T1392">Nr.<text:s/></text:span><text:a xlink:href="https://www.e-tar.lt/portal/legalAct.html?documentId=831ee240880711eb9fecb5ecd3bd711c" office:target-frame-name="_top" xlink:show="replace"><text:span text:style-name="T1393">V-563</text:span></text:a><text:span text:style-name="T1394">, 2021-03-18, paskelbta TAR<text:s/></text:span><text:span text:style-name="T1395">2021-03-18, i. k. 2021-05510</text:span></text:p>
      <text:p text:style-name="Normal"/>
      <text:p text:style-name="P1396"/>
      <text:p text:style-name="P1397"/>
      <text:p text:style-name="P1398"><text:span text:style-name="T1399">Pakeitimai:</text:span></text:p>
      <text:p text:style-name="P1400"/>
      <text:p text:style-name="P1401"><text:span text:style-name="T1402">1.</text:span></text:p>
      <text:p text:style-name="P1403"><text:span text:style-name="T1404">Lietuvos Respublikos sveikatos apsaugos ministerija, Įsakymas</text:span></text:p>
      <text:p text:style-name="P1405"><text:span text:style-name="T1406">Nr.<text:s/></text:span><text:a xlink:href="https://www.e-tar.lt/portal/legalAct.html?documentId=1b5a58e0500011eb9dc7b575f08e8bea" office:target-frame-name="_top" xlink:show="replace"><text:span text:style-name="T1407">V-11</text:span></text:a><text:span text:style-name="T1408">, 2021-01-06, paskelbta TAR<text:s/></text:span><text:span text:style-name="T1409">2021-01-06, i. k. 2021-00182</text:span></text:p>
      <text:p text:style-name="P1410"><text:span text:style-name="T1411">Dėl Lietuvos Respublikos sveikatos apsaugos ministro 2020 m. gruodžio 23 d. įsakymo Nr. V-2997 „Dėl Gyventojų skiepijimo valstybės biudžeto lėšomis įsigyjama COVID-19 ligos (koronaviruso infekcijos) vakcina organizavimo tvarkos</text:span><text:span text:style-name="T1412"><text:s/>aprašo patvirtinimo“ pakeitimo</text:span></text:p>
      <text:p text:style-name="P1413"/>
      <text:p text:style-name="P1414"><text:span text:style-name="T1415">2.</text:span></text:p>
      <text:p text:style-name="P1416"><text:span text:style-name="T1417">Lietuvos Respublikos sveikatos apsaugos ministerija, Įsakymas</text:span></text:p>
      <text:p text:style-name="P1418"><text:span text:style-name="T1419">Nr.<text:s/></text:span><text:a xlink:href="https://www.e-tar.lt/portal/legalAct.html?documentId=6f4e52a054e511eb9dc7b575f08e8bea" office:target-frame-name="_top" xlink:show="replace"><text:span text:style-name="T1420">V-71</text:span></text:a><text:span text:style-name="T1421">, 2021-01-12, paskelbta TAR 2021-01-12, i. k.<text:s/></text:span><text:span text:style-name="T1422">2021-00442</text:span></text:p>
      <text:p text:style-name="P1423"><text:span text:style-name="T1424">Dėl Lietuvos Respublikos sveikatos apsaugos ministro 2020 m. gruodžio 23 d. įsakymo Nr. V-2997 „Dėl Gyventojų skiepijimo valstybės biudžeto lėšomis įsigyjama COVID-19 ligos (koronaviruso infekcijos) vakcina organizavimo tvarkos aprašo patvirtini</text:span><text:span text:style-name="T1425">mo“ pakeitimo</text:span></text:p>
      <text:p text:style-name="P1426"/>
      <text:p text:style-name="P1427"><text:span text:style-name="T1428">3.</text:span></text:p>
      <text:p text:style-name="P1429"><text:span text:style-name="T1430">Lietuvos Respublikos sveikatos apsaugos ministerija, Įsakymas</text:span></text:p>
      <text:p text:style-name="P1431"><text:span text:style-name="T1432">Nr.<text:s/></text:span><text:a xlink:href="https://www.e-tar.lt/portal/legalAct.html?documentId=831ee240880711eb9fecb5ecd3bd711c" office:target-frame-name="_top" xlink:show="replace"><text:span text:style-name="T1433">V-563</text:span></text:a><text:span text:style-name="T1434">, 2021-03-18, paskelbta TAR 2021-03-18, i. k. 2021-05510</text:span></text:p>
      <text:p text:style-name="P1435"><text:span text:style-name="T1436">Dėl Lietuvos</text:span><text:span text:style-name="T1437"><text:s/>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438"/>
      <text:p text:style-name="P1439"><text:span text:style-name="T1440">4.</text:span></text:p>
      <text:p text:style-name="P1441"><text:span text:style-name="T1442">Lietu</text:span><text:span text:style-name="T1443">vos Respublikos sveikatos apsaugos ministerija, Įsakymas</text:span></text:p>
      <text:p text:style-name="P1444"><text:span text:style-name="T1445">Nr.<text:s/></text:span><text:a xlink:href="https://www.e-tar.lt/portal/legalAct.html?documentId=750122c0982611eb9fecb5ecd3bd711c" office:target-frame-name="_top" xlink:show="replace"><text:span text:style-name="T1446">V-736</text:span></text:a><text:span text:style-name="T1447">, 2021-04-07, paskelbta TAR 2021-04-08, i. k. 2021-07288</text:span></text:p>
      <text:p text:style-name="P1448"><text:span text:style-name="T1449">Dėl Lietuvos Respublikos sveikatos<text:s/></text:span><text:span text:style-name="T1450">apsaugos ministro 2020 m. gruodžio 23 d. įsakymo Nr. V-2997 „Dėl Gyventojų skiepijimo valstybės biudžeto lėšomis įsigyjama COVID-19 ligos (koronaviruso infekcijos) vakcina organizavimo tvarkos aprašo patvirtinimo“ pakeitimo</text:span></text:p>
      <text:p text:style-name="P1451"/>
      <text:p text:style-name="P1452"><text:span text:style-name="T1453">5.</text:span></text:p>
      <text:p text:style-name="P1454"><text:span text:style-name="T1455">Lietuvos Respublikos sveikat</text:span><text:span text:style-name="T1456">os apsaugos ministerija, Įsakymas</text:span></text:p>
      <text:p text:style-name="P1457"><text:span text:style-name="T1458">Nr.<text:s/></text:span><text:a xlink:href="https://www.e-tar.lt/portal/legalAct.html?documentId=001f25f0b6d611eb8371ea260d59d64b" office:target-frame-name="_top" xlink:show="replace"><text:span text:style-name="T1459">V-1111</text:span></text:a><text:span text:style-name="T1460">, 2021-05-17, paskelbta TAR 2021-05-17, i. k. 2021-10858</text:span></text:p>
      <text:p text:style-name="P1461"><text:span text:style-name="T1462">Dėl Lietuvos Respublikos sveikatos apsaugos ministro 2020</text:span><text:span text:style-name="T1463"><text:s/>m. gruodžio 23 d. įsakymo Nr. V-2997 „Dėl Gyventojų skiepijimo valstybės biudžeto lėšomis įsigyjama COVID-19 ligos (koronaviruso infekcijos) vakcina organizavimo tvarkos aprašo patvirtinimo“ pakeitimo</text:span></text:p>
      <text:p text:style-name="P1464"/>
      <text:p text:style-name="P1465"><text:span text:style-name="T1466">6.</text:span></text:p>
      <text:p text:style-name="P1467"><text:span text:style-name="T1468">Lietuvos Respublikos sveikatos apsaugos ministerij</text:span><text:span text:style-name="T1469">a, Įsakymas</text:span></text:p>
      <text:p text:style-name="P1470"><text:span text:style-name="T1471">Nr.<text:s/></text:span><text:a xlink:href="https://www.e-tar.lt/portal/legalAct.html?documentId=fd5078d0ce7f11eba2bad9a0748ee64d" office:target-frame-name="_top" xlink:show="replace"><text:span text:style-name="T1472">V-1400</text:span></text:a><text:span text:style-name="T1473">, 2021-06-16, paskelbta TAR 2021-06-16, i. k. 2021-13686</text:span></text:p>
      <text:p text:style-name="P1474"><text:span text:style-name="T1475">Dėl Lietuvos Respublikos sveikatos apsaugos ministro 2020 m. gruodžio 23 d. įsa</text:span><text:span text:style-name="T1476">kymo Nr. V-2997 „Dėl Gyventojų skiepijimo valstybės biudžeto lėšomis įsigyjama COVID-19 ligos (koronaviruso infekcijos) vakcina organizavimo tvarkos aprašo patvirtinimo“ pakeitimo</text:span></text:p>
      <text:p text:style-name="P1477"/>
      <text:p text:style-name="P1478"><text:span text:style-name="T1479">7.</text:span></text:p>
      <text:p text:style-name="P1480"><text:span text:style-name="T1481">Lietuvos Respublikos sveikatos apsaugos ministerija, Įsakymas</text:span></text:p>
      <text:p text:style-name="P1482"><text:span text:style-name="T1483">Nr.<text:s/></text:span><text:a xlink:href="https://www.e-tar.lt/portal/legalAct.html?documentId=6f246c90d8f411eb9f09e7df20500045" office:target-frame-name="_top" xlink:show="replace"><text:span text:style-name="T1484">V-1493</text:span></text:a><text:span text:style-name="T1485">, 2021-06-29, paskelbta TAR 2021-06-29, i. k. 2021-14627</text:span></text:p>
      <text:p text:style-name="P1486"><text:span text:style-name="T1487">Dėl Lietuvos Respublikos sveikatos apsaugos ministro 2020 m. gruodžio 23 d. įsakymo Nr. V-2997 „D</text:span><text:span text:style-name="T1488">ėl Gyventojų skiepijimo valstybės biudžeto lėšomis įsigyjama COVID-19 ligos (koronaviruso infekcijos) vakcina organizavimo tvarkos aprašo patvirtinimo“ pakeitimo</text:span></text:p>
      <text:p text:style-name="P1489"/>
      <text:p text:style-name="P1490"><text:span text:style-name="T1491">8.</text:span></text:p>
      <text:p text:style-name="P1492"><text:span text:style-name="T1493">Lietuvos Respublikos sveikatos apsaugos ministerija, Įsakymas</text:span></text:p>
      <text:p text:style-name="P1494"><text:span text:style-name="T1495">Nr.<text:s/></text:span><text:a xlink:href="https://www.e-tar.lt/portal/legalAct.html?documentId=2880f330e49d11eb9f09e7df20500045" office:target-frame-name="_top" xlink:show="replace"><text:span text:style-name="T1496">V-1664</text:span></text:a><text:span text:style-name="T1497">, 2021-07-14, paskelbta TAR 2021-07-14, i. k. 2021-15919</text:span></text:p>
      <text:p text:style-name="P1498"><text:span text:style-name="T1499">Dėl Lietuvos Respublikos sveikatos apsaugos ministro 2020 m. gruodžio 23 d. įsakymo Nr. V-2997 „D</text:span><text:span text:style-name="T1500">ėl gyventojų skiepijimo valstybės biudžeto lėšomis įsigyjama COVID-19 ligos (koronaviruso infekcijos) vakcina organizavimo tvarkos aprašo patvirtinimo“ pakeitimo</text:span></text:p>
      <text:p text:style-name="P1501"/>
      <text:p text:style-name="P1502"><text:span text:style-name="T1503">9.</text:span></text:p>
      <text:p text:style-name="P1504"><text:span text:style-name="T1505">Lietuvos Respublikos sveikatos apsaugos ministerija, Įsakymas</text:span></text:p>
      <text:p text:style-name="P1506"><text:span text:style-name="T1507">Nr.<text:s/></text:span><text:a xlink:href="https://www.e-tar.lt/portal/legalAct.html?documentId=ddf4eb40f4f611eb9f09e7df20500045" office:target-frame-name="_top" xlink:show="replace"><text:span text:style-name="T1508">V-1802</text:span></text:a><text:span text:style-name="T1509">, 2021-08-04, paskelbta TAR 2021-08-04, i. k. 2021-17020</text:span></text:p>
      <text:p text:style-name="P1510"><text:span text:style-name="T1511">Dėl Lietuvos Respublikos sveikatos apsaugos ministro 2020 m. gruodžio 23 d. įsakymo Nr. V-2997 „Dėl Gyventojų skiepijim</text:span><text:span text:style-name="T1512">o valstybės biudžeto lėšomis įsigyjama COVID-19 ligos (koronaviruso infekcijos) vakcina organizavimo tvarkos aprašo patvirtinimo“ pakeitimo</text:span></text:p>
      <text:p text:style-name="P1513"/>
      <text:p text:style-name="P1514"><text:span text:style-name="T1515">10.</text:span></text:p>
      <text:p text:style-name="P1516"><text:span text:style-name="T1517">Lietuvos Respublikos sveikatos apsaugos ministerija, Įsakymas</text:span></text:p>
      <text:p text:style-name="P1518"><text:span text:style-name="T1519">Nr.<text:s/></text:span><text:a xlink:href="https://www.e-tar.lt/portal/legalAct.html?documentId=3c76a5400f3311ec9f09e7df20500045" office:target-frame-name="_top" xlink:show="replace"><text:span text:style-name="T1520">V-1998</text:span></text:a><text:span text:style-name="T1521">, 2021-09-06, paskelbta TAR 2021-09-06, i. k. 2021-18868</text:span></text:p>
      <text:p text:style-name="P1522"><text:span text:style-name="T1523">Dėl Lietuvos Respublikos sveikatos apsaugos ministro 2020 m. gruodžio 23 d. įsakymo Nr. V-2997 „Dėl Gyventojų skiepijimo valstybės biudžeto<text:s/></text:span><text:span text:style-name="T1524">lėšomis įsigyjama COVID-19 ligos (koronaviruso infekcijos) vakcina organizavimo tvarkos aprašo patvirtinimo“ pakeitimo</text:span></text:p>
      <text:p text:style-name="P1525"/>
      <text:p text:style-name="P1526"><text:span text:style-name="T1527">11.</text:span></text:p>
      <text:p text:style-name="P1528"><text:span text:style-name="T1529">Lietuvos Respublikos sveikatos apsaugos ministerija, Įsakymas</text:span></text:p>
      <text:p text:style-name="P1530"><text:span text:style-name="T1531">Nr.<text:s/></text:span><text:a xlink:href="https://www.e-tar.lt/portal/legalAct.html?documentId=32e329001f7711eca51399bc661f78e7" office:target-frame-name="_top" xlink:show="replace"><text:span text:style-name="T1532">V-2162</text:span></text:a><text:span text:style-name="T1533">, 2021-09-27, paskelbta TAR 2021-09-27, i. k. 2021-20148</text:span></text:p>
      <text:p text:style-name="P1534"><text:span text:style-name="T1535">Dėl Lietuvos Respublikos sveikatos apsaugos ministro 2020 m. gruodžio 23 d. įsakymo Nr. V-2997 „Dėl Gyventojų skiepijimo valstybės biudžeto lėšomis įsigyjama COV</text:span><text:span text:style-name="T1536">ID-19 ligos (koronaviruso infekcijos) vakcina organizavimo tvarkos aprašo patvirtinimo“ pakeitimo</text:span></text:p>
      <text:p text:style-name="P1537"/>
      <text:p text:style-name="P1538"><text:span text:style-name="T1539">12.</text:span></text:p>
      <text:p text:style-name="P1540"><text:span text:style-name="T1541">Lietuvos Respublikos sveikatos apsaugos ministerija, Įsakymas</text:span></text:p>
      <text:p text:style-name="P1542"><text:span text:style-name="T1543">Nr.<text:s/></text:span><text:a xlink:href="https://www.e-tar.lt/portal/legalAct.html?documentId=ce9b1e10285b11ecad73e69048767e8c" office:target-frame-name="_top" xlink:show="replace"><text:span text:style-name="T1544">V-2267</text:span></text:a><text:span text:style-name="T1545">, 2021-10-08, paskelbta TAR 2021-10-08, i. k. 2021-21233</text:span></text:p>
      <text:p text:style-name="P1546"><text:span text:style-name="T1547">Dėl Lietuvos Respublikos sveikatos apsaugos ministro 2020 m. gruodžio 23 d. įsakymo Nr. V-2997 „Dėl Gyventojų skiepijimo valstybės biudžeto lėšomis įsigyjama COVID-19 ligos (koronavi</text:span><text:span text:style-name="T1548">ruso infekcijos) vakcina organizavimo tvarkos aprašo patvirtinimo“ pakeitimo</text:span></text:p>
      <text:p text:style-name="P1549"/>
      <text:p text:style-name="P1550"><text:span text:style-name="T1551">13.</text:span></text:p>
      <text:p text:style-name="P1552"><text:span text:style-name="T1553">Lietuvos Respublikos sveikatos apsaugos ministerija, Įsakymas</text:span></text:p>
      <text:p text:style-name="P1554"><text:span text:style-name="T1555">Nr.<text:s/></text:span><text:a xlink:href="https://www.e-tar.lt/portal/legalAct.html?documentId=a3c87250301211ec992fe4cdfceb5666" office:target-frame-name="_top" xlink:show="replace"><text:span text:style-name="T1556">V-2335</text:span></text:a><text:span text:style-name="T1557">,<text:s/></text:span><text:span text:style-name="T1558">2021-10-18, paskelbta TAR 2021-10-18, i. k. 2021-21767</text:span></text:p>
      <text:p text:style-name="P1559"><text:span text:style-name="T1560">Dėl Lietuvos Respublikos sveikatos apsaugos ministro 2020 m. gruodžio 23 d. įsakymo Nr. V-2997 „Dėl Gyventojų skiepijimo valstybės biudžeto lėšomis įsigyjama COVID-19 ligos (koronaviruso infekcijos) va</text:span><text:span text:style-name="T1561">kcina organizavimo tvarkos aprašo patvirtinimo“ pakeitimo</text:span></text:p>
      <text:p text:style-name="P1562"/>
      <text:p text:style-name="P1563"><text:span text:style-name="T1564">14.</text:span></text:p>
      <text:p text:style-name="P1565"><text:span text:style-name="T1566">Lietuvos Respublikos sveikatos apsaugos ministerija, Įsakymas</text:span></text:p>
      <text:p text:style-name="P1567"><text:span text:style-name="T1568">Nr.<text:s/></text:span><text:a xlink:href="https://www.e-tar.lt/portal/legalAct.html?documentId=ee76a41046cf11ec992fe4cdfceb5666" office:target-frame-name="_top" xlink:show="replace"><text:span text:style-name="T1569">V-2594</text:span></text:a><text:span text:style-name="T1570">, 2021-11-16, paskelbta</text:span><text:span text:style-name="T1571"><text:s/>TAR 2021-11-16, i. k. 2021-23672</text:span></text:p>
      <text:p text:style-name="P1572"><text:span text:style-name="T1573">Dėl Lietuvos Respublikos sveikatos apsaugos ministro 2020 m. gruodžio 23 d. įsakymo Nr. V-2997 „Dėl Gyventojų skiepijimo valstybės biudžeto lėšomis įsigyjama COVID-19 ligos (koronaviruso infekcijos) vakcina organizavimo tv</text:span><text:span text:style-name="T1574">arkos aprašo patvirtinimo“ pakeitimo</text:span></text:p>
      <text:p text:style-name="P1575"/>
      <text:p text:style-name="P1576"><text:span text:style-name="T1577">15.</text:span></text:p>
      <text:p text:style-name="P1578"><text:span text:style-name="T1579">Lietuvos Respublikos sveikatos apsaugos ministerija, Įsakymas</text:span></text:p>
      <text:p text:style-name="P1580"><text:span text:style-name="T1581">Nr.<text:s/></text:span><text:a xlink:href="https://www.e-tar.lt/portal/legalAct.html?documentId=8e2d5d304e8411ec862fdcbc8b3e3e05" office:target-frame-name="_top" xlink:show="replace"><text:span text:style-name="T1582">V-2683</text:span></text:a><text:span text:style-name="T1583">, 2021-11-26, paskelbta TAR 2021-11-26, i. k</text:span><text:span text:style-name="T1584">. 2021-24392</text:span></text:p>
      <text:p text:style-name="P1585"><text:span text:style-name="T1586">Dėl Lietuvos Respublikos sveikatos apsaugos ministro 2020 m. gruodžio 23 d. įsakymo Nr. V-2997 „Dėl Gyventojų skiepijimo valstybės biudžeto lėšomis įsigyjama COVID-19 ligos (koronaviruso infekcijos) vakcina organizavimo tvarkos aprašo patvirti</text:span><text:span text:style-name="T1587">nimo“ pakeitimo</text:span></text:p>
      <text:p text:style-name="P1588"/>
      <text:p text:style-name="P1589"><text:span text:style-name="T1590">16.</text:span></text:p>
      <text:p text:style-name="P1591"><text:span text:style-name="T1592">Lietuvos Respublikos sveikatos apsaugos ministerija, Įsakymas</text:span></text:p>
      <text:p text:style-name="P1593"><text:span text:style-name="T1594">Nr.<text:s/></text:span><text:a xlink:href="https://www.e-tar.lt/portal/legalAct.html?documentId=03d018c05dc611eca9ac839120d251c4" office:target-frame-name="_top" xlink:show="replace"><text:span text:style-name="T1595">V-2840</text:span></text:a><text:span text:style-name="T1596">, 2021-12-14, paskelbta TAR 2021-12-16, i. k. 2021-25892</text:span></text:p>
      <text:p text:style-name="P1597"><text:span text:style-name="T1598">Dėl Liet</text:span><text:span text:style-name="T1599">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600"/>
      <text:p text:style-name="P1601"><text:span text:style-name="T1602">17.</text:span></text:p>
      <text:p text:style-name="P1603"><text:span text:style-name="T1604">Lietuvos Respublikos sveikatos apsaugos ministerija, Įsakymas</text:span></text:p>
      <text:p text:style-name="P1605"><text:span text:style-name="T1606">Nr.<text:s/></text:span><text:a xlink:href="https://www.e-tar.lt/portal/legalAct.html?documentId=69e443c0626c11eca9ac839120d251c4" office:target-frame-name="_top" xlink:show="replace"><text:span text:style-name="T1607">V-2900</text:span></text:a><text:span text:style-name="T1608">, 2021-12-21, paskelbta TAR 2021-12-21, i. k. 2021-26420</text:span></text:p>
      <text:p text:style-name="P1609"><text:span text:style-name="T1610">Dėl Lietuvos Respublikos svei</text:span><text:span text:style-name="T1611">katos apsaugos ministro 2020 m. gruodžio 23 d. įsakymo Nr. V-2997 „Dėl Gyventojų skiepijimo valstybės biudžeto lėšomis įsigyjama COVID-19 ligos (koronaviruso infekcijos) vakcina organizavimo tvarkos aprašo patvirtinimo“ pakeitimo</text:span></text:p>
      <text:p text:style-name="P1612"/>
      <text:p text:style-name="P1613"><text:span text:style-name="T1614">18.</text:span></text:p>
      <text:p text:style-name="P1615"><text:span text:style-name="T1616">Lietuvos Respublikos<text:s/></text:span><text:span text:style-name="T1617">sveikatos apsaugos ministerija, Įsakymas</text:span></text:p>
      <text:p text:style-name="P1618"><text:span text:style-name="T1619">Nr.<text:s/></text:span><text:a xlink:href="https://www.e-tar.lt/portal/legalAct.html?documentId=35182db06d2411ec993ff5ca6e8ba60c" office:target-frame-name="_top" xlink:show="replace"><text:span text:style-name="T1620">V-2</text:span></text:a><text:span text:style-name="T1621">, 2022-01-04, paskelbta TAR 2022-01-04, i. k. 2022-00069</text:span></text:p>
      <text:p text:style-name="P1622"><text:span text:style-name="T1623">Dėl Lietuvos Respublikos sveikatos apsaugos ministro<text:s/></text:span><text:span text:style-name="T1624">2020 m. gruodžio 23 d. įsakymo Nr. V-2997 „Dėl gyventojų skiepijimo valstybės biudžeto lėšomis įsigyjama COVID-19 ligos (koronaviruso infekcijos) vakcina organizavimo tvarkos aprašo patvirtinimo“ pakeitimo</text:span></text:p>
      <text:p text:style-name="P1625"/>
      <text:p text:style-name="P1626"><text:span text:style-name="T1627">19.</text:span></text:p>
      <text:p text:style-name="P1628"><text:span text:style-name="T1629">Lietuvos Respublikos sveikatos apsaugos<text:s/></text:span><text:span text:style-name="T1630">ministerija, Įsakymas</text:span></text:p>
      <text:p text:style-name="P1631"><text:span text:style-name="T1632">Nr.<text:s/></text:span><text:a xlink:href="https://www.e-tar.lt/portal/legalAct.html?documentId=1093027182c911ecbd43a994b3e2e1cb" office:target-frame-name="_top" xlink:show="replace"><text:span text:style-name="T1633">V-206</text:span></text:a><text:span text:style-name="T1634">, 2022-01-31, paskelbta TAR 2022-01-31, i. k. 2022-01622</text:span></text:p>
      <text:p text:style-name="P1635"><text:span text:style-name="T1636">Dėl Lietuvos Respublikos sveikatos apsaugos ministro 2020 m. gruodžio<text:s/></text:span><text:span text:style-name="T1637">23 d. įsakymo Nr. V-2997 „Dėl Gyventojų skiepijimo valstybės biudžeto lėšomis įsigyjama COVID-19 ligos (koronaviruso infekcijos) vakcina organizavimo tvarkos aprašo patvirtinimo“ pakeitimo</text:span></text:p>
      <text:p text:style-name="P1638"/>
      <text:p text:style-name="P1639"><text:span text:style-name="T1640">20.</text:span></text:p>
      <text:p text:style-name="P1641"><text:span text:style-name="T1642">Lietuvos Respublikos sveikatos apsaugos ministerija, Įsakymas</text:span></text:p>
      <text:p text:style-name="P1643"><text:span text:style-name="T1644">Nr.<text:s/></text:span><text:a xlink:href="https://www.e-tar.lt/portal/legalAct.html?documentId=ca443d3088e911ec902c973ca77da22a" office:target-frame-name="_top" xlink:show="replace"><text:span text:style-name="T1645">V-281</text:span></text:a><text:span text:style-name="T1646">, 2022-02-08, paskelbta TAR 2022-02-08, i. k. 2022-02239</text:span></text:p>
      <text:p text:style-name="P1647"><text:span text:style-name="T1648">Dėl Lietuvos Respublikos sveikatos apsaugos ministro 2020 m. gruodžio 23 d. įsakymo Nr. V-29</text:span><text:span text:style-name="T1649">97 „Dėl Gyventojų skiepijimo valstybės biudžeto lėšomis įsigyjama COVID-19 ligos (koronaviruso infekcijos) vakcina organizavimo tvarkos aprašo patvirt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0</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573" meta:word-count="9200" meta:character-count="74504" meta:row-count="1532" meta:non-whitespace-character-count="65877"/>
  </office:meta>
</office:document-meta>
</file>