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fo:language="en" fo:country="US"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18" style:parent-style-name="Normal" style:family="paragraph">
      <style:paragraph-properties fo:margin-left="3.15in">
        <style:tab-stops/>
      </style:paragraph-properties>
      <style:text-properties fo:color="#000000" style:font-size-complex="12pt" style:language-asian="lt" style:country-asian="LT"/>
    </style:style>
    <style:style style:name="P119" style:parent-style-name="Normal" style:family="paragraph">
      <style:paragraph-properties fo:margin-left="3.15in">
        <style:tab-stops/>
      </style:paragraph-properties>
      <style:text-properties fo:color="#000000" style:font-size-complex="12pt" style:language-asian="lt" style:country-asian="LT"/>
    </style:style>
    <style:style style:name="P120" style:parent-style-name="Normal" style:family="paragraph">
      <style:paragraph-properties fo:margin-left="3.15in">
        <style:tab-stops/>
      </style:paragraph-properties>
      <style:text-properties fo:color="#000000" style:font-size-complex="12pt" style:language-asian="lt" style:country-asian="LT"/>
    </style:style>
    <style:style style:name="P121" style:parent-style-name="Normal" style:family="paragraph">
      <style:paragraph-properties fo:margin-left="3.15in">
        <style:tab-stops/>
      </style:paragraph-properties>
      <style:text-properties fo:color="#000000" style:font-size-complex="12pt" style:language-asian="lt" style:country-asian="LT"/>
    </style:style>
    <style:style style:name="P122" style:parent-style-name="Normal" style:family="paragraph">
      <style:paragraph-properties fo:margin-left="3.15in">
        <style:tab-stops/>
      </style:paragraph-properties>
      <style:text-properties fo:color="#000000"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en" style:country-asian="GB"/>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en" style:country-asian="GB"/>
    </style:style>
    <style:style style:name="P126" style:parent-style-name="Normal" style:family="paragraph">
      <style:paragraph-properties fo:text-align="center"/>
      <style:text-properties fo:font-weight="bold" style:font-weight-asian="bold" style:font-size-complex="12pt" style:language-asian="en" style:country-asian="GB"/>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en" style:country-asian="GB"/>
    </style:style>
    <style:style style:name="P132" style:parent-style-name="Normal" style:family="paragraph">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fo:background-color="#FFFFFF" style:language-asian="en" style:country-asian="GB"/>
    </style:style>
    <style:style style:name="T137" style:parent-style-name="DefaultParagraphFont" style:family="text">
      <style:text-properties style:font-size-complex="12pt" fo:background-color="#FFFFFF"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fo:background-color="#FFFFFF"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fo:background-color="#FFFFFF"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fo:background-color="#FFFFFF" style:language-asian="en" style:country-asian="GB"/>
    </style:style>
    <style:style style:name="T171" style:parent-style-name="DefaultParagraphFont" style:family="text">
      <style:text-properties style:font-size-complex="12pt" fo:background-color="#FFFFFF" style:language-asian="en" style:country-asian="GB"/>
    </style:style>
    <style:style style:name="P17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fo:background-color="#FFFFFF" style:language-asian="en" style:country-asian="GB"/>
    </style:style>
    <style:style style:name="T176" style:parent-style-name="DefaultParagraphFont" style:family="text">
      <style:text-properties style:font-size-complex="12pt" fo:background-color="#FFFFFF" style:language-asian="en" style:country-asian="GB"/>
    </style:style>
    <style:style style:name="P177" style:parent-style-name="Normal" style:family="paragraph">
      <style:paragraph-properties fo:text-align="justify">
        <style:tab-stops>
          <style:tab-stop style:type="left" style:position="0.8861in"/>
        </style:tab-stops>
      </style:paragraph-properties>
    </style:style>
    <style:style style:name="P178" style:parent-style-name="Normal" style:family="paragraph">
      <style:paragraph-properties fo:text-align="center">
        <style:tab-stops>
          <style:tab-stop style:type="left" style:position="0.7875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P181" style:parent-style-name="Normal" style:family="paragraph">
      <style:paragraph-properties fo:text-align="center">
        <style:tab-stops>
          <style:tab-stop style:type="left" style:position="0.8861in"/>
        </style:tab-stops>
      </style:paragraph-properties>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P183"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fo:background-color="#FFFFFF"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fo:background-color="#FFFFFF" style:language-asian="en" style:country-asian="GB"/>
    </style:style>
    <style:style style:name="T242" style:parent-style-name="DefaultParagraphFont" style:family="text">
      <style:text-properties style:font-size-complex="12pt" fo:background-color="#FFFFFF"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color="#222222" style:font-size-complex="12pt" fo:background-color="#FFFFFF"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font-style="italic" style:font-style-asian="italic" style:font-style-complex="italic"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center">
        <style:tab-stops>
          <style:tab-stop style:type="left" style:position="0.9847in"/>
        </style:tab-stops>
      </style:paragraph-properties>
    </style:style>
    <style:style style:name="P257" style:parent-style-name="Normal" style:family="paragraph">
      <style:paragraph-properties fo:text-align="center">
        <style:tab-stops>
          <style:tab-stop style:type="left" style:position="0.9847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en" style:country-asian="GB"/>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P260" style:parent-style-name="Normal" style:family="paragraph">
      <style:paragraph-properties fo:text-align="center">
        <style:tab-stops>
          <style:tab-stop style:type="left" style:position="0.9847in"/>
        </style:tab-stops>
      </style:paragraph-properties>
    </style:style>
    <style:style style:name="T26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P263"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fo:background-color="#FFFFFF" style:language-asian="en" style:country-asian="GB"/>
    </style:style>
    <style:style style:name="T268" style:parent-style-name="DefaultParagraphFont" style:family="text">
      <style:text-properties style:font-size-complex="12pt" fo:background-color="#FFFFFF" style:language-asian="en" style:country-asian="GB"/>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font-size-complex="12pt" fo:background-color="#FFFFFF" style:language-asian="en" style:country-asian="GB"/>
    </style:style>
    <style:style style:name="T273" style:parent-style-name="DefaultParagraphFont" style:family="text">
      <style:text-properties fo:color="#000000" style:font-size-complex="12pt" fo:background-color="#FFFFFF"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ja" style:country-asian="JP"/>
    </style:style>
    <style:style style:name="T276" style:parent-style-name="DefaultParagraphFont" style:family="text">
      <style:text-properties style:font-size-complex="12pt" style:language-asian="ja" style:country-asian="JP"/>
    </style:style>
    <style:style style:name="T277" style:parent-style-name="DefaultParagraphFont" style:family="text">
      <style:text-properties fo:color="#000000" style:font-size-complex="12pt" fo:background-color="#FFFFFF" style:language-asian="en" style:country-asian="GB"/>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fo:background-color="#FFFFFF" style:language-asian="en" style:country-asian="GB"/>
    </style:style>
    <style:style style:name="P2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fo:background-color="#FFFFFF" style:language-asian="en" style:country-asian="GB"/>
    </style:style>
    <style:style style:name="P28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fo:background-color="#FFFFFF" style:language-asian="en" style:country-asian="GB"/>
    </style:style>
    <style:style style:name="T290" style:parent-style-name="DefaultParagraphFont" style:family="text">
      <style:text-properties fo:color="#000000" style:font-size-complex="12pt" fo:background-color="#FFFFFF" style:language-asian="en" style:country-asian="GB"/>
    </style:style>
    <style:style style:name="P2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fo:background-color="#FFFFFF" style:language-asian="en" style:country-asian="GB"/>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per 66.6%"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text-position="super 66.6%"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font-weight="bold" style:font-weight-asian="bold" style:font-weight-complex="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fo:background-color="#FFFFFF" style:language-asian="en" style:country-asian="GB"/>
    </style:style>
    <style:style style:name="P308" style:parent-style-name="Normal" style:family="paragraph">
      <style:paragraph-properties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3937in">
        <style:tab-stops>
          <style:tab-stop style:type="left" style:position="0.9847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0.9847in"/>
        </style:tab-stops>
      </style:paragraph-properties>
    </style:style>
    <style:style style:name="T329" style:parent-style-name="DefaultParagraphFont" style:family="text">
      <style:text-properties fo:color="#000000" style:font-size-complex="12pt" fo:background-color="#FFFFFF" style:language-asian="en" style:country-asian="GB"/>
    </style:style>
    <style:style style:name="T330" style:parent-style-name="DefaultParagraphFont" style:family="text">
      <style:text-properties fo:color="#000000" style:font-size-complex="12pt" fo:background-color="#FFFFFF"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fo:background-color="#FFFFFF" style:language-asian="en" style:country-asian="GB"/>
    </style:style>
    <style:style style:name="T334" style:parent-style-name="DefaultParagraphFont" style:family="text">
      <style:text-properties fo:color="#000000" style:font-size-complex="12pt" fo:background-color="#FFFFFF"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font-weight="bold" style:font-weight-asian="bold" style:font-weight-complex="bold"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text-position="super 66.6%" style:font-size-complex="12pt" fo:language="en" fo:country="US"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text-position="super 66.6%" style:font-size-complex="12pt" fo:language="en" fo:country="US"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fo:language="en" fo:country="US" style:language-asian="en" style:country-asian="GB"/>
    </style:style>
    <style:style style:name="T398" style:parent-style-name="DefaultParagraphFont" style:family="text">
      <style:text-properties style:font-size-complex="12pt" fo:language="en" fo:country="US" style:language-asian="en" style:country-asian="GB"/>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text-position="super 66.6%" style:font-size-complex="12pt" fo:language="en" fo:country="US"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name-asian="Calibri" fo:color="#000000" style:font-size-complex="12pt" style:language-asian="en" style:country-asian="GB"/>
    </style:style>
    <style:style style:name="T405" style:parent-style-name="DefaultParagraphFont" style:family="text">
      <style:text-properties style:font-name-asian="Calibri" fo:color="#000000" style:font-size-complex="12pt" style:language-asian="en" style:country-asian="GB"/>
    </style:style>
    <style:style style:name="T406" style:parent-style-name="DefaultParagraphFont" style:family="text">
      <style:text-properties style:font-name-asian="Calibri" fo:color="#000000" style:font-size-complex="12pt" style:language-asian="en" style:country-asian="GB"/>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3937in"/>
      <style:text-properties style:font-size-complex="12pt" style:language-asian="en" style:country-asian="GB"/>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color="#000000" style:font-size-complex="12pt" fo:background-color="#FFFFFF"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color="#000000" style:font-size-complex="12pt" fo:background-color="#FFFFFF"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color="#000000" style:font-size-complex="12pt" fo:background-color="#FFFFFF" style:language-asian="en" style:country-asian="GB"/>
    </style:style>
    <style:style style:name="T430" style:parent-style-name="DefaultParagraphFont" style:family="text">
      <style:text-properties fo:color="#000000" style:font-size-complex="12pt" fo:background-color="#FFFFFF" style:language-asian="en" style:country-asian="GB"/>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fo:background-color="#FFFFFF" style:language-asian="en" style:country-asian="GB"/>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background-color="#FFFFFF" style:language-asian="en" style:country-asian="GB"/>
    </style:style>
    <style:style style:name="P4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fo:background-color="#FFFFFF" style:language-asian="en" style:country-asian="GB"/>
    </style:style>
    <style:style style:name="T446" style:parent-style-name="DefaultParagraphFont" style:family="text">
      <style:text-properties fo:color="#000000" style:font-size-complex="12pt" fo:background-color="#FFFFFF" style:language-asian="en" style:country-asian="GB"/>
    </style:style>
    <style:style style:name="P4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fo:background-color="#FFFFFF" style:language-asian="en" style:country-asian="GB"/>
    </style:style>
    <style:style style:name="T451" style:parent-style-name="DefaultParagraphFont" style:family="text">
      <style:text-properties fo:color="#000000" style:font-size-complex="12pt" fo:background-color="#FFFFFF" style:language-asian="en" style:country-asian="GB"/>
    </style:style>
    <style:style style:name="T452" style:parent-style-name="DefaultParagraphFont" style:family="text">
      <style:text-properties fo:color="#000000" style:font-size-complex="12pt" fo:background-color="#FFFFFF" style:language-asian="en" style:country-asian="GB"/>
    </style:style>
    <style:style style:name="P4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fo:background-color="#FFFFFF" style:language-asian="en" style:country-asian="GB"/>
    </style:style>
    <style:style style:name="T457" style:parent-style-name="DefaultParagraphFont" style:family="text">
      <style:text-properties fo:color="#000000" style:font-size-complex="12pt" fo:background-color="#FFFFFF" style:language-asian="en" style:country-asian="GB"/>
    </style:style>
    <style:style style:name="P458" style:parent-style-name="Normal" style:family="paragraph">
      <style:paragraph-properties fo:text-align="justify">
        <style:tab-stops>
          <style:tab-stop style:type="left" style:position="1.1812in"/>
        </style:tab-stops>
      </style:paragraph-properties>
    </style:style>
    <style:style style:name="P459" style:parent-style-name="Normal" style:family="paragraph">
      <style:paragraph-properties fo:text-align="center" fo:line-height="105%"/>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center" fo:line-height="105%"/>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fo:line-height="105%" fo:text-indent="0.043in"/>
      <style:text-properties fo:color="#000000" style:font-size-complex="12pt"/>
    </style:style>
    <style:style style:name="P465" style:parent-style-name="Normal" style:family="paragraph">
      <style:paragraph-properties fo:text-align="justify" fo:line-height="105%"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05%"/>
    </style:style>
    <style:style style:name="T474" style:parent-style-name="DefaultParagraphFont" style:family="text">
      <style:text-properties fo:font-weight="bold" style:font-weight-asian="bold" fo:font-style="italic" style:font-style-asian="italic" fo:color="#000000" fo:font-size="10pt" style:font-size-asian="10pt"/>
    </style:style>
    <style:style style:name="T475" style:parent-style-name="DefaultParagraphFont" style:family="text">
      <style:text-properties fo:font-style="italic" style:font-style-asian="italic" fo:color="#000000" fo:font-size="10pt" style:font-size-asian="10pt"/>
    </style:style>
    <style:style style:name="P476" style:parent-style-name="Normal" style:family="paragraph">
      <style:paragraph-properties fo:text-align="justify" fo:line-height="105%"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background-color="#FFFFFF"/>
    </style:style>
    <style:style style:name="T480" style:parent-style-name="DefaultParagraphFont" style:family="text">
      <style:text-properties fo:color="#000000" fo:background-color="#FFFFFF"/>
    </style:style>
    <style:style style:name="T481" style:parent-style-name="DefaultParagraphFont" style:family="text">
      <style:text-properties fo:color="#000000" fo:background-color="#FFFFFF"/>
    </style:style>
    <style:style style:name="T482" style:parent-style-name="DefaultParagraphFont" style:family="text">
      <style:text-properties fo:color="#000000" fo:background-color="#FFFFFF"/>
    </style:style>
    <style:style style:name="T483" style:parent-style-name="DefaultParagraphFont" style:family="text">
      <style:text-properties fo:color="#000000" fo:background-color="#FFFFFF"/>
    </style:style>
    <style:style style:name="T484" style:parent-style-name="DefaultParagraphFont" style:family="text">
      <style:text-properties fo:color="#000000" fo:background-color="#FFFFFF"/>
    </style:style>
    <style:style style:name="T485" style:parent-style-name="DefaultParagraphFont" style:family="text">
      <style:text-properties fo:color="#000000" fo:background-color="#FFFFFF"/>
    </style:style>
    <style:style style:name="T486" style:parent-style-name="DefaultParagraphFont" style:family="text">
      <style:text-properties fo:color="#000000" fo:background-color="#FFFFFF"/>
    </style:style>
    <style:style style:name="T487" style:parent-style-name="DefaultParagraphFont" style:family="text">
      <style:text-properties fo:color="#000000" fo:background-color="#FFFFFF"/>
    </style:style>
    <style:style style:name="T488" style:parent-style-name="DefaultParagraphFont" style:family="text">
      <style:text-properties fo:color="#000000" style:font-size-complex="12pt" fo:background-color="#FFFFFF"/>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ab-stops>
          <style:tab-stop style:type="left" style:position="0.7875in"/>
        </style:tab-stops>
      </style:paragraph-properties>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9">Suvestinė redakcija nuo 2022-08-01 iki 2022-08-16</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ir Lietuvos Respublikos sveikatos apsaugos ministerijos patvirtintus COVID-19 vakcinų poreikius aprašo<text:s/></text:span><text:span text:style-name="T66">nustatyta tvarka</text:span><text:span text:style-name="T67"><text:s/>tiekti ASPĮ COVID-19 vakcinas ir COVID-19 vakcinų pakuotės lapelius lietuvių kalba;</text:span></text:p>
      <text:p text:style-name="P68"><text:span text:style-name="T69">2.1.3</text:span><text:span text:style-name="T70">. iki 2022 m. liepos 1 d. patiekti ASPĮ<text:s/></text:span><text:span text:style-name="T71">skiepijimui COVID-19 vakcina reikalingus preparatus, medicinos priemones, asmens apsaugos priemones ir kitas priemones, įsigytus iki 2022 m. gegužės 1 d., bei COVID-19 vakcinų skiepijimo korteles pasirašant perdavimo-priėmimo aktus;</text:span></text:p>
      <text:p text:style-name="P72"><text:span text:style-name="T73">2.2</text:span><text:span text:style-name="T74">.<text:s/></text:span><text:span text:style-name="T75">Valstybinei<text:s/></text:span><text:span text:style-name="T76">vaistų kontrolės tarnybai prie Lietuvos Respublikos sveikatos apsaugos ministerijos:</text:span></text:p>
      <text:p text:style-name="P77"><text:span text:style-name="T78">2.2.1</text:span><text:span text:style-name="T79"><text:s/>savo interneto svetainėje www.vvkt.lt paskelbti COVID-19<text:s/></text:span><text:span text:style-name="T80">vakcinos<text:s/></text:span><text:span text:style-name="T81">charakteristikų santrauką ir pakuotės lapelį lietuvių ir anglų kalbomis ir nuorodą į Sąjungos vai</text:span><text:span text:style-name="T82">stinių preparatų registrą bei pagal kompetenciją teikti informaciją apie COVID-19</text:span><text:span text:style-name="T83"><text:s/></text:span><text:span text:style-name="T84">vakcinas sveikatos priežiūros specialistams paprašius;</text:span></text:p>
      <text:p text:style-name="P85"><text:span text:style-name="T86">2.2.2</text:span><text:span text:style-name="T87"><text:s/>kartą per ketvirtį įvertinti ir apibendrinti pateiktus<text:s/></text:span><text:span text:style-name="T88">sveikatos priežiūros ar farmacijos specialistų pranešimus apie įtariamą nepageidaujamą reakciją (ĮNR) ir pacientų pranešimus apie įtariamą nepageidaujamą reakciją (ĮNR)<text:s/></text:span><text:span text:style-name="T89">į COVID-19 vakcinas ir duomenis teikti Sveikatos apsaugos ministerijai;</text:span><text:s/></text:p>
      <text:p text:style-name="P90"><text:span text:style-name="T91">2.3</text:span><text:span text:style-name="T92">. Užk</text:span><text:span text:style-name="T93">rečiamų ligų ir AIDS centrui iki 2022 m. birželio<text:s/></text:span><text:span text:style-name="T94">30</text:span><text:span text:style-name="T95"><text:s/>d. patiekti ASPĮ skiepijimui COVID-19 vakcina reikalingus švirkštus su adatomis, įsigytus iki 2022 m. gegužės 1 d., pasirašant perdavimo-priėmimo aktus.</text:span><text:s/></text:p>
      <text:p text:style-name="P96">Papildyta papunkčiu:</text:p>
      <text:p text:style-name="P97"><text:span text:style-name="T98">Nr.<text:s/></text:span><text:a xlink:href="https://www.e-tar.lt/portal/legalAct.html?documentId=4df173f0f6d111ec8fa7d02a65c371ad" office:target-frame-name="_top" xlink:show="replace"><text:span text:style-name="T99">V-1164</text:span></text:a><text:span text:style-name="T100">, 2022-06-28, paskelbta TAR 2022-06-28, i. k. 2022-13906</text:span></text:p>
      <text:p text:style-name="Normal"/>
      <text:p text:style-name="P101"/>
      <text:p text:style-name="P102"/>
      <text:p text:style-name="P103"/>
      <text:p text:style-name="P104"><text:span text:style-name="T105">Sveikatos apsaugos ministras</text:span><text:span text:style-name="T106"><text:tab/></text:span><text:span text:style-name="T107"><text:tab/></text:span><text:span text:style-name="T108"><text:tab/></text:span><text:span text:style-name="T109"><text:tab/>Arūnas Dulkys</text:span></text:p>
      <text:p text:style-name="Normal"/>
      <text:p text:style-name="P110">PATVIRTINTA</text:p>
      <text:p text:style-name="P118">Lietuvos Respublikos sveikatos apsaugos ministro</text:p>
      <text:p text:style-name="P119">2020 m. gruodžio 23 d. įsakymu Nr. V-2997</text:p>
      <text:p text:style-name="P120">(Lietuvos Respublikos sveikatos apsaugos ministro</text:p>
      <text:p text:style-name="P121">2022 m. balandžio 29 d.<text:s/>įsakymo Nr. V-864</text:p>
      <text:p text:style-name="P122">redakcija)</text:p>
      <text:p text:style-name="P123"/>
      <text:p text:style-name="P124"><text:span text:style-name="T125">GYVENTOJŲ SKIEPIJIMO COVID-19 LIGOS (KORONAVIRUSO INFEKCIJOS) VAKCINA ORGANIZAVIMO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text:span><text:span text:style-name="T136">Gyventojų skiepijimo COVID-19 ligos (koronaviruso infekcijos) vakcina organizavimo</text:span><text:span text:style-name="T137"><text:s/>tvarkos aprašas (toliau – Aprašas) nustato skiepijimo COVID-19 ligos (koronaviruso infekcijos) (toliau – COVID-19 liga) vakcina (toliau –<text:s/></text:span><text:span text:style-name="T138">COVID-19 vakcina)<text:s/></text:span><text:span text:style-name="T139">paslaugų (toliau – skiepijimo paslauga) organizavimo ir teikimo tvarką ir</text:span><text:span text:style-name="T140"><text:s/>skiepijimo paslaugos apmo</text:span><text:span text:style-name="T141">kėjimo tvarką.<text:s/></text:span></text:p>
      <text:p text:style-name="P142"><text:span text:style-name="T143">2</text:span><text:span text:style-name="T144">.<text:s/></text:span><text:span text:style-name="T145">Apraše vartojamos</text:span><text:span text:style-name="T146"><text:s/>sąvokos ir jų apibrėžtys:</text:span></text:p>
      <text:p text:style-name="P147"><text:span text:style-name="T148">2.1</text:span><text:span text:style-name="T149">.<text:s/></text:span><text:span text:style-name="T150">Skiepijanti ASPĮ</text:span><text:span text:style-name="T151"><text:s/>– skiepijimo paslaugas teikianti asmens sveikatos priežiūros įstaiga (toliau – ASPĮ), turinti asmens sveikatos priežiūros veiklos licenciją, suteikiančią teisę teikt</text:span><text:span text:style-name="T152">i asmens sveikatos priežiūros paslaugas, kurių metu gali būti atliekama imunoprofilaktika.</text:span></text:p>
      <text:p text:style-name="P153"><text:span text:style-name="T154">2.2</text:span><text:span text:style-name="T155">.<text:s/></text:span><text:span text:style-name="T156">Tikslinė grupė</text:span><text:span text:style-name="T157"><text:s/>– Lietuvos Respublikos piliečiai, asmenys, turintys teisę į asmens sveikatos priežiūros paslaugas, apmokamas Privalomojo sveikatos draudimo fondo biudžeto ar valstybės biudžeto lėšomis (tarp jų užsieniečiai, pasitraukę iš Ukrainos dėl Rusijos Federacijos<text:s/></text:span><text:span text:style-name="T158">karinių veiksmų Ukrainoje), Europos Sąjungos valstybių narių ar Europos laisvosios prekybos asociacijos valstybių narių piliečiai ir jų šeimos nariai, atvykę gyventi į Lietuvos Respubliką ilgiau kaip 3 mėnesiams per pusę metų ir Lietuvos Respublikos įstaty</text:span><text:span text:style-name="T159">mo „Dėl užsieniečių teisinės padėties“ nustatyta tvarka įgiję teisę gyventi Lietuvos Respublikoje, užsienio valstybių piliečiai ir asmenys be pilietybės, kuriems Lietuvos Respublikos įstatymo „Dėl užsieniečių teisinės padėties“ nustatyta tvarka yra išduota</text:span><text:span text:style-name="T160">s dokumentas, suteikiantis teisę gyventi Lietuvos Respublikoje, atvykę gyventi į Lietuvos Respubliką, asmenys, kuriems išduota nacionalinė viza, Lietuvoje akredituoti ir reziduojantys asmenys, bei kiti asmenys, kurie Lietuvos Respublikos Vyriausybės sprend</text:span><text:span text:style-name="T161">imu turi būti skiepijami COVID-19 vakcina Apraše nustatyta tvarka.</text:span></text:p>
      <text:p text:style-name="P162"><text:span text:style-name="T163">2.3</text:span><text:span text:style-name="T164">. Kitos Apraše vartojamos sąvokos suprantamos taip, kaip jos apibrėžtos Užsienio valstybių diplomatinių atstovybių, konsulinių įstaigų, tarptautinių organizacijų atstovybių, Europos<text:s/></text:span><text:span text:style-name="T165">Sąjungos įstaigų ir kitų atstovybių narių akreditavimo Lietuvos Respublikoje nuostatuose, patvirtintuose Lietuvos Respublikos Vyriausybės 1998 m. sausio 6 d. nutarimu Nr. 4 „Dėl Užsienio valstybių diplomatinių atstovybių, konsulinių įstaigų, tarptautinių o</text:span><text:span text:style-name="T166">rganizacijų atstovybių, Europos Sąjungos įstaigų ir kitų atstovybių narių akreditavimo Lietuvos Respublikoje nuostatų patvirtinimo“, ir kituose asmens sveikatos priežiūros paslaugų teikimą reglamentuojančiuose teisės aktuose.</text:span></text:p>
      <text:p text:style-name="P167"><text:span text:style-name="T168">3</text:span><text:span text:style-name="T169">.<text:s/></text:span><text:span text:style-name="T170">Aprašas keičiamas ats</text:span><text:span text:style-name="T171">iradus naujų įrodymais pagrįstos medicinos žinių, tarptautinių organizacijų rekomendacijų, COVID-19 vakcinų gamintojų informacijos apie COVID-19 vakciną ir COVID-19 ligos eigą.</text:span></text:p>
      <text:p text:style-name="P172"><text:span text:style-name="T173">4</text:span><text:span text:style-name="T174">. Jeigu ASPĮ turi kelių gamintojų<text:s/></text:span><text:span text:style-name="T175">COVID-19 vakcinų ir jos nėra skirtos ski</text:span><text:span text:style-name="T176">epijimui antrąja doze, ji turi sudaryti galimybę pacientui pasirinkti konkretaus gamintojo COVID-19 vakciną, kuria jis pageidauja būti skiepijamas.<text:s/></text:span></text:p>
      <text:p text:style-name="P177"/>
      <text:p text:style-name="P178"><text:span text:style-name="T179">II</text:span><text:span text:style-name="T180"><text:s/>SKYRIUS</text:span></text:p>
      <text:p text:style-name="P181"><text:span text:style-name="T182">SKIEPIJIMO COVID-19 VAKCINA ORGANIZAVIMO TVARKA</text:span></text:p>
      <text:p text:style-name="P183"/>
      <text:p text:style-name="P184"><text:span text:style-name="T185">5</text:span><text:span text:style-name="T186">.<text:s/></text:span><text:span text:style-name="T187">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188">) artėjančiai savaitei.<text:s/></text:span></text:p>
      <text:p text:style-name="P189"><text:span text:style-name="T190">6</text:span><text:span text:style-name="T191">. Lietuvos Respublikos sveikatos apsaugos ministerijos (toliau – SAM) darbuotojas per 24 val. nuo<text:s/></text:span><text:span text:style-name="T192">aprašo 5 punkte nurodyto termino pabaigos</text:span><text:span text:style-name="T193"><text:s/>VDV IS tvirtina skiepijančių ASPĮ pateiktus COVID-19 vakcinų poreikius.</text:span></text:p>
      <text:p text:style-name="P194"><text:span text:style-name="T195">7</text:span><text:span text:style-name="T196">. S</text:span><text:span text:style-name="T197">veikat</text:span><text:span text:style-name="T198">os apsaugos ministerijos<text:s/></text:span><text:span text:style-name="T199">Ekstremalių sveikatai situacijų centras (toliau – ESSC)<text:s/></text:span><text:span text:style-name="T200">pagal VDV IS SAM darbuotojo patvirtintus COVID-19 vakcinų kiekius<text:s/></text:span><text:span text:style-name="T201">skiepijančioms ASPĮ kiekvieną savaitę tiekia COVID-19 vakcinas.</text:span></text:p>
      <text:p text:style-name="P202"><text:span text:style-name="T203">8</text:span><text:span text:style-name="T204">. Kartu su kiekviena<text:s/></text:span><text:span text:style-name="T205">COVID-19<text:s/></text:span><text:span text:style-name="T206">vakcinos s</text:span><text:span text:style-name="T207">iunta skiepijančioms ASPĮ pateikiamas<text:s/></text:span><text:span text:style-name="T208">COVID-19<text:s/></text:span><text:span text:style-name="T209">vakcinos registracijos metu patvirtintų pakuotės lapelių lietuvių kalba skaičius, lygus tiekiamų COVID-19 vakcinų vidinių pakuočių skaičiui, bei interneto svetainės, kurioje galima rasti Europos Komisijos patv</text:span><text:span text:style-name="T210">irtinto pakuotės lapelio informaciją ir COVID-19 vakcinos charakteristikų santrauką, adresas.</text:span></text:p>
      <text:p text:style-name="P211"><text:span text:style-name="T212">9</text:span><text:span text:style-name="T213">. ASPĮ, kurios turi reikiamą infrastruktūrą ypač žemos temperatūros (-70º C ir žemesnės) sąlygomis laikyti ypač žemos temperatūros (-70º C ir žemesnės)<text:s/></text:span><text:span text:style-name="T214">sąlygomis saugojamas COVID-19 vakcinas (toliau – „ledo“ vakcinos), (toliau – perduodanti ASPĮ) gali kitoms skiepijančioms ASPĮ, kurios neturi reikiamos infrastruktūros ypač žemos temperatūros (-70º C ir žemesnės) sąlygomis laikyti „ledo“ vakcinas (toliau –</text:span><text:span text:style-name="T215"><text:s/>priimanti ASPĮ), šių skiepijančių ASPĮ pacientams skiepyti perduoti atitirpintas „ledo“ vakcinas šia tvarka:</text:span></text:p>
      <text:p text:style-name="P216"><text:span text:style-name="T217">9.1</text:span><text:span text:style-name="T218">. perduodanti ASPĮ „ledo“ vakcinas skiepijančioms ASPĮ perduoda pagal SAM patvirtintus priimančių ASPĮ vakcinų užsakymus VDV IS, užtikrindama</text:span><text:span text:style-name="T219">, kad „ledo“ vakcinų siuntos atitiktų šiuos reikalavimus:</text:span></text:p>
      <text:p text:style-name="P220"><text:span text:style-name="T221">9.1.1</text:span><text:span text:style-name="T222">. nebūtų pažeista „ledo“ vakcinos vidinė pakuotė;</text:span></text:p>
      <text:p text:style-name="P223"><text:span text:style-name="T224">9.1.2</text:span><text:span text:style-name="T225">. būtų paženklintos nurodant „ledo“ vakcinos pavadinimą, registruotoją (gamintoją), seriją, dozių skaičių, laikymo temperatūrą, atit</text:span><text:span text:style-name="T226">irpinimo datą, perduodančios ASPĮ ir priimančios ASPĮ pavadinimus ir siuntos supakavimo datą;</text:span></text:p>
      <text:p text:style-name="P227"><text:span text:style-name="T228">9.1.3</text:span><text:span text:style-name="T229">. „ledo“ vakcinos būtų transportuojamos gamintojo nustatytomis sąlygomis, kad nebūtų pažeista „ledo“ vakcinų kokybė;</text:span></text:p>
      <text:p text:style-name="P230"><text:span text:style-name="T231">9.2</text:span><text:span text:style-name="T232">. perduodančios ASPĮ ir pri</text:span><text:span text:style-name="T233">imančios ASPĮ vykdo atitinkamai perduodamų ir gaunamų „ledo“ vakcinų apskaitą;</text:span></text:p>
      <text:p text:style-name="P234"><text:span text:style-name="T235">9.3</text:span><text:span text:style-name="T236">. perduodančioms ASPĮ už „ledo“ vakcinų perdavimą už kiekvienus 3 mėn., skaičiuojant nuo 2022 m. gegužės mėn. įskaitytinai, iki kito mėnesio 25 dienos iš valstybės biudže</text:span><text:span text:style-name="T237">to lėšų mokama kompensuojamoji suma. Ji apskaičiuojama perduodančios ASPĮ per 3 mėn. perduotų „ledo“ vakcinos vidinių pakuočių skaičių padauginus iš vidutinių vienos „ledo“ vakcinos vidinės pakuotės perdavimo išlaidų – 0,97 Eur.</text:span></text:p>
      <text:p text:style-name="P238"><text:span text:style-name="T239">10</text:span><text:span text:style-name="T240">.<text:s/></text:span><text:span text:style-name="T241">Asmenų registraci</text:span><text:span text:style-name="T242">ja<text:s/></text:span><text:span text:style-name="T243">skiepijimo paslaugoms gauti vykdoma naudojant Ekstremalių situacijų valdymo informacinę sistemą (toliau – ESVIS)<text:s/></text:span><text:span text:style-name="T244">ESSC</text:span><text:span text:style-name="T245"><text:s/>direktoriaus tvirtinamų ESVIS nuostatų ir kitų teisės aktų, reguliuojančių registraciją skiepijimo paslaugoms gauti, nustatyta tvarka.<text:s/></text:span><text:span text:style-name="T246">Esant ESVIS veiklos sutrikimams, dėl kurių negali būti vykdoma registracija skiepijimo paslaugoms gauti, registracijai skiepijimo paslaugoms gauti naudojama</text:span><text:span text:style-name="T247"><text:s/>Išankstinė pacientų registracijos informacinė sistema<text:s/></text:span><text:span text:style-name="T248">mutatis mutandis<text:s/></text:span><text:span text:style-name="T249">Pacientų registravimo asmens</text:span><text:span text:style-name="T250"><text:s/>sveikatos priežiūros paslaugoms gauti tvarkos aprašo, patvirtinto Lietuvos Respublikos sveikatos apsaugos ministro 2018 m. liepos 16 d. įsakymu Nr. V-812 „Dėl Pacientų registravimo asmens sveikatos priežiūros paslaugoms gauti tvarkos aprašo patvirtinimo“<text:s/></text:span><text:span text:style-name="T251">nustatyta tvarka.<text:s/></text:span></text:p>
      <text:p text:style-name="P252"><text:span text:style-name="T253">11</text:span><text:span text:style-name="T254">. Asmenys gali registruotis patys per ESVIS arba tiesiogiai kreipdamiesi į skiepijančią ASPĮ, kur juos per ESVIS užregistruoja ASPĮ darbuotojai. Tikslinei grupei priklausantys užsieniečiai, kuriems Lietuvos Respublikos gyventojų re</text:span><text:span text:style-name="T255">gistro įstatymo nustatyta tvarka nesuteiktas asmens kodas, išskyrus Lietuvoje akredituotus ir reziduojančius asmenis, turi kreiptis tiesiogiai į skiepijančią ASPĮ.<text:s/></text:span></text:p>
      <text:p text:style-name="P256"/>
      <text:p text:style-name="P257"><text:span text:style-name="T258">III</text:span><text:span text:style-name="T259"><text:s/>SKYRIUS</text:span></text:p>
      <text:p text:style-name="P260"><text:span text:style-name="T261">SKIEPIJIMO<text:s/></text:span><text:span text:style-name="T262">PASLAUGŲ TEIKIMO TVARKA</text:span></text:p>
      <text:p text:style-name="P263"/>
      <text:p text:style-name="P264"><text:span text:style-name="T265">12</text:span><text:span text:style-name="T266">. Skiepijanti<text:s/></text:span><text:span text:style-name="T267">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268">nčiuose infekcijų kontrolę, nustatytų reikalavimų ir pildomi medicinos dokumentai Aprašo 22 punkte nustatyta tvarka.<text:s/></text:span></text:p>
      <text:p text:style-name="P269"><text:span text:style-name="T270">13</text:span><text:span text:style-name="T271">.<text:s/></text:span><text:span text:style-name="T272">Skiepijimo paslaugą skiria ir teikia asmens sveikatos priežiūros specialistai, nurodyti Imunoprofilaktikos organizavimo ir atlikim</text:span><text:span text:style-name="T273">o tvarkos aprašo, patvirtinto Lietuvos Respublikos sveikatos apsaugos ministro 2002 m. rugsėjo 23 d. įsakymu Nr. 468 „Dėl Imunoprofilaktikos organizavimo ir atlikimo tvarkos aprašo patvirtinimo“ (toliau – Imunoprofilaktikos aprašas), 7 punkte.</text:span></text:p>
      <text:p text:style-name="P274"><text:span text:style-name="T275">Dėl skiepiji</text:span><text:span text:style-name="T276">mo paslaugos skyrimo 5–11 m. vaikams rekomenduojama konsultuotis su vaikų ligų gydytoju</text:span><text:span text:style-name="T277">.</text:span></text:p>
      <text:p text:style-name="P278"><text:span text:style-name="T279">14</text:span><text:span text:style-name="T280">.<text:s/></text:span><text:span text:style-name="T281">Skiepijimo paslaugos teikiamos vadovaujantis:</text:span></text:p>
      <text:p text:style-name="P282"><text:span text:style-name="T283">14.1</text:span><text:span text:style-name="T284">.<text:s/></text:span><text:span text:style-name="T285">Imunoprofilaktikos aprašo 11.1 ir 11.2 papunkčiais;</text:span></text:p>
      <text:p text:style-name="P286"><text:span text:style-name="T287">14.2</text:span><text:span text:style-name="T288">.<text:s/></text:span><text:span text:style-name="T289">COVID-19 vakcinos registracijos metu patvir</text:span><text:span text:style-name="T290">tinta COVID-19 vakcinos charakteristikų santrauka;</text:span></text:p>
      <text:p text:style-name="P291"><text:span text:style-name="T292">14.3</text:span><text:span text:style-name="T293">.<text:s/></text:span><text:span text:style-name="T294">įrodymais pagrįstos medicinos žiniomis apie imunoprofilaktikos taikymą COVID-19 ligai valdyti.</text:span></text:p>
      <text:p text:style-name="P295"><text:span text:style-name="T296">15</text:span><text:span text:style-name="T297">. ASPĮ privalo užtikrinti, kad kiekvienas asmuo būtų paskiepytas to paties registruotojo COV</text:span><text:span text:style-name="T298">ID-19 vakcina pagal schemą, nurodytą COVID-19 vakcinos charakteristikų santraukoje, išskyrus Aprašo</text:span><text:span text:style-name="T299"><text:s/></text:span><text:span text:style-name="T300">17 ir 20</text:span><text:span text:style-name="T301"><text:s/></text:span><text:span text:style-name="T302">punktuose nurodytus</text:span><text:span text:style-name="T303"><text:s/></text:span><text:span text:style-name="T304">atvejus. Antra COVID-19 vakcinos dozė anksčiau, nei nurodyta COVID-19 vakcinos charakteristikų santraukoje, negali būti<text:s/></text:span><text:span text:style-name="T305">skiepijama. Jei skiepijimas antra COVID-19 vakcinos doze negali būti atliktas COVID-19 vakcinos charakteristikų santraukoje nurodytoje skiepijimo schemoje nurodytu laiku, asmeniui antra dozė skiepijama įmanomu artimiausiu laiku (COVID-19 vakcinos charakter</text:span><text:span text:style-name="T306">istikų santraukoje nurodyta skiepijimo schema nepradedama iš naujo, nepriklausomai nuo to, kiek laiko praėjo nuo skiepijimo ankstesne doze</text:span><text:span text:style-name="T307">).<text:s/></text:span></text:p>
      <text:p text:style-name="P308"><text:span text:style-name="T309">16</text:span><text:span text:style-name="T310">. Jei asmeniui po skiepijimo pirma COVID-19 vakcinos doze (kai skiepijimas daugiau nei viena doze numatytas<text:s/></text:span><text:span text:style-name="T311">COVID-19 vakcinos charakteristikų santraukoje nurodytoje skiepijimo schemoje) vadovaujantis teigiamu SARS-CoV-2 PGR tyrimo arba greitojo SARS-CoV-2 antigeno testo rezultatu buvo nustatyta COVID-19 liga (koronaviruso infekcija), antra dozė jam skiepijama ne</text:span><text:span text:style-name="T312"><text:s/>anksčiau kaip po 150 dienų nuo COVID-19 ligos (koronaviruso infekcijos) diagnozės patvirtinimo, išskyrus jei po COVID-19 ligos (koronaviruso infekcijos) diagnozės patvirtinimo dienos praėjo ne mažiau kaip 21 diena ir asmeniui nenustatomi SARS-CoV-2 anti-S</text:span><text:span text:style-name="T313"><text:s/>ir (ar) anti-RBD IgG antikūnai (toliau – IgG antikūnai).</text:span></text:p>
      <text:p text:style-name="P314"><text:span text:style-name="T315">17</text:span><text:span text:style-name="T316">. COVID-19 vakcina nepaskiepyti asmenys, kuriems iki skiepijimo, vadovaujantis teigiamu SARS-CoV-2 PGR tyrimo arba greitojo SARS-CoV-2 antigeno testo rezultatu, buvo nustatyta COVID-19 liga (k</text:span><text:span text:style-name="T317">oronaviruso infekcija), skiepijami ne anksčiau kaip po 150 dienų nuo COVID-19 ligos (koronaviruso infekcijos) diagnozės patvirtinimo viena bet kurios</text:span><text:span text:style-name="T318"><text:s/></text:span><text:span text:style-name="T319">COVID-19 vakcinos doze, išskyrus šiuos atvejus, kai skiepijama dviem dozėmis:</text:span></text:p>
      <text:p text:style-name="P320"><text:span text:style-name="T321">17.1</text:span><text:span text:style-name="T322">. jei asmens sprendimu</text:span><text:span text:style-name="T323"><text:s/>atlikus IgG antikūnų tyrimą po COVID-19 ligos (koronaviruso infekcijos) diagnozės patvirtinimo dienos praėjus ne mažiau kaip 21 dienai, IgG antikūnai nenustatomi;</text:span></text:p>
      <text:p text:style-name="P324"><text:span text:style-name="T325">17.2</text:span><text:span text:style-name="T326">. gydytojo sprendimu asmenims, kuriems taikomas sisteminis imunosupresinis gydymas a</text:span><text:span text:style-name="T327">r yra nustatytas imunodeficitinis sutrikimas;</text:span></text:p>
      <text:p text:style-name="P328"><text:span text:style-name="T329">17.3</text:span><text:span text:style-name="T330">.</text:span><text:span text:style-name="T331"><text:s/>esant objektyvioms aplinkybėms ir asmeniui pageidaujant būti vakcinuotam pagal dviejų dozių vakcinavimo schemą.</text:span></text:p>
      <text:p text:style-name="P332"><text:span text:style-name="T333">18</text:span><text:span text:style-name="T334">.</text:span><text:span text:style-name="T335"><text:s/></text:span><text:span text:style-name="T336">Trečiąja COVID-19 vakcinos doze naudojant COVID-19 vakciną Comirnaty praėjus n</text:span><text:span text:style-name="T337">e mažiau kaip 28 dienoms nuo antrosios COVID-19 vakcinos dozės suleidimo dienos, gali skiepytis:</text:span></text:p>
      <text:p text:style-name="P338"><text:span text:style-name="T339">18.1</text:span><text:span text:style-name="T340">. 12 m. ir vyresni pacientai, sergantys lėtinėmis imunitetą silpninančiomis ligomis arba</text:span><text:span text:style-name="T341"><text:s/></text:span><text:span text:style-name="T342">kurių imuninės sistemos funkcija yra sunkiai sutrikusi dėl kitų<text:s/></text:span><text:span text:style-name="T343">priežasčių, arba pacientai, kuriems taikomas gydymas imuninę sistemą slopinančiais vaistiniais preparatais;</text:span></text:p>
      <text:p text:style-name="P344"><text:span text:style-name="T345">18.2</text:span><text:span text:style-name="T346">. 18 m. ir vyresni pacientai, kurie po paskiepijimo pagal skiepijimo schemą neturi<text:s/></text:span><text:span text:style-name="T347">anti-SARS-CoV-2 IgG<text:s/></text:span><text:span text:style-name="T348">antikūnų (pagrindžiama laboratorinio<text:s/></text:span><text:span text:style-name="T349">kiekybinio ar pusiau kiekybinio serologinio imunologinio<text:s/></text:span><text:span text:style-name="T350">tyrimo, atlikto praėjus ne mažiau kaip po 28 d. po paskutinės vakcinos dozės suleidimo dienos, atsakymu) ir Elektroninės sveikatos paslaugų ir bendradarbiavimo infrastruktūros informacinės sistemos (</text:span><text:span text:style-name="T351">toliau – ESPBI IS) formoje<text:s/></text:span><text:span text:style-name="T352">E025 „Ambulatorinio apsilankymo aprašymas“ yra šeimos gydytojo<text:s/></text:span><text:span text:style-name="T353">rekomendacija trečiajai COVID-19 vakcinos dozei (</text:span><text:span text:style-name="T354">įrašytas Tarptautinės statistinės ligų ir sveikatos sutrikimų klasifikacijos dešimtojo pataisyto ir papildyto leidimo</text:span><text:span text:style-name="T355"><text:s/>„Sisteminis ligų sąrašas“ (Australijos modifikacija, TLK-10-AM) kodas</text:span><text:span text:style-name="T356"><text:s/>Z25.8).</text:span></text:p>
      <text:p text:style-name="P357"><text:span text:style-name="T358">19</text:span><text:span text:style-name="T359">. Trečiąja (kai skiepijimas daugiau nei viena doze numatytas COVID-19 vakcinos charakteristikų santraukoje nurodytoje skiepijimo schemoje) arba antrąja (kai skiepijimas<text:s/></text:span><text:span text:style-name="T360">viena doze numatytas COVID-19 vakcinos charakteristikų santraukoje nurodytoje skiepijimo schemoje arba kai asmuo buvo paskiepytas tik viena vakcinos doze pagal Aprašo 17 punktą) COVID-19 vakcinos doze (sustiprinančiąja doze) gali skiepytis 12 m. ir vyresni</text:span><text:span text:style-name="T361"><text:s/>asmenys:</text:span></text:p>
      <text:p text:style-name="P362"><text:span text:style-name="T363">19.1</text:span><text:span text:style-name="T364">. jei 18 m. ar vyresnis asmuo buvo paskiepytas Comirnaty, Spikevax arba Vaxzevria – COVID-19 vakcina Comirnaty arba puse COVID-19 vakcinos Spikevax dozės (0,25 ml) ne anksčiau kaip po 90 dienų nuo antrosios COVID-19 vakcinos dozės suleidimo</text:span><text:span text:style-name="T365"><text:s/>dienos;</text:span></text:p>
      <text:p text:style-name="P366"><text:span text:style-name="T367">19.2</text:span><text:span text:style-name="T368">. jei 18 m. ar vyresnis asmuo buvo paskiepytas COVID-19 Vaccine Janssen:</text:span></text:p>
      <text:p text:style-name="P369"><text:span text:style-name="T370">19.2.1</text:span><text:span text:style-name="T371">. COVID-19 Vaccine Janssen – ne anksčiau kaip po 60 d. nuo vakcinos suleidimo dienos arba</text:span></text:p>
      <text:p text:style-name="P372"><text:span text:style-name="T373">19.2.2</text:span><text:span text:style-name="T374">. Comirnaty arba puse COVID-19 vakcinos Spikevax dozės (0,</text:span><text:span text:style-name="T375">25 ml) – ne anksčiau kaip po 90 dienų nuo vakcinos suleidimo dienos;</text:span></text:p>
      <text:p text:style-name="P376"><text:span text:style-name="T377">19.3</text:span><text:span text:style-name="T378">. jei asmeniui yra<text:s/></text:span><text:span text:style-name="T379">12-17 m. – Comirnaty ne anksčiau kaip po 90 dienų nuo antrosios<text:s/></text:span><text:span text:style-name="T380">Comirnaty arba Spikevax dozės suleidimo dienos</text:span><text:span text:style-name="T381">;</text:span></text:p>
      <text:p text:style-name="P382"><text:span text:style-name="T383">19.4</text:span><text:span text:style-name="T384">. paskiepyti pagal visą COVID-19 vakci</text:span><text:span text:style-name="T385">nos charakteristikų santraukoje nurodytą skiepijimo schemą ir persirgę COVID-19 liga (koronaviruso infekcija), kai ji patvirtinta teigiamu laboratorinio SARS-CoV-2 PGR tyrimo arba greitojo SARS-CoV-2 antigeno testo rezultatu (nepriklausomai nuo persirgimo<text:s/></text:span><text:span text:style-name="T386">ir skiepijimo (ar vakcinos dozių ir persirgimo) eiliškumo) – ne anksčiau kaip po 180 d. nuo vėlesnės iš šių datų – COVID-19 Vaccine Janssen suleidimo dienos ar antrosios Comirnaty, Spikevax arba Vaxzevria dozės suleidimo dienos arba teigiamo SARS-CoV-2 PGR</text:span><text:span text:style-name="T387"><text:s/>tyrimo arba greitojo SARS-CoV-2 antigeno testo rezultato gavimo dienos.</text:span></text:p>
      <text:p text:style-name="P388"><text:span text:style-name="T389">19</text:span><text:span text:style-name="T390">1</text:span><text:span text:style-name="T391">.</text:span><text:span text:style-name="T392"><text:s/></text:span>Pakartotinai, skiepijimui naudojant COVID-19 vakciną Comirnaty arba pusę COVID-19 vakcinos Spikevax dozės (0,25 ml), gali skiepytis šie sustiprinančiąja COVID-19 vakcinos<text:s/>doze pasiskiepiję asmenys:</text:p>
      <text:p text:style-name="P393"><text:span text:style-name="T394">19</text:span><text:span text:style-name="T395">1</text:span><text:span text:style-name="T396">.</text:span><text:span text:style-name="T397">1</text:span><text:span text:style-name="T398">.<text:s/></text:span>18 m. ir vyresni asmenys, sergantys lėtinėmis imunitetą silpninančiomis ligomis arba kurių imuninės sistemos funkcija yra sunkiai sutrikusi dėl kitų priežasčių, arba asmenys, kuriems taikomas gydymas imuninę sistemą slopinančiais vaistiniais preparatais – ne anksčiau kaip po 90 dienų nuo sustiprinančiosios COVID-19 vakcinos dozės suleidimo dienos;<text:s/></text:p>
      <text:p text:style-name="P399"><text:span text:style-name="T400">19</text:span><text:span text:style-name="T401">1</text:span><text:span text:style-name="T402">.2</text:span><text:span text:style-name="T403">.<text:s/></text:span><text:span text:style-name="T404">60 m. ir vyresni asmenys, arba asmenys, kurie, atsižvelgiant į jų sveikatos būklę, turi didžiausią riziką užsikrės</text:span><text:span text:style-name="T405">ti COVID-19 liga ir (ar) susirgti sunkia šios ligos forma (nepriklausomai nuo jų amžiaus, įvertinus sveikatos priežiūros specialistui)<text:s/></text:span>–<text:span text:style-name="T406"><text:s/>ne anksčiau kaip po 180 dienų nuo sustiprinančiosios COVID-19 vakcinos dozės suleidimo dienos.</text:span><text:s/></text:p>
      <text:p text:style-name="P407">Papildyta punktu:</text:p>
      <text:p text:style-name="P408"><text:span text:style-name="T409">Nr.<text:s/></text:span><text:a xlink:href="https://www.e-tar.lt/portal/legalAct.html?documentId=469eafd0dfcc11ec8d9390588bf2de65" office:target-frame-name="_top" xlink:show="replace"><text:span text:style-name="T410">V-1010</text:span></text:a><text:span text:style-name="T411">, 2022-05-27, paskelbta TAR 2022-05-30, i. k. 2022-11420</text:span></text:p>
      <text:p text:style-name="P412">Punkto pakeitimai:</text:p>
      <text:p text:style-name="P413"><text:span text:style-name="T414">Nr.<text:s/></text:span><text:a xlink:href="https://www.e-tar.lt/portal/legalAct.html?documentId=ce746020071e11edb4cae1b158f98ea5" office:target-frame-name="_top" xlink:show="replace"><text:span text:style-name="T415">V-1245</text:span></text:a><text:span text:style-name="T416">, 2022-07-19, paskelbta TAR 2022-07-19, i. k. 2022-15788</text:span></text:p>
      <text:p text:style-name="Normal"/>
      <text:p text:style-name="P417"><text:span text:style-name="T418">20</text:span><text:span text:style-name="T419">. Skiepijant farmacijos kompanijos AstraZeneca COVID-19 vakcina Vaxzevria (toliau – Vaxzevria) ir Comirnaty (išskyrus Aprašo 17 punkte nurodytu atveju) pirm</text:span><text:span text:style-name="T420">ajai skiepo dozei gali būti naudojama Vaxzevria, o antrajai – Comirnaty COVID-19 vakcina arba atvirkščiai. Šiame punkte nurodytu atveju tarp skiepijimo pirmąja ir antrąja atitinkamos COVID-19 vakcinos doze turi praeiti ne mažiau kaip 56 ir ne daugiau kaip<text:s/></text:span><text:span text:style-name="T421">84 dienos.</text:span></text:p>
      <text:p text:style-name="P422">Jei, skiepijant šiame punkte nurodyta tvarka, antroji COVID-19 vakcinos dozė kita šiame punkte nurodyta COVID-19 vakcina, nei skiepijant pirmąja doze, negali būti skiepijama šiame punkte nurodytu laiku, ji skiepijama artimiausiu įmanomu laiku po<text:s/>šiame punkte nurodyto termino pabaigos.</text:p>
      <text:p text:style-name="P423"><text:span text:style-name="T424">Jei po skiepijimo pirmąja Vaxzevria arba Comirnaty vakcinos doze pasireiškia<text:s/></text:span><text:span text:style-name="T425">sunkios nepageidaujamos reakcijos, dėl vakcinos (</text:span><text:span text:style-name="T426">Vaxzevria ar Comirnaty)</text:span><text:span text:style-name="T427"><text:s/>antrajai skiepo<text:s/></text:span><text:span text:style-name="T428">dozei</text:span><text:span text:style-name="T429"><text:s/>parinkimo, rekomenduojama konsultuotis su š</text:span><text:span text:style-name="T430">eimos gydytoju.</text:span></text:p>
      <text:p text:style-name="P431"><text:span text:style-name="T432">21</text:span><text:span text:style-name="T433">. Sveikatos priežiūros specialistas, paskiepijęs asmenį COVID-19 vakcina, asmeniui pageidaujant, įteikia jam COVID-19 vakcinos pakuotės lapelį, jei skiepijama pirmą kartą, asmeniui nurodomas antros COVID-19 vakcinos dozės pagal COVID-</text:span><text:span text:style-name="T434">19 vakcinos charakteristikų santraukoje nurodytą skiepijimo schemą, laikas, išskyrus Aprašo 17 punkte nurodytu atveju, kai skiepijama viena doze, ir primena, kad skiepytis antra doze pagal COVID-19 vakcinos charakteristikų santraukoje nurodytą skiepijimo s</text:span><text:span text:style-name="T435">chemą asmuo turi atvykti nurodytu laiku, o jei negali atvykti – apie tai nedelsdamas turi informuoti ASPĮ. Jei asmuo nėra užregistruotas (užsiregistravęs) skiepytis antra COVID-19 vakcinos doze (kai skiepijimas daugiau nei viena doze numatytas COVID-19 vak</text:span><text:span text:style-name="T436">cinos charakteristikų santraukoje nurodytoje skiepijimo schemoje), asmenį registruoja sveikatos priežiūros specialistas ar kitas ASPĮ darbuotojas iškart po skiepijimo paslaugos suteikimo, išskyrus Aprašo 17 punkte nurodytu atveju, kai skiepijama viena doze</text:span><text:span text:style-name="T437">.</text:span></text:p>
      <text:p text:style-name="P438"><text:span text:style-name="T439">22</text:span><text:span text:style-name="T440">.<text:s/></text:span><text:span text:style-name="T441">Skiepijimo COVID-19 vakcina metu pildomi medicinos dokumentai:</text:span></text:p>
      <text:p text:style-name="P442"><text:span text:style-name="T443">22.1</text:span><text:span text:style-name="T444">.<text:s/></text:span><text:span text:style-name="T445">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446">paslaugų ir bendradarbiavimo infrastruktūros informacinės sistemos naudojimo tvarkos aprašo patvirtinimo“ nustatyta tvarka pateikia į ESPBI IS, užpildydami formą E063 „Vakcinacijos įrašas“ (toliau – forma E063);<text:s/></text:span></text:p>
      <text:p text:style-name="P447"><text:span text:style-name="T448">22.2</text:span><text:span text:style-name="T449">.<text:s/></text:span><text:span text:style-name="T450">asmens sveikatos priežiūros speci</text:span><text:span text:style-name="T451">alistai duomenis apie atliktą skiepijimą COVID-19 vakcina registruoja formoje Nr. 064/a „Profilaktinių skiepijimų registravimo žurnalas“, patvirtintoje Lietuvos Respublikos sveikatos apsaugos ministro 2014 m. sausio 27 d. įsakymu Nr. V-120 „Dėl Privalomų s</text:span><text:span text:style-name="T452">veikatos statistikos apskaitos ir kitų tipinių formų bei privalomų sveikatos statistikos ataskaitų formų patvirtinimo“;</text:span></text:p>
      <text:p text:style-name="P453"><text:span text:style-name="T454">22.3</text:span><text:span text:style-name="T455">.<text:s/></text:span><text:span text:style-name="T456">vakcinaciją COVID-19 vakcina atlikęs asmens sveikatos priežiūros specialistas duomenis apie panaudotas COVID-19 vakcinas įrašo</text:span><text:span text:style-name="T457"><text:s/>į registracijos žurnalą arba ASPĮ naudojamą vidinę informacinę sistemą ASPĮ nustatyta tvarka.</text:span></text:p>
      <text:p text:style-name="P458"/>
      <text:p text:style-name="P459"><text:span text:style-name="T460">IV</text:span><text:span text:style-name="T461"><text:s/>SKYRIUS</text:span></text:p>
      <text:p text:style-name="P462"><text:span text:style-name="T463">BAIGIAMOSIOS NUOSTATOS</text:span></text:p>
      <text:p text:style-name="P464"/>
      <text:p text:style-name="P465"><text:span text:style-name="T466">23</text:span><text:span text:style-name="T467">.<text:s/></text:span><text:span text:style-name="T468">Už pagal Apraše nustatytus reikalavimus suteiktas skiepijimo COVID 19 ligos vakcina paslaugas asmenims,<text:s/></text:span><text:span text:style-name="T469">nurodytiems Lietuvos Respublikos sveikatos draudimo įstatymo 6 straipsnyje, skiepijančioms ASPĮ Privalomojo sveikatos draudimo fondo biudžeto lėšomis apmokamas skatinamasis priedas, kurio dydis numatytas Pirminės ambulatorinės asmens sveikatos priežiūros p</text:span><text:span text:style-name="T470">aslaugų teikimo organizavimo ir šių paslaugų išlaidų apmokėjimo tvarkos apraše, patvirtintame Lietuvos Respublikos sveikatos apsaugos ministro 2005 m. gruodžio 5 d. įsakymu Nr. V-943 „Dėl Pirminės ambulatorinės asmens sveikatos priežiūros paslaugų teikimo<text:s/></text:span><text:span text:style-name="T471">organizavimo ir šių paslaugų išlaidų apmokėjimo tvarkos aprašo tvirtinimo“</text:span><text:span text:style-name="T472">.</text:span></text:p>
      <text:p text:style-name="P473"><text:span text:style-name="T474">TAR pastaba:<text:s/></text:span><text:span text:style-name="T475">23 punkte nurodytas skatinamasis priedas mokamas už asmenis, paskiepytus 2022 m. birželio 1 d. ir vėliau.</text:span></text:p>
      <text:p text:style-name="P476"><text:span text:style-name="T477">24</text:span><text:span text:style-name="T478">.<text:s/></text:span>Asmeniui, siekiančiam gauti Europos Sąjungos skaitmeninį COVID pažymėjimą, pageidaujant, skiepijančios ASPĮ<text:span text:style-name="T479"><text:s/>darbuotojai į </text:span>ESPBI IS <text:span text:style-name="T480">įveda duomenis apie<text:s/></text:span>kitoje šalyje asmeniui atliktą skiepijimą COVID-19 vakcina, registruota Sąjungos vaistinių preparatų registre, ar persirgimą COVID-19 liga<text:span text:style-name="T481">, vadovaudamiesi asmens pateiktu kitos<text:s/></text:span>šalies sveikatos priežiūros įstaigos jam išduotu dokumentu, patvirtinančiu paskiepijimą COVID-19 vakcina ar persirgimą COVID-19 liga<text:span text:style-name="T482">. Pateiktuose dokumentuose, patvirtinančiuose paskiepijimą COVD-19 vakcina ar persirg</text:span><text:span text:style-name="T483">imą COVID-19 liga, turi būti nurodyta<text:s/></text:span>COVID-19<text:s/><text:span text:style-name="T484">vakcina, jos dozės eilės numeris, serijos numeris, skiepijimo data ir šalis, kurioje asmuo paskiepytas (jei asmuo pa</text:span>skiepytas COVID-19 vakcina<text:span text:style-name="T485">) arba asmeniui atlikto tyrimo, kuriuo jam nustatyta<text:s/></text:span>COVID-19 liga,<text:s/>tipas, rezultatas ir data ir<text:span text:style-name="T486"><text:s/>tyrimą atlikusi šalis (jei asmuo persirgo<text:s/></text:span>COVID-19 liga<text:span text:style-name="T487">), taip pat turi būti nurodytas dokumentą išdavusios institucijos pavadinimas, dokumento data. Dokumento kopija privalo būti patalpinta į<text:s/></text:span>ESPBI IS<text:span text:style-name="T488">.</text:span><text:s/></text:p>
      <text:p text:style-name="P489">Skyriaus pakeitimai:</text:p>
      <text:p text:style-name="P490"><text:span text:style-name="T491">Nr.<text:s/></text:span><text:a xlink:href="https://www.e-tar.lt/portal/legalAct.html?documentId=14aff120e32611ec8d9390588bf2de65" office:target-frame-name="_top" xlink:show="replace"><text:span text:style-name="T492">V-1044</text:span></text:a><text:span text:style-name="T493">, 2022-06-03, paskelbta TAR 2022-06-03, i. k. 2022-12227</text:span></text:p>
      <text:p text:style-name="Normal"/>
      <text:p text:style-name="P494"><text:span text:style-name="T495">5 skyrius.</text:span><text:span text:style-name="T496"><text:s/>Neteko galios nuo 2022-06-04</text:span></text:p>
      <text:p text:style-name="P497">Skyriaus naikinimas:</text:p>
      <text:p text:style-name="P498"><text:span text:style-name="T499">Nr.<text:s/></text:span><text:a xlink:href="https://www.e-tar.lt/portal/legalAct.html?documentId=14aff120e32611ec8d9390588bf2de65" office:target-frame-name="_top" xlink:show="replace"><text:span text:style-name="T500">V-1044</text:span></text:a><text:span text:style-name="T501">, 2022-06-03, paskelbta TAR 2022-06-03, i. k. 2022-12227</text:span></text:p>
      <text:p text:style-name="Normal"/>
      <text:p text:style-name="P502"><text:span text:style-name="T503">______________</text:span></text:p>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sveikatos apsaugos ministerija, Įsakymas</text:span></text:p>
      <text:p text:style-name="P513"><text:span text:style-name="T514">Nr.<text:s/></text:span><text:a xlink:href="https://www.e-tar.lt/portal/legalAct.html?documentId=1b5a58e0500011eb9dc7b575f08e8bea" office:target-frame-name="_top" xlink:show="replace"><text:span text:style-name="T515">V-11</text:span></text:a><text:span text:style-name="T516">, 2021-01-06, paskelbta TAR 2021-01-06, i. k. 2021-00182</text:span></text:p>
      <text:p text:style-name="P517"><text:span text:style-name="T518">Dėl Lietuvos Respublikos sveikatos apsaugos ministro 2020 m. gruodžio 23 d. įsakymo Nr. V-2997 „Dėl</text:span><text:span text:style-name="T519"><text:s/>Gyventojų skiepijimo valstybės biudžeto lėšomis įsigyjama COVID-19 ligos (koronaviruso infekcijos) vakcina organizavimo tvarkos aprašo patvirtinimo“ pakeitimo</text:span></text:p>
      <text:p text:style-name="P520"/>
      <text:p text:style-name="P521"><text:span text:style-name="T522">2.</text:span></text:p>
      <text:p text:style-name="P523"><text:span text:style-name="T524">Lietuvos Respublikos sveikatos apsaugos ministerija, Įsakymas</text:span></text:p>
      <text:p text:style-name="P525"><text:span text:style-name="T526">Nr.<text:s/></text:span><text:a xlink:href="https://www.e-tar.lt/portal/legalAct.html?documentId=6f4e52a054e511eb9dc7b575f08e8bea" office:target-frame-name="_top" xlink:show="replace"><text:span text:style-name="T527">V-71</text:span></text:a><text:span text:style-name="T528">, 2021-01-12, paskelbta TAR 2021-01-12, i. k. 2021-00442</text:span></text:p>
      <text:p text:style-name="P529"><text:span text:style-name="T530">Dėl Lietuvos Respublikos sveikatos apsaugos ministro 2020 m. gruodžio 23 d. įsakymo Nr. V-2997 „Dėl Gyventojų skiepijimo va</text:span><text:span text:style-name="T531">lstybės biudžeto lėšomis įsigyjama COVID-19 ligos (koronaviruso infekcijos) vakcina organizavimo tvarkos aprašo patvirtinimo“ pakeitimo</text:span></text:p>
      <text:p text:style-name="P532"/>
      <text:p text:style-name="P533"><text:span text:style-name="T534">3.</text:span></text:p>
      <text:p text:style-name="P535"><text:span text:style-name="T536">Lietuvos Respublikos sveikatos apsaugos ministerija, Įsakymas</text:span></text:p>
      <text:p text:style-name="P537"><text:span text:style-name="T538">Nr.<text:s/></text:span><text:a xlink:href="https://www.e-tar.lt/portal/legalAct.html?documentId=831ee240880711eb9fecb5ecd3bd711c" office:target-frame-name="_top" xlink:show="replace"><text:span text:style-name="T539">V-563</text:span></text:a><text:span text:style-name="T540">, 2021-03-18, paskelbta TAR 2021-03-18, i. k. 2021-05510</text:span></text:p>
      <text:p text:style-name="P541"><text:span text:style-name="T542">Dėl Lietuvos Respublikos sveikatos apsaugos ministro 2020 m. gruodžio 23 d. įsakymo Nr. V-2997 „Dė</text:span><text:span text:style-name="T543">l Gyventojų skiepijimo valstybės biudžeto lėšomis įsigyjama COVID-19 ligos (koronaviruso infekcijos) vakcina organizavimo tvarkos aprašo patvirtinimo“ pakeitimo</text:span></text:p>
      <text:p text:style-name="P544"/>
      <text:p text:style-name="P545"><text:span text:style-name="T546">4.</text:span></text:p>
      <text:p text:style-name="P547"><text:span text:style-name="T548">Lietuvos Respublikos sveikatos apsaugos ministerija, Įsakymas</text:span></text:p>
      <text:p text:style-name="P549"><text:span text:style-name="T550">Nr.<text:s/></text:span><text:a xlink:href="https://www.e-tar.lt/portal/legalAct.html?documentId=750122c0982611eb9fecb5ecd3bd711c" office:target-frame-name="_top" xlink:show="replace"><text:span text:style-name="T551">V-736</text:span></text:a><text:span text:style-name="T552">, 2021-04-07, paskelbta TAR 2021-04-08, i. k. 2021-07288</text:span></text:p>
      <text:p text:style-name="P553"><text:span text:style-name="T554">Dėl Lietuvos Respublikos sveikatos apsaugos ministro 2020 m. gruodžio 23 d. įsakymo Nr. V-2997 „Dėl Gyventojų skiepijimo<text:s/></text:span><text:span text:style-name="T555">valstybės biudžeto lėšomis įsigyjama COVID-19 ligos (koronaviruso infekcijos) vakcina organizavimo tvarkos aprašo patvirtinimo“ pakeitimo</text:span></text:p>
      <text:p text:style-name="P556"/>
      <text:p text:style-name="P557"><text:span text:style-name="T558">5.</text:span></text:p>
      <text:p text:style-name="P559"><text:span text:style-name="T560">Lietuvos Respublikos sveikatos apsaugos ministerija, Įsakymas</text:span></text:p>
      <text:p text:style-name="P561"><text:span text:style-name="T562">Nr.<text:s/></text:span><text:a xlink:href="https://www.e-tar.lt/portal/legalAct.html?documentId=001f25f0b6d611eb8371ea260d59d64b" office:target-frame-name="_top" xlink:show="replace"><text:span text:style-name="T563">V-1111</text:span></text:a><text:span text:style-name="T564">, 2021-05-17, paskelbta TAR 2021-05-17, i. k. 2021-10858</text:span></text:p>
      <text:p text:style-name="P565"><text:span text:style-name="T566">Dėl Lietuvos Respublikos sveikatos apsaugos ministro 2020 m. gruodžio 23 d. įsakymo Nr. V-2997 „Dėl Gyventojų skiepijimo valstybės biudžeto lėš</text:span><text:span text:style-name="T567">omis įsigyjama COVID-19 ligos (koronaviruso infekcijos) vakcina organizavimo tvarkos aprašo patvirtinimo“ pakeitimo</text:span></text:p>
      <text:p text:style-name="P568"/>
      <text:p text:style-name="P569"><text:span text:style-name="T570">6.</text:span></text:p>
      <text:p text:style-name="P571"><text:span text:style-name="T572">Lietuvos Respublikos sveikatos apsaugos ministerija, Įsakymas</text:span></text:p>
      <text:p text:style-name="P573"><text:span text:style-name="T574">Nr.<text:s/></text:span><text:a xlink:href="https://www.e-tar.lt/portal/legalAct.html?documentId=fd5078d0ce7f11eba2bad9a0748ee64d" office:target-frame-name="_top" xlink:show="replace"><text:span text:style-name="T575">V-1400</text:span></text:a><text:span text:style-name="T576">, 2021-06-16, paskelbta TAR 2021-06-16, i. k. 2021-13686</text:span></text:p>
      <text:p text:style-name="P577"><text:span text:style-name="T578">Dėl Lietuvos Respublikos sveikatos apsaugos ministro 2020 m. gruodžio 23 d. įsakymo Nr. V-2997 „Dėl Gyventojų skiepijimo valstybės biudžeto lėšomis įsigyjama<text:s/></text:span><text:span text:style-name="T579">COVID-19 ligos (koronaviruso infekcijos) vakcina organizavimo tvarkos aprašo patvirtinimo“ pakeitimo</text:span></text:p>
      <text:p text:style-name="P580"/>
      <text:p text:style-name="P581"><text:span text:style-name="T582">7.</text:span></text:p>
      <text:p text:style-name="P583"><text:span text:style-name="T584">Lietuvos Respublikos sveikatos apsaugos ministerija, Įsakymas</text:span></text:p>
      <text:p text:style-name="P585"><text:span text:style-name="T586">Nr.<text:s/></text:span><text:a xlink:href="https://www.e-tar.lt/portal/legalAct.html?documentId=6f246c90d8f411eb9f09e7df20500045" office:target-frame-name="_top" xlink:show="replace"><text:span text:style-name="T587">V-1493</text:span></text:a><text:span text:style-name="T588">, 2021-06-29, paskelbta TAR 2021-06-29, i. k. 2021-14627</text:span></text:p>
      <text:p text:style-name="P589"><text:span text:style-name="T590">Dėl Lietuvos Respublikos sveikatos apsaugos ministro 2020 m. gruodžio 23 d. įsakymo Nr. V-2997 „Dėl Gyventojų skiepijimo valstybės biudžeto lėšomis įsigyjama COVID-19 ligos (korona</text:span><text:span text:style-name="T591">viruso infekcijos) vakcina organizavimo tvarkos aprašo patvirtinimo“ pakeitimo</text:span></text:p>
      <text:p text:style-name="P592"/>
      <text:p text:style-name="P593"><text:span text:style-name="T594">8.</text:span></text:p>
      <text:p text:style-name="P595"><text:span text:style-name="T596">Lietuvos Respublikos sveikatos apsaugos ministerija, Įsakymas</text:span></text:p>
      <text:p text:style-name="P597"><text:span text:style-name="T598">Nr.<text:s/></text:span><text:a xlink:href="https://www.e-tar.lt/portal/legalAct.html?documentId=2880f330e49d11eb9f09e7df20500045" office:target-frame-name="_top" xlink:show="replace"><text:span text:style-name="T599">V-1664</text:span></text:a><text:span text:style-name="T600">, 2</text:span><text:span text:style-name="T601">021-07-14, paskelbta TAR 2021-07-14, i. k. 2021-15919</text:span></text:p>
      <text:p text:style-name="P602"><text:span text:style-name="T603">Dėl Lietuvos Respublikos sveikatos apsaugos ministro 2020 m. gruodžio 23 d. įsakymo Nr. V-2997 „Dėl gyventojų skiepijimo valstybės biudžeto lėšomis įsigyjama COVID-19 ligos (koronaviruso infekcijos)<text:s/></text:span><text:span text:style-name="T604">vakcina organizavimo tvarkos aprašo patvirtinimo“ pakeitimo</text:span></text:p>
      <text:p text:style-name="P605"/>
      <text:p text:style-name="P606"><text:span text:style-name="T607">9.</text:span></text:p>
      <text:p text:style-name="P608"><text:span text:style-name="T609">Lietuvos Respublikos sveikatos apsaugos ministerija, Įsakymas</text:span></text:p>
      <text:p text:style-name="P610"><text:span text:style-name="T611">Nr.<text:s/></text:span><text:a xlink:href="https://www.e-tar.lt/portal/legalAct.html?documentId=ddf4eb40f4f611eb9f09e7df20500045" office:target-frame-name="_top" xlink:show="replace"><text:span text:style-name="T612">V-1802</text:span></text:a><text:span text:style-name="T613">, 2021-08-04, paskelbt</text:span><text:span text:style-name="T614">a TAR 2021-08-04, i. k. 2021-17020</text:span></text:p>
      <text:p text:style-name="P615"><text:span text:style-name="T616">Dėl Lietuvos Respublikos sveikatos apsaugos ministro 2020 m. gruodžio 23 d. įsakymo Nr. V-2997 „Dėl Gyventojų skiepijimo valstybės biudžeto lėšomis įsigyjama COVID-19 ligos (koronaviruso infekcijos) vakcina organizavimo t</text:span><text:span text:style-name="T617">varkos aprašo patvirtinimo“ pakeitimo</text:span></text:p>
      <text:p text:style-name="P618"/>
      <text:p text:style-name="P619"><text:span text:style-name="T620">10.</text:span></text:p>
      <text:p text:style-name="P621"><text:span text:style-name="T622">Lietuvos Respublikos sveikatos apsaugos ministerija, Įsakymas</text:span></text:p>
      <text:p text:style-name="P623"><text:span text:style-name="T624">Nr.<text:s/></text:span><text:a xlink:href="https://www.e-tar.lt/portal/legalAct.html?documentId=3c76a5400f3311ec9f09e7df20500045" office:target-frame-name="_top" xlink:show="replace"><text:span text:style-name="T625">V-1998</text:span></text:a><text:span text:style-name="T626">, 2021-09-06, paskelbta TAR 2021-09-06, i.<text:s/></text:span><text:span text:style-name="T627">k. 2021-18868</text:span></text:p>
      <text:p text:style-name="P628"><text:span text:style-name="T629">Dėl Lietuvos Respublikos sveikatos apsaugos ministro 2020 m. gruodžio 23 d. įsakymo Nr. V-2997 „Dėl Gyventojų skiepijimo valstybės biudžeto lėšomis įsigyjama COVID-19 ligos (koronaviruso infekcijos) vakcina organizavimo tvarkos aprašo patvirt</text:span><text:span text:style-name="T630">inimo“ pakeitimo</text:span></text:p>
      <text:p text:style-name="P631"/>
      <text:p text:style-name="P632"><text:span text:style-name="T633">11.</text:span></text:p>
      <text:p text:style-name="P634"><text:span text:style-name="T635">Lietuvos Respublikos sveikatos apsaugos ministerija, Įsakymas</text:span></text:p>
      <text:p text:style-name="P636"><text:span text:style-name="T637">Nr.<text:s/></text:span><text:a xlink:href="https://www.e-tar.lt/portal/legalAct.html?documentId=32e329001f7711eca51399bc661f78e7" office:target-frame-name="_top" xlink:show="replace"><text:span text:style-name="T638">V-2162</text:span></text:a><text:span text:style-name="T639">, 2021-09-27, paskelbta TAR 2021-09-27, i. k. 2021-20148</text:span></text:p>
      <text:p text:style-name="P640"><text:span text:style-name="T641">Dėl Lie</text:span><text:span text:style-name="T642">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643"/>
      <text:p text:style-name="P644"><text:span text:style-name="T645">12.</text:span></text:p>
      <text:p text:style-name="P646"><text:span text:style-name="T647">Lietuvos Respublikos sveikatos apsaugos ministerija, Įsakymas</text:span></text:p>
      <text:p text:style-name="P648"><text:span text:style-name="T649">Nr.<text:s/></text:span><text:a xlink:href="https://www.e-tar.lt/portal/legalAct.html?documentId=ce9b1e10285b11ecad73e69048767e8c" office:target-frame-name="_top" xlink:show="replace"><text:span text:style-name="T650">V-2267</text:span></text:a><text:span text:style-name="T651">, 2021-10-08, paskelbta TAR 2021-10-08, i. k. 2021-21233</text:span></text:p>
      <text:p text:style-name="P652"><text:span text:style-name="T653">Dėl Lietuvos Respublikos<text:s/></text:span><text:span text:style-name="T654">sveikatos apsaugos ministro 2020 m. gruodžio 23 d. įsakymo Nr. V-2997 „Dėl Gyventojų skiepijimo valstybės biudžeto lėšomis įsigyjama COVID-19 ligos (koronaviruso infekcijos) vakcina organizavimo tvarkos aprašo patvirtinimo“ pakeitimo</text:span></text:p>
      <text:p text:style-name="P655"/>
      <text:p text:style-name="P656"><text:span text:style-name="T657">13.</text:span></text:p>
      <text:p text:style-name="P658"><text:span text:style-name="T659">Lietuvos Respubli</text:span><text:span text:style-name="T660">kos sveikatos apsaugos ministerija, Įsakymas</text:span></text:p>
      <text:p text:style-name="P661"><text:span text:style-name="T662">Nr.<text:s/></text:span><text:a xlink:href="https://www.e-tar.lt/portal/legalAct.html?documentId=a3c87250301211ec992fe4cdfceb5666" office:target-frame-name="_top" xlink:show="replace"><text:span text:style-name="T663">V-2335</text:span></text:a><text:span text:style-name="T664">, 2021-10-18, paskelbta TAR 2021-10-18, i. k. 2021-21767</text:span></text:p>
      <text:p text:style-name="P665"><text:span text:style-name="T666">Dėl Lietuvos Respublikos sveikatos apsaugos mi</text:span><text:span text:style-name="T667">nistro 2020 m. gruodžio 23 d. įsakymo Nr. V-2997 „Dėl Gyventojų skiepijimo valstybės biudžeto lėšomis įsigyjama COVID-19 ligos (koronaviruso infekcijos) vakcina organizavimo tvarkos aprašo patvirtinimo“ pakeitimo</text:span></text:p>
      <text:p text:style-name="P668"/>
      <text:p text:style-name="P669"><text:span text:style-name="T670">14.</text:span></text:p>
      <text:p text:style-name="P671"><text:span text:style-name="T672">Lietuvos Respublikos sveikatos apsaugo</text:span><text:span text:style-name="T673">s ministerija, Įsakymas</text:span></text:p>
      <text:p text:style-name="P674"><text:span text:style-name="T675">Nr.<text:s/></text:span><text:a xlink:href="https://www.e-tar.lt/portal/legalAct.html?documentId=ee76a41046cf11ec992fe4cdfceb5666" office:target-frame-name="_top" xlink:show="replace"><text:span text:style-name="T676">V-2594</text:span></text:a><text:span text:style-name="T677">, 2021-11-16, paskelbta TAR 2021-11-16, i. k. 2021-23672</text:span></text:p>
      <text:p text:style-name="P678"><text:span text:style-name="T679">Dėl Lietuvos Respublikos sveikatos apsaugos ministro 2020 m.<text:s/></text:span><text:span text:style-name="T680">gruodžio 23 d. įsakymo Nr. V-2997 „Dėl Gyventojų skiepijimo valstybės biudžeto lėšomis įsigyjama COVID-19 ligos (koronaviruso infekcijos) vakcina organizavimo tvarkos aprašo patvirtinimo“ pakeitimo</text:span></text:p>
      <text:p text:style-name="P681"/>
      <text:p text:style-name="P682"><text:span text:style-name="T683">15.</text:span></text:p>
      <text:p text:style-name="P684"><text:span text:style-name="T685">Lietuvos Respublikos sveikatos apsaugos ministerija,<text:s/></text:span><text:span text:style-name="T686">Įsakymas</text:span></text:p>
      <text:p text:style-name="P687"><text:span text:style-name="T688">Nr.<text:s/></text:span><text:a xlink:href="https://www.e-tar.lt/portal/legalAct.html?documentId=8e2d5d304e8411ec862fdcbc8b3e3e05" office:target-frame-name="_top" xlink:show="replace"><text:span text:style-name="T689">V-2683</text:span></text:a><text:span text:style-name="T690">, 2021-11-26, paskelbta TAR 2021-11-26, i. k. 2021-24392</text:span></text:p>
      <text:p text:style-name="P691"><text:span text:style-name="T692">Dėl Lietuvos Respublikos sveikatos apsaugos ministro 2020 m. gruodžio 23 d. įsakym</text:span><text:span text:style-name="T693">o Nr. V-2997 „Dėl Gyventojų skiepijimo valstybės biudžeto lėšomis įsigyjama COVID-19 ligos (koronaviruso infekcijos) vakcina organizavimo tvarkos aprašo patvirtinimo“ pakeitimo</text:span></text:p>
      <text:p text:style-name="P694"/>
      <text:p text:style-name="P695"><text:span text:style-name="T696">16.</text:span></text:p>
      <text:p text:style-name="P697"><text:span text:style-name="T698">Lietuvos Respublikos sveikatos apsaugos ministerija, Įsakymas</text:span></text:p>
      <text:p text:style-name="P699"><text:span text:style-name="T700">Nr.<text:s/></text:span><text:a xlink:href="https://www.e-tar.lt/portal/legalAct.html?documentId=03d018c05dc611eca9ac839120d251c4" office:target-frame-name="_top" xlink:show="replace"><text:span text:style-name="T701">V-2840</text:span></text:a><text:span text:style-name="T702">, 2021-12-14, paskelbta TAR 2021-12-16, i. k. 2021-25892</text:span></text:p>
      <text:p text:style-name="P703"><text:span text:style-name="T704">Dėl Lietuvos Respublikos sveikatos apsaugos ministro 2020 m. gruodžio 23 d. įsakymo Nr. V-2997 „Dėl Gyv</text:span><text:span text:style-name="T705">entojų skiepijimo valstybės biudžeto lėšomis įsigyjama COVID-19 ligos (koronaviruso infekcijos) vakcina organizavimo tvarkos aprašo patvirtinimo“ pakeitimo</text:span></text:p>
      <text:p text:style-name="P706"/>
      <text:p text:style-name="P707"><text:span text:style-name="T708">17.</text:span></text:p>
      <text:p text:style-name="P709"><text:span text:style-name="T710">Lietuvos Respublikos sveikatos apsaugos ministerija, Įsakymas</text:span></text:p>
      <text:p text:style-name="P711"><text:span text:style-name="T712">Nr.<text:s/></text:span><text:a xlink:href="https://www.e-tar.lt/portal/legalAct.html?documentId=69e443c0626c11eca9ac839120d251c4" office:target-frame-name="_top" xlink:show="replace"><text:span text:style-name="T713">V-2900</text:span></text:a><text:span text:style-name="T714">, 2021-12-21, paskelbta TAR 2021-12-21, i. k. 2021-26420</text:span></text:p>
      <text:p text:style-name="P715"><text:span text:style-name="T716">Dėl Lietuvos Respublikos sveikatos apsaugos ministro 2020 m. gruodžio 23 d. įsakymo Nr. V-2997 „Dėl Gyventojų skiepijimo val</text:span><text:span text:style-name="T717">stybės biudžeto lėšomis įsigyjama COVID-19 ligos (koronaviruso infekcijos) vakcina organizavimo tvarkos aprašo patvirtinimo“ pakeitimo</text:span></text:p>
      <text:p text:style-name="P718"/>
      <text:p text:style-name="P719"><text:span text:style-name="T720">18.</text:span></text:p>
      <text:p text:style-name="P721"><text:span text:style-name="T722">Lietuvos Respublikos sveikatos apsaugos ministerija, Įsakymas</text:span></text:p>
      <text:p text:style-name="P723"><text:span text:style-name="T724">Nr.<text:s/></text:span><text:a xlink:href="https://www.e-tar.lt/portal/legalAct.html?documentId=35182db06d2411ec993ff5ca6e8ba60c" office:target-frame-name="_top" xlink:show="replace"><text:span text:style-name="T725">V-2</text:span></text:a><text:span text:style-name="T726">, 2022-01-04, paskelbta TAR 2022-01-04, i. k. 2022-00069</text:span></text:p>
      <text:p text:style-name="P727"><text:span text:style-name="T728">Dėl Lietuvos Respublikos sveikatos apsaugos ministro 2020 m. gruodžio 23 d. įsakymo Nr. V-2997 „Dėl<text:s/></text:span><text:span text:style-name="T729">gyventojų skiepijimo valstybės biudžeto lėšomis įsigyjama COVID-19 ligos (koronaviruso infekcijos) vakcina organizavimo tvarkos aprašo patvirtinimo“ pakeitimo</text:span></text:p>
      <text:p text:style-name="P730"/>
      <text:p text:style-name="P731"><text:span text:style-name="T732">19.</text:span></text:p>
      <text:p text:style-name="P733"><text:span text:style-name="T734">Lietuvos Respublikos sveikatos apsaugos ministerija, Įsakymas</text:span></text:p>
      <text:p text:style-name="P735"><text:span text:style-name="T736">Nr.<text:s/></text:span><text:a xlink:href="https://www.e-tar.lt/portal/legalAct.html?documentId=1093027182c911ecbd43a994b3e2e1cb" office:target-frame-name="_top" xlink:show="replace"><text:span text:style-name="T737">V-206</text:span></text:a><text:span text:style-name="T738">, 2022-01-31, paskelbta TAR 2022-01-31, i. k. 2022-01622</text:span></text:p>
      <text:p text:style-name="P739"><text:span text:style-name="T740">Dėl Lietuvos Respublikos sveikatos apsaugos ministro 2020 m. gruodžio 23 d. įsakymo Nr. V-2997 „Dėl Gyventojų skiepijimo v</text:span><text:span text:style-name="T741">alstybės biudžeto lėšomis įsigyjama COVID-19 ligos (koronaviruso infekcijos) vakcina organizavimo tvarkos aprašo patvirtinimo“ pakeitimo</text:span></text:p>
      <text:p text:style-name="P742"/>
      <text:p text:style-name="P743"><text:span text:style-name="T744">20.</text:span></text:p>
      <text:p text:style-name="P745"><text:span text:style-name="T746">Lietuvos Respublikos sveikatos apsaugos ministerija, Įsakymas</text:span></text:p>
      <text:p text:style-name="P747"><text:span text:style-name="T748">Nr.<text:s/></text:span><text:a xlink:href="https://www.e-tar.lt/portal/legalAct.html?documentId=ca443d3088e911ec902c973ca77da22a" office:target-frame-name="_top" xlink:show="replace"><text:span text:style-name="T749">V-281</text:span></text:a><text:span text:style-name="T750">, 2022-02-08, paskelbta TAR 2022-02-08, i. k. 2022-02239</text:span></text:p>
      <text:p text:style-name="P751"><text:span text:style-name="T752">Dėl Lietuvos Respublikos sveikatos apsaugos ministro 2020 m. gruodžio 23 d. įsakymo Nr. V-2997 „Dė</text:span><text:span text:style-name="T753">l Gyventojų skiepijimo valstybės biudžeto lėšomis įsigyjama COVID-19 ligos (koronaviruso infekcijos) vakcina organizavimo tvarkos aprašo patvirtinimo“ pakeitimo</text:span></text:p>
      <text:p text:style-name="P754"/>
      <text:p text:style-name="P755"><text:span text:style-name="T756">21.</text:span></text:p>
      <text:p text:style-name="P757"><text:span text:style-name="T758">Lietuvos Respublikos sveikatos apsaugos ministerija, Įsakymas</text:span></text:p>
      <text:p text:style-name="P759"><text:span text:style-name="T760">Nr.<text:s/></text:span><text:a xlink:href="https://www.e-tar.lt/portal/legalAct.html?documentId=893b7530996311ecaf3aba0cb308998c" office:target-frame-name="_top" xlink:show="replace"><text:span text:style-name="T761">V-448</text:span></text:a><text:span text:style-name="T762">, 2022-03-01, paskelbta TAR 2022-03-01, i. k. 2022-04047</text:span></text:p>
      <text:p text:style-name="P763"><text:span text:style-name="T764">Dėl Lietuvos Respublikos sveikatos apsaugos ministro 2020 m. gruodžio 23 d. įsakymo Nr. V-2997 „Dėl Gyventojų skiepijimo</text:span><text:span text:style-name="T765"><text:s/>valstybės biudžeto lėšomis įsigyjama COVID-19 ligos (koronaviruso infekcijos) vakcina organizavimo tvarkos aprašo patvirtinimo“ pakeitimo</text:span></text:p>
      <text:p text:style-name="P766"/>
      <text:p text:style-name="P767"><text:span text:style-name="T768">22.</text:span></text:p>
      <text:p text:style-name="P769"><text:span text:style-name="T770">Lietuvos Respublikos sveikatos apsaugos ministerija, Įsakymas</text:span></text:p>
      <text:p text:style-name="P771"><text:span text:style-name="T772">Nr.<text:s/></text:span><text:a xlink:href="https://www.e-tar.lt/portal/legalAct.html?documentId=10d336009b0211ec8d04d3fbbc911715" office:target-frame-name="_top" xlink:show="replace"><text:span text:style-name="T773">V-466</text:span></text:a><text:span text:style-name="T774">, 2022-03-03, paskelbta TAR 2022-03-03, i. k. 2022-04320</text:span></text:p>
      <text:p text:style-name="P775"><text:span text:style-name="T776">Dėl Lietuvos Respublikos sveikatos apsaugos ministro 2020 m. gruodžio 23 d. įsakymo Nr. V-2997 „Dėl Gyventojų skiepijimo valstybės biudžeto lė</text:span><text:span text:style-name="T777">šomis įsigyjama COVID-19 ligos (koronaviruso infekcijos) vakcina organizavimo tvarkos aprašo patvirtinimo“ pakeitimo</text:span></text:p>
      <text:p text:style-name="P778"/>
      <text:p text:style-name="P779"><text:span text:style-name="T780">23.</text:span></text:p>
      <text:p text:style-name="P781"><text:span text:style-name="T782">Lietuvos Respublikos sveikatos apsaugos ministerija, Įsakymas</text:span></text:p>
      <text:p text:style-name="P783"><text:span text:style-name="T784">Nr.<text:s/></text:span><text:a xlink:href="https://www.e-tar.lt/portal/legalAct.html?documentId=4c0cce20c7ad11ec8d9390588bf2de65" office:target-frame-name="_top" xlink:show="replace"><text:span text:style-name="T785">V-864</text:span></text:a><text:span text:style-name="T786">, 2022-04-29, paskelbta TAR 2022-04-29, i. k. 2022-08984</text:span></text:p>
      <text:p text:style-name="P787"><text:span text:style-name="T788">Dėl Lietuvos Respublikos sveikatos apsaugos ministro 2020 m. gruodžio 23 d. įsakymo Nr. V-2997 „Dėl Gyventojų skiepijimo valstybės biudžeto lėšomis įsigyjama COVID-</text:span><text:span text:style-name="T789">19 ligos (koronaviruso infekcijos) vakcina organizavimo tvarkos aprašo patvirtinimo“ pakeitimo</text:span></text:p>
      <text:p text:style-name="P790"/>
      <text:p text:style-name="P791"><text:span text:style-name="T792">24.</text:span></text:p>
      <text:p text:style-name="P793"><text:span text:style-name="T794">Lietuvos Respublikos sveikatos apsaugos ministerija, Įsakymas</text:span></text:p>
      <text:p text:style-name="P795"><text:span text:style-name="T796">Nr.<text:s/></text:span><text:a xlink:href="https://www.e-tar.lt/portal/legalAct.html?documentId=469eafd0dfcc11ec8d9390588bf2de65" office:target-frame-name="_top" xlink:show="replace"><text:span text:style-name="T797">V-1010</text:span></text:a><text:span text:style-name="T798">, 2022-05-27, paskelbta TAR 2022-05-30, i. k. 2022-11420</text:span></text:p>
      <text:p text:style-name="P799"><text:span text:style-name="T800">Dėl Lietuvos Respublikos sveikatos apsaugos ministro 2020 m. gruodžio 23 d. įsakymo Nr. V-2997 „D</text:span><text:span text:style-name="T801">ėl Gyventojų skiepijimo COVID-19 ligos (koronaviruso infekcijos) vakcina organizavimo tvarkos aprašo patvirtinimo“ pakeitimo</text:span></text:p>
      <text:p text:style-name="P802"/>
      <text:p text:style-name="P803"><text:span text:style-name="T804">25.</text:span></text:p>
      <text:p text:style-name="P805"><text:span text:style-name="T806">Lietuvos Respublikos sveikatos apsaugos ministerija, Įsakymas</text:span></text:p>
      <text:p text:style-name="P807"><text:span text:style-name="T808">Nr.<text:s/></text:span><text:a xlink:href="https://www.e-tar.lt/portal/legalAct.html?documentId=14aff120e32611ec8d9390588bf2de65" office:target-frame-name="_top" xlink:show="replace"><text:span text:style-name="T809">V-1044</text:span></text:a><text:span text:style-name="T810">, 2022-06-03, paskelbta TAR 2022-06-03, i. k. 2022-12227</text:span></text:p>
      <text:p text:style-name="P811"><text:span text:style-name="T812">Dėl Lietuvos Respublikos sveikatos apsaugos ministro 2020 m. gruodžio 23 d. įsakymo Nr. V-2997 „Dėl Gyventojų skiepijimo valstybės biudžeto lėšomis įsigyja</text:span><text:span text:style-name="T813">ma COVID-19 ligos (koronaviruso infekcijos) vakcina organizavimo tvarkos aprašo patvirtinimo“ pakeitimo</text:span></text:p>
      <text:p text:style-name="P814"/>
      <text:p text:style-name="P815"><text:span text:style-name="T816">26.</text:span></text:p>
      <text:p text:style-name="P817"><text:span text:style-name="T818">Lietuvos Respublikos sveikatos apsaugos ministerija, Įsakymas</text:span></text:p>
      <text:p text:style-name="P819"><text:span text:style-name="T820">Nr.<text:s/></text:span><text:a xlink:href="https://www.e-tar.lt/portal/legalAct.html?documentId=4df173f0f6d111ec8fa7d02a65c371ad" office:target-frame-name="_top" xlink:show="replace"><text:span text:style-name="T821">V-1164</text:span></text:a><text:span text:style-name="T822">, 2022-06-28, paskelbta TAR 2022-06-28, i. k. 2022-13906</text:span></text:p>
      <text:p text:style-name="P823"><text:span text:style-name="T824">Dėl Lietuvos Respublikos sveikatos apsaugos ministro 2020 m. gruodžio 23 d. įsakymo Nr. V-2997 „D</text:span><text:span text:style-name="T825">ėl gyventojų skiepijimo COVID-19 ligos (koronaviruso infekcijos) vakcina organizavimo tvarkos aprašo patvirtinimo“ pakeitimo</text:span></text:p>
      <text:p text:style-name="P826"/>
      <text:p text:style-name="P827"><text:span text:style-name="T828">27.</text:span></text:p>
      <text:p text:style-name="P829"><text:span text:style-name="T830">Lietuvos Respublikos sveikatos apsaugos ministerija, Įsakymas</text:span></text:p>
      <text:p text:style-name="P831"><text:span text:style-name="T832">Nr.<text:s/></text:span><text:a xlink:href="https://www.e-tar.lt/portal/legalAct.html?documentId=ce746020071e11edb4cae1b158f98ea5" office:target-frame-name="_top" xlink:show="replace"><text:span text:style-name="T833">V-1245</text:span></text:a><text:span text:style-name="T834">, 2022-07-19, paskelbta TAR 2022-07-19, i. k. 2022-15788</text:span></text:p>
      <text:p text:style-name="P835"><text:span text:style-name="T836">Dėl Lietuvos Respublikos sveikatos apsaugos ministro 2020 m. gruodžio 23 d. įsakymo Nr. V-2997 „Dėl Gyventojų skiepijimo COVID-19 ligos (koronaviruso infek</text:span><text:span text:style-name="T837">cijos) vakcina organizavimo tvarkos apraš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font-name="Arial" style:font-name-complex="Arial" fo:font-size="10pt" style:font-size-asian="10pt" style:language-asian="lt" style:country-asian="LT"/>
    </style:style>
    <style:style style:name="P1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6</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188" meta:word-count="4425" meta:character-count="36810" meta:row-count="740" meta:non-whitespace-character-count="32573"/>
  </office:meta>
</office:document-meta>
</file>