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fo:language="en" fo:country="U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fo:background-color="#FFFFFF"/>
    </style:style>
    <style:style style:name="T28" style:parent-style-name="DefaultParagraphFont" style:family="text">
      <style:text-properties fo:color="#000000" fo:background-color="#FFFFFF"/>
    </style:style>
    <style:style style:name="T29" style:parent-style-name="DefaultParagraphFont" style:family="text">
      <style:text-properties fo:color="#000000" fo:background-color="#FFFFFF"/>
    </style:style>
    <style:style style:name="P30" style:parent-style-name="Normal" style:family="paragraph">
      <style:paragraph-properties fo:text-align="justify" fo:text-indent="0.4923in"/>
    </style:style>
    <style:style style:name="T31" style:parent-style-name="DefaultParagraphFont" style:family="text">
      <style:text-properties fo:color="#000000" fo:background-color="#FFFFFF"/>
    </style:style>
    <style:style style:name="T32" style:parent-style-name="DefaultParagraphFont" style:family="text">
      <style:text-properties fo:color="#000000" fo:background-color="#FFFFFF"/>
    </style:style>
    <style:style style:name="P33" style:parent-style-name="Normal" style:family="paragraph">
      <style:paragraph-properties fo:text-align="justify" fo:text-indent="0.4923in"/>
    </style:style>
    <style:style style:name="T34" style:parent-style-name="DefaultParagraphFont" style:family="text">
      <style:text-properties fo:color="#000000" fo:background-color="#FFFFFF"/>
    </style:style>
    <style:style style:name="T35" style:parent-style-name="DefaultParagraphFont" style:family="text">
      <style:text-properties fo:color="#000000" fo:background-color="#FFFFFF"/>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fo:background-color="#FFFFFF"/>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background-color="#FFFFFF"/>
    </style:style>
    <style:style style:name="T43" style:parent-style-name="DefaultParagraphFont" style:family="text">
      <style:text-properties fo:color="#000000" fo:background-color="#FFFFFF"/>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background-color="#FFFFFF"/>
    </style:style>
    <style:style style:name="T55" style:parent-style-name="DefaultParagraphFont" style:family="text">
      <style:text-properties fo:color="#000000" fo:background-color="#FFFFFF"/>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background-color="#FFFFFF"/>
    </style:style>
    <style:style style:name="P61" style:parent-style-name="Normal" style:family="paragraph">
      <style:paragraph-properties fo:text-align="justify" fo:text-indent="0.4923in"/>
    </style:style>
    <style:style style:name="T62" style:parent-style-name="DefaultParagraphFont" style:family="text">
      <style:text-properties fo:color="#000000" fo:background-color="#FFFFFF"/>
    </style:style>
    <style:style style:name="T63" style:parent-style-name="DefaultParagraphFont" style:family="text">
      <style:text-properties fo:color="#000000" fo:background-color="#FFFFFF"/>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fo:background-color="#FFFFFF"/>
    </style:style>
    <style:style style:name="T70" style:parent-style-name="DefaultParagraphFont" style:family="text">
      <style:text-properties style:font-size-complex="12pt"/>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master-page-name="MPF1" style:family="paragraph">
      <style:paragraph-properties fo:break-before="page" fo:margin-left="3.5437in" style:page-number="1">
        <style:tab-stops/>
      </style:paragraph-properties>
    </style:style>
    <style:style style:name="P88" style:parent-style-name="Normal" style:family="paragraph">
      <style:paragraph-properties fo:margin-left="3.5437in">
        <style:tab-stops/>
      </style:paragraph-properties>
    </style:style>
    <style:style style:name="P89" style:parent-style-name="Normal" style:family="paragraph">
      <style:paragraph-properties fo:text-align="center">
        <style:tab-stops>
          <style:tab-stop style:type="center" style:position="2.884in"/>
          <style:tab-stop style:type="right" style:position="5.768in"/>
        </style:tab-stops>
      </style:paragraph-properties>
    </style:style>
    <style:style style:name="T90" style:parent-style-name="DefaultParagraphFont" style:family="text">
      <style:text-properties fo:font-weight="bold" style:font-weight-asian="bold" style:font-weight-complex="bold" fo:color="#000000" style:font-size-complex="12pt" fo:background-color="#FFFFFF"/>
    </style:style>
    <style:style style:name="T91" style:parent-style-name="DefaultParagraphFont" style:family="text">
      <style:text-properties fo:font-weight="bold" style:font-weight-asian="bold" style:font-weight-complex="bold" fo:color="#000000" style:font-size-complex="12pt" fo:background-color="#FFFFFF"/>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5041in">
        <style:tab-stops>
          <style:tab-stop style:type="left" style:position="0.6895in"/>
        </style:tab-stops>
      </style:paragraph-properties>
    </style:style>
    <style:style style:name="T99" style:parent-style-name="DefaultParagraphFont" style:family="text">
      <style:text-properties fo:color="#000000" fo:background-color="#FFFFFF"/>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fo:background-color="#FFFFFF"/>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041in">
        <style:tab-stops>
          <style:tab-stop style:type="left" style:position="0.6895in"/>
        </style:tab-stops>
      </style:paragraph-properties>
      <style:text-properties fo:hyphenate="false"/>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00" style:font-size-complex="12p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style>
    <style:style style:name="T144" style:parent-style-name="DefaultParagraphFont" style:family="text">
      <style:text-properties fo:color="#000000" fo:language="en" fo:country="US"/>
    </style:style>
    <style:style style:name="T145" style:parent-style-name="DefaultParagraphFont" style:family="text">
      <style:text-properties fo:color="#000000"/>
    </style:style>
    <style:style style:name="T146" style:parent-style-name="DefaultParagraphFont" style:family="text">
      <style:text-properties fo:color="#000000" fo:language="en" fo:country="US"/>
    </style:style>
    <style:style style:name="T147" style:parent-style-name="DefaultParagraphFont" style:family="text">
      <style:text-properties fo:color="#000000"/>
    </style:style>
    <style:style style:name="T148" style:parent-style-name="DefaultParagraphFont" style:family="text">
      <style:text-properties style:font-name-asian="Calibri" style:font-weight-complex="bold"/>
    </style:style>
    <style:style style:name="P149"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158" style:parent-style-name="Normal" style:family="paragraph">
      <style:paragraph-properties fo:text-align="justify" fo:margin-left="0.0986in" fo:text-indent="0.3937in">
        <style:tab-stops>
          <style:tab-stop style:type="left" style:position="0.3937in"/>
          <style:tab-stop style:type="left" style:position="0.5909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style:tab-stops>
          <style:tab-stop style:type="left" style:position="0.6895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fo:font-size="11pt" style:font-size-asian="11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909in">
        <style:tab-stops>
          <style:tab-stop style:type="left" style:position="0.4923in"/>
          <style:tab-stop style:type="left" style:position="0.7875in"/>
          <style:tab-stop style:type="left" style:position="0.9847in"/>
        </style:tab-stops>
      </style:paragraph-properties>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8861in"/>
        </style:tab-stops>
      </style:paragraph-properties>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8861in"/>
        </style:tab-stops>
      </style:paragraph-properties>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8861in"/>
        </style:tab-stops>
      </style:paragraph-properties>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font-size="11pt" style:font-size-asian="11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909in">
        <style:tab-stops>
          <style:tab-stop style:type="left" style:position="0.8861in"/>
        </style:tab-stops>
      </style:paragraph-properties>
    </style:style>
    <style:style style:name="P200" style:parent-style-name="Normal" style:family="paragraph">
      <style:paragraph-properties fo:text-align="justify" fo:text-indent="0.5909in">
        <style:tab-stops>
          <style:tab-stop style:type="left" style:position="0.8861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909in">
        <style:tab-stops>
          <style:tab-stop style:type="left" style:position="0.8861in"/>
        </style:tab-stops>
      </style:paragraph-properties>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fo:font-size="11pt" style:font-size-asian="11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center">
        <style:tab-stops>
          <style:tab-stop style:type="left" style:position="0.7875in"/>
        </style:tab-stops>
      </style:paragraph-properties>
      <style:text-properties fo:hyphenate="false"/>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center">
        <style:tab-stops>
          <style:tab-stop style:type="left" style:position="0.8861in"/>
        </style:tab-stops>
      </style:paragraph-properties>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style:tab-stops>
          <style:tab-stop style:type="left" style:position="0.8861in"/>
        </style:tab-stops>
      </style:paragraph-properties>
    </style:style>
    <style:style style:name="P229" style:parent-style-name="Normal" style:family="paragraph">
      <style:paragraph-properties fo:text-align="justify" fo:text-indent="0.5909in">
        <style:tab-stops>
          <style:tab-stop style:type="left" style:position="0.8861in"/>
        </style:tab-stops>
      </style:paragraph-properties>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0.4923in"/>
          <style:tab-stop style:type="left" style:position="0.7875in"/>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5909in">
        <style:tab-stops>
          <style:tab-stop style:type="left" style:position="0.4923in"/>
          <style:tab-stop style:type="left" style:position="0.7875in"/>
          <style:tab-stop style:type="left" style:position="0.9847in"/>
        </style:tab-stops>
      </style:paragraph-properties>
    </style:style>
    <style:style style:name="T237" style:parent-style-name="DefaultParagraphFont" style:family="text">
      <style:text-properties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5909in">
        <style:tab-stops>
          <style:tab-stop style:type="left" style:position="0.4923in"/>
          <style:tab-stop style:type="left" style:position="0.7875in"/>
          <style:tab-stop style:type="left" style:position="0.9847in"/>
        </style:tab-stops>
      </style:paragraph-properties>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5909in">
        <style:tab-stops>
          <style:tab-stop style:type="left" style:position="0.88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909in">
        <style:tab-stops>
          <style:tab-stop style:type="left" style:position="0.8861in"/>
        </style:tab-stops>
      </style:paragraph-properties>
    </style:style>
    <style:style style:name="T249" style:parent-style-name="DefaultParagraphFont" style:family="text">
      <style:text-properties style:text-position="super 66.6%"/>
    </style:style>
    <style:style style:name="T250" style:parent-style-name="DefaultParagraphFont" style:family="text">
      <style:text-properties style:text-position="super 66.6%"/>
    </style:style>
    <style:style style:name="P251" style:parent-style-name="Normal" style:family="paragraph">
      <style:paragraph-properties fo:text-align="justify" fo:text-indent="0.5909in">
        <style:tab-stops>
          <style:tab-stop style:type="left" style:position="0.8861in"/>
        </style:tab-stops>
      </style:paragraph-properties>
    </style:style>
    <style:style style:name="T252" style:parent-style-name="DefaultParagraphFont" style:family="text">
      <style:text-properties style:text-position="super 66.6%"/>
    </style:style>
    <style:style style:name="P253" style:parent-style-name="Normal" style:family="paragraph">
      <style:paragraph-properties fo:text-align="justify" fo:text-indent="0.5909in">
        <style:tab-stops>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text-position="super 66.6%"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0.8861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8861in"/>
        </style:tab-stops>
      </style:paragraph-properties>
    </style:style>
    <style:style style:name="P271" style:parent-style-name="Normal" style:family="paragraph">
      <style:paragraph-properties fo:text-align="justify" fo:text-indent="0.5909in">
        <style:tab-stops>
          <style:tab-stop style:type="left" style:position="0.8861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fo:color="#000000" style:font-size-complex="12pt" fo:background-color="#FFFFFF" style:language-asian="lt" style:country-asian="LT"/>
    </style:style>
    <style:style style:name="T277" style:parent-style-name="DefaultParagraphFont" style:family="text">
      <style:text-properties fo:color="#000000" style:font-size-complex="12pt" fo:background-color="#FFFFFF"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909in">
        <style:tab-stops>
          <style:tab-stop style:type="left" style:position="0.8861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909in">
        <style:tab-stops>
          <style:tab-stop style:type="left" style:position="0.8861in"/>
        </style:tab-stops>
      </style:paragraph-properties>
    </style:style>
    <style:style style:name="P301" style:parent-style-name="Normal" style:family="paragraph">
      <style:paragraph-properties fo:text-align="justify" fo:text-indent="0.5909in">
        <style:tab-stops>
          <style:tab-stop style:type="left" style:position="0.9847in"/>
        </style:tab-stops>
      </style:paragraph-properties>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fo:color="#000000" style:font-size-complex="12pt" fo:background-color="#FFFFFF" style:language-asian="lt" style:country-asian="LT"/>
    </style:style>
    <style:style style:name="T306" style:parent-style-name="DefaultParagraphFont" style:family="text">
      <style:text-properties fo:color="#000000" style:font-size-complex="12pt" fo:background-color="#FFFFFF"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909in">
        <style:tab-stops>
          <style:tab-stop style:type="left" style:position="0.9847in"/>
        </style:tab-stops>
      </style:paragraph-properties>
    </style:style>
    <style:style style:name="T313" style:parent-style-name="DefaultParagraphFont" style:family="text">
      <style:text-properties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text-position="super 66.6%"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fo:background-color="#FFFFFF" style:language-asian="lt" style:country-asian="LT"/>
    </style:style>
    <style:style style:name="T323" style:parent-style-name="DefaultParagraphFont" style:family="text">
      <style:text-properties fo:color="#000000" style:font-size-complex="12pt" fo:background-color="#FFFFFF" style:language-asian="lt" style:country-asian="LT"/>
    </style:style>
    <style:style style:name="T324" style:parent-style-name="DefaultParagraphFont" style:family="text">
      <style:text-properties fo:color="#000000" style:font-size-complex="12pt" fo:background-color="#FFFFFF"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909in">
        <style:tab-stops>
          <style:tab-stop style:type="left" style:position="0.8861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tab-stops>
          <style:tab-stop style:type="left" style:position="0.9847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5909in">
        <style:tab-stops>
          <style:tab-stop style:type="left" style:position="0.9847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909in">
        <style:tab-stops>
          <style:tab-stop style:type="left" style:position="0.9847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P364" style:parent-style-name="Normal" style:family="paragraph">
      <style:paragraph-properties fo:text-align="justify" fo:text-indent="0.5909in">
        <style:tab-stops>
          <style:tab-stop style:type="left" style:position="0.8861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5909in">
        <style:tab-stops>
          <style:tab-stop style:type="left" style:position="0.9847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909in">
        <style:tab-stops>
          <style:tab-stop style:type="left" style:position="0.9847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tab-stops>
          <style:tab-stop style:type="left" style:position="0.9847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909in">
        <style:tab-stops>
          <style:tab-stop style:type="left" style:position="0.9847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5909in">
        <style:tab-stops>
          <style:tab-stop style:type="left" style:position="0.9847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hyphenate="false"/>
    </style:style>
    <style:style style:name="T411" style:parent-style-name="DefaultParagraphFont" style:family="text">
      <style:text-properties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5909in">
        <style:tab-stops>
          <style:tab-stop style:type="left" style:position="0.8861in"/>
        </style:tab-stops>
      </style:paragraph-properties>
    </style:style>
    <style:style style:name="P418" style:parent-style-name="Normal" style:family="paragraph">
      <style:paragraph-properties fo:text-align="justify" fo:text-indent="0.5909in">
        <style:tab-stops>
          <style:tab-stop style:type="left" style:position="0.8861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5909in">
        <style:tab-stops>
          <style:tab-stop style:type="left" style:position="0.8861in"/>
        </style:tab-stops>
      </style:paragraph-properties>
    </style:style>
    <style:style style:name="T424" style:parent-style-name="DefaultParagraphFont" style:family="text">
      <style:text-properties style:language-asian="lt" style:country-asian="LT"/>
    </style:style>
    <style:style style:name="T425" style:parent-style-name="DefaultParagraphFont" style:family="text">
      <style:text-properties fo:color="#000000" style:font-size-complex="12p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5909in">
        <style:tab-stops>
          <style:tab-stop style:type="left" style:position="0.9847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5909in">
        <style:tab-stops>
          <style:tab-stop style:type="left" style:position="0.9847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5909in">
        <style:tab-stops>
          <style:tab-stop style:type="left" style:position="0.984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P443" style:parent-style-name="Normal" style:family="paragraph">
      <style:paragraph-properties fo:text-align="justify" fo:text-indent="0.5909in">
        <style:tab-stops>
          <style:tab-stop style:type="left" style:position="0.984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909in">
        <style:tab-stops>
          <style:tab-stop style:type="left" style:position="0.984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tab-stops>
          <style:tab-stop style:type="left" style:position="0.9847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6895in">
        <style:tab-stops>
          <style:tab-stop style:type="left" style:position="0.9847in"/>
        </style:tab-stops>
      </style:paragraph-properties>
    </style:style>
    <style:style style:name="T465" style:parent-style-name="DefaultParagraphFont" style:family="text">
      <style:text-properties style:font-name-asian="Calibri" style:font-weight-complex="bold"/>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6895in">
        <style:tab-stops>
          <style:tab-stop style:type="left" style:position="0.9847in"/>
        </style:tab-stops>
      </style:paragraph-properties>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fo:background-color="#FFFFFF"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style:tab-stops>
          <style:tab-stop style:type="left" style:position="1.1812in"/>
        </style:tab-stops>
      </style:paragraph-properties>
    </style:style>
    <style:style style:name="P475" style:parent-style-name="Normal" style:family="paragraph">
      <style:paragraph-properties fo:text-align="center">
        <style:tab-stops>
          <style:tab-stop style:type="left" style:position="0.7875in"/>
        </style:tab-stops>
      </style:paragraph-properties>
      <style:text-properties fo:hyphenate="false"/>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text-align="center">
        <style:tab-stops>
          <style:tab-stop style:type="left" style:position="0.7875in"/>
        </style:tab-stops>
      </style:paragraph-properties>
    </style:style>
    <style:style style:name="T479" style:parent-style-name="DefaultParagraphFont" style:family="text">
      <style:text-properties fo:font-weight="bold" style:font-weight-asian="bold" style:font-weight-complex="bold" style:language-asian="lt" style:country-asian="LT"/>
    </style:style>
    <style:style style:name="P480" style:parent-style-name="Normal" style:family="paragraph">
      <style:paragraph-properties fo:text-align="justify">
        <style:tab-stops>
          <style:tab-stop style:type="left" style:position="1.1812in"/>
        </style:tab-stops>
      </style:paragraph-properties>
    </style:style>
    <style:style style:name="P481" style:parent-style-name="Normal" style:family="paragraph">
      <style:paragraph-properties fo:text-align="justify" fo:text-indent="0.6895in">
        <style:tab-stops>
          <style:tab-stop style:type="left" style:position="0.7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6895in">
        <style:tab-stops>
          <style:tab-stop style:type="left" style:position="0.9847in"/>
        </style:tab-stops>
      </style:paragraph-properties>
    </style:style>
    <style:style style:name="T486" style:parent-style-name="DefaultParagraphFont" style:family="text">
      <style:text-properties style:font-name="Calibri" style:font-name-complex="Calibri"/>
    </style:style>
    <style:style style:name="T487" style:parent-style-name="DefaultParagraphFont" style:family="text">
      <style:text-properties style:font-name="Calibri" style:font-name-complex="Calibri"/>
    </style:style>
    <style:style style:name="T488" style:parent-style-name="DefaultParagraphFont" style:family="text">
      <style:text-properties style:font-name="Calibri" style:font-name-complex="Calibri"/>
    </style:style>
    <style:style style:name="T489" style:parent-style-name="DefaultParagraphFont" style:family="text">
      <style:text-properties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563C1" style:font-size-complex="12pt" style:text-underline-type="single" style:text-underline-style="solid" style:text-underline-width="auto" style:text-underline-mode="continuous"/>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6895in">
        <style:tab-stops>
          <style:tab-stop style:type="left" style:position="0.9847in"/>
        </style:tab-stops>
      </style:paragraph-properties>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6895in">
        <style:tab-stops>
          <style:tab-stop style:type="left" style:position="0.9847in"/>
        </style:tab-stops>
      </style:paragraph-properties>
    </style:style>
    <style:style style:name="T500" style:parent-style-name="DefaultParagraphFont" style:family="text">
      <style:text-properties style:font-name="Calibri" style:font-name-complex="Calibri"/>
    </style:style>
    <style:style style:name="T501" style:parent-style-name="DefaultParagraphFont" style:family="text">
      <style:text-properties style:font-name="Calibri" style:font-name-complex="Calibri"/>
    </style:style>
    <style:style style:name="T502" style:parent-style-name="DefaultParagraphFont" style:family="text">
      <style:text-properties style:font-name="Calibri" style:font-name-complex="Calibri"/>
    </style:style>
    <style:style style:name="P503" style:parent-style-name="Normal" style:family="paragraph">
      <style:paragraph-properties fo:text-align="justify">
        <style:tab-stops>
          <style:tab-stop style:type="left" style:position="1.1812in"/>
        </style:tab-stops>
      </style:paragraph-properties>
    </style:style>
    <style:style style:name="P504" style:parent-style-name="Normal" style:family="paragraph">
      <style:paragraph-properties fo:text-align="center">
        <style:tab-stops>
          <style:tab-stop style:type="left" style:position="0.7875in"/>
        </style:tab-stops>
      </style:paragraph-properties>
    </style:style>
    <style:style style:name="T505" style:parent-style-name="DefaultParagraphFont" style:family="text">
      <style:text-properties fo:font-weight="bold" style:font-weight-asian="bold" style:font-weight-complex="bold" style:language-asian="lt" style:country-asian="LT"/>
    </style:style>
    <style:style style:name="T506" style:parent-style-name="DefaultParagraphFont" style:family="text">
      <style:text-properties fo:font-weight="bold" style:font-weight-asian="bold" style:font-weight-complex="bold" style:language-asian="lt" style:country-asian="LT"/>
    </style:style>
    <style:style style:name="P507" style:parent-style-name="Normal" style:family="paragraph">
      <style:paragraph-properties fo:text-align="center">
        <style:tab-stops>
          <style:tab-stop style:type="left" style:position="0.7875in"/>
        </style:tab-stops>
      </style:paragraph-properties>
    </style:style>
    <style:style style:name="T508" style:parent-style-name="DefaultParagraphFont" style:family="text">
      <style:text-properties fo:font-weight="bold" style:font-weight-asian="bold" style:font-weight-complex="bold" style:language-asian="lt" style:country-asian="LT"/>
    </style:style>
    <style:style style:name="P509" style:parent-style-name="Normal" style:family="paragraph">
      <style:paragraph-properties fo:text-align="justify" fo:text-indent="0.6895in">
        <style:tab-stops>
          <style:tab-stop style:type="left" style:position="0.7875in"/>
        </style:tab-stops>
      </style:paragraph-properties>
    </style:style>
    <style:style style:name="P510" style:parent-style-name="Normal" style:family="paragraph">
      <style:paragraph-properties fo:text-align="justify" fo:text-indent="0.6895in">
        <style:tab-stops>
          <style:tab-stop style:type="left" style:position="0.7875in"/>
        </style:tab-stops>
      </style:paragraph-properties>
    </style:style>
    <style:style style:name="P511" style:parent-style-name="Normal" style:family="paragraph">
      <style:paragraph-properties fo:text-align="center">
        <style:tab-stops>
          <style:tab-stop style:type="center" style:position="0.6895in"/>
          <style:tab-stop style:type="right" style:position="5.768in"/>
          <style:tab-stop style:type="right" style:position="6.4972in"/>
        </style:tab-stops>
      </style:paragraph-properties>
    </style:style>
    <style:style style:name="T512" style:parent-style-name="DefaultParagraphFont" style:family="text">
      <style:text-properties style:font-size-complex="12pt" style:language-asian="lt" style:country-asian="LT"/>
    </style:style>
    <style:style style:name="P513" style:parent-style-name="Normal" style:master-page-name="MPF2" style:family="paragraph">
      <style:paragraph-properties fo:break-before="page" fo:margin-left="2.7in" style:page-number="1">
        <style:tab-stops/>
      </style:paragraph-properties>
      <style:text-properties fo:color="#000000" style:font-size-complex="12pt" style:language-asian="lt" style:country-asian="LT"/>
    </style:style>
    <style:style style:name="P521" style:parent-style-name="Normal" style:family="paragraph">
      <style:paragraph-properties fo:margin-left="2.7in" fo:margin-right="0.3333in">
        <style:tab-stops/>
      </style:paragraph-properties>
      <style:text-properties fo:color="#000000" style:font-size-complex="12pt" style:language-asian="lt" style:country-asian="LT"/>
    </style:style>
    <style:style style:name="P522" style:parent-style-name="Normal" style:family="paragraph">
      <style:paragraph-properties fo:margin-left="2.7in">
        <style:tab-stops/>
      </style:paragraph-properties>
      <style:text-properties fo:color="#000000" style:font-size-complex="12pt" style:language-asian="lt" style:country-asian="LT"/>
    </style:style>
    <style:style style:name="P523" style:parent-style-name="Normal" style:family="paragraph">
      <style:paragraph-properties fo:margin-left="2.7in">
        <style:tab-stops/>
      </style:paragraph-properties>
      <style:text-properties fo:color="#000000" style:font-size-complex="12pt" style:language-asian="lt" style:country-asian="LT"/>
    </style:style>
    <style:style style:name="P524" style:parent-style-name="Normal" style:family="paragraph">
      <style:paragraph-properties fo:text-indent="0.543in"/>
      <style:text-properties fo:color="#000000" style:font-size-complex="12pt" style:language-asian="lt" style:country-asian="L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fo:color="#000000" style:font-size-complex="12pt" style:language-asian="lt" style:country-asian="LT"/>
    </style:style>
    <style:style style:name="P527" style:parent-style-name="Normal" style:family="paragraph">
      <style:paragraph-properties fo:text-indent="0.043in"/>
      <style:text-properties fo:color="#000000" style:font-size-complex="12pt" style:language-asian="lt" style:country-asian="LT"/>
    </style:style>
    <style:style style:name="P528" style:parent-style-name="Normal" style:family="paragraph">
      <style:paragraph-properties fo:text-align="center"/>
      <style:text-properties fo:color="#000000" style:font-size-complex="12pt" style:language-asian="lt" style:country-asian="LT"/>
    </style:style>
    <style:style style:name="P529" style:parent-style-name="Normal" style:family="paragraph">
      <style:paragraph-properties fo:text-align="center"/>
    </style:style>
    <style:style style:name="T530" style:parent-style-name="DefaultParagraphFont" style:family="text">
      <style:text-properties fo:font-style="italic" style:font-style-asian="italic" style:font-style-complex="italic" fo:color="#000000" style:font-size-complex="12pt" style:language-asian="lt" style:country-asian="LT"/>
    </style:style>
    <style:style style:name="T531" style:parent-style-name="DefaultParagraphFont" style:family="text">
      <style:text-properties fo:font-style="italic" style:font-style-asian="italic" style:font-style-complex="italic" fo:color="#000000" style:font-size-complex="12pt" style:language-asian="lt" style:country-asian="LT"/>
    </style:style>
    <style:style style:name="P532" style:parent-style-name="Normal" style:family="paragraph">
      <style:paragraph-properties fo:text-indent="0.043in"/>
      <style:text-properties fo:color="#000000" style:font-size-complex="12pt" style:language-asian="lt" style:country-asian="LT"/>
    </style:style>
    <style:style style:name="P533" style:parent-style-name="Normal" style:family="paragraph">
      <style:text-properties fo:color="#000000" style:font-size-complex="12pt" style:language-asian="lt" style:country-asian="LT"/>
    </style:style>
    <style:style style:name="T534" style:parent-style-name="DefaultParagraphFont" style:family="text">
      <style:text-properties fo:font-style="italic" style:font-style-asian="italic" style:font-style-complex="italic" fo:color="#000000" style:font-size-complex="12pt" style:language-asian="lt" style:country-asian="LT"/>
    </style:style>
    <style:style style:name="P535" style:parent-style-name="Normal" style:family="paragraph">
      <style:paragraph-properties fo:text-indent="0.043in"/>
      <style:text-properties fo:color="#000000" style:font-size-complex="12pt" style:language-asian="lt" style:country-asian="LT"/>
    </style:style>
    <style:style style:name="P536" style:parent-style-name="Normal" style:family="paragraph">
      <style:paragraph-properties fo:text-indent="0.043in"/>
      <style:text-properties fo:color="#000000" style:font-size-complex="12pt" style:language-asian="lt" style:country-asian="L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P539" style:parent-style-name="Normal" style:family="paragraph">
      <style:paragraph-properties fo:text-indent="0.043in"/>
      <style:text-properties fo:color="#000000" style:font-size-complex="12pt" style:language-asian="lt" style:country-asian="LT"/>
    </style:style>
    <style:style style:name="P540" style:parent-style-name="Normal" style:family="paragraph">
      <style:paragraph-properties fo:text-align="center"/>
      <style:text-properties fo:color="#000000" style:font-size-complex="12pt" style:language-asian="lt" style:country-asian="LT"/>
    </style:style>
    <style:style style:name="P541" style:parent-style-name="Normal" style:family="paragraph">
      <style:paragraph-properties fo:text-align="center"/>
      <style:text-properties fo:color="#000000" style:font-size-complex="12pt"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fo:font-style="italic" style:font-style-asian="italic" style:font-style-complex="italic" fo:color="#000000" style:font-size-complex="12pt" style:language-asian="lt" style:country-asian="LT"/>
    </style:style>
    <style:style style:name="P544" style:parent-style-name="Normal" style:family="paragraph">
      <style:paragraph-properties fo:text-indent="0.543in"/>
      <style:text-properties fo:color="#000000" style:font-size-complex="12pt" style:language-asian="lt" style:country-asian="LT"/>
    </style:style>
    <style:style style:name="P545" style:parent-style-name="Normal" style:family="paragraph">
      <style:paragraph-properties fo:text-indent="0.543in"/>
      <style:text-properties fo:color="#000000" style:font-size-complex="12pt" style:language-asian="lt" style:country-asian="LT"/>
    </style:style>
    <style:style style:name="TableColumn547" style:family="table-column">
      <style:table-column-properties style:column-width="1.9104in"/>
    </style:style>
    <style:style style:name="TableColumn548" style:family="table-column">
      <style:table-column-properties style:column-width="2.1451in"/>
    </style:style>
    <style:style style:name="TableColumn549" style:family="table-column">
      <style:table-column-properties style:column-width="2.4583in"/>
    </style:style>
    <style:style style:name="Table546" style:family="table">
      <style:table-properties style:width="6.5138in" fo:margin-left="-0.0034in" table:align="left"/>
    </style:style>
    <style:style style:name="TableRow550" style:family="table-row">
      <style:table-row-properties style:min-row-height="0.518in"/>
    </style:style>
    <style:style style:name="TableCell551" style:family="table-cell">
      <style:table-cell-properties fo:border="0.0138in solid #000000" fo:background-color="#FFFFFF" style:writing-mode="lr-tb" fo:padding-top="0in" fo:padding-left="0in" fo:padding-bottom="0in" fo:padding-right="0in"/>
    </style:style>
    <style:style style:name="P5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54" style:family="table-cell">
      <style:table-cell-properties fo:border="0.0138in solid #000000" fo:background-color="#FFFFFF" style:writing-mode="lr-tb" style:vertical-align="middle" fo:padding-top="0in" fo:padding-left="0in" fo:padding-bottom="0in" fo:padding-right="0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T557"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TableCell559"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5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61" style:family="table-row">
      <style:table-row-properties style:min-row-height="0.0763in"/>
    </style:style>
    <style:style style:name="TableCell56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63" style:parent-style-name="Normal" style:family="paragraph">
      <style:paragraph-properties fo:text-align="center"/>
      <style:text-properties fo:color="#000000" style:font-size-complex="12pt" style:language-asian="lt" style:country-asian="LT"/>
    </style:style>
    <style:style style:name="TableCell564" style:family="table-cell">
      <style:table-cell-properties fo:border-top="none" fo:border-left="0.0138in solid #000000" fo:border-bottom="0.0138in solid #000000" fo:border-right="0.0138in solid #000000" fo:background-color="#FFFFFF" style:writing-mode="lr-tb" style:vertical-align="middle" fo:padding-top="0in" fo:padding-left="0in" fo:padding-bottom="0in" fo:padding-right="0in"/>
    </style:style>
    <style:style style:name="P565" style:parent-style-name="Normal" style:family="paragraph">
      <style:paragraph-properties fo:text-align="center"/>
    </style:style>
    <style:style style:name="T566" style:parent-style-name="DefaultParagraphFont" style:family="text">
      <style:text-properties fo:color="#000000" style:font-size-complex="12pt" fo:language="en" fo:country="US" style:language-asian="lt" style:country-asian="LT"/>
    </style:style>
    <style:style style:name="TableCell56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568" style:parent-style-name="Normal" style:family="paragraph">
      <style:paragraph-properties fo:text-align="center"/>
      <style:text-properties fo:color="#000000" style:font-size-complex="12pt" style:language-asian="lt" style:country-asian="LT"/>
    </style:style>
    <style:style style:name="TableRow569" style:family="table-row">
      <style:table-row-properties style:min-row-height="0.2548in"/>
    </style:style>
    <style:style style:name="TableCell570" style:family="table-cell">
      <style:table-cell-properties fo:border="0.0138in solid #000000" fo:background-color="#FFFFFF" style:writing-mode="lr-tb" fo:padding-top="0in" fo:padding-left="0in" fo:padding-bottom="0in" fo:padding-right="0in"/>
    </style:style>
    <style:style style:name="P571" style:parent-style-name="Normal" style:family="paragraph">
      <style:text-properties fo:color="#000000" style:font-size-complex="12pt" style:language-asian="lt" style:country-asian="LT"/>
    </style:style>
    <style:style style:name="TableCell572" style:family="table-cell">
      <style:table-cell-properties fo:border="0.0138in solid #000000" fo:background-color="#FFFFFF" style:writing-mode="lr-tb" fo:padding-top="0in" fo:padding-left="0in" fo:padding-bottom="0in" fo:padding-right="0in"/>
    </style:style>
    <style:style style:name="P573" style:parent-style-name="Normal" style:family="paragraph">
      <style:text-properties fo:color="#000000" style:font-size-complex="12pt" fo:language="en" fo:country="US" style:language-asian="lt" style:country-asian="LT"/>
    </style:style>
    <style:style style:name="TableCell574"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575" style:parent-style-name="Normal" style:family="paragraph">
      <style:text-properties fo:color="#000000" style:font-size-complex="12pt" style:language-asian="lt" style:country-asian="LT"/>
    </style:style>
    <style:style style:name="TableRow576" style:family="table-row">
      <style:table-row-properties style:min-row-height="0.2548in"/>
    </style:style>
    <style:style style:name="TableCell577" style:family="table-cell">
      <style:table-cell-properties fo:border-top="0.0138in solid #000000" fo:border-left="0.0138in solid #000000" fo:border-bottom="0.0069in solid #000000" fo:border-right="0.0138in solid #000000" fo:background-color="#FFFFFF" style:writing-mode="lr-tb" fo:padding-top="0in" fo:padding-left="0in" fo:padding-bottom="0in" fo:padding-right="0in"/>
    </style:style>
    <style:style style:name="P578" style:parent-style-name="Normal" style:family="paragraph">
      <style:text-properties fo:color="#000000" style:font-size-complex="12pt" style:language-asian="lt" style:country-asian="LT"/>
    </style:style>
    <style:style style:name="TableCell579" style:family="table-cell">
      <style:table-cell-properties fo:border-top="0.0138in solid #000000" fo:border-left="0.0138in solid #000000" fo:border-bottom="0.0069in solid #000000" fo:border-right="0.0138in solid #000000" fo:background-color="#FFFFFF" style:writing-mode="lr-tb" fo:padding-top="0in" fo:padding-left="0in" fo:padding-bottom="0in" fo:padding-right="0in"/>
    </style:style>
    <style:style style:name="P580" style:parent-style-name="Normal" style:family="paragraph">
      <style:text-properties fo:color="#000000" style:font-size-complex="12pt" style:language-asian="lt" style:country-asian="LT"/>
    </style:style>
    <style:style style:name="TableCell581"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582" style:parent-style-name="Normal" style:family="paragraph">
      <style:text-properties fo:color="#000000" style:font-size-complex="12pt" style:language-asian="lt" style:country-asian="LT"/>
    </style:style>
    <style:style style:name="TableRow583" style:family="table-row">
      <style:table-row-properties style:min-row-height="0.2548in"/>
    </style:style>
    <style:style style:name="TableCell584" style:family="table-cell">
      <style:table-cell-properties fo:border="0.0069in solid #000000" fo:background-color="#FFFFFF" style:writing-mode="lr-tb" fo:padding-top="0in" fo:padding-left="0in" fo:padding-bottom="0in" fo:padding-right="0in"/>
    </style:style>
    <style:style style:name="P585" style:parent-style-name="Normal" style:family="paragraph">
      <style:text-properties fo:color="#000000" style:font-size-complex="12pt" style:language-asian="lt" style:country-asian="LT"/>
    </style:style>
    <style:style style:name="TableCell586" style:family="table-cell">
      <style:table-cell-properties fo:border="0.0069in solid #000000" fo:background-color="#FFFFFF" style:writing-mode="lr-tb" fo:padding-top="0in" fo:padding-left="0in" fo:padding-bottom="0in" fo:padding-right="0in"/>
    </style:style>
    <style:style style:name="P587" style:parent-style-name="Normal" style:family="paragraph">
      <style:text-properties fo:color="#000000" style:font-size-complex="12pt" style:language-asian="lt" style:country-asian="LT"/>
    </style:style>
    <style:style style:name="TableCell588" style:family="table-cell">
      <style:table-cell-properties fo:border-top="none" fo:border-left="0.0069in solid #000000" fo:border-bottom="0.0069in solid #000000" fo:border-right="0.0138in solid #000000" fo:background-color="#FFFFFF" style:writing-mode="lr-tb" fo:padding-top="0in" fo:padding-left="0in" fo:padding-bottom="0in" fo:padding-right="0in"/>
    </style:style>
    <style:style style:name="P589" style:parent-style-name="Normal" style:family="paragraph">
      <style:text-properties fo:color="#000000" style:font-size-complex="12pt" style:language-asian="lt" style:country-asian="LT"/>
    </style:style>
    <style:style style:name="TableRow590" style:family="table-row">
      <style:table-row-properties style:min-row-height="0.2548in"/>
    </style:style>
    <style:style style:name="TableCell591" style:family="table-cell">
      <style:table-cell-properties fo:border-top="0.0069in solid #000000" fo:border-left="none" fo:border-bottom="none" fo:border-right="none" fo:background-color="#FFFFFF" style:writing-mode="lr-tb" fo:padding-top="0in" fo:padding-left="0in" fo:padding-bottom="0in" fo:padding-right="0in"/>
    </style:style>
    <style:style style:name="P592" style:parent-style-name="Normal" style:family="paragraph">
      <style:text-properties fo:color="#000000" style:font-size-complex="12pt" style:language-asian="lt" style:country-asian="LT"/>
    </style:style>
    <style:style style:name="TableCell593" style:family="table-cell">
      <style:table-cell-properties fo:border-top="0.0069in solid #000000" fo:border-left="none" fo:border-bottom="none" fo:border-right="0.0069in solid #000000" fo:background-color="#FFFFFF" style:writing-mode="lr-tb" fo:padding-top="0in" fo:padding-left="0in" fo:padding-bottom="0in" fo:padding-right="0in"/>
    </style:style>
    <style:style style:name="P594" style:parent-style-name="Normal" style:family="paragraph">
      <style:paragraph-properties fo:text-align="end" fo:margin-right="0.1in"/>
      <style:text-properties fo:font-weight="bold" style:font-weight-asian="bold" style:font-weight-complex="bold" fo:color="#000000" style:font-size-complex="12pt" style:language-asian="lt" style:country-asian="LT"/>
    </style:style>
    <style:style style:name="TableCell595" style:family="table-cell">
      <style:table-cell-properties fo:border="0.0069in solid #000000" fo:background-color="#FFFFFF" style:writing-mode="lr-tb" fo:padding-top="0in" fo:padding-left="0in" fo:padding-bottom="0in" fo:padding-right="0in"/>
    </style:style>
    <style:style style:name="P596" style:parent-style-name="Normal" style:family="paragraph">
      <style:text-properties fo:color="#000000" style:font-size-complex="12pt" style:language-asian="lt" style:country-asian="LT"/>
    </style:style>
    <style:style style:name="P597" style:parent-style-name="Normal" style:family="paragraph">
      <style:paragraph-properties fo:text-indent="0.5in"/>
      <style:text-properties fo:color="#000000" style:font-size-complex="12pt" style:language-asian="lt" style:country-asian="LT"/>
    </style:style>
    <style:style style:name="P598" style:parent-style-name="Normal" style:family="paragraph">
      <style:paragraph-properties fo:text-indent="0.5in"/>
      <style:text-properties fo:color="#000000" style:font-size-complex="12pt" style:language-asian="lt" style:country-asian="LT"/>
    </style:style>
    <style:style style:name="P599" style:parent-style-name="Normal" style:family="paragraph">
      <style:paragraph-properties fo:text-align="justify"/>
      <style:text-properties fo:color="#000000" style:font-size-complex="12pt" style:language-asian="lt" style:country-asian="LT"/>
    </style:style>
    <style:style style:name="T600" style:parent-style-name="DefaultParagraphFont" style:family="text">
      <style:text-properties fo:font-style="italic" style:font-style-asian="italic" style:font-style-complex="italic" fo:color="#000000" style:font-size-complex="12pt" style:language-asian="lt" style:country-asian="LT"/>
    </style:style>
    <style:style style:name="P601" style:parent-style-name="Normal" style:family="paragraph">
      <style:paragraph-properties fo:text-align="justify" fo:text-indent="0.043in"/>
      <style:text-properties fo:color="#000000" style:font-size-complex="12pt" style:language-asian="lt" style:country-asian="LT"/>
    </style:style>
    <style:style style:name="P602" style:parent-style-name="Normal" style:family="paragraph">
      <style:paragraph-properties fo:text-align="justify" fo:text-indent="0.043in"/>
      <style:text-properties fo:font-style="italic" style:font-style-asian="italic" style:font-style-complex="italic" fo:color="#000000" style:font-size-complex="12pt" style:language-asian="lt" style:country-asian="LT"/>
    </style:style>
    <style:style style:name="P603" style:parent-style-name="Normal" style:family="paragraph">
      <style:paragraph-properties fo:text-align="justify"/>
      <style:text-properties fo:font-style="italic" style:font-style-asian="italic" style:font-style-complex="italic" fo:color="#000000" style:font-size-complex="12pt" style:language-asian="lt" style:country-asian="LT"/>
    </style:style>
    <style:style style:name="P604" style:parent-style-name="Normal" style:family="paragraph">
      <style:paragraph-properties fo:text-align="justify"/>
      <style:text-properties fo:font-style="italic" style:font-style-asian="italic" style:font-style-complex="italic" fo:color="#000000" style:font-size-complex="12pt" style:language-asian="lt" style:country-asian="LT"/>
    </style:style>
    <style:style style:name="P605" style:parent-style-name="Normal" style:family="paragraph">
      <style:paragraph-properties fo:text-align="justify"/>
      <style:text-properties fo:font-style="italic" style:font-style-asian="italic" style:font-style-complex="italic" fo:color="#000000" style:font-size-complex="12pt" style:language-asian="lt" style:country-asian="LT"/>
    </style:style>
    <style:style style:name="P606" style:parent-style-name="Normal" style:family="paragraph">
      <style:paragraph-properties fo:text-align="justify"/>
      <style:text-properties fo:font-style="italic" style:font-style-asian="italic" style:font-style-complex="italic" fo:color="#000000" style:font-size-complex="12pt" style:language-asian="lt" style:country-asian="LT"/>
    </style:style>
    <style:style style:name="P607" style:parent-style-name="Normal" style:family="paragraph">
      <style:paragraph-properties fo:text-align="justify"/>
      <style:text-properties fo:font-style="italic" style:font-style-asian="italic" style:font-style-complex="italic" fo:color="#000000" style:font-size-complex="12pt" style:language-asian="lt" style:country-asian="LT"/>
    </style:style>
    <style:style style:name="P608" style:parent-style-name="Normal" style:family="paragraph">
      <style:paragraph-properties fo:text-align="justify"/>
      <style:text-properties fo:font-style="italic" style:font-style-asian="italic" style:font-style-complex="italic" fo:color="#000000" style:font-size-complex="12pt" style:language-asian="lt" style:country-asian="LT"/>
    </style:style>
    <style:style style:name="P609" style:parent-style-name="Normal" style:family="paragraph">
      <style:paragraph-properties fo:text-align="justify"/>
      <style:text-properties fo:color="#000000" style:font-size-complex="12pt" style:language-asian="lt" style:country-asian="LT"/>
    </style:style>
    <style:style style:name="P610" style:parent-style-name="Normal" style:family="paragraph">
      <style:paragraph-properties fo:text-align="justify"/>
    </style:style>
    <style:style style:name="T611" style:parent-style-name="DefaultParagraphFont" style:family="text">
      <style:text-properties fo:font-style="italic" style:font-style-asian="italic" style:font-style-complex="italic" fo:color="#000000" style:font-size-complex="12pt" style:language-asian="lt" style:country-asian="LT"/>
    </style:style>
    <style:style style:name="P612" style:parent-style-name="Normal" style:family="paragraph">
      <style:paragraph-properties>
        <style:tab-stops>
          <style:tab-stop style:type="left" style:position="0.9847in"/>
        </style:tab-stops>
      </style:paragraph-properties>
      <style:text-properties fo:color="#000000" style:font-size-complex="12pt" fo:language="en" fo:country="US" style:language-asian="lt" style:country-asian="LT"/>
    </style:style>
    <style:style style:name="P613" style:parent-style-name="Normal" style:family="paragraph">
      <style:paragraph-properties>
        <style:tab-stops>
          <style:tab-stop style:type="left" style:position="0.9847in"/>
        </style:tab-stops>
      </style:paragraph-properties>
      <style:text-properties fo:color="#000000" style:font-size-complex="12pt" fo:language="en" fo:country="US" style:language-asian="lt" style:country-asian="LT"/>
    </style:style>
    <style:style style:name="P614" style:parent-style-name="Normal" style:family="paragraph">
      <style:paragraph-properties>
        <style:tab-stops>
          <style:tab-stop style:type="left" style:position="0.9847in"/>
        </style:tab-stops>
      </style:paragraph-properties>
      <style:text-properties fo:color="#000000" style:font-size-complex="12pt" fo:language="en" fo:country="US" style:language-asian="lt" style:country-asian="LT"/>
    </style:style>
    <style:style style:name="P615" style:parent-style-name="Normal" style:family="paragraph">
      <style:paragraph-properties>
        <style:tab-stops>
          <style:tab-stop style:type="left" style:position="0.9847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name="Arial" style:font-name-complex="Arial" fo:font-size="10pt" style:font-size-asian="10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text-properties fo:font-weight="bold" style:font-weight-asian="bold" fo:font-size="10pt" style:font-size-asian="10pt"/>
    </style:style>
    <style:style style:name="P626" style:parent-style-name="Normal" style:family="paragraph">
      <style:paragraph-properties fo:text-align="justify"/>
      <style:text-properties fo:font-weight="bold" style:font-weight-asian="bold"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weight="bold" style:font-weight-asian="bold"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1-01-07 iki 2021-01-12</text:span></text:p>
      <text:p text:style-name="P4"/>
      <text:p text:style-name="P5"><text:span text:style-name="T6">Įsakymas paskelbtas: TAR 2020-12-25, i. k. 2020-28474</text:span></text:p>
      <text:p text:style-name="P7"/>
      <text:p text:style-name="P8"/>
      <text:p text:style-name="P9"><draw:frame draw:z-index="0" draw:id="id0" draw:style-name="a0"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
      <text:p text:style-name="P11">LIETUVOS RESPUBLIKOS SVEIKATOS APSAUGOS MINISTRAS</text:p>
      <text:p text:style-name="P12"/>
      <text:p text:style-name="P13">ĮSAKYMAS</text:p>
      <text:p text:style-name="P14"><text:span text:style-name="T15">DĖL<text:s/></text:span><text:span text:style-name="T16">GYVENTOJŲ<text:s/></text:span><text:span text:style-name="T17">SKIEPIJIMO</text:span><text:span text:style-name="T18"><text:s/>VALSTYBĖS BIUDŽETO LĖŠOMIS ĮSIGYJAMA COVID-19 LIGOS (KORONAVIRUSO INFEKCIJOS) VAKCINA ORGANIZAVIMO TVARKOS APRAŠO PATVIRTINIMO</text:span></text:p>
      <text:p text:style-name="P19"/>
      <text:p text:style-name="P20">2020 m. <text:s/>gruodžio 23 d. Nr. V-2997</text:p>
      <text:p text:style-name="P21">Vilnius</text:p>
      <text:p text:style-name="P22"/>
      <text:p text:style-name="P23">Vadovaudamasis Lietuvos Respublikos žmonių užkrečiamųjų ligų profilaktikos ir kontrolės įstatymo<text:s/><text:span text:style-name="T24">11</text:span> straipsniu 4 dalimi,<text:s/><text:span text:style-name="T25">Lietuvos Respublikos sveikatos priežiūros įstaigų įstatymo 9 straipsnio 1 dalies 3 punktu ir 10 straipsnio 6 punktu:</text:span></text:p>
      <text:p text:style-name="P26"><text:span text:style-name="T27">1</text:span><text:span text:style-name="T28">. T v i r t i n u <text:s/>Gyventojų skiepijimo valstybės biudžeto lėšomis įsigyjama COVID-19 ligos (kor</text:span><text:span text:style-name="T29">onaviruso infekcijos) vakcina organizavimo tvarkos aprašą (pridedama).</text:span></text:p>
      <text:p text:style-name="P30"><text:span text:style-name="T31">2</text:span><text:span text:style-name="T32">. P a v e d u:</text:span></text:p>
      <text:p text:style-name="P33"><text:span text:style-name="T34">2.1</text:span><text:span text:style-name="T35">.<text:s/></text:span><text:span text:style-name="T36">Sveikatos apsaugos ministerijos Ekstremalių sveikatai situacijų centro direktoriui:</text:span></text:p>
      <text:p text:style-name="P37"><text:span text:style-name="T38">2.1.1</text:span><text:span text:style-name="T39">. organizuoti COVID-19<text:s/></text:span><text:span text:style-name="T40">ligos (koronaviruso infekcijos)<text:s/></text:span><text:span text:style-name="T41">vakcinų įsigijimą, tinkamą jų laikymą (saugojimą) ir tiekimą asmens sveikatos priežiūros įstaigoms šiuo įsakymu patvirtinto<text:s/></text:span><text:span text:style-name="T42">Gyventojų skiepijimo valstybės biudžeto lėšomis įsigyjama COVID-19 ligos (koronaviruso infekcijos) vakcina organizavimo tvarkos apra</text:span><text:span text:style-name="T43">šo nustatyta tvarka</text:span><text:span text:style-name="T44">;</text:span></text:p>
      <text:p text:style-name="P45"><text:span text:style-name="T46">2.1.2</text:span><text:span text:style-name="T47">. užtikrinti <text:s/></text:span><text:span text:style-name="T48">COVID-19<text:s/></text:span><text:span text:style-name="T49">ligos (koronaviruso infekcijos)<text:s/></text:span><text:span text:style-name="T50">vakcinų pakuočių unikalių identifikatorių (jeigu yra) deaktyvinimą prieš patiekiant vakciną asmens sveikatos priežiūros įstaigoms;<text:s/></text:span></text:p>
      <text:p text:style-name="P51"><text:span text:style-name="T52">2.2</text:span><text:span text:style-name="T53">. paslaugų dėl COVID-19<text:s/></text:span><text:span text:style-name="T54">ligos<text:s/></text:span><text:span text:style-name="T55">(koronaviruso infekcijos)<text:s/></text:span><text:span text:style-name="T56">teikimą organizuojančioms asmens sveikatos priežiūros įstaigoms, nurodytoms Lietuvos Respublikos Vyriausybės 2020 m. lapkričio 4 d. nutarimo Nr. 1226 „Dėl karantino Lietuvos Respublikos teritorijoje paskelbimo“ priede, koordinuoti</text:span><text:span text:style-name="T57"><text:s/>ir organizuoti</text:span><text:span text:style-name="T58"><text:s/></text:span><text:span text:style-name="T59">jų veikimo teritorijoje esančių stacionarinių asmens sveikatos priežiūros įstaigų darbuotojų skiepijimą<text:s/></text:span>COVID-19<text:s/><text:span text:style-name="T60">ligos (koronaviruso infekcijos)</text:span><text:s/>vakcina;</text:p>
      <text:p text:style-name="P61"><text:span text:style-name="T62">2.3</text:span><text:span text:style-name="T63">.<text:s/></text:span><text:span text:style-name="T64">Valstybinei vaistų kontrolės tarnybai prie Lietuvos Respublikos sveikatos aps</text:span><text:span text:style-name="T65">augos ministerijos savo interneto svetainėje www.vvkt.lt paskelbti COVID-19<text:s/></text:span><text:span text:style-name="T66">ligos (koronaviruso infekcijos) vakcinos<text:s/></text:span><text:span text:style-name="T67">charakteristikų santrauką ir pakuotės lapelį lietuvių ir anglų kalbomis ir nuorodą į Bendrijos vaistinių preparatų registrą bei pagal kompe</text:span><text:span text:style-name="T68">tenciją teikti informaciją apie COVID-19<text:s/></text:span><text:span text:style-name="T69">ligos (koronaviruso infekcijos)<text:s/></text:span><text:span text:style-name="T70">vakcinas sveikatos priežiūros specialistams paprašius</text:span>.</text:p>
      <text:p text:style-name="P71"/>
      <text:p text:style-name="P72"/>
      <text:p text:style-name="P73"/>
      <text:p text:style-name="P74"><text:span text:style-name="T75">Sveikatos apsaugos ministras</text:span><text:span text:style-name="T76"><text:tab/></text:span><text:span text:style-name="T77"><text:tab/></text:span><text:span text:style-name="T78"><text:tab/></text:span><text:span text:style-name="T79"><text:tab/>Arūnas Dulkys</text:span></text:p>
      <text:p text:style-name="Normal"/>
      <text:soft-page-break/>
      <text:p text:style-name="P80">PATVIRTINTA</text:p>
      <text:p text:style-name="P88">Lietuvos Respublikos sveikatos apsaugos ministro 2020 m. gruodžio 23 d. įsakymu Nr. V-2997</text:p>
      <text:p text:style-name="Normal"/>
      <text:p text:style-name="P89"><text:span text:style-name="T90">GYVENTOJŲ SKIEPIJIMO VALSTYBĖS BIUDŽETO LĖŠOMIS ĮSIGYJAMA COVID-19 LIGOS (KORONAVIRUSO INFEKCIJOS)<text:s/></text:span><text:span text:style-name="T91">VAKCINA ORGANIZAVIMO TVARKOS APRAŠAS</text:span></text:p>
      <text:p text:style-name="P92"/>
      <text:p text:style-name="P93"><text:span text:style-name="T94">I</text:span><text:span text:style-name="T95"><text:s/>SKYRIUS</text:span></text:p>
      <text:p text:style-name="P96"><text:span text:style-name="T97">BENDROSIOS NUOSTATOS</text:span></text:p>
      <text:p text:style-name="Normal"/>
      <text:p text:style-name="P98">1.<text:tab/><text:span text:style-name="T99">Gyventojų skiepijimo valstybės biudžeto lėšomis įsigyta COVID-19 ligos (koronaviruso infekcijos) vakcina organizavimo tvarkos aprašas (toliau – Aprašas) nustato skiepijimo COVID-19 ligos (koronaviruso infekcijos) (toliau – COVID-19 liga) vakcina (toliau –<text:s/></text:span><text:span text:style-name="T100">COVID-19 vakcina)<text:s/></text:span><text:span text:style-name="T101">paslaugų organizavimo ir teikimo tvarką,</text:span><text:span text:style-name="T102"><text:s/>COVID-19 vakcinų laikymo ir transportavimo sąlygas, informacijos apie COVID-19 vakcinas pateikimo reikalavimus, skiepijimo COVID-19 vakcina paslaugos apmokėjimo tvarką.<text:s/></text:span></text:p>
      <text:p text:style-name="P103"><text:span text:style-name="T104">2</text:span><text:span text:style-name="T105">.</text:span><text:span text:style-name="T106"><text:tab/>Paciento asmens duom</text:span><text:span text:style-name="T107">enys, surinkti Aprašo nustatyta tvarka, tvarkomi COVID-19 ligos<text:s/></text:span><text:span text:style-name="T108">imunoprofilaktikos ir kitais epidemiologiniais tikslais.</text:span><text:span text:style-name="T109"><text:s/>Asmens duomenys tvarkomi laikantis 2016 m. balandžio 27 d. Europos Parlamento ir Tarybos reglamento (ES) 2016/679 dėl fizinių asmenų ap</text:span><text:span text:style-name="T110">saugos tvarkant asmens duomenis ir dėl laisvo tokių duomenų judėjimo ir kuriuo panaikinama Direktyva 95/46/EB (Bendrasis duomenų apsaugos reglamentas), Lietuvos Respublikos asmens duomenų teisinės apsaugos įstatymo ir kitų teisės aktų, reglamentuojančių as</text:span><text:span text:style-name="T111">mens duomenų apsaugą, reikalavimų.</text:span></text:p>
      <text:p text:style-name="P112"><text:span text:style-name="T113">3</text:span><text:span text:style-name="T114">. Apraše vartojamos sąvokos:</text:span></text:p>
      <text:p text:style-name="P115"><text:span text:style-name="T116">3.1</text:span><text:span text:style-name="T117">.</text:span><text:span text:style-name="T118"><text:tab/></text:span><text:span text:style-name="T119">Prioritetinė grupė</text:span><text:span text:style-name="T120"><text:s/>– tikslinei grupei priklausantys asmenys, kurie, nesant kontraindikacijų, turi būti skiepijami COVID-19 vakcina pirmiausiai.</text:span></text:p>
      <text:p text:style-name="P121"><text:span text:style-name="T122">3.2.</text:span><text:span text:style-name="T123"><text:s/>Neteko galios nuo 2021-01-07</text:span></text:p>
      <text:p text:style-name="P124">Papunkčio naikinimas:</text:p>
      <text:p text:style-name="P125"><text:span text:style-name="T126">Nr.<text:s/></text:span><text:a xlink:href="https://www.e-tar.lt/portal/legalAct.html?documentId=1b5a58e0500011eb9dc7b575f08e8bea" office:target-frame-name="_top" xlink:show="replace"><text:span text:style-name="T127">V-11</text:span></text:a><text:span text:style-name="T128">, 2021-01-06, paskelbta TAR 2021-01-06, i. k. 2021-00182</text:span></text:p>
      <text:p text:style-name="Normal"/>
      <text:p text:style-name="P129"><text:span text:style-name="T130">3.3</text:span><text:span text:style-name="T131">.</text:span><text:span text:style-name="T132"><text:tab/></text:span><text:span text:style-name="T133">Tikslinė grupė</text:span><text:span text:style-name="T134"><text:s text:c="2"/>– asmenys, turintys teisę į asmens sveikatos<text:s/></text:span><text:span text:style-name="T135">priežiūros paslaugas, apmokamas Privalomojo sveikatos draudimo fondo biudžeto ar valstybės biudžeto lėšomis.</text:span></text:p>
      <text:p text:style-name="P136"><text:span text:style-name="T137">3.4</text:span><text:span text:style-name="T138">.</text:span><text:span text:style-name="T139"><text:tab/></text:span><text:span text:style-name="T140">COVID-19 vakcinaciją organizuojanti asmens sveikatos priežiūros įstaiga (toliau – skiepijimą organizuojanti ASPĮ)<text:s/></text:span><text:span text:style-name="T141">– savivaldybės (ar kelių</text:span><text:span text:style-name="T142"><text:s/>savivaldybių) teritorijoje skiepijimą COVID-19 vakcina koordinuojanti ASPĮ</text:span><text:span text:style-name="T143">, galinti paskiepyti ne mažiau nei<text:s/></text:span><text:span text:style-name="T144">975<text:s/></text:span><text:span text:style-name="T145">gyventojus per<text:s/></text:span><text:span text:style-name="T146">5<text:s/></text:span><text:span text:style-name="T147">kalendorines dienas.</text:span><text:span text:style-name="T148"><text:s/></text:span></text:p>
      <text:p text:style-name="P149"><text:span text:style-name="T150">3.5</text:span><text:span text:style-name="T151">.</text:span><text:span text:style-name="T152"><text:tab/></text:span><text:span text:style-name="T153">Skiepijanti ASPĮ</text:span><text:span text:style-name="T154"><text:s/>– skiepijimą COVID-19 vakcina atliekanti ASPĮ,<text:s/></text:span><text:span text:style-name="T155">turinti įstaigos asmens sveika</text:span><text:span text:style-name="T156">tos priežiūros licenciją, suteikiančią teisę teikti atitinkamas asmens sveikatos priežiūros paslaugas, kurių metu gali būti atliekama imunoprofilaktika.</text:span></text:p>
      <text:p text:style-name="P157">3.6.<text:tab/>Kitos Apraše vartojamos sąvokos suprantamos taip, kaip jos apibrėžtos kituose asmens sveikatos<text:s/>priežiūros paslaugų teikimą reglamentuojančiuose teisės aktuose.</text:p>
      <text:p text:style-name="P158">4.<text:tab/><text:span text:style-name="T159">Aprašas</text:span><text:span text:style-name="T160"><text:s/>keičiamas atsiradus naujų įrodymais pagrįstos medicinos žinių, tarptautinių organizacijų rekomendacijų, COVID-19 vakcinų gamintojų informacijos apie<text:s/></text:span><text:span text:style-name="T161">COVID-19<text:s/></text:span><text:span text:style-name="T162">vakciną ir<text:s/></text:span><text:span text:style-name="T163">COVI</text:span><text:span text:style-name="T164">D-19<text:s/></text:span><text:span text:style-name="T165">ligos (koronaviruso infekcijos) eigą.</text:span></text:p>
      <text:p text:style-name="P166"><text:span text:style-name="T167">5</text:span><text:span text:style-name="T168">.</text:span><text:span text:style-name="T169"><text:tab/>Prioritetines grupes tvirtina Lietuvos Respublikos sveikatos apsaugos ministras, atsižvelgdamas į Nepriklausomų ekspertų patariamosios tarybos, sudarytos Lietuvos Respublikos ministro pirmininko 2020 m.<text:s/></text:span><text:span text:style-name="T170">gruodžio 18 d. potvarkiu Nr. 183 „Dėl darbo grupės sudarymo“, siūlymus.</text:span></text:p>
      <text:p text:style-name="P171"><text:span text:style-name="T172">6.</text:span><text:span text:style-name="T173"><text:s/>Neteko galios nuo 2021-01-07</text:span></text:p>
      <text:p text:style-name="P174">Punkto naikinimas:</text:p>
      <text:p text:style-name="P175"><text:span text:style-name="T176">Nr.<text:s/></text:span><text:a xlink:href="https://www.e-tar.lt/portal/legalAct.html?documentId=1b5a58e0500011eb9dc7b575f08e8bea" office:target-frame-name="_top" xlink:show="replace"><text:span text:style-name="T177">V-11</text:span></text:a><text:span text:style-name="T178">, 2021-01-06, paskelbta<text:s/></text:span><text:span text:style-name="T179">TAR 2021-01-06, i. k. 2021-00182</text:span></text:p>
      <text:p text:style-name="Normal"/>
      <text:p text:style-name="P180">7.<text:tab/><text:span text:style-name="T181">Skiepijimas vykdomas vadovaujantis šiais principais:</text:span></text:p>
      <text:p text:style-name="P182">7.1.<text:tab/><text:span text:style-name="T183">savanoriškumo (skiepijami tik rašytinį sutikimą davę asmenys ar asmenys, dėl kurių rašytinį sutikimą davė jų įstatyminiai atstovai);</text:span></text:p>
      <text:p text:style-name="P184">7.2.<text:tab/><text:span text:style-name="T185"><text:s/>etapiškumo (</text:span><text:span text:style-name="T186">skiepijamos pirmiausia didesnės rizikos grupės);</text:span></text:p>
      <text:p text:style-name="P187">7.3.<text:tab/><text:span text:style-name="T188"><text:s/>teisėtumo (skiepijimas planuojamas ir atliekamas, vadovaujantis teisės aktų reikalavimais);</text:span></text:p>
      <text:p text:style-name="P189">7.4.<text:tab/><text:s/>ekonomiškumo (skiepijimą organizuojanti ASPĮ ir skiepijanti ASPĮ turi planuoti skiepijamų pacientų srautus ir dėti maksimalias pastangas, kad būtų panaudotos visos užsakytos<text:s/><text:span text:style-name="T190">COVID-19<text:s/></text:span>vakcinos dozės);</text:p>
      <text:p text:style-name="P191"><text:span text:style-name="T192">7.5.</text:span><text:span text:style-name="T193"><text:s/>Neteko galios nuo 2021-01-07</text:span></text:p>
      <text:p text:style-name="P194">Papunkčio naikinimas:</text:p>
      <text:p text:style-name="P195"><text:span text:style-name="T196">Nr.<text:s/></text:span><text:a xlink:href="https://www.e-tar.lt/portal/legalAct.html?documentId=1b5a58e0500011eb9dc7b575f08e8bea" office:target-frame-name="_top" xlink:show="replace"><text:span text:style-name="T197">V-11</text:span></text:a><text:span text:style-name="T198">, 2021-01-06, paskelbta TAR 2021-01-06, i. k. 2021-00182</text:span></text:p>
      <text:p text:style-name="Normal"/>
      <text:p text:style-name="P199">7.6.<text:tab/>racionalumo (siekiama vienu metu paskiepyti didžiausią įmanomą viename kolektyve dirbančių darbuotojų, gyvenančių asmenų ar gydomų pacientų skaičių);</text:p>
      <text:p text:style-name="P200">7.7.<text:tab/>atsakomybės (asmens sveikatos priežiūros specialistas, skirdamas<text:s/><text:span text:style-name="T201">COVID-19<text:s/></text:span>vakciną ir atlikdamas vakcinavimą atsižvelgia į<text:s/><text:span text:style-name="T202">COVID-19<text:s/></text:span>vakcinos indikacijas, kontraindikacijas, įspėjimus ir pan., Aprašo nustatyta tvarka skiepijamam asmeniui suteikia visą reikalingą informaciją apie<text:s/><text:span text:style-name="T203">COVID-19<text:s/></text:span>vakciną, įteikia pakuotės lapelį);</text:p>
      <text:p text:style-name="P204">7.8.<text:tab/>atskaitomybės (skiepijanti ASPĮ atsiskaito už valstybės lėšomis įsigytų<text:s/><text:span text:style-name="T205">COVID-19<text:s/></text:span>vakcinų, skiepijimui reikalingų medicinos pagalbos priemonių bei asmens apsaugos priemonių panaudojimą).</text:p>
      <text:p text:style-name="P206"><text:span text:style-name="T207">8.</text:span><text:span text:style-name="T208"><text:s/>Neteko galios nuo 2021-01-07</text:span></text:p>
      <text:p text:style-name="P209">Punkto naikinimas:</text:p>
      <text:p text:style-name="P210"><text:span text:style-name="T211">Nr.<text:s/></text:span><text:a xlink:href="https://www.e-tar.lt/portal/legalAct.html?documentId=1b5a58e0500011eb9dc7b575f08e8bea" office:target-frame-name="_top" xlink:show="replace"><text:span text:style-name="T212">V-11</text:span></text:a><text:span text:style-name="T213">, 2021-01-06, paskelbta TAR 2021-01-06, i. k. 2021-00182</text:span></text:p>
      <text:p text:style-name="Normal"/>
      <text:p text:style-name="P214"><text:span text:style-name="T215">9.</text:span><text:span text:style-name="T216"><text:s/>Neteko galios nuo 2021-01-0</text:span><text:span text:style-name="T217">7</text:span></text:p>
      <text:p text:style-name="P218">Punkto naikinimas:</text:p>
      <text:p text:style-name="P219"><text:span text:style-name="T220">Nr.<text:s/></text:span><text:a xlink:href="https://www.e-tar.lt/portal/legalAct.html?documentId=1b5a58e0500011eb9dc7b575f08e8bea" office:target-frame-name="_top" xlink:show="replace"><text:span text:style-name="T221">V-11</text:span></text:a><text:span text:style-name="T222">, 2021-01-06, paskelbta TAR 2021-01-06, i. k. 2021-00182</text:span></text:p>
      <text:p text:style-name="Normal"/>
      <text:p text:style-name="P223"><text:span text:style-name="T224">II</text:span><text:span text:style-name="T225"><text:s/>SKYRIUS</text:span></text:p>
      <text:p text:style-name="P226"><text:span text:style-name="T227">SKIEPIJIMO COVID-19 VAKCINA ORGANIZAVIMO TVARKA</text:span></text:p>
      <text:p text:style-name="P228"/>
      <text:p text:style-name="P229">10.<text:tab/><text:span text:style-name="T230">Skiepijimo COVID-19 vakcina paslaugos teikiamos vadovaujantis:</text:span></text:p>
      <text:p text:style-name="P231">10.1.<text:tab/><text:span text:style-name="T232"><text:s/></text:span><text:span text:style-name="T233">Imunoprofilaktikos organizavimo ir atlikimo tvarkos aprašo, patvirtinto</text:span><text:span text:style-name="T234"><text:s/></text:span><text:span text:style-name="T235">Lietuvos Respublikos sveikatos apsaugos ministro 2002 m. rugsėjo 23 d. įsakymu Nr. 468 „Dėl Imunoprofilaktikos organizavimo ir atlikimo tvarkos aprašo patvirtinimo“ (toliau – Imunoprofilaktikos aprašas), <text:s/>7, 11, 13 punktais ir 1–3 priedais;</text:span></text:p>
      <text:p text:style-name="P236">10.2.<text:tab/><text:span text:style-name="T237"><text:s/></text:span><text:span text:style-name="T238">COVI</text:span><text:span text:style-name="T239">D-19<text:s/></text:span><text:span text:style-name="T240">vakcinos registracijos metu patvirtinta<text:s/></text:span><text:span text:style-name="T241">COVID-19<text:s/></text:span><text:span text:style-name="T242">vakcinos charakteristikų santrauka;</text:span></text:p>
      <text:p text:style-name="P243">10.3.<text:tab/><text:span text:style-name="T244">įrodymais pagrįstos medicinos žiniomis apie imunoprofilaktikos taikymą COVID-19 ligai valdyti.</text:span></text:p>
      <text:p text:style-name="P245">11.<text:tab/>Atsižvelgiant į<text:s/><text:span text:style-name="T246">COVID-19<text:s/></text:span>vakcinos laikymo ir transportavimo reikalavimų ypatumus,<text:s/><text:span text:style-name="T247">COVID-19<text:s/></text:span>vakcinos skirstomos į:</text:p>
      <text:p text:style-name="P248">11.1.<text:tab/>įprastos šalčio grandinės (2<text:s/><text:span text:style-name="T249">o</text:span>C – 8<text:span text:style-name="T250"><text:s/>o</text:span>C temperatūra) sąlygomis saugomas COVID-19 vakcinas (toliau – įprastos vakcinos);</text:p>
      <text:p text:style-name="P251">11.2.<text:tab/>ypač žemos temperatūros (-70<text:span text:style-name="T252"><text:s/>o</text:span>C ir žemesnės) sąlygomis saugomas COVID-19 vakcinas (toliau – „ledo“ vakcina).</text:p>
      <text:p text:style-name="P253">12.<text:tab/><text:span text:style-name="T254">COVID-19<text:s/></text:span>vakcinos visoje tiekimo grandinėje, įskaitant ASPĮ, turi būti laikomos ir transportuojamos gamintojo nustatytomis sąlygomis, užtikrinant drėgmės ir temperatūros atitiktį šiems reikalavimams, kad nebūtų pažeista<text:s/><text:span text:style-name="T255">COVID-19 vakcinų kokybė. Skiepijanti ASPĮ, prieš ardydama išorinę (jei jos nėra, vidinę) pakuotę, turi patikrinti pakuotės apsauginį prietaisą, siekdama įsitikinti, kad pakuotė yra vientisa ir nebuvo bandoma ją neteisėtai išardyt</text:span><text:span text:style-name="T256">i. Jeigu nustatoma, kad pakuotę buvo bandoma neteisėtai išardyti, vaistinio preparato, esančio šioje pakuotėje, negalima vartoti, pakuotė turi būti padedama ir laikoma gamintojo nustatytomis sąlygomis atskirai nuo kitų vaistinių preparatų ir išsiunčiamas p</text:span><text:span text:style-name="T257">ranešimas apie nustatytą neteisėtą pakuotės pažeidimo atvejį  Valstybinei vaistų kontrolės tarnybai,  vaistinio preparato registruotojui ir tiekėjui, vadovaujantis Vaistinių preparatų laikymo ir įtraukimo į apskaitą asmens sveikatos priežiūros įstaigose tv</text:span><text:span text:style-name="T258">arkos aprašo, patvirtinto Lietuvos Respublikos sveikatos apsaugos ministro 2006 m. gruodžio 13 d. įsakymu Nr. V-1051 įsakymu „Dėl Vaistinių preparatų laikymo ir įtraukimo į apskaitą asmens sveikatos priežiūros įstaigose tvarkos aprašo patvirtinimo“, 9</text:span><text:span text:style-name="T259">5</text:span><text:span text:style-name="T260"><text:s/>pun</text:span><text:span text:style-name="T261">kto nuostatomis.<text:s/></text:span></text:p>
      <text:p text:style-name="P262">13.<text:tab/>Skiepijimą organizuojančios ASPĮ, užsakydamos<text:s/><text:span text:style-name="T263">COVID-19<text:s/></text:span>vakciną,<text:s/><text:span text:style-name="T264">Sveikatos apsaugos ministerijos Ekstremalių sveikatai situacijų centrui (toliau – ESSC) ar pagal sutartį su ESSC sandėliavimo ir transportavimo paslaugas teikiančiam<text:s/></text:span>juridiniam asmeniui<text:span text:style-name="T265">, Lietuvos Respublikos farmacijos įstatymo nustatyta tvarka įgijusiam didmeninio platinimo licenciją (toliau – sutarties vykdytojas),<text:s/></text:span>pateikia<text:s/><text:span text:style-name="T266">vadovo ar jo įgalioto asmens pasirašytą paraišką. Paraiškoje nurodomas paskiepyti numatytų asm</text:span><text:span text:style-name="T267">enų skaičius. ESSC, teikdama paraiškoje nurodytam asmenų skaičiui pirmajai vakcinacijai reikalingą</text:span><text:s/>COVID-19 vakcinos dozių kiekį, rezervuoja tai skiepijimą organizuojančiai ASPĮ to paties registruotojo (gamintojo)<text:s/><text:span text:style-name="T268">paraiškoje nurodytam asmenų skaičiui<text:s/></text:span>antra<text:span text:style-name="T269">jai vakcinacijai reikalingą</text:span><text:s/>COVID-19 vakcinos dozių kiekį.</text:p>
      <text:p text:style-name="P270">14.<text:tab/>Savivaldybės administracijos paskirtas savivaldybės vakcinacijos COVID-19 vakcina skiepijimo koordinatorius:</text:p>
      <text:p text:style-name="P271">14.1. koordinuoja<text:s/><text:span text:style-name="T272">COVID-19<text:s/></text:span>vakcinų pristatymo į savivaldybę procesą su ESSC<text:s/><text:span text:style-name="T273">ar</text:span><text:span text:style-name="T274"><text:s/>sutarties vykdytoju</text:span>;</text:p>
      <text:p text:style-name="P275"><text:span text:style-name="T276">14.2</text:span><text:span text:style-name="T277">.<text:s/></text:span><text:span text:style-name="T278">koordinuoja skiepijimą organizuojančių ASPĮ ir paslaugų dėl COVID-19 ligos (koronaviruso infekcijos) teikimą organizuojančių asmens sveikatos priežiūros įstaigų, nurodytų Lietuvos Respublikos Vyriausybės 2020 m. lapkričio 4<text:s/></text:span><text:span text:style-name="T279">d. nutarimo Nr. 1226 „Dėl karantino Lietuvos Respublikos teritorijoje paskelbimo“ (toliau – nutarimas) priede (toliau – paslaugas organizuojanti ASPĮ), darbą, kad būtų savanoriškai paskiepyti toje savivaldybėje dirbantys ir esantys prioritetinių grupių asm</text:span><text:span text:style-name="T280">enys;</text:span><text:s/></text:p>
      <text:p text:style-name="P281">Papunkčio pakeitimai:</text:p>
      <text:p text:style-name="P282"><text:span text:style-name="T283">Nr.<text:s/></text:span><text:a xlink:href="https://www.e-tar.lt/portal/legalAct.html?documentId=1b5a58e0500011eb9dc7b575f08e8bea" office:target-frame-name="_top" xlink:show="replace"><text:span text:style-name="T284">V-11</text:span></text:a><text:span text:style-name="T285">, 2021-01-06, paskelbta TAR 2021-01-06, i. k. 2021-00182</text:span></text:p>
      <text:p text:style-name="Normal"/>
      <text:p text:style-name="P286">14.3. užtikrina tinkamą ir efektyvų<text:s/><text:span text:style-name="T287">COVID-19<text:s/></text:span>vakcinų panaudojimą pagal<text:s/><text:span text:style-name="T288">COVID-19<text:s/></text:span><text:span text:style-name="T289">vakcinos<text:s/></text:span>charakteristikų santraukoje nurodytus reikalavimus;</text:p>
      <text:p text:style-name="P290"><text:span text:style-name="T291">14.4</text:span><text:span text:style-name="T292">. užtikrina, kad savivaldybėje būtų parengti ir sklandžiai įgyvendinti savivaldybės gyventojų skiepijimo COVID-19 vakcina planai, kuriuose nurodytos savivaldybėje dir</text:span><text:span text:style-name="T293">bančių ir esančių asmenų prioritetinės grupės ir kiekvienai iš jų priklausančių asmenų skaičius.<text:s/></text:span></text:p>
      <text:p text:style-name="P294">Papunkčio pakeitimai:</text:p>
      <text:p text:style-name="P295"><text:span text:style-name="T296">Nr.<text:s/></text:span><text:a xlink:href="https://www.e-tar.lt/portal/legalAct.html?documentId=1b5a58e0500011eb9dc7b575f08e8bea" office:target-frame-name="_top" xlink:show="replace"><text:span text:style-name="T297">V-11</text:span></text:a><text:span text:style-name="T298">, 2021-01-06, paskelbta TAR<text:s/></text:span><text:span text:style-name="T299">2021-01-06, i. k. 2021-00182</text:span></text:p>
      <text:p text:style-name="Normal"/>
      <text:p text:style-name="P300">15.<text:tab/>Skiepijimą organizuojanti ASPĮ:</text:p>
      <text:p text:style-name="P301">15.1.<text:tab/><text:span text:style-name="T302">suderinusi su skiepijimo koordinatoriumi, sudaro skiepijimo paslaugas teikiančių specialistų sąrašus, įvertina papildomų specialistų poreikį ir pagal poreikį organizuoja jų mok</text:span><text:span text:style-name="T303">ymus;</text:span></text:p>
      <text:p text:style-name="P304"><text:span text:style-name="T305">15.2</text:span><text:span text:style-name="T306">. planuoja skiepijamų pacientų srautus, atsižvelgdama į asmenų, priklausančių kiekvienai prioritetinei grupei, skaičių;</text:span><text:s/></text:p>
      <text:p text:style-name="P307">Papunkčio pakeitimai:</text:p>
      <text:p text:style-name="P308"><text:span text:style-name="T309">Nr.<text:s/></text:span><text:a xlink:href="https://www.e-tar.lt/portal/legalAct.html?documentId=1b5a58e0500011eb9dc7b575f08e8bea" office:target-frame-name="_top" xlink:show="replace"><text:span text:style-name="T310">V-11</text:span></text:a><text:span text:style-name="T311">, 2021-01-06, paskelbta TAR 2021-01-06, i. k. 2021-00182</text:span></text:p>
      <text:p text:style-name="Normal"/>
      <text:p text:style-name="P312">15.3.<text:tab/><text:span text:style-name="T313">planuoja reikalingo<text:s/></text:span><text:span text:style-name="T314">COVID-19<text:s/></text:span><text:span text:style-name="T315">vakcinų kiekio užsakymą ir pristatymą į<text:s/></text:span><text:span text:style-name="T316">skiepijančias<text:s/></text:span><text:span text:style-name="T317">ASPĮ.</text:span></text:p>
      <text:p text:style-name="P318"><text:span text:style-name="T319">15</text:span><text:span text:style-name="T320">1</text:span><text:span text:style-name="T321">. Paslaugas organizuojanti ASPĮ</text:span><text:span text:style-name="T322"><text:s/>planuoja savo bei jos teritorijai priskirtų pasitelkiamų ASPĮ, nurodytų nutarimo priede, skiepijamų asmenų skaičių, atsižvelgdama į kiekvienos ASPĮ darbuotojų, profesinio mokymo įstaigų mokinių bei aukštųjų mokyklų</text:span><text:span text:style-name="T323"><text:s/>studentų, ASPĮ atliekančių praktinį (klinikinį) mokymą pagal trišalę praktinio mokymo sutartį, ir asmenų, ASPĮ vykdančių savanorišką veiklą, dalyvaujančių teikiant asmens sveikatos priežiūros paslaugas, kurie priklauso atitinkamai prioritetinei grupei, sk</text:span><text:span text:style-name="T324">aičių, COVID-19 vakcinų transportavimo ir kitus aspektus.</text:span><text:s/></text:p>
      <text:p text:style-name="P325">Papildyta punktu:</text:p>
      <text:p text:style-name="P326"><text:span text:style-name="T327">Nr.<text:s/></text:span><text:a xlink:href="https://www.e-tar.lt/portal/legalAct.html?documentId=1b5a58e0500011eb9dc7b575f08e8bea" office:target-frame-name="_top" xlink:show="replace"><text:span text:style-name="T328">V-11</text:span></text:a><text:span text:style-name="T329">, 2021-01-06, paskelbta TAR 2021-01-06, i. k. 2021-00182</text:span></text:p>
      <text:p text:style-name="Normal"/>
      <text:p text:style-name="P330"><text:span text:style-name="T331">16</text:span><text:span text:style-name="T332">.<text:s/></text:span><text:span text:style-name="T333">„Ledo“<text:s/></text:span><text:span text:style-name="T334">vakcinomis skiepijama šia tvarka:</text:span></text:p>
      <text:p text:style-name="P335"><text:span text:style-name="T336">16.1</text:span><text:span text:style-name="T337">. „ledo“ vakcinas užsako skiepijimą organizuojanti ASPĮ ir paslaugas organizuojanti ASPĮ. Jos kiekvieną pirmadienį pateikia paraišką ESSC ar sutarties vykdytojui, nurodydamos kitos savaitės COVID-19 vakcinos poreikį.</text:span><text:span text:style-name="T338"><text:s/>Vienu kartu užsakomas COVID-19 vakcinos kiekis negali būti didesnis, nei skiepijimą<text:s/></text:span><text:span text:style-name="T339">organizuojanti ASPĮ</text:span><text:span text:style-name="T340"><text:s/>ir paslaugas organizuojanti ASPĮ gali paskiepyti pacientų per COVID-19 vakcinos charakteristikų santraukoje nustatytą terminą, kad būtų užtikrintas mak</text:span><text:span text:style-name="T341">simalus gautos COVID-19 vakcinos panaudojimas per vakcinos gamintojo nurodytą laiką;<text:s/></text:span></text:p>
      <text:p text:style-name="P342"><text:span text:style-name="T343">16.2</text:span><text:span text:style-name="T344">. ESSC ar sutarties vykdytojas skiepijimą organizuojančiai ASPĮ, jei ji užsakė ne mažiau kaip vieną išorinę pakuotę, ir paslaugas organizuojančiai ASPĮ ne vėliau<text:s/></text:span><text:span text:style-name="T345">kaip per 7 dienas po užsakymo gavimo pateikia jų užsakytą „ledo“ vakcinų kiekį. Jei skiepijimą organizuojanti ASPĮ užsakė mažiau kaip vieną išorinę „ledo“ vakcinos pakuotę, ESSC ar sutarties vykdytojas ne vėliau kaip per 7 dienas po užsakymo gavimo pateiki</text:span><text:span text:style-name="T346">a jos užsakytą „ledo“ vakcinos kiekį teritorijos, kurioje yra skiepijimą organizuojanti ASPĮ, paslaugas organizuojančiai ASPĮ. Kartu su kiekviena „ledo“ vakcinos siunta pateikia registracijos metu patvirtintus pakuotės lapelius lietuvių kalba bei informaci</text:span><text:span text:style-name="T347">ją, kur galima rasti Europos Komisijos patvirtinto pakuotės lapelio informaciją ir COVID-19<text:s/></text:span><text:span text:style-name="T348">vakcinos<text:s/></text:span><text:span text:style-name="T349">charakteristikų santrauką, nurodydami interneto svetainės adresą. Pateikiamų pakuotės lapelių skaičius turi būti ne mažesnis negu tiekiamų COVID-19 vakcinų</text:span><text:span text:style-name="T350"><text:s/>dozių skaičius, išskyrus atvejus, kai skiepijimą organizuojanti ASPĮ ar paslaugas organizuojanti ASPĮ paprašo kitokio pakuočių lapelių skaičiaus;</text:span></text:p>
      <text:p text:style-name="P351"><text:span text:style-name="T352">16.3</text:span><text:span text:style-name="T353">. skiepijimą organizuojanti ASPĮ ir paslaugas organizuojanti ASPĮ, gavusi „ledo“ vakcinas, vykdo<text:s/></text:span><text:span text:style-name="T354">skiepijimą. Paslaugas organizuojanti ASPĮ taip pat skiepijimą organizuoja skiepijimą organizuojančiose ASPĮ, kurios užsakė mažiau kaip vieną išorinę „ledo“ vakcinos pakuotę, bei ASPĮ, kuriose organizuojamas paslaugų teikimas, nurodytose nutarimo priede.</text:span></text:p>
      <text:p text:style-name="P355"><text:span text:style-name="T356">16.4</text:span><text:span text:style-name="T357">. Skiepijimą organizuojanti ASPĮ ir paslaugas organizuojanti ASPĮ „ledo“ vakcinas saugo gamintojo nustatytomis laikymo sąlygomis.</text:span><text:s/></text:p>
      <text:p text:style-name="P358">Punkto pakeitimai:</text:p>
      <text:p text:style-name="P359"><text:span text:style-name="T360">Nr.<text:s/></text:span><text:a xlink:href="https://www.e-tar.lt/portal/legalAct.html?documentId=1b5a58e0500011eb9dc7b575f08e8bea" office:target-frame-name="_top" xlink:show="replace"><text:span text:style-name="T361">V-11</text:span></text:a><text:span text:style-name="T362">, 2021-01-06, paskelbta TAR 2021-01-06, i. k. 2021-00182</text:span></text:p>
      <text:p text:style-name="Normal"/>
      <text:p text:style-name="P363">17.<text:tab/>Įprastomis vakcinomis skiepijama pagal decentralizuotą modelį:</text:p>
      <text:p text:style-name="P364"><text:span text:style-name="T365">17.1</text:span><text:span text:style-name="T366">.<text:s/></text:span>įprastomis vakcinomis skiepija skiepijimą<text:s/><text:span text:style-name="T367">organizuojanti ASPĮ ir skiepijančios</text:span><text:s/>ASPĮ;</text:p>
      <text:p text:style-name="P368"><text:span text:style-name="T369">17.2</text:span><text:span text:style-name="T370">.</text:span><text:span text:style-name="T371"><text:tab/>skiepijanti</text:span><text:s/><text:span text:style-name="T372">ASPĮ,<text:s/></text:span><text:span text:style-name="T373">užsakydama<text:s/></text:span>COVID-19<text:s/><text:span text:style-name="T374">vakcinas, iki einamosios savaitės penktadienio pateikia paraišką skiepijimą organizuojančiai ASPĮ, nurodydama COVID-19 vakcinos kiekį, kurį gali laikyti ir pagal paskirtį sunaudoti per registracijos metu patvirtintoje COVID-19<text:s/></text:span><text:span text:style-name="T375">vak</text:span><text:span text:style-name="T376">cinos<text:s/></text:span><text:span text:style-name="T377">charakteristikų<text:s/></text:span><text:span text:style-name="T378">santraukoje nustatytą terminą<text:s/></text:span><text:span text:style-name="T379">tokiam asmenų skaičiui, kad būtų užtikrintas maksimalus gautos COVID-19 vakcinos panaudojimas per vakcinos gamintojo nurodytą laiką;</text:span></text:p>
      <text:p text:style-name="P380"><text:span text:style-name="T381">17.3</text:span><text:span text:style-name="T382">.</text:span><text:span text:style-name="T383"><text:tab/>organizuojanti ASPĮ kiekvieną penktadienį</text:span><text:span text:style-name="T384"><text:s/>ESSC ar sutarties v</text:span><text:span text:style-name="T385">ykdytojui pateikia<text:s/></text:span><text:span text:style-name="T386">paraišką, nurodydama bendrą savo ir<text:s/></text:span><text:span text:style-name="T387">skiepijančių ASPĮ<text:s/></text:span><text:span text:style-name="T388">COVID-19<text:s/></text:span><text:span text:style-name="T389">vakcinos poreikį;</text:span></text:p>
      <text:p text:style-name="P390"><text:span text:style-name="T391">17.4</text:span><text:span text:style-name="T392">.</text:span><text:span text:style-name="T393"><text:tab/></text:span><text:span text:style-name="T394">ESSC ar sutarties vykdytojas<text:s/></text:span><text:span text:style-name="T395">ne vėliau kaip per 7 dienas po užsakymo gavimo skiepijimą organizuojančiai ASPĮ pateikia jos užsakytą COVID-19 vakcin</text:span><text:span text:style-name="T396">ų kiekį. Kartu su kiekviena įprastos vakcinos siunta pateikia registracijos metu patvirtintus pakuotės lapelius lietuvių kalba bei informaciją, kur galima rasti Europos Komisijos patvirtinto pakuotės lapelio informaciją ir COVID-19<text:s/></text:span><text:span text:style-name="T397">vakcinos<text:s/></text:span><text:span text:style-name="T398">charakteristikų</text:span><text:span text:style-name="T399"><text:s/>santrauką, nurodydami interneto svetainės adresą. Pateikiamų pakuotės lapelių skaičius turi būti ne mažesnis negu tiekiamų COVID-19 vakcinų dozių skaičius, išskyrus atvejus, kai imunoprofilaktiką atliekanti ASPĮ paprašo kitokio pakuočių lapelių skaičiaus;</text:span></text:p>
      <text:p text:style-name="P400"><text:span text:style-name="T401">17.5</text:span><text:span text:style-name="T402">.</text:span><text:span text:style-name="T403"><text:tab/>skiepijimą organizuojanti ASPĮ, gavusi užsakytą kiekį įprastų vakcinų, pasilieka jai reikalingą įprastų vakcinų kiekį, o kitas paskirsto jos veiklos zonoje esančioms skiepijančioms ASPĮ, atsižvelgdama į jų pateiktose paraiškose nurodytus COVID-1</text:span><text:span text:style-name="T404">9 <text:s/>vakcinos kiekius;</text:span></text:p>
      <text:p text:style-name="P405"><text:span text:style-name="T406">17.6</text:span><text:span text:style-name="T407">.</text:span><text:span text:style-name="T408"><text:tab/>skiepijimą organizuojanti ASPĮ užtikrina įprastų vakcinų transportavimą jos veiklos zonoje esančioms skiepijančioms ASPĮ tokiomis sąlygomis, kad nebūtų pažeista COVID-19 vakcinų kokybė. Prie siuntų turi būti pridedami pakuotė</text:span><text:span text:style-name="T409">s lapeliai lietuvių kalba ir informacija, nurodyta Aprašo 10.2 papunktyje;</text:span></text:p>
      <text:p text:style-name="P410">17.7.<text:tab/><text:span text:style-name="T411">skiepijanti ASPĮ atlieka skiepijimus per registracijos metu patvirtintoje<text:s/></text:span><text:span text:style-name="T412">COVID-19<text:s/></text:span><text:span text:style-name="T413">vakcinos charakteristikų santraukoje nustatytą terminą tokiam asmenų skaičiui, kad būtų<text:s/></text:span><text:span text:style-name="T414">užtikrintas maksimalus gautos<text:s/></text:span><text:span text:style-name="T415">COVID-19<text:s/></text:span><text:span text:style-name="T416">vakcinos panaudojimas.</text:span></text:p>
      <text:p text:style-name="P417">18.<text:tab/>Skirtingose veikimo teritorijose ir (ar) savivaldybėse esančios skiepijimą organizuojančios ASPĮ gali susitarti dėl skiepijamų pacientų srautų perskirstymo, įvertinusios galimybes racionaliai ir ekonomiškai panaudoti COVID-19 vakciną ir pagal tarpusavio sutartį pacientų srautus skiepijimui nukreipti į vieną iš sutartyje dalyvaujančių ASPĮ.</text:p>
      <text:p text:style-name="P418">19.<text:tab/><text:span text:style-name="T419">Skiepijimas, suderinus su skiepijimą organizuojančia ASPĮ,</text:span><text:span text:style-name="T420"><text:s/>gali būti atliekamas ir kitose<text:s/></text:span><text:span text:style-name="T421">vietose (pvz., darbovietėse, socialinių paslaugų įstaigose, pacientų namuose ar laikinai įrengtose skiepijimo vietose), kai skiepijimus atlieka skiepijančios ASPĮ specialistas, užtikrindamas medicinos dokumentų pildymo, imunoprofilaktikos atlikimo ir infek</text:span><text:span text:style-name="T422">cijų kontrolės reikalavimus.</text:span></text:p>
      <text:p text:style-name="P423">20.<text:tab/><text:span text:style-name="T424">Skiepijimą organizuojančios ir skiepijančios ASPĮ privalo</text:span><text:span text:style-name="T425"><text:s/>užtikrinti, kad</text:span><text:span text:style-name="T426">:</text:span></text:p>
      <text:p text:style-name="P427">20.1.<text:tab/><text:span text:style-name="T428">kiekvienas pacientas būtų paskiepytas to paties registruotojo<text:s/></text:span>COVID-19<text:s/><text:span text:style-name="T429">vakcina pagal schemą, nurodytą registracijos metu patvirtintoje<text:s/></text:span><text:span text:style-name="T430">C</text:span><text:span text:style-name="T431">OVID-19<text:s/></text:span><text:span text:style-name="T432">vakcinos<text:s/></text:span><text:span text:style-name="T433">charakteristikų santraukoje;</text:span></text:p>
      <text:p text:style-name="P434">20.2.<text:tab/><text:span text:style-name="T435">skiepijimui naudojama<text:s/></text:span>COVID-19<text:s/><text:span text:style-name="T436">vakcina būtų saugoma ir naudojama laikantis Imunoprofilaktikos aprašo ir registracijos metu patvirtintos<text:s/></text:span><text:span text:style-name="T437">COVID-19<text:s/></text:span><text:span text:style-name="T438">vakcinos<text:s/></text:span><text:span text:style-name="T439">charakteristikų santraukos reikalavimų;</text:span></text:p>
      <text:p text:style-name="P440">20.3.<text:tab/>sveikatos priežiūros specialistai<text:s/><text:span text:style-name="T441">duomenis apie atliktą skiepijimą COVID-19 vakcina<text:s/></text:span><text:span text:style-name="T442">pateiktų į Elektroninės sveikatos paslaugų ir bendradarbiavimo infrastruktūros informacinę sistemą, užpildydami formą E063 „Vakcinacijos įrašas“;</text:span></text:p>
      <text:p text:style-name="P443">20.4.<text:tab/><text:span text:style-name="T444">duomenys api</text:span><text:span text:style-name="T445">e panaudotas<text:s/></text:span><text:span text:style-name="T446">COVID-19<text:s/></text:span><text:span text:style-name="T447">vakcinas</text:span><text:span text:style-name="T448"><text:s/>būtų</text:span><text:span text:style-name="T449"><text:s/>įrašomi į registracijos žurnalą arba ASPĮ naudojamą vidinę informacinę sistemą skiepijimą organizuojančios ar skiepijančios ASPĮ nustatyta tvarka;</text:span></text:p>
      <text:p text:style-name="P450">20.5.<text:tab/><text:span text:style-name="T451">sveikatos priežiūros specialistas, pirmą kartą paskiepijęs<text:s/></text:span><text:span text:style-name="T452">pacientą</text:span><text:s/>COVID-19<text:s/><text:span text:style-name="T453">vakcina</text:span><text:span text:style-name="T454">, įteiktų jam<text:s/></text:span>COVID-19<text:s/><text:span text:style-name="T455">vakcinos<text:s/></text:span><text:span text:style-name="T456">pakuotės lapelio kopiją su užrašytu revakcinacijos laiku ir primintų, kad atlikti revakcinacijos pacientas turi ateiti nurodytu laiku</text:span>;</text:p>
      <text:p text:style-name="P457">20.6.<text:tab/><text:span text:style-name="T458">tarptautinio skiepijimo ar profilaktikos priemonių paž</text:span><text:span text:style-name="T459">ymėjimas (Tarptautinio skiepijimo ar profilaktikos priemonių pažymėjimo pildymo ir išdavimo tvarkos aprašo, patvirtinto Lietuvos Respublikos sveikatos apsaugos ministro 2011 m. gruodžio 2 d. įsakymu Nr. V-1032 „Dėl Tarptautinio skiepijimo ar profilaktikos<text:s/></text:span><text:span text:style-name="T460">priemonių pažymėjimo pildymo ir išdavimo tvarkos aprašo patvirtinimo“, priedas) būtų išduodamas COVID-19 vakcina paskiepytam pacientui to pageidaujant, bet ne anksčiau nei jam bus atlikta vakcinacija paskutine<text:s/></text:span>COVID-19<text:s/><text:span text:style-name="T461">vakcinos doze (kai pilnai vakcinacija</text:span><text:span text:style-name="T462">i atlikti reikia daugiau nei vienos<text:s/></text:span>COVID-19<text:s/><text:span text:style-name="T463">vakcinos dozės).</text:span></text:p>
      <text:p text:style-name="P464">21.<text:tab/><text:span text:style-name="T465">Sveikatos priežiūros specialistai, skiepijantys COVID-19 vakcina,<text:s/></text:span><text:span text:style-name="T466">privalo naudoti II saugumo lygio asmenines apsaugos priemones (toliau – AAP), nurodytas<text:s/></text:span>Lietuvos Respublikos sveikatos<text:s/>apsaugos ministro – valstybės lygio ekstremaliosios situacijos valstybės operacijų vadovo 2020 m. balandžio 7 d. sprendimo Nr. V-754 „Dėl asmeninės apsaugos priemonių naudojimo asmens sveikatos priežiūros įstaigose pagal saugumo lygius“ priede<text:span text:style-name="T467">.</text:span></text:p>
      <text:p text:style-name="P468">22.<text:tab/><text:span text:style-name="T469">Pa</text:span><text:span text:style-name="T470">naudotos AAP</text:span><text:span text:style-name="T471"><text:s/>ir skiepijant naudotos medicinos priemonės (prietaisai)<text:s/></text:span><text:span text:style-name="T472">tvarkomos vadovaujantis Lietuvos higienos norma HN 66:2013 „Medicininių atliekų tvarkymo saugos reikalavimai“, patvirtinta Lietuvos Respublikos sveikatos apsaugos ministro 2013 m. liepos<text:s/></text:span><text:span text:style-name="T473">18 d. įsakymu Nr. V-706 „Dėl Lietuvos higienos normos HN 66:2013 „Medicininių atliekų tvarkymo saugos reikalavimai“ patvirtinimo“.</text:span></text:p>
      <text:p text:style-name="P474"/>
      <text:p text:style-name="P475"><text:span text:style-name="T476">III</text:span><text:span text:style-name="T477"><text:s/>SKYRIUS</text:span></text:p>
      <text:p text:style-name="P478"><text:span text:style-name="T479">COVID-19 VAKCINŲ PANAUDOJIMO PRIEŽIŪRA, ATSEKAMUMO IR ĮTARIAMŲ NEPAGEIDAUJAMŲ REAKCIJŲ STEBĖSENOS TVARKA</text:span></text:p>
      <text:p text:style-name="P480"/>
      <text:p text:style-name="P481"><text:span text:style-name="T482">23</text:span><text:span text:style-name="T483">.</text:span><text:span text:style-name="T484"><text:tab/></text:span>COVID-19 vakcina turi būti apskaitoma taip, kad būtų užtikrintas jos atsekamumas nuo gamintojo iki suvartojimo ASPĮ.</text:p>
      <text:p text:style-name="P485"><text:span text:style-name="T486">24</text:span><text:span text:style-name="T487">.</text:span><text:span text:style-name="T488"><text:tab/></text:span><text:span text:style-name="T489">Pasireiškus nepageidaujamai reakcijai, asmens sveikatos priežiūros specialistas, prižiūrintis pacientą ar jį skiepijęs<text:s/></text:span>COVID-19<text:s/><text:span text:style-name="T490">vakcina</text:span><text:span text:style-name="T491">, kaip galima greičiau, bet ne vėliau kaip per 15 dienų nuo įtariamos nepageidaujamos reakcijos atsiradimo, Valstybinei vaistų kontrolės tarnybai prie Lietuvos Respublikos sveikatos apsaugos ministerijos (toliau – VVKT) turi pateikti Sveikatos priežiūros a</text:span><text:span text:style-name="T492">r farmacijos specialisto pranešimą apie įtariamą nepageidaujamą reakciją (ĮNR), kurio forma patvirtinta Lietuvos Respublikos sveikatos apsaugos ministro 2013 m. vasario 20 d. įsakymu Nr. V-185 „Dėl Sveikatos priežiūros ar farmacijos specialisto pranešimo a</text:span><text:span text:style-name="T493">pie įtariamą nepageidaujamą reakciją (ĮNR) pateikimo tvarkos aprašo, Sveikatos priežiūros ar farmacijos specialisto pranešimo apie įtariamą nepageidaujamą reakciją (ĮNR) formos ir Paciento pranešimo apie įtariamą nepageidaujamą reakciją (ĮNR) formos patvir</text:span><text:span text:style-name="T494">tinimo“ (toliau – įsakymas Nr. V-185), skelbiamą VVKT interneto svetainėje https://vapris.vvkt.lt/vvkt-web/public/nrvSpecialist, užpildydamas jį tiesiogiai arba užpildytą formą pateikdamas elektroniniu paštu (adresu<text:s/></text:span><text:span text:style-name="T495">NepageidaujamaR@vvkt.lt</text:span><text:span text:style-name="T496">).</text:span></text:p>
      <text:p text:style-name="P497">25.<text:tab/>Pasireiškus įtariamai nepageidaujamai reakcijai į COVID-19 vakciną, pacientui rekomenduojama pateikti Paciento pranešimą apie įtariamą nepageidaujamą reakciją (ĮNR), kurio forma patvirtinta<text:s/><text:span text:style-name="T498">įsakymu Nr. V-185,<text:s/></text:span>skelbiamą VVKT internetinėje svetainėje https://vapris.vvkt.lt/vvkt-web/public/nrv, užpildant jį tiesiogiai arba užpildytą formą pateikiant elektroniniu paštu (adresu NepageidaujamaR@vvkt.lt). Pranešti apie įtariamą nepageidaujamą reakciją į COVID-19 vakciną galima ir nemokamu telefonu 8 800 73 568.</text:p>
      <text:p text:style-name="P499"><text:span text:style-name="T500">26</text:span><text:span text:style-name="T501">.</text:span><text:span text:style-name="T502"><text:tab/></text:span>Pradėjus Lietuvoje skiepijimą COVID-19 vakcina, VVKT pirmus šešis mėnesius kartą per mėnesį, o vėliau – kartą per ketvirtį įvertina ir apibendrina pateiktus įtariamų nepageidaujamų reakcijų į COVID-19 vakcinas pranešimus ir duomenis teikia Lietuvos Respublikos sveikatos apsaugos ministerijai.</text:p>
      <text:p text:style-name="P503"/>
      <text:p text:style-name="P504"><text:span text:style-name="T505">IV</text:span><text:span text:style-name="T506"><text:s text:c="2"/>SKYRIUS</text:span></text:p>
      <text:p text:style-name="P507"><text:span text:style-name="T508">APMOKĖJIMO TVARKA</text:span></text:p>
      <text:p text:style-name="P509"/>
      <text:p text:style-name="P510">27.<text:tab/>Skiepijimo COVID-19 vakcina išlaidos apmokamos valstybės biudžeto lėšomis. Skiepijanti ASPĮ iki kiekvieno mėnesio 5 dienos sudaro ankstesnio mėnesio atliktų skiepijimo paslaugų išlaidų sąmatą, kurioje nurodo atliktų paslaugų skaičių ir raštu pateikia ją Sveikatos apsaugos ministerijai.</text:p>
      <text:p text:style-name="P511"><text:span text:style-name="T512">_________________________________</text:span></text:p>
      <text:p text:style-name="Normal"/>
      <text:p text:style-name="P513">Gyventojų skiepijimo valstybės biudžeto lėšomis</text:p>
      <text:p text:style-name="P521">įsigyta COVID-19 ligos (koronaviruso infekcijos)</text:p>
      <text:p text:style-name="P522">vakcina organizavimo tvarkos aprašo</text:p>
      <text:p text:style-name="P523">priedas</text:p>
      <text:p text:style-name="P524"/>
      <text:p text:style-name="P525"><text:span text:style-name="T526">(Paraiškos COVID-19 vakcinai gauti forma)</text:span></text:p>
      <text:p text:style-name="P527"/>
      <text:p text:style-name="P528">______________________________________________________________________</text:p>
      <text:p text:style-name="P529"><text:span text:style-name="T530">(Asmens sveikatos priežiūros įstaigos (toliau<text:s/></text:span><text:span text:style-name="T531">– ASPĮ) pavadinimas, adresas)</text:span></text:p>
      <text:p text:style-name="P532"/>
      <text:p text:style-name="P533">____________________________</text:p>
      <text:p text:style-name="Normal"><text:span text:style-name="T534">(Įgaliotos institucijos pavadinimas)</text:span></text:p>
      <text:p text:style-name="P535"/>
      <text:p text:style-name="P536"/>
      <text:p text:style-name="P537"><text:span text:style-name="T538">PARAIŠKA COVID-19 VAKCINAI GAUTI</text:span></text:p>
      <text:p text:style-name="P539"/>
      <text:p text:style-name="P540">20       m.                         d. Nr.</text:p>
      <text:p text:style-name="P541">_____________________________</text:p>
      <text:p text:style-name="P542"><text:span text:style-name="T543">(sudarymo vieta)</text:span></text:p>
      <text:p text:style-name="P544"/>
      <text:p text:style-name="P545"/>
      <table:table table:style-name="Table546">
        <table:table-columns>
          <table:table-column table:style-name="TableColumn547"/>
          <table:table-column table:style-name="TableColumn548"/>
          <table:table-column table:style-name="TableColumn549"/>
        </table:table-columns>
        <table:table-row table:style-name="TableRow550">
          <table:table-cell table:style-name="TableCell551">
            <text:p text:style-name="P552"/>
            <text:p text:style-name="P553">Įstaigos, kurioje yra<text:s/>skiepijama prioritetinė grupė, pavadinimas</text:p>
          </table:table-cell>
          <table:table-cell table:style-name="TableCell554">
            <text:p text:style-name="P555"><text:span text:style-name="T556">Prioritetinės grupės, kuri skiepijama, Nr.</text:span><text:span text:style-name="T557">*</text:span><text:span text:style-name="T558"><text:s/></text:span></text:p>
          </table:table-cell>
          <table:table-cell table:style-name="TableCell559">
            <text:p text:style-name="P560">Kitai savaitei prašomas COVID-19 vakcinos kiekis (dozėmis) prioritetinei grupei skiepyti<text:s/></text:p>
          </table:table-cell>
        </table:table-row>
        <table:table-row table:style-name="TableRow561">
          <table:table-cell table:style-name="TableCell562">
            <text:p text:style-name="P563">1.</text:p>
          </table:table-cell>
          <table:table-cell table:style-name="TableCell564">
            <text:p text:style-name="P565"><text:span text:style-name="T566">2.</text:span></text:p>
          </table:table-cell>
          <table:table-cell table:style-name="TableCell567">
            <text:p text:style-name="P568">3.</text:p>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Iš viso<text:s/></text:p>
          </table:table-cell>
          <table:table-cell table:style-name="TableCell595">
            <text:p text:style-name="P596"/>
          </table:table-cell>
        </table:table-row>
      </table:table>
      <text:p text:style-name="P597"/>
      <text:p text:style-name="P598"/>
      <text:p text:style-name="P599">________________________           <text:s/>_________________               _________________________</text:p>
      <text:p text:style-name="Normal"><text:span text:style-name="T600">(Atsakingo asmens pareigos)                   (Parašas)                                      (Vardas ir pavardė)</text:span></text:p>
      <text:p text:style-name="P601"/>
      <text:p text:style-name="P602"/>
      <text:p text:style-name="P603"/>
      <text:p text:style-name="P604"/>
      <text:p text:style-name="P605"/>
      <text:p text:style-name="P606"/>
      <text:p text:style-name="P607"/>
      <text:p text:style-name="P608"/>
      <text:p text:style-name="P609"/>
      <text:p text:style-name="P610"><text:span text:style-name="T611">Dokumento rengėjo nuoroda (vardas, pavardė, tel. Nr., el. p.)</text:span></text:p>
      <text:p text:style-name="P612"/>
      <text:p text:style-name="P613"/>
      <text:p text:style-name="P614"/>
      <text:p text:style-name="P615"><text:span text:style-name="T616">*</text:span><text:span text:style-name="T617"><text:s/></text:span><text:span text:style-name="T618">Lietuvos<text:s/></text:span><text:span text:style-name="T619">Respublikos sveikatos apsaugos ministro 2020 m. gruodžio 23 d. įsakymo Nr. V-3006 „Dėl skiepijimo valstybės biudžeto lėšomis įsigyjama COVID-19 ligos (koronaviruso infekcija) vakcina prioritetinių gyventojų grupių patvirtinimo“ punkto numeris</text:span></text:p>
      <text:p text:style-name="P620">Priedo pakeitimai:</text:p>
      <text:p text:style-name="P621"><text:span text:style-name="T622">Nr.<text:s/></text:span><text:a xlink:href="https://www.e-tar.lt/portal/legalAct.html?documentId=1b5a58e0500011eb9dc7b575f08e8bea" office:target-frame-name="_top" xlink:show="replace"><text:span text:style-name="T623">V-11</text:span></text:a><text:span text:style-name="T624">, 2021-01-06, paskelbta TAR 2021-01-06, i. k. 2021-00182</text:span></text:p>
      <text:p text:style-name="Normal"/>
      <text:p text:style-name="P625"/>
      <text:p text:style-name="P626"/>
      <text:p text:style-name="P627"><text:span text:style-name="T628">Pakeitimai:</text:span></text:p>
      <text:p text:style-name="P629"/>
      <text:p text:style-name="P630"><text:span text:style-name="T631">1.</text:span></text:p>
      <text:p text:style-name="P632"><text:span text:style-name="T633">Lietuvos Respublikos sveikatos apsaugos ministerija, Įsakymas</text:span></text:p>
      <text:p text:style-name="P634"><text:span text:style-name="T635">Nr.<text:s/></text:span><text:a xlink:href="https://www.e-tar.lt/portal/legalAct.html?documentId=1b5a58e0500011eb9dc7b575f08e8bea" office:target-frame-name="_top" xlink:show="replace"><text:span text:style-name="T636">V-11</text:span></text:a><text:span text:style-name="T637">, 2021-01-06, paskelbta TAR 2021-01-06, i. k. 2021-00182</text:span></text:p>
      <text:p text:style-name="P638"><text:span text:style-name="T639">Dėl Lietuvos Respublikos sveikatos apsaugos ministro 2020 m. gruodžio 23 d. įsakymo Nr. V-2997 „D</text:span><text:span text:style-name="T640">ėl Gyventojų skiepijimo valstybės biudžeto lėšomis įsigyjama COVID-19 ligos (koronaviruso infekcijos) vakcina organizavimo tvarkos aprašo patvirtinimo“ pakeitimo</text:span></text:p>
      <text:p text:style-name="P641"/>
      <text:p text:style-name="P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8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 style:parent-style-name="DefaultParagraphFont" style:family="text">
      <style:text-properties style:font-name="Arial" style:font-name-complex="Arial" fo:font-size="10pt" style:font-size-asian="10pt" style:language-asian="lt" style:country-asian="LT"/>
    </style:style>
    <style:style style:name="P8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514" style:parent-style-name="Normal" style:family="paragraph">
      <style:paragraph-properties>
        <style:tab-stops>
          <style:tab-stop style:type="center" style:position="3.3465in"/>
          <style:tab-stop style:type="right" style:position="6.693in"/>
        </style:tab-stops>
      </style:paragraph-properties>
    </style:style>
    <style:style style:name="P51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51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7" style:parent-style-name="DefaultParagraphFont" style:family="text">
      <style:text-properties style:font-name="Arial" style:font-name-complex="Arial" fo:font-size="10pt" style:font-size-asian="10pt" style:language-asian="lt" style:country-asian="LT"/>
    </style:style>
    <style:style style:name="P51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1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2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8</text:page-number></text:p>
        <text:p text:style-name="Header"/>
      </style:header>
    </style:master-page>
    <style:master-page style:name="MP1" style:page-layout-name="PL1">
      <style:header>
        <text:p text:style-name="P82"><draw:frame draw:style-name="F83" text:anchor-type="paragraph" svg:y="0.0006in" draw:z-index="0"><draw:text-box fo:min-height="0in" fo:min-width="0in"><text:p text:style-name="P81"><text:span text:style-name="T84"><text:page-number text:fixed="false">2</text:page-number></text:span></text:p></draw:text-box></draw:frame></text:p>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515"><draw:frame draw:style-name="F516" text:anchor-type="paragraph" svg:y="0.0006in" draw:z-index="0"><draw:text-box fo:min-height="0in" fo:min-width="0in"><text:p text:style-name="P514"><text:span text:style-name="T517"><text:page-number text:fixed="false">2</text:page-number></text:span></text:p></draw:text-box></draw:frame></text:p>
      </style:header>
      <style:footer>
        <text:p text:style-name="P518"/>
      </style:footer>
    </style:master-page>
    <style:master-page style:next-style-name="MP2" style:name="MPF2" style:page-layout-name="PL2">
      <style:header>
        <text:p text:style-name="P519"/>
      </style:header>
      <style:footer>
        <text:p text:style-name="P5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ūras Šimkus</meta:initial-creator>
    <dc:creator>adlibuser</dc:creator>
    <meta:creation-date>2024-06-20T09:16:00Z</meta:creation-date>
    <dc:date>2024-06-20T09:16:00Z</dc:date>
    <meta:template xlink:href="Normal.dotm" xlink:type="simple"/>
    <meta:editing-cycles>2</meta:editing-cycles>
    <meta:editing-duration>PT0S</meta:editing-duration>
    <meta:document-statistic meta:page-count="3" meta:paragraph-count="188" meta:word-count="3225" meta:character-count="26227" meta:row-count="527" meta:non-whitespace-character-count="23190"/>
  </office:meta>
</office:document-meta>
</file>