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041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style:font-name-asian="Calibri" style:font-weight-complex="bold"/>
    </style:style>
    <style:style style:name="P15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73"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rial" style:font-name-complex="Arial" fo:font-size="10pt" style:font-size-asian="10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7875in"/>
        </style:tab-stops>
      </style:paragraph-properties>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position="0.8861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ab-stops>
          <style:tab-stop style:type="left" style:position="0.8861in"/>
        </style:tab-stops>
      </style:paragraph-properties>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text-position="super 66.6%"/>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6895in">
        <style:tab-stops>
          <style:tab-stop style:type="left" style:position="0.9847in"/>
        </style:tab-stops>
      </style:paragraph-properties>
    </style:style>
    <style:style style:name="T535" style:parent-style-name="DefaultParagraphFont" style:family="text">
      <style:text-properties style:font-name-asian="Calibri" style:font-weight-complex="bold"/>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6895in">
        <style:tab-stops>
          <style:tab-stop style:type="left" style:position="0.9847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background-color="#FFFFFF"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ab-stops>
          <style:tab-stop style:type="left" style:position="1.1812in"/>
        </style:tab-stops>
      </style:paragraph-properties>
    </style:style>
    <style:style style:name="P545" style:parent-style-name="Normal" style:family="paragraph">
      <style:paragraph-properties fo:text-align="center">
        <style:tab-stops>
          <style:tab-stop style:type="left" style:position="0.7875in"/>
        </style:tab-stops>
      </style:paragraph-properties>
      <style:text-properties fo:hyphenate="false"/>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justify">
        <style:tab-stops>
          <style:tab-stop style:type="left" style:position="1.1812in"/>
        </style:tab-stops>
      </style:paragraph-properties>
    </style:style>
    <style:style style:name="P551" style:parent-style-name="Normal" style:family="paragraph">
      <style:paragraph-properties fo:text-align="justify" fo:text-indent="0.689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9847in"/>
        </style:tab-stops>
      </style:paragraph-properties>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563C1"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9847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9847in"/>
        </style:tab-stops>
      </style:paragraph-properties>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style>
    <style:style style:name="P573" style:parent-style-name="Normal" style:family="paragraph">
      <style:paragraph-properties fo:text-align="justify">
        <style:tab-stops>
          <style:tab-stop style:type="left" style:position="1.1812in"/>
        </style:tab-stops>
      </style:paragraph-properties>
    </style:style>
    <style:style style:name="P574" style:parent-style-name="Normal" style:family="paragraph">
      <style:paragraph-properties fo:text-align="center">
        <style:tab-stops>
          <style:tab-stop style:type="left" style:position="0.7875in"/>
        </style:tab-stops>
      </style:paragraph-properties>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style:tab-stops>
          <style:tab-stop style:type="left" style:position="0.7875in"/>
        </style:tab-stops>
      </style:paragraph-properties>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text-indent="0.6895in">
        <style:tab-stops>
          <style:tab-stop style:type="left" style:position="0.7875in"/>
        </style:tab-stops>
      </style:paragraph-properties>
    </style:style>
    <style:style style:name="P580" style:parent-style-name="Normal" style:family="paragraph">
      <style:paragraph-properties fo:text-align="justify" fo:text-indent="0.6895in">
        <style:tab-stops>
          <style:tab-stop style:type="left" style:position="0.787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607" style:parent-style-name="Normal" style:family="paragraph">
      <style:paragraph-properties fo:margin-left="2.7in" fo:margin-right="0.3333in">
        <style:tab-stops/>
      </style:paragraph-properties>
      <style:text-properties fo:color="#000000" style:font-size-complex="12pt" style:language-asian="lt" style:country-asian="LT"/>
    </style:style>
    <style:style style:name="P608" style:parent-style-name="Normal" style:family="paragraph">
      <style:paragraph-properties fo:margin-left="2.7in">
        <style:tab-stops/>
      </style:paragraph-properties>
      <style:text-properties fo:color="#000000" style:font-size-complex="12pt" style:language-asian="lt" style:country-asian="LT"/>
    </style:style>
    <style:style style:name="P609" style:parent-style-name="Normal" style:family="paragraph">
      <style:paragraph-properties fo:margin-left="2.7in">
        <style:tab-stops/>
      </style:paragraph-properties>
      <style:text-properties fo:color="#000000" style:font-size-complex="12pt" style:language-asian="lt" style:country-asian="LT"/>
    </style:style>
    <style:style style:name="P610" style:parent-style-name="Normal" style:family="paragraph">
      <style:paragraph-properties fo:text-indent="0.543in"/>
      <style:text-properties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indent="0.043in"/>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P618" style:parent-style-name="Normal" style:family="paragraph">
      <style:paragraph-properties fo:text-indent="0.043in"/>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P621" style:parent-style-name="Normal" style:family="paragraph">
      <style:paragraph-properties fo:text-indent="0.043in"/>
      <style:text-properties fo:color="#000000" style:font-size-complex="12pt" style:language-asian="lt" style:country-asian="LT"/>
    </style:style>
    <style:style style:name="P622" style:parent-style-name="Normal" style:family="paragraph">
      <style:paragraph-properties fo:text-indent="0.043in"/>
      <style:text-properties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indent="0.043in"/>
      <style:text-properties fo:color="#000000" style:font-size-complex="12pt" style:language-asian="lt" style:country-asian="LT"/>
    </style:style>
    <style:style style:name="P626" style:parent-style-name="Normal" style:family="paragraph">
      <style:paragraph-properties fo:text-align="center"/>
      <style:text-properties fo:color="#000000" style:font-size-complex="12pt" style:language-asian="lt" style:country-asian="LT"/>
    </style:style>
    <style:style style:name="P627" style:parent-style-name="Normal" style:family="paragraph">
      <style:paragraph-properties fo:text-align="center"/>
      <style:text-properties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P630" style:parent-style-name="Normal" style:family="paragraph">
      <style:paragraph-properties fo:text-indent="0.543in"/>
      <style:text-properties fo:color="#000000" style:font-size-complex="12pt" style:language-asian="lt" style:country-asian="LT"/>
    </style:style>
    <style:style style:name="P631" style:parent-style-name="Normal" style:family="paragraph">
      <style:paragraph-properties fo:text-indent="0.543in"/>
      <style:text-properties fo:color="#000000" style:font-size-complex="12pt" style:language-asian="lt" style:country-asian="LT"/>
    </style:style>
    <style:style style:name="TableColumn633" style:family="table-column">
      <style:table-column-properties style:column-width="1.9104in"/>
    </style:style>
    <style:style style:name="TableColumn634" style:family="table-column">
      <style:table-column-properties style:column-width="2.1451in"/>
    </style:style>
    <style:style style:name="TableColumn635" style:family="table-column">
      <style:table-column-properties style:column-width="2.4583in"/>
    </style:style>
    <style:style style:name="Table632" style:family="table">
      <style:table-properties style:width="6.5138in" fo:margin-left="-0.0034in" table:align="left"/>
    </style:style>
    <style:style style:name="TableRow636" style:family="table-row">
      <style:table-row-properties style:min-row-height="0.518in"/>
    </style:style>
    <style:style style:name="TableCell637" style:family="table-cell">
      <style:table-cell-properties fo:border="0.0138in solid #000000" fo:background-color="#FFFFFF" style:writing-mode="lr-tb" fo:padding-top="0in" fo:padding-left="0in" fo:padding-bottom="0in" fo:padding-right="0in"/>
    </style:style>
    <style:style style:name="P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0" style:family="table-cell">
      <style:table-cell-properties fo:border="0.0138in solid #000000" fo:background-color="#FFFFFF" style:writing-mode="lr-tb"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ableCell6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7" style:family="table-row">
      <style:table-row-properties style:min-row-height="0.0763in"/>
    </style:style>
    <style:style style:name="TableCell6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fo:language="en" fo:country="US" style:language-asian="lt" style:country-asian="L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4" style:parent-style-name="Normal" style:family="paragraph">
      <style:paragraph-properties fo:text-align="center"/>
      <style:text-properties fo:color="#000000" style:font-size-complex="12pt" style:language-asian="lt" style:country-asian="LT"/>
    </style:style>
    <style:style style:name="TableRow655" style:family="table-row">
      <style:table-row-properties style:min-row-height="0.2548in"/>
    </style:style>
    <style:style style:name="TableCell656" style:family="table-cell">
      <style:table-cell-properties fo:border="0.0138in solid #000000" fo:background-color="#FFFFFF" style:writing-mode="lr-tb" fo:padding-top="0in" fo:padding-left="0in" fo:padding-bottom="0in" fo:padding-right="0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138in solid #000000" fo:background-color="#FFFFFF" style:writing-mode="lr-tb" fo:padding-top="0in" fo:padding-left="0in" fo:padding-bottom="0in" fo:padding-right="0in"/>
    </style:style>
    <style:style style:name="P659" style:parent-style-name="Normal" style:family="paragraph">
      <style:text-properties fo:color="#000000" style:font-size-complex="12pt" fo:language="en" fo:country="US" style:language-asian="lt" style:country-asian="LT"/>
    </style:style>
    <style:style style:name="TableCell6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Row662" style:family="table-row">
      <style:table-row-properties style:min-row-height="0.2548in"/>
    </style:style>
    <style:style style:name="TableCell66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2548in"/>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548in"/>
    </style:style>
    <style:style style:name="TableCell677"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680"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P683" style:parent-style-name="Normal" style:family="paragraph">
      <style:paragraph-properties fo:text-indent="0.5in"/>
      <style:text-properties fo:color="#000000" style:font-size-complex="12pt" style:language-asian="lt" style:country-asian="LT"/>
    </style:style>
    <style:style style:name="P684" style:parent-style-name="Normal" style:family="paragraph">
      <style:paragraph-properties fo:text-indent="0.5in"/>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P688" style:parent-style-name="Normal" style:family="paragraph">
      <style:paragraph-properties fo:text-align="justify" fo:text-indent="0.043in"/>
      <style:text-properties fo:color="#000000" style:font-size-complex="12pt" style:language-asian="lt" style:country-asian="LT"/>
    </style:style>
    <style:style style:name="P689"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69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P699"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700"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701"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702" style:parent-style-name="Normal" style:family="paragraph">
      <style:paragraph-properties>
        <style:tab-stops>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rial" style:font-name-complex="Arial" fo:font-size="10pt" style:font-size-asian="10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13 iki 2021-03-18</text:span></text:p>
      <text:p text:style-name="P4"/>
      <text:p text:style-name="P5"><text:span text:style-name="T6">Įsakymas paskelbtas: TAR 2020-12-25, i. k. 2020-28474</text:span></text:p>
      <text:p text:style-name="P7"/>
      <text:p text:style-name="P8"/>
      <text:p text:style-name="P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GYVENTOJŲ<text:s/></text:span><text:span text:style-name="T17">SKIEPIJIMO</text:span><text:span text:style-name="T18"><text:s/>VALSTYBĖS BIUDŽETO LĖŠOMIS ĮSIGYJAMA COVID-19 LIGOS (KORONAVIRUSO INFEKCIJOS) VAKCINA ORGANIZAVIMO TVARKOS APRAŠO PATVIRTINIMO</text:span></text:p>
      <text:p text:style-name="P19"/>
      <text:p text:style-name="P20">2020 m. <text:s/>gruodžio 23 d. Nr. V-2997</text:p>
      <text:p text:style-name="P21">Vilnius</text:p>
      <text:p text:style-name="P22"/>
      <text:p text:style-name="P23">Vadovaudamasis Lietuvos Respublikos žmonių užkrečiamųjų ligų profilaktikos ir kontrolės įstatymo<text:s/><text:span text:style-name="T24">11</text:span> straipsniu 4 dalimi,<text:s/><text:span text:style-name="T25">Lietuvos Respublikos sveikatos priežiūros įstaigų įstatymo 9 straipsnio 1 dalies 3 punktu ir 10 straipsnio 6 punktu:</text:span></text:p>
      <text:p text:style-name="P26"><text:span text:style-name="T27">1</text:span><text:span text:style-name="T28">. T v i r t i n u <text:s/>Gyventojų skiepijimo valstybės biudžeto lėšomis įsigyjama COVID-19 ligos (kor</text:span><text:span text:style-name="T29">onaviruso infekcijos) vakcina organizavimo tvarkos aprašą (pridedama).</text:span></text:p>
      <text:p text:style-name="P30"><text:span text:style-name="T31">2</text:span><text:span text:style-name="T32">. P a v e d u:</text:span></text:p>
      <text:p text:style-name="P33"><text:span text:style-name="T34">2.1</text:span><text:span text:style-name="T35">.<text:s/></text:span><text:span text:style-name="T36">Sveikatos apsaugos ministerijos Ekstremalių sveikatai situacijų centro direktoriui:</text:span></text:p>
      <text:p text:style-name="P37"><text:span text:style-name="T38">2.1.1</text:span><text:span text:style-name="T39">. organizuoti COVID-19<text:s/></text:span><text:span text:style-name="T40">ligos (koronaviruso infekcijos)<text:s/></text:span><text:span text:style-name="T41">vakcinų įsigijimą, tinkamą jų laikymą (saugojimą) ir tiekimą asmens sveikatos priežiūros įstaigoms šiuo įsakymu patvirtinto<text:s/></text:span><text:span text:style-name="T42">Gyventojų skiepijimo valstybės biudžeto lėšomis įsigyjama COVID-19 ligos (koronaviruso infekcijos) vakcina organizavimo tvarkos apra</text:span><text:span text:style-name="T43">šo nustatyta tvarka</text:span><text:span text:style-name="T44">;</text:span></text:p>
      <text:p text:style-name="P45"><text:span text:style-name="T46">2.1.2</text:span><text:span text:style-name="T47">. užtikrinti <text:s/></text:span><text:span text:style-name="T48">COVID-19<text:s/></text:span><text:span text:style-name="T49">ligos (koronaviruso infekcijos)<text:s/></text:span><text:span text:style-name="T50">vakcinų pakuočių unikalių identifikatorių (jeigu yra) deaktyvinimą prieš patiekiant vakciną asmens sveikatos priežiūros įstaigoms;<text:s/></text:span></text:p>
      <text:p text:style-name="P51"><text:span text:style-name="T52">2.2</text:span><text:span text:style-name="T53">. paslaugų dėl COVID-19<text:s/></text:span><text:span text:style-name="T54">ligos<text:s/></text:span><text:span text:style-name="T55">(koronaviruso infekcijos)<text:s/></text:span><text:span text:style-name="T56">teikimą organizuojančioms asmens sveikatos priežiūros įstaigoms, nurodytoms Lietuvos Respublikos Vyriausybės 2020 m. lapkričio 4 d. nutarimo Nr. 1226 „Dėl karantino Lietuvos Respublikos teritorijoje paskelbimo“ priede, koordinuoti</text:span><text:span text:style-name="T57"><text:s/>ir organizuoti</text:span><text:span text:style-name="T58"><text:s/></text:span><text:span text:style-name="T59">jų veikimo teritorijoje esančių stacionarinių asmens sveikatos priežiūros įstaigų darbuotojų skiepijimą<text:s/></text:span>COVID-19<text:s/><text:span text:style-name="T60">ligos (koronaviruso infekcijos)</text:span><text:s/>vakcina;</text:p>
      <text:p text:style-name="P61"><text:span text:style-name="T62">2.3</text:span><text:span text:style-name="T63">.<text:s/></text:span><text:span text:style-name="T64">Valstybinei vaistų kontrolės tarnybai prie Lietuvos Respublikos sveikatos aps</text:span><text:span text:style-name="T65">augos ministerijos savo interneto svetainėje www.vvkt.lt paskelbti COVID-19<text:s/></text:span><text:span text:style-name="T66">ligos (koronaviruso infekcijos) vakcinos<text:s/></text:span><text:span text:style-name="T67">charakteristikų santrauką ir pakuotės lapelį lietuvių ir anglų kalbomis ir nuorodą į Bendrijos vaistinių preparatų registrą bei pagal kompe</text:span><text:span text:style-name="T68">tenciją teikti informaciją apie COVID-19<text:s/></text:span><text:span text:style-name="T69">ligos (koronaviruso infekcijos)<text:s/></text:span><text:span text:style-name="T70">vakcinas sveikatos priežiūros specialistams paprašius</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Arūnas Dulkys</text:span></text:p>
      <text:p text:style-name="Normal"/>
      <text:soft-page-break/>
      <text:p text:style-name="P80">PATVIRTINTA</text:p>
      <text:p text:style-name="P88">Lietuvos Respublikos sveikatos apsaugos ministro 2020 m. gruodžio 23 d. įsakymu Nr. V-2997</text:p>
      <text:p text:style-name="Normal"/>
      <text:p text:style-name="P89"><text:span text:style-name="T90">GYVENTOJŲ SKIEPIJIMO VALSTYBĖS BIUDŽETO LĖŠOMIS ĮSIGYJAMA COVID-19 LIGOS (KORONAVIRUSO INFEKCIJOS)<text:s/></text:span><text:span text:style-name="T91">VAKCINA ORGANIZAVIMO TVARKOS APRAŠAS</text:span></text:p>
      <text:p text:style-name="P92"/>
      <text:p text:style-name="P93"><text:span text:style-name="T94">I</text:span><text:span text:style-name="T95"><text:s/>SKYRIUS</text:span></text:p>
      <text:p text:style-name="P96"><text:span text:style-name="T97">BENDROSIOS NUOSTATOS</text:span></text:p>
      <text:p text:style-name="Normal"/>
      <text:p text:style-name="P98">1.<text:tab/><text:span text:style-name="T99">Gyventojų skiepijimo valstybės biudžeto lėšomis įsigyta COVID-19 ligos (koronaviruso infekcijos) vakcina organizavimo tvarkos aprašas (toliau – Aprašas) nustato skiepijimo COV</text:span><text:span text:style-name="T100">ID-19 ligos (koronaviruso infekcijos) (toliau – COVID-19 liga) vakcina (toliau –<text:s/></text:span><text:span text:style-name="T101">COVID-19 vakcina)<text:s/></text:span><text:span text:style-name="T102">paslaugų organizavimo ir teikimo tvarką,</text:span><text:span text:style-name="T103"><text:s/>COVID-19 vakcinų laikymo ir transportavimo sąlygas, informacijos apie COVID-19 vakcinas pateikimo reikalavimus, skie</text:span><text:span text:style-name="T104">pijimo COVID-19 vakcina paslaugos apmokėjimo tvarką.<text:s/></text:span></text:p>
      <text:p text:style-name="P105"><text:span text:style-name="T106">2</text:span><text:span text:style-name="T107">.</text:span><text:span text:style-name="T108"><text:tab/>Paciento asmens duomenys, surinkti Aprašo nustatyta tvarka, tvarkomi COVID-19 ligos<text:s/></text:span><text:span text:style-name="T109">imunoprofilaktikos ir kitais epidemiologiniais tikslais.</text:span><text:span text:style-name="T110"><text:s/>Asmens duomenys tvarkomi laikantis 2016 m. balandžio 27 d. Europos Parlamento ir Tarybos reglamento (ES) 2016/679 dėl fizinių asmenų apsaugos tvarkant asmens duomenis ir dėl laisvo tokių duomenų judėjimo ir kuriuo panaikinama Direktyva 95/46/EB (Bendrasis</text:span><text:span text:style-name="T111"><text:s/>duomenų apsaugos reglamentas), Lietuvos Respublikos asmens duomenų teisinės apsaugos įstatymo ir kitų teisės aktų, reglamentuojančių asmens duomenų apsaugą, reikalavimų.</text:span></text:p>
      <text:p text:style-name="P112"><text:span text:style-name="T113">3</text:span><text:span text:style-name="T114">. Apraše vartojamos sąvokos:</text:span></text:p>
      <text:p text:style-name="P115"><text:span text:style-name="T116">3.1</text:span><text:span text:style-name="T117">.</text:span><text:span text:style-name="T118"><text:tab/></text:span><text:span text:style-name="T119">Prioritetinė grupė</text:span><text:span text:style-name="T120"><text:s/>– tikslinei grupei prikla</text:span><text:span text:style-name="T121">usantys asmenys, kurie, nesant kontraindikacijų, turi būti skiepijami COVID-19 vakcina pirmiausiai.</text:span></text:p>
      <text:p text:style-name="P122"><text:span text:style-name="T123">3.2.</text:span><text:span text:style-name="T124"><text:s/>Neteko galios nuo 2021-01-07</text:span></text:p>
      <text:p text:style-name="P125">Papunkčio naikinimas:</text:p>
      <text:p text:style-name="P126"><text:span text:style-name="T127">Nr.<text:s/></text:span><text:a xlink:href="https://www.e-tar.lt/portal/legalAct.html?documentId=1b5a58e0500011eb9dc7b575f08e8bea" office:target-frame-name="_top" xlink:show="replace"><text:span text:style-name="T128">V-11</text:span></text:a><text:span text:style-name="T129">, 2021-01-06, paskelbta TAR 2021-01-06, i. k. 2021-00182</text:span></text:p>
      <text:p text:style-name="Normal"/>
      <text:p text:style-name="P130"><text:span text:style-name="T131">3.3</text:span><text:span text:style-name="T132">.</text:span><text:span text:style-name="T133"><text:tab/></text:span><text:span text:style-name="T134">Tikslinė grupė</text:span><text:span text:style-name="T135"><text:s text:c="2"/>– asmenys, turintys teisę į asmens sveikatos priežiūros paslaugas, apmoka</text:span><text:span text:style-name="T136">mas Privalomojo sveikatos draudimo fondo biudžeto ar valstybės biudžeto lėšomis.</text:span></text:p>
      <text:p text:style-name="P137"><text:span text:style-name="T138">3.4</text:span><text:span text:style-name="T139">.</text:span><text:span text:style-name="T140"><text:tab/></text:span><text:span text:style-name="T141">COVID-19 vakcinaciją organizuojanti asmens sveikatos priežiūros įstaiga (toliau – skiepijimą organizuojanti ASPĮ)<text:s/></text:span><text:span text:style-name="T142">– savivaldybės (ar kelių savivaldybių) teritorijoje<text:s/></text:span><text:span text:style-name="T143">skiepijimą COVID-19 vakcina koordinuojanti ASPĮ</text:span><text:span text:style-name="T144">, galinti paskiepyti ne mažiau nei<text:s/></text:span><text:span text:style-name="T145">975<text:s/></text:span><text:span text:style-name="T146">gyventojus per<text:s/></text:span><text:span text:style-name="T147">5<text:s/></text:span><text:span text:style-name="T148">kalendorines dienas.</text:span><text:span text:style-name="T149"><text:s/></text:span></text:p>
      <text:p text:style-name="P150"><text:span text:style-name="T151">3.5</text:span><text:span text:style-name="T152">.</text:span><text:span text:style-name="T153"><text:tab/></text:span><text:span text:style-name="T154">Skiepijanti ASPĮ</text:span><text:span text:style-name="T155"><text:s/>– skiepijimą COVID-19 vakcina atliekanti ASPĮ,<text:s/></text:span><text:span text:style-name="T156">turinti įstaigos asmens sveikatos priežiūros licenciją, su</text:span><text:span text:style-name="T157">teikiančią teisę teikti atitinkamas asmens sveikatos priežiūros paslaugas, kurių metu gali būti atliekama imunoprofilaktika.</text:span></text:p>
      <text:p text:style-name="P158"><text:span text:style-name="T159">3.5</text:span><text:span text:style-name="T160">1</text:span><text:span text:style-name="T161">.<text:s/></text:span><text:span text:style-name="T162">Rezervinis sąrašas</text:span><text:span text:style-name="T163"><text:s/>– vadovaujantis prioritetinių grupių eiliškumo tvarka sudarytas skiepijamų prioritetinės grupės ir (ar</text:span><text:span text:style-name="T164">ba) žemiau esančios prioritetinės grupės asmenų, kurie skiepijami COVID-19 vakcina, jei dėl objektyv</text:span><text:span text:style-name="T165">i</text:span><text:span text:style-name="T166">ų priežasčių nebūtų galimybės paskiepyti aukščiau prioritetinėje grupėje esančių asmenų, kuriems jau yra paskirtas skiepijimo laikas, sąrašas.</text:span><text:s/></text:p>
      <text:p text:style-name="P167">Papildyta<text:s/>papunkčiu:</text:p>
      <text:p text:style-name="P168"><text:span text:style-name="T169">Nr.<text:s/></text:span><text:a xlink:href="https://www.e-tar.lt/portal/legalAct.html?documentId=6f4e52a054e511eb9dc7b575f08e8bea" office:target-frame-name="_top" xlink:show="replace"><text:span text:style-name="T170">V-71</text:span></text:a><text:span text:style-name="T171">, 2021-01-12, paskelbta TAR 2021-01-12, i. k. 2021-00442</text:span></text:p>
      <text:p text:style-name="Normal"/>
      <text:p text:style-name="P172">3.6.<text:tab/>Kitos Apraše vartojamos sąvokos suprantamos taip, kaip jos apibrėžtos kituose asmens sveikatos priežiūros paslaugų teikimą reglamentuojančiuose teisės aktuose.</text:p>
      <text:p text:style-name="P173">4.<text:tab/><text:span text:style-name="T174">Aprašas</text:span><text:span text:style-name="T175"><text:s/>keičiamas atsiradus naujų įrodymais pagrįstos medicinos žinių, tarptautinių organizacijų rekomendacijų, COVID-19 vakcinų gamintojų informacijos apie<text:s/></text:span><text:span text:style-name="T176">CO</text:span><text:span text:style-name="T177">VID-19<text:s/></text:span><text:span text:style-name="T178">vakciną ir<text:s/></text:span><text:span text:style-name="T179">COVID-19<text:s/></text:span><text:span text:style-name="T180">ligos (koronaviruso infekcijos) eigą.</text:span></text:p>
      <text:p text:style-name="P181"><text:span text:style-name="T182">5</text:span><text:span text:style-name="T183">.</text:span><text:span text:style-name="T184"><text:tab/>Prioritetines grupes tvirtina Lietuvos Respublikos sveikatos apsaugos ministras, atsižvelgdamas į Nepriklausomų ekspertų patariamosios tarybos, sudarytos Lietuvos Respublikos ministro<text:s/></text:span><text:span text:style-name="T185">pirmininko 2020 m. gruodžio 18 d. potvarkiu Nr. 183 „Dėl darbo grupės sudarymo“, siūlymus.</text:span></text:p>
      <text:p text:style-name="P186"><text:span text:style-name="T187">5</text:span><text:span text:style-name="T188">1</text:span><text:span text:style-name="T189">. Skiepijimą organizuojančios ASPĮ,<text:s/></text:span><text:span text:style-name="T190">paslaugų dėl COVID-19 ligos (koronaviruso infekcijos) teikimą organizuojančios asmens sveikatos priežiūros įstaigos, nurody</text:span><text:span text:style-name="T191">tos Lietuvos Respublikos Vyriausybės 2020 m. lapkričio 4 d. nutarimo Nr. 1226 „Dėl karantino Lietuvos Respublikos teritorijoje paskelbimo“ (toliau – nutarimas) priede (toliau – paslaugas organizuojanti ASPĮ),<text:s/></text:span><text:span text:style-name="T192">ir skiepijančios ASPĮ prioritetines grupes skie</text:span><text:span text:style-name="T193">pija paeiliui, pradedant nuo aukščiau esančios, o kitą prioritetinę grupę gali pradėti skiepyti tik užtikrinusios, kad turimomis<text:s/></text:span><text:span text:style-name="T194"><text:s/></text:span><text:span text:style-name="T195">COVID-19 vakcinos atsargomis bus paskiepyti tuo metu skiepijamos prioritetinės grupės asmenys arba kai dėl objektyvių priežasč</text:span><text:span text:style-name="T196">ių<text:s/></text:span><text:span text:style-name="T197">neįmanoma laiku paskiepyti visų aukščiau esančios prioritetinės grupės asmenų ir delsimas pereiti prie kitos prioritetinės grupės būtų neracionalus ir nepateisinamas.</text:span></text:p>
      <text:p text:style-name="P198"><text:span text:style-name="T199">Jei<text:s/></text:span><text:span text:style-name="T200">nėra galimybių likusiomis praskiestomis vakcinos dozėmis per vaistinio preparato c</text:span><text:span text:style-name="T201">harakteristikų santraukoje nurodytą laiką <text:s/>paskiepyti rezerviniame sąraše esančių asmenų, šio punkto pirmojoje pastraipoje nurodytos asmens sveikatos priežiūros įstaigos privalo vadovautis racionalumo kriterijumi ir suvartoti visas praskiestas dozes ne vėl</text:span><text:span text:style-name="T202">iau kaip per <text:s/>vaistinio preparato charakteristikų santraukoje nurodytą laiką, paskiepijant žemiau esančios prioritetinės grupės asmenis, jau esančius skiepijimo vietoje arba galinčius skubiai į ją atvykti.</text:span><text:s/></text:p>
      <text:p text:style-name="P203">Papildyta punktu:</text:p>
      <text:p text:style-name="P204"><text:span text:style-name="T205">Nr.<text:s/></text:span><text:a xlink:href="https://www.e-tar.lt/portal/legalAct.html?documentId=6f4e52a054e511eb9dc7b575f08e8bea" office:target-frame-name="_top" xlink:show="replace"><text:span text:style-name="T206">V-71</text:span></text:a><text:span text:style-name="T207">, 2021-01-12, paskelbta TAR 2021-01-12, i. k. 2021-00442</text:span></text:p>
      <text:p text:style-name="Normal"/>
      <text:p text:style-name="P208"><text:span text:style-name="T209">6.</text:span><text:span text:style-name="T210"><text:s/>Neteko galios nuo 2021-01-07</text:span></text:p>
      <text:p text:style-name="P211">Punkto naikinimas:</text:p>
      <text:p text:style-name="P212"><text:span text:style-name="T213">Nr.<text:s/></text:span><text:a xlink:href="https://www.e-tar.lt/portal/legalAct.html?documentId=1b5a58e0500011eb9dc7b575f08e8bea" office:target-frame-name="_top" xlink:show="replace"><text:span text:style-name="T214">V-11</text:span></text:a><text:span text:style-name="T215">, 2021-01-06, paskelbta TAR 2021-01-06, i. k. 2021-00182</text:span></text:p>
      <text:p text:style-name="Normal"/>
      <text:p text:style-name="P216">7.<text:tab/><text:span text:style-name="T217">Skiepijimas vykdomas vadovaujantis šiais principais:</text:span></text:p>
      <text:p text:style-name="P218">7.1.<text:tab/><text:span text:style-name="T219">savanoriškumo (skiepijami tik rašytinį sutikimą davę asmenys ar asmeny</text:span><text:span text:style-name="T220">s, dėl kurių rašytinį sutikimą davė jų įstatyminiai atstovai);</text:span></text:p>
      <text:p text:style-name="P221">7.2.<text:tab/><text:span text:style-name="T222"><text:s/>etapiškumo (skiepijamos pirmiausia didesnės rizikos grupės);</text:span></text:p>
      <text:p text:style-name="P223">7.3.<text:tab/><text:span text:style-name="T224"><text:s/>teisėtumo (skiepijimas planuojamas ir atliekamas, vadovaujantis teisės aktų reikalavimais);</text:span></text:p>
      <text:p text:style-name="P225">7.4.<text:tab/><text:s/>ekonomiškumo (skiepijimą organizuojanti ASPĮ ir skiepijanti ASPĮ turi planuoti skiepijamų pacientų srautus ir dėti maksimalias pastangas, kad būtų panaudotos visos užsakytos<text:s/><text:span text:style-name="T226">COVID-19<text:s/></text:span>vakcinos dozės);</text:p>
      <text:p text:style-name="P227"><text:span text:style-name="T228">7.5.</text:span><text:span text:style-name="T229"><text:s/>Neteko galios nuo 2021-01-07</text:span></text:p>
      <text:p text:style-name="P230">Papunkčio naikinimas:</text:p>
      <text:p text:style-name="P231"><text:span text:style-name="T232">Nr.<text:s/></text:span><text:a xlink:href="https://www.e-tar.lt/portal/legalAct.html?documentId=1b5a58e0500011eb9dc7b575f08e8bea" office:target-frame-name="_top" xlink:show="replace"><text:span text:style-name="T233">V-11</text:span></text:a><text:span text:style-name="T234">, 2021-01-06, paskelbta TAR 2021-01-06, i. k. 2021-00182</text:span></text:p>
      <text:p text:style-name="Normal"/>
      <text:p text:style-name="P235">7.6.<text:tab/>racionalumo (siekiama vienu metu paskiepyti didžiausią įmanomą viename kolektyve dirbančių<text:s/>darbuotojų, gyvenančių asmenų ar gydomų pacientų skaičių);</text:p>
      <text:p text:style-name="P236">7.7.<text:tab/>atsakomybės (asmens sveikatos priežiūros specialistas, skirdamas<text:s/><text:span text:style-name="T237">COVID-19<text:s/></text:span>vakciną ir atlikdamas vakcinavimą atsižvelgia į<text:s/><text:span text:style-name="T238">COVID-19<text:s/></text:span>vakcinos indikacijas, kontraindikacijas, įspėjimus ir pan., Aprašo nustatyta tvarka skiepijamam asmeniui suteikia visą reikalingą informaciją apie<text:s/><text:span text:style-name="T239">COVID-19<text:s/></text:span>vakciną, įteikia pakuotės lapelį);</text:p>
      <text:p text:style-name="P240">7.8.<text:tab/>atskaitomybės (skiepijanti ASPĮ atsiskaito už valstybės lėšomis įsigytų<text:s/><text:span text:style-name="T241">COVID-19<text:s/></text:span>vakcinų, skiepijimui reikalingų<text:s/>medicinos pagalbos priemonių bei asmens apsaugos priemonių panaudojimą).</text:p>
      <text:p text:style-name="P242"><text:span text:style-name="T243">8.</text:span><text:span text:style-name="T244"><text:s/>Neteko galios nuo 2021-01-07</text:span></text:p>
      <text:p text:style-name="P245">Punkto naikinimas:</text:p>
      <text:p text:style-name="P246"><text:span text:style-name="T247">Nr.<text:s/></text:span><text:a xlink:href="https://www.e-tar.lt/portal/legalAct.html?documentId=1b5a58e0500011eb9dc7b575f08e8bea" office:target-frame-name="_top" xlink:show="replace"><text:span text:style-name="T248">V-11</text:span></text:a><text:span text:style-name="T249">, 2021-01-06, paskelbt</text:span><text:span text:style-name="T250">a TAR 2021-01-06, i. k. 2021-00182</text:span></text:p>
      <text:p text:style-name="Normal"/>
      <text:p text:style-name="P251"><text:span text:style-name="T252">9.</text:span><text:span text:style-name="T253"><text:s/>Neteko galios nuo 2021-01-07</text:span></text:p>
      <text:p text:style-name="P254">Punkto naikinimas:</text:p>
      <text:p text:style-name="P255"><text:span text:style-name="T256">Nr.<text:s/></text:span><text:a xlink:href="https://www.e-tar.lt/portal/legalAct.html?documentId=1b5a58e0500011eb9dc7b575f08e8bea" office:target-frame-name="_top" xlink:show="replace"><text:span text:style-name="T257">V-11</text:span></text:a><text:span text:style-name="T258">, 2021-01-06, paskelbta TAR 2021-01-06, i. k. 2021-00182</text:span></text:p>
      <text:p text:style-name="Normal"/>
      <text:p text:style-name="P259"><text:span text:style-name="T260">II</text:span><text:span text:style-name="T261"><text:s/>SKYRIUS</text:span></text:p>
      <text:p text:style-name="P262"><text:span text:style-name="T263">SKIEPIJIMO COVID-19 VAKCINA ORGANIZAVIMO TVARKA</text:span></text:p>
      <text:p text:style-name="P264"/>
      <text:p text:style-name="P265">10.<text:tab/><text:span text:style-name="T266">Skiepijimo COVID-19 vakcina paslaugos teikiamos vadovaujantis:</text:span></text:p>
      <text:p text:style-name="P267">10.1.<text:tab/><text:span text:style-name="T268"><text:s/></text:span><text:span text:style-name="T269">Imunoprofilaktikos organizavimo ir atlikimo tvarkos aprašo, patvirtinto</text:span><text:span text:style-name="T270"><text:s/></text:span><text:span text:style-name="T271">Lietuvos Respublikos sveikatos apsaugos ministro 2002 m. rugsėjo 23 d. įsakymu Nr. 468 „Dėl Imunoprofilaktikos organizavimo ir atlikimo tvarkos aprašo patvirtinimo“ (toliau – Imunoprofilaktikos aprašas), <text:s/>7, 11, 13 punktais ir 1–3 priedais;</text:span></text:p>
      <text:p text:style-name="P272">10.2.<text:tab/><text:span text:style-name="T273"><text:s/></text:span><text:span text:style-name="T274">COVI</text:span><text:span text:style-name="T275">D-19<text:s/></text:span><text:span text:style-name="T276">vakcinos registracijos metu patvirtinta<text:s/></text:span><text:span text:style-name="T277">COVID-19<text:s/></text:span><text:span text:style-name="T278">vakcinos charakteristikų santrauka;</text:span></text:p>
      <text:p text:style-name="P279">10.3.<text:tab/><text:span text:style-name="T280">įrodymais pagrįstos medicinos žiniomis apie imunoprofilaktikos taikymą COVID-19 ligai valdyti.</text:span></text:p>
      <text:p text:style-name="P281">11.<text:tab/>Atsižvelgiant į<text:s/><text:span text:style-name="T282">COVID-19<text:s/></text:span>vakcinos laikymo ir transportavimo reikalavimų ypatumus,<text:s/><text:span text:style-name="T283">COVID-19<text:s/></text:span>vakcinos skirstomos į:</text:p>
      <text:p text:style-name="P284">11.1. įprastos šalčio grandinės (2<text:s/><text:span text:style-name="T285">o</text:span>C – 8<text:span text:style-name="T286"><text:s/>o</text:span>C temperatūra) sąlygomis saugomas COVID-19 vakcinas (toliau – įprastos vakcinos);</text:p>
      <text:p text:style-name="P287">11.2. ypač žemos temperatūros (-70<text:span text:style-name="T288"><text:s/>o</text:span>C ir žemesnės) sąlygomis saugomas COVID-19 vakcinas (toliau – „ledo“ vakcina).</text:p>
      <text:p text:style-name="P289">12.<text:tab/><text:span text:style-name="T290">COVID-19<text:s/></text:span>vakcinos visoje tiekimo grandinėje, įskaitant ASPĮ, turi būti laikomos ir transportuojamos gamintojo nustatytomis sąlygomis, užtikrinant drėgmės ir temperatūros atitiktį šiems reikalavimams, kad nebūtų pažeista<text:s/><text:span text:style-name="T291">COVID-19 vakcinų kokybė. Skiepijanti ASPĮ, prieš ardydama išorinę (jei jos nėra, vidinę) pakuotę, turi patikrinti pakuotės apsauginį prietaisą, siekdama įsitikinti, kad pakuotė yra vientisa ir nebuvo bandoma ją neteisėtai išardyt</text:span><text:span text:style-name="T292">i. Jeigu nustatoma, kad pakuotę buvo bandoma neteisėtai išardyti, vaistinio preparato, esančio šioje pakuotėje, negalima vartoti, pakuotė turi būti padedama ir laikoma gamintojo nustatytomis sąlygomis atskirai nuo kitų vaistinių preparatų ir išsiunčiamas p</text:span><text:span text:style-name="T293">ranešimas apie nustatytą neteisėtą pakuotės pažeidimo atvejį  Valstybinei vaistų kontrolės tarnybai,  vaistinio preparato registruotojui ir tiekėjui, vadovaujantis Vaistinių preparatų laikymo ir įtraukimo į apskaitą asmens sveikatos priežiūros įstaigose tv</text:span><text:span text:style-name="T294">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95">5</text:span><text:span text:style-name="T296"><text:s/>pun</text:span><text:span text:style-name="T297">kto nuostatomis.<text:s/></text:span></text:p>
      <text:p text:style-name="P298">13.<text:tab/>Skiepijimą organizuojančios ASPĮ, užsakydamos<text:s/><text:span text:style-name="T299">COVID-19<text:s/></text:span>vakciną,<text:s/><text:span text:style-name="T300">Sveikatos apsaugos ministerijos Ekstremalių sveikatai situacijų centrui (toliau – ESSC) ar pagal sutartį su ESSC sandėliavimo ir transportavimo paslaugas teikiančiam<text:s/></text:span>juridiniam asmeniui<text:span text:style-name="T301">, Lietuvos Respublikos farmacijos įstatymo nustatyta tvarka įgijusiam didmeninio platinimo licenciją (toliau – sutarties vykdytojas),<text:s/></text:span>pateikia<text:s/><text:span text:style-name="T302">vadovo ar jo įgalioto asmens pasirašytą paraišką. Paraiškoje nurodomas paskiepyti numatytų asm</text:span><text:span text:style-name="T303">enų skaičius. ESSC, teikdama paraiškoje nurodytam asmenų skaičiui pirmajai vakcinacijai reikalingą</text:span><text:s/>COVID-19 vakcinos dozių kiekį, rezervuoja tai skiepijimą organizuojančiai ASPĮ to paties registruotojo (gamintojo)<text:s/><text:span text:style-name="T304">paraiškoje nurodytam asmenų skaičiui<text:s/></text:span>antra<text:span text:style-name="T305">jai vakcinacijai reikalingą</text:span><text:s/>COVID-19 vakcinos dozių kiekį.</text:p>
      <text:p text:style-name="P306">14.<text:tab/>Savivaldybės administracijos paskirtas savivaldybės vakcinacijos COVID-19 vakcina skiepijimo koordinatorius:</text:p>
      <text:p text:style-name="P307">14.1. koordinuoja<text:s/><text:span text:style-name="T308">COVID-19<text:s/></text:span>vakcinų pristatymo į savivaldybę procesą su ESSC<text:s/><text:span text:style-name="T309">ar</text:span><text:span text:style-name="T310"><text:s/>sutarties vykdytoju</text:span>;</text:p>
      <text:p text:style-name="P311"><text:span text:style-name="T312">14.2</text:span><text:span text:style-name="T313">. koordinuoja skiepijimą organizuojančių ASPĮ, paslaugas organizuojančių</text:span><text:span text:style-name="T314"><text:s/></text:span><text:span text:style-name="T315">ASPĮ ir skiepijančių ASPĮ darbą, kad būtų savanoriškai paskiepyti toje savivaldybėje dirbantys ir esantys prioritetinių grupių asmenys;</text:span><text:s/></text:p>
      <text:p text:style-name="P316">Papunkčio pakeitimai:</text:p>
      <text:p text:style-name="P317"><text:span text:style-name="T318">Nr.<text:s/></text:span><text:a xlink:href="https://www.e-tar.lt/portal/legalAct.html?documentId=1b5a58e0500011eb9dc7b575f08e8bea" office:target-frame-name="_top" xlink:show="replace"><text:span text:style-name="T319">V-11</text:span></text:a><text:span text:style-name="T320">, 2021-01-06, paskelbta TAR 2021-01-06, i. k. 2021-00182</text:span></text:p>
      <text:p text:style-name="P321"><text:span text:style-name="T322">Nr.<text:s/></text:span><text:a xlink:href="https://www.e-tar.lt/portal/legalAct.html?documentId=6f4e52a054e511eb9dc7b575f08e8bea" office:target-frame-name="_top" xlink:show="replace"><text:span text:style-name="T323">V-71</text:span></text:a><text:span text:style-name="T324">, 2021-01-12, paskelbta TAR 2021-01-12, i. k. 2021-00442</text:span></text:p>
      <text:p text:style-name="Normal"/>
      <text:p text:style-name="P325">14.3. užtikrina tinkamą ir efektyvų<text:s/><text:span text:style-name="T326">COVID-19<text:s/></text:span>vakcinų panaudojimą pagal<text:s/><text:span text:style-name="T327">COVID-19<text:s/></text:span><text:span text:style-name="T328">vakcinos<text:s/></text:span>charakteristikų santraukoje nurodytus reikalavimus;</text:p>
      <text:p text:style-name="P329"><text:span text:style-name="T330">14.4</text:span><text:span text:style-name="T331">. užtikrina, kad savivaldy</text:span><text:span text:style-name="T332">bėje būtų parengti ir sklandžiai įgyvendinti savivaldybės gyventojų skiepijimo COVID-19 vakcina planai, kuriuose nurodytos savivaldybėje dirbančių ir esančių asmenų prioritetinės grupės ir kiekvienai iš jų priklausančių asmenų skaičius.<text:s/></text:span></text:p>
      <text:p text:style-name="P333">Papunkčio pakeitimai:</text:p>
      <text:p text:style-name="P334"><text:span text:style-name="T335">Nr.<text:s/></text:span><text:a xlink:href="https://www.e-tar.lt/portal/legalAct.html?documentId=1b5a58e0500011eb9dc7b575f08e8bea" office:target-frame-name="_top" xlink:show="replace"><text:span text:style-name="T336">V-11</text:span></text:a><text:span text:style-name="T337">, 2021-01-06, paskelbta TAR 2021-01-06, i. k. 2021-00182</text:span></text:p>
      <text:p text:style-name="Normal"/>
      <text:p text:style-name="P338">15.<text:tab/>Skiepijimą organizuojanti ASPĮ:</text:p>
      <text:p text:style-name="P339">15.1.<text:tab/><text:span text:style-name="T340">suderinusi su skiepijimo koordinatoriu</text:span><text:span text:style-name="T341">mi, sudaro skiepijimo paslaugas teikiančių specialistų sąrašus, įvertina papildomų specialistų poreikį ir pagal poreikį organizuoja jų mokymus;</text:span></text:p>
      <text:p text:style-name="P342"><text:span text:style-name="T343">15.2</text:span><text:span text:style-name="T344">. planuoja skiepijamų pacientų srautus, atsižvelgdama į asmenų, priklausančių kiekvienai prioritetinei<text:s/></text:span><text:span text:style-name="T345">grupei, skaičių;</text:span><text:s/></text:p>
      <text:p text:style-name="P346">Papunkčio pakeitimai:</text:p>
      <text:p text:style-name="P347"><text:span text:style-name="T348">Nr.<text:s/></text:span><text:a xlink:href="https://www.e-tar.lt/portal/legalAct.html?documentId=1b5a58e0500011eb9dc7b575f08e8bea" office:target-frame-name="_top" xlink:show="replace"><text:span text:style-name="T349">V-11</text:span></text:a><text:span text:style-name="T350">, 2021-01-06, paskelbta TAR 2021-01-06, i. k. 2021-00182</text:span></text:p>
      <text:p text:style-name="Normal"/>
      <text:p text:style-name="P351">15.3.<text:tab/><text:span text:style-name="T352">planuoja reikalingo<text:s/></text:span><text:span text:style-name="T353">COVID-19<text:s/></text:span><text:span text:style-name="T354">vakcinų kieki</text:span><text:span text:style-name="T355">o užsakymą ir pristatymą į<text:s/></text:span><text:span text:style-name="T356">skiepijančias<text:s/></text:span><text:span text:style-name="T357">ASPĮ.</text:span></text:p>
      <text:p text:style-name="P358"><text:span text:style-name="T359">15</text:span><text:span text:style-name="T360">1</text:span><text:span text:style-name="T361">. Paslaugas organizuojanti ASPĮ</text:span><text:span text:style-name="T362"><text:s/>planuoja savo bei jos teritorijai priskirtų pasitelkiamų ASPĮ, nurodytų nutarimo priede, skiepijamų asmenų skaičių, atsižvelgdama į kiekvienos ASPĮ darbuotojų, profesin</text:span><text:span text:style-name="T363">io mokymo įstaigų mokinių bei aukštųjų mokyklų studentų, ASPĮ atliekančių praktinį (klinikinį) mokymą pagal trišalę praktinio mokymo sutartį, ir asmenų, ASPĮ vykdančių savanorišką veiklą, dalyvaujančių teikiant asmens sveikatos priežiūros paslaugas, kurie<text:s/></text:span><text:span text:style-name="T364">priklauso atitinkamai prioritetinei grupei, skaičių, COVID-19 vakcinų transportavimo ir kitus aspektus.</text:span><text:s/></text:p>
      <text:p text:style-name="P365">Papildyta punktu:</text:p>
      <text:p text:style-name="P366"><text:span text:style-name="T367">Nr.<text:s/></text:span><text:a xlink:href="https://www.e-tar.lt/portal/legalAct.html?documentId=1b5a58e0500011eb9dc7b575f08e8bea" office:target-frame-name="_top" xlink:show="replace"><text:span text:style-name="T368">V-11</text:span></text:a><text:span text:style-name="T369">, 2021-01-06, paskelbta TAR</text:span><text:span text:style-name="T370"><text:s/>2021-01-06, i. k. 2021-00182</text:span></text:p>
      <text:p text:style-name="Normal"/>
      <text:p text:style-name="P371"><text:span text:style-name="T372">15</text:span><text:span text:style-name="T373">2</text:span><text:span text:style-name="T374">. Siekiant užtikrinti skiepijimo COVID-19 vakcina planavimo skaidrumą ir kontrolę bei prioritetinių grupių asmenų skiepijimą laiku, skiepijimą organizuojančios ASPĮ, paslaugas organizuojančios ASPĮ ir skiepijančios ASP</text:span><text:span text:style-name="T375">Į sudaro asmenų, kurie skiepijami COVID-19 vakcina pagal šį Aprašą, sąrašus (toliau – sąrašas) ir rezervinius sąrašus, laikantis Aprašo 5 punkte nurodytos prioritetinių grupių eiliškumo. Sąrašus ir rezervinius sąrašus tvirtina juos sudariusios ASPĮ vadovas</text:span><text:span text:style-name="T376">, kuris atsako už šių sąrašų atitiktį Aprašo 5 punkte nurodytoms prioritetinėms grupėms ir apraše nustatytiems reikalavimams.</text:span></text:p>
      <text:p text:style-name="P377">Sąrašuose turi būti nurodyta: skiepijamo asmens vardas, pavardė, prioritetinė grupė, priskyrimą prioritetinei grupei<text:s/>pagrindžiančios aplinkybės (darbovietės pavadinimas ir juridinio asmens kodas, einamos pareigos, įstaigos, kurioje gydomas ir (ar) slaugomas ar globojamas pacientas, pavadinimas ir juridinio asmens kodas, rizikos veiksniai ar kt.).</text:p>
      <text:p text:style-name="P378"><text:span text:style-name="T379">Sąrašai <text:s/>ir rezerviniai<text:s/></text:span><text:span text:style-name="T380">sąrašai saugomi 12 mėn. nuo jų sudarymo dienos.</text:span><text:s/></text:p>
      <text:p text:style-name="P381">Papildyta punktu:</text:p>
      <text:p text:style-name="P382"><text:span text:style-name="T383">Nr.<text:s/></text:span><text:a xlink:href="https://www.e-tar.lt/portal/legalAct.html?documentId=6f4e52a054e511eb9dc7b575f08e8bea" office:target-frame-name="_top" xlink:show="replace"><text:span text:style-name="T384">V-71</text:span></text:a><text:span text:style-name="T385">, 2021-01-12, paskelbta TAR 2021-01-12, i. k. 2021-00442</text:span></text:p>
      <text:p text:style-name="Normal"/>
      <text:p text:style-name="P386"><text:span text:style-name="T387">15</text:span><text:span text:style-name="T388">3</text:span><text:span text:style-name="T389">. Sąrašų ir<text:s/></text:span><text:span text:style-name="T390">rezervinių sąrašų duomenys, vadovaujantis asmens duomenų apsaugą reguliuojančiais teisės aktais, darbuotojų interesų gynimo tikslais pateikiami darbuotojų atstovams (profesinei sąjungai, darbo tarybai ar darbuotojų patikėtiniui) pagal jų prašymą, pateiktą<text:s/></text:span><text:span text:style-name="T391">sąrašą ar rezervinį sąrašą sudariusios ASPĮ vadovui.</text:span><text:s/></text:p>
      <text:p text:style-name="P392">Papildyta punktu:</text:p>
      <text:p text:style-name="P393"><text:span text:style-name="T394">Nr.<text:s/></text:span><text:a xlink:href="https://www.e-tar.lt/portal/legalAct.html?documentId=6f4e52a054e511eb9dc7b575f08e8bea" office:target-frame-name="_top" xlink:show="replace"><text:span text:style-name="T395">V-71</text:span></text:a><text:span text:style-name="T396">, 2021-01-12, paskelbta TAR 2021-01-12, i. k. 2021-00442</text:span></text:p>
      <text:p text:style-name="Normal"/>
      <text:p text:style-name="P397"><text:span text:style-name="T398">16</text:span><text:span text:style-name="T399">.<text:s/></text:span><text:span text:style-name="T400">„Ledo“ vakci</text:span><text:span text:style-name="T401">nomis skiepijama šia tvarka:</text:span></text:p>
      <text:p text:style-name="P402"><text:span text:style-name="T403">16.1</text:span><text:span text:style-name="T404">. „ledo“ vakcinas užsako skiepijimą organizuojanti ASPĮ ir paslaugas organizuojanti ASPĮ. Jos kiekvieną pirmadienį pateikia paraišką ESSC ar sutarties vykdytojui, nurodydamos kitos savaitės COVID-19 vakcinos poreikį. Vien</text:span><text:span text:style-name="T405">u kartu užsakomas COVID-19 vakcinos kiekis negali būti didesnis, nei skiepijimą<text:s/></text:span><text:span text:style-name="T406">organizuojanti ASPĮ</text:span><text:span text:style-name="T407"><text:s/>ir paslaugas organizuojanti ASPĮ gali paskiepyti pacientų per COVID-19 vakcinos charakteristikų santraukoje nustatytą terminą, kad būtų užtikrintas maksimal</text:span><text:span text:style-name="T408">us gautos COVID-19 vakcinos panaudojimas per vakcinos gamintojo nurodytą laiką;<text:s/></text:span></text:p>
      <text:p text:style-name="P409"><text:span text:style-name="T410">16.2</text:span><text:span text:style-name="T411">. ESSC ar sutarties vykdytojas skiepijimą organizuojančiai ASPĮ, jei ji užsakė ne mažiau kaip vieną išorinę pakuotę, ir paslaugas organizuojančiai ASPĮ ne vėliau kaip<text:s/></text:span><text:span text:style-name="T412">per 7 dienas po užsakymo gavimo pateikia jų užsakytą „ledo“ vakcinų kiekį. Jei skiepijimą organizuojanti ASPĮ užsakė mažiau kaip vieną išorinę „ledo“ vakcinos pakuotę, ESSC ar sutarties vykdytojas ne vėliau kaip per 7 dienas po užsakymo gavimo pateikia jos</text:span><text:span text:style-name="T413"><text:s/>užsakytą „ledo“ vakcinos kiekį teritorijos, kurioje yra skiepijimą organizuojanti ASPĮ, paslaugas organizuojančiai ASPĮ. Kartu su kiekviena „ledo“ vakcinos siunta pateikia registracijos metu patvirtintus pakuotės lapelius lietuvių kalba bei informaciją, k</text:span><text:span text:style-name="T414">ur galima rasti Europos Komisijos patvirtinto pakuotės lapelio informaciją ir COVID-19<text:s/></text:span><text:span text:style-name="T415">vakcinos<text:s/></text:span><text:span text:style-name="T416">charakteristikų santrauką, nurodydami interneto svetainės adresą. Pateikiamų pakuotės lapelių skaičius turi būti ne mažesnis negu tiekiamų COVID-19 vakcinų dozi</text:span><text:span text:style-name="T417">ų skaičius, išskyrus atvejus, kai skiepijimą organizuojanti ASPĮ ar paslaugas organizuojanti ASPĮ paprašo kitokio pakuočių lapelių skaičiaus;</text:span></text:p>
      <text:p text:style-name="P418"><text:span text:style-name="T419">16.3</text:span><text:span text:style-name="T420">. skiepijimą organizuojanti ASPĮ ir paslaugas organizuojanti ASPĮ, gavusi „ledo“ vakcinas, vykdo skiepijim</text:span><text:span text:style-name="T421">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422"><text:span text:style-name="T423">16.4</text:span><text:span text:style-name="T424">. S</text:span><text:span text:style-name="T425">kiepijimą organizuojanti ASPĮ ir paslaugas organizuojanti ASPĮ „ledo“ vakcinas saugo gamintojo nustatytomis laikymo sąlygomis.</text:span><text:s/></text:p>
      <text:p text:style-name="P426">Punkto pakeitimai:</text:p>
      <text:p text:style-name="P427"><text:span text:style-name="T428">Nr.<text:s/></text:span><text:a xlink:href="https://www.e-tar.lt/portal/legalAct.html?documentId=1b5a58e0500011eb9dc7b575f08e8bea" office:target-frame-name="_top" xlink:show="replace"><text:span text:style-name="T429">V-11</text:span></text:a><text:span text:style-name="T430">,</text:span><text:span text:style-name="T431"><text:s/>2021-01-06, paskelbta TAR 2021-01-06, i. k. 2021-00182</text:span></text:p>
      <text:p text:style-name="Normal"/>
      <text:p text:style-name="P432">17.<text:tab/>Įprastomis vakcinomis skiepijama pagal decentralizuotą modelį:</text:p>
      <text:p text:style-name="P433"><text:span text:style-name="T434">17.1</text:span><text:span text:style-name="T435">.<text:s/></text:span>įprastomis vakcinomis skiepija skiepijimą<text:s/><text:span text:style-name="T436">organizuojanti ASPĮ ir skiepijančios</text:span><text:s/>ASPĮ;</text:p>
      <text:p text:style-name="P437"><text:span text:style-name="T438">17.2</text:span><text:span text:style-name="T439">.</text:span><text:span text:style-name="T440"><text:tab/>skiepijanti</text:span><text:s/><text:span text:style-name="T441">ASPĮ,<text:s/></text:span><text:span text:style-name="T442">užsakyd</text:span><text:span text:style-name="T443">ama<text:s/></text:span>COVID-19<text:s/><text:span text:style-name="T444">vakcinas, iki einamosios savaitės penktadienio pateikia paraišką skiepijimą organizuojančiai ASPĮ, nurodydama COVID-19 vakcinos kiekį, kurį gali laikyti ir pagal paskirtį sunaudoti per registracijos metu patvirtintoje COVID-19<text:s/></text:span><text:span text:style-name="T445">vakcinos<text:s/></text:span><text:span text:style-name="T446">charakt</text:span><text:span text:style-name="T447">eristikų<text:s/></text:span><text:span text:style-name="T448">santraukoje nustatytą terminą<text:s/></text:span><text:span text:style-name="T449">tokiam asmenų skaičiui, kad būtų užtikrintas maksimalus gautos COVID-19 vakcinos panaudojimas per vakcinos gamintojo nurodytą laiką;</text:span></text:p>
      <text:p text:style-name="P450"><text:span text:style-name="T451">17.3</text:span><text:span text:style-name="T452">.</text:span><text:span text:style-name="T453"><text:tab/>organizuojanti ASPĮ kiekvieną penktadienį</text:span><text:span text:style-name="T454"><text:s/>ESSC ar sutarties vykdytojui pat</text:span><text:span text:style-name="T455">eikia<text:s/></text:span><text:span text:style-name="T456">paraišką, nurodydama bendrą savo ir<text:s/></text:span><text:span text:style-name="T457">skiepijančių ASPĮ<text:s/></text:span><text:span text:style-name="T458">COVID-19<text:s/></text:span><text:span text:style-name="T459">vakcinos poreikį;</text:span></text:p>
      <text:p text:style-name="P460"><text:span text:style-name="T461">17.4</text:span><text:span text:style-name="T462">.</text:span><text:span text:style-name="T463"><text:tab/></text:span><text:span text:style-name="T464">ESSC ar sutarties vykdytojas<text:s/></text:span><text:span text:style-name="T465">ne vėliau kaip per 7 dienas po užsakymo gavimo skiepijimą organizuojančiai ASPĮ pateikia jos užsakytą COVID-19 vakcinų kiekį. Kart</text:span><text:span text:style-name="T466">u su kiekviena įprastos vakcinos siunta pateikia registracijos metu patvirtintus pakuotės lapelius lietuvių kalba bei informaciją, kur galima rasti Europos Komisijos patvirtinto pakuotės lapelio informaciją ir COVID-19<text:s/></text:span><text:span text:style-name="T467">vakcinos<text:s/></text:span><text:span text:style-name="T468">charakteristikų santrauką, n</text:span><text:span text:style-name="T469">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470"><text:span text:style-name="T471">17.5</text:span><text:span text:style-name="T472">.</text:span><text:span text:style-name="T473"><text:tab/>sk</text:span><text:span text:style-name="T474">iepijimą organizuojanti ASPĮ, gavusi užsakytą kiekį įprastų vakcinų, pasilieka jai reikalingą įprastų vakcinų kiekį, o kitas paskirsto jos veiklos zonoje esančioms skiepijančioms ASPĮ, atsižvelgdama į jų pateiktose paraiškose nurodytus COVID-19 <text:s/>vakcinos k</text:span><text:span text:style-name="T475">iekius;</text:span></text:p>
      <text:p text:style-name="P476"><text:span text:style-name="T477">17.6</text:span><text:span text:style-name="T478">.</text:span><text:span text:style-name="T479"><text:tab/>skiepijimą organizuojanti ASPĮ užtikrina įprastų vakcinų transportavimą jos veiklos zonoje esančioms skiepijančioms ASPĮ tokiomis sąlygomis, kad nebūtų pažeista COVID-19 vakcinų kokybė. Prie siuntų turi būti pridedami pakuotės lapeliai<text:s/></text:span><text:span text:style-name="T480">lietuvių kalba ir informacija, nurodyta Aprašo 10.2 papunktyje;</text:span></text:p>
      <text:p text:style-name="P481">17.7.<text:tab/><text:span text:style-name="T482">skiepijanti ASPĮ atlieka skiepijimus per registracijos metu patvirtintoje<text:s/></text:span><text:span text:style-name="T483">COVID-19<text:s/></text:span><text:span text:style-name="T484">vakcinos charakteristikų santraukoje nustatytą terminą tokiam asmenų skaičiui, kad būtų užtikrintas</text:span><text:span text:style-name="T485"><text:s/>maksimalus gautos<text:s/></text:span><text:span text:style-name="T486">COVID-19<text:s/></text:span><text:span text:style-name="T487">vakcinos panaudojimas.</text:span></text:p>
      <text:p text:style-name="P488">18.<text:tab/>Skirtingose veikimo teritorijose ir (ar) savivaldybėse esančios skiepijimą organizuojančios ASPĮ gali susitarti dėl skiepijamų pacientų srautų perskirstymo, įvertinusios galimybes racionaliai ir<text:s/>ekonomiškai panaudoti COVID-19 vakciną ir pagal tarpusavio sutartį pacientų srautus skiepijimui nukreipti į vieną iš sutartyje dalyvaujančių ASPĮ.</text:p>
      <text:p text:style-name="P489">19.<text:tab/><text:span text:style-name="T490">Skiepijimas, suderinus su skiepijimą organizuojančia ASPĮ,</text:span><text:span text:style-name="T491"><text:s/>gali būti atliekamas ir kitose vietose (pv</text:span><text:span text:style-name="T492">z., darbovietėse, socialinių paslaugų įstaigose, pacientų namuose ar laikinai įrengtose skiepijimo vietose), kai skiepijimus atlieka skiepijančios ASPĮ specialistas, užtikrindamas medicinos dokumentų pildymo, imunoprofilaktikos atlikimo ir infekcijų kontro</text:span><text:span text:style-name="T493">lės reikalavimus.</text:span></text:p>
      <text:p text:style-name="P494">20.<text:tab/><text:span text:style-name="T495">Skiepijimą organizuojančios ir skiepijančios ASPĮ privalo</text:span><text:span text:style-name="T496"><text:s/>užtikrinti, kad</text:span><text:span text:style-name="T497">:</text:span></text:p>
      <text:p text:style-name="P498">20.1.<text:tab/><text:span text:style-name="T499">kiekvienas pacientas būtų paskiepytas to paties registruotojo<text:s/></text:span>COVID-19<text:s/><text:span text:style-name="T500">vakcina pagal schemą, nurodytą registracijos metu patvirtintoje<text:s/></text:span><text:span text:style-name="T501">COVID-19<text:s/></text:span><text:span text:style-name="T502">vak</text:span><text:span text:style-name="T503">cinos<text:s/></text:span><text:span text:style-name="T504">charakteristikų santraukoje;</text:span></text:p>
      <text:p text:style-name="P505">20.2.<text:tab/><text:span text:style-name="T506">skiepijimui naudojama<text:s/></text:span>COVID-19<text:s/><text:span text:style-name="T507">vakcina būtų saugoma ir naudojama laikantis Imunoprofilaktikos aprašo ir registracijos metu patvirtintos<text:s/></text:span><text:span text:style-name="T508">COVID-19<text:s/></text:span><text:span text:style-name="T509">vakcinos<text:s/></text:span><text:span text:style-name="T510">charakteristikų santraukos reikalavimų;</text:span></text:p>
      <text:p text:style-name="P511">20.3.<text:tab/>sveikatos priežiūros specialistai<text:s/><text:span text:style-name="T512">duomenis apie atliktą skiepijimą COVID-19 vakcina<text:s/></text:span><text:span text:style-name="T513">pateiktų į Elektroninės sveikatos paslaugų ir bendradarbiavimo infrastruktūros informacinę sistemą, užpildydami formą E063 „Vakcinacijos įrašas“;</text:span></text:p>
      <text:p text:style-name="P514">20.4.<text:tab/><text:span text:style-name="T515">duomenys apie panaudota</text:span><text:span text:style-name="T516">s<text:s/></text:span><text:span text:style-name="T517">COVID-19<text:s/></text:span><text:span text:style-name="T518">vakcinas</text:span><text:span text:style-name="T519"><text:s/>būtų</text:span><text:span text:style-name="T520"><text:s/>įrašomi į registracijos žurnalą arba ASPĮ naudojamą vidinę informacinę sistemą skiepijimą organizuojančios ar skiepijančios ASPĮ nustatyta tvarka;</text:span></text:p>
      <text:p text:style-name="P521">20.5.<text:tab/><text:span text:style-name="T522">sveikatos priežiūros specialistas, pirmą kartą paskiepijęs pacientą</text:span><text:s/>COVID-19<text:s/><text:span text:style-name="T523">vakcina</text:span><text:span text:style-name="T524">, įteiktų jam<text:s/></text:span>COVID-19<text:s/><text:span text:style-name="T525">vakcinos<text:s/></text:span><text:span text:style-name="T526">pakuotės lapelio kopiją su užrašytu revakcinacijos laiku ir primintų, kad atlikti revakcinacijos pacientas turi ateiti nurodytu laiku</text:span>;</text:p>
      <text:p text:style-name="P527">20.6.<text:tab/><text:span text:style-name="T528">tarptautinio skiepijimo ar profilaktikos priemonių pažymėjimas (Tarpt</text:span><text:span text:style-name="T529">autinio skiepijimo ar profilaktikos priemonių pažymėjimo pildymo ir išdavimo tvarkos aprašo, patvirtinto Lietuvos Respublikos sveikatos apsaugos ministro 2011 m. gruodžio 2 d. įsakymu Nr. V-1032 „Dėl Tarptautinio skiepijimo ar profilaktikos priemonių pažym</text:span><text:span text:style-name="T530">ėjimo pildymo ir išdavimo tvarkos aprašo patvirtinimo“, priedas) būtų išduodamas COVID-19 vakcina paskiepytam pacientui to pageidaujant, bet ne anksčiau nei jam bus atlikta vakcinacija paskutine<text:s/></text:span>COVID-19<text:s/><text:span text:style-name="T531">vakcinos doze (kai pilnai vakcinacijai atlikti reiki</text:span><text:span text:style-name="T532">a daugiau nei vienos<text:s/></text:span>COVID-19<text:s/><text:span text:style-name="T533">vakcinos dozės).</text:span></text:p>
      <text:p text:style-name="P534">21.<text:tab/><text:span text:style-name="T535">Sveikatos priežiūros specialistai, skiepijantys COVID-19 vakcina,<text:s/></text:span><text:span text:style-name="T536">privalo naudoti II saugumo lygio asmenines apsaugos priemones (toliau – AAP), nurodytas<text:s/></text:span>Lietuvos Respublikos sveikatos apsaugos<text:s/>ministro – valstybės lygio ekstremaliosios situacijos valstybės operacijų vadovo 2020 m. balandžio 7 d. sprendimo Nr. V-754 „Dėl asmeninės apsaugos priemonių naudojimo asmens sveikatos priežiūros įstaigose pagal saugumo lygius“ priede<text:span text:style-name="T537">.</text:span></text:p>
      <text:p text:style-name="P538">22.<text:tab/><text:span text:style-name="T539">Panaudotos A</text:span><text:span text:style-name="T540">AP</text:span><text:span text:style-name="T541"><text:s/>ir skiepijant naudotos medicinos priemonės (prietaisai)<text:s/></text:span><text:span text:style-name="T542">tvarkomos vadovaujantis Lietuvos higienos norma HN 66:2013 „Medicininių atliekų tvarkymo saugos reikalavimai“, patvirtinta Lietuvos Respublikos sveikatos apsaugos ministro 2013 m. liepos 18 d. įsak</text:span><text:span text:style-name="T543">ymu Nr. V-706 „Dėl Lietuvos higienos normos HN 66:2013 „Medicininių atliekų tvarkymo saugos reikalavimai“ patvirtinimo“.</text:span></text:p>
      <text:p text:style-name="P544"/>
      <text:p text:style-name="P545"><text:span text:style-name="T546">III</text:span><text:span text:style-name="T547"><text:s/>SKYRIUS</text:span></text:p>
      <text:p text:style-name="P548"><text:span text:style-name="T549">COVID-19 VAKCINŲ PANAUDOJIMO PRIEŽIŪRA, ATSEKAMUMO IR ĮTARIAMŲ NEPAGEIDAUJAMŲ REAKCIJŲ STEBĖSENOS TVARKA</text:span></text:p>
      <text:p text:style-name="P550"/>
      <text:p text:style-name="P551"><text:span text:style-name="T552">23</text:span><text:span text:style-name="T553">.</text:span><text:span text:style-name="T554"><text:tab/></text:span>COVID-19 vakcina turi būti apskaitoma taip, kad būtų užtikrintas jos atsekamumas nuo gamintojo iki suvartojimo ASPĮ.</text:p>
      <text:p text:style-name="P555"><text:span text:style-name="T556">24</text:span><text:span text:style-name="T557">.</text:span><text:span text:style-name="T558"><text:tab/></text:span><text:span text:style-name="T559">Pasireiškus nepageidaujamai reakcijai, asmens sveikatos priežiūros specialistas, prižiūrintis pacientą ar jį skiepijęs<text:s/></text:span>COVID-19<text:s/><text:span text:style-name="T560">vakcina</text:span><text:span text:style-name="T561">, kaip galima greičiau, bet ne vėliau kaip per 15 dienų nuo įtariamos nepageidaujamos reakcijos atsiradimo, Valstybinei vaistų kontrolės tarnybai prie Lietuvos Respublikos sveikatos apsaugos ministerijos (toliau – VVKT) turi pateikti Sveikatos priež</text:span><text:span text:style-name="T562">iūros ar farmacijos specialisto pranešimą apie įtariamą nepageidaujamą reakciją (ĮNR), kurio forma patvirtinta Lietuvos Respublikos sveikatos apsaugos ministro 2013 m. vasario 20 d. įsakymu Nr. V-185 „Dėl Sveikatos priežiūros ar farmacijos specialisto pran</text:span><text:span text:style-name="T563">ešimo apie įtariamą nepageidaujamą reakciją (ĮNR) pateikimo tvarkos aprašo, Sveikatos priežiūros ar farmacijos specialisto pranešimo apie įtariamą nepageidaujamą reakciją (ĮNR) formos ir Paciento pranešimo apie įtariamą nepageidaujamą reakciją (ĮNR) formos</text:span><text:span text:style-name="T564"><text:s/>patvirtinimo“ (toliau – įsakymas Nr. V-185), skelbiamą VVKT interneto svetainėje https://vapris.vvkt.lt/vvkt-web/public/nrvSpecialist, užpildydamas jį tiesiogiai arba užpildytą formą pateikdamas elektroniniu paštu (adresu<text:s/></text:span><text:span text:style-name="T565">NepageidaujamaR@vvkt.lt</text:span><text:span text:style-name="T566">).</text:span></text:p>
      <text:p text:style-name="P567">25.<text:tab/>Pasireiškus įtariamai nepageidaujamai reakcijai į COVID-19 vakciną, pacientui rekomenduojama pateikti Paciento pranešimą apie įtariamą nepageidaujamą reakciją (ĮNR), kurio forma patvirtinta<text:s/><text:span text:style-name="T568">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569"><text:span text:style-name="T570">26</text:span><text:span text:style-name="T571">.</text:span><text:span text:style-name="T572"><text:tab/></text:span>Pradėjus Lietuvoje skiepijimą COVID-19 vakcina, VVKT pirmus šešis mėnesius kartą per mėnesį, o vėliau – kartą per ketvirtį įvertina ir apibendrina pateiktus įtariamų nepageidaujamų reakcijų į COVID-19 vakcinas pranešimus ir duomenis teikia Lietuvos<text:s/>Respublikos sveikatos apsaugos ministerijai.</text:p>
      <text:p text:style-name="P573"/>
      <text:p text:style-name="P574"><text:span text:style-name="T575">IV</text:span><text:span text:style-name="T576"><text:s/>SKYRIUS</text:span></text:p>
      <text:p text:style-name="P577"><text:span text:style-name="T578">APMOKĖJIMO TVARKA</text:span></text:p>
      <text:p text:style-name="P579"/>
      <text:p text:style-name="P580">27.<text:tab/>Skiepijimo COVID-19 vakcina išlaidos apmokamos valstybės biudžeto lėšomis. Skiepijanti ASPĮ iki kiekvieno mėnesio 5 dienos sudaro ankstesnio mėnesio atliktų<text:s/>skiepijimo paslaugų išlaidų sąmatą, kurioje nurodo atliktų paslaugų skaičių ir raštu pateikia ją Sveikatos apsaugos ministerijai.</text:p>
      <text:p text:style-name="P581"><text:span text:style-name="T582">V</text:span><text:span text:style-name="T583"><text:s/>SKYRIUS</text:span></text:p>
      <text:p text:style-name="P584"><text:span text:style-name="T585">ATSAKOMYBĖ</text:span></text:p>
      <text:p text:style-name="P586"/>
      <text:p text:style-name="P587"><text:span text:style-name="T588">28</text:span><text:span text:style-name="T589">. Už Aprašo nuostatų pažeidimą taikoma teisės aktuose nustatyta atsakomybė už žmonių užkreči</text:span><text:span text:style-name="T590">amųjų ligų profilaktiką reglamentuojančių teisės aktų pažeidimus.</text:span><text:s/></text:p>
      <text:p text:style-name="P591">Papildyta skyriumi:</text:p>
      <text:p text:style-name="P592"><text:span text:style-name="T593">Nr.<text:s/></text:span><text:a xlink:href="https://www.e-tar.lt/portal/legalAct.html?documentId=6f4e52a054e511eb9dc7b575f08e8bea" office:target-frame-name="_top" xlink:show="replace"><text:span text:style-name="T594">V-71</text:span></text:a><text:span text:style-name="T595">, 2021-01-12, paskelbta TAR 2021-01-12, i. k. 2021-00442</text:span></text:p>
      <text:p text:style-name="Normal"/>
      <text:p text:style-name="P596"><text:span text:style-name="T597">_</text:span><text:span text:style-name="T598">________________________________</text:span></text:p>
      <text:p text:style-name="Normal"/>
      <text:p text:style-name="P599">Gyventojų skiepijimo valstybės biudžeto lėšomis</text:p>
      <text:p text:style-name="P607">įsigyta COVID-19 ligos (koronaviruso infekcijos)</text:p>
      <text:p text:style-name="P608">vakcina organizavimo tvarkos aprašo</text:p>
      <text:p text:style-name="P609">priedas</text:p>
      <text:p text:style-name="P610"/>
      <text:p text:style-name="P611"><text:span text:style-name="T612">(Paraiškos COVID-19<text:s/></text:span><text:span text:style-name="T613">vakcinai gauti forma)</text:span></text:p>
      <text:p text:style-name="P614"/>
      <text:p text:style-name="P615">______________________________________________________________________</text:p>
      <text:p text:style-name="P616"><text:span text:style-name="T617">(Asmens sveikatos priežiūros įstaigos (toliau – ASPĮ) pavadinimas, adresas)</text:span></text:p>
      <text:p text:style-name="P618"/>
      <text:p text:style-name="P619">____________________________</text:p>
      <text:p text:style-name="Normal"><text:span text:style-name="T620">(Įgaliotos institucijos pavadinimas)</text:span></text:p>
      <text:p text:style-name="P621"/>
      <text:p text:style-name="P622"/>
      <text:p text:style-name="P623"><text:span text:style-name="T624">PARAIŠKA COVID-19 VAKCINAI GAUTI</text:span></text:p>
      <text:p text:style-name="P625"/>
      <text:p text:style-name="P626">20       m.                         d. Nr.</text:p>
      <text:p text:style-name="P627">_____________________________</text:p>
      <text:p text:style-name="P628"><text:span text:style-name="T629">(sudarymo vieta)</text:span></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Įstaigos, kurioje yra skiepijama prioritetinė grupė, pavadinimas</text:p>
          </table:table-cell>
          <table:table-cell table:style-name="TableCell640">
            <text:p text:style-name="P641"><text:span text:style-name="T642">Prioritetinės grupės, kuri skiepijama, Nr.</text:span><text:span text:style-name="T643">*</text:span><text:span text:style-name="T644"><text:s/></text:span></text:p>
          </table:table-cell>
          <table:table-cell table:style-name="TableCell645">
            <text:p text:style-name="P646">Kitai savaitei prašomas COVID-19 vakcinos kiekis (dozėmis) prioritetinei grupei skiepyti<text:s/></text:p>
          </table:table-cell>
        </table:table-row>
        <table:table-row table:style-name="TableRow647">
          <table:table-cell table:style-name="TableCell648">
            <text:p text:style-name="P649">1.</text:p>
          </table:table-cell>
          <table:table-cell table:style-name="TableCell650">
            <text:p text:style-name="P651"><text:span text:style-name="T652">2.</text:span></text:p>
          </table:table-cell>
          <table:table-cell table:style-name="TableCell653">
            <text:p text:style-name="P654">3.</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Iš viso<text:s/></text:p>
          </table:table-cell>
          <table:table-cell table:style-name="TableCell681">
            <text:p text:style-name="P682"/>
          </table:table-cell>
        </table:table-row>
      </table:table>
      <text:p text:style-name="P683"/>
      <text:p text:style-name="P684"/>
      <text:p text:style-name="P685">________________________            _________________               _________________________</text:p>
      <text:p text:style-name="Normal"><text:span text:style-name="T686">(Atsakingo asmens pareigos)                  <text:s/></text:span><text:span text:style-name="T687">(Parašas)                                      (Vardas ir pavardė)</text:span></text:p>
      <text:p text:style-name="P688"/>
      <text:p text:style-name="P689"/>
      <text:p text:style-name="P690"/>
      <text:p text:style-name="P691"/>
      <text:p text:style-name="P692"/>
      <text:p text:style-name="P693"/>
      <text:p text:style-name="P694"/>
      <text:p text:style-name="P695"/>
      <text:p text:style-name="P696"/>
      <text:p text:style-name="P697"><text:span text:style-name="T698">Dokumento rengėjo nuoroda (vardas, pavardė, tel. Nr., el. p.)</text:span></text:p>
      <text:p text:style-name="P699"/>
      <text:p text:style-name="P700"/>
      <text:p text:style-name="P701"/>
      <text:p text:style-name="P702"><text:span text:style-name="T703">*</text:span><text:span text:style-name="T704"><text:s/></text:span><text:span text:style-name="T705">Lietuvos Respublikos sveikatos apsaugos ministro 2020 m. gruodžio 23 d. įsakymo Nr. V-3006 „Dėl skiepijimo<text:s/></text:span><text:span text:style-name="T706">valstybės biudžeto lėšomis įsigyjama COVID-19 ligos (koronaviruso infekcija) vakcina prioritetinių gyventojų grupių patvirtinimo“ punkto numeris</text:span></text:p>
      <text:p text:style-name="P707">Priedo pakeitimai:</text:p>
      <text:p text:style-name="P708"><text:span text:style-name="T709">Nr.<text:s/></text:span><text:a xlink:href="https://www.e-tar.lt/portal/legalAct.html?documentId=1b5a58e0500011eb9dc7b575f08e8bea" office:target-frame-name="_top" xlink:show="replace"><text:span text:style-name="T710">V-11</text:span></text:a><text:span text:style-name="T711">, 2021-01-06, paskelbta TAR 2021-01-06, i. k. 2021-00182</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veikatos apsaugos ministerija, Įsakymas</text:span></text:p>
      <text:p text:style-name="P721"><text:span text:style-name="T722">Nr.<text:s/></text:span><text:a xlink:href="https://www.e-tar.lt/portal/legalAct.html?documentId=1b5a58e0500011eb9dc7b575f08e8bea" office:target-frame-name="_top" xlink:show="replace"><text:span text:style-name="T723">V-11</text:span></text:a><text:span text:style-name="T724">, 2021-01-06, paskelbta TAR 2021-01-06, i. k. 2021-00182</text:span></text:p>
      <text:p text:style-name="P725"><text:span text:style-name="T726">Dėl Lietuvos Respublikos sveikatos apsaugos ministro 2020 m. gruodžio 23 d. įsakymo Nr. V-2997 „Dėl Gyventojų skiepijimo valstybės biudžeto lėšomis įsigyjama COVID-19 ligos (koronaviruso infekcij</text:span><text:span text:style-name="T727">os) vakcina organizavimo tvarkos aprašo patvirtinimo“ pakeitimo</text:span></text:p>
      <text:p text:style-name="P728"/>
      <text:p text:style-name="P729"><text:span text:style-name="T730">2.</text:span></text:p>
      <text:p text:style-name="P731"><text:span text:style-name="T732">Lietuvos Respublikos sveikatos apsaugos ministerija, Įsakymas</text:span></text:p>
      <text:p text:style-name="P733"><text:span text:style-name="T734">Nr.<text:s/></text:span><text:a xlink:href="https://www.e-tar.lt/portal/legalAct.html?documentId=6f4e52a054e511eb9dc7b575f08e8bea" office:target-frame-name="_top" xlink:show="replace"><text:span text:style-name="T735">V-71</text:span></text:a><text:span text:style-name="T736">, 2021-01-12, paskel</text:span><text:span text:style-name="T737">bta TAR 2021-01-12, i. k. 2021-00442</text:span></text:p>
      <text:p text:style-name="P738"><text:span text:style-name="T739">Dėl Lietuvos Respublikos sveikatos apsaugos ministro 2020 m. gruodžio 23 d. įsakymo Nr. V-2997 „Dėl Gyventojų skiepijimo valstybės biudžeto lėšomis įsigyjama COVID-19 ligos (koronaviruso infekcijos) vakcina organizavimo</text:span><text:span text:style-name="T740"><text:s/>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style:font-name="Arial" style:font-name-complex="Arial" fo:font-size="10pt" style:font-size-asian="10pt" style:language-asian="lt" style:country-asian="LT"/>
    </style:style>
    <style:style style:name="P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2</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159" meta:word-count="3702" meta:character-count="30865" meta:row-count="593" meta:non-whitespace-character-count="27322"/>
  </office:meta>
</office:document-meta>
</file>