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en" style:country-asian="GB"/>
    </style:style>
    <style:style style:name="T160" style:parent-style-name="DefaultParagraphFont" style:family="text">
      <style:text-properties style:font-size-complex="12pt" fo:background-color="#FFFFFF" style:language-asian="en" style:country-asian="GB"/>
    </style:style>
    <style:style style:name="P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P166" style:parent-style-name="Normal" style:family="paragraph">
      <style:paragraph-properties fo:text-align="justify">
        <style:tab-stops>
          <style:tab-stop style:type="left" style:position="0.8861in"/>
        </style:tab-stops>
      </style:paragraph-properties>
    </style:style>
    <style:style style:name="P167" style:parent-style-name="Normal" style:family="paragraph">
      <style:paragraph-properties fo:text-align="center">
        <style:tab-stops>
          <style:tab-stop style:type="left" style:position="0.787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fo:background-color="#FFFFFF"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fo:background-color="#FFFFFF"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222222"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center">
        <style:tab-stops>
          <style:tab-stop style:type="left" style:position="0.9847in"/>
        </style:tab-stops>
      </style:paragraph-properties>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fo:background-color="#FFFFFF" style:language-asian="en" style:country-asian="GB"/>
    </style:style>
    <style:style style:name="T257" style:parent-style-name="DefaultParagraphFont" style:family="text">
      <style:text-properties style:font-size-complex="12pt" fo:background-color="#FFFFFF" style:language-asian="en" style:country-asian="GB"/>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fo:color="#000000" style:font-size-complex="12pt" fo:background-color="#FFFFFF"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fo:background-color="#FFFFFF" style:language-asian="en" style:country-asian="GB"/>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fo:background-color="#FFFFFF" style:language-asian="en" style:country-asian="GB"/>
    </style:style>
    <style:style style:name="T401" style:parent-style-name="DefaultParagraphFont" style:family="text">
      <style:text-properties style:font-size-complex="12pt" fo:background-color="#FFFFFF" style:language-asian="en" style:country-asian="GB"/>
    </style:style>
    <style:style style:name="P4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fo:background-color="#FFFFFF" style:language-asian="en" style:country-asian="GB"/>
    </style:style>
    <style:style style:name="T406" style:parent-style-name="DefaultParagraphFont" style:family="text">
      <style:text-properties fo:color="#000000"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en" style:country-asian="GB"/>
    </style:style>
    <style:style style:name="P4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fo:background-color="#FFFFFF" style:language-asian="en" style:country-asian="GB"/>
    </style:style>
    <style:style style:name="T412" style:parent-style-name="DefaultParagraphFont" style:family="text">
      <style:text-properties fo:color="#000000" style:font-size-complex="12pt" fo:background-color="#FFFFFF" style:language-asian="en" style:country-asian="GB"/>
    </style:style>
    <style:style style:name="P4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style:tab-stops>
          <style:tab-stop style:type="left" style:position="1.1812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P4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background-color="#FFFFFF" style:language-asian="en" style:country-asian="GB"/>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fo:background-color="#FFFFFF"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fo:background-color="#FFFFFF"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fo:background-color="#FFFFFF"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fo:background-color="#FFFFFF" style:language-asian="en" style:country-asian="GB"/>
    </style:style>
    <style:style style:name="T486" style:parent-style-name="DefaultParagraphFont" style:family="text">
      <style:text-properties fo:color="#000000" style:font-size-complex="12pt" fo:background-color="#FFFFFF"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fo:background-color="#FFFFFF" style:language-asian="en" style:country-asian="GB"/>
    </style:style>
    <style:style style:name="T489" style:parent-style-name="DefaultParagraphFont" style:family="text">
      <style:text-properties fo:color="#000000" style:font-size-complex="12pt" fo:background-color="#FFFFFF" style:language-asian="en" style:country-asian="GB"/>
    </style:style>
    <style:style style:name="T490" style:parent-style-name="DefaultParagraphFont" style:family="text">
      <style:text-properties fo:color="#000000" style:font-size-complex="12pt" fo:background-color="#FFFFFF"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style:tab-stops>
          <style:tab-stop style:type="left" style:position="0.7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en" style:country-asian="GB"/>
    </style:style>
    <style:style style:name="T501" style:parent-style-name="DefaultParagraphFont" style:family="text">
      <style:text-properties fo:font-weight="bold" style:font-weight-asian="bold" style:font-size-complex="12pt" style:language-asian="en" style:country-asian="GB"/>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style:font-size-complex="12pt" style:language-asian="en" style:country-asian="GB"/>
    </style:style>
    <style:style style:name="P50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fo:background-color="#FFFFFF"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color="#000000" style:font-size-complex="12pt" fo:background-color="#FFFFFF"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fo:background-color="#FFFFFF" style:language-asian="en" style:country-asian="GB"/>
    </style:style>
    <style:style style:name="T514" style:parent-style-name="DefaultParagraphFont" style:family="text">
      <style:text-properties fo:color="#000000" style:font-size-complex="12pt" fo:background-color="#FFFFFF"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fo:background-color="#FFFFFF" style:language-asian="en" style:country-asian="GB"/>
    </style:style>
    <style:style style:name="T517" style:parent-style-name="DefaultParagraphFont" style:family="text">
      <style:text-properties fo:color="#000000" style:font-size-complex="12pt" fo:background-color="#FFFFFF"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fo:background-color="#FFFFFF"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color="#000000" style:font-size-complex="12pt" fo:background-color="#FFFFFF"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color="#000000" style:font-size-complex="12pt" fo:background-color="#FFFFFF"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fo:background-color="#FFFFFF"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fo:background-color="#FFFFFF"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fo:background-color="#FFFFFF"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fo:background-color="#FFFFFF"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22-04-30 iki 2022-05-30</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 asociacijos valstybių narių piliečiai ir jų šeimos nariai, atvykę gyventi į Lietuvos Respubliką ilgiau kaip 3 mėnesiams per pusę metų ir Lietuvos Respublikos įstatymo „Dėl užsieniečių teisinės padėties“ nust</text:span><text:span text:style-name="T148">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49">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0">praše nustatyta tvarka.</text:span></text:p>
      <text:p text:style-name="P151"><text:span text:style-name="T152">2.3</text:span><text:span text:style-name="T153">. Kitos Apraše vartojamos sąvokos suprantamos taip, kaip jos apibrėžtos Užsienio valstybių diplomatinių atstovybių, konsulinių įstaigų, tarptautinių organizacijų atstovybių, Europos Sąjungos įstaigų ir kitų atstovybių narių a</text:span><text:span text:style-name="T154">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5">taigų ir kitų atstovybių narių akreditavimo Lietuvos Respublikoje nuostatų patvirtinimo“, ir kituose asmens sveikatos priežiūros paslaugų teikimą reglamentuojančiuose teisės aktuose.</text:span></text:p>
      <text:p text:style-name="P156"><text:span text:style-name="T157">3</text:span><text:span text:style-name="T158">.<text:s/></text:span><text:span text:style-name="T159">Aprašas keičiamas atsiradus naujų įrodymais pagrįstos medicinos<text:s/></text:span><text:span text:style-name="T160">žinių, tarptautinių organizacijų rekomendacijų, COVID-19 vakcinų gamintojų informacijos apie COVID-19 vakciną ir COVID-19 ligos eigą.</text:span></text:p>
      <text:p text:style-name="P161"><text:span text:style-name="T162">4</text:span><text:span text:style-name="T163">. Jeigu ASPĮ turi kelių gamintojų<text:s/></text:span><text:span text:style-name="T164">COVID-19 vakcinų ir jos nėra skirtos skiepijimui antrąja doze, ji turi sudaryti gal</text:span><text:span text:style-name="T165">imybę pacientui pasirinkti konkretaus gamintojo COVID-19 vakciną, kuria jis pageidauja būti skiepijamas.<text:s/></text:span></text:p>
      <text:p text:style-name="P166"/>
      <text:p text:style-name="P167"><text:span text:style-name="T168">II</text:span><text:span text:style-name="T169"><text:s/>SKYRIUS</text:span></text:p>
      <text:p text:style-name="P170"><text:span text:style-name="T171">SKIEPIJIMO COVID-19 VAKCINA ORGANIZAVIMO TVARKA</text:span></text:p>
      <text:p text:style-name="P172"/>
      <text:p text:style-name="P173"><text:span text:style-name="T174">5</text:span><text:span text:style-name="T175">.<text:s/></text:span><text:span text:style-name="T176">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7">) artėjančiai savaitei.<text:s/></text:span></text:p>
      <text:p text:style-name="P178"><text:span text:style-name="T179">6</text:span><text:span text:style-name="T180">. Lietuvos Respublikos sveikatos apsaugos ministerijos (toliau – SAM) darbuotojas per 24 val. nuo<text:s/></text:span><text:span text:style-name="T181">aprašo 5 punkte nurodyto termino pabaigos</text:span><text:span text:style-name="T182"><text:s/>VDV IS tvirtina skiepijančių ASPĮ pateiktus COVID-19 vakcinų poreikius.</text:span></text:p>
      <text:p text:style-name="P183"><text:span text:style-name="T184">7</text:span><text:span text:style-name="T185">. S</text:span><text:span text:style-name="T186">veikatos apsaugos ministerijos<text:s/></text:span><text:span text:style-name="T187">Ekstremalių sveikatai situacijų centras (toliau – ESSC)<text:s/></text:span><text:span text:style-name="T188">pagal VDV IS SAM darbuotojo patvirtintus COVID-19 vakcinų kiekius<text:s/></text:span><text:span text:style-name="T189">skiepijančioms ASPĮ kiekvieną savaitę tiekia COVID-19 vakcinas.</text:span></text:p>
      <text:p text:style-name="P190"><text:span text:style-name="T191">8</text:span><text:span text:style-name="T192">. Kartu su kiekviena<text:s/></text:span><text:span text:style-name="T193">COVID-19<text:s/></text:span><text:span text:style-name="T194">vakc</text:span><text:span text:style-name="T195">inos siunta skiepijančioms ASPĮ pateikiamas<text:s/></text:span><text:span text:style-name="T196">COVID-19<text:s/></text:span><text:span text:style-name="T197">vakcinos registracijos metu patvirtintų pakuotės lapelių lietuvių kalba skaičius, lygus tiekiamų COVID-19 vakcinų vidinių pakuočių skaičiui, bei interneto svetainės, kurioje galima rasti Europos Komisijo</text:span><text:span text:style-name="T198">s patvirtinto pakuotės lapelio informaciją ir COVID-19 vakcinos charakteristikų santrauką, adresas.</text:span></text:p>
      <text:p text:style-name="P199"><text:span text:style-name="T200">9</text:span><text:span text:style-name="T201">. ASPĮ, kurios turi reikiamą infrastruktūrą ypač žemos temperatūros (-70º C ir žemesnės) sąlygomis laikyti ypač žemos temperatūros (-70º C ir žemesnės)</text:span><text:span text:style-name="T202"><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3">– priimanti ASPĮ), šių skiepijančių ASPĮ pacientams skiepyti perduoti atitirpintas „ledo“ vakcinas šia tvarka:</text:span></text:p>
      <text:p text:style-name="P204"><text:span text:style-name="T205">9.1</text:span><text:span text:style-name="T206">. perduodanti ASPĮ „ledo“ vakcinas skiepijančioms ASPĮ perduoda pagal SAM patvirtintus priimančių ASPĮ vakcinų užsakymus VDV IS, užtikrindam</text:span><text:span text:style-name="T207">a, kad „ledo“ vakcinų siuntos atitiktų šiuos reikalavimus:</text:span></text:p>
      <text:p text:style-name="P208"><text:span text:style-name="T209">9.1.1</text:span><text:span text:style-name="T210">. nebūtų pažeista „ledo“ vakcinos vidinė pakuotė;</text:span></text:p>
      <text:p text:style-name="P211"><text:span text:style-name="T212">9.1.2</text:span><text:span text:style-name="T213">. būtų paženklintos nurodant „ledo“ vakcinos pavadinimą, registruotoją (gamintoją), seriją, dozių skaičių, laikymo temperatūrą, ati</text:span><text:span text:style-name="T214">tirpinimo datą, perduodančios ASPĮ ir priimančios ASPĮ pavadinimus ir siuntos supakavimo datą;</text:span></text:p>
      <text:p text:style-name="P215"><text:span text:style-name="T216">9.1.3</text:span><text:span text:style-name="T217">. „ledo“ vakcinos būtų transportuojamos gamintojo nustatytomis sąlygomis, kad nebūtų pažeista „ledo“ vakcinų kokybė;</text:span></text:p>
      <text:p text:style-name="P218"><text:span text:style-name="T219">9.2</text:span><text:span text:style-name="T220">. perduodančios ASPĮ ir pr</text:span><text:span text:style-name="T221">iimančios ASPĮ vykdo atitinkamai perduodamų ir gaunamų „ledo“ vakcinų apskaitą;</text:span></text:p>
      <text:p text:style-name="P222"><text:span text:style-name="T223">9.3</text:span><text:span text:style-name="T224">. perduodančioms ASPĮ už „ledo“ vakcinų perdavimą už kiekvienus 3 mėn., skaičiuojant nuo 2022 m. gegužės mėn. įskaitytinai, iki kito mėnesio 25 dienos iš valstybės biudž</text:span><text:span text:style-name="T225">eto lėšų mokama kompensuojamoji suma. Ji apskaičiuojama perduodančios ASPĮ per 3 mėn. perduotų „ledo“ vakcinos vidinių pakuočių skaičių padauginus iš vidutinių vienos „ledo“ vakcinos vidinės pakuotės perdavimo išlaidų – 0,97 Eur.</text:span></text:p>
      <text:p text:style-name="P226"><text:span text:style-name="T227">10</text:span><text:span text:style-name="T228">.<text:s/></text:span><text:span text:style-name="T229">Asmenų registrac</text:span><text:span text:style-name="T230">ija<text:s/></text:span><text:span text:style-name="T231">skiepijimo paslaugoms gauti vykdoma naudojant Ekstremalių situacijų valdymo informacinę sistemą (toliau – ESVIS)<text:s/></text:span><text:span text:style-name="T232">ESSC</text:span><text:span text:style-name="T233"><text:s/>direktoriaus tvirtinamų ESVIS nuostatų ir kitų teisės aktų, reguliuojančių registraciją skiepijimo paslaugoms gauti, nustatyta tvarka.</text:span><text:span text:style-name="T234"><text:s/>Esant ESVIS veiklos sutrikimams, dėl kurių negali būti vykdoma registracija skiepijimo paslaugoms gauti, registracijai skiepijimo paslaugoms gauti naudojama</text:span><text:span text:style-name="T235"><text:s/>Išankstinė pacientų registracijos informacinė sistema<text:s/></text:span><text:span text:style-name="T236">mutatis mutandis<text:s/></text:span><text:span text:style-name="T237">Pacientų registravimo asmen</text:span><text:span text:style-name="T238">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39"><text:s/>nustatyta tvarka.<text:s/></text:span></text:p>
      <text:p text:style-name="P240"><text:span text:style-name="T241">11</text:span><text:span text:style-name="T242">.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3"><text:s/>tvarka nesuteiktas asmens kodas, išskyrus Lietuvoje akredituotus ir reziduojančius asmenis, turi kreiptis tiesiogiai į skiepijančią ASPĮ.<text:s/></text:span></text:p>
      <text:p text:style-name="P244"/>
      <text:p text:style-name="P245"><text:span text:style-name="T246">III</text:span><text:span text:style-name="T247"><text:s/>SKYRIUS</text:span></text:p>
      <text:p text:style-name="P248"><text:span text:style-name="T249">SKIEPIJIMO<text:s/></text:span><text:span text:style-name="T250">PASLAUGŲ TEIKIMO TVARKA</text:span></text:p>
      <text:p text:style-name="P251"/>
      <text:p text:style-name="P252"><text:span text:style-name="T253">12</text:span><text:span text:style-name="T254">. Skiepijanti<text:s/></text:span><text:span text:style-name="T255">ASPĮ skiepijimo paslaugas gali teikti ASP</text:span><text:span text:style-name="T256">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7">kalavimų ir pildomi medicinos dokumentai Aprašo 22 punkte nustatyta tvarka.<text:s/></text:span></text:p>
      <text:p text:style-name="P258"><text:span text:style-name="T259">13</text:span><text:span text:style-name="T260">.<text:s/></text:span><text:span text:style-name="T261">Skiepijimo paslaugą skiria ir teikia asmens sveikatos priežiūros specialistai, nurodyti Imunoprofilaktikos organizavimo ir atlikimo tvarkos aprašo, patvirtinto Lietuvos<text:s/></text:span><text:span text:style-name="T262">Respublikos sveikatos apsaugos ministro 2002 m. rugsėjo 23 d. įsakymu Nr. 468 „Dėl Imunoprofilaktikos organizavimo ir atlikimo tvarkos aprašo patvirtinimo“ (toliau – Imunoprofilaktikos aprašas), 7 punkte.</text:span></text:p>
      <text:p text:style-name="P263"><text:span text:style-name="T264">Dėl skiepijimo paslaugos skyrimo 5–11 m. vaikams re</text:span><text:span text:style-name="T265">komenduojama konsultuotis su vaikų ligų gydytoju</text:span><text:span text:style-name="T266">.</text:span></text:p>
      <text:p text:style-name="P267"><text:span text:style-name="T268">14</text:span><text:span text:style-name="T269">.<text:s/></text:span><text:span text:style-name="T270">Skiepijimo paslaugos teikiamos vadovaujantis:</text:span></text:p>
      <text:p text:style-name="P271"><text:span text:style-name="T272">14.1</text:span><text:span text:style-name="T273">.<text:s/></text:span><text:span text:style-name="T274">Imunoprofilaktikos aprašo 11.1 ir 11.2 papunkčiais;</text:span></text:p>
      <text:p text:style-name="P275"><text:span text:style-name="T276">14.2</text:span><text:span text:style-name="T277">.<text:s/></text:span><text:span text:style-name="T278">COVID-19 vakcinos registracijos metu patvirtinta COVID-19 vakcinos charakteristikų</text:span><text:span text:style-name="T279"><text:s/>santrauka;</text:span></text:p>
      <text:p text:style-name="P280"><text:span text:style-name="T281">14.3</text:span><text:span text:style-name="T282">.<text:s/></text:span><text:span text:style-name="T283">įrodymais pagrįstos medicinos žiniomis apie imunoprofilaktikos taikymą COVID-19 ligai valdyti.</text:span></text:p>
      <text:p text:style-name="P284"><text:span text:style-name="T285">15</text:span><text:span text:style-name="T286">. ASPĮ privalo užtikrinti, kad kiekvienas asmuo būtų paskiepytas to paties registruotojo COVID-19 vakcina pagal schemą, nurodytą CO</text:span><text:span text:style-name="T287">VID-19 vakcinos charakteristikų santraukoje, išskyrus Aprašo</text:span><text:span text:style-name="T288"><text:s/></text:span><text:span text:style-name="T289">17 ir 20</text:span><text:span text:style-name="T290"><text:s/></text:span><text:span text:style-name="T291">punktuose nurodytus</text:span><text:span text:style-name="T292"><text:s/></text:span><text:span text:style-name="T293">atvejus. Antra COVID-19 vakcinos dozė anksčiau, nei nurodyta COVID-19 vakcinos charakteristikų santraukoje, negali būti skiepijama. Jei skiepijimas antra COVID-19 vak</text:span><text:span text:style-name="T294">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5">nepradedama iš naujo, nepriklausomai nuo to, kiek laiko praėjo nuo skiepijimo ankstesne doze</text:span><text:span text:style-name="T296">).<text:s/></text:span></text:p>
      <text:p text:style-name="P297"><text:span text:style-name="T298">16</text:span><text:span text:style-name="T299">. Jei asmeniui po skiepijimo pirma COVID-19 vakcinos doze (kai skiepijimas daugiau nei viena doze numatytas COVID-19 vakcinos charakteristikų santraukoje<text:s/></text:span><text:span text:style-name="T300">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1"><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2">antikūnai).</text:span></text:p>
      <text:p text:style-name="P303"><text:span text:style-name="T304">17</text:span><text:span text:style-name="T305">. COVID-19 vakcina nepaskiepyti asmenys, kuriems iki skiepijimo, vadovaujantis teigiamu SARS-CoV-2 PGR tyrimo arba greitojo SARS-CoV-2 antigeno testo rezultatu, buvo nustatyta COVID-19 liga (koronaviruso infekcija), skiepijami ne anksčiau</text:span><text:span text:style-name="T306"><text:s/>kaip po 150 dienų nuo COVID-19 ligos (koronaviruso infekcijos) diagnozės patvirtinimo viena bet kurios</text:span><text:span text:style-name="T307"><text:s/></text:span><text:span text:style-name="T308">COVID-19 vakcinos doze, išskyrus šiuos atvejus, kai skiepijama dviem dozėmis:</text:span></text:p>
      <text:p text:style-name="P309"><text:span text:style-name="T310">17.1</text:span><text:span text:style-name="T311">. jei asmens sprendimu atlikus IgG antikūnų tyrimą po COVID-19 ligos</text:span><text:span text:style-name="T312"><text:s/>(koronaviruso infekcijos) diagnozės patvirtinimo dienos praėjus ne mažiau kaip 21 dienai, IgG antikūnai nenustatomi;</text:span></text:p>
      <text:p text:style-name="P313"><text:span text:style-name="T314">17.2</text:span><text:span text:style-name="T315">. gydytojo sprendimu asmenims, kuriems taikomas sisteminis imunosupresinis gydymas ar yra nustatytas imunodeficitinis sutrikimas;</text:span></text:p>
      <text:p text:style-name="P316"><text:span text:style-name="T317">17.3</text:span><text:span text:style-name="T318">.</text:span><text:span text:style-name="T319"><text:s/>esant objektyvioms aplinkybėms ir asmeniui pageidaujant būti vakcinuotam pagal dviejų dozių vakcinavimo schemą.</text:span></text:p>
      <text:p text:style-name="P320"><text:span text:style-name="T321">18</text:span><text:span text:style-name="T322">.</text:span><text:span text:style-name="T323"><text:s/></text:span><text:span text:style-name="T324">Trečiąja COVID-19 vakcinos doze naudojant COVID-19 vakciną Comirnaty praėjus ne mažiau kaip 28 dienoms nuo antrosios COVID-1</text:span><text:span text:style-name="T325">9 vakcinos dozės suleidimo dienos, gali skiepytis:</text:span></text:p>
      <text:p text:style-name="P326"><text:span text:style-name="T327">18.1</text:span><text:span text:style-name="T328">. 12 m. ir vyresni pacientai, sergantys lėtinėmis imunitetą silpninančiomis ligomis arba</text:span><text:span text:style-name="T329"><text:s/></text:span><text:span text:style-name="T330">kurių imuninės sistemos funkcija yra sunkiai sutrikusi dėl kitų priežasčių, arba pacientai, kuriems taikomas<text:s/></text:span><text:span text:style-name="T331">gydymas imuninę sistemą slopinančiais vaistiniais preparatais;</text:span></text:p>
      <text:p text:style-name="P332"><text:span text:style-name="T333">18.2</text:span><text:span text:style-name="T334">. 18 m. ir vyresni pacientai, kurie po paskiepijimo pagal skiepijimo schemą neturi<text:s/></text:span><text:span text:style-name="T335">anti-SARS-CoV-2 IgG<text:s/></text:span><text:span text:style-name="T336">antikūnų (pagrindžiama laboratorinio<text:s/></text:span><text:span text:style-name="T337">kiekybinio ar pusiau kiekybinio serologinio i</text:span><text:span text:style-name="T338">munologinio<text:s/></text:span><text:span text:style-name="T339">tyrimo, atlikto praėjus ne mažiau kaip po 28 d. po paskutinės vakcinos dozės suleidimo dienos, atsakymu) ir Elektroninės sveikatos paslaugų ir bendradarbiavimo infrastruktūros informacinės sistemos (toliau – ESPBI IS) formoje<text:s/></text:span><text:span text:style-name="T340">E025 „Ambulatorini</text:span><text:span text:style-name="T341">o apsilankymo aprašymas“ yra šeimos gydytojo<text:s/></text:span><text:span text:style-name="T342">rekomendacija trečiajai COVID-19 vakcinos dozei (</text:span><text:span text:style-name="T343">įrašytas Tarptautinės statistinės ligų ir sveikatos sutrikimų klasifikacijos dešimtojo pataisyto ir papildyto leidimo „Sisteminis ligų sąrašas“ (Australijos modif</text:span><text:span text:style-name="T344">ikacija, TLK-10-AM) kodas</text:span><text:span text:style-name="T345"><text:s/>Z25.8).</text:span></text:p>
      <text:p text:style-name="P346"><text:span text:style-name="T347">19</text:span><text:span text:style-name="T348">. Trečiąja (kai skiepijimas daugiau nei viena doze numatytas COVID-19 vakcinos charakteristikų santraukoje nurodytoje skiepijimo schemoje) arba antrąja (kai skiepijimas viena doze numatytas COVID-19 vakcinos charak</text:span><text:span text:style-name="T349">teristikų santraukoje nurodytoje skiepijimo schemoje arba kai asmuo buvo paskiepytas tik viena vakcinos doze pagal Aprašo 17 punktą) COVID-19 vakcinos doze (sustiprinančiąja doze) gali skiepytis 12 m. ir vyresni asmenys:</text:span></text:p>
      <text:p text:style-name="P350"><text:span text:style-name="T351">19.1</text:span><text:span text:style-name="T352">. jei 18 m. ar vyresnis asmuo</text:span><text:span text:style-name="T353"><text:s/>buvo paskiepytas Comirnaty, Spikevax arba Vaxzevria – COVID-19 vakcina Comirnaty arba puse COVID-19 vakcinos Spikevax dozės (0,25 ml) ne anksčiau kaip po 90 dienų nuo antrosios COVID-19 vakcinos dozės suleidimo dienos;</text:span></text:p>
      <text:p text:style-name="P354"><text:span text:style-name="T355">19.2</text:span><text:span text:style-name="T356">. jei 18 m. ar vyresnis asmu</text:span><text:span text:style-name="T357">o buvo paskiepytas COVID-19 Vaccine Janssen:</text:span></text:p>
      <text:p text:style-name="P358"><text:span text:style-name="T359">19.2.1</text:span><text:span text:style-name="T360">. COVID-19 Vaccine Janssen – ne anksčiau kaip po 60 d. nuo vakcinos suleidimo dienos arba</text:span></text:p>
      <text:p text:style-name="P361"><text:span text:style-name="T362">19.2.2</text:span><text:span text:style-name="T363">. Comirnaty arba puse COVID-19 vakcinos Spikevax dozės (0,25 ml) – ne anksčiau kaip po 90 dienų nuo vak</text:span><text:span text:style-name="T364">cinos suleidimo dienos;</text:span></text:p>
      <text:p text:style-name="P365"><text:span text:style-name="T366">19.3</text:span><text:span text:style-name="T367">. jei asmeniui yra<text:s/></text:span><text:span text:style-name="T368">12-17 m. – Comirnaty ne anksčiau kaip po 90 dienų nuo antrosios<text:s/></text:span><text:span text:style-name="T369">Comirnaty arba Spikevax dozės suleidimo dienos</text:span><text:span text:style-name="T370">;</text:span></text:p>
      <text:p text:style-name="P371"><text:span text:style-name="T372">19.4</text:span><text:span text:style-name="T373">. paskiepyti pagal visą COVID-19 vakcinos charakteristikų santraukoje nurodytą skie</text:span><text:span text:style-name="T374">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5">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6">to rezultato gavimo dienos.</text:span></text:p>
      <text:p text:style-name="P377"><text:span text:style-name="T378">20</text:span><text:span text:style-name="T379">. Skiepijant farmacijos kompanijos AstraZeneca COVID-19 vakcina Vaxzevria (toliau – Vaxzevria) ir Comirnaty (išskyrus Aprašo 17 punkte nurodytu atveju) pirmajai skiepo dozei gali būti naudojama Vaxzevria, o antrajai – Co</text:span><text:span text:style-name="T380">mirnaty COVID-19 vakcina arba atvirkščiai. Šiame punkte nurodytu atveju tarp skiepijimo pirmąja ir antrąja atitinkamos COVID-19 vakcinos doze turi praeiti ne mažiau kaip 56 ir ne daugiau kaip 84 dienos.</text:span></text:p>
      <text:p text:style-name="P381">Jei, skiepijant šiame punkte nurodyta tvarka, antroji<text:s/>COVID-19 vakcinos dozė kita šiame punkte nurodyta COVID-19 vakcina, nei skiepijant pirmąja doze, negali būti skiepijama šiame punkte nurodytu laiku, ji skiepijama artimiausiu įmanomu laiku po šiame punkte nurodyto termino pabaigos.</text:p>
      <text:p text:style-name="P382"><text:span text:style-name="T383">Jei po skiepijimo pirmąja Vaxzevria arba Comirnaty vakcinos doze pasireiškia<text:s/></text:span><text:span text:style-name="T384">sunkios nepageidaujamos reakcijos, dėl vakcinos (</text:span><text:span text:style-name="T385">Vaxzevria ar Comirnaty)</text:span><text:span text:style-name="T386"><text:s/>antrajai skiepo<text:s/></text:span><text:span text:style-name="T387">dozei</text:span><text:span text:style-name="T388"><text:s/>parinkimo, rekomenduojama konsultuotis su šeimos gydytoju.</text:span></text:p>
      <text:p text:style-name="P389"><text:span text:style-name="T390">21</text:span><text:span text:style-name="T391">. Sveikatos<text:s/></text:span><text:span text:style-name="T392">priežiūros specialistas, paskiepijęs asmenį COVID-19 vakcina, asmeniui pageidaujant, įteikia jam COVID-19 vakcinos pakuotės lapelį, jei skiepijama pirmą kartą, asmeniui nurodomas antros COVID-19 vakcinos dozės pagal COVID-19 vakcinos charakteristikų santra</text:span><text:span text:style-name="T393">ukoje nurodytą skiepijimo schemą, laikas, išskyrus Aprašo 17 punkte nurodytu atveju, kai skiepijama viena doze, ir primena, kad skiepytis antra doze pagal COVID-19 vakcinos charakteristikų santraukoje nurodytą skiepijimo schemą asmuo turi atvykti nurodytu<text:s/></text:span><text:span text:style-name="T394">laiku, o jei negali atvykti – apie tai nedelsdamas turi informuoti ASPĮ. Jei asmuo nėra užregistruotas (užsiregistravęs) skiepytis antra COVID-19 vakcinos doze (kai skiepijimas daugiau nei viena doze numatytas COVID-19 vakcinos charakteristikų santraukoje<text:s/></text:span><text:span text:style-name="T395">nurodytoje skiepijimo schemoje), asmenį registruoja sveikatos priežiūros specialistas ar kitas ASPĮ darbuotojas iškart po skiepijimo paslaugos suteikimo, išskyrus Aprašo 17 punkte nurodytu atveju, kai skiepijama viena doze</text:span><text:span text:style-name="T396">.</text:span></text:p>
      <text:p text:style-name="P397"><text:span text:style-name="T398">22</text:span><text:span text:style-name="T399">.<text:s/></text:span><text:span text:style-name="T400">Skiepijimo COVID-19 vakc</text:span><text:span text:style-name="T401">ina metu pildomi medicinos dokumentai:</text:span></text:p>
      <text:p text:style-name="P402"><text:span text:style-name="T403">22.1</text:span><text:span text:style-name="T404">.<text:s/></text:span><text:span text:style-name="T405">sveikatos priežiūros specialistai duomenis apie atliktą skiepijimą COVID-19 vakcina ne vėliau kaip per 1 darbo dieną nuo skiepijimo dienos Lietuvos Respublikos sveikatos apsaugos ministro 2015 m. gegužės 26 d.</text:span><text:span text:style-name="T406"><text:s/>įsakymu Nr. V-657 „Dėl Elektroninės sveikatos paslaugų ir bendradarbiavimo infrastruktūros informacinės sistemos naudojimo tvarkos aprašo patvirtinimo“ nustatyta tvarka pateikia į ESPBI IS, užpildydami formą E063 „Vakcinacijos įrašas“ (toliau – forma E063</text:span><text:span text:style-name="T407">);<text:s/></text:span></text:p>
      <text:p text:style-name="P408"><text:span text:style-name="T409">22.2</text:span><text:span text:style-name="T410">.<text:s/></text:span><text:span text:style-name="T411">asmens sveikatos priežiūros specialistai duomenis apie atliktą skiepijimą COVID-19 vakcina registruoja formoje Nr. 064/a „Profilaktinių skiepijimų registravimo žurnalas“, patvirtintoje Lietuvos Respublikos sveikatos apsaugos ministro 2014 m.<text:s/></text:span><text:span text:style-name="T412">sausio 27 d. įsakymu Nr. V-120 „Dėl Privalomų sveikatos statistikos apskaitos ir kitų tipinių formų bei privalomų sveikatos statistikos ataskaitų formų patvirtinimo“;</text:span></text:p>
      <text:p text:style-name="P413"><text:span text:style-name="T414">22.3</text:span><text:span text:style-name="T415">.<text:s/></text:span><text:span text:style-name="T416">vakcinaciją COVID-19 vakcina atlikęs asmens sveikatos priežiūros specialistas d</text:span><text:span text:style-name="T417">uomenis apie panaudotas COVID-19 vakcinas įrašo į registracijos žurnalą arba ASPĮ naudojamą vidinę informacinę sistemą ASPĮ nustatyta tvarka.</text:span></text:p>
      <text:p text:style-name="P418"/>
      <text:p text:style-name="P419"><text:span text:style-name="T420">IV</text:span><text:span text:style-name="T421"><text:s/>SKYRIUS</text:span></text:p>
      <text:p text:style-name="P422"><text:span text:style-name="T423">SKIEPIJIMO PASLAUGŲ APMOKĖJIMO TVARKA</text:span></text:p>
      <text:p text:style-name="P424"/>
      <text:p text:style-name="P425"><text:span text:style-name="T426">23</text:span><text:span text:style-name="T427">.<text:s/></text:span><text:span text:style-name="T428">Už skiepijimo paslaugas skiepijančioms ASPĮ už<text:s/></text:span><text:span text:style-name="T429">kiekvieną mėnesį (toliau – ataskaitinis laikotarpis) iki kito mėnesio 25 dienos iš valstybės biudžeto lėšų mokama:</text:span></text:p>
      <text:p text:style-name="P430"><text:span text:style-name="T431">23.1</text:span><text:span text:style-name="T432">. kompensuojamoji suma. Ji apskaičiuojama atitinkamos skiepijančios ASPĮ per ataskaitinį laikotarpį į ESPBI IS pateiktų formų E063 skai</text:span><text:span text:style-name="T433">čių padauginus iš atitinkamų vidutinių vienos skiepijimo COVID-19 vakcina procedūros išlaidų (į jas neįskaitomos išlaidos COVID-19 vakcinoms ir medicinos priemonėms (prietaisams), nupirktiems valstybės biudžeto lėšomis ir perduotiems ASPĮ) sumos:</text:span><text:span text:style-name="T434"><text:s/></text:span></text:p>
      <text:p text:style-name="P435"><text:span text:style-name="T436">23.1.1</text:span><text:span text:style-name="T437"><text:s/>skiepijant ASPĮ patalpose:</text:span></text:p>
      <text:p text:style-name="P438"><text:span text:style-name="T439">23.1.1.1</text:span><text:span text:style-name="T440">. darbo dienomis – 3,37 euro;</text:span></text:p>
      <text:p text:style-name="P441"><text:span text:style-name="T442">23.1.1.2</text:span><text:span text:style-name="T443">. poilsio ir švenčių dienomis – 4,60 euro;</text:span></text:p>
      <text:p text:style-name="P444"><text:span text:style-name="T445">23.1.2</text:span><text:span text:style-name="T446">. skiepijant namuose ar socialinės globos įstaigose:</text:span></text:p>
      <text:p text:style-name="P447"><text:span text:style-name="T448">23.1.2.1</text:span><text:span text:style-name="T449">. darbo dienomis<text:s/></text:span><text:span text:style-name="T450">–<text:s/></text:span><text:span text:style-name="T451">12,49<text:s/></text:span><text:span text:style-name="T452">euro;</text:span></text:p>
      <text:p text:style-name="P453"><text:span text:style-name="T454">23.1.2.2</text:span><text:span text:style-name="T455">.<text:s/></text:span><text:span text:style-name="T456">poilsio ir<text:s/></text:span><text:span text:style-name="T457">švenčių dienomis</text:span><text:span text:style-name="T458"><text:s/>–<text:s/></text:span><text:span text:style-name="T459">24,66<text:s/></text:span><text:span text:style-name="T460">euro</text:span><text:span text:style-name="T461">;</text:span></text:p>
      <text:p text:style-name="P462"><text:span text:style-name="T463">23.2</text:span><text:span text:style-name="T464">. skatinamoji suma. Ji apskaičiuojama atitinkamos skiepijančios ASPĮ per ataskaitinį laikotarpį į ESPBI IS pateiktų formų E063 skaičių padauginus iš 5 eur ir mokama nuo 2022 m. vasario mėn</text:span><text:span text:style-name="T465">. įskaitytinai</text:span><text:span text:style-name="T466">.</text:span></text:p>
      <text:p text:style-name="P467"><text:span text:style-name="T468">24</text:span><text:span text:style-name="T469">.</text:span><text:span text:style-name="T470"><text:s/>ASPĮ, teikiančioms pirmines ambulatorines šeimos medicinos asmens sveikatos priežiūros paslaugas:</text:span></text:p>
      <text:p text:style-name="P471"><text:span text:style-name="T472">24.1</text:span><text:span text:style-name="T473">. už kiekvieną, prie atitinkamos</text:span><text:span text:style-name="T474"><text:s/>skiepijančios</text:span><text:span text:style-name="T475"><text:s/>ASPĮ, teikiančios pirmines ambulatorines šeimos medicinos asmens sveikatos priežiūros paslaugas, prisirašiusį šeimos gydytojo ir jo komandos bet kokia forma (žodžiu, raštu, elektroniniu paštu, telefonu ir kt.) paskatintą skiepytis ir paskiepytą pirmąja CO</text:span><text:span text:style-name="T476">VID-19 vakcinos doze asmenį, iš valstybės biudžeto lėšų skiriamos skatinamosios lėšos (toliau – skatinamasis priedas):</text:span></text:p>
      <text:p text:style-name="P477"><text:span text:style-name="T478">24.1.1</text:span><text:span text:style-name="T479">. 15 Eur už 75 metų ar vyresnį asmenį;</text:span></text:p>
      <text:p text:style-name="P480"><text:span text:style-name="T481">24.1</text:span><text:span text:style-name="T482">.2</text:span><text:span text:style-name="T483">. 5 Eur už jaunesnį kaip 75 metų asmenį;</text:span></text:p>
      <text:p text:style-name="P484"><text:span text:style-name="T485">24.2</text:span><text:span text:style-name="T486">.<text:s/></text:span><text:span text:style-name="T487">skiepijančiai<text:s/></text:span><text:span text:style-name="T488">ASPĮ, teikian</text:span><text:span text:style-name="T489">čiai pirmines ambulatorines šeimos medicinos asmens sveikatos priežiūros paslaugas, tenkanti skatinamųjų priedų suma apskaičiuojama per ataskaitinį laikotarpį ESPBI IS pateiktų formų E063 dėl prie šios ASPĮ prisirašiusių atitinkamo amžiaus asmenų pirmo ski</text:span><text:span text:style-name="T490">epo COVID-19 vakcina skaičių padauginus iš atitinkamo Aprašo 24.1 papunktyje nurodyto skatinamojo priedo dydžio ir mokama už kiekvieną kalendorinį mėnesį;</text:span></text:p>
      <text:p text:style-name="P491"><text:span text:style-name="T492">24.3</text:span><text:span text:style-name="T493">.<text:s/></text:span><text:span text:style-name="T494">skiepijančioms<text:s/></text:span><text:span text:style-name="T495">ASPĮ, teikiančioms pirmines ambulatorines šeimos medicinos asmens sveikatos<text:s/></text:span><text:span text:style-name="T496">priežiūros paslaugas, Aprašo 24.1 papunktyje nurodyti skatinamieji priedai skiriami šeimos gydytojų ir jų komandos narių darbo užmokesčio priedams mokėti</text:span><text:span text:style-name="T497">.</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25</text:span><text:span text:style-name="T507">. Asmeniui, siekiančiam gauti Europos Sąjungos skait</text:span><text:span text:style-name="T508">meninį COVID pažymėjimą, pageidaujant, skiepijančios ASPĮ</text:span><text:span text:style-name="T509"><text:s/>darbuotojai į<text:s/></text:span><text:span text:style-name="T510">ESPBI IS<text:s/></text:span><text:span text:style-name="T511">įveda duomenis apie<text:s/></text:span><text:span text:style-name="T512">kitoje šalyje asmeniui atliktą skiepijimą COVID-19 vakcina, registruota Sąjungos vaistinių preparatų registre, ar persirgimą COVID-19 liga</text:span><text:span text:style-name="T513">, vadovaudamiesi<text:s/></text:span><text:span text:style-name="T514">asmens pateiktu kitos<text:s/></text:span><text:span text:style-name="T515">šalies sveikatos priežiūros įstaigos jam išduotu dokumentu, patvirtinančiu paskiepijimą COVID-19 vakcina ar persirgimą COVID-19 liga</text:span><text:span text:style-name="T516">. Pateiktuose dokumentuose, patvirtinančiuose paskiepijimą COVD-19 vakcina ar persirgimą COVID-19 liga</text:span><text:span text:style-name="T517">, turi būti nurodyta<text:s/></text:span><text:span text:style-name="T518">COVID-19<text:s/></text:span><text:span text:style-name="T519">vakcina, jos dozės eilės numeris, serijos numeris, skiepijimo data ir šalis, kurioje asmuo paskiepytas (jei asmuo pa</text:span><text:span text:style-name="T520">skiepytas COVID-19 vakcina</text:span><text:span text:style-name="T521">) arba asmeniui atlikto tyrimo, kuriuo jam nustatyta<text:s/></text:span><text:span text:style-name="T522">COVID-19 liga, tipas, rezultata</text:span><text:span text:style-name="T523">s ir data ir</text:span><text:span text:style-name="T524"><text:s/>tyrimą atlikusi šalis (jei asmuo persirgo<text:s/></text:span><text:span text:style-name="T525">COVID-19 liga</text:span><text:span text:style-name="T526">), taip pat turi būti nurodytas dokumentą išdavusios institucijos pavadinimas, dokumento data. Dokumento kopija privalo būti patalpinta į<text:s/></text:span><text:span text:style-name="T527">ESPBI IS</text:span><text:span text:style-name="T528">.</text:span></text:p>
      <text:p text:style-name="P529"><text:span text:style-name="T530">26</text:span><text:span text:style-name="T531">. Už Aprašo 25 punkte nurodytos in</text:span><text:span text:style-name="T532">formacijos įvedimą<text:s/></text:span><text:span text:style-name="T533">į<text:s/></text:span><text:span text:style-name="T534">ESPBI IS skiepijančioms ASPĮ už<text:s/></text:span><text:span text:style-name="T535">kiekvieną mėnesį<text:s/></text:span><text:span text:style-name="T536">iki kito mėnesio 25 dienos iš valstybės biudžeto lėšų mokama kompensuojamoji suma. Ji apskaičiuojama atitinkamos ASPĮ per atitinkamą 1 mėnesio laikotarpį į ESPBI IS pateiktų formų, skirt</text:span><text:span text:style-name="T537">ų dokumentuoti kitoje šalyje asmeniui atliktą skiepijimą COVID-19 vakcina ar registruotą persirgimą COVID-19 liga, skaičių padauginus iš vidutinių Aprašo 25 punkte nurodytų duomenų įvedimo<text:s/></text:span><text:span text:style-name="T538">į<text:s/></text:span><text:span text:style-name="T539">ESPBI IS paslaugos išlaidų sumos:</text:span></text:p>
      <text:p text:style-name="P540"><text:span text:style-name="T541">26.1</text:span><text:span text:style-name="T542">. darbo dienomis – 1,49 e</text:span><text:span text:style-name="T543">uro;</text:span></text:p>
      <text:p text:style-name="P544"><text:span text:style-name="T545">26.2</text:span><text:span text:style-name="T546">. poilsio ir švenčių dienomis – 2,13 euro.</text:span></text:p>
      <text:p text:style-name="P547"><text:span text:style-name="T548">27</text:span><text:span text:style-name="T549">. Skiepijančios<text:s/></text:span><text:span text:style-name="T550">ASPĮ, kurių<text:s/></text:span><text:span text:style-name="T551">asmens sveikatos priežiūros specialistai skiepija<text:s/></text:span><text:span text:style-name="T552">asmenis jų namuose ir (ar) socialinės globos įstaigose, iki kito mėnesio po ataskaitinio laikotarpio pabaigos 3 di</text:span><text:span text:style-name="T553">enos SAM raštu pateikia informaciją, kiek asmenų jų namuose ir (ar) socialinės globos įstaigose buvo paskiepyti COVID-19 vakcina praėjusį ataskaitinį laikotarpį.</text:span></text:p>
      <text:p text:style-name="P554"><text:span text:style-name="T555">______________</text:span></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text:s/></text:span><text:span text:style-name="T565">Įsakymas</text:span></text:p>
      <text:p text:style-name="P566"><text:span text:style-name="T567">Nr.<text:s/></text:span><text:a xlink:href="https://www.e-tar.lt/portal/legalAct.html?documentId=1b5a58e0500011eb9dc7b575f08e8bea" office:target-frame-name="_top" xlink:show="replace"><text:span text:style-name="T568">V-11</text:span></text:a><text:span text:style-name="T569">, 2021-01-06, paskelbta TAR 2021-01-06, i. k. 2021-00182</text:span></text:p>
      <text:p text:style-name="P570"><text:span text:style-name="T571">Dėl Lietuvos Respublikos sveikatos apsaugos ministro 2020 m. gruodžio 23 d. įsakymo<text:s/></text:span><text:span text:style-name="T572">Nr. V-2997 „Dėl Gyventojų skiepijimo valstybės biudžeto lėšomis įsigyjama COVID-19 ligos (koronaviruso infekcijos) vakcina organizavimo tvarkos aprašo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6f4e52a054e511eb9dc7b575f08e8bea" office:target-frame-name="_top" xlink:show="replace"><text:span text:style-name="T580">V-71</text:span></text:a><text:span text:style-name="T581">, 2021-01-12, paskelbta TAR 2021-01-12, i. k. 2021-00442</text:span></text:p>
      <text:p text:style-name="P582"><text:span text:style-name="T583">Dėl Lietuvos Respublikos sveikatos apsaugos ministro 2020 m. gruodžio 23 d. įsakymo Nr. V-2997 „Dėl Gyventoj</text:span><text:span text:style-name="T584">ų skiepijimo valstybės biudžeto lėšomis įsigyjama COVID-19 ligos (koronaviruso infekcijos) vakcina organizavimo tvarkos aprašo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831ee240880711eb9fecb5ecd3bd711c" office:target-frame-name="_top" xlink:show="replace"><text:span text:style-name="T592">V-563</text:span></text:a><text:span text:style-name="T593">, 2021-03-18, paskelbta TAR 2021-03-18, i. k. 2021-05510</text:span></text:p>
      <text:p text:style-name="P594"><text:span text:style-name="T595">Dėl Lietuvos Respublikos sveikatos apsaugos ministro 2020 m. gruodžio 23 d. įsakymo Nr. V-2997 „Dėl Gyventojų skiepijimo valstybės<text:s/></text:span><text:span text:style-name="T596">biudžeto lėšomis įsigyjama COVID-19 ligos (koronaviruso infekcijos) vakcina organizavimo tvarkos aprašo patvirtinimo“ pakeitimo</text:span></text:p>
      <text:p text:style-name="P597"/>
      <text:p text:style-name="P598"><text:span text:style-name="T599">4.</text:span></text:p>
      <text:p text:style-name="P600"><text:span text:style-name="T601">Lietuvos Respublikos sveikatos apsaugos ministerija, Įsakymas</text:span></text:p>
      <text:p text:style-name="P602"><text:span text:style-name="T603">Nr.<text:s/></text:span><text:a xlink:href="https://www.e-tar.lt/portal/legalAct.html?documentId=750122c0982611eb9fecb5ecd3bd711c" office:target-frame-name="_top" xlink:show="replace"><text:span text:style-name="T604">V-736</text:span></text:a><text:span text:style-name="T605">, 2021-04-07, paskelbta TAR 2021-04-08, i. k. 2021-07288</text:span></text:p>
      <text:p text:style-name="P606"><text:span text:style-name="T607">Dėl Lietuvos Respublikos sveikatos apsaugos ministro 2020 m. gruodžio 23 d. įsakymo Nr. V-2997 „Dėl Gyventojų skiepijimo valstybės biudžeto lėšomis įsigyj</text:span><text:span text:style-name="T608">ama COVID-19 ligos (koronaviruso infekcijos) vakcina organizavimo tvarkos aprašo patvirtinimo“ pakeitimo</text:span></text:p>
      <text:p text:style-name="P609"/>
      <text:p text:style-name="P610"><text:span text:style-name="T611">5.</text:span></text:p>
      <text:p text:style-name="P612"><text:span text:style-name="T613">Lietuvos Respublikos sveikatos apsaugos ministerija, Įsakymas</text:span></text:p>
      <text:p text:style-name="P614"><text:span text:style-name="T615">Nr.<text:s/></text:span><text:a xlink:href="https://www.e-tar.lt/portal/legalAct.html?documentId=001f25f0b6d611eb8371ea260d59d64b" office:target-frame-name="_top" xlink:show="replace"><text:span text:style-name="T616">V-1111</text:span></text:a><text:span text:style-name="T617">, 2021-05-17, paskelbta TAR 2021-05-17, i. k. 2021-10858</text:span></text:p>
      <text:p text:style-name="P618"><text:span text:style-name="T619">Dėl Lietuvos Respublikos sveikatos apsaugos ministro 2020 m. gruodžio 23 d. įsakymo Nr. V-2997 „D</text:span><text:span text:style-name="T620">ėl Gyventojų skiepijimo valstybės biudžeto lėšomis įsigyjama COVID-19 ligos (koronaviruso infekcijos) vakcina organizavimo tvarkos aprašo patvirtinimo“ pakeitimo</text:span></text:p>
      <text:p text:style-name="P621"/>
      <text:p text:style-name="P622"><text:span text:style-name="T623">6.</text:span></text:p>
      <text:p text:style-name="P624"><text:span text:style-name="T625">Lietuvos Respublikos sveikatos apsaugos ministerija, Įsakymas</text:span></text:p>
      <text:p text:style-name="P626"><text:span text:style-name="T627">Nr.<text:s/></text:span><text:a xlink:href="https://www.e-tar.lt/portal/legalAct.html?documentId=fd5078d0ce7f11eba2bad9a0748ee64d" office:target-frame-name="_top" xlink:show="replace"><text:span text:style-name="T628">V-1400</text:span></text:a><text:span text:style-name="T629">, 2021-06-16, paskelbta TAR 2021-06-16, i. k. 2021-13686</text:span></text:p>
      <text:p text:style-name="P630"><text:span text:style-name="T631">Dėl Lietuvos Respublikos sveikatos apsaugos ministro 2020 m. gruodžio 23 d. įsakymo Nr. V-2997 „Dėl Gyventojų skiepijim</text:span><text:span text:style-name="T632">o valstybės biudžeto lėšomis įsigyjama COVID-19 ligos (koronaviruso infekcijos) vakcina organizavimo tvarkos aprašo patvirtinimo“ pakeitimo</text:span></text:p>
      <text:p text:style-name="P633"/>
      <text:p text:style-name="P634"><text:span text:style-name="T635">7.</text:span></text:p>
      <text:p text:style-name="P636"><text:span text:style-name="T637">Lietuvos Respublikos sveikatos apsaugos ministerija, Įsakymas</text:span></text:p>
      <text:p text:style-name="P638"><text:span text:style-name="T639">Nr.<text:s/></text:span><text:a xlink:href="https://www.e-tar.lt/portal/legalAct.html?documentId=6f246c90d8f411eb9f09e7df20500045" office:target-frame-name="_top" xlink:show="replace"><text:span text:style-name="T640">V-1493</text:span></text:a><text:span text:style-name="T641">, 2021-06-29, paskelbta TAR 2021-06-29, i. k. 2021-14627</text:span></text:p>
      <text:p text:style-name="P642"><text:span text:style-name="T643">Dėl Lietuvos Respublikos sveikatos apsaugos ministro 2020 m. gruodžio 23 d. įsakymo Nr. V-2997 „D</text:span><text:span text:style-name="T644">ėl Gyventojų skiepijimo valstybės biudžeto lėšomis įsigyjama COVID-19 ligos (koronaviruso infekcijos) vakcina organizavimo tvarkos aprašo patvirtinimo“ pakeitimo</text:span></text:p>
      <text:p text:style-name="P645"/>
      <text:p text:style-name="P646"><text:span text:style-name="T647">8.</text:span></text:p>
      <text:p text:style-name="P648"><text:span text:style-name="T649">Lietuvos Respublikos sveikatos apsaugos ministerija, Įsakymas</text:span></text:p>
      <text:p text:style-name="P650"><text:span text:style-name="T651">Nr.<text:s/></text:span><text:a xlink:href="https://www.e-tar.lt/portal/legalAct.html?documentId=2880f330e49d11eb9f09e7df20500045" office:target-frame-name="_top" xlink:show="replace"><text:span text:style-name="T652">V-1664</text:span></text:a><text:span text:style-name="T653">, 2021-07-14, paskelbta TAR 2021-07-14, i. k. 2021-15919</text:span></text:p>
      <text:p text:style-name="P654"><text:span text:style-name="T655">Dėl Lietuvos Respublikos sveikatos apsaugos ministro 2020 m. gruodžio 23 d. įsakymo Nr. V-2997 „Dėl gyventojų skiepijim</text:span><text:span text:style-name="T656">o valstybės biudžeto lėšomis įsigyjama COVID-19 ligos (koronaviruso infekcijos) vakcina organizavimo tvarkos aprašo patvirtinimo“ pakeitimo</text:span></text:p>
      <text:p text:style-name="P657"/>
      <text:p text:style-name="P658"><text:span text:style-name="T659">9.</text:span></text:p>
      <text:p text:style-name="P660"><text:span text:style-name="T661">Lietuvos Respublikos sveikatos apsaugos ministerija, Įsakymas</text:span></text:p>
      <text:p text:style-name="P662"><text:span text:style-name="T663">Nr.<text:s/></text:span><text:a xlink:href="https://www.e-tar.lt/portal/legalAct.html?documentId=ddf4eb40f4f611eb9f09e7df20500045" office:target-frame-name="_top" xlink:show="replace"><text:span text:style-name="T664">V-1802</text:span></text:a><text:span text:style-name="T665">, 2021-08-04, paskelbta TAR 2021-08-04, i. k. 2021-17020</text:span></text:p>
      <text:p text:style-name="P666"><text:span text:style-name="T667">Dėl Lietuvos Respublikos sveikatos apsaugos ministro 2020 m. gruodžio 23 d. įsakymo Nr. V-2997 „Dėl Gyventojų skiepijimo valstybės biudžeto l</text:span><text:span text:style-name="T668">ėšomis įsigyjama COVID-19 ligos (koronaviruso infekcijos) vakcina organizavimo tvarkos aprašo patvirtinimo“ pakeitimo</text:span></text:p>
      <text:p text:style-name="P669"/>
      <text:p text:style-name="P670"><text:span text:style-name="T671">10.</text:span></text:p>
      <text:p text:style-name="P672"><text:span text:style-name="T673">Lietuvos Respublikos sveikatos apsaugos ministerija, Įsakymas</text:span></text:p>
      <text:p text:style-name="P674"><text:span text:style-name="T675">Nr.<text:s/></text:span><text:a xlink:href="https://www.e-tar.lt/portal/legalAct.html?documentId=3c76a5400f3311ec9f09e7df20500045" office:target-frame-name="_top" xlink:show="replace"><text:span text:style-name="T676">V-1998</text:span></text:a><text:span text:style-name="T677">, 2021-09-06, paskelbta TAR 2021-09-06, i. k. 2021-18868</text:span></text:p>
      <text:p text:style-name="P678"><text:span text:style-name="T679">Dėl Lietuvos Respublikos sveikatos apsaugos ministro 2020 m. gruodžio 23 d. įsakymo Nr. V-2997 „Dėl Gyventojų skiepijimo valstybės biudžeto lėšomis įsigyjama COVI</text:span><text:span text:style-name="T680">D-19 ligos (koronaviruso infekcijos) vakcina organizavimo tvarkos aprašo patvirtinimo“ pakeitimo</text:span></text:p>
      <text:p text:style-name="P681"/>
      <text:p text:style-name="P682"><text:span text:style-name="T683">11.</text:span></text:p>
      <text:p text:style-name="P684"><text:span text:style-name="T685">Lietuvos Respublikos sveikatos apsaugos ministerija, Įsakymas</text:span></text:p>
      <text:p text:style-name="P686"><text:span text:style-name="T687">Nr.<text:s/></text:span><text:a xlink:href="https://www.e-tar.lt/portal/legalAct.html?documentId=32e329001f7711eca51399bc661f78e7" office:target-frame-name="_top" xlink:show="replace"><text:span text:style-name="T688">V-2162</text:span></text:a><text:span text:style-name="T689">, 2021-09-27, paskelbta TAR 2021-09-27, i. k. 2021-20148</text:span></text:p>
      <text:p text:style-name="P690"><text:span text:style-name="T691">Dėl Lietuvos Respublikos sveikatos apsaugos ministro 2020 m. gruodžio 23 d. įsakymo Nr. V-2997 „D</text:span><text:span text:style-name="T692">ėl Gyventojų skiepijimo valstybės biudžeto lėšomis įsigyjama COVID-19 ligos (koronaviruso infekcijos) vakcina organizavimo tvarkos aprašo patvirtinimo“ pakeitimo</text:span></text:p>
      <text:p text:style-name="P693"/>
      <text:p text:style-name="P694"><text:span text:style-name="T695">12.</text:span></text:p>
      <text:p text:style-name="P696"><text:span text:style-name="T697">Lietuvos Respublikos sveikatos apsaugos ministerija, Įsakymas</text:span></text:p>
      <text:p text:style-name="P698"><text:span text:style-name="T699">Nr.<text:s/></text:span><text:a xlink:href="https://www.e-tar.lt/portal/legalAct.html?documentId=ce9b1e10285b11ecad73e69048767e8c" office:target-frame-name="_top" xlink:show="replace"><text:span text:style-name="T700">V-2267</text:span></text:a><text:span text:style-name="T701">, 2021-10-08, paskelbta TAR 2021-10-08, i. k. 2021-21233</text:span></text:p>
      <text:p text:style-name="P702"><text:span text:style-name="T703">Dėl Lietuvos Respublikos sveikatos apsaugos ministro 2020 m. gruodžio 23 d. įsakymo Nr. V-2997 „Dėl Gyventojų skiepiji</text:span><text:span text:style-name="T704">mo valstybės biudžeto lėšomis įsigyjama COVID-19 ligos (koronaviruso infekcijos) vakcina organizavimo tvarkos aprašo patvirtinimo“ pakeitimo</text:span></text:p>
      <text:p text:style-name="P705"/>
      <text:p text:style-name="P706"><text:span text:style-name="T707">13.</text:span></text:p>
      <text:p text:style-name="P708"><text:span text:style-name="T709">Lietuvos Respublikos sveikatos apsaugos ministerija, Įsakymas</text:span></text:p>
      <text:p text:style-name="P710"><text:span text:style-name="T711">Nr.<text:s/></text:span><text:a xlink:href="https://www.e-tar.lt/portal/legalAct.html?documentId=a3c87250301211ec992fe4cdfceb5666" office:target-frame-name="_top" xlink:show="replace"><text:span text:style-name="T712">V-2335</text:span></text:a><text:span text:style-name="T713">, 2021-10-18, paskelbta TAR 2021-10-18, i. k. 2021-21767</text:span></text:p>
      <text:p text:style-name="P714"><text:span text:style-name="T715">Dėl Lietuvos Respublikos sveikatos apsaugos ministro 2020 m. gruodžio 23 d. įsakymo Nr. V-2997 „D</text:span><text:span text:style-name="T716">ėl Gyventojų skiepijimo valstybės biudžeto lėšomis įsigyjama COVID-19 ligos (koronaviruso infekcijos) vakcina organizavimo tvarkos aprašo patvirtinimo“ pakeitimo</text:span></text:p>
      <text:p text:style-name="P717"/>
      <text:p text:style-name="P718"><text:span text:style-name="T719">14.</text:span></text:p>
      <text:p text:style-name="P720"><text:span text:style-name="T721">Lietuvos Respublikos sveikatos apsaugos ministerija, Įsakymas</text:span></text:p>
      <text:p text:style-name="P722"><text:span text:style-name="T723">Nr.<text:s/></text:span><text:a xlink:href="https://www.e-tar.lt/portal/legalAct.html?documentId=ee76a41046cf11ec992fe4cdfceb5666" office:target-frame-name="_top" xlink:show="replace"><text:span text:style-name="T724">V-2594</text:span></text:a><text:span text:style-name="T725">, 2021-11-16, paskelbta TAR 2021-11-16, i. k. 2021-23672</text:span></text:p>
      <text:p text:style-name="P726"><text:span text:style-name="T727">Dėl Lietuvos Respublikos sveikatos apsaugos ministro 2020 m. gruodžio 23 d. įsakymo Nr. V-2997 „Dėl Gyventojų skiepiji</text:span><text:span text:style-name="T728">mo valstybės biudžeto lėšomis įsigyjama COVID-19 ligos (koronaviruso infekcijos) vakcina organizavimo tvarkos aprašo patvirtinimo“ pakeitimo</text:span></text:p>
      <text:p text:style-name="P729"/>
      <text:p text:style-name="P730"><text:span text:style-name="T731">15.</text:span></text:p>
      <text:p text:style-name="P732"><text:span text:style-name="T733">Lietuvos Respublikos sveikatos apsaugos ministerija, Įsakymas</text:span></text:p>
      <text:p text:style-name="P734"><text:span text:style-name="T735">Nr.<text:s/></text:span><text:a xlink:href="https://www.e-tar.lt/portal/legalAct.html?documentId=8e2d5d304e8411ec862fdcbc8b3e3e05" office:target-frame-name="_top" xlink:show="replace"><text:span text:style-name="T736">V-2683</text:span></text:a><text:span text:style-name="T737">, 2021-11-26, paskelbta TAR 2021-11-26, i. k. 2021-24392</text:span></text:p>
      <text:p text:style-name="P738"><text:span text:style-name="T739">Dėl Lietuvos Respublikos sveikatos apsaugos ministro 2020 m. gruodžio 23 d. įsakymo Nr. V-2997 „Dėl Gyventojų skiepijimo valstybės biudžeto</text:span><text:span text:style-name="T740"><text:s/>lėšomis įsigyjama COVID-19 ligos (koronaviruso infekcijos) vakcina organizavimo tvarkos aprašo patvirtinimo“ pakeitimo</text:span></text:p>
      <text:p text:style-name="P741"/>
      <text:p text:style-name="P742"><text:span text:style-name="T743">16.</text:span></text:p>
      <text:p text:style-name="P744"><text:span text:style-name="T745">Lietuvos Respublikos sveikatos apsaugos ministerija, Įsakymas</text:span></text:p>
      <text:p text:style-name="P746"><text:span text:style-name="T747">Nr.<text:s/></text:span><text:a xlink:href="https://www.e-tar.lt/portal/legalAct.html?documentId=03d018c05dc611eca9ac839120d251c4" office:target-frame-name="_top" xlink:show="replace"><text:span text:style-name="T748">V-2840</text:span></text:a><text:span text:style-name="T749">, 2021-12-14, paskelbta TAR 2021-12-16, i. k. 2021-25892</text:span></text:p>
      <text:p text:style-name="P750"><text:span text:style-name="T751">Dėl Lietuvos Respublikos sveikatos apsaugos ministro 2020 m. gruodžio 23 d. įsakymo Nr. V-2997 „Dėl Gyventojų skiepijimo valstybės biudžeto lėšomis įsigyjama CO</text:span><text:span text:style-name="T752">VID-19 ligos (koronaviruso infekcijos) vakcina organizavimo tvarkos aprašo patvirtinimo“ pakeitimo</text:span></text:p>
      <text:p text:style-name="P753"/>
      <text:p text:style-name="P754"><text:span text:style-name="T755">17.</text:span></text:p>
      <text:p text:style-name="P756"><text:span text:style-name="T757">Lietuvos Respublikos sveikatos apsaugos ministerija, Įsakymas</text:span></text:p>
      <text:p text:style-name="P758"><text:span text:style-name="T759">Nr.<text:s/></text:span><text:a xlink:href="https://www.e-tar.lt/portal/legalAct.html?documentId=69e443c0626c11eca9ac839120d251c4" office:target-frame-name="_top" xlink:show="replace"><text:span text:style-name="T760">V-2900</text:span></text:a><text:span text:style-name="T761">, 2021-12-21, paskelbta TAR 2021-12-21, i. k. 2021-26420</text:span></text:p>
      <text:p text:style-name="P762"><text:span text:style-name="T763">Dėl Lietuvos Respublikos sveikatos apsaugos ministro 2020 m. gruodžio 23 d. įsakymo Nr. V-2997 „D</text:span><text:span text:style-name="T764">ėl Gyventojų skiepijimo valstybės biudžeto lėšomis įsigyjama COVID-19 ligos (koronaviruso infekcijos) vakcina organizavimo tvarkos aprašo patvirtinimo“ pakeitimo</text:span></text:p>
      <text:p text:style-name="P765"/>
      <text:p text:style-name="P766"><text:span text:style-name="T767">18.</text:span></text:p>
      <text:p text:style-name="P768"><text:span text:style-name="T769">Lietuvos Respublikos sveikatos apsaugos ministerija, Įsakymas</text:span></text:p>
      <text:p text:style-name="P770"><text:span text:style-name="T771">Nr.<text:s/></text:span><text:a xlink:href="https://www.e-tar.lt/portal/legalAct.html?documentId=35182db06d2411ec993ff5ca6e8ba60c" office:target-frame-name="_top" xlink:show="replace"><text:span text:style-name="T772">V-2</text:span></text:a><text:span text:style-name="T773">, 2022-01-04, paskelbta TAR 2022-01-04, i. k. 2022-00069</text:span></text:p>
      <text:p text:style-name="P774"><text:span text:style-name="T775">Dėl Lietuvos Respublikos sveikatos apsaugos ministro 2020 m. gruodžio 23 d. įsakymo Nr. V-2997 „Dėl gyventojų skiepijimo<text:s/></text:span><text:span text:style-name="T776">valstybės biudžeto lėšomis įsigyjama COVID-19 ligos (koronaviruso infekcijos) vakcina organizavimo tvarkos aprašo patvirtinimo“ pakeitimo</text:span></text:p>
      <text:p text:style-name="P777"/>
      <text:p text:style-name="P778"><text:span text:style-name="T779">19.</text:span></text:p>
      <text:p text:style-name="P780"><text:span text:style-name="T781">Lietuvos Respublikos sveikatos apsaugos ministerija, Įsakymas</text:span></text:p>
      <text:p text:style-name="P782"><text:span text:style-name="T783">Nr.<text:s/></text:span><text:a xlink:href="https://www.e-tar.lt/portal/legalAct.html?documentId=1093027182c911ecbd43a994b3e2e1cb" office:target-frame-name="_top" xlink:show="replace"><text:span text:style-name="T784">V-206</text:span></text:a><text:span text:style-name="T785">, 2022-01-31, paskelbta TAR 2022-01-31, i. k. 2022-01622</text:span></text:p>
      <text:p text:style-name="P786"><text:span text:style-name="T787">Dėl Lietuvos Respublikos sveikatos apsaugos ministro 2020 m. gruodžio 23 d. įsakymo Nr. V-2997 „Dė</text:span><text:span text:style-name="T788">l Gyventojų skiepijimo valstybės biudžeto lėšomis įsigyjama COVID-19 ligos (koronaviruso infekcijos) vakcina organizavimo tvarkos aprašo patvirtinimo“ pakeitimo</text:span></text:p>
      <text:p text:style-name="P789"/>
      <text:p text:style-name="P790"><text:span text:style-name="T791">20.</text:span></text:p>
      <text:p text:style-name="P792"><text:span text:style-name="T793">Lietuvos Respublikos sveikatos apsaugos ministerija, Įsakymas</text:span></text:p>
      <text:p text:style-name="P794"><text:span text:style-name="T795">Nr.<text:s/></text:span><text:a xlink:href="https://www.e-tar.lt/portal/legalAct.html?documentId=ca443d3088e911ec902c973ca77da22a" office:target-frame-name="_top" xlink:show="replace"><text:span text:style-name="T796">V-281</text:span></text:a><text:span text:style-name="T797">, 2022-02-08, paskelbta TAR 2022-02-08, i. k. 2022-02239</text:span></text:p>
      <text:p text:style-name="P798"><text:span text:style-name="T799">Dėl Lietuvos Respublikos sveikatos apsaugos ministro 2020 m. gruodžio 23 d. įsakymo Nr. V-2997 „Dėl Gyventojų skiepijimo</text:span><text:span text:style-name="T800"><text:s/>valstybės biudžeto lėšomis įsigyjama COVID-19 ligos (koronaviruso infekcijos) vakcina organizavimo tvarkos aprašo patvirtinimo“ pakeitimo</text:span></text:p>
      <text:p text:style-name="P801"/>
      <text:p text:style-name="P802"><text:span text:style-name="T803">21.</text:span></text:p>
      <text:p text:style-name="P804"><text:span text:style-name="T805">Lietuvos Respublikos sveikatos apsaugos ministerija, Įsakymas</text:span></text:p>
      <text:p text:style-name="P806"><text:span text:style-name="T807">Nr.<text:s/></text:span><text:a xlink:href="https://www.e-tar.lt/portal/legalAct.html?documentId=893b7530996311ecaf3aba0cb308998c" office:target-frame-name="_top" xlink:show="replace"><text:span text:style-name="T808">V-448</text:span></text:a><text:span text:style-name="T809">, 2022-03-01, paskelbta TAR 2022-03-01, i. k. 2022-04047</text:span></text:p>
      <text:p text:style-name="P810"><text:span text:style-name="T811">Dėl Lietuvos Respublikos sveikatos apsaugos ministro 2020 m. gruodžio 23 d. įsakymo Nr. V-2997 „Dėl Gyventojų skiepijimo valstybės biudžeto lė</text:span><text:span text:style-name="T812">šomis įsigyjama COVID-19 ligos (koronaviruso infekcijos) vakcina organizavimo tvarkos aprašo patvirtinimo“ pakeitimo</text:span></text:p>
      <text:p text:style-name="P813"/>
      <text:p text:style-name="P814"><text:span text:style-name="T815">22.</text:span></text:p>
      <text:p text:style-name="P816"><text:span text:style-name="T817">Lietuvos Respublikos sveikatos apsaugos ministerija, Įsakymas</text:span></text:p>
      <text:p text:style-name="P818"><text:span text:style-name="T819">Nr.<text:s/></text:span><text:a xlink:href="https://www.e-tar.lt/portal/legalAct.html?documentId=10d336009b0211ec8d04d3fbbc911715" office:target-frame-name="_top" xlink:show="replace"><text:span text:style-name="T820">V-466</text:span></text:a><text:span text:style-name="T821">, 2022-03-03, paskelbta TAR 2022-03-03, i. k. 2022-04320</text:span></text:p>
      <text:p text:style-name="P822"><text:span text:style-name="T823">Dėl Lietuvos Respublikos sveikatos apsaugos ministro 2020 m. gruodžio 23 d. įsakymo Nr. V-2997 „Dėl Gyventojų skiepijimo valstybės biudžeto lėšomis įsigyjama<text:s/></text:span><text:span text:style-name="T824">COVID-19 ligos (koronaviruso infekcijos) vakcina organizavimo tvarkos aprašo patvirtinimo“ pakeitimo</text:span></text:p>
      <text:p text:style-name="P825"/>
      <text:p text:style-name="P826"><text:span text:style-name="T827">23.</text:span></text:p>
      <text:p text:style-name="P828"><text:span text:style-name="T829">Lietuvos Respublikos sveikatos apsaugos ministerija, Įsakymas</text:span></text:p>
      <text:p text:style-name="P830"><text:span text:style-name="T831">Nr.<text:s/></text:span><text:a xlink:href="https://www.e-tar.lt/portal/legalAct.html?documentId=4c0cce20c7ad11ec8d9390588bf2de65" office:target-frame-name="_top" xlink:show="replace"><text:span text:style-name="T832">V-864</text:span></text:a><text:span text:style-name="T833">, 2022-04-29, paskelbta TAR 2022-04-29, i. k. 2022-08984</text:span></text:p>
      <text:p text:style-name="P834"><text:span text:style-name="T835">Dėl Lietuvos Respublikos sveikatos apsaugos ministro 2020 m. gruodžio 23 d. įsakymo Nr. V-2997 „Dėl Gyventojų skiepijimo valstybės biudžeto lėšomis įsigyjama COVID-19 ligos (korona</text:span><text:span text:style-name="T836">viruso infekcijos) vakcina organizavimo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92" meta:word-count="4746" meta:character-count="35451" meta:row-count="498" meta:non-whitespace-character-count="30897"/>
  </office:meta>
</office:document-meta>
</file>