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ja" style:country-asian="JP"/>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text-position="super 66.6%"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paragraph-properties fo:text-align="justify" fo:text-indent="0.5909in">
        <style:tab-stops>
          <style:tab-stop style:type="left" style:position="1.1812in"/>
        </style:tab-stops>
      </style:paragraph-properties>
    </style:style>
    <style:style style:name="P986" style:parent-style-name="Normal" style:family="paragraph">
      <style:paragraph-properties fo:text-align="center">
        <style:tab-stops>
          <style:tab-stop style:type="left" style:position="0.7875in"/>
        </style:tab-stops>
      </style:paragraph-properties>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ab-stops>
          <style:tab-stop style:type="left" style:position="0.7875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5909in">
        <style:tab-stops>
          <style:tab-stop style:type="left" style:position="1.1812in"/>
        </style:tab-stops>
      </style:paragraph-properties>
    </style:style>
    <style:style style:name="P1045" style:parent-style-name="Normal" style:family="paragraph">
      <style:paragraph-properties fo:text-align="center">
        <style:tab-stops>
          <style:tab-stop style:type="left" style:position="0.7875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background-color="#FFFFFF"/>
    </style:style>
    <style:style style:name="T1081" style:parent-style-name="DefaultParagraphFont" style:family="text">
      <style:text-properties style:font-size-complex="12pt"/>
    </style:style>
    <style:style style:name="T1082" style:parent-style-name="DefaultParagraphFont" style:family="text">
      <style:text-properties fo:background-color="#FFFFFF"/>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background-color="#FFFFFF"/>
    </style:style>
    <style:style style:name="T1087" style:parent-style-name="DefaultParagraphFont" style:family="text">
      <style:text-properties style:font-size-complex="12pt"/>
    </style:style>
    <style:style style:name="T1088" style:parent-style-name="DefaultParagraphFont" style:family="text">
      <style:text-properties fo:background-color="#FFFFFF"/>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text-position="super 66.6%"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text-position="super 66.6%"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text-position="super 66.6%" style:font-size-complex="12pt" fo:background-color="#FFFFFF"/>
    </style:style>
    <style:style style:name="T1147" style:parent-style-name="DefaultParagraphFont" style:family="text">
      <style:text-properties fo:color="#000000" style:font-size-complex="12pt" fo:background-color="#FFFFFF"/>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style:text-position="super 65%"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language-asian="lt" style:country-asian="LT"/>
    </style:style>
    <style:style style:name="T1154" style:parent-style-name="DefaultParagraphFont" style:family="text">
      <style:text-properties fo:font-style="italic" style:font-style-asian="italic" fo:color="#000000" fo:font-size="10pt" style:font-size-asian="10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fo:language="en" fo:country="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fo:language="en" fo:country="US"/>
    </style:style>
    <style:style style:name="T1170" style:parent-style-name="DefaultParagraphFont" style:family="text">
      <style:text-properties style:text-position="super 66.6%"/>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text-position="super 66.6%"/>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fo:text-align="justify" fo:text-indent="0.5909in"/>
    </style:style>
    <style:style style:name="T1182" style:parent-style-name="DefaultParagraphFont" style:family="text">
      <style:text-properties style:text-position="super 66.6%"/>
    </style:style>
    <style:style style:name="T1183" style:parent-style-name="DefaultParagraphFont" style:family="text">
      <style:text-properties fo:language="en" fo:country="US"/>
    </style:style>
    <style:style style:name="T1184" style:parent-style-name="DefaultParagraphFont" style:family="text">
      <style:text-properties fo:language="en" fo:country="US"/>
    </style:style>
    <style:style style:name="T1185" style:parent-style-name="DefaultParagraphFont" style:family="text">
      <style:text-properties fo:background-color="#FFFFFF"/>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P1190" style:parent-style-name="Normal" style:family="paragraph">
      <style:paragraph-properties fo:text-align="justify" fo:text-indent="0.5909in"/>
    </style:style>
    <style:style style:name="T1191" style:parent-style-name="DefaultParagraphFont" style:family="text">
      <style:text-properties style:text-position="super 66.6%"/>
    </style:style>
    <style:style style:name="T1192" style:parent-style-name="DefaultParagraphFont" style:family="text">
      <style:text-properties fo:background-color="#FFFFFF"/>
    </style:style>
    <style:style style:name="T1193" style:parent-style-name="DefaultParagraphFont" style:family="text">
      <style:text-properties style:text-position="super 66.6%"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text-position="super 66.6%" fo:background-color="#FFFFFF"/>
    </style:style>
    <style:style style:name="T1196" style:parent-style-name="DefaultParagraphFont" style:family="text">
      <style:text-properties fo:background-color="#FFFFFF"/>
    </style:style>
    <style:style style:name="T1197" style:parent-style-name="DefaultParagraphFont" style:family="text">
      <style:text-properties style:text-position="super 66.6%" fo:background-color="#FFFFFF"/>
    </style:style>
    <style:style style:name="T1198" style:parent-style-name="DefaultParagraphFont" style:family="text">
      <style:text-properties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7875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background-color="#FFFFFF"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fo:color="#222222" style:font-size-complex="12pt" fo:background-color="#FFFFFF" style:language-asian="en" style:country-asian="GB"/>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fo:color="#222222" style:font-size-complex="12pt" fo:background-color="#FFFFFF" style:language-asian="en" style:country-asian="GB"/>
    </style:style>
    <style:style style:name="T1232" style:parent-style-name="DefaultParagraphFont" style:family="text">
      <style:text-properties style:font-size-complex="12pt" fo:background-color="#FFFFFF"/>
    </style:style>
    <style:style style:name="T1233" style:parent-style-name="DefaultParagraphFont" style:family="text">
      <style:text-properties fo:color="#222222" style:font-size-complex="12pt" fo:background-color="#FFFFFF" style:language-asian="en" style:country-asian="GB"/>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fo:color="#222222" style:font-size-complex="12pt" fo:background-color="#FFFFFF" style:language-asian="en" style:country-asian="GB"/>
    </style:style>
    <style:style style:name="T1244" style:parent-style-name="DefaultParagraphFont" style:family="text">
      <style:text-properties style:font-size-complex="12pt" fo:background-color="#FFFFFF"/>
    </style:style>
    <style:style style:name="T1245" style:parent-style-name="DefaultParagraphFont" style:family="text">
      <style:text-properties fo:color="#222222" style:font-size-complex="12pt" fo:background-color="#FFFFFF" style:language-asian="en" style:country-asian="GB"/>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text-position="super 66.6%"/>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fo:background-color="#FFFFFF" style:language-asian="en" style:country-asian="GB"/>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text-position="super 66.6%"/>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6.6%"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05 iki 2022-01-3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 Skiepijimo paslaugą skiria ir teikia asmens sveikatos priežiūros specialistai, nurodyt</text:span><text:span text:style-name="T671">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2">ofilaktikos aprašas), 7 punkte.</text:span></text:p>
      <text:p text:style-name="P673"><text:span text:style-name="T674">Dėl skiepijimo paslaugos skyrimo 5–11 m. vaikams rekomenduojama konsultuotis su vaikų ligų gydytoju</text:span><text:span text:style-name="T675">.<text:s/></text:span></text:p>
      <text:p text:style-name="P676">Punkto pakeitimai:</text:p>
      <text:p text:style-name="P677"><text:span text:style-name="T678">Nr.<text:s/></text:span><text:a xlink:href="https://www.e-tar.lt/portal/legalAct.html?documentId=35182db06d2411ec993ff5ca6e8ba60c" office:target-frame-name="_top" xlink:show="replace"><text:span text:style-name="T679">V</text:span><text:span text:style-name="T680">-2</text:span></text:a><text:span text:style-name="T681">, 2022-01-04, paskelbta TAR 2022-01-04, i. k. 2022-00069</text:span></text:p>
      <text:p text:style-name="Normal"/>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text:s/></text:span><text:span text:style-name="T687">terapija, chirurginis gydymas ir kt.)<text:s/></text:span><text:span text:style-name="T688">arba persirgusiems onkologine liga ir aktyviai stebimiems, kai po aktyvaus priešvėžinio gydymo pabaigos yra praėję ne daugiau kaip 24 mėn., išskyrus sergančius piktybinėmis kraujo ligomis, kuriems tęsiamas chemoterapin</text:span><text:span text:style-name="T689">is, imunoterapinis ar taikin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text:span><text:span text:style-name="T692"><text:s/>atsižvelgdamas į jo rekomen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text:s/></text:span><text:span text:style-name="T703">papunkčiais;</text:span></text:p>
      <text:p text:style-name="P704"><text:span text:style-name="T705">26.2</text:span><text:span text:style-name="T706">.<text:s/></text:span><text:span text:style-name="T707">COVID-19 vakci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os skiepijimo paslaugų teikimo vietos, nurodytos Aprašo 22 punkte, patalpose (laukimo patalpoje arba, jei laukimo patalpos nėra, kitoje patalpoje, kurioje pacientas galėtų praleisti pakankamai laiko) keliose gerai pri</text:span><text:span text:style-name="T716">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7">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8">),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9">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0">kte, atsakytų į visus asmens ar jo atstovo klausimus, susijusius su šiame punkte nurodyta informacija.</text:span><text:s/></text:p>
      <text:p text:style-name="P721">Punkto pakeitimai:</text:p>
      <text:p text:style-name="P722"><text:span text:style-name="T723">Nr.<text:s/></text:span><text:a xlink:href="https://www.e-tar.lt/portal/legalAct.html?documentId=001f25f0b6d611eb8371ea260d59d64b" office:target-frame-name="_top" xlink:show="replace"><text:span text:style-name="T724">V-1111</text:span></text:a><text:span text:style-name="T725">, 2021-05-17, paskelbta T</text:span><text:span text:style-name="T726">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text:span text:style-name="T741">28</text:span><text:span text:style-name="T742">1</text:span><text:span text:style-name="T743">. Jei asmeniui po skiepijimo pirma COVID-19 vakcinos doze (kai skiepijimas daugiau nei viena doze numatytas COVID-19 vakcinos charakteristikų santraukoje nurodytoje skiepijimo schemoje)<text:s/></text:span><text:span text:style-name="T744">remiantis teigiamu SARS-CoV-2 PGR tyrimo rezultatu</text:span><text:span text:style-name="T745"><text:s/>buvo nustatyta COVI</text:span><text:span text:style-name="T746">D-19 liga (koronaviruso infekcija), antra dozė jam skiepijama ne anksčiau kaip po 1</text:span><text:span text:style-name="T747">5</text:span><text:span text:style-name="T748">0 dienų nuo COVID-19 ligos (koronaviruso infekcijos) diagnozės patvirtinimo, išskyrus jei <text:s/>po COVID-19 ligos (koronaviruso infekcijos) diagnozės patvirtinimo dienos praėjo<text:s/></text:span><text:span text:style-name="T749">ne mažiau kaip 21 diena ir asmeniui nenustatomi SARS-CoV-2 anti-S ir (ar) anti-RBD IgG antikūnai (toliau – IgG antikūnai).</text:span><text:s/></text:p>
      <text:p text:style-name="P750">Papildyta punktu:</text:p>
      <text:p text:style-name="P751"><text:span text:style-name="T752">Nr.<text:s/></text:span><text:a xlink:href="https://www.e-tar.lt/portal/legalAct.html?documentId=fd5078d0ce7f11eba2bad9a0748ee64d" office:target-frame-name="_top" xlink:show="replace"><text:span text:style-name="T753">V-1400</text:span></text:a><text:span text:style-name="T754">, 2021</text:span><text:span text:style-name="T755">-06-16, paskelbta TAR 2021-06-16, i. k. 2021-13686</text:span></text:p>
      <text:p text:style-name="Normal"/>
      <text:p text:style-name="P756"><text:span text:style-name="T757">28</text:span><text:span text:style-name="T758">2</text:span><text:span text:style-name="T759">.<text:s/></text:span><text:span text:style-name="T760">COVID-19 vakcina nepaskiepyti asmenys, kuriems per pastarąsias 180 dienų iki skiepijimo, vadovaujantis<text:s/></text:span><text:span text:style-name="T761">teigiamu SARS-CoV-2 PGR tyrimo rezultatu</text:span><text:span text:style-name="T762">,</text:span><text:span text:style-name="T763"><text:s/>buvo nustatyta COVID-19 liga (koronaviruso infekci</text:span><text:span text:style-name="T764">ja), skiepijami ne anksčiau kaip po 150 dienų nuo COVID-19 ligos (koronaviruso infekcijos) diagnozės patvirtinimo viena bet kurios</text:span><text:span text:style-name="T765"><text:s/></text:span><text:span text:style-name="T766">COVID-19 vakcinos doze, išskyrus šiuos atvejus, kai skiepijama dviem dozėmis:<text:s/></text:span></text:p>
      <text:p text:style-name="P767"><text:span text:style-name="T768">28</text:span><text:span text:style-name="T769">2</text:span><text:span text:style-name="T770">.1</text:span><text:span text:style-name="T771">.  jei asmens sprendimu atlikus IgG<text:s/></text:span><text:span text:style-name="T772">antikūnų tyrimą po COVID-19 ligos (koronaviruso infekcijos) diagnozės patvirtinimo dienos praėjus ne mažiau kaip 21 dienai,  IgG antikūnai nenustatomi;</text:span></text:p>
      <text:p text:style-name="P773"><text:span text:style-name="T774">28</text:span><text:span text:style-name="T775">2</text:span><text:span text:style-name="T776">.2</text:span><text:span text:style-name="T777">. gydytojo sprendimu asmenims, kuriems taikomas sisteminis imunosupresinis gydymas ar yra nusta</text:span><text:span text:style-name="T778">tytas imunodeficitinis sutrikimas;</text:span><text:s/></text:p>
      <text:p text:style-name="P779"><text:span text:style-name="T780">28</text:span><text:span text:style-name="T781">2</text:span><text:span text:style-name="T782">.3</text:span><text:span text:style-name="T783">.</text:span><text:s/>esant objektyvioms aplinkybėms ir asmeniui pageidaujant būti vakcinuotam pagal dviejų dozių vakcinavimo schemą.<text:s/></text:p>
      <text:p text:style-name="P784">Papildyta papunkčiu:</text:p>
      <text:p text:style-name="P785"><text:span text:style-name="T786">Nr.<text:s/></text:span><text:a xlink:href="https://www.e-tar.lt/portal/legalAct.html?documentId=2880f330e49d11eb9f09e7df20500045" office:target-frame-name="_top" xlink:show="replace"><text:span text:style-name="T787">V-1664</text:span></text:a><text:span text:style-name="T788">, 2021-07-14, paskelbta TAR 2021-07-14, i. k. 2021-15919</text:span></text:p>
      <text:p text:style-name="Normal"/>
      <text:p text:style-name="P789">Punkto pakeitimai:</text:p>
      <text:p text:style-name="P790"><text:span text:style-name="T791">Nr.<text:s/></text:span><text:a xlink:href="https://www.e-tar.lt/portal/legalAct.html?documentId=6f246c90d8f411eb9f09e7df20500045" office:target-frame-name="_top" xlink:show="replace"><text:span text:style-name="T792">V-1493</text:span></text:a><text:span text:style-name="T793">, 2021-06-29, paskelbta TAR 2021-06-</text:span><text:span text:style-name="T794">29, i. k. 2021-14627</text:span></text:p>
      <text:p text:style-name="Normal"/>
      <text:p text:style-name="P795"><text:span text:style-name="T796">28</text:span><text:span text:style-name="T797">3</text:span><text:span text:style-name="T798">. Trečiąja COVID-19 vakcinos doze naudojant COVID-19 vakciną Comirnaty praėjus ne mažiau kaip 28 dienoms nuo antrosios COVID-19 vakcinos dozės suleidimo dienos, gali skiepytis:</text:span></text:p>
      <text:p text:style-name="P799"><text:span text:style-name="T800">28</text:span><text:span text:style-name="T801">3</text:span><text:span text:style-name="T802">.1</text:span><text:span text:style-name="T803">. 12 m. ir vyresni pacientai, sergantys<text:s/></text:span><text:span text:style-name="T804">lėtinėmis imunitetą silpninančiomis ligomis arba</text:span><text:span text:style-name="T805"><text:s/></text:span><text:span text:style-name="T806">kurių imuninės sistemos funkcija yra sunkiai sutrikusi dėl kitų priežasčių, arba pacientai, <text:s/>k</text:span><text:span text:style-name="T807">uriems taikomas gydymas imuninę sistemą slopinančiais vaistiniais preparatais</text:span><text:span text:style-name="T808">;</text:span></text:p>
      <text:p text:style-name="P809"><text:span text:style-name="T810">28</text:span><text:span text:style-name="T811">3</text:span><text:span text:style-name="T812">.2</text:span><text:span text:style-name="T813">. 18 m. ir vyresni pacien</text:span><text:span text:style-name="T814">tai, kurie po paskiepijimo pagal skiepijimo schemą neturi<text:s/></text:span>anti-SARS-CoV-2 IgG<text:span text:style-name="T815"><text:s/></text:span><text:span text:style-name="T816">antikūnų (</text:span><text:span text:style-name="T817">pagrindžiama laboratorinio<text:s/></text:span>kiekybinio ar pusiau kiekybinio serologinio imunologinio<text:s/><text:span text:style-name="T818">tyrimo, atlikto</text:span><text:span text:style-name="T819"><text:s/>praėjus ne mažiau kaip po 28 d. po paskutinės vakcinos dozės suleidi</text:span><text:span text:style-name="T820">mo dienos,</text:span><text:span text:style-name="T821"><text:s/>atsakymu)</text:span><text:span text:style-name="T822"><text:s/>ir<text:s/></text:span><text:span text:style-name="T823">Elektroninės sveikatos paslaugų ir bendradarbiavimo infrastruktūros informacinės sistemos formoje<text:s/></text:span>E025 „Ambulatorinio apsilankymo aprašymas“ yra<text:s/><text:span text:style-name="T824">šeimos gydytojo<text:s/></text:span><text:span text:style-name="T825">rekomendacija trečiajai COVID-19 vakcinos dozei (</text:span>įrašytas Tarptautinės<text:s/>statistinės ligų ir sveikatos sutrikimų klasifikacijos dešimtojo pataisyto ir papildyto leidimo „Sisteminis ligų sąrašas“ (Australijos modifikacija, TLK-10-AM) kodas<text:span text:style-name="T826"><text:s/>Z25.8).</text:span><text:s/></text:p>
      <text:p text:style-name="P827">Punkto pakeitimai:</text:p>
      <text:p text:style-name="P828"><text:span text:style-name="T829">Nr.<text:s/></text:span><text:a xlink:href="https://www.e-tar.lt/portal/legalAct.html?documentId=3c76a5400f3311ec9f09e7df20500045" office:target-frame-name="_top" xlink:show="replace"><text:span text:style-name="T830">V-1998</text:span></text:a><text:span text:style-name="T831">, 2021-09-06, paskelbta TAR 2021-09-06, i. k. 2021-18868</text:span></text:p>
      <text:p text:style-name="P832"><text:span text:style-name="T833">Nr.<text:s/></text:span><text:a xlink:href="https://www.e-tar.lt/portal/legalAct.html?documentId=a3c87250301211ec992fe4cdfceb5666" office:target-frame-name="_top" xlink:show="replace"><text:span text:style-name="T834">V-2335</text:span></text:a><text:span text:style-name="T835">, 2021-10-18, paskelbta TAR 2021-10-18, i.<text:s/></text:span><text:span text:style-name="T836">k. 2021-21767</text:span></text:p>
      <text:p text:style-name="P837"><text:span text:style-name="T838">Nr.<text:s/></text:span><text:a xlink:href="https://www.e-tar.lt/portal/legalAct.html?documentId=ee76a41046cf11ec992fe4cdfceb5666" office:target-frame-name="_top" xlink:show="replace"><text:span text:style-name="T839">V-2594</text:span></text:a><text:span text:style-name="T840">, 2021-11-16, paskelbta TAR 2021-11-16, i. k. 2021-23672</text:span></text:p>
      <text:p text:style-name="Normal"/>
      <text:p text:style-name="P841"><text:span text:style-name="T842">28</text:span><text:span text:style-name="T843">4</text:span><text:span text:style-name="T844">. Trečiąja (kai skiepijimas daugiau nei viena doze numatytas COVID-19</text:span><text:span text:style-name="T845"><text:s/>vakcinos charakteristikų santraukoje nurodytoje skiepijimo schemoje) arba antrąja (kai skiepijimas viena doze numatytas COVID-19 vakcinos charakteristikų santraukoje nurodytoje skiepijimo schemoje arba kai asmuo buvo paskiepytas tik viena vakcinos doze pa</text:span><text:span text:style-name="T846">gal Aprašo 28</text:span><text:span text:style-name="T847">2</text:span><text:span text:style-name="T848"> punktą) COVID-19 vakcinos doze (sustiprinančiąja doze) gali skiepytis 18 m. ir vyresni asmenys:</text:span></text:p>
      <text:p text:style-name="P849"><text:span text:style-name="T850">28</text:span><text:span text:style-name="T851">4</text:span><text:span text:style-name="T852">.1</text:span><text:span text:style-name="T853">. jei asmuo buvo paskiepytas Comirnaty, Spikevax arba Vaxzevria – COVID-19 vakcina Comirnaty arba puse COVID-19 vakcinos Spikevax dozės (0</text:span><text:span text:style-name="T854">,25 ml) ne anksčiau kaip po 90 dienų nuo antrosios COVID-19 vakcinos dozės suleidimo dienos;</text:span></text:p>
      <text:p text:style-name="P855"><text:span text:style-name="T856">28</text:span><text:span text:style-name="T857">4</text:span><text:span text:style-name="T858">.2</text:span><text:span text:style-name="T859">. jei asmuo buvo paskiepytas COVID-19 Vaccine Janssen:</text:span></text:p>
      <text:p text:style-name="P860"><text:span text:style-name="T861">28</text:span><text:span text:style-name="T862">4</text:span><text:span text:style-name="T863">.2.1</text:span><text:span text:style-name="T864">. COVID-19 Vaccine Janssen – ne anksčiau kaip po<text:s/></text:span><text:span text:style-name="T865">60</text:span><text:span text:style-name="T866"><text:s/>d. nuo vakcinos suleidimo dienos arba</text:span></text:p>
      <text:p text:style-name="P867"><text:span text:style-name="T868">28</text:span><text:span text:style-name="T869">4</text:span><text:span text:style-name="T870">.2.2</text:span><text:span text:style-name="T871">. Comirnaty arba Spikevax – ne anksčiau kaip po 90 dienų nuo vakcinos suleidimo dienos;</text:span></text:p>
      <text:p text:style-name="P872"><text:span text:style-name="T873">28</text:span><text:span text:style-name="T874">4</text:span><text:span text:style-name="T875">.3</text:span><text:span text:style-name="T876">. paskiepyti pagal visą COVID-19 vakcinos charakteristikų santraukoje nurodytą skiepijimo schemą ir persirgę COVID-19 liga (koronaviruso<text:s/></text:span><text:span text:style-name="T877">infekcija), kai ji patvirtinta teigiamu laboratorinio SARS-CoV-2 PGR tyrimo rezultatu (nepriklausomai nuo persirgimo ir skiepijimo (ar vakcinos dozių ir persirgimo) eiliškumo) – ne anksčiau kaip po 180 d. nuo vėlesnės iš šių datų – COVID-19 Vaccine Janssen</text:span><text:span text:style-name="T878"><text:s/>suleidimo dienos ar antrosios Comirnaty, Spikevax arba Vaxzevria dozės suleidimo dienos arba teigiamo laboratorinio SARS-CoV-2 PGR tyrimo rezultato gavimo dienos.</text:span><text:s/></text:p>
      <text:p text:style-name="P879">Punkto pakeitimai:</text:p>
      <text:p text:style-name="P880"><text:span text:style-name="T881">Nr.<text:s/></text:span><text:a xlink:href="https://www.e-tar.lt/portal/legalAct.html?documentId=69e443c0626c11eca9ac839120d251c4" office:target-frame-name="_top" xlink:show="replace"><text:span text:style-name="T882">V-2900</text:span></text:a><text:span text:style-name="T883">, 2021-12-21, paskelbta TAR 2021-12-21, i. k. 2021-26420</text:span></text:p>
      <text:p text:style-name="P884"><text:span text:style-name="T885">Nr.<text:s/></text:span><text:a xlink:href="https://www.e-tar.lt/portal/legalAct.html?documentId=35182db06d2411ec993ff5ca6e8ba60c" office:target-frame-name="_top" xlink:show="replace"><text:span text:style-name="T886">V-2</text:span></text:a><text:span text:style-name="T887">, 2022-01-04, paskelbta TAR 2022-01-04, i. k. 2022-00069</text:span></text:p>
      <text:p text:style-name="Normal"/>
      <text:p text:style-name="P888"><text:span text:style-name="T889">28</text:span><text:span text:style-name="T890">5</text:span><text:span text:style-name="T891">. Skiepijant farmacijos kompanijos AstraZeneca</text:span><text:s/>COVID-19<text:s/><text:span text:style-name="T892">vakcina<text:s/></text:span><text:span text:style-name="T893">Vaxzevria (toliau – Vaxzevria) ir Comirnaty</text:span><text:span text:style-name="T894"><text:s/>(išskyrus<text:s/></text:span>Aprašo 28<text:span text:style-name="T895">2</text:span><text:s/>punkte nurodytu atveju)<text:span text:style-name="T896"><text:s/></text:span><text:span text:style-name="T897">pirmajai skiepo dozei gali būti naudojama Vaxzevria, o antrajai – Comirnaty <text:s/></text:span>COVID-19<text:s/><text:span text:style-name="T898">vakcina<text:s/></text:span><text:span text:style-name="T899">arba atvirkščiai. Šiame punkte nurodytu</text:span><text:s/>atveju tarp skiepijimo pirmąja ir antrąja atitinkamos COVID-19 vakcinos doze turi praeiti ne mažiau kaip 56 ir ne daugiau kaip 84 dienos.</text:p>
      <text:p text:style-name="P900">Jei, skiepijant šiame punkte nurodyta tvarka, <text:s/>antroji COVID-19 vakcinos dozė<text:s/>kita šiame punkte nurodyta COVID-19 vakcina, nei skiepijant pirmąja doze, negali būti skiepijama šiame punkte nurodytu laiku, ji skiepijama artimiausiu įmanomu laiku po šiame punkte nurodyto termino pabaigos.</text:p>
      <text:p text:style-name="P901">Jei po skiepijimo pirmąja<text:s/><text:span text:style-name="T902">Vaxzevria arba Comirn</text:span><text:span text:style-name="T903">aty vakcinos doze pasireiškia<text:s/></text:span><text:span text:style-name="T904">sunkios nepageidaujamos reakcijos, dėl vakcinos (</text:span><text:span text:style-name="T905">Vaxzevria ar Comirnaty)</text:span><text:span text:style-name="T906"><text:s/>antrąjai skiepo<text:s/></text:span><text:span text:style-name="T907">dozei</text:span><text:span text:style-name="T908"><text:s/>parinkimo, rekomenduojama konsultuotis su šeimos gydytoju.</text:span><text:span text:style-name="T909"><text:s/></text:span></text:p>
      <text:p text:style-name="P910">Papildyta punktu:</text:p>
      <text:p text:style-name="P911"><text:span text:style-name="T912">Nr.<text:s/></text:span><text:a xlink:href="https://www.e-tar.lt/portal/legalAct.html?documentId=ddf4eb40f4f611eb9f09e7df20500045" office:target-frame-name="_top" xlink:show="replace"><text:span text:style-name="T913">V-1802</text:span></text:a><text:span text:style-name="T914">, 2021-08-04, paskelbta TAR 2021-08-04, i. k. 2021-17020</text:span></text:p>
      <text:p text:style-name="Normal"/>
      <text:p text:style-name="P915"><text:span text:style-name="T916">29</text:span><text:span text:style-name="T917">. Sveikatos priežiūros specialistas, pirmą kartą paskiepijęs asmenį COVID-19 vakcina, įteikia jam COVID-19 vakcinos pakuotės lapelio kopi</text:span><text:span text:style-name="T918">ją su užrašytu antros COVID-19 vakcinos dozės pagal COVID-19 vakcinos charakteristikų santraukoje nurodytą skiepijimo schemą laiku, išskyrus Aprašo 28</text:span><text:span text:style-name="T919">2</text:span><text:span text:style-name="T920">.1 papunktyje nurodytą atvejį, ir primena, kad skiepytis antra doze pagal COVID-19 vakcinos<text:s/></text:span><text:span text:style-name="T921">charakteristikų santraukoje nurodytą skiepijimo schemą asmuo turi atvykti nurodytu laiku, o jei negali atvykti – apie tai nedelsdamas turi informuoti ASPĮ. Jei asmuo nėra užregistruotas (užsiregistravęs) skiepytis antra COVID-19 vakcinos doze (kai skiepiji</text:span><text:span text:style-name="T922">mas daugiau nei viena doze numatytas COVID-19 vakcinos charakteristikų santraukoje nurodytoje skiepijimo schemoje), asmenį registruoja sveikatos priežiūros specialistas ar kitas ASPĮ darbuotojas iškart po skiepijimo paslaugos suteikimo, išskyrus Aprašo 28</text:span><text:span text:style-name="T923">2</text:span><text:span text:style-name="T924">.1 papunktyje nurodytą atvejį.</text:span></text:p>
      <text:p text:style-name="P925">Punkto pakeitimai:</text:p>
      <text:p text:style-name="P926"><text:span text:style-name="T927">Nr.<text:s/></text:span><text:a xlink:href="https://www.e-tar.lt/portal/legalAct.html?documentId=001f25f0b6d611eb8371ea260d59d64b" office:target-frame-name="_top" xlink:show="replace"><text:span text:style-name="T928">V-1111</text:span></text:a><text:span text:style-name="T929">, 2021-05-17, paskelbta TAR 2021-05-17, i. k. 2021-10858</text:span></text:p>
      <text:p text:style-name="P930"><text:span text:style-name="T931">Nr.<text:s/></text:span><text:a xlink:href="https://www.e-tar.lt/portal/legalAct.html?documentId=fd5078d0ce7f11eba2bad9a0748ee64d" office:target-frame-name="_top" xlink:show="replace"><text:span text:style-name="T932">V-1400</text:span></text:a><text:span text:style-name="T933">, 2021-06-16, paskelbta TAR 2021-06-16, i. k. 2021-13686</text:span></text:p>
      <text:p text:style-name="Normal"/>
      <text:p text:style-name="P934"><text:span text:style-name="T935">30</text:span><text:span text:style-name="T936">.</text:span><text:span text:style-name="T937"><text:tab/></text:span><text:span text:style-name="T938">Skiepijimo COVID-19 vakcina metu pildomi medicinos dokumentai:</text:span></text:p>
      <text:p text:style-name="P939"><text:span text:style-name="T940">30.1</text:span><text:span text:style-name="T941">.<text:s/></text:span><text:span text:style-name="T942">sveikatos priežiūros specialistai duomenis apie atli</text:span><text:span text:style-name="T943">ktą skiepijimą COVID-19 vakcina ne vėliau kaip per 1 darbo dieną nuo skiepijimo dienos Lietuvos Respublikos sveikatos apsaugos ministro 2015 m. gegužės 26 d. įsakymu Nr. V-657 „Dėl Elektroninės sveikatos paslaugų ir bendradarbiavimo infrastruktūros informa</text:span><text:span text:style-name="T944">cinės sistemos naudojimo tvarkos aprašo patvirtinimo“ nustatyta tvarka pateikia į Elektroninės sveikatos paslaugų ir bendradarbiavimo infrastruktūros informacinę sistemą, užpildydami formą E063 „Vakcinacijos įrašas“ (toliau – forma E063);<text:s/></text:span></text:p>
      <text:p text:style-name="P945"><text:span text:style-name="T946">30.2</text:span><text:span text:style-name="T947">.<text:s/></text:span><text:span text:style-name="T948">asmens</text:span><text:span text:style-name="T949"><text:s/>sveikatos priežiūros specialistai duomenis apie atliktą skiepijimą COVID-19 vakcina registruoja formoje Nr. 064/a „Profilaktinių skiepijimų registravimo žurnalas“, patvirtintoje Lietuvos Respublikos sveikatos apsaugos ministro 2014 m. sausio 27 d. įsakymu</text:span><text:span text:style-name="T950"><text:s/>Nr. V-120 „Dėl Privalomų sveikatos statistikos apskaitos ir kitų tipinių formų bei privalomų sveikatos statistikos ataskaitų formų patvirtinimo“;</text:span></text:p>
      <text:p text:style-name="P951"><text:span text:style-name="T952">30.3</text:span><text:span text:style-name="T953">.<text:s/></text:span><text:span text:style-name="T954">vakcinaciją COVID-19 vakcina atlikęs asmens sveikatos priežiūros specialistas duomenis apie<text:s/></text:span><text:span text:style-name="T955">panaudotas COVID-19 vakcinas įrašo į registracijos žurnalą arba ASPĮ naudojamą vidinę informacinę sistemą ASPĮ nustatyta tvarka.</text:span></text:p>
      <text:p text:style-name="P956"><text:span text:style-name="T957">30.4.</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0.5.</text:span><text:span text:style-name="T966"><text:s/>Neteko galios nuo 2021-04-09</text:span></text:p>
      <text:p text:style-name="P967">Papunkčio naikinimas:</text:p>
      <text:p text:style-name="P968"><text:span text:style-name="T969">Nr.<text:s/></text:span><text:a xlink:href="https://www.e-tar.lt/portal/legalAct.html?documentId=750122c0982611eb9fecb5ecd3bd711c" office:target-frame-name="_top" xlink:show="replace"><text:span text:style-name="T970">V-736</text:span></text:a><text:span text:style-name="T971">, 2021-04-07, paskelbta TAR 2021-04-08, i. k. 2021-07288</text:span></text:p>
      <text:p text:style-name="Normal"/>
      <text:p text:style-name="P972"><text:span text:style-name="T973">31</text:span><text:span text:style-name="T974">.</text:span><text:span text:style-name="T975"><text:tab/></text:span><text:span text:style-name="T976">Sveikatos priežiūros specialistai, skiepijantys COVID-19 vakcina, privalo naudoti II sa</text:span><text:span text:style-name="T977">ugumo lygio asmenines apsaugos priemones (toliau – AAP), nurodytas Lietuvos Respublikos sveikatos apsaugos ministro – valstybės lygio ekstremaliosios situacijos valstybės operacijų vadovo 2020 m. balandžio 7 d. sprendimo Nr. V-754 „Dėl asmeninės apsaugos p</text:span><text:span text:style-name="T978">riemonių naudojimo asmens sveikatos priežiūros įstaigose pagal saugumo lygius“ priede.</text:span></text:p>
      <text:p text:style-name="P979"><text:span text:style-name="T980">32</text:span><text:span text:style-name="T981">.</text:span><text:span text:style-name="T982"><text:tab/></text:span><text:span text:style-name="T983">Panaudotos AAP ir skiepijant naudotos medicinos priemonės (prietaisai) tvarkomos vadovaujantis Lietuvos higienos norma HN 66:2013 „Medicininių atliekų tvarkymo s</text:span><text:span text:style-name="T984">augos reikalavimai“, patvirtinta Lietuvos Respublikos sveikatos apsaugos ministro 2013 m. liepos 18 d. įsakymu Nr. V-706 „Dėl Lietuvos higienos normos HN 66:2013 „Medicininių atliekų tvarkymo saugos reikalavimai“ patvirtinimo“.</text:span></text:p>
      <text:p text:style-name="P985"/>
      <text:p text:style-name="P986"><text:span text:style-name="T987">IV</text:span><text:span text:style-name="T988"><text:s/>SKYRIUS</text:span></text:p>
      <text:p text:style-name="P989"><text:span text:style-name="T990">COVID-19<text:s/></text:span><text:span text:style-name="T991">VAKCINŲ LAIKYMAS, TRANSPORTAVIMAS, NAUDOJIMO PRIEŽIŪRA, ATSEKAMUMO IR ĮTARIAMŲ NEPAGEIDAUJAMŲ REAKCIJŲ STEBĖSENOS TVARKA</text:span></text:p>
      <text:p text:style-name="P992"/>
      <text:p text:style-name="P993"><text:span text:style-name="T994">33</text:span><text:span text:style-name="T995">.</text:span><text:span text:style-name="T996"><text:tab/></text:span><text:span text:style-name="T997">COVID-19 vakcinos visoje jų tiekimo grandinėje, įskaitant ASPĮ, turi būti laikomos ir transportuojamos gamintojo nustatytomis<text:s/></text:span><text:span text:style-name="T998">sąlygomis, užtikrinant drėgmės ir temperatūros atitiktį šiems reikalavimams.</text:span></text:p>
      <text:p text:style-name="P999"><text:span text:style-name="T1000">34</text:span><text:span text:style-name="T1001">.</text:span><text:span text:style-name="T1002"><text:tab/></text:span><text:span text:style-name="T1003">Paslaugas organizuojanti ASPĮ ir vakcinacijos centras prieš ardydam</text:span><text:span text:style-name="T1004">i</text:span><text:span text:style-name="T1005"><text:s/>išorinę (jei jos nėra, vidinę) COVID-19 vakcinos pakuotę, turi patikrinti pakuotės apsauginį įtaisą, s</text:span><text:span text:style-name="T1006">iekdama įsitikinti, kad pakuotė yra vientisa ir nebuvo bandoma ją neteisėtai išardyti. Jeigu nustatoma, kad pakuotę buvo bandoma neteisėtai išardyti, COVID-19 vakcinos, esančio šioje pakuotėje, negalima vartoti, pakuotė turi būti padedama ir laikoma gamint</text:span><text:span text:style-name="T1007">ojo nustatytomis sąlygomis atskirai nuo kitų vaistinių preparatų ir Valstybinei vaistų kontrolės tarnybai prie Sveikatos apsaugos ministerijos (toliau – VVKT) išsiunčiamas pranešimas apie nustatytą neteisėtą pakuotės pažeidimo atvejį, COVID-19 vakcinos reg</text:span><text:span text:style-name="T1008">istruotojui ir tiekėjui, vadovaujantis Vaistinių preparatų laikymo ir įtraukimo į apskaitą asmens sveikatos priežiūros įstaigose tvarkos aprašo, patvirtinto Lietuvos Respublikos sveikatos apsaugos ministro 2006 m. gruodžio 13 d. įsakymu Nr. V-1051 įsakymu<text:s/></text:span><text:span text:style-name="T1009">„Dėl Vaistinių preparatų laikymo ir įtraukimo į apskaitą asmens sveikatos priežiūros įstaigose tvarkos aprašo patvirtinimo“, 95 punkto nuostatomis.<text:s/></text:span></text:p>
      <text:p text:style-name="P1010"><text:span text:style-name="T1011">35</text:span><text:span text:style-name="T1012">.</text:span><text:span text:style-name="T1013"><text:tab/></text:span><text:span text:style-name="T1014">Netinkamos vartoti COVID-19 vakcinos (pvz., nekokybiškos, pasibaigusio tinkamumo vartoti laiko) tva</text:span><text:span text:style-name="T1015">rkomos kaip farmacinės atliekos Lietuvos Respublikos atliekų tvarkymo įstatymo ir kitų teisės aktų nustatyta tvarka.</text:span></text:p>
      <text:p text:style-name="P1016"><text:span text:style-name="T1017">36</text:span><text:span text:style-name="T1018">.</text:span><text:span text:style-name="T1019"><text:tab/></text:span><text:span text:style-name="T1020">COVID-19 vakcina turi būti apskaitoma taip, kad būtų užtikrintas jos atsekamumas nuo gamintojo iki suvartojimo ASPĮ.</text:span></text:p>
      <text:p text:style-name="P1021"><text:span text:style-name="T1022">37</text:span><text:span text:style-name="T1023">.</text:span><text:span text:style-name="T1024"><text:tab/></text:span><text:span text:style-name="T1025">Pasire</text:span><text:span text:style-name="T1026">iškus nepageidaujamai reakcijai, asmens sveikatos priežiūros specialistas, prižiūrintis paskiepytą asmenį ar jį skiepijęs COVID-19 vakcina, gavęs informaciją iš paciento ar jo atstovo apie nepageidaujamą reakciją į skiepą, kaip galima greičiau, bet ne vėli</text:span><text:span text:style-name="T1027">au kaip per 15 dienų nuo įtariamos nepageidaujamos reakcijos atsiradimo, VVKT turi pateikti Sveikatos priežiūros ar farmacijos specialisto pranešimą apie įtariamą nepageidaujamą reakciją (ĮNR), kurio forma patvirtinta Lietuvos Respublikos sveikatos apsaugo</text:span><text:span text:style-name="T1028">s ministro 2013 m. vasario 20 d. įsakymu Nr. V-185 „Dėl Sveikatos priežiūros ar farmacijos specialisto pranešimo apie įtariamą nepageidaujamą reakciją (ĮNR) pateikimo tvarkos aprašo, Sveikatos priežiūros ar farmacijos specialisto pranešimo apie įtariamą ne</text:span><text:span text:style-name="T1029">pageidaujamą reakciją (ĮNR) formos ir Paciento pranešimo apie įtariamą nepageidaujamą reakciją (ĮNR) formos patvirtinimo“ (toliau – įsakymas Nr. V-185), skelbiamą VVKT interneto svetainėje https://vapris.vvkt.lt/vvkt-web/public/nrvSpecialist, užpildydamas<text:s/></text:span><text:span text:style-name="T1030">jį tiesiogiai arba užpildytą formą pateikdamas elektroniniu paštu (adresu NepageidaujamaR@vvkt.lt).</text:span></text:p>
      <text:p text:style-name="P1031"><text:span text:style-name="T1032">38</text:span><text:span text:style-name="T1033">.</text:span><text:span text:style-name="T1034"><text:tab/></text:span><text:span text:style-name="T1035">Pasireiškus įtariamai nepageidaujamai reakcijai į COVID-19 vakciną, asmeniui rekomenduojama pateikti Paciento pranešimą apie įtariamą nepageidaujamą</text:span><text:span text:style-name="T1036"><text:s/>reakciją (ĮNR), kurio forma patvirtinta įsakymu Nr. V-185, skelbiamą VVKT internetinėje svetainėje https://vapris.vvkt.lt/vvkt-web/public/nrv, užpildant jį tiesiogiai arba užpildytą formą pateikiant elektroniniu paštu (adresu NepageidaujamaR@vvkt.lt). Pra</text:span><text:span text:style-name="T1037">nešti apie įtariamą nepageidaujamą reakciją į COVID-19 vakciną galima ir nemokamu telefonu 8 800 73 568.</text:span></text:p>
      <text:p text:style-name="P1038"><text:span text:style-name="T1039">39</text:span><text:span text:style-name="T1040">.</text:span><text:span text:style-name="T1041"><text:tab/></text:span><text:span text:style-name="T1042">Pradėjus Lietuvoje skiepijimą COVID-19 vakcina, VVKT pirmus šešis mėnesius kartą per mėnesį, o vėliau – kartą per ketvirtį įvertina ir apibendr</text:span><text:span text:style-name="T1043">ina pateiktus įtariamų nepageidaujamų reakcijų į COVID-19 vakcinas pranešimus ir duomenis teikia SAM.</text:span></text:p>
      <text:p text:style-name="P1044"/>
      <text:p text:style-name="P1045"><text:span text:style-name="T1046">V</text:span><text:span text:style-name="T1047"><text:s/>SKYRIUS</text:span></text:p>
      <text:p text:style-name="P1048"><text:span text:style-name="T1049">SKIEPIJIMO PASLAUGŲ APMOKĖJIMO TVARKA</text:span></text:p>
      <text:p text:style-name="P1050"/>
      <text:p text:style-name="P1051"><text:span text:style-name="T1052">4</text:span><text:span text:style-name="T1053">0</text:span><text:span text:style-name="T1054">. Už skiepijimo paslaugas vakcinacijos centrams, skiepijančioms ASPĮ, paslaugas<text:s/></text:span><text:span text:style-name="T1055">organizuojančioms ASPĮ ir atraminėms ASPĮ už kiekvieną mėnesį, Aprašo 40.1 papunktyje nurodytu atveju skaičiuojant nuo 2020 m. gruodžio mėn. įskaitytinai, o Aprašo 40.2 papunktyje nurodytu atveju – nuo 2021 m. rugsėjo mėn. įskaitytinai (toliau kartu – atas</text:span><text:span text:style-name="T1056">kaitinis laikotarpis), iki kito mėnesio 25 dienos iš valstybės biudžeto lėšų mokama kompensuojamoji suma. Ji apskaičiuojama atitinkamos ASPĮ per ataskaitinį laikotarpį į Elektroninės sveikatos paslaugų ir bendradarbiavimo infrastruktūros informacinę sistem</text:span><text:span text:style-name="T1057">ą pateiktų formų E063 skaičių padauginus iš atitinkamų vidutinių vienos skiepijimo COVID-19 vakcina procedūros išlaidų (į jas neįskaitomos išlaidos COVID-19 vakcinoms ir medicinos priemonėms (prietaisams), nupirktiems valstybės biudžeto lėšomis ir perduoti</text:span><text:span text:style-name="T1058">ems ASPĮ) sumos:</text:span><text:s/></text:p>
      <text:p text:style-name="P1059">Punkto pakeitimai:</text:p>
      <text:p text:style-name="P1060"><text:span text:style-name="T1061">Nr.<text:s/></text:span><text:a xlink:href="https://www.e-tar.lt/portal/legalAct.html?documentId=8e2d5d304e8411ec862fdcbc8b3e3e05" office:target-frame-name="_top" xlink:show="replace"><text:span text:style-name="T1062">V-2683</text:span></text:a><text:span text:style-name="T1063">, 2021-11-26, paskelbta TAR 2021-11-26, i. k. 2021-24392</text:span></text:p>
      <text:p text:style-name="P1064"><text:span text:style-name="T1065">40.1</text:span><text:span text:style-name="T1066">. skiepijant ASPĮ patalpose:</text:span></text:p>
      <text:p text:style-name="P1067"><text:span text:style-name="T1068">40.1.1</text:span><text:span text:style-name="T1069">. darbo die</text:span><text:span text:style-name="T1070">nomis – 3,37 euro;</text:span></text:p>
      <text:p text:style-name="P1071"><text:span text:style-name="T1072">40.1.2</text:span><text:span text:style-name="T1073">. poilsio ir švenčių dienomis – 4,60 euro;</text:span></text:p>
      <text:p text:style-name="P1074"><text:span text:style-name="T1075">40.2</text:span><text:span text:style-name="T1076">. skiepijant namuose ar socialinės globos įstaigose:</text:span></text:p>
      <text:p text:style-name="P1077"><text:span text:style-name="T1078">40.2.1</text:span><text:span text:style-name="T1079">. darbo dienomis<text:s/></text:span><text:span text:style-name="T1080">–<text:s/></text:span><text:span text:style-name="T1081">12,49<text:s/></text:span><text:span text:style-name="T1082">euro;</text:span></text:p>
      <text:p text:style-name="P1083"><text:span text:style-name="T1084">40.2.2</text:span><text:span text:style-name="T1085">.<text:s/></text:span>poilsio ir švenčių dienomis<text:span text:style-name="T1086"><text:s/>–<text:s/></text:span><text:span text:style-name="T1087">24,66<text:s/></text:span><text:span text:style-name="T1088">euro</text:span><text:span text:style-name="T1089">.</text:span><text:s/></text:p>
      <text:p text:style-name="P1090">Punkto pakeitimai:</text:p>
      <text:p text:style-name="P1091"><text:span text:style-name="T1092">Nr.<text:s/></text:span><text:a xlink:href="https://www.e-tar.lt/portal/legalAct.html?documentId=ce9b1e10285b11ecad73e69048767e8c" office:target-frame-name="_top" xlink:show="replace"><text:span text:style-name="T1093">V-2267</text:span></text:a><text:span text:style-name="T1094">, 2021-10-08, paskelbta TAR 2021-10-08, i. k. 2021-21233</text:span></text:p>
      <text:p text:style-name="Normal"/>
      <text:p text:style-name="P1095"><text:span text:style-name="T1096">40</text:span><text:span text:style-name="T1097">1</text:span><text:span text:style-name="T1098">.<text:s/></text:span><text:span text:style-name="T1099">ASPĮ, teikiančioms pirmines ambulatorines šeimos medicinos asmens sveikatos<text:s/></text:span><text:span text:style-name="T1100">priežiūros paslaugas:</text:span></text:p>
      <text:p text:style-name="P1101"><text:span text:style-name="T1102">40</text:span><text:span text:style-name="T1103">1</text:span><text:span text:style-name="T1104">.1</text:span><text:span text:style-name="T1105">.<text:s/></text:span>už kiekvieną, prie atitinkamos ASPĮ, teikiančios pirmines ambulatorines šeimos medicinos asmens sveikatos priežiūros paslaugas, prisirašiusį  šeimos gydytojo ir jo komandos bet kokia forma (žodžiu, raštu, elektroniniu paštu,<text:s/>telefonu ir kt.) paskatintą skiepytis ir paskiepytą COVID-19 vakcina asmenį,<text:s/><text:span text:style-name="T1106">iš valstybės biudžeto lėšų skiriamos skatinamosios lėšos (toliau – skatinamasis priedas):</text:span></text:p>
      <text:p text:style-name="P1107"><text:span text:style-name="T1108">40</text:span><text:span text:style-name="T1109">1</text:span><text:span text:style-name="T1110">.1</text:span><text:span text:style-name="T1111">.1</text:span><text:span text:style-name="T1112">. 30 Eur už pirmąja <text:s/></text:span>COVID-19 vakcinos doze paskiepytą<text:s/><text:span text:style-name="T1113">75 metų ar vyresnį asmenį</text:span><text:span text:style-name="T1114">;</text:span></text:p>
      <text:p text:style-name="P1115"><text:span text:style-name="T1116">40</text:span><text:span text:style-name="T1117">1</text:span><text:span text:style-name="T1118">.1</text:span><text:span text:style-name="T1119">.2</text:span><text:span text:style-name="T1120">. 5 Eur už pirmąja <text:s/></text:span>COVID-19 vakcinos doze paskiepytą<text:span text:style-name="T1121"><text:s/>jaunesnį kaip 75 metų asmenį;</text:span></text:p>
      <text:p text:style-name="P1122"><text:span text:style-name="T1123">40</text:span><text:span text:style-name="T1124">1</text:span><text:span text:style-name="T1125">.1</text:span><text:span text:style-name="T1126">.3</text:span><text:span text:style-name="T1127">. 30 Eur už<text:s/></text:span><text:span text:style-name="T1128">sustiprinančiąja</text:span><text:span text:style-name="T1129"><text:s text:c="2"/></text:span>COVID-19 vakcinos doze paskiepytą<text:s/><text:span text:style-name="T1130">65 metų ar vyresnį asmenį;</text:span></text:p>
      <text:p text:style-name="P1131"><text:span text:style-name="T1132">40</text:span><text:span text:style-name="T1133">1</text:span><text:span text:style-name="T1134">.2</text:span><text:span text:style-name="T1135">. ASPĮ, teikiančiai pirmines ambulatorines<text:s/></text:span><text:span text:style-name="T1136">šeimos medicinos asmens sveikatos priežiūros paslaugas, tenkanti skatinamųjų priedų suma apskaičiuojama per ataskaitinį laikotarpį Elektroninėje sveikatos paslaugų ir bendradarbiavimo infrastruktūros informacinėje sistemoje pateiktų formų E063 dėl prie šio</text:span><text:span text:style-name="T1137">s ASPĮ prisirašiusių atitinkamo amžiaus asmenų skiepo COVID-19 vakcina skaičių padauginus iš atitinkamo Aprašo 40</text:span><text:span text:style-name="T1138">1</text:span><text:span text:style-name="T1139">.1 papunktyje nurodyto skatinamojo priedo dydžio ir mokama už kiekvieną kalendorinį mėnesį;</text:span></text:p>
      <text:p text:style-name="P1140"><text:span text:style-name="T1141">40</text:span><text:span text:style-name="T1142">1</text:span><text:span text:style-name="T1143">.3</text:span><text:span text:style-name="T1144">. ASPĮ, teikiančioms ambulatorines šeimos</text:span><text:span text:style-name="T1145"><text:s/>medicinos asmens sveikatos priežiūros paslaugas, Aprašo 40</text:span><text:span text:style-name="T1146">1</text:span><text:span text:style-name="T1147">.1 papunktyje nurodyti skatinamieji priedai skiriami šeimos gydytojų ir jų komandos narių darbo užmokesčio priedams mokėti.</text:span><text:s/></text:p>
      <text:p text:style-name="P1148"><text:span text:style-name="T1149">TAR pastaba</text:span><text:span text:style-name="T1150">: <text:s/>40</text:span><text:span text:style-name="T1151">1</text:span><text:span text:style-name="T1152">punktas taikomas<text:s/></text:span><text:span text:style-name="T1153">apskaičiuojant skatinamąjį priedą už<text:s/></text:span><text:span text:style-name="T1154">asmenis, paskiepytus</text:span><text:span text:style-name="T1155"><text:s/></text:span><text:span text:style-name="T1156">nuo <text:s/></text:span><text:span text:style-name="T1157">2021 m. gruodžio 1</text:span><text:span text:style-name="T1158"><text:s/>d.</text:span></text:p>
      <text:p text:style-name="P1159">Punkto pakeitimai:</text:p>
      <text:p text:style-name="P1160"><text:span text:style-name="T1161">Nr.<text:s/></text:span><text:a xlink:href="https://www.e-tar.lt/portal/legalAct.html?documentId=32e329001f7711eca51399bc661f78e7" office:target-frame-name="_top" xlink:show="replace"><text:span text:style-name="T1162">V-2162</text:span></text:a><text:span text:style-name="T1163">, 2021-09-27, paskelbta TAR 2021-09-27, i. k. 2021-20148</text:span></text:p>
      <text:p text:style-name="P1164"><text:span text:style-name="T1165">Nr.<text:s/></text:span><text:a xlink:href="https://www.e-tar.lt/portal/legalAct.html?documentId=03d018c05dc611eca9ac839120d251c4" office:target-frame-name="_top" xlink:show="replace"><text:span text:style-name="T1166">V-2840</text:span></text:a><text:span text:style-name="T1167">, 2021-12-14, paskelbta TAR 2021-12-16, i. k. 2021-25892</text:span></text:p>
      <text:p text:style-name="Normal"/>
      <text:p text:style-name="P1168">4<text:span text:style-name="T1169">0</text:span><text:span text:style-name="T1170">2</text:span>. Savivaldybėms<text:s/><text:span text:style-name="T1171">iš valstybės biudžeto lėšų<text:s/></text:span>pervedamos lėšos, kurios turi būti skirtos<text:s/>skiepijimo paslaugas teikiančių<text:span text:style-name="T1172"><text:s/>asmens sveikatos priežiūros įstaigų specialistų vienkartinėms premijoms (toliau – premija) mokėti:</text:span></text:p>
      <text:p text:style-name="P1173">40<text:span text:style-name="T1174">2</text:span>.1. pirmųjų trijų savivaldybių, kuriose nuo skiepijimo pradžios<text:s/><text:span text:style-name="T1175">iki 2021 m. gruod</text:span>žio<text:span text:style-name="T1176"><text:s/>1<text:s/></text:span>d. paskiepyta 90 procentų<text:s/><text:span text:style-name="T1177">75 metų</text:span><text:span text:style-name="T1178"><text:s/>ir vyresnių asmenų pagal pilną skiepijimo schemą, skiepijimo paslaugas<text:s/></text:span><text:span text:style-name="T1179">šiems asmenims teikiantiems asmens sveikatos priežiūros specialistams mokama premija, kuri sudaro iki 30 procentų praėjusio ketvirčio Lietuvos statistikos departamento skelbiamo viduti</text:span><text:span text:style-name="T1180">nio mėnesinio bruto darbo užmokesčio šalies ūkyje (be individualių įmonių) dydžio suma;</text:span></text:p>
      <text:p text:style-name="P1181">40<text:span text:style-name="T1182">2</text:span>.2. pirmųjų trijų savivaldybių, kuriose nuo skiepijimo pradžios<text:s/><text:span text:style-name="T1183">iki 2021 m. gruod</text:span>žio<text:span text:style-name="T1184"><text:s/>1<text:s/></text:span>d. paskiepyta 98 procentai<text:s/><text:span text:style-name="T1185">paskiepytų</text:span><text:span text:style-name="T1186"><text:s/>75 metų ir vyresnių asmenų pagal pil</text:span><text:span text:style-name="T1187">ną skiepijimo schemą,<text:s/></text:span><text:span text:style-name="T1188">skiepijimo paslaugas šiems asmenims teikiantiems asmens sveikatos priežiūros specialistams mokama vienkartinė iki 50 procentų praėjusio ketvirčio Lietuvos statistikos departamento skelbiamo vidutinio mėnesinio bruto darbo užmokesčio š</text:span><text:span text:style-name="T1189">alies ūkyje (be individualių įmonių) dydžio suma;</text:span></text:p>
      <text:p text:style-name="P1190">40<text:span text:style-name="T1191">2</text:span>.3.<text:s/><text:span text:style-name="T1192">Jei savivaldybė pasiekia abu šio Aprašo 40</text:span><text:span text:style-name="T1193">2</text:span><text:span text:style-name="T1194">.1 ir 40</text:span><text:span text:style-name="T1195">2</text:span><text:span text:style-name="T1196">.2 papunkčiuose nurodytus rodiklius, gali būti mokama tik šio Aprašo 40</text:span><text:span text:style-name="T1197">2</text:span><text:span text:style-name="T1198">.2 papunktyje nurodyto dydžio premija.</text:span><text:s/></text:p>
      <text:p text:style-name="P1199">Papildyta punktu:</text:p>
      <text:p text:style-name="P1200"><text:span text:style-name="T1201">Nr.<text:s/></text:span><text:a xlink:href="https://www.e-tar.lt/portal/legalAct.html?documentId=ce9b1e10285b11ecad73e69048767e8c" office:target-frame-name="_top" xlink:show="replace"><text:span text:style-name="T1202">V-2267</text:span></text:a><text:span text:style-name="T1203">, 2021-10-08, paskelbta TAR 2021-10-08, i. k. 2021-21233</text:span></text:p>
      <text:p text:style-name="Normal"/>
      <text:p text:style-name="P1204"><text:span text:style-name="T1205">VI</text:span><text:span text:style-name="T1206"><text:s/>SKYRIUS</text:span></text:p>
      <text:p text:style-name="P1207"><text:span text:style-name="T1208">BAIGIAMOSIOS NUOSTATOS</text:span></text:p>
      <text:p text:style-name="P1209"/>
      <text:p text:style-name="P1210"><text:span text:style-name="T1211">41</text:span><text:span text:style-name="T1212">.</text:span><text:span text:style-name="T1213"><text:tab/></text:span><text:span text:style-name="T1214">Sąrašai ir rezerviniai sąrašai saugomi 12 mėn. nuo jų sudarymo dienos juos sudariusiose ASPĮ.<text:s/></text:span></text:p>
      <text:p text:style-name="P1215"><text:span text:style-name="T1216">42</text:span><text:span text:style-name="T1217">.<text:s/></text:span><text:span text:style-name="T1218">Susipažinti su sąrašų, rezervinių sąrašų,<text:s/></text:span><text:span text:style-name="T1219">ESVIS</text:span><text:span text:style-name="T1220"><text:s/>ir IPR IS duomenimis (asmens vardas, pavardė, gimimo data, numatyta skiepijimo paslaugos suteikimo data i</text:span><text:span text:style-name="T1221">r laikas) ir juos gauti turi teisę:</text:span></text:p>
      <text:p text:style-name="P1222"><text:span text:style-name="T1223">42.1</text:span><text:span text:style-name="T1224">.<text:s/></text:span><text:span text:style-name="T1225">duomenų subjektai duomenų valdytojų nustatyta tvarka;</text:span></text:p>
      <text:p text:style-name="P1226"><text:span text:style-name="T1227">42.2</text:span><text:span text:style-name="T1228">.<text:s/></text:span><text:span text:style-name="T1229">darbuotojų atstovai (profesinės sąjungos, darbo tarybos, darbuotojų patikėtiniai), vadovaujantis asmens duomenų apsaugą reglamentuojančiais teisės a</text:span><text:span text:style-name="T1230">ktais, pagal jų prašymą, pateiktą sąrašą sudariusios ASPĮ,<text:s/></text:span><text:span text:style-name="T1231">ESVIS</text:span><text:span text:style-name="T1232"><text:s/>ar IPR IS pagrindiniam tvarkytojui, ASPĮ,<text:s/></text:span><text:span text:style-name="T1233">ESVIS</text:span><text:span text:style-name="T1234"><text:s/>ar IPR IS veiklą reglamentuojančių teisės aktų nustatyta tvarka darbuotojų interesų gynimo tikslais</text:span><text:span text:style-name="T1235">;</text:span></text:p>
      <text:p text:style-name="P1236"><text:span text:style-name="T1237">42.3</text:span><text:span text:style-name="T1238">.<text:s/></text:span><text:span text:style-name="T1239">skiepijimo COVID-19 vakcina kont</text:span><text:span text:style-name="T1240">rolę vykdančios institucijos ir įstaigos pagal jų prašymą, pateiktą sąrašą sudariusios ASPĮ<text:s/></text:span><text:span text:style-name="T1241">ar kito juridinio asmens<text:s/></text:span><text:span text:style-name="T1242">vadovui,<text:s/></text:span><text:span text:style-name="T1243">ESVIS</text:span><text:span text:style-name="T1244"><text:s/>ar IPR IS pagrindiniam tvarkytojui, ASPĮ,<text:s/></text:span><text:span text:style-name="T1245">ESVIS</text:span><text:span text:style-name="T1246"><text:s/>ar IPR IS veiklą reglamentuojančių teisės aktų nustatyta tvarka skiepijimo v</text:span><text:span text:style-name="T1247">alstybės biudžeto lėšomis įsigyjama COVID-19 vakcina kontrolės tikslais;</text:span></text:p>
      <text:p text:style-name="P1248"><text:span text:style-name="T1249">42.4</text:span><text:span text:style-name="T1250">.<text:s/></text:span><text:span text:style-name="T1251">kiti asmenys tik esant rašytiniam ar jam prilyginamam duomenų subjekto sutikimui arba jo prašymui, išskyrus asmenis, kuriems Lietuvos Respublikos įstatymai suteikia teisę<text:s/></text:span><text:span text:style-name="T1252">gauti informaciją apie pacientą.</text:span><text:s/></text:p>
      <text:p text:style-name="P1253">Punkto pakeitimai:</text:p>
      <text:p text:style-name="P1254"><text:span text:style-name="T1255">Nr.<text:s/></text:span><text:a xlink:href="https://www.e-tar.lt/portal/legalAct.html?documentId=001f25f0b6d611eb8371ea260d59d64b" office:target-frame-name="_top" xlink:show="replace"><text:span text:style-name="T1256">V-1111</text:span></text:a><text:span text:style-name="T1257">, 2021-05-17, paskelbta TAR 2021-05-17, i. k. 2021-10858</text:span></text:p>
      <text:p text:style-name="Normal"/>
      <text:p text:style-name="P1258">42<text:span text:style-name="T1259">1</text:span>. Asmeniui, siekiančiam<text:s/>gauti ES Skaitmeninį COVID pažymėjimą, pageidaujant, ASPĮ<text:span text:style-name="T1260"><text:s/>darbuotojai į<text:s/></text:span>Elektroninės sveikatos paslaugų ir bendradarbiavimo infrastruktūros informacinę sistemą<text:s/><text:span text:style-name="T1261">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62">, vadovaudamiesi asmens pateiktu kitos<text:s/></text:span>šalies sveikatos priežiūros įstaigos jam išduotu dokumentu, patvirtinančiu paskiepijimą COVID-19 vakcina ar persirgimą COVID-19 liga<text:span text:style-name="T1263">. Pateiktuose dokumentuose, patvirtinančiuose paskiepijimą COVD-19 vakcina ar persirgimą COVID-19 liga, turi būti nurodyta<text:s/></text:span>COVID-19<text:s/><text:span text:style-name="T1264">vakcina, jos dozės eilės numeris,<text:s/></text:span><text:span text:style-name="T1265">serijos numeris,<text:s/></text:span><text:span text:style-name="T1266">skiep</text:span><text:span text:style-name="T1267">ijimo data ir šalis, kurioje asmuo paskiepytas (jei asmuo pa</text:span>skiepytas COVID-19 vakcina<text:span text:style-name="T1268">) arba asmeniui atlikto tyrimo, kuriuo jam nustatyta<text:s/></text:span>COVID-19 liga, tipas, rezultatas ir data ir<text:span text:style-name="T1269"><text:s/>tyrimą atlikusi šalis (jei asmuo persirgo<text:s/></text:span>COVID-19 liga<text:span text:style-name="T1270">), taip pat turi b</text:span><text:span text:style-name="T1271">ūti nurodytas dokumentą išdavusios institucijos pavadinimas, dokumento data. Dokumento kopija privalo būti patalpinta į<text:s/></text:span>Elektroninės sveikatos paslaugų ir bendradarbiavimo infrastruktūros informacinę sistemą.<text:s/></text:p>
      <text:p text:style-name="P1272">Papildyta punktu:</text:p>
      <text:p text:style-name="P1273"><text:span text:style-name="T1274">Nr.<text:s/></text:span><text:a xlink:href="https://www.e-tar.lt/portal/legalAct.html?documentId=3c76a5400f3311ec9f09e7df20500045" office:target-frame-name="_top" xlink:show="replace"><text:span text:style-name="T1275">V-1998</text:span></text:a><text:span text:style-name="T1276">, 2021-09-06, paskelbta TAR 2021-09-06, i. k. 2021-18868</text:span></text:p>
      <text:p text:style-name="P1277">Punkto pakeitimai:</text:p>
      <text:p text:style-name="P1278"><text:span text:style-name="T1279">Nr.<text:s/></text:span><text:a xlink:href="https://www.e-tar.lt/portal/legalAct.html?documentId=32e329001f7711eca51399bc661f78e7" office:target-frame-name="_top" xlink:show="replace"><text:span text:style-name="T1280">V-2162</text:span></text:a><text:span text:style-name="T1281">, 2021-09-27, paskelbta TAR 2021-09-27, i. k. 2021-20148</text:span></text:p>
      <text:p text:style-name="Normal"/>
      <text:p text:style-name="P1282"><text:span text:style-name="T1283">42</text:span><text:span text:style-name="T1284">2</text:span><text:span text:style-name="T1285">.</text:span><text:span text:style-name="T1286"><text:s/></text:span><text:span text:style-name="T1287">Už Aprašo 42</text:span><text:span text:style-name="T1288">1</text:span><text:span text:style-name="T1289"><text:s/>punkte nurodytos informacijos įvedimą<text:s/></text:span><text:span text:style-name="T1290">į<text:s/></text:span><text:span text:style-name="T1291">Elektroninės sveikatos paslaugų i</text:span><text:span text:style-name="T1292">r bendradarbiavimo infrastruktūros informacinę sistemą vakcinacijos centrams, skiepijančioms ASPĮ, paslaugas organizuojančioms ASPĮ ir atraminėms ASPĮ už<text:s/></text:span><text:span text:style-name="T1293">kiekvieną mėnesį</text:span><text:span text:style-name="T1294">, skaičiuojant nuo 2021 m. rugsėjo 1 d., iki kito mėnesio 25 dienos iš valstybės biudž</text:span><text:span text:style-name="T1295">eto lėšų mokama kompensuojamoji suma. Ji apskaičiuojama atitinkamos ASPĮ per atitinkamą 1 mėnesio laikotarpį į Elektroninės sveikatos paslaugų ir bendradarbiavimo infrastruktūros informacinę sistemą pateiktų formų, skirtų dokumentuoti kitoje šalyje asmeniu</text:span><text:span text:style-name="T1296">i atliktą skiepijimą COVID-19 vakcina ar registruotą persirgimą COVID-19 liga, skaičių padauginus iš vidutinių Aprašo 42</text:span><text:span text:style-name="T1297">1</text:span><text:span text:style-name="T1298"><text:s/>punkte nurodytos įvedimo<text:s/></text:span><text:span text:style-name="T1299">į<text:s/></text:span><text:span text:style-name="T1300">Elektroninės sveikatos paslaugų ir bendradarbiavimo infrastruktūros informacinę sistemą išlaidų sumos:</text:span><text:s/></text:p>
      <text:p text:style-name="P1301">Punkto pakeitimai:</text:p>
      <text:p text:style-name="P1302"><text:span text:style-name="T1303">Nr.<text:s/></text:span><text:a xlink:href="https://www.e-tar.lt/portal/legalAct.html?documentId=8e2d5d304e8411ec862fdcbc8b3e3e05" office:target-frame-name="_top" xlink:show="replace"><text:span text:style-name="T1304">V-2683</text:span></text:a><text:span text:style-name="T1305">, 2021-11-26, paskelbta TAR 2021-11-26, i. k. 2021-24392</text:span></text:p>
      <text:p text:style-name="P1306"><text:span text:style-name="T1307">42</text:span><text:span text:style-name="T1308">2</text:span><text:span text:style-name="T1309">.1</text:span><text:span text:style-name="T1310">.<text:s/></text:span><text:span text:style-name="T1311">darbo dienomis – 1,49 euro;</text:span></text:p>
      <text:p text:style-name="P1312"><text:span text:style-name="T1313">42</text:span><text:span text:style-name="T1314">2</text:span><text:span text:style-name="T1315">.2</text:span><text:span text:style-name="T1316">. poilsio ir švenčių dienomis</text:span><text:span text:style-name="T1317"><text:s/>– 2,13 euro.</text:span><text:s/></text:p>
      <text:p text:style-name="P1318">Papildyta punktu:</text:p>
      <text:p text:style-name="P1319"><text:span text:style-name="T1320">Nr.<text:s/></text:span><text:a xlink:href="https://www.e-tar.lt/portal/legalAct.html?documentId=3c76a5400f3311ec9f09e7df20500045" office:target-frame-name="_top" xlink:show="replace"><text:span text:style-name="T1321">V-1998</text:span></text:a><text:span text:style-name="T1322">, 2021-09-06, paskelbta TAR 2021-09-06, i. k. 2021-18868</text:span></text:p>
      <text:p text:style-name="Normal"/>
      <text:p text:style-name="P1323">42<text:span text:style-name="T1324">3</text:span>. Savivaldybės, pasiekusios Aprašo 40<text:span text:style-name="T1325">2</text:span><text:s/>punkte nurodytas<text:s/><text:span text:style-name="T1326">75 metų ir vyresnių asmenų skiepijimo apimtis, SAM raštu pateikia informaciją apie lėšų poreikį<text:s/></text:span>Aprašo 40<text:span text:style-name="T1327">2</text:span><text:s/>punkte nurodytoms premijoms išmokėti. SAM prašomą lėšų sumą savivaldybei perveda ne vėliau kaip iki<text:s/><text:span text:style-name="T1328">2021 m.<text:s/></text:span>gruodžio<text:s/><text:span text:style-name="T1329">31 d.</text:span><text:s/></text:p>
      <text:p text:style-name="P1330">Papildyta punktu:</text:p>
      <text:p text:style-name="P1331"><text:span text:style-name="T1332">Nr.<text:s/></text:span><text:a xlink:href="https://www.e-tar.lt/portal/legalAct.html?documentId=ce9b1e10285b11ecad73e69048767e8c" office:target-frame-name="_top" xlink:show="replace"><text:span text:style-name="T1333">V-2267</text:span></text:a><text:span text:style-name="T1334">, 2021-10-08, paskelbta TAR 2021-10-08, i. k. 2021-21233</text:span></text:p>
      <text:p text:style-name="Normal"/>
      <text:p text:style-name="P1335"><text:span text:style-name="T1336">42</text:span><text:span text:style-name="T1337">4</text:span><text:span text:style-name="T1338">. ASPĮ, kurių </text:span><text:span text:style-name="T1339">asmens sveikatos priežiūros specialistai skiepija </text:span><text:span text:style-name="T1340">asmenis<text:s/></text:span><text:span text:style-name="T1341">jų namuose ir (ar) socialinės globos įstaigose, iki kito mėnesio po ataskaitinio laikotarpio pabaigos 3 dienos SAM raštu pateikia informaciją, kiek asmenų jų namuose ir (ar) socialinės globos įstaigose buvo paskiepyti COVID-19 vakcina praėjusį ataskaitinį<text:s/></text:span><text:span text:style-name="T1342">laikotarpį.</text:span><text:s/></text:p>
      <text:p text:style-name="P1343">Papildyta punktu:</text:p>
      <text:p text:style-name="P1344"><text:span text:style-name="T1345">Nr.<text:s/></text:span><text:a xlink:href="https://www.e-tar.lt/portal/legalAct.html?documentId=ce9b1e10285b11ecad73e69048767e8c" office:target-frame-name="_top" xlink:show="replace"><text:span text:style-name="T1346">V-2267</text:span></text:a><text:span text:style-name="T1347">, 2021-10-08, paskelbta TAR 2021-10-08, i. k. 2021-21233</text:span></text:p>
      <text:p text:style-name="P1348">Punkto pakeitimai:</text:p>
      <text:p text:style-name="P1349"><text:span text:style-name="T1350">Nr.<text:s/></text:span><text:a xlink:href="https://www.e-tar.lt/portal/legalAct.html?documentId=ee76a41046cf11ec992fe4cdfceb5666" office:target-frame-name="_top" xlink:show="replace"><text:span text:style-name="T1351">V-2594</text:span></text:a><text:span text:style-name="T1352">, 2021-11-16, paskelbta TAR 2021-11-16, i. k. 2021-23672</text:span></text:p>
      <text:p text:style-name="P1353"><text:span text:style-name="T1354">Nr.<text:s/></text:span><text:a xlink:href="https://www.e-tar.lt/portal/legalAct.html?documentId=8e2d5d304e8411ec862fdcbc8b3e3e05" office:target-frame-name="_top" xlink:show="replace"><text:span text:style-name="T1355">V-2683</text:span></text:a><text:span text:style-name="T1356">, 2021-11-26, paskelbta TAR 2021-11-26, i. k. 2021-24392</text:span></text:p>
      <text:p text:style-name="Normal"/>
      <text:p text:style-name="P1357"><text:span text:style-name="T1358">43</text:span><text:span text:style-name="T1359">.</text:span><text:span text:style-name="T1360"><text:tab/></text:span><text:span text:style-name="T1361">Už Aprašo nuostatų pažeidimą taikoma teisės aktuose nustatyta atsakomybė už žmonių užkrečiamųjų ligų profilaktiką reglamentuojančių teisės aktų pažeidimus.</text:span></text:p>
      <text:p text:style-name="P1362"/>
      <text:p text:style-name="P1363"><text:span text:style-name="T1364">______________</text:span></text:p>
      <text:p text:style-name="P1365">Priedo pakeitimai:</text:p>
      <text:p text:style-name="P1366"><text:span text:style-name="T1367">Nr.<text:s/></text:span><text:a xlink:href="https://www.e-tar.lt/portal/legalAct.html?documentId=831ee240880711eb9fecb5ecd3bd711c" office:target-frame-name="_top" xlink:show="replace"><text:span text:style-name="T1368">V-563</text:span></text:a><text:span text:style-name="T1369">, 2021-03-18, paskelbta TAR 2021-03-18, i. k. 2021-05510</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veikatos apsaugos ministerija,</text:span><text:span text:style-name="T1379"><text:s/>Įsakymas</text:span></text:p>
      <text:p text:style-name="P1380"><text:span text:style-name="T1381">Nr.<text:s/></text:span><text:a xlink:href="https://www.e-tar.lt/portal/legalAct.html?documentId=1b5a58e0500011eb9dc7b575f08e8bea" office:target-frame-name="_top" xlink:show="replace"><text:span text:style-name="T1382">V-11</text:span></text:a><text:span text:style-name="T1383">, 2021-01-06, paskelbta TAR 2021-01-06, i. k. 2021-00182</text:span></text:p>
      <text:p text:style-name="P1384"><text:span text:style-name="T1385">Dėl Lietuvos Respublikos sveikatos apsaugos ministro 2020 m. gruodžio 23 d. įsakymo</text:span><text:span text:style-name="T1386"><text:s/>Nr. V-2997 „Dėl Gyventojų skiepijimo valstybės biudžeto lėšomis įsigyjama COVID-19 ligos (koronaviruso infekcijos) vakcina organizavimo tvarkos aprašo patvirtinimo“ pakeitimo</text:span></text:p>
      <text:p text:style-name="P1387"/>
      <text:p text:style-name="P1388"><text:span text:style-name="T1389">2.</text:span></text:p>
      <text:p text:style-name="P1390"><text:span text:style-name="T1391">Lietuvos Respublikos sveikatos apsaugos ministerija, Įsakymas</text:span></text:p>
      <text:p text:style-name="P1392"><text:span text:style-name="T1393">Nr.<text:s/></text:span><text:a xlink:href="https://www.e-tar.lt/portal/legalAct.html?documentId=6f4e52a054e511eb9dc7b575f08e8bea" office:target-frame-name="_top" xlink:show="replace"><text:span text:style-name="T1394">V-71</text:span></text:a><text:span text:style-name="T1395">, 2021-01-12, paskelbta TAR 2021-01-12, i. k. 2021-00442</text:span></text:p>
      <text:p text:style-name="P1396"><text:span text:style-name="T1397">Dėl Lietuvos Respublikos sveikatos apsaugos ministro 2020 m. gruodžio 23 d. įsakymo Nr. V-2997 „Dėl Gyvento</text:span><text:span text:style-name="T1398">jų skiepijimo valstybės biudžeto lėšomis įsigyjama COVID-19 ligos (koronaviruso infekcijos) vakcina organizavimo tvarkos aprašo patvirtinimo“ pakeitimo</text:span></text:p>
      <text:p text:style-name="P1399"/>
      <text:p text:style-name="P1400"><text:span text:style-name="T1401">3.</text:span></text:p>
      <text:p text:style-name="P1402"><text:span text:style-name="T1403">Lietuvos Respublikos sveikatos apsaugos ministerija, Įsakymas</text:span></text:p>
      <text:p text:style-name="P1404"><text:span text:style-name="T1405">Nr.<text:s/></text:span><text:a xlink:href="https://www.e-tar.lt/portal/legalAct.html?documentId=831ee240880711eb9fecb5ecd3bd711c" office:target-frame-name="_top" xlink:show="replace"><text:span text:style-name="T1406">V-563</text:span></text:a><text:span text:style-name="T1407">, 2021-03-18, paskelbta TAR 2021-03-18, i. k. 2021-05510</text:span></text:p>
      <text:p text:style-name="P1408"><text:span text:style-name="T1409">Dėl Lietuvos Respublikos sveikatos apsaugos ministro 2020 m. gruodžio 23 d. įsakymo Nr. V-2997 „Dėl Gyventojų skiepijimo valstybės</text:span><text:span text:style-name="T1410"><text:s/>biudžeto lėšomis įsigyjama COVID-19 ligos (koronaviruso infekcijos) vakcina organizavimo tvarkos aprašo patvirtinimo“ pakeitimo</text:span></text:p>
      <text:p text:style-name="P1411"/>
      <text:p text:style-name="P1412"><text:span text:style-name="T1413">4.</text:span></text:p>
      <text:p text:style-name="P1414"><text:span text:style-name="T1415">Lietuvos Respublikos sveikatos apsaugos ministerija, Įsakymas</text:span></text:p>
      <text:p text:style-name="P1416"><text:span text:style-name="T1417">Nr.<text:s/></text:span><text:a xlink:href="https://www.e-tar.lt/portal/legalAct.html?documentId=750122c0982611eb9fecb5ecd3bd711c" office:target-frame-name="_top" xlink:show="replace"><text:span text:style-name="T1418">V-736</text:span></text:a><text:span text:style-name="T1419">, 2021-04-07, paskelbta TAR 2021-04-08, i. k. 2021-07288</text:span></text:p>
      <text:p text:style-name="P1420"><text:span text:style-name="T1421">Dėl Lietuvos Respublikos sveikatos apsaugos ministro 2020 m. gruodžio 23 d. įsakymo Nr. V-2997 „Dė</text:span><text:span text:style-name="T1422">l Gyventojų skiepijimo valstybės biudžeto lėšomis įsigyjama COVID-19 ligos (koronaviruso infekcijos) vakcina organizavimo tvarkos aprašo patvirtinimo“ pakeitimo</text:span></text:p>
      <text:p text:style-name="P1423"/>
      <text:p text:style-name="P1424"><text:span text:style-name="T1425">5.</text:span></text:p>
      <text:p text:style-name="P1426"><text:span text:style-name="T1427">Lietuvos Respublikos sveikatos apsaugos ministerija, Įsakymas</text:span></text:p>
      <text:p text:style-name="P1428"><text:span text:style-name="T1429">Nr.<text:s/></text:span><text:a xlink:href="https://www.e-tar.lt/portal/legalAct.html?documentId=001f25f0b6d611eb8371ea260d59d64b" office:target-frame-name="_top" xlink:show="replace"><text:span text:style-name="T1430">V-1111</text:span></text:a><text:span text:style-name="T1431">, 2021-05-17, paskelbta TAR 2021-05-17, i. k. 2021-10858</text:span></text:p>
      <text:p text:style-name="P1432"><text:span text:style-name="T1433">Dėl Lietuvos Respublikos sveikatos apsaugos ministro 2020 m. gruodžio 23 d. įsakymo Nr. V-2997 „Dėl Gyventojų skiepijimo</text:span><text:span text:style-name="T1434"><text:s/>valstybės biudžeto lėšomis įsigyjama COVID-19 ligos (koronaviruso infekcijos) vakcina organizavimo tvarkos aprašo patvirtinimo“ pakeitimo</text:span></text:p>
      <text:p text:style-name="P1435"/>
      <text:p text:style-name="P1436"><text:span text:style-name="T1437">6.</text:span></text:p>
      <text:p text:style-name="P1438"><text:span text:style-name="T1439">Lietuvos Respublikos sveikatos apsaugos ministerija, Įsakymas</text:span></text:p>
      <text:p text:style-name="P1440"><text:span text:style-name="T1441">Nr.<text:s/></text:span><text:a xlink:href="https://www.e-tar.lt/portal/legalAct.html?documentId=fd5078d0ce7f11eba2bad9a0748ee64d" office:target-frame-name="_top" xlink:show="replace"><text:span text:style-name="T1442">V-1400</text:span></text:a><text:span text:style-name="T1443">, 2021-06-16, paskelbta TAR 2021-06-16, i. k. 2021-13686</text:span></text:p>
      <text:p text:style-name="P1444"><text:span text:style-name="T1445">Dėl Lietuvos Respublikos sveikatos apsaugos ministro 2020 m. gruodžio 23 d. įsakymo Nr. V-2997 „Dėl Gyventojų skiepijimo valstybės biudžeto lė</text:span><text:span text:style-name="T1446">šomis įsigyjama COVID-19 ligos (koronaviruso infekcijos) vakcina organizavimo tvarkos aprašo patvirtinimo“ pakeitimo</text:span></text:p>
      <text:p text:style-name="P1447"/>
      <text:p text:style-name="P1448"><text:span text:style-name="T1449">7.</text:span></text:p>
      <text:p text:style-name="P1450"><text:span text:style-name="T1451">Lietuvos Respublikos sveikatos apsaugos ministerija, Įsakymas</text:span></text:p>
      <text:p text:style-name="P1452"><text:span text:style-name="T1453">Nr.<text:s/></text:span><text:a xlink:href="https://www.e-tar.lt/portal/legalAct.html?documentId=6f246c90d8f411eb9f09e7df20500045" office:target-frame-name="_top" xlink:show="replace"><text:span text:style-name="T1454">V-1493</text:span></text:a><text:span text:style-name="T1455">, 2021-06-29, paskelbta TAR 2021-06-29, i. k. 2021-14627</text:span></text:p>
      <text:p text:style-name="P1456"><text:span text:style-name="T1457">Dėl Lietuvos Respublikos sveikatos apsaugos ministro 2020 m. gruodžio 23 d. įsakymo Nr. V-2997 „D</text:span><text:span text:style-name="T1458">ėl Gyventojų skiepijimo valstybės biudžeto lėšomis įsigyjama COVID-19 ligos (koronaviruso infekcijos) vakcina organizavimo tvarkos aprašo patvirtinimo“ pakeitimo</text:span></text:p>
      <text:p text:style-name="P1459"/>
      <text:p text:style-name="P1460"><text:span text:style-name="T1461">8.</text:span></text:p>
      <text:p text:style-name="P1462"><text:span text:style-name="T1463">Lietuvos Respublikos sveikatos apsaugos ministerija, Įsakymas</text:span></text:p>
      <text:p text:style-name="P1464"><text:span text:style-name="T1465">Nr.<text:s/></text:span><text:a xlink:href="https://www.e-tar.lt/portal/legalAct.html?documentId=2880f330e49d11eb9f09e7df20500045" office:target-frame-name="_top" xlink:show="replace"><text:span text:style-name="T1466">V-1664</text:span></text:a><text:span text:style-name="T1467">, 2021-07-14, paskelbta TAR 2021-07-14, i. k. 2021-15919</text:span></text:p>
      <text:p text:style-name="P1468"><text:span text:style-name="T1469">Dėl Lietuvos Respublikos sveikatos apsaugos ministro 2020 m. gruodžio 23 d. įsakymo Nr. V-2997 „Dėl gyventojų skiepijim</text:span><text:span text:style-name="T1470">o valstybės biudžeto lėšomis įsigyjama COVID-19 ligos (koronaviruso infekcijos) vakcina organizavimo tvarkos aprašo patvirtinimo“ pakeitimo</text:span></text:p>
      <text:p text:style-name="P1471"/>
      <text:p text:style-name="P1472"><text:span text:style-name="T1473">9.</text:span></text:p>
      <text:p text:style-name="P1474"><text:span text:style-name="T1475">Lietuvos Respublikos sveikatos apsaugos ministerija, Įsakymas</text:span></text:p>
      <text:p text:style-name="P1476"><text:span text:style-name="T1477">Nr.<text:s/></text:span><text:a xlink:href="https://www.e-tar.lt/portal/legalAct.html?documentId=ddf4eb40f4f611eb9f09e7df20500045" office:target-frame-name="_top" xlink:show="replace"><text:span text:style-name="T1478">V-1802</text:span></text:a><text:span text:style-name="T1479">, 2021-08-04, paskelbta TAR 2021-08-04, i. k. 2021-17020</text:span></text:p>
      <text:p text:style-name="P1480"><text:span text:style-name="T1481">Dėl Lietuvos Respublikos sveikatos apsaugos ministro 2020 m. gruodžio 23 d. įsakymo Nr. V-2997 „Dėl Gyventojų skiepijimo valstybės biudžeto l</text:span><text:span text:style-name="T1482">ėšomis įsigyjama COVID-19 ligos (koronaviruso infekcijos) vakcina organizavimo tvarkos aprašo patvirtinimo“ pakeitimo</text:span></text:p>
      <text:p text:style-name="P1483"/>
      <text:p text:style-name="P1484"><text:span text:style-name="T1485">10.</text:span></text:p>
      <text:p text:style-name="P1486"><text:span text:style-name="T1487">Lietuvos Respublikos sveikatos apsaugos ministerija, Įsakymas</text:span></text:p>
      <text:p text:style-name="P1488"><text:span text:style-name="T1489">Nr.<text:s/></text:span><text:a xlink:href="https://www.e-tar.lt/portal/legalAct.html?documentId=3c76a5400f3311ec9f09e7df20500045" office:target-frame-name="_top" xlink:show="replace"><text:span text:style-name="T1490">V-1998</text:span></text:a><text:span text:style-name="T1491">, 2021-09-06, paskelbta TAR 2021-09-06, i. k. 2021-18868</text:span></text:p>
      <text:p text:style-name="P1492"><text:span text:style-name="T1493">Dėl Lietuvos Respublikos sveikatos apsaugos ministro 2020 m. gruodžio 23 d. įsakymo Nr. V-2997 „D</text:span><text:span text:style-name="T1494">ėl Gyventojų skiepijimo valstybės biudžeto lėšomis įsigyjama COVID-19 ligos (koronaviruso infekcijos) vakcina organizavimo tvarkos aprašo patvirtinimo“ pakeitimo</text:span></text:p>
      <text:p text:style-name="P1495"/>
      <text:p text:style-name="P1496"><text:span text:style-name="T1497">11.</text:span></text:p>
      <text:p text:style-name="P1498"><text:span text:style-name="T1499">Lietuvos Respublikos sveikatos apsaugos ministerija, Įsakymas</text:span></text:p>
      <text:p text:style-name="P1500"><text:span text:style-name="T1501">Nr.<text:s/></text:span><text:a xlink:href="https://www.e-tar.lt/portal/legalAct.html?documentId=32e329001f7711eca51399bc661f78e7" office:target-frame-name="_top" xlink:show="replace"><text:span text:style-name="T1502">V-2162</text:span></text:a><text:span text:style-name="T1503">, 2021-09-27, paskelbta TAR 2021-09-27, i. k. 2021-20148</text:span></text:p>
      <text:p text:style-name="P1504"><text:span text:style-name="T1505">Dėl Lietuvos Respublikos sveikatos apsaugos ministro 2020 m. gruodžio 23 d. įsakymo Nr. V-2997 „Dėl Gyventojų skiepiji</text:span><text:span text:style-name="T1506">mo valstybės biudžeto lėšomis įsigyjama COVID-19 ligos (koronaviruso infekcijos) vakcina organizavimo tvarkos aprašo patvirtinimo“ pakeitimo</text:span></text:p>
      <text:p text:style-name="P1507"/>
      <text:p text:style-name="P1508"><text:span text:style-name="T1509">12.</text:span></text:p>
      <text:p text:style-name="P1510"><text:span text:style-name="T1511">Lietuvos Respublikos sveikatos apsaugos ministerija, Įsakymas</text:span></text:p>
      <text:p text:style-name="P1512"><text:span text:style-name="T1513">Nr.<text:s/></text:span><text:a xlink:href="https://www.e-tar.lt/portal/legalAct.html?documentId=ce9b1e10285b11ecad73e69048767e8c" office:target-frame-name="_top" xlink:show="replace"><text:span text:style-name="T1514">V-2267</text:span></text:a><text:span text:style-name="T1515">, 2021-10-08, paskelbta TAR 2021-10-08, i. k. 2021-21233</text:span></text:p>
      <text:p text:style-name="P1516"><text:span text:style-name="T1517">Dėl Lietuvos Respublikos sveikatos apsaugos ministro 2020 m. gruodžio 23 d. įsakymo Nr. V-2997 „Dėl Gyventojų skiepijimo valstybės biudžeto</text:span><text:span text:style-name="T1518"><text:s/>lėšomis įsigyjama COVID-19 ligos (koronaviruso infekcijos) vakcina organizavimo tvarkos aprašo patvirtinimo“ pakeitimo</text:span></text:p>
      <text:p text:style-name="P1519"/>
      <text:p text:style-name="P1520"><text:span text:style-name="T1521">13.</text:span></text:p>
      <text:p text:style-name="P1522"><text:span text:style-name="T1523">Lietuvos Respublikos sveikatos apsaugos ministerija, Įsakymas</text:span></text:p>
      <text:p text:style-name="P1524"><text:span text:style-name="T1525">Nr.<text:s/></text:span><text:a xlink:href="https://www.e-tar.lt/portal/legalAct.html?documentId=a3c87250301211ec992fe4cdfceb5666" office:target-frame-name="_top" xlink:show="replace"><text:span text:style-name="T1526">V-2335</text:span></text:a><text:span text:style-name="T1527">, 2021-10-18, paskelbta TAR 2021-10-18, i. k. 2021-21767</text:span></text:p>
      <text:p text:style-name="P1528"><text:span text:style-name="T1529">Dėl Lietuvos Respublikos sveikatos apsaugos ministro 2020 m. gruodžio 23 d. įsakymo Nr. V-2997 „D</text:span><text:span text:style-name="T1530">ėl Gyventojų skiepijimo valstybės biudžeto lėšomis įsigyjama COVID-19 ligos (koronaviruso infekcijos) vakcina organizavimo tvarkos aprašo patvirtinimo“ pakeitimo</text:span></text:p>
      <text:p text:style-name="P1531"/>
      <text:p text:style-name="P1532"><text:span text:style-name="T1533">14.</text:span></text:p>
      <text:p text:style-name="P1534"><text:span text:style-name="T1535">Lietuvos Respublikos sveikatos apsaugos ministerija, Įsakymas</text:span></text:p>
      <text:p text:style-name="P1536"><text:span text:style-name="T1537">Nr.<text:s/></text:span><text:a xlink:href="https://www.e-tar.lt/portal/legalAct.html?documentId=ee76a41046cf11ec992fe4cdfceb5666" office:target-frame-name="_top" xlink:show="replace"><text:span text:style-name="T1538">V-2594</text:span></text:a><text:span text:style-name="T1539">, 2021-11-16, paskelbta TAR 2021-11-16, i. k. 2021-23672</text:span></text:p>
      <text:p text:style-name="P1540"><text:span text:style-name="T1541">Dėl Lietuvos Respublikos sveikatos apsaugos ministro 2020 m. gruodžio 23 d. įsakymo Nr. V-2997 „Dėl Gyventojų skiepiji</text:span><text:span text:style-name="T1542">mo valstybės biudžeto lėšomis įsigyjama COVID-19 ligos (koronaviruso infekcijos) vakcina organizavimo tvarkos aprašo patvirtinimo“ pakeitimo</text:span></text:p>
      <text:p text:style-name="P1543"/>
      <text:p text:style-name="P1544"><text:span text:style-name="T1545">15.</text:span></text:p>
      <text:p text:style-name="P1546"><text:span text:style-name="T1547">Lietuvos Respublikos sveikatos apsaugos ministerija, Įsakymas</text:span></text:p>
      <text:p text:style-name="P1548"><text:span text:style-name="T1549">Nr.<text:s/></text:span><text:a xlink:href="https://www.e-tar.lt/portal/legalAct.html?documentId=8e2d5d304e8411ec862fdcbc8b3e3e05" office:target-frame-name="_top" xlink:show="replace"><text:span text:style-name="T1550">V-2683</text:span></text:a><text:span text:style-name="T1551">, 2021-11-26, paskelbta TAR 2021-11-26, i. k. 2021-24392</text:span></text:p>
      <text:p text:style-name="P1552"><text:span text:style-name="T1553">Dėl Lietuvos Respublikos sveikatos apsaugos ministro 2020 m. gruodžio 23 d. įsakymo Nr. V-2997 „Dėl Gyventojų skiepijimo valstybės biudžeto</text:span><text:span text:style-name="T1554"><text:s/>lėšomis įsigyjama COVID-19 ligos (koronaviruso infekcijos) vakcina organizavimo tvarkos aprašo patvirtinimo“ pakeitimo</text:span></text:p>
      <text:p text:style-name="P1555"/>
      <text:p text:style-name="P1556"><text:span text:style-name="T1557">16.</text:span></text:p>
      <text:p text:style-name="P1558"><text:span text:style-name="T1559">Lietuvos Respublikos sveikatos apsaugos ministerija, Įsakymas</text:span></text:p>
      <text:p text:style-name="P1560"><text:span text:style-name="T1561">Nr.<text:s/></text:span><text:a xlink:href="https://www.e-tar.lt/portal/legalAct.html?documentId=03d018c05dc611eca9ac839120d251c4" office:target-frame-name="_top" xlink:show="replace"><text:span text:style-name="T1562">V-2840</text:span></text:a><text:span text:style-name="T1563">, 2021-12-14, paskelbta TAR 2021-12-16, i. k. 2021-25892</text:span></text:p>
      <text:p text:style-name="P1564"><text:span text:style-name="T1565">Dėl Lietuvos Respublikos sveikatos apsaugos ministro 2020 m. gruodžio 23 d. įsakymo Nr. V-2997 „Dėl Gyventojų skiepijimo valstybės biudžeto lėšomis įsigyjama CO</text:span><text:span text:style-name="T1566">VID-19 ligos (koronaviruso infekcijos) vakcina organizavimo tvarkos aprašo patvirtinimo“ pakeitimo</text:span></text:p>
      <text:p text:style-name="P1567"/>
      <text:p text:style-name="P1568"><text:span text:style-name="T1569">17.</text:span></text:p>
      <text:p text:style-name="P1570"><text:span text:style-name="T1571">Lietuvos Respublikos sveikatos apsaugos ministerija, Įsakymas</text:span></text:p>
      <text:p text:style-name="P1572"><text:span text:style-name="T1573">Nr.<text:s/></text:span><text:a xlink:href="https://www.e-tar.lt/portal/legalAct.html?documentId=69e443c0626c11eca9ac839120d251c4" office:target-frame-name="_top" xlink:show="replace"><text:span text:style-name="T1574">V-2900</text:span></text:a><text:span text:style-name="T1575">, 2021-12-21, paskelbta TAR 2021-12-21, i. k. 2021-26420</text:span></text:p>
      <text:p text:style-name="P1576"><text:span text:style-name="T1577">Dėl Lietuvos Respublikos sveikatos apsaugos ministro 2020 m. gruodžio 23 d. įsakymo Nr. V-2997 „Dėl Gyventojų skiepijimo valstybės biudžeto lėšomis įsigyjama COVID-19 ligos (koronav</text:span><text:span text:style-name="T1578">iruso infekcijos) vakcina organizavimo tvarkos aprašo patvirtinimo“ pakeitimo</text:span></text:p>
      <text:p text:style-name="P1579"/>
      <text:p text:style-name="P1580"><text:span text:style-name="T1581">18.</text:span></text:p>
      <text:p text:style-name="P1582"><text:span text:style-name="T1583">Lietuvos Respublikos sveikatos apsaugos ministerija, Įsakymas</text:span></text:p>
      <text:p text:style-name="P1584"><text:span text:style-name="T1585">Nr.<text:s/></text:span><text:a xlink:href="https://www.e-tar.lt/portal/legalAct.html?documentId=35182db06d2411ec993ff5ca6e8ba60c" office:target-frame-name="_top" xlink:show="replace"><text:span text:style-name="T1586">V-2</text:span></text:a><text:span text:style-name="T1587">, 2022</text:span><text:span text:style-name="T1588">-01-04, paskelbta TAR 2022-01-04, i. k. 2022-00069</text:span></text:p>
      <text:p text:style-name="P1589"><text:span text:style-name="T1590">Dėl Lietuvos Respublikos sveikatos apsaugos ministro 2020 m. gruodžio 23 d. įsakymo Nr. V-2997 „Dėl gyventojų skiepijimo valstybės biudžeto lėšomis įsigyjama COVID-19 ligos (koronaviruso infekcijos)<text:s/></text:span><text:span text:style-name="T1591">vakcina organizavimo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558" meta:word-count="8963" meta:character-count="72586" meta:row-count="1492" meta:non-whitespace-character-count="64181"/>
  </office:meta>
</office:document-meta>
</file>