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fo:letter-spacing="-0.0034in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text:s/></text:p>
      <text:p text:style-name="P13"><text:span text:style-name="T14"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h text:style-name="P20" text:outline-level="2"><text:span text:style-name="T21">DĖL užimtumo tarnybos prie</text:span><text:span text:style-name="T22"><text:s/></text:span><text:span text:style-name="T23">LIETUVOS RESPUBLIKOS SOCIALINĖS APSAUGOS IR DARBO MINISTERIJOS DIREKTORIAUS<text:s/></text:span><text:span text:style-name="T24">2019 M. BALANDŽIO 1 D. ĮSAKYMO NR.<text:s/></text:span><text:span text:style-name="T25">V-163 „DĖL PASLAUGŲ TEIKIMO DARBO IEŠKANTIEMS ASMENIMS TVARKOS APRAŠO PATVIRTINIMO“ PAKEITIMO</text:span><text:span text:style-name="T26"><text:s text:c="2"/></text:span></text:h>
      <text:p text:style-name="P27"/>
      <text:p text:style-name="P28">2020 m. liepos 29 d. Nr. V-299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<text:s/></text:span><text:span text:style-name="T37">teikimo darbo ieškantiems asmenims tvarkos aprašo patvirtinimo“ (toliau – Aprašas):</text:span></text:p>
      <text:p text:style-name="P38"><text:span text:style-name="T39">1.1</text:span><text:span text:style-name="T40">. Papildau Aprašą 108</text:span><text:span text:style-name="T41">1</text:span><text:span text:style-name="T42"><text:s/>punktu ir išdėstau jį taip:</text:span></text:p>
      <text:p text:style-name="P43"><text:span text:style-name="T44">„</text:span><text:span text:style-name="T45">108</text:span><text:span text:style-name="T46">1</text:span><text:span text:style-name="T47">. Nustačius, kad savarankiškai dirbančio asmens SUR paraiška Nr. 2 jau yra finansuojama, to paties savarankiš</text:span><text:span text:style-name="T48">kai dirbančio asmens pateikta kita SUR paraiška Nr. 2 ar SUR paraiška Nr. 2 pateikta ne per administracinių ir viešųjų paslaugų portalą „Elektroniniai valdžios vartai“, nenagrinėjama ir ne vėliau kaip per 5 darbo dienas grąžinama SUR paraišką Nr. 2 pateiku</text:span><text:span text:style-name="T49">siam asmeniui.“;<text:s/></text:span></text:p>
      <text:p text:style-name="P50"><text:span text:style-name="T51">1.2</text:span><text:span text:style-name="T52">. Pakeičiu Aprašo 31 priedą ir išdėstau jį nauja redakcija (pridedama);</text:span></text:p>
      <text:p text:style-name="P53"><text:span text:style-name="T54">1.3</text:span><text:span text:style-name="T55">. Pakeičiu Aprašo 33 priedą ir išdėstau jį nauja redakcija (pridedama).</text:span></text:p>
      <text:p text:style-name="P56"><text:span text:style-name="T57">2</text:span><text:span text:style-name="T58">. P a v e d u:</text:span><text:span text:style-name="T59"><text:s text:c="2"/></text:span></text:p>
      <text:p text:style-name="P60"><text:span text:style-name="T61">2.1</text:span><text:span text:style-name="T62">.<text:s/></text:span><text:span text:style-name="T63">Finansų, teisės ir pirkimų departamento Teisė</text:span><text:span text:style-name="T64">s skyriui teisės aktų nustatyta tvarka organizuoti šio įsakymo paskelbimą Teisės aktų registre ir Užimtumo tarnybos interneto svetainėje;</text:span></text:p>
      <text:p text:style-name="P65"><text:span text:style-name="T66">2.2</text:span><text:span text:style-name="T67">. įsakymo kontrolę vykdyti Darbo rinkos ir užimtumo politikos įgyvendinimo departamento direktoriui.<text:s/></text:span></text:p>
      <text:p text:style-name="P68"/>
      <text:p text:style-name="P69"/>
      <text:p text:style-name="P70"/>
      <text:p text:style-name="P71">Direktorė<text:tab/>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49:00Z</meta:creation-date>
    <dc:date>2022-07-05T11:49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4" meta:word-count="213" meta:character-count="1701" meta:row-count="44" meta:non-whitespace-character-count="1502"/>
  </office:meta>
</office:document-meta>
</file>