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159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159in"/>
      <style:text-properties style:font-size-complex="12pt" style:language-asian="lt" style:country-asian="LT"/>
    </style:style>
    <style:style style:name="P10" style:parent-style-name="Normal" style:family="paragraph">
      <style:paragraph-properties fo:text-align="center" fo:margin-right="-0.0159in"/>
      <style:text-properties fo:font-weight="bold" style:font-weight-asian="bold" style:font-weight-complex="bold" style:font-size-complex="12pt" style:language-asian="lt" style:country-asian="LT"/>
    </style:style>
    <style:style style:name="P11" style:parent-style-name="Normal" style:family="paragraph">
      <style:paragraph-properties fo:margin-right="-0.015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159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159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159in"/>
      <style:text-properties style:font-size-complex="12pt" style:language-asian="lt" style:country-asian="LT"/>
    </style:style>
    <style:style style:name="P17" style:parent-style-name="Normal" style:family="paragraph">
      <style:paragraph-properties fo:text-align="center" fo:margin-right="-0.0159in"/>
      <style:text-properties style:font-size-complex="12pt" style:language-asian="lt" style:country-asian="LT"/>
    </style:style>
    <style:style style:name="P18" style:parent-style-name="Normal" style:family="paragraph">
      <style:paragraph-properties fo:text-align="center" fo:margin-right="-0.0159in"/>
      <style:text-properties style:font-size-complex="12pt" style:language-asian="lt" style:country-asian="LT"/>
    </style:style>
    <style:style style:name="P19" style:parent-style-name="Normal" style:family="paragraph">
      <style:paragraph-properties fo:text-align="center" fo:margin-right="-0.0159in"/>
      <style:text-properties style:font-size-complex="12pt"/>
    </style:style>
    <style:style style:name="P20" style:parent-style-name="Normal" style:family="paragraph">
      <style:paragraph-properties fo:text-align="justify" fo:margin-right="-0.0159in"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fo:text-align="justify" fo:margin-right="-0.1138in"/>
      <style:text-properties style:font-size-complex="12pt" fo:hyphenate="false"/>
    </style:style>
    <style:style style:name="TableColumn34" style:family="table-column">
      <style:table-column-properties style:column-width="0.5826in"/>
    </style:style>
    <style:style style:name="TableColumn35" style:family="table-column">
      <style:table-column-properties style:column-width="4.3201in"/>
    </style:style>
    <style:style style:name="TableColumn36" style:family="table-column">
      <style:table-column-properties style:column-width="1.6701in"/>
    </style:style>
    <style:style style:name="Table33" style:family="table">
      <style:table-properties style:width="6.5729in" fo:margin-left="0in" table:align="left"/>
    </style:style>
    <style:style style:name="TableRow37" style:family="table-row">
      <style:table-row-properties style:min-row-height="0.4854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text-indent="0.0152in"/>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name-asian="MS Mincho"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text-indent="0.0152in"/>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text-indent="0.0152in"/>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text-indent="0.0152in"/>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text-indent="0.0152in"/>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text-indent="0.0152in"/>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text-indent="0.0152in"/>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text-indent="0.0152in"/>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text-indent="0.0152in"/>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0152in"/>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text-indent="0.0152in"/>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text-indent="0.0152in"/>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text-indent="0.0152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text-indent="0.0152in"/>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text-indent="0.0152in"/>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text-indent="0.0152in"/>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text-indent="0.0152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text:s/></text:span><text:span text:style-name="T15">PASKELBTAI VALSTYBĖS LYGIO EKSTREMALIAJAI SITUACIJAI ORGANIZAVIMO TVARKOS APRAŠO PATVIRTINIMO“ PAKEITIMO</text:span></text:p>
      <text:p text:style-name="P16"/>
      <text:p text:style-name="P17">2022 m. kovo 10 d. Nr. V-499</text:p>
      <text:p text:style-name="P18">Vilnius</text:p>
      <text:p text:style-name="P19"/>
      <text:p text:style-name="P20"><text:span text:style-name="T21">P a k e i č i u Asmens sveikatos priežiūros paslaugų teikimo esant Lietuvos Respublikos teritorijoje paskelbtai<text:s/></text:span><text:span text:style-name="T22">valstybės lygio ekstremaliajai situacijai organizavimo tvarkos aprašą,<text:s/></text:span><text:span text:style-name="T23">patvirtintą Lietuvos Respublikos sveikatos apsaugos ministro 2020 m. birželio 17 d. įsakymu Nr.</text:span><text:span text:style-name="T24"><text:s/>V-1504 „Dėl Asmens sveikatos priežiūros paslaugų teikimo esant Lietuvos Respublikos terit</text:span><text:span text:style-name="T25">orijoje paskelbtai valstybės lygio ekstremaliajai situacijai organizavimo tvarkos aprašo patvirtinimo“, ir 23 punktą išdėstau taip:</text:span></text:p>
      <text:p text:style-name="P26"><text:span text:style-name="T27">„</text:span><text:span text:style-name="T28">23</text:span><text:span text:style-name="T29">.<text:s/></text:span><text:span text:style-name="T30">Valstybinė ligonių kasa prie Sveikatos apsaugos ministerijos kartą per mėnesį skelbia savo interneto svetainėje infor</text:span><text:span text:style-name="T31">maciją apie asmens sveikatos priežiūros paslaugų teikimą pagal lentelėje pateiktus rodikliu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text:span text:style-name="T43">Asmens sveikatos priežiūros paslaugų teikimo stebėsenos rodikliai</text:span></text:p>
          </table:table-cell>
          <table:table-cell table:style-name="TableCell44">
            <text:p text:style-name="P45">Duomenų šaltinis</text:p>
          </table:table-cell>
        </table:table-row>
        <table:table-row table:style-name="TableRow46">
          <table:table-cell table:style-name="TableCell47">
            <text:p text:style-name="P48">1.</text:p>
          </table:table-cell>
          <table:table-cell table:style-name="TableCell49">
            <text:p text:style-name="P50">Bendras vaikų apsilankymų pas šeimos medicinos paslaugas<text:s/>teikiantį gydytoją skaičius (vnt.), tenkantis 1000 tikslinės amžiaus grupės prie pirminės ASPĮ prirašytų asmenų per mėnesį.</text:p>
          </table:table-cell>
          <table:table-cell table:style-name="TableCell51">
            <text:p text:style-name="P52">SVEIDRA</text:p>
          </table:table-cell>
        </table:table-row>
        <table:table-row table:style-name="TableRow53">
          <table:table-cell table:style-name="TableCell54">
            <text:p text:style-name="P55">2.</text:p>
          </table:table-cell>
          <table:table-cell table:style-name="TableCell56">
            <text:p text:style-name="P57">Bendras suaugusiųjų apsilankymų pas šeimos medicinos paslaugas teikiantį gydytoją skaičius (vnt.), tenkantis 1000<text:s/>tikslinės amžiaus grupės prie pirminės ASPĮ prirašytų asmenų per mėnesį.</text:p>
          </table:table-cell>
          <table:table-cell table:style-name="TableCell58">
            <text:p text:style-name="P59">SVEIDRA</text:p>
          </table:table-cell>
        </table:table-row>
        <table:table-row table:style-name="TableRow60">
          <table:table-cell table:style-name="TableCell61">
            <text:p text:style-name="P62">3.</text:p>
          </table:table-cell>
          <table:table-cell table:style-name="TableCell63">
            <text:p text:style-name="P64"><text:span text:style-name="T65">Bendras apsilankymų skaičius pas gydytoją psichiatrą arba gydytoją vaikų ir paauglių psichiatrą, medicinos psichologą skaičius (vnt.), tenkantis 1000 pirminės psichikos sv</text:span><text:span text:style-name="T66">eikatos priežiūros centre prirašytų gyventojų.</text:span></text:p>
          </table:table-cell>
          <table:table-cell table:style-name="TableCell67">
            <text:p text:style-name="P68">SVEIDRA</text:p>
          </table:table-cell>
        </table:table-row>
        <table:table-row table:style-name="TableRow69">
          <table:table-cell table:style-name="TableCell70">
            <text:p text:style-name="P71">4.</text:p>
          </table:table-cell>
          <table:table-cell table:style-name="TableCell72">
            <text:p text:style-name="P73"><text:span text:style-name="T74">Dalis, kurią sudaro kontaktiniai vaikų apsilankymai pas</text:span><text:span text:style-name="T75"><text:s/>šeimos medicinos paslaugas teikiantį gydytoją</text:span><text:span text:style-name="T76">, palyginti su visais vaikų apsilankymais pas</text:span><text:span text:style-name="T77"><text:s/>šeimos medicinos paslaugas teikiantį gydytoją</text:span><text:span text:style-name="T78"><text:s/>(proc.), kas mėnesį.</text:span></text:p>
          </table:table-cell>
          <table:table-cell table:style-name="TableCell79">
            <text:p text:style-name="P80">SVEIDRA</text:p>
          </table:table-cell>
        </table:table-row>
        <table:table-row table:style-name="TableRow81">
          <table:table-cell table:style-name="TableCell82">
            <text:p text:style-name="P83">5.</text:p>
          </table:table-cell>
          <table:table-cell table:style-name="TableCell84">
            <text:p text:style-name="P85"><text:span text:style-name="T86">Dalis, kurią sudaro kontaktiniai suaugusiųjų apsilankymai pas<text:s/></text:span><text:span text:style-name="T87">šeimos medicinos paslaugas teikiantį gydytoją</text:span><text:span text:style-name="T88">, palyginti su visais suaugusiųjų apsilankymais<text:s/></text:span><text:span text:style-name="T89">pas šeimos medicinos paslaugas teikiantį gydytoją</text:span><text:span text:style-name="T90"><text:s/>(proc.), kas mėnesį.</text:span></text:p>
          </table:table-cell>
          <table:table-cell table:style-name="TableCell91">
            <text:p text:style-name="P92">SVEIDRA</text:p>
          </table:table-cell>
        </table:table-row>
        <table:table-row table:style-name="TableRow93">
          <table:table-cell table:style-name="TableCell94">
            <text:p text:style-name="P95">6.</text:p>
          </table:table-cell>
          <table:table-cell table:style-name="TableCell96">
            <text:p text:style-name="P97"><text:span text:style-name="T98">Dalis, kurią sudaro kontaktiniai apsilankymai</text:span><text:span text:style-name="T99"><text:s/>pas gydytoją psichiatrą, gydytoją vaikų ir paauglių psichiatrą, medicinos psichologą,<text:s/></text:span><text:span text:style-name="T100">palyginti su visais apsilankymais<text:s/></text:span><text:span text:style-name="T101">pas gydytoją psichiatrą, gydytoją vaikų ir paauglių psic</text:span><text:span text:style-name="T102">hiatrą, medicinos psichologą (proc.), kas mėnesį.</text:span></text:p>
          </table:table-cell>
          <table:table-cell table:style-name="TableCell103">
            <text:p text:style-name="P104">SVEIDRA</text:p>
          </table:table-cell>
        </table:table-row>
        <table:table-row table:style-name="TableRow105">
          <table:table-cell table:style-name="TableCell106">
            <text:p text:style-name="P107">7.</text:p>
          </table:table-cell>
          <table:table-cell table:style-name="TableCell108">
            <text:p text:style-name="P109"><text:span text:style-name="T110">Pagal Gimdos kaklelio piktybinių navikų finansavimo programą suteiktų gimdos kaklelio citologinio tepinėlio paėmimo ir rezultatų įvertinimo<text:s/></text:span><text:span text:style-name="T111">paslaugų (nuo 24 iki 34 m. (imtinai) moterims) bei gimdos kaklelio medžiagos paėmimo AR ŽPV tyrimui ir gimdos kaklelio citologinio tepinėlio<text:s/></text:span><text:soft-page-break/><text:span text:style-name="T112">tyrimui atlikti (kai AR ŽPV tyrimo rezultatas teigiamas) bei rezultatų įvertinimo paslaugų (nuo 35 iki 59 m. (imtin</text:span><text:span text:style-name="T113">ai) moterims) kiekio<text:s/></text:span><text:span text:style-name="T114">2019 m.</text:span><text:span text:style-name="T115"><text:s/>ir einamaisiais metais santykis<text:s/></text:span><text:span text:style-name="T116">(proc.)</text:span><text:span text:style-name="T117"><text:s/>kas mėnesį.</text:span></text:p>
          </table:table-cell>
          <table:table-cell table:style-name="TableCell118">
            <text:p text:style-name="P119">SVEIDRA</text:p>
          </table:table-cell>
        </table:table-row>
        <table:table-row table:style-name="TableRow120">
          <table:table-cell table:style-name="TableCell121">
            <text:p text:style-name="P122">8.</text:p>
          </table:table-cell>
          <table:table-cell table:style-name="TableCell123">
            <text:p text:style-name="P124"><text:span text:style-name="T125">Pagal Atrankinės mamografinės patikros dėl krūties vėžio finansavimo programą suteiktų siuntimo atlikti mamografijos tyrimą ir rezultatų įvertinimo paslaugų kiekio</text:span><text:span text:style-name="T126"><text:s/></text:span><text:span text:style-name="T127">2019 m.</text:span><text:span text:style-name="T128"><text:s/>ir einamaisiais metais santykis<text:s/></text:span><text:span text:style-name="T129">(proc.)</text:span><text:span text:style-name="T130"><text:s/>kas mėnesį.*</text:span></text:p>
          </table:table-cell>
          <table:table-cell table:style-name="TableCell131">
            <text:p text:style-name="P132">SVEIDRA</text:p>
          </table:table-cell>
        </table:table-row>
        <table:table-row table:style-name="TableRow133">
          <table:table-cell table:style-name="TableCell134">
            <text:p text:style-name="P135">9.</text:p>
          </table:table-cell>
          <table:table-cell table:style-name="TableCell136">
            <text:p text:style-name="P137"><text:span text:style-name="T138">Pagal Priešinės liaukos vėžio ankstyvosios diagnostikos finansavimo programą suteiktų informavimo apie ankstyvąją priešinės liaukos vėžio diagnostiką ir prostatos specifinio antigeno</text:span><text:span text:style-name="T139"><text:s/>nustatymo paslaugų kiekio<text:s/></text:span><text:span text:style-name="T140">2019 m.</text:span><text:span text:style-name="T141"><text:s/>ir einamaisiais metais santykis<text:s/></text:span><text:span text:style-name="T142">(proc.)</text:span><text:span text:style-name="T143"><text:s/>kas mėnesį.</text:span></text:p>
          </table:table-cell>
          <table:table-cell table:style-name="TableCell144">
            <text:p text:style-name="P145">SVEIDRA</text:p>
          </table:table-cell>
        </table:table-row>
        <table:table-row table:style-name="TableRow146">
          <table:table-cell table:style-name="TableCell147">
            <text:p text:style-name="P148">10.</text:p>
          </table:table-cell>
          <table:table-cell table:style-name="TableCell149">
            <text:p text:style-name="P150"><text:span text:style-name="T151">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52">iemonių plano sudarymo ar siuntimo išsamiai įvertinti širdies ir kraujagyslių ligų tikimybę kiekio<text:s/></text:span><text:span text:style-name="T153">2019 m.</text:span><text:span text:style-name="T154"><text:s/>ir einamaisiais metais santykis<text:s/></text:span><text:span text:style-name="T155">(proc.)</text:span><text:span text:style-name="T156"><text:s/>kas mėnesį.</text:span></text:p>
          </table:table-cell>
          <table:table-cell table:style-name="TableCell157">
            <text:p text:style-name="P158">SVEIDRA</text:p>
          </table:table-cell>
        </table:table-row>
        <table:table-row table:style-name="TableRow159">
          <table:table-cell table:style-name="TableCell160">
            <text:p text:style-name="P161">11.</text:p>
          </table:table-cell>
          <table:table-cell table:style-name="TableCell162">
            <text:p text:style-name="P163"><text:span text:style-name="T164">Pagal storosios žarnos vėžio ankstyvosios diagnostikos programą suteiktų informavimo apie storosios žarnos vėžio ankstyvąją diagnostiką ir imunocheminio slapto kraujavimo testo išmatose rezultatų įvertinimo paslaugų kiekio<text:s/></text:span><text:span text:style-name="T165">2019 m.</text:span><text:span text:style-name="T166"><text:s/>ir einamaisiais metais sa</text:span><text:span text:style-name="T167">ntykis<text:s/></text:span><text:span text:style-name="T168">(proc.)</text:span><text:span text:style-name="T169"><text:s/>kas mėnesį.</text:span></text:p>
          </table:table-cell>
          <table:table-cell table:style-name="TableCell170">
            <text:p text:style-name="P171">SVEIDRA</text:p>
          </table:table-cell>
        </table:table-row>
        <table:table-row table:style-name="TableRow172">
          <table:table-cell table:style-name="TableCell173">
            <text:p text:style-name="P174">12.</text:p>
          </table:table-cell>
          <table:table-cell table:style-name="TableCell175">
            <text:p text:style-name="P176"><text:span text:style-name="T177">Bendro suteiktų gydytojų specialistų konsultacijų skaičiaus 2019 m. ir<text:s/></text:span><text:span text:style-name="T178">einamaisiais kalendoriniais metais<text:s/></text:span><text:span text:style-name="T179">santykis (proc.) kas mėnesį.</text:span></text:p>
          </table:table-cell>
          <table:table-cell table:style-name="TableCell180">
            <text:p text:style-name="P181">SVEIDRA</text:p>
          </table:table-cell>
        </table:table-row>
        <table:table-row table:style-name="TableRow182">
          <table:table-cell table:style-name="TableCell183">
            <text:p text:style-name="P184">13.</text:p>
          </table:table-cell>
          <table:table-cell table:style-name="TableCell185">
            <text:p text:style-name="P186"><text:span text:style-name="T187">Bendro suteiktų dienos stacionaro paslaugų skaičiaus 2019 m. ir<text:s/></text:span><text:span text:style-name="T188">einamaisiais kalendoriniais metais<text:s/></text:span><text:span text:style-name="T189">santykis (proc.) kas mėnesį.</text:span></text:p>
          </table:table-cell>
          <table:table-cell table:style-name="TableCell190">
            <text:p text:style-name="P191">SVEIDRA</text:p>
          </table:table-cell>
        </table:table-row>
        <table:table-row table:style-name="TableRow192">
          <table:table-cell table:style-name="TableCell193">
            <text:p text:style-name="P194">14.</text:p>
          </table:table-cell>
          <table:table-cell table:style-name="TableCell195">
            <text:p text:style-name="P196"><text:span text:style-name="T197">Bendro suteiktų dienos chirurgijos paslaugų skaičiaus 2019 m. ir<text:s/></text:span><text:span text:style-name="T198">einamaisiais kalendoriniais metais<text:s/></text:span><text:span text:style-name="T199">santykis (proc.) kas mėnesį.</text:span></text:p>
          </table:table-cell>
          <table:table-cell table:style-name="TableCell200">
            <text:p text:style-name="P201">SVEIDRA</text:p>
          </table:table-cell>
        </table:table-row>
        <text:soft-page-break/>
        <table:table-row table:style-name="TableRow202">
          <table:table-cell table:style-name="TableCell203">
            <text:p text:style-name="P204">15.</text:p>
          </table:table-cell>
          <table:table-cell table:style-name="TableCell205">
            <text:p text:style-name="P206"><text:span text:style-name="T207">Bendro suteiktų planinių aktyvaus sta</text:span><text:span text:style-name="T208">cionarinio gydymo paslaugų skaičiaus 2019 m. ir<text:s/></text:span><text:span text:style-name="T209">einamaisiais kalendoriniais metais<text:s/></text:span><text:span text:style-name="T210">santykis (proc.) kas mėnesį.</text:span></text:p>
          </table:table-cell>
          <table:table-cell table:style-name="TableCell211">
            <text:p text:style-name="P212">SVEIDRA</text:p>
          </table:table-cell>
        </table:table-row>
        <table:table-row table:style-name="TableRow213">
          <table:table-cell table:style-name="TableCell214">
            <text:p text:style-name="P215"><text:span text:style-name="T216">16.</text:span></text:p>
          </table:table-cell>
          <table:table-cell table:style-name="TableCell217">
            <text:p text:style-name="P218"><text:span text:style-name="T219">Dalis, kurią sudaro planinės aktyvaus stacionarinio gydymo paslaugos, palyginti su visomis suteiktomis aktyvaus stacionarinio gydymo paslaugomis<text:s/></text:span><text:span text:style-name="T220">(proc.), kas mėnesį.</text:span></text:p>
          </table:table-cell>
          <table:table-cell table:style-name="TableCell221">
            <text:p text:style-name="P222">SVEIDRA</text:p>
          </table:table-cell>
        </table:table-row>
      </table:table>
      <text:p text:style-name="P223"><text:span text:style-name="T224">*Lyginamas 2019 m. suteiktų informavimo dėl krūties piktybinių navikų profilaktik</text:span><text:span text:style-name="T225">os ir siuntimo atlikti mamografiją paslaugų kiekis su einamaisiais metais suteiktų s</text:span><text:span text:style-name="T226">iuntimo atlikti mamografijos tyrimą<text:s/></text:span>ir rezultatų įvertinimo<text:s/><text:span text:style-name="T227">paslaugų</text:span><text:span text:style-name="T228"><text:s/>kiekiu kas mėnesį.“</text:span></text:p>
      <text:p text:style-name="Normal"/>
      <text:p text:style-name="Normal"/>
      <text:p text:style-name="Normal"><text:span text:style-name="T229">Sveikatos apsaugos ministras</text:span><text:span text:style-name="T230"><text:tab/></text:span><text:span text:style-name="T231"><text:tab/></text:span><text:span text:style-name="T232"><text:tab/></text:span><text:span text:style-name="T233"><text:tab/><text:s text:c="4"/></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18T05:46:00Z</meta:creation-date>
    <dc:date>2022-05-18T05:46:00Z</dc:date>
    <meta:template xlink:href="Normal.dotm" xlink:type="simple"/>
    <meta:editing-cycles>2</meta:editing-cycles>
    <meta:editing-duration>PT0S</meta:editing-duration>
    <meta:document-statistic meta:page-count="4" meta:paragraph-count="46" meta:word-count="710" meta:character-count="5348" meta:row-count="187" meta:non-whitespace-character-count="4684"/>
  </office:meta>
</office:document-meta>
</file>