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5.1187in"/>
        </style:tab-stops>
      </style:paragraph-properties>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text-align="justify">
        <style:tab-stops>
          <style:tab-stop style:type="left" style:position="5.1187in"/>
        </style:tab-stops>
      </style:paragraph-properties>
    </style:style>
    <style:style style:name="P39" style:parent-style-name="Normal" style:family="paragraph">
      <style:paragraph-properties fo:text-align="justify">
        <style:tab-stops>
          <style:tab-stop style:type="left" style:position="5.1187in"/>
        </style:tab-stops>
      </style:paragraph-properties>
    </style:style>
    <style:style style:name="P40" style:parent-style-name="Normal" style:master-page-name="MPF1" style:family="paragraph">
      <style:paragraph-properties fo:break-before="page" fo:text-indent="3.5437in" style:page-number="1">
        <style:tab-stops>
          <style:tab-stop style:type="left" style:position="3.5437in"/>
        </style:tab-stops>
      </style:paragraph-properties>
      <style:text-properties style:font-name-asian="Calibri" fo:color="#000000" style:font-size-complex="12pt" style:language-asian="ar" style:country-asian="SA" fo:hyphenate="false"/>
    </style:style>
    <style:style style:name="P47"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48"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49"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50"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51"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52" style:parent-style-name="Normal" style:family="paragraph">
      <style:paragraph-properties fo:text-align="justify">
        <style:tab-stops>
          <style:tab-stop style:type="right" style:position="6.693in"/>
        </style:tab-stops>
      </style:paragraph-properties>
      <style:text-properties style:font-name-asian="Calibri" fo:color="#000000" style:font-size-complex="12pt"/>
    </style:style>
    <style:style style:name="P53" style:parent-style-name="Normal" style:family="paragraph">
      <style:paragraph-properties fo:text-align="justify"/>
      <style:text-properties fo:font-weight="bold" style:font-weight-asian="bold" fo:color="#000000"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align="center"/>
      <style:text-properties fo:font-weight="bold" style:font-weight-asian="bold"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weight-complex="bold"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weight-complex="bold" style:font-size-complex="12pt"/>
    </style:style>
    <style:style style:name="P86" style:parent-style-name="Normal" style:family="paragraph">
      <style:paragraph-properties fo:text-align="justify" fo:text-indent="0.5909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weight-complex="bold"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text-properties fo:font-weight="bold" style:font-weight-asian="bold" style:font-size-complex="12pt"/>
    </style:style>
    <style:style style:name="P147"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language-asian="lt" style:country-asian="LT"/>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style:font-name-asian="Calibri" fo:color="#000000" style:font-size-complex="12pt" fo:background-color="#FFFFFF"/>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fo:background-color="#FFFFFF"/>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fo:background-color="#FFFFFF"/>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fo:background-color="#FFFFFF"/>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style>
    <style:style style:name="T200" style:parent-style-name="DefaultParagraphFont" style:family="text">
      <style:text-properties style:font-name-asian="Calibri"/>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style>
    <style:style style:name="T203" style:parent-style-name="DefaultParagraphFont" style:family="text">
      <style:text-properties style:font-name-asian="Calibri"/>
    </style:style>
    <style:style style:name="T204" style:parent-style-name="DefaultParagraphFont" style:family="text">
      <style:text-properties style:font-name-asian="Calibri" style:font-weight-complex="bold" style:font-size-complex="12pt" style:language-asian="lt" style:country-asian="LT"/>
    </style:style>
    <style:style style:name="T205" style:parent-style-name="DefaultParagraphFont" style:family="text">
      <style:text-properties style:font-name-asian="Calibri" style:font-weight-complex="bold"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weight-complex="bold" style:font-size-complex="12pt"/>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style:text-properties fo:font-weight="bold" style:font-weight-asian="bold" fo:color="#FF0000" style:font-size-complex="12pt"/>
    </style:style>
    <style:style style:name="P226"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fo:color="#000000" style:font-size-complex="12pt" fo:language="en" fo:country="US" style:language-asian="lt" style:country-asian="LT"/>
    </style:style>
    <style:style style:name="T266" style:parent-style-name="DefaultParagraphFont" style:family="text">
      <style:text-properties style:font-name-asian="Calibri" fo:color="#000000" style:text-position="super 66.6%" style:font-size-complex="12pt" fo:language="en" fo:country="US" style:language-asian="lt" style:country-asian="LT"/>
    </style:style>
    <style:style style:name="T267" style:parent-style-name="DefaultParagraphFont" style:family="text">
      <style:text-properties style:font-name-asian="Calibri" fo:color="#000000" style:font-size-complex="12pt" fo:language="en" fo:country="US" style:language-asian="lt" style:country-asian="LT"/>
    </style:style>
    <style:style style:name="T268" style:parent-style-name="DefaultParagraphFont" style:family="text">
      <style:text-properties style:font-name-asian="Calibri" fo:color="#000000" style:font-size-complex="12pt" fo:language="en" fo:country="US" style:language-asian="lt" style:country-asian="LT"/>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style:font-weight-complex="bold" fo:color="#000000" style:font-size-complex="12pt"/>
    </style:style>
    <style:style style:name="T307" style:parent-style-name="DefaultParagraphFont" style:family="text">
      <style:text-properties style:font-name-asian="Calibri" style:font-weight-complex="bold" fo:color="#000000"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style:font-weight-complex="bold" fo:color="#000000" style:font-size-complex="12pt"/>
    </style:style>
    <style:style style:name="T310" style:parent-style-name="DefaultParagraphFont" style:family="text">
      <style:text-properties style:font-name-asian="Calibri" style:font-weight-complex="bold" fo:color="#000000" style:font-size-complex="12pt"/>
    </style:style>
    <style:style style:name="T311" style:parent-style-name="DefaultParagraphFont" style:family="text">
      <style:text-properties style:font-weight-complex="bold" fo:color="#000000" style:language-asian="lt" style:country-asian="LT"/>
    </style:style>
    <style:style style:name="T312" style:parent-style-name="DefaultParagraphFont" style:family="text">
      <style:text-properties style:font-name-asian="Calibri" style:font-weight-complex="bold" fo:color="#000000" style:font-size-complex="12pt"/>
    </style:style>
    <style:style style:name="T313" style:parent-style-name="DefaultParagraphFont" style:family="text">
      <style:text-properties style:font-weight-complex="bold" fo:color="#000000"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style:font-weight-complex="bold" fo:color="#000000" style:font-size-complex="12pt"/>
    </style:style>
    <style:style style:name="T316" style:parent-style-name="DefaultParagraphFont" style:family="text">
      <style:text-properties style:font-name-asian="Calibri" style:font-weight-complex="bold" fo:color="#000000" style:font-size-complex="12pt"/>
    </style:style>
    <style:style style:name="T317" style:parent-style-name="DefaultParagraphFont" style:family="text">
      <style:text-properties style:font-name-asian="Calibri" style:font-weight-complex="bold" fo:color="#000000" style:font-size-complex="12pt"/>
    </style:style>
    <style:style style:name="T318" style:parent-style-name="DefaultParagraphFont" style:family="text">
      <style:text-properties style:font-weight-complex="bold" fo:color="#000000" style:language-asian="lt" style:country-asian="LT"/>
    </style:style>
    <style:style style:name="T319" style:parent-style-name="DefaultParagraphFont" style:family="text">
      <style:text-properties style:font-name-asian="Calibri" style:font-weight-complex="bold" fo:color="#000000" style:font-size-complex="12pt"/>
    </style:style>
    <style:style style:name="T320" style:parent-style-name="DefaultParagraphFont" style:family="text">
      <style:text-properties style:font-weight-complex="bold" fo:color="#000000"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style:font-weight-complex="bold" fo:color="#000000" style:font-size-complex="12pt"/>
    </style:style>
    <style:style style:name="T333" style:parent-style-name="DefaultParagraphFont" style:family="text">
      <style:text-properties style:font-name-asian="Calibri" style:font-weight-complex="bold" fo:color="#000000" style:font-size-complex="12pt"/>
    </style:style>
    <style:style style:name="T334" style:parent-style-name="DefaultParagraphFont" style:family="text">
      <style:text-properties style:font-name-asian="Calibri" style:font-weight-complex="bold" fo:color="#000000" style:font-size-complex="12pt"/>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weight-complex="bold"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font-weight-complex="bold" fo:color="#000000" style:font-size-complex="12pt"/>
    </style:style>
    <style:style style:name="T346" style:parent-style-name="DefaultParagraphFont" style:family="text">
      <style:text-properties style:font-name-asian="Calibri" style:font-weight-complex="bold" fo:color="#000000" style:font-size-complex="12pt"/>
    </style:style>
    <style:style style:name="T347" style:parent-style-name="DefaultParagraphFont" style:family="text">
      <style:text-properties style:font-name-asian="Calibri" style:font-weight-complex="bold" fo:font-style="italic" style:font-style-asian="italic" fo:color="#000000" fo:font-size="10pt" style:font-size-asian="10pt"/>
    </style:style>
    <style:style style:name="T348" style:parent-style-name="DefaultParagraphFont" style:family="text">
      <style:text-properties style:font-name-asian="Calibri" style:font-weight-complex="bold" fo:font-style="italic" style:font-style-asian="italic" fo:color="#000000" fo:font-size="10pt" style:font-size-asian="10pt"/>
    </style:style>
    <style:style style:name="T349" style:parent-style-name="DefaultParagraphFont" style:family="text">
      <style:text-properties style:font-name-asian="Calibri" fo:font-style="italic" style:font-style-asian="italic" fo:color="#000000"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text-position="super 66.6%"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style:font-weight-complex="bold" style:font-size-complex="12pt"/>
    </style:style>
    <style:style style:name="T385" style:parent-style-name="DefaultParagraphFont" style:family="text">
      <style:text-properties style:font-name-asian="Calibri" style:font-weight-complex="bold" style:font-size-complex="12pt"/>
    </style:style>
    <style:style style:name="T386" style:parent-style-name="DefaultParagraphFont" style:family="text">
      <style:text-properties style:font-name-asian="Calibri" style:font-weight-complex="bold"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name-asian="Calibri" style:font-weight-complex="bold" style:font-size-complex="12pt"/>
    </style:style>
    <style:style style:name="T389" style:parent-style-name="DefaultParagraphFont" style:family="text">
      <style:text-properties style:font-name-asian="Calibri" style:font-weight-complex="bold" style:font-size-complex="12pt"/>
    </style:style>
    <style:style style:name="T390" style:parent-style-name="DefaultParagraphFont" style:family="text">
      <style:text-properties style:font-name-asian="Calibri" style:font-weight-complex="bold" style:font-size-complex="12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color="#000000" style:font-size-complex="12pt"/>
    </style:style>
    <style:style style:name="T393" style:parent-style-name="DefaultParagraphFont" style:family="text">
      <style:text-properties fo:font-weight="bold" style:font-weight-asian="bold" fo:color="#000000"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font-size-complex="12pt"/>
    </style:style>
    <style:style style:name="T396" style:parent-style-name="DefaultParagraphFont" style:family="text">
      <style:text-properties fo:font-weight="bold" style:font-weight-asian="bold" fo:color="#000000"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909in"/>
    </style:style>
    <style:style style:name="T403" style:parent-style-name="DefaultParagraphFont" style:family="text">
      <style:text-properties style:font-name-asian="Calibri" style:font-weight-complex="bold" style:font-size-complex="12pt"/>
    </style:style>
    <style:style style:name="T404" style:parent-style-name="DefaultParagraphFont" style:family="text">
      <style:text-properties style:font-name-asian="Calibri" style:font-weight-complex="bold" style:font-size-complex="12pt"/>
    </style:style>
    <style:style style:name="T405" style:parent-style-name="DefaultParagraphFont" style:family="text">
      <style:text-properties style:font-name-asian="Calibri" style:font-weight-complex="bold"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909in"/>
    </style:style>
    <style:style style:name="T416" style:parent-style-name="DefaultParagraphFont" style:family="text">
      <style:text-properties style:font-name-asian="Calibri" style:font-weight-complex="bold" style:font-size-complex="12pt"/>
    </style:style>
    <style:style style:name="T417" style:parent-style-name="DefaultParagraphFont" style:family="text">
      <style:text-properties style:font-name-asian="Calibri" style:font-weight-complex="bold"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909in"/>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text-position="super 66.6%"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text-position="super 66.6%" style:font-size-complex="12p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text-position="super 66.6%"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text-position="super 66.6%" style:font-size-complex="12p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text-position="super 66.6%"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909in"/>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text-position="super 66.6%"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style:text-properties fo:font-weight="bold" style:font-weight-asian="bold"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P482" style:parent-style-name="Normal" style:family="paragraph">
      <style:paragraph-properties fo:text-align="justify" fo:text-indent="0.5909in"/>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P487" style:parent-style-name="Normal" style:family="paragraph">
      <style:paragraph-properties fo:text-align="justify" fo:text-indent="0.5909in"/>
    </style:style>
    <style:style style:name="P488" style:parent-style-name="Normal" style:family="paragraph">
      <style:paragraph-properties fo:text-align="justify" fo:text-indent="0.5909in"/>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center"/>
      <style:text-properties fo:font-weight="bold" style:font-weight-asian="bold"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center"/>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center"/>
      <style:text-properties fo:font-weight="bold" style:font-weight-asian="bold"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font-weight="bold" style:font-weight-asian="bold" style:font-weight-complex="bold"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font-weight="bold" style:font-weight-asian="bold" style:font-weight-complex="bold"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5909in">
        <style:tab-stops>
          <style:tab-stop style:type="left" style:position="0.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tab-stops>
          <style:tab-stop style:type="left" style:position="0.6895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center"/>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center"/>
      <style:text-properties fo:font-weight="bold" style:font-weight-asian="bold"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tab-stops>
          <style:tab-stop style:type="left" style:position="0.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fo:letter-spacing="0.0013in"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21" style:parent-style-name="DefaultParagraphFont" style:family="text">
      <style:text-properties fo:color="#000000" fo:letter-spacing="-0.0013in" style:font-size-complex="12pt"/>
    </style:style>
    <style:style style:name="T622" style:parent-style-name="DefaultParagraphFont" style:family="text">
      <style:text-properties fo:color="#000000" fo:letter-spacing="-0.0013in"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tab-stops>
          <style:tab-stop style:type="left" style:position="0.1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tab-stops>
          <style:tab-stop style:type="left" style:position="0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P680"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center"/>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center"/>
      <style:text-properties fo:font-weight="bold" style:font-weight-asian="bold"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fo:color="#000000" fo:letter-spacing="0.0013in" style:font-size-complex="12pt"/>
    </style:style>
    <style:style style:name="T739" style:parent-style-name="DefaultParagraphFont" style:family="text">
      <style:text-properties fo:color="#000000" fo:letter-spacing="0.0013in" style:font-size-complex="12pt"/>
    </style:style>
    <style:style style:name="T740" style:parent-style-name="DefaultParagraphFont" style:family="text">
      <style:text-properties fo:color="#000000" fo:letter-spacing="0.0013in"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fo:letter-spacing="0.0013in"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center"/>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center"/>
      <style:text-properties fo:font-weight="bold" style:font-weight-asian="bold"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fo:color="#000000" fo:letter-spacing="-0.0076in" style:font-size-complex="12pt"/>
    </style:style>
    <style:style style:name="T756" style:parent-style-name="DefaultParagraphFont" style:family="text">
      <style:text-properties fo:color="#000000" fo:letter-spacing="-0.0076in" style:font-size-complex="12pt"/>
    </style:style>
    <style:style style:name="T757" style:parent-style-name="DefaultParagraphFont" style:family="text">
      <style:text-properties fo:color="#000000" fo:letter-spacing="0.002in"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fo:letter-spacing="0.002in" style:font-size-complex="12pt"/>
    </style:style>
    <style:style style:name="P760" style:parent-style-name="Normal" style:family="paragraph">
      <style:paragraph-properties fo:text-align="justify" fo:text-indent="0.5909in">
        <style:tab-stops>
          <style:tab-stop style:type="left" style:position="1.143in"/>
        </style:tab-stops>
      </style:paragraph-properties>
    </style:style>
    <style:style style:name="T761" style:parent-style-name="DefaultParagraphFont" style:family="text">
      <style:text-properties fo:color="#000000" fo:letter-spacing="-0.0076in" style:font-size-complex="12pt"/>
    </style:style>
    <style:style style:name="T762" style:parent-style-name="DefaultParagraphFont" style:family="text">
      <style:text-properties fo:color="#000000" fo:letter-spacing="-0.0076in" style:font-size-complex="12pt"/>
    </style:style>
    <style:style style:name="T763" style:parent-style-name="DefaultParagraphFont" style:family="text">
      <style:text-properties fo:color="#000000" fo:letter-spacing="0.0034in"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text-underline-type="single" style:text-underline-style="solid" style:text-underline-width="auto" style:text-underline-mode="continuous"/>
    </style:style>
    <style:style style:name="T767" style:parent-style-name="DefaultParagraphFont" style:family="text">
      <style:text-properties fo:color="#000000" fo:letter-spacing="0.0034in" style:font-size-complex="12pt"/>
    </style:style>
    <style:style style:name="T768" style:parent-style-name="DefaultParagraphFont" style:family="text">
      <style:text-properties fo:color="#000000" fo:letter-spacing="0.0027in" style:font-size-complex="12pt"/>
    </style:style>
    <style:style style:name="T769" style:parent-style-name="DefaultParagraphFont" style:family="text">
      <style:text-properties fo:color="#000000" fo:letter-spacing="-0.0006in"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font-weight="bold" style:font-weight-asian="bold" style:font-weight-complex="bold"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fo:letter-spacing="0.0027in" style:font-size-complex="12pt"/>
    </style:style>
    <style:style style:name="T775" style:parent-style-name="DefaultParagraphFont" style:family="text">
      <style:text-properties fo:color="#000000" fo:letter-spacing="0.0027in" style:font-size-complex="12pt"/>
    </style:style>
    <style:style style:name="T776" style:parent-style-name="DefaultParagraphFont" style:family="text">
      <style:text-properties fo:color="#000000" fo:letter-spacing="-0.0006in"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5909in">
        <style:tab-stops>
          <style:tab-stop style:type="left" style:position="1.143in"/>
        </style:tab-stops>
      </style:paragraph-properties>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P784" style:parent-style-name="Normal" style:family="paragraph">
      <style:paragraph-properties fo:text-align="justify" fo:text-indent="0.5in">
        <style:tab-stops>
          <style:tab-stop style:type="left" style:position="0in"/>
        </style:tab-stops>
      </style:paragraph-properties>
    </style:style>
    <style:style style:name="T785" style:parent-style-name="DefaultParagraphFont" style:family="text">
      <style:text-properties fo:color="#000000" fo:letter-spacing="0.0013in" style:font-size-complex="12pt"/>
    </style:style>
    <style:style style:name="T786" style:parent-style-name="DefaultParagraphFont" style:family="text">
      <style:text-properties fo:color="#000000" fo:letter-spacing="0.0013in" style:font-size-complex="12pt"/>
    </style:style>
    <style:style style:name="T787" style:parent-style-name="DefaultParagraphFont" style:family="text">
      <style:text-properties fo:color="#000000" fo:letter-spacing="0.002in"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fo:letter-spacing="0.002in" style:font-size-complex="12p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P793" style:parent-style-name="Normal" style:family="paragraph">
      <style:paragraph-properties fo:text-align="justify" fo:text-indent="0.5909in">
        <style:tab-stops>
          <style:tab-stop style:type="left" style:position="1.1736in"/>
        </style:tab-stops>
      </style:paragraph-properties>
    </style:style>
    <style:style style:name="T794" style:parent-style-name="DefaultParagraphFont" style:family="text">
      <style:text-properties fo:color="#000000" fo:letter-spacing="0.0055in" style:font-size-complex="12pt"/>
    </style:style>
    <style:style style:name="T795" style:parent-style-name="DefaultParagraphFont" style:family="text">
      <style:text-properties fo:color="#000000" fo:letter-spacing="0.0055in"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fo:letter-spacing="0.0055in"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5909in">
        <style:tab-stops>
          <style:tab-stop style:type="left" style:position="1.1298in"/>
        </style:tab-stops>
      </style:paragraph-properties>
    </style:style>
    <style:style style:name="T800" style:parent-style-name="DefaultParagraphFont" style:family="text">
      <style:text-properties fo:color="#000000" fo:letter-spacing="0.0006in" style:font-size-complex="12pt"/>
    </style:style>
    <style:style style:name="T801" style:parent-style-name="DefaultParagraphFont" style:family="text">
      <style:text-properties fo:color="#000000" fo:letter-spacing="0.0006in"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fo:letter-spacing="0.0006in" style:font-size-complex="12pt"/>
    </style:style>
    <style:style style:name="T804" style:parent-style-name="DefaultParagraphFont" style:family="text">
      <style:text-properties fo:color="#000000" fo:letter-spacing="0.0006in"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fo:letter-spacing="0.0006in"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5909in">
        <style:tab-stops>
          <style:tab-stop style:type="left" style:position="1.1298in"/>
        </style:tab-stops>
      </style:paragraph-properties>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P812" style:parent-style-name="Normal" style:family="paragraph">
      <style:paragraph-properties fo:text-align="justify" fo:text-indent="0.5909in">
        <style:tab-stops>
          <style:tab-stop style:type="left" style:position="1.1298in"/>
        </style:tab-stops>
      </style:paragraph-properties>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font-style="italic" style:font-style-asian="italic" fo:color="#000000" fo:font-size="10pt" style:font-size-asian="10pt"/>
    </style:style>
    <style:style style:name="T816" style:parent-style-name="DefaultParagraphFont" style:family="text">
      <style:text-properties fo:color="#000000"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909in">
        <style:tab-stops>
          <style:tab-stop style:type="left" style:position="1.1298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5909in">
        <style:tab-stops>
          <style:tab-stop style:type="left" style:position="1.1298in"/>
        </style:tab-stops>
      </style:paragraph-properties>
    </style:style>
    <style:style style:name="T827" style:parent-style-name="DefaultParagraphFont" style:family="text">
      <style:text-properties fo:color="#000000" fo:letter-spacing="0.0055in" style:font-size-complex="12pt"/>
    </style:style>
    <style:style style:name="T828" style:parent-style-name="DefaultParagraphFont" style:family="text">
      <style:text-properties fo:color="#000000" fo:letter-spacing="0.0055in" style:font-size-complex="12pt"/>
    </style:style>
    <style:style style:name="T829" style:parent-style-name="DefaultParagraphFont" style:family="text">
      <style:text-properties fo:color="#000000" fo:letter-spacing="0.0006in"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fo:letter-spacing="0.0006in"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5909in">
        <style:tab-stops>
          <style:tab-stop style:type="left" style:position="1.1333in"/>
        </style:tab-stops>
      </style:paragraph-properties>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fo:letter-spacing="-0.0006in" style:font-size-complex="12pt"/>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fo:letter-spacing="-0.0006in" style:font-size-complex="12pt"/>
    </style:style>
    <style:style style:name="P842" style:parent-style-name="Normal" style:family="paragraph">
      <style:paragraph-properties fo:text-align="justify" fo:text-indent="0.5909in">
        <style:tab-stops>
          <style:tab-stop style:type="left" style:position="1.1333in"/>
        </style:tab-stops>
      </style:paragraph-properties>
    </style:style>
    <style:style style:name="T843" style:parent-style-name="DefaultParagraphFont" style:family="text">
      <style:text-properties fo:color="#000000" fo:letter-spacing="0.0006in" style:font-size-complex="12pt"/>
    </style:style>
    <style:style style:name="T844" style:parent-style-name="DefaultParagraphFont" style:family="text">
      <style:text-properties fo:color="#000000" fo:letter-spacing="0.0006in" style:font-size-complex="12pt"/>
    </style:style>
    <style:style style:name="T845" style:parent-style-name="DefaultParagraphFont" style:family="text">
      <style:text-properties fo:color="#000000" fo:letter-spacing="0.0027in" style:font-size-complex="12pt"/>
    </style:style>
    <style:style style:name="T846" style:parent-style-name="DefaultParagraphFont" style:family="text">
      <style:text-properties fo:color="#000000" fo:letter-spacing="0.0027in" style:font-size-complex="12pt"/>
    </style:style>
    <style:style style:name="T847" style:parent-style-name="DefaultParagraphFont" style:family="text">
      <style:text-properties fo:color="#000000" fo:letter-spacing="0.0041in" style:font-size-complex="12pt"/>
    </style:style>
    <style:style style:name="T848" style:parent-style-name="DefaultParagraphFont" style:family="text">
      <style:text-properties fo:color="#000000" fo:letter-spacing="0.002in"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widows="0" fo:orphans="0" fo:text-align="justify" fo:text-indent="0.5909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5909in"/>
    </style:style>
    <style:style style:name="T854" style:parent-style-name="DefaultParagraphFont" style:family="text">
      <style:text-properties fo:color="#000000" fo:letter-spacing="-0.009in" style:font-size-complex="12pt"/>
    </style:style>
    <style:style style:name="T855" style:parent-style-name="DefaultParagraphFont" style:family="text">
      <style:text-properties fo:color="#000000" fo:letter-spacing="-0.009in" style:font-size-complex="12pt"/>
    </style:style>
    <style:style style:name="T856" style:parent-style-name="DefaultParagraphFont" style:family="text">
      <style:text-properties fo:color="#000000" fo:letter-spacing="0.002in"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5909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font-weight="bold" style:font-weight-asian="bold"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font-weight="bold" style:font-weight-asian="bold"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font-weight="bold" style:font-weight-asian="bold"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center"/>
    </style:style>
    <style:style style:name="P870" style:parent-style-name="Normal" style:family="paragraph">
      <style:paragraph-properties fo:text-align="center">
        <style:tab-stops>
          <style:tab-stop style:type="left" style:position="1.1402in"/>
        </style:tab-stops>
      </style:paragraph-properties>
    </style:style>
    <style:style style:name="T871" style:parent-style-name="DefaultParagraphFont" style:family="text">
      <style:text-properties fo:font-weight="bold" style:font-weight-asian="bold" fo:color="#000000" fo:letter-spacing="-0.002in" style:font-size-complex="12pt"/>
    </style:style>
    <style:style style:name="T872" style:parent-style-name="DefaultParagraphFont" style:family="text">
      <style:text-properties fo:font-weight="bold" style:font-weight-asian="bold" fo:color="#000000" fo:letter-spacing="-0.002in" style:font-size-complex="12pt"/>
    </style:style>
    <style:style style:name="P873" style:parent-style-name="Normal" style:family="paragraph">
      <style:paragraph-properties fo:text-align="center">
        <style:tab-stops>
          <style:tab-stop style:type="left" style:position="1.1402in"/>
        </style:tab-stops>
      </style:paragraph-properties>
    </style:style>
    <style:style style:name="T874" style:parent-style-name="DefaultParagraphFont" style:family="text">
      <style:text-properties fo:font-weight="bold" style:font-weight-asian="bold" fo:color="#000000" fo:letter-spacing="-0.002in" style:font-size-complex="12pt"/>
    </style:style>
    <style:style style:name="P875" style:parent-style-name="Normal" style:family="paragraph">
      <style:paragraph-properties fo:text-align="center">
        <style:tab-stops>
          <style:tab-stop style:type="left" style:position="1.1402in"/>
        </style:tab-stops>
      </style:paragraph-properties>
      <style:text-properties fo:font-weight="bold" style:font-weight-asian="bold" fo:color="#000000" fo:letter-spacing="-0.002in" style:font-size-complex="12pt"/>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909in">
        <style:tab-stops>
          <style:tab-stop style:type="left" style:position="1.1812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222222" style:font-size-complex="12p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5909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09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09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5909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center"/>
    </style:style>
    <style:style style:name="T922" style:parent-style-name="DefaultParagraphFont" style:family="text">
      <style:text-properties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weight="bold" style:font-weight-asian="bold" style:font-style-complex="italic" fo:font-size="10pt" style:font-size-asian="10pt"/>
    </style:style>
    <style:style style:name="P942" style:parent-style-name="Normal" style:family="paragraph">
      <style:text-properties style:font-name-asian="MS Mincho"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text-properties fo:font-weight="bold" style:font-weight-asian="bold" fo:font-size="10pt" style:font-size-asian="10pt"/>
    </style:style>
    <style:style style:name="P955" style:parent-style-name="Normal" style:family="paragraph">
      <style:paragraph-properties fo:text-align="justify"/>
      <style:text-properties fo:font-weight="bold" style:font-weight-asian="bold"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weight="bold" style:font-weight-asian="bold"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2-30 iki 2023-01-23</text:span></text:p>
      <text:p text:style-name="P8"/>
      <text:p text:style-name="P9"><text:span text:style-name="T10">Sprendimas paskelbtas: TAR 2015-02-23, i. k. 2015-02676</text:span></text:p>
      <text:p text:style-name="P11"/>
      <text:p text:style-name="P12"/>
      <text:p text:style-name="P13"><text:span text:style-name="T14"><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p text:style-name="P17"/>
      <text:p text:style-name="P18">SPRENDIMAS</text:p>
      <text:p text:style-name="P19">DĖL MOKĖJIMO UŽ SOCIALINES PASLAUGAS TVARKOS APRAŠO PATVIRTINIMO IR SAVIVALDYBĖS TARYBOS 2010<text:s/>M. RUGSĖJO 28 D. SPRENDIMO NR. 1-60-13 1 PUNKTO PRIPAŽINIMO NETEKUSIU GALIOS</text:p>
      <text:p text:style-name="P20"/>
      <text:p text:style-name="P21">2015 m. vasario 23 d. Nr. 1-34</text:p>
      <text:p text:style-name="P22">Panevėžys</text:p>
      <text:p text:style-name="P23"/>
      <text:p text:style-name="P24"/>
      <text:p text:style-name="P25"><text:span text:style-name="T26">Vadovaudamasi Lietuvos Respublikos vietos savivaldos įstatymo 6 straipsnio 12 punktu, 18 straipsnio 1 dalimi, Lietuvos Respublikos soci</text:span><text:span text:style-name="T27">alinių paslaugų įstatymu, Mokėjimo už socialines paslaugas tvarkos aprašu, patvirtintu Lietuvos Respublikos Vyriausybės 2006 m. birželio 14 d. nutarimu Nr. 583, Panevėžio miesto savivaldybės taryba <text:s/>n u s p r e n d ž i a:</text:span></text:p>
      <text:p text:style-name="P28"><text:span text:style-name="T29">1</text:span><text:span text:style-name="T30">. Patvirtinti Mokėjimo už soc</text:span><text:span text:style-name="T31">ialines paslaugas tvarkos aprašą (pridedama).</text:span></text:p>
      <text:p text:style-name="P32"><text:span text:style-name="T33">2</text:span><text:span text:style-name="T34">. Pripažinti netekusiu galios Panevėžio miesto savivaldybės tarybos 2010 m. rugsėjo 28 d. sprendimo Nr. 1-60-13 „Dėl Mokėjimo už socialines paslaugas tvarkos aprašo patvirtinimo ir Savivaldybės tarybos 200</text:span><text:span text:style-name="T35">6 m. lapkričio 23 d. sprendimo Nr. 1-57-20 2 punkto pripažinimo netekusiu galios“ 1 punktą.</text:span></text:p>
      <text:p text:style-name="P36"/>
      <text:p text:style-name="P37"/>
      <text:p text:style-name="P38"/>
      <text:p text:style-name="P39">Savivaldybės meras<text:tab/>`Vitalijus Satkevičius</text:p>
      <text:soft-page-break/>
      <text:p text:style-name="P40">PATVIRTINTA</text:p>
      <text:p text:style-name="P47">Panevėžio miesto savivaldybės tarybos<text:s/></text:p>
      <text:p text:style-name="P48">2015 m. vasario 23 d. sprendimu Nr. 1-34</text:p>
      <text:p text:style-name="P49">(Panevėžio miesto savivaldybės tarybos<text:s/></text:p>
      <text:p text:style-name="P50">2020 m. rugpjūčio 27 d. sprendimo Nr. 1-242</text:p>
      <text:p text:style-name="P51">redakcija)</text:p>
      <text:p text:style-name="P52"/>
      <text:p text:style-name="P53"/>
      <text:p text:style-name="P54"><text:span text:style-name="T55">MOKĖJIMO UŽ SOCIALINES PASLAUGAS TVARKOS</text:span><text:span text:style-name="T56"><text:s/>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Mokėjimo už socialines paslaugas tvarkos aprašas (toliau – Aprašas) reglamentuoja Panevėžio miesto savivaldybės gyventojų mokėjimo už tam tikrų rūšių socialinių paslaugų dydžių nustatymą, atleidimo nuo<text:s/>mokėjimo už socialines paslaugas sąlygas ir atvejus, asmens (šeimos narių) finansinių galimybių mokėti už socialines paslaugas vertinimą ir kitas sąlygas.</text:p>
      <text:p text:style-name="P68"><text:span text:style-name="T69">2</text:span><text:span text:style-name="T70">. Aprašas parengtas vadovaujantis Lietuvos Respublikos socialinių paslaugų įstatymu, Mokėjimo už</text:span><text:span text:style-name="T71"><text:s/>socialines paslaugas tvarkos aprašu, patvirtintu Lietuvos Respublikos Vyriausybės 2006 m. birželio 14 d. nutarimu Nr. 583 „Dėl Mokėjimo už socialines paslaugas tvarkos aprašo patvirtinimo“</text:span><text:span text:style-name="T72">,<text:s/></text:span><text:span text:style-name="T73">Lietuvos Respublikos Vyriausybės 2</text:span><text:span text:style-name="T74">006 m. spalio 10 d. nutarimu Nr</text:span><text:span text:style-name="T75">. 978 „Dėl Socialinių paslaugų finansavimo ir lėšų apskaičiavimo metodikos patvirtinimo“<text:s/></text:span><text:span text:style-name="T76">ir kitais teisės aktais, reglamentuojančiais apmokėjimo už socialines paslaugas tvarką.</text:span></text:p>
      <text:p text:style-name="P77">Punkto pakeitimai:</text:p>
      <text:p text:style-name="P78"><text:span text:style-name="T79">Nr.<text:s/></text:span><text:a xlink:href="https://www.e-tar.lt/portal/legalAct.html?documentId=563b99b03a7311edbc04912defe897d1" office:target-frame-name="_top" xlink:show="replace"><text:span text:style-name="T80">1-331</text:span></text:a><text:span text:style-name="T81">, 2022-09-22, paskelbta TAR 2022-09-22, i. k. 2022-19358</text:span></text:p>
      <text:p text:style-name="Normal"/>
      <text:p text:style-name="P82"><text:span text:style-name="T83">3</text:span><text:span text:style-name="T84">.</text:span><text:span text:style-name="T85"><text:tab/></text:span>Aprašas taikomas asmenims (šeimoms) mokantiems už tas socialines paslaugas, kurios nurodytos Socialinių paslaugų kataloge, patvirtintame Lietuvos Respublikos socialinės apsaugos ir darbo ministro 2016 m. balandžio 5 d. įsakymu Nr. A1-93, kurias planuoja, skiria, kurių poreikį asmeniui (šeimai) nustato Panevėžio miesto savivaldybė (toliau – Savivaldybė), kurių teikimas finansuojamas iš Savivaldybės biudžeto ar Savivaldybės biudžetui skiriamų Lietuvos Respublikos valstybės biudžeto specialiųjų tikslinių dotacijų socialinėms paslaugoms organizuoti.<text:s/></text:p>
      <text:p text:style-name="P86">4. Mokėjimo už socialines paslaugas dydis asmeniui (šeimai) nustatomas individualiai, atsižvelgiant į asmens (šeimos) finansines galimybes mokėti už socialines paslaugas ir asmeniui (šeimai) teikiamų socialinių<text:s/>paslaugų rūšį. Prevencinės socialinės paslaugos teikiamos nemokamai.</text:p>
      <text:p text:style-name="P87">Punkto pakeitimai:</text:p>
      <text:p text:style-name="P88"><text:span text:style-name="T89">Nr.<text:s/></text:span><text:a xlink:href="https://www.e-tar.lt/portal/legalAct.html?documentId=563b99b03a7311edbc04912defe897d1" office:target-frame-name="_top" xlink:show="replace"><text:span text:style-name="T90">1-331</text:span></text:a><text:span text:style-name="T91">, 2022-09-22, paskelbta TAR 2022-09-22, i. k. 2022-19358</text:span></text:p>
      <text:p text:style-name="Normal"/>
      <text:p text:style-name="P92"><text:span text:style-name="T93">5</text:span><text:span text:style-name="T94">.</text:span><text:span text:style-name="T95"><text:tab/></text:span>Asmens (šeimos) mokėjimo už socialines paslaugas dydis negali būti didesnis už asmeniui (šeimai) teikiamų socialinių paslaugų kainą.</text:p>
      <text:p text:style-name="P96">6.<text:s/><text:span text:style-name="T97">Asmens (šeimos) ir Savivaldybės tarpusavio teisės ir pareigos, susijusios su asmens (šeimos) mokėjimu už sociali</text:span><text:span text:style-name="T98">nes paslaugas, nustatomos rašytine socialines paslaugas gaunančio asmens ar jo globėjo (rūpintojo) kito teisėto asmens atstovo, ir Savivaldybės sutartimi (toliau – sutartis). Sutartyje nurodoma nustatyta mokėjimo už socialines paslaugas tvarka, Savivaldybė</text:span><text:span text:style-name="T99">s <text:s/>apskaičiuoto asmens (šeimos) mokėjimo už socialines paslaugas dydžio keitimo atvejai ir informacijos apie Savivaldybės apskaičiuotą asmens (šeimos) mokėjimo už socialines paslaugas dydį (pinigine išraiška) pateikimo socialines paslaugas gaunančiam asmen</text:span><text:span text:style-name="T100">iui ar jo globėjui (rūpintojui), kitam teisėtam atstovui tvarka.</text:span></text:p>
      <text:p text:style-name="P101">Punkto pakeitimai:</text:p>
      <text:p text:style-name="P102"><text:span text:style-name="T103">Nr.<text:s/></text:span><text:a xlink:href="https://www.e-tar.lt/portal/legalAct.html?documentId=563b99b03a7311edbc04912defe897d1" office:target-frame-name="_top" xlink:show="replace"><text:span text:style-name="T104">1-331</text:span></text:a><text:span text:style-name="T105">, 2022-09-22, paskelbta TAR 2022-09-22, i. k. 2022-19358</text:span></text:p>
      <text:p text:style-name="Normal"/>
      <text:p text:style-name="P106"><text:span text:style-name="T107">7</text:span><text:span text:style-name="T108">.<text:s/></text:span><text:span text:style-name="T109">Ilgalaikę, trumpalaikę, dienos socialinę globą ar akredituotas socialinės priežiūros paslaugas teikiančias įstaigas, parinktas atsižvelgiant į socialinių paslaugų gavėjo (globėjo, rūpintojo ar kito teisėto atstovo) prašymą ir interesus arba socialinės glob</text:span><text:span text:style-name="T110">os įstaigas, kurias globėjais (rūpintojais) įstatymų nustatyta tvarka paskiria teismas, Savivaldybė finansuoja tiesiogiai, sudarydama sutartis dėl Panevėžio miesto gyventojams teikiamos ilgalaikės ar trumpalaikės socialinės globos išlaidų kompensavimo ir (</text:span><text:span text:style-name="T111">ar) socialinės priežiūros (dienos socialinės globos) paslaugų teikimo. Šias sutartis pasirašo Savivaldybės administracijos direktorius ar jo įgaliotas asmuo ir (ar) socialines paslaugas teikiančios įstaigos vadovas ar jo įgaliotas asmuo ir socialines pasla</text:span><text:span text:style-name="T112">ugas gaunantis asmuo, jo globėjas (rūpintojas), kitas teisėtas atstovas, mokėsiantis už socialines paslaugas.</text:span></text:p>
      <text:p text:style-name="P113">Punkto pakeitimai:</text:p>
      <text:p text:style-name="P114"><text:span text:style-name="T115">Nr.<text:s/></text:span><text:a xlink:href="https://www.e-tar.lt/portal/legalAct.html?documentId=aa14dc20b40611ec8d9390588bf2de65" office:target-frame-name="_top" xlink:show="replace"><text:span text:style-name="T116">1-101</text:span></text:a><text:span text:style-name="T117">, 2022-03-31, paskel</text:span><text:span text:style-name="T118">bta TAR 2022-04-04, i. k. 2022-06931</text:span></text:p>
      <text:p text:style-name="P119"><text:span text:style-name="T120">Nr.<text:s/></text:span><text:a xlink:href="https://www.e-tar.lt/portal/legalAct.html?documentId=563b99b03a7311edbc04912defe897d1" office:target-frame-name="_top" xlink:show="replace"><text:span text:style-name="T121">1-331</text:span></text:a><text:span text:style-name="T122">, 2022-09-22, paskelbta TAR 2022-09-22, i. k. 2022-19358</text:span></text:p>
      <text:p text:style-name="Normal"/>
      <text:p text:style-name="P123"><text:span text:style-name="T124">8</text:span><text:span text:style-name="T125">.</text:span><text:span text:style-name="T126"><text:tab/></text:span>Sutarties formą tvirtina Savivaldybės<text:s/>administracijos direktorius.</text:p>
      <text:p text:style-name="P127"><text:span text:style-name="T128">9</text:span><text:span text:style-name="T129">.</text:span><text:span text:style-name="T130"><text:tab/></text:span>Lėšos, gautos už socialines paslaugas, traukiamos į įstaigų, teikiančių paslaugas, apskaitą ir naudojamos vadovaujantis Lietuvos Respublikos įstatymais ir kitais teisės aktais.<text:s/></text:p>
      <text:p text:style-name="P131"><text:span text:style-name="T132">10</text:span><text:span text:style-name="T133">.</text:span><text:span text:style-name="T134"><text:tab/></text:span>Mokestis už gautas socialines paslaugas mokamas socialines paslaugas teikiančiai socialinių paslaugų įstaigai.<text:s/></text:p>
      <text:p text:style-name="P135"><text:span text:style-name="T136">11</text:span><text:span text:style-name="T137">.</text:span><text:span text:style-name="T138"><text:tab/></text:span>Apraše vartojamos sąvokos atitinka Lietuvos Respublikos socialinių paslaugų įstatyme ir kituose teisės aktuose apibrėžtas sąvokas.</text:p>
      <text:p text:style-name="P139"/>
      <text:p text:style-name="P140"><text:span text:style-name="T141">II</text:span><text:span text:style-name="T142"><text:s/>SKYRIUS</text:span></text:p>
      <text:p text:style-name="P143"><text:span text:style-name="T144">MOKĖJIMAS UŽ<text:s/></text:span><text:span text:style-name="T145">BENDRĄSIAS SOCIALINES PASLAUGAS</text:span></text:p>
      <text:p text:style-name="P146"/>
      <text:p text:style-name="P147"><text:span text:style-name="T148">12</text:span><text:span text:style-name="T149">.</text:span><text:span text:style-name="T150"><text:tab/></text:span>Bendrosios socialinės paslaugos teikiamos nemokamai, išskyrus asmeninės higienos, priežiūros ir transporto organizavimo paslaugas.<text:s/><text:span text:style-name="T151">Užsieniečiams, pasitraukusiems iš Ukrainos dėl Rusijos Federacijos karinių veiksmų U</text:span><text:span text:style-name="T152">krainoje (toliau – užsieniečiai),<text:s/></text:span>bendrosios socialinės paslaugos teikiamos nemokamai ne ilgiau kaip 3 mėnesius.</text:p>
      <text:p text:style-name="P153">Punkto pakeitimai:</text:p>
      <text:p text:style-name="P154"><text:span text:style-name="T155">Nr.<text:s/></text:span><text:a xlink:href="https://www.e-tar.lt/portal/legalAct.html?documentId=aa14dc20b40611ec8d9390588bf2de65" office:target-frame-name="_top" xlink:show="replace"><text:span text:style-name="T156">1-101</text:span></text:a><text:span text:style-name="T157">, 2022-03-31, pas</text:span><text:span text:style-name="T158">kelbta TAR 2022-04-04, i. k. 2022-06931</text:span></text:p>
      <text:p text:style-name="Normal"/>
      <text:p text:style-name="P159"><text:span text:style-name="T160">13</text:span><text:span text:style-name="T161">.</text:span><text:span text:style-name="T162"><text:tab/></text:span>Asmeniui (šeimai),<text:s/><text:span text:style-name="T163">Lietuvos Respublikos piniginės socialinės paramos nepasiturintiems gyventojams įstatymo<text:s/></text:span>nustatyta tvarka gaunančiam (-iai) socialinę pašalpą, arba asmeniui (šeimai), kurio(s) pajamos (vidutinės šeimos pajamos, tenkančios vienam šeimos nariui) (toliau – pajamos) yra mažesnės už valstybės remiamų pajamų (toliau – VRP) dvigubą<text:span text:style-name="T164"><text:s/></text:span>dydį, visos bendrosios socialinės paslaugos teikiamos nemokamai.</text:p>
      <text:p text:style-name="P165"><text:span text:style-name="T166">14</text:span><text:span text:style-name="T167">. Asmuo (šeima), kurio(s) pajamos didesnės už<text:s/></text:span><text:span text:style-name="T168">VRP dvigubą dydį, už Asmens higienos ir priežiūros paslaugų organizavimo paslaugą moka pagal Savivaldybės tarybos patvirtintą kainą, išskyrus:</text:span></text:p>
      <text:p text:style-name="P169"><text:span text:style-name="T170">14.1</text:span><text:span text:style-name="T171"><text:s/></text:span><text:span text:style-name="T172">vienas gyvenantis asmuo ar</text:span><text:span text:style-name="T173"><text:s/></text:span><text:span text:style-name="T174">vienas suaugęs asmuo su vienu ar daugiau vaikų</text:span><text:span text:style-name="T175">, kurio pajamos didesnės už VRP d</text:span><text:span text:style-name="T176">vigubą dydį, bet mažesnės už VRP trigubą dydį, Asmens higienos ir priežiūros paslaugų organizavimo paslaugomis naudojasi nemokamai;</text:span></text:p>
      <text:p text:style-name="P177"><text:span text:style-name="T178">14.2</text:span><text:span text:style-name="T179">.<text:s/></text:span><text:span text:style-name="T180">vienas gyvenantis asmuo ar</text:span><text:span text:style-name="T181"><text:s/></text:span><text:span text:style-name="T182">vienas suaugęs asmuo su vienu ar daugiau vaikų</text:span><text:span text:style-name="T183">, kurio pajamos didesnės už VRP trigubą d</text:span><text:span text:style-name="T184">ydį, bet mažesnės už VRP keturgubą dydį, už Asmens higienos ir priežiūros paslaugų organizavimo paslaugą moka 50 procentų Savivaldybės tarybos patvirtintos kainos.</text:span></text:p>
      <text:p text:style-name="P185">Punkto pakeitimai:</text:p>
      <text:p text:style-name="P186"><text:span text:style-name="T187">Nr.<text:s/></text:span><text:a xlink:href="https://www.e-tar.lt/portal/legalAct.html?documentId=5ae111c0909111ecaf3aba0cb308998c" office:target-frame-name="_top" xlink:show="replace"><text:span text:style-name="T188">1-54</text:span></text:a><text:span text:style-name="T189">, 2022-02-17, paskelbta TAR 2022-02-18, i. k. 2022-02947</text:span></text:p>
      <text:p text:style-name="Normal"/>
      <text:p text:style-name="P190">15.<text:span text:style-name="T191"><text:s/>Asmuo (šeima), kurio(s) pajamos didesnės už valstybės remiamų pajamų dvigubą dydį, per mėnesį už transporto organizavimo paslaugas moka pagal Savivaldybės<text:s/></text:span><text:span text:style-name="T192">tarybos patvirtintą kainą,<text:s/></text:span><text:span text:style-name="T193">išskyrus:</text:span></text:p>
      <text:p text:style-name="P194">15.1. asmuo, kurio pajamos<text:span text:style-name="T195"><text:s/>didesnės už VRP dvigubą dydį, bet mažesnės už VRP trigubą dydį, už transporto organizavimo paslaugas moka 15 procentų Savivaldybės tarybos patvirtintos kainos;</text:span></text:p>
      <text:p text:style-name="P196">15.2. asmuo, kurio pajamos<text:s/><text:span text:style-name="T197">didesnės už VRP trigubą dydį, bet mažesnės už VRP keturgubą dydį, už transporto organizavimo paslaugas moka 25 procentų Savivaldybės tarybos patvirtintos kainos;</text:span></text:p>
      <text:p text:style-name="P198">15.3. asmuo, kurio pajamos<text:span text:style-name="T199"><text:s/>didesnės už VRP keturgubą dydį, bet maže</text:span><text:span text:style-name="T200">snės už VRP penkiagubą dydį, už transporto organizavimo paslaugas moka 50 procentų Savivaldybės tarybos patvirtintos kainos;</text:span></text:p>
      <text:p text:style-name="P201"><text:span text:style-name="T202">15.4</text:span><text:span text:style-name="T203">.<text:s/></text:span><text:span text:style-name="T204">vienam gyvenančiam asmeniui ar vienam suaugusiam asmeniui su vienu ar daugiau vaikų, mokėjimo už transporto organizavimo<text:s/></text:span><text:span text:style-name="T205">paslaugą dydis mažinamas 5 procentais nuo šio Aprašo 15.1–15.3 papunkčiuose nurodytų mokėjimo už transporto organizavimo paslaugas dydžių.</text:span></text:p>
      <text:p text:style-name="P206">Punkto pakeitimai:</text:p>
      <text:p text:style-name="P207"><text:span text:style-name="T208">Nr.<text:s/></text:span><text:a xlink:href="https://www.e-tar.lt/portal/legalAct.html?documentId=5ae111c0909111ecaf3aba0cb308998c" office:target-frame-name="_top" xlink:show="replace"><text:span text:style-name="T209">1-54</text:span></text:a><text:span text:style-name="T210">, 2022-02-17, paskelbta TAR 2022-02-18, i. k. 2022-02947</text:span></text:p>
      <text:p text:style-name="P211"><text:span text:style-name="T212">Nr.<text:s/></text:span><text:a xlink:href="https://www.e-tar.lt/portal/legalAct.html?documentId=563b99b03a7311edbc04912defe897d1" office:target-frame-name="_top" xlink:show="replace"><text:span text:style-name="T213">1-331</text:span></text:a><text:span text:style-name="T214">, 2022-09-22, paskelbta TAR 2022-09-22, i. k. 2022-19358</text:span></text:p>
      <text:p text:style-name="Normal"/>
      <text:p text:style-name="P215"><text:span text:style-name="T216">16</text:span><text:span text:style-name="T217">.</text:span><text:span text:style-name="T218"><text:tab/></text:span>Atskaičius nustatytą asmens (šeimos) mokėjimo už bendrąsias socialines paslaugas dalį, asmens mėnesio pajamos negali likti mažesnės už dvigubą VRP dydį.</text:p>
      <text:p text:style-name="P219"/>
      <text:p text:style-name="P220"><text:span text:style-name="T221">III</text:span><text:span text:style-name="T222"><text:s/>SKYRIUS</text:span></text:p>
      <text:p text:style-name="P223"><text:span text:style-name="T224">MOKĖJIMAS UŽ SOCIALINĘ PRIEŽIŪRĄ</text:span></text:p>
      <text:p text:style-name="P225"/>
      <text:p text:style-name="P226"><text:span text:style-name="T227">17</text:span><text:span text:style-name="T228">.</text:span><text:span text:style-name="T229"><text:tab/></text:span>Mokėjimo už socialinę priežiūrą dydis nustatomas atsižvelgiant į asmens (šeimos) pajamas.<text:s/><text:span text:style-name="T230">Užsieniečiams</text:span><text:s/>socialinės priežiūros paslaugos teikiamos nemokamai ne ilgiau kaip 3 mėnesius.</text:p>
      <text:p text:style-name="P231">Punkto pakeitimai:</text:p>
      <text:p text:style-name="P232"><text:span text:style-name="T233">Nr.<text:s/></text:span><text:a xlink:href="https://www.e-tar.lt/portal/legalAct.html?documentId=aa14dc20b40611ec8d9390588bf2de65" office:target-frame-name="_top" xlink:show="replace"><text:span text:style-name="T234">1-101</text:span></text:a><text:span text:style-name="T235">, 2022-03-31, paskelbta TAR 2022-04-04, i. k. 2022-06931</text:span></text:p>
      <text:p text:style-name="Normal"/>
      <text:p text:style-name="P236"><text:span text:style-name="T237">18</text:span><text:span text:style-name="T238">.</text:span><text:span text:style-name="T239"><text:tab/></text:span>Mokėjimo už socialinę<text:span text:style-name="T240"><text:s/></text:span>priežiūrą dydis asmeniui, kurio pajamos yra didesnės už VRP dvigubą dydį, bet mažesnės už VRP trigubą dydį, mokėjimo už socialinę priežiūrą dydis sudaro 5<text:span text:style-name="T241"><text:s/></text:span>proc. asmens pajamų.</text:p>
      <text:p text:style-name="P242"><text:span text:style-name="T243">19</text:span><text:span text:style-name="T244">.</text:span><text:span text:style-name="T245"><text:tab/></text:span><text:span text:style-name="T246">Mokėjimo už socialinę priežiūrą dydis asmeniui, kurio pajamos yra didesnės už<text:s/></text:span>VRP<text:span text:style-name="T247"><text:s/>trigubą dydį, bet mažesnės už<text:s/></text:span>VRP<text:s/><text:span text:style-name="T248">keturgubą dydį, mokėjimo už socialinę priežiūrą dydis sudaro 10 proc. a</text:span><text:span text:style-name="T249">smens pajamų.</text:span></text:p>
      <text:p text:style-name="P250"><text:span text:style-name="T251">20</text:span><text:span text:style-name="T252">.</text:span><text:span text:style-name="T253"><text:tab/></text:span><text:span text:style-name="T254">Mokėjimo už socialinę priežiūrą dydis asmeniui, kurio pajamos yra didesnės už<text:s/></text:span>VRP<text:s/><text:span text:style-name="T255">keturgubą dydį, bet mažesnės už<text:s/></text:span>VRP<text:s/><text:span text:style-name="T256">penkiagubą dydį, mokėjimo už socialinę priežiūrą dydį sudaro 15 proc. asmens pajamų.</text:span></text:p>
      <text:p text:style-name="P257"><text:span text:style-name="T258">21</text:span><text:span text:style-name="T259">.</text:span><text:span text:style-name="T260"><text:tab/></text:span><text:span text:style-name="T261">Mokėjimo už socialinę p</text:span><text:span text:style-name="T262">riežiūrą dydis asmeniui, kurio pajamos yra didesnės už<text:s/></text:span>VRP<text:s/><text:span text:style-name="T263">penkiagubą dydį, mokėjimo už socialinę priežiūrą dydį sudaro 20 proc. asmens pajamų.</text:span></text:p>
      <text:p text:style-name="P264"><text:span text:style-name="T265">21</text:span><text:span text:style-name="T266">1</text:span><text:span text:style-name="T267">. Tais atvejais, kai socialinė priežiūra teikiama vienam gyvenančiam asmeniui ar vienam suaugusiam<text:s/></text:span><text:span text:style-name="T268">asmeniui su vienu ar daugiau vaikų, mokėjimo už socialinę priežiūrą dydis asmeniui mažinamas 5 proc. nuo šio Aprašo 19–21 punktuose nurodytų mokėjimo už socialinę priežiūrą dydžių.</text:span><text:span text:style-name="T269"><text:s/></text:span></text:p>
      <text:p text:style-name="P270">Papildyta punktu:</text:p>
      <text:p text:style-name="P271"><text:span text:style-name="T272">Nr.<text:s/></text:span><text:a xlink:href="https://www.e-tar.lt/portal/legalAct.html?documentId=33918af0c21911ec8d9390588bf2de65" office:target-frame-name="_top" xlink:show="replace"><text:span text:style-name="T273">1-136</text:span></text:a><text:span text:style-name="T274">, 2022-04-21, paskelbta TAR 2022-04-22, i. k. 2022-08268</text:span></text:p>
      <text:p text:style-name="Normal"/>
      <text:p text:style-name="P275"><text:span text:style-name="T276">22</text:span><text:span text:style-name="T277">.</text:span><text:span text:style-name="T278"><text:tab/></text:span>Tais atvejais, kai socialinė priežiūra teikiama šeimai,<text:s/><text:span text:style-name="T279">kurios pajamos yra didesnės už<text:s/></text:span>VRP<text:s/><text:span text:style-name="T280">dvigubą dydį, bet mažesnės už<text:s/></text:span>VRP<text:s/><text:span text:style-name="T281">trigubą dydį,<text:s/></text:span><text:span text:style-name="T282">mokėjimo už socialinę priežiūrą dydį sudaro 5 proc. šeimos pajamų.</text:span></text:p>
      <text:p text:style-name="P283"><text:span text:style-name="T284">Šeimos, kurios pajamos yra didesnės už<text:s/></text:span><text:span text:style-name="T285">VRP<text:s/></text:span><text:span text:style-name="T286">trigubą dydį, bet mažesnės už<text:s/></text:span><text:span text:style-name="T287">VRP</text:span><text:span text:style-name="T288"><text:s/>keturgubą dydį, mokėjimo už socialinę priežiūrą dydį sudaro 10 proc. šeimos pajamų.</text:span></text:p>
      <text:p text:style-name="P289"><text:span text:style-name="T290">Šeimos, kurios pajamos yra d</text:span><text:span text:style-name="T291">idesnės už<text:s/></text:span><text:span text:style-name="T292">VRP</text:span><text:span text:style-name="T293"><text:s/>keturgubą dydį, bet mažesnės už<text:s/></text:span><text:span text:style-name="T294">VRP</text:span><text:span text:style-name="T295"><text:s/>penkiagubą dydį, mokėjimo už socialinę priežiūrą dydį sudaro 15 proc. šeimos pajamų.</text:span></text:p>
      <text:p text:style-name="P296"><text:span text:style-name="T297">Šeimos, kurios pajamos yra didesnės už<text:s/></text:span><text:span text:style-name="T298">VRP<text:s/></text:span><text:span text:style-name="T299">penkiagubą dydį mokėjimo už socialinę priežiūrą dydį sudaro 20 proc. asmens p</text:span><text:span text:style-name="T300">ajamų.</text:span></text:p>
      <text:p text:style-name="P301"><text:span text:style-name="T302">23</text:span><text:span text:style-name="T303">.</text:span><text:span text:style-name="T304"><text:s/>Asmeniui (šeimai), Lietuvos Respublikos piniginės socialinės paramos nepasiturintiems gyventojams įstatymo nustatyta tvarka gaunančiam (-iai) socialinę pašalpą, arba asmeniui (šeimai), kurio pajamos yra mažesnės už VRP dvigubą dydį, socialinė priežiūra te</text:span><text:span text:style-name="T305">ikiama nemokamai, išskyrus atvejus, kai šis asmuo yra socialinę riziką patiriantis asmuo, kuris ilgiau kaip mėnesį per kalendorinius metus gyvena socialinių paslaugų įstaigoje ir joje gauna apgyvendinimo Nakvynės namuose paslaugas.<text:s/></text:span><text:span text:style-name="T306">Tokiu atveju už apgyvend</text:span><text:span text:style-name="T307">inimo Nakvynės namuose paslaugą asmens mokėjimo dydis yra:</text:span></text:p>
      <text:p text:style-name="P308"><text:span text:style-name="T309">23.1</text:span><text:span text:style-name="T310">. kai asmuo apgyvendinimo Nakvynės namuose paslaugas gauna nuo 2 iki 12 mėnesių –<text:s/></text:span><text:span text:style-name="T311">asmens mokėjimo dydį sudaro<text:s/></text:span><text:span text:style-name="T312">15</text:span><text:span text:style-name="T313"><text:s/>procentų asmens pajamų;</text:span></text:p>
      <text:p text:style-name="P314"><text:span text:style-name="T315">23.2</text:span><text:span text:style-name="T316">. kai asmuo apgyvendinimo Nakvynės namuose pas</text:span><text:span text:style-name="T317">laugas gauna ilgiau kaip 12 mėnesių –<text:s/></text:span><text:span text:style-name="T318">asmens mokėjimo dydį sudaro<text:s/></text:span><text:span text:style-name="T319">20</text:span><text:span text:style-name="T320"><text:s/>procentų asmens pajamų.</text:span></text:p>
      <text:p text:style-name="P321">Punkto pakeitimai:</text:p>
      <text:p text:style-name="P322"><text:span text:style-name="T323">Nr.<text:s/></text:span><text:a xlink:href="https://www.e-tar.lt/portal/legalAct.html?documentId=1252c65019e211ebb0038a8cd8ff585f" office:target-frame-name="_top" xlink:show="replace"><text:span text:style-name="T324">1-320</text:span></text:a><text:span text:style-name="T325">, 2020-10-29, paskelbta TAR 2020-10</text:span><text:span text:style-name="T326">-29, i. k. 2020-22535</text:span></text:p>
      <text:p text:style-name="P327"><text:span text:style-name="T328">Nr.<text:s/></text:span><text:a xlink:href="https://www.e-tar.lt/portal/legalAct.html?documentId=563b99b03a7311edbc04912defe897d1" office:target-frame-name="_top" xlink:show="replace"><text:span text:style-name="T329">1-331</text:span></text:a><text:span text:style-name="T330">, 2022-09-22, paskelbta TAR 2022-09-22, i. k. 2022-19358</text:span></text:p>
      <text:p text:style-name="Normal"/>
      <text:p text:style-name="P331"><text:span text:style-name="T332">24</text:span><text:span text:style-name="T333">.</text:span><text:span text:style-name="T334"><text:tab/></text:span><text:span text:style-name="T335">Atskaičius nustatytą asmens (šeimos) mokėjimo už socialinę<text:s/></text:span><text:span text:style-name="T336">priežiūrą dalį, asmens mėnesio pajamos negali likti mažesnės už VRP dvigubą</text:span><text:span text:style-name="T337"><text:s/></text:span><text:span text:style-name="T338">dydį, o suaugusio asmens, patiriančio socialinę riziką, ilgiau kaip mėnesį per kalendorinius metus gyvenančio socialinių paslaugų įstaigoje ir joje gaunančio socialinę priežiūrą,<text:s/></text:span><text:span text:style-name="T339">mėnesio pajamos negali likti mažesnės nei 0,8 VRP dydžio.</text:span></text:p>
      <text:p text:style-name="P340"><text:span text:style-name="T341">25</text:span><text:span text:style-name="T342">.</text:span><text:span text:style-name="T343"><text:tab/></text:span>Mokesčio už trumpiau nei vieną kalendorinį mėnesį teikiamą socialinę priežiūrą mokėjimo dydis nustatomas proporcingai teikiamų socialinių paslaugų trukmei.<text:s/></text:p>
      <text:p text:style-name="P344"><text:span text:style-name="T345">26</text:span><text:span text:style-name="T346">.<text:s/></text:span><text:span text:style-name="T347">Neteko galios nuo 2022-02</text:span><text:span text:style-name="T348">-19</text:span><text:span text:style-name="T349">.</text:span></text:p>
      <text:p text:style-name="P350">Punkto pakeitimai:</text:p>
      <text:p text:style-name="P351"><text:span text:style-name="T352">Nr.<text:s/></text:span><text:a xlink:href="https://www.e-tar.lt/portal/legalAct.html?documentId=5ae111c0909111ecaf3aba0cb308998c" office:target-frame-name="_top" xlink:show="replace"><text:span text:style-name="T353">1-54</text:span></text:a><text:span text:style-name="T354">, 2022-02-17, paskelbta TAR 2022-02-18, i. k. 2022-02947</text:span></text:p>
      <text:p text:style-name="Normal"/>
      <text:p text:style-name="P355"><text:span text:style-name="T356">27</text:span><text:span text:style-name="T357">. Asmeniui (šeimai), kuris (kuri) patiria socialinės rizikos v</text:span><text:span text:style-name="T358">eiksnius, socialinės priežiūros paslaugos (socialinių įgūdžių ugdymo, palaikymo ir (ar) atkūrimo, laikino apnakvindinimo, psichosocialinės pagalbos, intensyvios krizių įveikimo pagalbos, socialinės priežiūros šeimoms) teikiamos nemokamai.</text:span></text:p>
      <text:p text:style-name="P359">Punkto pakeitimai:</text:p>
      <text:p text:style-name="P360"><text:span text:style-name="T361">Nr.<text:s/></text:span><text:a xlink:href="https://www.e-tar.lt/portal/legalAct.html?documentId=5ae111c0909111ecaf3aba0cb308998c" office:target-frame-name="_top" xlink:show="replace"><text:span text:style-name="T362">1-54</text:span></text:a><text:span text:style-name="T363">, 2022-02-17, paskelbta TAR 2022-02-18, i. k. 2022-02947</text:span></text:p>
      <text:p text:style-name="P364"><text:span text:style-name="T365">Nr.<text:s/></text:span><text:a xlink:href="https://www.e-tar.lt/portal/legalAct.html?documentId=563b99b03a7311edbc04912defe897d1" office:target-frame-name="_top" xlink:show="replace"><text:span text:style-name="T366">1-331</text:span></text:a><text:span text:style-name="T367">, 2022-09-22, paskelbta TAR 2022-09-22, i. k. 2022-19358</text:span></text:p>
      <text:p text:style-name="P368"><text:span text:style-name="T369">Nr.<text:s/></text:span><text:a xlink:href="https://www.e-tar.lt/portal/legalAct.html?documentId=0a833140878a11ed8df094f359a60216" office:target-frame-name="_top" xlink:show="replace"><text:span text:style-name="T370">1-433</text:span></text:a><text:span text:style-name="T371">, 2022-12-29, paskelbta TAR 2022-12-29, i. k. 2022-27415</text:span></text:p>
      <text:p text:style-name="Normal"/>
      <text:p text:style-name="P372"><text:span text:style-name="T373">27</text:span><text:span text:style-name="T374">1</text:span><text:span text:style-name="T375">.<text:s/></text:span><text:span text:style-name="T376">Socialinės reabilitacijos neįgaliesiems bendruomenėje paslaugos teikiamos nemokamai.</text:span><text:s/></text:p>
      <text:p text:style-name="P377">Papildyta punktu:</text:p>
      <text:p text:style-name="P378"><text:span text:style-name="T379">Nr.<text:s/></text:span><text:a xlink:href="https://www.e-tar.lt/portal/legalAct.html?documentId=0a833140878a11ed8df094f359a60216" office:target-frame-name="_top" xlink:show="replace"><text:span text:style-name="T380">1-433</text:span></text:a><text:span text:style-name="T381">, 2022-12-29, paskelbta TAR 2022-12-29, i. k.</text:span><text:span text:style-name="T382"><text:s/>2022-27415</text:span></text:p>
      <text:p text:style-name="Normal"/>
      <text:p text:style-name="P383"><text:span text:style-name="T384">28</text:span><text:span text:style-name="T385">.</text:span><text:span text:style-name="T386"><text:tab/></text:span>Pagalba globėjams (rūpintojams), budintiems globotojams, įvaikintojams ir šeimynų dalyviams ar besirengiantiems jais tapti, nurodyta Socialinių paslaugų įstatymo 18 straipsnio 9 dalyje, teikiama nemokamai.</text:p>
      <text:p text:style-name="P387"><text:span text:style-name="T388">29</text:span><text:span text:style-name="T389">.</text:span><text:span text:style-name="T390"><text:tab/></text:span><text:s/>Krizių atvejais, kai<text:s/>asmuo (šeima) patiria fizinį ar psichologinį smurtą arba kyla grėsmė jo (jos) fiziniam ar emociniam saugumui, sveikatai ar gyvybei, socialinė priežiūra 7 pirmas kalendorines dienas teikiama nemokamai.</text:p>
      <text:p text:style-name="P391"><text:span text:style-name="T392">IV</text:span><text:span text:style-name="T393"><text:s/>SKYRIUS</text:span></text:p>
      <text:p text:style-name="P394"><text:span text:style-name="T395">PAGALBOS PINIGŲ IR KITOS FINANSINĖS P</text:span><text:span text:style-name="T396">ARAMOS MOKĖJIMAS<text:s/></text:span></text:p>
      <text:p text:style-name="P397">Pakeistas skyriaus pavadinimas:</text:p>
      <text:p text:style-name="P398"><text:span text:style-name="T399">Nr.<text:s/></text:span><text:a xlink:href="https://www.e-tar.lt/portal/legalAct.html?documentId=563b99b03a7311edbc04912defe897d1" office:target-frame-name="_top" xlink:show="replace"><text:span text:style-name="T400">1-331</text:span></text:a><text:span text:style-name="T401">, 2022-09-22, paskelbta TAR 2022-09-22, i. k. 2022-19358</text:span></text:p>
      <text:p text:style-name="Normal"/>
      <text:p text:style-name="P402"><text:span text:style-name="T403">30</text:span><text:span text:style-name="T404">.</text:span><text:span text:style-name="T405"><text:tab/></text:span>Socialinės paslaugos gali būti<text:s/>keičiamos į pagalbos pinigus, kuriais asmuo (šeima) susimoka už pagalbą, savo pobūdžiu analogišką bendrosioms socialinėms paslaugoms ar socialinei priežiūrai, tik asmens (šeimos) sutikimu.</text:p>
      <text:p text:style-name="P406"><text:span text:style-name="T407">31</text:span><text:span text:style-name="T408">. Vaikus globojančiai šeimai už vaikų globą (rūpybą) pagalbos</text:span><text:span text:style-name="T409"><text:s/>pinigai skiriami Savivaldybės tarybos nustatyta tvarka.<text:s/></text:span></text:p>
      <text:p text:style-name="P410">Punkto pakeitimai:</text:p>
      <text:p text:style-name="P411"><text:span text:style-name="T412">Nr.<text:s/></text:span><text:a xlink:href="https://www.e-tar.lt/portal/legalAct.html?documentId=0a833140878a11ed8df094f359a60216" office:target-frame-name="_top" xlink:show="replace"><text:span text:style-name="T413">1-433</text:span></text:a><text:span text:style-name="T414">, 2022-12-29, paskelbta TAR 2022-12-29, i. k. 2022-27415</text:span></text:p>
      <text:p text:style-name="Normal"/>
      <text:p text:style-name="P415"><text:span text:style-name="T416">32</text:span><text:span text:style-name="T417">.<text:s/></text:span><text:span text:style-name="T418">Budinčiam globotojui už vaikų globą (rūpybą) pagalbos pinigai skiriami<text:s/></text:span><text:span text:style-name="T419">Savivaldybės tarybos nustatyta tvarka.</text:span></text:p>
      <text:p text:style-name="P420">Punkto pakeitimai:</text:p>
      <text:p text:style-name="P421"><text:span text:style-name="T422">Nr.<text:s/></text:span><text:a xlink:href="https://www.e-tar.lt/portal/legalAct.html?documentId=0a833140878a11ed8df094f359a60216" office:target-frame-name="_top" xlink:show="replace"><text:span text:style-name="T423">1-433</text:span></text:a><text:span text:style-name="T424">, 2022-12-29, paskel</text:span><text:span text:style-name="T425">bta TAR 2022-12-29, i. k. 2022-27415</text:span></text:p>
      <text:p text:style-name="Normal"/>
      <text:p text:style-name="P426"><text:span text:style-name="T427">32</text:span><text:span text:style-name="T428">1</text:span><text:span text:style-name="T429">. Vaikus globojančiai šeimynai už 1 vaiką iki 18 metų amžiaus Savivaldybės ir šeimynos sutartimi Savivaldybės administracijos direktoriaus nustatyta tvarka iš savivaldybės biudžeto lėšų skiriama išmoka šeimynai<text:s/></text:span><text:span text:style-name="T430">(toliau – Išmoka):</text:span></text:p>
      <text:p text:style-name="P431"><text:span text:style-name="T432">32</text:span><text:span text:style-name="T433">1</text:span><text:span text:style-name="T434">.1</text:span><text:span text:style-name="T435">. nuo gimimo iki 3 metų amžiaus – 4 bazinių socialinių išmokų dydžio Išmoka per mėnesį;</text:span></text:p>
      <text:p text:style-name="P436"><text:span text:style-name="T437">32</text:span><text:span text:style-name="T438">1</text:span><text:span text:style-name="T439">.2</text:span><text:span text:style-name="T440">. nuo 3 iki 12 metų amžiaus – 6 bazinių socialinių išmokų dydžio Išmoka per mėnesį;</text:span></text:p>
      <text:p text:style-name="P441"><text:span text:style-name="T442">32</text:span><text:span text:style-name="T443">1</text:span><text:span text:style-name="T444">.3</text:span><text:span text:style-name="T445">. nuo 12 iki 18 metų amžiaus – 8 bazinių</text:span><text:span text:style-name="T446"><text:s/>socialinių išmokų dydžio Išmoka per mėnesį;</text:span></text:p>
      <text:p text:style-name="P447"><text:span text:style-name="T448">32</text:span><text:span text:style-name="T449">1</text:span><text:span text:style-name="T450">.4</text:span><text:span text:style-name="T451">. už vaiką, kuriam nustatytas neįgalumo lygis, – 10 bazinių socialinių išmokų dydžio Išmoka per mėnesį.</text:span></text:p>
      <text:p text:style-name="P452">Punkto pakeitimai:</text:p>
      <text:p text:style-name="P453"><text:span text:style-name="T454">Nr.<text:s/></text:span><text:a xlink:href="https://www.e-tar.lt/portal/legalAct.html?documentId=0a833140878a11ed8df094f359a60216" office:target-frame-name="_top" xlink:show="replace"><text:span text:style-name="T455">1-433</text:span></text:a><text:span text:style-name="T456">, 2022-12-29, paskelbta TAR 2022-12-29, i. k. 2022-27415</text:span></text:p>
      <text:p text:style-name="Normal"/>
      <text:p text:style-name="P457"><text:span text:style-name="T458">32</text:span><text:span text:style-name="T459">2</text:span><text:span text:style-name="T460">. Šeimynai, sudariusiai sąlygas toliau gyventi joje vyresniems nei 18 metų globotiniams, jeigu jie mokosi pagal bendrojo ugdymo programą (įskaitant ir profesinio</text:span><text:span text:style-name="T461"><text:s/>mokymo įstaigose besimokančius pagal bendrojo ugdymo programą ir pagal bendrojo ugdymo programą kartu su profesinio mokymo programa), bet ne ilgiau iki jiems sukaks 21 metai, Savivaldybės ir šeimynos sutartimi Savivaldybės administracijos direktoriaus nus</text:span><text:span text:style-name="T462">tatyta tvarka iš savivaldybės biudžeto lėšų skiriama 8 bazinių socialinių išmokų dydžio Išmoka per mėnesį.</text:span><text:s/></text:p>
      <text:p text:style-name="P463">Papildyta punktu:</text:p>
      <text:p text:style-name="P464"><text:span text:style-name="T465">Nr.<text:s/></text:span><text:a xlink:href="https://www.e-tar.lt/portal/legalAct.html?documentId=0a833140878a11ed8df094f359a60216" office:target-frame-name="_top" xlink:show="replace"><text:span text:style-name="T466">1-433</text:span></text:a><text:span text:style-name="T467">, 2022-12-29, paskelbta</text:span><text:span text:style-name="T468"><text:s/>TAR 2022-12-29, i. k. 2022-27415</text:span></text:p>
      <text:p text:style-name="Normal"/>
      <text:p text:style-name="P469"><text:span text:style-name="T470">V</text:span><text:span text:style-name="T471"><text:s/>SKYRIUS</text:span></text:p>
      <text:p text:style-name="P472"><text:span text:style-name="T473">MOKĖJIMAS UŽ DIENOS SOCIALINĘ GLOBĄ</text:span></text:p>
      <text:p text:style-name="P474"/>
      <text:p text:style-name="P475"><text:span text:style-name="T476">33</text:span><text:span text:style-name="T477">. Mokėjimo už dienos socialinę globą dydis nustatomas atsižvelgiant į asmens pajamas.</text:span></text:p>
      <text:p text:style-name="P478"><text:span text:style-name="T479">34</text:span><text:span text:style-name="T480">.<text:s/></text:span>Vieno gyvenančio asmens, kurio pajamos mažesnės už VRP dvigubą dydį,<text:s/>mokėjimo už dienos socialinę globą dydį sudaro 10 proc. asmens pajamų.</text:p>
      <text:p text:style-name="P481">Vieno gyvenančio asmens, kurio pajamos yra didesnės už VRP dvigubą dydį, bet mažesnės už VRP trigubą dydį, mokėjimo už dienos socialinę globą dydį sudaro 15 procentų asmens pajamų.</text:p>
      <text:p text:style-name="P482">Vieno gyvenančio asmens, kurio pajamos yra didesnės už VRP trigubą dydį, mokėjimo už vieno kalendorinio mėnesio laikotarpiu teikiamą dienos socialinę globą dydį sudaro 20 proc. asmens pajamų.</text:p>
      <text:p text:style-name="P483"><text:span text:style-name="T484">35</text:span><text:span text:style-name="T485">.<text:s/></text:span>Asmens, gyvenančio šeimoje, kurios pajamos vienam šeimos nariui yra mažesnės už VRP dvigubą dydį, mokėjimo už dienos socialinę globą asmens namuose dydį sudaro 10 proc. asmens pajamų.</text:p>
      <text:p text:style-name="P486">Asmens, gyvenančio šeimoje, kurio pajamos yra didesnės už VRP dvigubą dydį, bet mažesnės už VRP trigubą dydį, mokėjimo už dienos socialinę globą dydį sudaro 20 procentų asmens pajamų.</text:p>
      <text:p text:style-name="P487">Asmens, gyvenančio šeimoje, kurios pajamos vienam šeimos nariui yra didesnės už VRP trigubą dydį, bet mažesnės už VRP keturgubą dydį, mokėjimo už dienos socialinę globą asmens namuose dydį sudaro 30<text:s/>proc. asmens pajamų.</text:p>
      <text:p text:style-name="P488">Asmens, gyvenančio šeimoje, kurios pajamos vienam šeimos nariui yra didesnės už VRP keturgubą dydį, bet mažesnės už VRP penkiagubą dydį, mokėjimo už dienos socialinę globą asmens namuose dydį sudaro 40 proc. asmens pajamų.</text:p>
      <text:p text:style-name="P489"><text:span text:style-name="T490">36</text:span><text:span text:style-name="T491">.<text:s/></text:span>Asmens, gyvenančio šeimoje, kurios pajamos vienam šeimos nariui yra didesnės už VRP penkiagubą dydį, mokėjimo už vieną kalendorinį mėnesį teikiamą dienos socialinę globą asmens namuose dydį sudaro 50 proc. asmens pajamų.</text:p>
      <text:p text:style-name="P492"><text:span text:style-name="T493">37</text:span><text:span text:style-name="T494">.<text:s/></text:span>Asmens, gyvenančio šeimoje<text:span text:style-name="T495">, kur</text:span><text:span text:style-name="T496">is gauna dienos socialinės globos paslaugas institucijoje ir<text:s/></text:span>kurio pajamos yra didesnės už VRP dvigubą dydį<text:span text:style-name="T497">, asmens mokėjimo už vieno kalendorinio mėnesio laikotarpiu teikiamą dienos socialinę globą dydį sudaro 20 proc. asmens pajamų.<text:s/></text:span></text:p>
      <text:p text:style-name="P498"><text:span text:style-name="T499">38</text:span><text:span text:style-name="T500">. Mokėjimo už<text:s/></text:span><text:span text:style-name="T501">trumpiau nei vieną kalendorinį mėnesį teikiamą dienos socialinę globą institucijoje ir (ar) asmens namuose dydis nustatomas proporcingai teikiamos dienos socialinės globos trukmei. Tais atvejais, kai asmuo, gaudamas dienos socialinę globą institucijoje, ma</text:span><text:span text:style-name="T502">itinasi savo lėšomis, mokėjimo už dienos socialinę globą dydis institucijoje mažinamas proporcingai ta dalimi, kuria sumažėja dienos socialinės globos institucijoje kaina, kai į ją neįskaičiuojamos maitinimosi išlaidos pagal teisės aktų nustatytas rekomend</text:span><text:span text:style-name="T503">uojamas paros maistinių medžiagų ir energijos normas.</text:span></text:p>
      <text:p text:style-name="P504">39.<text:span text:style-name="T505"><text:s/>Asmenys, gaunantys dienos socialinės globos paslaugas institucijoje, nuo mokesčio už paslaugas yra atleidžiami įstaigos nustatyta vidaus tvarka šiais atvejais:</text:span></text:p>
      <text:p text:style-name="P506"><text:span text:style-name="T507">39.1</text:span><text:span text:style-name="T508">. dėl ligos;</text:span></text:p>
      <text:p text:style-name="P509"><text:span text:style-name="T510">39.2</text:span><text:span text:style-name="T511">. dėl a</text:span><text:span text:style-name="T512">tostogų ar kitų objektyvių priežasčių dienos socialinių paslaugų gavėjo prašymu, bet ne ilgiau kaip 50 darbo dienų per kalendorinius metus.</text:span></text:p>
      <text:p text:style-name="P513">Punkto pakeitimai:</text:p>
      <text:p text:style-name="P514"><text:span text:style-name="T515">Nr.<text:s/></text:span><text:a xlink:href="https://www.e-tar.lt/portal/legalAct.html?documentId=5ae111c0909111ecaf3aba0cb308998c" office:target-frame-name="_top" xlink:show="replace"><text:span text:style-name="T516">1-54</text:span></text:a><text:span text:style-name="T517">, 2022-02-17, paskelbta TAR 2022-02-18, i. k. 2022-02947</text:span></text:p>
      <text:p text:style-name="P518"><text:span text:style-name="T519">Nr.<text:s/></text:span><text:a xlink:href="https://www.e-tar.lt/portal/legalAct.html?documentId=aa14dc20b40611ec8d9390588bf2de65" office:target-frame-name="_top" xlink:show="replace"><text:span text:style-name="T520">1-101</text:span></text:a><text:span text:style-name="T521">, 2022-03-31, paskelbta TAR 2022-04-04, i. k. 2022-06931</text:span></text:p>
      <text:p text:style-name="Normal"/>
      <text:p text:style-name="P522"><text:span text:style-name="T523">VI</text:span><text:span text:style-name="T524"><text:s/>SKYRIUS</text:span></text:p>
      <text:p text:style-name="P525"><text:span text:style-name="T526">MOKĖJIMAS UŽ TRUMPALAIKĘ SOCIALINĘ GLOBĄ</text:span></text:p>
      <text:p text:style-name="P527"/>
      <text:p text:style-name="P528"><text:span text:style-name="T529">40</text:span><text:span text:style-name="T530">. Mokėjimo už trumpalaikę socialinę globą dydis nustatomas atsižvelgiant į asmens pajamas.</text:span></text:p>
      <text:p text:style-name="P531"><text:span text:style-name="T532">41</text:span><text:span text:style-name="T533">. Asmens mokėjimo už vieną kalendorinį mėnesį teikiamą trumpalaikę socialinę globą dydis sudaro 80 proc. asmens</text:span><text:span text:style-name="T534"><text:s/>pajamų.<text:s/></text:span><text:span text:style-name="T535">Jei asmeniui teikiama trumpalaikė socialinė globa ir jį prižiūrintiems šeimos nariams suteikiamas laikinas atokvėpis, asmens mokėjimo dydį sudaro 50 proc. asmens pajamų. Tais atvejais, kai asmuo pagal Lietuvos Respublikos tikslinių kompensacijų įs</text:span><text:span text:style-name="T536">tatymą gauna slaugos ar priežiūros (pagalbos) išlaidų tikslinę kompensaciją, visa šios kompensacijos suma (100 proc.) skiriama mokėjimui už trumpalaikę socialinę globą padengti. Tais atvejais, kai asmuo, gaudamas trumpalaikę socialinę globą, maitinasi savo</text:span><text:span text:style-name="T537"><text:s/>lėšomis, mokėjimo už trumpalaikę socialinę globą dydis mažinamas proporcingai ta dalimi, kuria sumažėja trumpalaikės socialinės globos kaina, kai į ją neįskaičiuojamos maitinimosi išlaidos pagal Lietuvos Respublikos sveikatos apsaugos ministro nustatytas<text:s/></text:span><text:span text:style-name="T538">rekomenduojamas paros maistinių medžiagų ir energijos normas.</text:span></text:p>
      <text:p text:style-name="P539"><text:span text:style-name="T540">42</text:span><text:span text:style-name="T541">. Mokėjimo už trumpiau nei vieną kalendorinį mėnesį ar ne visą parą teikiamą trumpalaikę socialinę globą dydis nustatomas proporcingai teikiamos trumpalaikės socialinės globos trukmei.</text:span></text:p>
      <text:p text:style-name="P542"><text:span text:style-name="T543">4</text:span><text:span text:style-name="T544">3</text:span><text:span text:style-name="T545">. Krizių atvejais, kai suaugęs asmuo, patiriantis socialinę riziką, patiria fizinį ar psichologinį smurtą arba kyla grėsmė jo fiziniam ar emociniam saugumui, sveikatai ar gyvybei, trumpalaikė socialinė globa 30 kalendorinių dienų teikiama nemokamai.</text:span></text:p>
      <text:p text:style-name="P546"><text:span text:style-name="T547">4</text:span><text:span text:style-name="T548">4</text:span><text:span text:style-name="T549">. Trumpalaikė socialinė globa likusiam be tėvų globos vaikui ir vaikui, patiriančiam socialinę riziką, teikiama nemokamai.<text:s/></text:span></text:p>
      <text:p text:style-name="P550"/>
      <text:p text:style-name="P551"><text:span text:style-name="T552">VII</text:span><text:span text:style-name="T553"><text:s/>SKYRIUS</text:span></text:p>
      <text:p text:style-name="P554"><text:span text:style-name="T555">MOKĖJIMAS UŽ ILGALAIKĘ SOCIALINĘ GLOBĄ</text:span></text:p>
      <text:p text:style-name="P556"/>
      <text:p text:style-name="P557"><text:span text:style-name="T558">45</text:span><text:span text:style-name="T559">. Mokėjimo už ilgalaikę socialinę globą dydis nustatomas<text:s/></text:span><text:span text:style-name="T560">atsižvelgiant į asmens pajamas, o tais atvejais, kai asmuo pradėjo gauti ilgalaikę socialinę globą po 2007 m. sausio 1 d., ir turtą.</text:span></text:p>
      <text:p text:style-name="P561"><text:span text:style-name="T562">46</text:span><text:span text:style-name="T563">. Mokėjimo už ilgalaikę socialinę globą suaugusiam asmeniui dydis per mėnesį sudaro 80 proc. asmens pajamų, įskaitant</text:span><text:span text:style-name="T564"><text:s/>atvejus, kai asmens, pradėjusio gauti ilgalaikę socialinę globą po 2007 m. sausio 1 d., turto vertė yra mažesnė už jo gyvenamosios vietos savivaldybėje nustatytą turto vertės normatyvą. Tais atvejais, kai asmuo pagal Lietuvos Respublikos tikslinių kompens</text:span><text:span text:style-name="T565">acijų</text:span><text:span text:style-name="T566"><text:s/></text:span><text:span text:style-name="T567">įstatymą gauna slaugos ar priežiūros (pagalbos) išlaidų tikslinę kompensaciją, visa šios kompensacijos suma (100 proc.) skiriama mokėjimui už ilgalaikę socialinę globą padengti.</text:span></text:p>
      <text:p text:style-name="P568"><text:span text:style-name="T569">47</text:span><text:span text:style-name="T570">. Jei suaugusio asmens, pradėjusio gauti ilgalaikę socialinę globą</text:span><text:span text:style-name="T571"><text:s/>po 2007 m. sausio 1 d., turto vertė didesnė už jo gyvenamosios vietos savivaldybėje nustatytą turto vertės normatyvą, mokėjimo už ilgalaikę socialinę globą suaugusiam asmeniui dydis per mėnesį padidėja 1 proc., skaičiuojant nuo turto vertės, viršijančios<text:s/></text:span><text:span text:style-name="T572">normatyvą.</text:span></text:p>
      <text:p text:style-name="P573"><text:span text:style-name="T574">48</text:span><text:span text:style-name="T575">. Mokėjimo už ilgalaikę socialinę globą vaikui, turinčiam negalią, dydis nustatomas neatsižvelgiant į asmens turtą ir sudaro 80 proc. vaiko pajamų. Tais atvejais, kai vaikas, turintis negalią, pagal Lietuvos Respublikos tikslinių<text:s/></text:span><text:span text:style-name="T576">kompensacijų</text:span><text:span text:style-name="T577"><text:s/></text:span><text:span text:style-name="T578">įstatymą gauna slaugos ar priežiūros (pagalbos) išlaidų tikslinę kompensaciją, visa šios kompensacijos suma (100 proc.) skiriama mokėjimui už ilgalaikę socialinę globą padengti.</text:span></text:p>
      <text:p text:style-name="P579"><text:span text:style-name="T580">49</text:span><text:span text:style-name="T581">. Ilgalaikė socialinė globa likusiam be tėvų globos vaikui<text:s/></text:span><text:span text:style-name="T582">ir socialinę riziką patiriančiam vaikui teikiama nemokamai.</text:span></text:p>
      <text:p text:style-name="P583"><text:span text:style-name="T584">50</text:span><text:span text:style-name="T585">. Asmenys, laikinai<text:s/></text:span><text:span text:style-name="T586">Lietuvos Respublikos<text:s/></text:span><text:span text:style-name="T587">socialinės apsaugos ir darbo ministro nustatyta tvarka išvykę iš ilgalaikę socialinę globą teikiančios socialinių paslaugų įstaigos, už išvykimo laik</text:span><text:span text:style-name="T588">ą nuo ketvirtos išvykimo paros moka 30 proc. jiems nustatyto mokėjimo dydžio. Už 3 pirmąsias išvykimo paras (įskaitant ir tuos atvejus, kai išvykstama trumpiau kaip 3 paroms) mokėjimo už ilgalaikę socialinę globą dydis nemažinamas.<text:s/></text:span></text:p>
      <text:p text:style-name="P589"/>
      <text:p text:style-name="P590"><text:span text:style-name="T591">VIII</text:span><text:span text:style-name="T592"><text:s/>SKYRIUS</text:span></text:p>
      <text:p text:style-name="P593"><text:span text:style-name="T594">ASM</text:span><text:span text:style-name="T595">ENS (ŠEIMOS NARIŲ) FINANSINIŲ GALIMYBIŲ VERTINIMAS</text:span></text:p>
      <text:p text:style-name="P596"/>
      <text:p text:style-name="P597"><text:span text:style-name="T598">51</text:span><text:span text:style-name="T599">. Asmens (šeimos narių) finansinės galimybės mokėti už socialines paslaugas negali turėti įtakos asmens (šeimos) galimybėms gauti socialines paslaugas, kurių poreikis asmeniui (šeimai) nustatytas.</text:span></text:p>
      <text:p text:style-name="P600"><text:span text:style-name="T601">52</text:span><text:span text:style-name="T602">. Pageidaujantis gauti socialines paslaugas asmuo (vienas iš suaugusių šeimos narių) ar jo globėjas (rūpintojas) turi pateikti informaciją apie asmens (šeimos) pajamas, o tais atvejais, kai asmuo pradėjo gauti ilgalaikę socialinę globą po 2007 m. saus</text:span><text:span text:style-name="T603">io 1 d., ir apie turimą turtą.</text:span></text:p>
      <text:p text:style-name="P604"><text:span text:style-name="T605">53</text:span><text:span text:style-name="T606">.</text:span><text:span text:style-name="T607"><text:s/></text:span><text:span text:style-name="T608">Pageidaujantis gauti socialines paslaugas asmuo (vienas iš suaugusių šeimos narių) ar jo globėjas (rūpintojas) užpildo Lietuvos Respublikos socialinės apsaugos ir darbo ministro patvirtintą prašymo-paraiškos gauti soc</text:span><text:span text:style-name="T609">ialines paslaugas formą.<text:s/></text:span></text:p>
      <text:p text:style-name="P610"><text:span text:style-name="T611">54</text:span><text:span text:style-name="T612">.<text:s/></text:span><text:span text:style-name="T613">Nustatant asmens finansines galimybes mokėti už socialines paslaugas, į asmens pajamas įskaitomos<text:s/></text:span><text:span text:style-name="T614">Lietuvos Respublikos socialinių paslaugų įstatymo 30 straipsnio 1 dalyje nustatytos asmens gaunamos pajamos.</text:span></text:p>
      <text:p text:style-name="P615"><text:span text:style-name="T616">55</text:span><text:span text:style-name="T617">.<text:s/></text:span><text:span text:style-name="T618">Pageidaujantis gauti ilgalaikę socialinę globą asmuo ar jo globėjas (rūpintojas) kartu su prašymu-paraiška skirti socialines paslaugas pateikia informaciją apie turimą turtą, nurodytą Lietuvos Respublikos socialinių paslaugų įstatymo 31 straipsnio 1 dalyje</text:span><text:span text:style-name="T619">.</text:span></text:p>
      <text:p text:style-name="P620"><text:span text:style-name="T621">56</text:span><text:span text:style-name="T622">.<text:s/></text:span><text:span text:style-name="T623">Į asmens turtą įskaitomas Lietuvos Respublikos socialinių paslaugų įstatymo 31 straipsnio 1 dalyje išvardytas turtas, perduotas kitam fiziniam ar juridiniam asmeniui pagal rentos ar išlaikymo iki gyvos galvos sutartis, tuo atveju, kai asmeniui Li</text:span><text:span text:style-name="T624">etuvos Respublikos socialinių paslaugų įstatymo 31 straipsnio 1 dalyje išvardytas turtas priklauso bendrosios jungtinės nuosavybės teise, į asmens turtą įskaitoma jam tenkanti šio turto dalis.</text:span></text:p>
      <text:p text:style-name="P625"><text:span text:style-name="T626">57</text:span><text:span text:style-name="T627">. Išskirtiniais atvejais, kai socialinės paslaugos asmeni</text:span><text:span text:style-name="T628">ui (šeimai) skiriamos siekiant išvengti grėsmės asmens (šeimos) fiziniam ar emociniam saugumui, sveikatai ar gyvybei, Savivaldybės administracijos Socialinių reikalų skyrius (toliau – Socialinių reikalų skyrius) turi teisę finansines galimybes vertinti po<text:s/></text:span><text:span text:style-name="T629">to, kai nustatomas asmens (šeimos) socialinių paslaugų poreikis ir jam (jai) skiriamos socialinės paslaugos.</text:span></text:p>
      <text:p text:style-name="P630"><text:span text:style-name="T631">58</text:span><text:span text:style-name="T632">. Asmens (šeimos narių) finansines galimybes vertina:</text:span><text:span text:style-name="T633"><text:s/></text:span></text:p>
      <text:p text:style-name="P634"><text:span text:style-name="T635">58.1</text:span><text:span text:style-name="T636">.<text:s/></text:span><text:span text:style-name="T637">už bendrąsias</text:span><text:span text:style-name="T638"><text:s/>ir socialinės priežiūros paslaugas, teikiamas Panevėžio socialin</text:span><text:span text:style-name="T639">ių paslaugų centre, – Panevėžio socialinių paslaugų centro direktoriaus paskirti atsakingi darbuotojai;</text:span></text:p>
      <text:p text:style-name="P640"><text:span text:style-name="T641">58.2</text:span><text:span text:style-name="T642">.<text:s/></text:span>už socialinės priežiūros paslaugas, teikiamas socialinių paslaugų <text:s/>įstaigose, kurioms suteikta teisė teikti akredituotą socialinę priežiūrą ir<text:s/><text:span text:style-name="T643">už socialinės globos paslaugas – Socialinių reikalų skyriaus atsakingi darbuotojai.<text:s/></text:span></text:p>
      <text:p text:style-name="P644">Punkto pakeitimai:</text:p>
      <text:p text:style-name="P645"><text:span text:style-name="T646">Nr.<text:s/></text:span><text:a xlink:href="https://www.e-tar.lt/portal/legalAct.html?documentId=5ae111c0909111ecaf3aba0cb308998c" office:target-frame-name="_top" xlink:show="replace"><text:span text:style-name="T647">1-54</text:span></text:a><text:span text:style-name="T648">, 2022-02-17, paskelbta TAR 2022-02-18, i.<text:s/></text:span><text:span text:style-name="T649">k. 2022-02947</text:span></text:p>
      <text:p text:style-name="Normal"/>
      <text:p text:style-name="P650"><text:span text:style-name="T651">59</text:span><text:span text:style-name="T652">. Asmens (šeimos narių) finansinės galimybės mokėti:</text:span></text:p>
      <text:p text:style-name="P653"><text:span text:style-name="T654">59.1</text:span><text:span text:style-name="T655">. u</text:span><text:span text:style-name="T656">ž socialinės globos paslaugas</text:span><text:span text:style-name="T657"><text:s/>vertinamos užpildant A</text:span><text:span text:style-name="T658">smens finansinių galimybių vertinimo<text:s/></text:span><text:span text:style-name="T659">formą (1 priedas</text:span><text:span text:style-name="T660">);<text:s/></text:span></text:p>
      <text:p text:style-name="P661"><text:span text:style-name="T662">59.2</text:span><text:span text:style-name="T663">. už socialinės priežiūros paslaugas vertinamos<text:s/></text:span><text:span text:style-name="T664">užpildant Asmens finansinių galimybių vertinimo formą (2 priedas).</text:span></text:p>
      <text:p text:style-name="P665">Punkto pakeitimai:</text:p>
      <text:p text:style-name="P666"><text:span text:style-name="T667">Nr.<text:s/></text:span><text:a xlink:href="https://www.e-tar.lt/portal/legalAct.html?documentId=5ae111c0909111ecaf3aba0cb308998c" office:target-frame-name="_top" xlink:show="replace"><text:span text:style-name="T668">1-54</text:span></text:a><text:span text:style-name="T669">, 2022-02-17, paskelbta TAR 2022-02-18, i. k. 2022-02947</text:span></text:p>
      <text:p text:style-name="Normal"/>
      <text:p text:style-name="P670"><text:span text:style-name="T671">60</text:span><text:span text:style-name="T672">. Tais atvejais, kai finansinių galimybių vertinimas apima asmens turto vertinimą ir šis vertinimas atliekamas vėliau negu pradedamos teikti socialinės paslaugos, asmeniui mokėjimo už socialines paslaugas dydis skaičiuojamas ir už praėjusio laikotarpio s</text:span><text:span text:style-name="T673">uteiktas socialines paslaugas.<text:s/></text:span></text:p>
      <text:p text:style-name="P674"><text:span text:style-name="T675">61</text:span><text:span text:style-name="T676">. Asmens (šeimos narių), kuriam (kuriems) skiriamos socialinės paslaugos, finansinės galimybės vertinamos nustačius asmens (šeimos) socialinių paslaugų poreikį.<text:s/></text:span><text:span text:style-name="T677">Pasikeitus asmens (šeimos), gaunančio(s) socialines pasla</text:span><text:span text:style-name="T678">ugas, ar asmens (šeimos), kuriam (-iai) nustatytas socialinių paslaugų poreikis, pajamoms ir (ar) turtui, asmens (šeimos narių) finansinės galimybės vertinamos iš naujo. Ilgalaikės socialinės globos skyrimo atveju asmens finansinės galimybės gali būti vert</text:span><text:span text:style-name="T679">inamos iš naujo ir prieš ilgalaikės socialinės globos teikimo pradžią, bet ne vėliau kaip prieš 30 dienų iki ilgalaikės socialinės globos teikimo pradžios dienos.</text:span></text:p>
      <text:p text:style-name="P680"><text:span text:style-name="T681">62</text:span><text:span text:style-name="T682">. Asmens (šeimos narių) finansinės galimybės nevertinamos:</text:span></text:p>
      <text:p text:style-name="P683"><text:span text:style-name="T684">62.1</text:span><text:span text:style-name="T685">. Asmens (šeimos narių</text:span><text:span text:style-name="T686">), Lietuvos Respublikos piniginės socialinės paramos nepasiturintiems gyventojams įstatymo nustatyta tvarka gaunančio (-ių) socialinę pašalpą, finansinės galimybės nevertinamos, išskyrus atvejus, kai šis asmuo yra socialinę riziką patiriantis suaugęs asmuo</text:span><text:span text:style-name="T687">, kuris ilgiau kaip mėnesį per kalendorinius metus gyvena socialinių paslaugų įstaigoje ir joje gauna socialinę priežiūrą;</text:span></text:p>
      <text:p text:style-name="P688"><text:span text:style-name="T689">62.2</text:span><text:span text:style-name="T690">. kai asmuo (šeima) sutinka mokėti visą suteiktų socialinių paslaugų kainą;</text:span></text:p>
      <text:p text:style-name="P691"><text:span text:style-name="T692">62.3</text:span><text:span text:style-name="T693">. kai asmuo Savivaldybės administracijos<text:s/></text:span><text:span text:style-name="T694">direktoriaus sudarytos Socialinių paslaugų skyrimo komisijos teikimu ir Savivaldybės administracijos direktoriaus sprendimu yra atleistas nuo mokesčio už socialines paslaugas.</text:span></text:p>
      <text:p text:style-name="P695"><text:span text:style-name="T696">63</text:span><text:span text:style-name="T697">. Bendrosioms socialinėms paslaugoms gauti asmens (šeimos narių) finansi</text:span><text:span text:style-name="T698">nės galimybės nevertinamos, išskyrus tuos atvejus, kai asmuo (šeima) nesutinka su Savivaldybės nustatytu mokėjimo už bendrąsias paslaugas dydžiu ir pageidauja šias paslaugas gauti nemokamai.</text:span></text:p>
      <text:p text:style-name="P699"><text:span text:style-name="T700">64</text:span><text:span text:style-name="T701">. Socialinių reikalų skyriaus specialistai ir socialinių įs</text:span><text:span text:style-name="T702">taigų socialiniai darbuotojai, nustatantys asmens (šeimos) socialinių paslaugų poreikį, konsultuoja miesto gyventojus ir jiems tarpininkauja finansinių galimybių vertinimo, mokėjimo už socialines paslaugas klausimais.</text:span></text:p>
      <text:p text:style-name="P703"><text:span text:style-name="T704">65</text:span><text:span text:style-name="T705">. Socialinių reikalų skyriaus sp</text:span><text:span text:style-name="T706">ecialistai ir savivaldybės socialinės paskirties įstaigų socialiniai darbuotojai užtikrina asmens (šeimos narių) pateiktų duomenų, reikalingų vertinant finansines galimybes mokėti už teikiamas socialines paslaugas, konfidencialumą teisės aktų nustatyta tva</text:span><text:span text:style-name="T707">rka.</text:span></text:p>
      <text:p text:style-name="P708"><text:span text:style-name="T709">66</text:span><text:span text:style-name="T710">.<text:s/></text:span><text:span text:style-name="T711">Socialines paslaugas gaunantis asmuo (vienas iš suaugusių šeimos narių) ar jo globėjas (rūpintojas) pagal Sutartyje nurodytas sąlygas ne vėliau kaip per 30 kalendorinių dienų nuo įvykusių asmens pajamų ir turto pokyčių dienos praneša Savivaldy</text:span><text:span text:style-name="T712">bei apie asmens (šeimos) pajamų, asmens turto pokyčius per šių paslaugų gavimo laiką, išskyrus atvejus, kai Savivaldybė turi duomenis arba juos gauna iš valstybės ir žinybinių registrų, valstybės ir savivaldybių informacinių sistemų.</text:span></text:p>
      <text:p text:style-name="P713"><text:span text:style-name="T714">67</text:span><text:span text:style-name="T715">. Asmens (šeimos</text:span><text:span text:style-name="T716"><text:s/>narių) finansines galimybes mokėti už socialines paslaugas vertinantys darbuotojai, paskirti pagal Asmens (šeimos) socialinių paslaugų poreikio nustatymo ir socialinių paslaugų skyrimo Panevėžio mieste tvarkos aprašą, gavę informacijos apie asmens (šeimos</text:span><text:span text:style-name="T717">)</text:span><text:span text:style-name="T718">, kuriam (-iai) nustatytas socialinių paslaugų poreikis, pajamų pokyčius, jo (jos) finansines galimybes iš naujo įvertina ne vėliau kaip per 3 mėnesius nuo minėtos informacijos gavimo.</text:span><text:span text:style-name="T719"><text:s/></text:span></text:p>
      <text:p text:style-name="P720"><text:span text:style-name="T721">68</text:span><text:span text:style-name="T722">. Socialinių reikalų skyrius, gavęs informacijos apie jau gauna</text:span><text:span text:style-name="T723">nčio ilgalaikę socialinę globą asmens,<text:s/></text:span><text:span text:style-name="T724">kuriam nustatytas ilgalaikės socialinės globos poreikis, turto pokyčius, finansines jo galimybes iš naujo įvertina ne vėliau kaip per 3 mėnesius nuo minėtos informacijos gavimo.</text:span></text:p>
      <text:p text:style-name="P725"><text:span text:style-name="T726">69</text:span><text:span text:style-name="T727">. Asmens (šeimos narių) finansine</text:span><text:span text:style-name="T728">s galimybes mokėti už socialines paslaugas vertinantys darbuotojai, paskirti pagal Asmens (šeimos) socialinių paslaugų poreikio nustatymo ir socialinių paslaugų skyrimo Panevėžio mieste tvarkos aprašą, turi teisę asmens (šeimos), gaunančio(s) socialines pa</text:span><text:span text:style-name="T729">slaugas, finansines galimybes iš naujo vertinti savo ar socialines paslaugas asmeniui (šeimai) teikiančios socialinių paslaugų įstaigos iniciatyva.</text:span></text:p>
      <text:p text:style-name="P730"/>
      <text:p text:style-name="P731"><text:span text:style-name="T732">IX</text:span><text:span text:style-name="T733"><text:s/>SKYRIUS</text:span></text:p>
      <text:p text:style-name="P734"><text:span text:style-name="T735">ASMENS (ŠEIMOS) PAJAMOS IR JŲ APSKAIČIAVIMAS</text:span></text:p>
      <text:p text:style-name="P736"/>
      <text:p text:style-name="P737"><text:span text:style-name="T738">70</text:span><text:span text:style-name="T739">. Nustatant asmens finansines galimybe</text:span><text:span text:style-name="T740">s mokėti už socialines paslaugas, į asmens pajamas įskaitomos<text:s/></text:span><text:span text:style-name="T741">Lietuvos Respublikos socialinių paslaugų įstatymo 30 straipsnio 1 dalyje nustatytos asmens gaunamos pajamos</text:span><text:span text:style-name="T742">.<text:s/></text:span></text:p>
      <text:p text:style-name="P743"><text:span text:style-name="T744">71</text:span><text:span text:style-name="T745">. Asmens (šeimos) pajamos apskaičiuojamos vadovaujantis Mokėjimo už socialines</text:span><text:span text:style-name="T746"><text:s/>paslaugas tvarkos aprašu, patvirtintu Lietuvos Respublikos Vyriausybės 2006 m. birželio 14 d. nutarimu Nr. 583 „Dėl Mokėjimo už socialines paslaugas tvarkos aprašo patvirtinimo“.</text:span></text:p>
      <text:p text:style-name="P747"/>
      <text:p text:style-name="P748"><text:span text:style-name="T749">X</text:span><text:span text:style-name="T750"><text:s/>SKYRIUS</text:span></text:p>
      <text:p text:style-name="P751"><text:span text:style-name="T752">ASMENS TURTAS IR JO VERTINIMAS</text:span></text:p>
      <text:p text:style-name="P753"/>
      <text:p text:style-name="P754"><text:span text:style-name="T755">72</text:span><text:span text:style-name="T756">.<text:s/></text:span><text:span text:style-name="T757">Asmens,<text:s/></text:span><text:span text:style-name="T758">pradėjusio gauti ilgalaikę socialinę globą po 2007 m. sausio 1 d.,<text:s/></text:span><text:span text:style-name="T759">turtas vertinamas tik tais atvejais, kai asmens pajamų nepakanka sumokėti už ilgalaikę socialinę globą.<text:s/></text:span></text:p>
      <text:p text:style-name="P760"><text:span text:style-name="T761">73</text:span><text:span text:style-name="T762">.<text:s/></text:span><text:span text:style-name="T763">Nustatant asmens,<text:s/></text:span><text:span text:style-name="T764">pradėjusio gauti ilgalaikę socialinę globą po 2007 m. saus</text:span><text:span text:style-name="T765">io 1 d.,</text:span><text:span text:style-name="T766"><text:s/></text:span><text:span text:style-name="T767">finansines galimybes mokėti už ilgalaikę socialinę globą,<text:s/></text:span><text:span text:style-name="T768">įskaitomas asmens nuosavybės teise turimas ar per praėjusius 12 mėnesių iki kreipimosi dėl<text:s/></text:span><text:span text:style-name="T769">socialinių paslaugų skyrimo<text:s/></text:span><text:span text:style-name="T770">ar asmens finansinių galimybių mokėti už ilgalaikę socialinę globą ver</text:span><text:span text:style-name="T771">tinimo (įskaitant ir finansinių galimybių vertinimą iš naujo dėl ilgalaikės socialinės globos teikimo metu įvykusių turto pokyčių) turėtas Lietuvos Respublikos socialinių paslaugų įstatymo 31 straipsnio 1 dalyje nustatytas</text:span><text:span text:style-name="T772"><text:s/></text:span><text:span text:style-name="T773">turtas.<text:s/></text:span><text:span text:style-name="T774">Asmens turimo arba turėto</text:span><text:span text:style-name="T775"><text:s/>turto vertė nustatoma sumuojant visą</text:span><text:span text:style-name="T776"><text:s/></text:span><text:span text:style-name="T777">Lietuvos Respublikos socialinių paslaugų įstatymo 31 straipsnio 1 dalyje nurodytą turtą.</text:span></text:p>
      <text:p text:style-name="P778"><text:span text:style-name="T779">74</text:span><text:span text:style-name="T780">. Asmens turimo arba turėto turto vertė nustatoma sumuojant visą Lietuvos Respublikos socialinių paslaugų įstatymo 31 strai</text:span><text:span text:style-name="T781">psnio 1 dalyje nurodytą turtą. Asmens turto, nurodyto Socialinių paslaugų įstatymo 31 straipsnio 1 dalies 1–4 punktuose, vertė nustatoma pagal duomenis apie vidutines rinkos vertes, Savivaldybės gaunamus iš valstybės ir žinybinių registrų bei valstybės inf</text:span><text:span text:style-name="T782">ormacinių sistemų. Jei asmuo nesutinka su turto verte, nurodyta valstybės ir žinybiniuose registruose bei valstybės informacinėse sistemose, jis turi teisę kreiptis į asmenį, turintį teisę verstis turto arba verslo vertinimo veikla pagal Lietuvos Respublik</text:span><text:span text:style-name="T783">os turto ir verslo vertinimo pagrindų įstatymą, iš kurio gautą turto vertinimo ataskaitą pateikia Savivaldybei, vertinusiai finansines asmens galimybes. Rinkos vertės nustatymo data turi būti ne vėlesnė kaip 12 mėnesių iki finansinių galimybių vertinimo.</text:span></text:p>
      <text:p text:style-name="P784"><text:span text:style-name="T785">75</text:span><text:span text:style-name="T786">. Tais atvejais, kai vertinamas turtas, turėtas per praėjusius 12 mėnesių iki<text:s/></text:span><text:span text:style-name="T787">kreipimosi dėl socialinių paslaugų skyrimo<text:s/></text:span><text:span text:style-name="T788">ar asmens finansinių galimybių mokėti už ilgalaikę socialinę globą vertinimo (įskaitant ir finansinių galimybių vertinimą iš naujo</text:span><text:span text:style-name="T789"><text:s/>dėl ilgalaikės socialinės globos teikimo metu įvykusių turto pokyčių),<text:s/></text:span><text:span text:style-name="T790">bet šio kreipimosi metu<text:s/></text:span><text:span text:style-name="T791">ar asmens finansinių galimybių vertinimo metu pakeistas į kitą kurį nors Lietuvos Respublikos socialinių paslaugų įstatymo 31 straipsnio 1 dalyje nurodytą turtą</text:span><text:span text:style-name="T792">, šis turtas apskaitomas tik vieną kartą. Pakeisto turto vertė nustatoma pagal asmens pateiktus turto vertę pagrindžiančius dokumentus.</text:span></text:p>
      <text:p text:style-name="P793"><text:span text:style-name="T794">76</text:span><text:span text:style-name="T795">. Tais atvejais, kai asmeniui<text:s/></text:span><text:span text:style-name="T796">Lietuvos Respublikos socialinių paslaugų įstatymo 31 straipsnio 1 dalyje</text:span><text:span text:style-name="T797"><text:s/>nurodytas turtas priklauso<text:s/></text:span><text:span text:style-name="T798">bendrosios jungtinės nuosavybės teise, į asmens turtą įskaitoma jam tenkanti šio turto dalis.</text:span></text:p>
      <text:p text:style-name="P799"><text:span text:style-name="T800">77</text:span><text:span text:style-name="T801">. Tais atvejais, kai asmuo gyvena su šeima<text:s/></text:span><text:span text:style-name="T802">ir (arba) artimaisiais giminaičiais ir šios šeimos ir (arba) artimųjų giminaičių<text:s/></text:span><text:span text:style-name="T803">gyve</text:span><text:span text:style-name="T804">namoji patalpa, kurioje</text:span><text:span text:style-name="T805"><text:s/>jie ne trumpiau kaip vienerius metus yra deklaravę savo gyvenamąją vietą,<text:s/></text:span><text:span text:style-name="T806">yra jo<text:s/></text:span><text:span text:style-name="T807">nuosavybės teise turimas turtas, šios patalpos į asmens turtą neįskaitomos.<text:s/></text:span></text:p>
      <text:p text:style-name="P808"><text:span text:style-name="T809">Tais atvejais, kai Socialinių paslaugų įstatymo 31 straipsnio 1 dalyje nur</text:span><text:span text:style-name="T810">odytas turtas yra perduotas kitam fiziniam ar juridiniam asmeniui pagal rentos ar išlaikymo iki gyvos galvos sutartis, jis taip pat įskaitomas į asmens turtą. Rentos mokėtojo įsipareigojimai dėl asmens mokėjimo už socialines paslaugas nustatomi rašytine Sa</text:span><text:span text:style-name="T811">vivaldybės, asmens ir rentos mokėtojo sutartimi.</text:span></text:p>
      <text:p text:style-name="P812"><text:span text:style-name="T813">78</text:span><text:span text:style-name="T814">.<text:s/></text:span><text:span text:style-name="T815">Neteko galios nuo 2022-02-19</text:span><text:span text:style-name="T816">.</text:span></text:p>
      <text:p text:style-name="P817">Punkto pakeitimai:</text:p>
      <text:p text:style-name="P818"><text:span text:style-name="T819">Nr.<text:s/></text:span><text:a xlink:href="https://www.e-tar.lt/portal/legalAct.html?documentId=5ae111c0909111ecaf3aba0cb308998c" office:target-frame-name="_top" xlink:show="replace"><text:span text:style-name="T820">1-54</text:span></text:a><text:span text:style-name="T821">, 2022-02-17, paskelbta TAR 2022-02-18, i. k</text:span><text:span text:style-name="T822">. 2022-02947</text:span></text:p>
      <text:p text:style-name="Normal"/>
      <text:p text:style-name="P823"><text:span text:style-name="T824">79</text:span><text:span text:style-name="T825">. Asmuo turto mokestį moka tol, kol padengia skirtumą tarp turimo ar turėto 12 mėnesių iki prašymo pateikimo datos turto vertės ir turto vertės normatyvo.</text:span></text:p>
      <text:p text:style-name="P826"><text:span text:style-name="T827">80</text:span><text:span text:style-name="T828">. Informaciją apie asmens turimus statinius (įskaitant nebaigtus statyti) ir žemę<text:s/></text:span><text:span text:style-name="T829">(įskaitant užimtą miško ir vandens telkinių) ir jų vertes<text:s/></text:span><text:span text:style-name="T830">Socialinių reikalų<text:s/></text:span><text:span text:style-name="T831">skyrius gauna iš valstybės įmonės<text:s/></text:span><text:span text:style-name="T832">Registrų centro pagal duomenų apie gyventojų turimą nekilnojamą</text:span><text:span text:style-name="T833">jį turtą teikimo ir gavimo sutartį.</text:span></text:p>
      <text:p text:style-name="P834"><text:span text:style-name="T835">81</text:span><text:span text:style-name="T836">. Informaciją apie privalomų registruoti transporto priemonių ir privalomos<text:s/></text:span><text:span text:style-name="T837">registruoti žemės ūkio technikos<text:s/></text:span><text:span text:style-name="T838">(išskyrus atvejus, kai Savivaldybės administracija duomenis gauna iš valstybės ir žinybinių registrų bei<text:s/></text:span><text:span text:style-name="T839">valstybės informacinių sistemų), turimų akcijų, obligacijų, vekselių ir kitų vertybinių popierių vertę bei pinigines lėšas nurodo pats asmuo (vienas iš suaugusių šeimos narių) ar jo globėjas (rūpintojas) prašyme-paraiškoje suteikti socialines paslaugas. Pr</text:span><text:span text:style-name="T840">ie prašymo-paraiškos pridedami turimi šio turto įsigijimą patvirtinantys dokumentai.</text:span><text:span text:style-name="T841"><text:s/></text:span></text:p>
      <text:p text:style-name="P842"><text:span text:style-name="T843">82</text:span><text:span text:style-name="T844">. Akcijų, obligacijų, vekselių ir kitų vertybinių popierių vertė įskaitoma į viso turto<text:s/></text:span><text:span text:style-name="T845">vertės sumą, jeigu jų bendra vertė viršija 580 Eur. Piniginės lėšos, turimos</text:span><text:span text:style-name="T846"><text:s/>bankuose ir kitose<text:s/></text:span><text:span text:style-name="T847">kredito įstaigose, ne bankuose ir ne kitose kredito įstaigose, gautos (negrąžintos) paskolos,<text:s/></text:span><text:span text:style-name="T848">kitiems asmenims paskolintos (negrąžintos) piniginės lėšos į viso turimo turto vertę įskaitomos,<text:s/></text:span><text:span text:style-name="T849">jeigu kiekvienos jų suma viršija 580 Eur.</text:span></text:p>
      <text:p text:style-name="P850"><text:span text:style-name="T851">83</text:span><text:span text:style-name="T852">. Turto normatyvas asmeniui – 12 kv. metrų būsto naudingo ploto.</text:span></text:p>
      <text:p text:style-name="P853"><text:span text:style-name="T854">84</text:span><text:span text:style-name="T855">.<text:s/></text:span><text:span text:style-name="T856">Turto vertės normatyvas nustatomas turto normatyvą dauginant iš asmens<text:s/></text:span><text:span text:style-name="T857">gyvenamosios nekilnojamojo turto ploto vieneto normatyvinės vertės piniginei socialinei paramai nepasiturint</text:span><text:span text:style-name="T858">iems gyventojams gauti.</text:span></text:p>
      <text:p text:style-name="P859"><text:span text:style-name="T860">85</text:span><text:span text:style-name="T861">. Turto vertės normatyvui nustatyti taikomos valstybės įmonės Registrų centro nustatomos ir šios įmonės interneto svetainėje</text:span><text:span text:style-name="T862"><text:s/></text:span><text:span text:style-name="T863">skelbiamos nekilnojamojo turto ploto vieneto normatyvinės</text:span><text:span text:style-name="T864"><text:s/></text:span><text:span text:style-name="T865">vertės piniginei socialinei paramai nepasit</text:span><text:span text:style-name="T866">urintiems gyventojams gauti pagal kiekvienų metų sausio 1 dienos vidutines nekilnojamojo turto rinkos vertes</text:span><text:span text:style-name="T867"><text:s/></text:span><text:span text:style-name="T868">Lietuvos miestuose ir savivaldybių centruose, kitose savivaldybių teritorijose.</text:span></text:p>
      <text:p text:style-name="P869"/>
      <text:p text:style-name="P870"><text:span text:style-name="T871">XI</text:span><text:span text:style-name="T872"><text:s/>SKYRIUS</text:span></text:p>
      <text:p text:style-name="P873"><text:span text:style-name="T874">BAIGIAMOSIOS NUOSTATOS</text:span></text:p>
      <text:p text:style-name="P875"/>
      <text:p text:style-name="P876"><text:span text:style-name="T877">86</text:span><text:span text:style-name="T878">. Asmens prašymu, Socialinių paslaugų komisijos teikimu ir Savivaldybės administracijos direktoriaus sprendimu, kuris įforminamas Savivaldybės administracijos direktoriaus įsakymu, asmuo gali būti atleistas nuo mokėjimo už socialines paslaugas ne ilgiau ka</text:span><text:span text:style-name="T879">ip tris mėnesius per metus tuo atveju, jei pateko į itin sunkią materialinę padėtį dėl ypatingų aplinkybių:<text:s/></text:span><text:span text:style-name="T880">nukentėjo nuo gaisro, stichinės nelaimės, neteko rūpintojo (globėjo),</text:span><text:span text:style-name="T881"><text:s/>užsieniečiai – už socialinės globos paslaugas.</text:span></text:p>
      <text:p text:style-name="P882">Punkto pakeitimai:</text:p>
      <text:p text:style-name="P883"><text:span text:style-name="T884">Nr.<text:s/></text:span><text:a xlink:href="https://www.e-tar.lt/portal/legalAct.html?documentId=aa14dc20b40611ec8d9390588bf2de65" office:target-frame-name="_top" xlink:show="replace"><text:span text:style-name="T885">1-101</text:span></text:a><text:span text:style-name="T886">, 2022-03-31, paskelbta TAR 2022-04-04, i. k. 2022-06931</text:span></text:p>
      <text:p text:style-name="Normal"/>
      <text:p text:style-name="P887"><text:span text:style-name="T888">87</text:span><text:span text:style-name="T889">. Asmenį atleidus nuo mokėjimo už teikiamas socialines paslaugas (sumažinus mokėjimo dalį), socia</text:span><text:span text:style-name="T890">linių paslaugų teikimo išlaidos yra dengiamos Savivaldybės biudžeto ar valstybės biudžeto specialiųjų tikslinių dotacijų Savivaldybės biudžetui lėšomis.<text:s/></text:span></text:p>
      <text:p text:style-name="P891"><text:span text:style-name="T892">88</text:span><text:span text:style-name="T893">.</text:span><text:span text:style-name="T894"><text:s/>Asmens (šeimos) finansinių galimybių mokėti už paslaugas vertinimo išvadas asmuo (vienas iš su</text:span><text:span text:style-name="T895">augusių šeimos narių) ar jo globėjas, rūpintojas, kiti suinteresuoti asmenys gali apskųsti<text:s/></text:span><text:span text:style-name="T896">Socialinių paslaugų priežiūros departamentui prie Socialinės apsaugos ir darbo ministerijos</text:span><text:span text:style-name="T897">.<text:s/></text:span></text:p>
      <text:p text:style-name="P898"><text:span text:style-name="T899">89</text:span><text:span text:style-name="T900">. Ginčai dėl Savivaldybės administracijos priimtų sprendimų<text:s/></text:span><text:span text:style-name="T901">(neveikimo) nagrinėjami Lietuvos Respublikos administracinių bylų teisenos įstatymo nustatyta tvarka.</text:span></text:p>
      <text:p text:style-name="P902"><text:span text:style-name="T903">90</text:span><text:span text:style-name="T904">. Lėšos, gautos už socialines paslaugas, apskaitomos ir naudojamos teisės aktų nustatyta tvarka.</text:span></text:p>
      <text:p text:style-name="P905"><text:span text:style-name="T906">91</text:span><text:span text:style-name="T907">. Aprašas galioja Lietuvos Respublikos Vyriau</text:span><text:span text:style-name="T908">sybės 2006 m. birželio 14 d. nutarimo Nr. 583 „Dėl Mokėjimo už socialines paslaugas tvarkos aprašo patvirtinimo“ galiojimo laikotarpiu.</text:span></text:p>
      <text:p text:style-name="P909"><text:span text:style-name="T910">92</text:span><text:span text:style-name="T911">. Asmens duomenys tvarkomi mokėjimo už socialines paslaugas apskaičiavimo tikslais vadovaujantis Europos Parlament</text:span><text:span text:style-name="T912">o ir Tarybos reglamento (ES) 2016 m. balandžio 27 d. 2016/679 „Dėl fizinių asmenų apsaugos tvarkant asmens duomenis ir dėl laisvo tokių duomenų judėjimo ir kuriuo panaikinama Direktyva 95/46/EB (Bendrasis duomenų apsaugos reglamentas) (OL 2016 L 119, p. 1)</text:span><text:span text:style-name="T913">“ (toliau – Reglamentas 2016/679) nuostatomis.</text:span></text:p>
      <text:p text:style-name="P914"><text:span text:style-name="T915">93</text:span><text:span text:style-name="T916">. Duomenų subjekto</text:span><text:span text:style-name="T917"><text:s/>teisės įgyvendinamos remiantis Reglamento 2016/679 nuostatomis.</text:span></text:p>
      <text:p text:style-name="P918">94<text:span text:style-name="T919">. Mokėjimą už socialines paslaugas įrodantys dokumentai saugomi ir tvarkomi Lietuvos Respublikos dokumentų ir arch</text:span><text:span text:style-name="T920">yvų įstatymo nustatyta tvarka.</text:span></text:p>
      <text:p text:style-name="P921"><text:span text:style-name="T922">____________________________</text:span></text:p>
      <text:p text:style-name="P923">Priedo pakeitimai:</text:p>
      <text:p text:style-name="P924"><text:span text:style-name="T925">Nr.<text:s/></text:span><text:a xlink:href="https://www.e-tar.lt/portal/legalAct.html?documentId=2301cd10e85b11ea9342c1d4e2ff6ff6" office:target-frame-name="_top" xlink:show="replace"><text:span text:style-name="T926">1-242</text:span></text:a><text:span text:style-name="T927">, 2020-08-27, paskelbta TAR 2020-08-27, i. k. 2020-17928</text:span></text:p>
      <text:p text:style-name="Normal"/>
      <text:p text:style-name="P928"><text:span text:style-name="T929">Priedas.</text:span><text:span text:style-name="T930"><text:s/>Neteko galios nuo 2022-02-19</text:span></text:p>
      <text:p text:style-name="P931">Priedo naikinimas:</text:p>
      <text:p text:style-name="P932"><text:span text:style-name="T933">Nr.<text:s/></text:span><text:a xlink:href="https://www.e-tar.lt/portal/legalAct.html?documentId=5ae111c0909111ecaf3aba0cb308998c" office:target-frame-name="_top" xlink:show="replace"><text:span text:style-name="T934">1-54</text:span></text:a><text:span text:style-name="T935">, 2022-02-17, paskelbta TAR 2022-02-18, i. k. 2022-02947</text:span></text:p>
      <text:p text:style-name="P936">Priedo pakeitimai:</text:p>
      <text:p text:style-name="P937"><text:span text:style-name="T938">Nr.<text:s/></text:span><text:a xlink:href="https://www.e-tar.lt/portal/legalAct.html?documentId=2301cd10e85b11ea9342c1d4e2ff6ff6" office:target-frame-name="_top" xlink:show="replace"><text:span text:style-name="T939">1-242</text:span></text:a><text:span text:style-name="T940">, 2020-08-27, paskelbta TAR 2020-08-27, i. k. 2020-17928</text:span></text:p>
      <text:p text:style-name="Normal"/>
      <text:p text:style-name="Normal"/>
      <text:p text:style-name="Normal"/>
      <text:p text:style-name="Normal"/>
      <text:p text:style-name="P941">Priedų pakeitimai:</text:p>
      <text:p text:style-name="Normal"/>
      <text:p text:style-name="P942">1 priedas pagal sprendimą Nr. 1-54</text:p>
      <text:p text:style-name="P943">Papildyta priedu:</text:p>
      <text:p text:style-name="P944"><text:span text:style-name="T945">Nr.<text:s/></text:span><text:a xlink:href="https://www.e-tar.lt/portal/legalAct.html?documentId=5ae111c0909111ecaf3aba0cb308998c" office:target-frame-name="_top" xlink:show="replace"><text:span text:style-name="T946">1-54</text:span></text:a><text:span text:style-name="T947">, 2022-02-17, paskelbta TAR 2022-02-18, i. k. 2022-02947</text:span></text:p>
      <text:p text:style-name="Normal"/>
      <text:p text:style-name="P948">2 priedas pagal sprendimą Nr. 1-54</text:p>
      <text:p text:style-name="P949">Papildyta priedu:</text:p>
      <text:p text:style-name="P950"><text:span text:style-name="T951">Nr.<text:s/></text:span><text:a xlink:href="https://www.e-tar.lt/portal/legalAct.html?documentId=5ae111c0909111ecaf3aba0cb308998c" office:target-frame-name="_top" xlink:show="replace"><text:span text:style-name="T952">1-54</text:span></text:a><text:span text:style-name="T953">, 2022-02-17, paskelbta TAR 2022-02-18, i. k. 2022-02947</text:span></text:p>
      <text:p text:style-name="Normal"/>
      <text:p text:style-name="P954"/>
      <text:p text:style-name="P955"/>
      <text:p text:style-name="P956"><text:span text:style-name="T957">Pakeitimai:</text:span></text:p>
      <text:p text:style-name="P958"/>
      <text:p text:style-name="P959"><text:span text:style-name="T960">1.</text:span></text:p>
      <text:p text:style-name="P961"><text:span text:style-name="T962">Panevėžio miesto savivaldybės taryba, Sprendimas</text:span></text:p>
      <text:p text:style-name="P963"><text:span text:style-name="T964">Nr.<text:s/></text:span><text:a xlink:href="https://www.e-tar.lt/portal/legalAct.html?documentId=2301cd10e85b11ea9342c1d4e2ff6ff6" office:target-frame-name="_top" xlink:show="replace"><text:span text:style-name="T965">1-242</text:span></text:a><text:span text:style-name="T966">, 2020-08-27, paskelbta TAR 2020-08-27, i. k. 2020-17928</text:span></text:p>
      <text:p text:style-name="P967"><text:span text:style-name="T968">Dėl Mokėjimo už socialines paslaugas tvarkos aprašo, patvirtinto Savivaldybės tarybos 2015 m. vasario 23 d. sprendimu N. 1-34, pakeitimo</text:span></text:p>
      <text:p text:style-name="P969"/>
      <text:p text:style-name="P970"><text:span text:style-name="T971">2.</text:span></text:p>
      <text:p text:style-name="P972"><text:span text:style-name="T973">Panevėžio miesto savivaldybės<text:s/></text:span><text:span text:style-name="T974">taryba, Sprendimas</text:span></text:p>
      <text:p text:style-name="P975"><text:span text:style-name="T976">Nr.<text:s/></text:span><text:a xlink:href="https://www.e-tar.lt/portal/legalAct.html?documentId=1252c65019e211ebb0038a8cd8ff585f" office:target-frame-name="_top" xlink:show="replace"><text:span text:style-name="T977">1-320</text:span></text:a><text:span text:style-name="T978">, 2020-10-29, paskelbta TAR 2020-10-29, i. k. 2020-22535</text:span></text:p>
      <text:p text:style-name="P979"><text:span text:style-name="T980">Dėl Panevėžio miesto savivaldybės tarybos 2015 m. vasario 23 d. sprendimo</text:span><text:span text:style-name="T981"><text:s/>Nr. 1-34 „Dėl Mokėjimo už socialines paslaugas tvarkos aprašo patvirtinimo ir Savivaldybės tarybos 2010 m. rugsėjo 28 d. sprendimo Nr. 1-60-13 1 punkto pripažinimo netekusiu galios“ pakeitimo</text:span></text:p>
      <text:p text:style-name="P982"/>
      <text:p text:style-name="P983"><text:span text:style-name="T984">3.</text:span></text:p>
      <text:p text:style-name="P985"><text:span text:style-name="T986">Panevėžio miesto savivaldybės taryba, Sprendimas</text:span></text:p>
      <text:p text:style-name="P987"><text:span text:style-name="T988">Nr.<text:s/></text:span><text:a xlink:href="https://www.e-tar.lt/portal/legalAct.html?documentId=c0ab5480623311eb9dc7b575f08e8bea" office:target-frame-name="_top" xlink:show="replace"><text:span text:style-name="T989">1-19</text:span></text:a><text:span text:style-name="T990">, 2021-01-28, paskelbta TAR 2021-01-29, i. k. 2021-01713</text:span></text:p>
      <text:p text:style-name="P991"><text:span text:style-name="T992">Dėl savivaldybės tarybos 2015 m. vasario 23 d. sprendimo Nr. 1-34 „Dėl Mokėjimo už socialines paslaugas</text:span><text:span text:style-name="T993"><text:s/>tvarkos aprašo patvirtinimo ir savivaldybės tarybos 2010 m. rugsėjo 28 d. sprendimo Nr. 1-60-13 1 punkto pripažinimo netekusiu galios“ pakeitimo</text:span></text:p>
      <text:p text:style-name="P994"/>
      <text:p text:style-name="P995"><text:span text:style-name="T996">4.</text:span></text:p>
      <text:p text:style-name="P997"><text:span text:style-name="T998">Panevėžio miesto savivaldybės taryba, Sprendimas</text:span></text:p>
      <text:p text:style-name="P999"><text:span text:style-name="T1000">Nr.<text:s/></text:span><text:a xlink:href="https://www.e-tar.lt/portal/legalAct.html?documentId=5ae111c0909111ecaf3aba0cb308998c" office:target-frame-name="_top" xlink:show="replace"><text:span text:style-name="T1001">1-54</text:span></text:a><text:span text:style-name="T1002">, 2022-02-17, paskelbta TAR 2022-02-18, i. k. 2022-02947</text:span></text:p>
      <text:p text:style-name="P1003"><text:span text:style-name="T1004">Dėl Savivaldybės tarybos 2015 m. vasario 23 d. sprendimo Nr. 1-34 „Dėl Mokėjimo už socialines paslaugas tvarkos aprašo patvirtinimo ir Savivaldybės ta</text:span><text:span text:style-name="T1005">rybos 2010 m. rugsėjo 28 d. sprendimo Nr. 1-60-13 1 punkto pripažinimo netekusiu galios“ pakeitimo</text:span></text:p>
      <text:p text:style-name="P1006"/>
      <text:p text:style-name="P1007"><text:span text:style-name="T1008">5.</text:span></text:p>
      <text:p text:style-name="P1009"><text:span text:style-name="T1010">Panevėžio miesto savivaldybės taryba, Sprendimas</text:span></text:p>
      <text:p text:style-name="P1011"><text:span text:style-name="T1012">Nr.<text:s/></text:span><text:a xlink:href="https://www.e-tar.lt/portal/legalAct.html?documentId=aa14dc20b40611ec8d9390588bf2de65" office:target-frame-name="_top" xlink:show="replace"><text:span text:style-name="T1013">1-</text:span><text:span text:style-name="T1014">101</text:span></text:a><text:span text:style-name="T1015">, 2022-03-31, paskelbta TAR 2022-04-04, i. k. 2022-06931</text:span></text:p>
      <text:p text:style-name="P1016"><text:span text:style-name="T1017">Dėl Savivaldybės tarybos 2015 m. vasario 23 d. sprendimo Nr. 1-34 „Dėl Mokėjimo už socialines paslaugas tvarkos aprašo patvirtinimo ir Savivaldybės tarybos 2010 m. rugsėjo 28 d. sprendimo Nr. 1-60</text:span><text:span text:style-name="T1018">-13 1 punkto pripažinimo netekusiu galios“ pakeitimo</text:span></text:p>
      <text:p text:style-name="P1019"/>
      <text:p text:style-name="P1020"><text:span text:style-name="T1021">6.</text:span></text:p>
      <text:p text:style-name="P1022"><text:span text:style-name="T1023">Panevėžio miesto savivaldybės taryba, Sprendimas</text:span></text:p>
      <text:p text:style-name="P1024"><text:span text:style-name="T1025">Nr.<text:s/></text:span><text:a xlink:href="https://www.e-tar.lt/portal/legalAct.html?documentId=33918af0c21911ec8d9390588bf2de65" office:target-frame-name="_top" xlink:show="replace"><text:span text:style-name="T1026">1-136</text:span></text:a><text:span text:style-name="T1027">, 2022-04-21, paskelbta TAR 2022-04-22, i.<text:s/></text:span><text:span text:style-name="T1028">k. 2022-08268</text:span></text:p>
      <text:p text:style-name="P1029"><text:span text:style-name="T1030">Dėl Savivaldybės tarybos 2015 m. vasario 23 d. sprendimo Nr. 1-34 „Dėl Mokėjimo už socialines paslaugas tvarkos aprašo patvirtinimo ir Savivaldybės tarybos 2010 m. rugsėjo 28 d. sprendimo Nr. 1-60-13 1 punkto pripažinimo netekusiu galios“ pak</text:span><text:span text:style-name="T1031">eitimo</text:span></text:p>
      <text:p text:style-name="P1032"/>
      <text:p text:style-name="P1033"><text:span text:style-name="T1034">7.</text:span></text:p>
      <text:p text:style-name="P1035"><text:span text:style-name="T1036">Panevėžio miesto savivaldybės taryba, Sprendimas</text:span></text:p>
      <text:p text:style-name="P1037"><text:span text:style-name="T1038">Nr.<text:s/></text:span><text:a xlink:href="https://www.e-tar.lt/portal/legalAct.html?documentId=563b99b03a7311edbc04912defe897d1" office:target-frame-name="_top" xlink:show="replace"><text:span text:style-name="T1039">1-331</text:span></text:a><text:span text:style-name="T1040">, 2022-09-22, paskelbta TAR 2022-09-22, i. k. 2022-19358</text:span></text:p>
      <text:p text:style-name="P1041"><text:span text:style-name="T1042">Dėl savivaldybės tarybos 2015 m.</text:span><text:span text:style-name="T1043"><text:s/>vasario 23 d. sprendimo Nr. 1-34 „Dėl Mokėjimo už socialines paslaugas tvarkos aprašo patvirtinimo ir savivaldybės tarybos 2010 m. rugsėjo 28 d. sprendimo Nr. 1-60-13 1 punkto pripažinimo netekusiu galios“ pakeitimo</text:span></text:p>
      <text:p text:style-name="P1044"/>
      <text:p text:style-name="P1045"><text:span text:style-name="T1046">8.</text:span></text:p>
      <text:p text:style-name="P1047"><text:span text:style-name="T1048">Panevėžio miesto savivaldybės taryb</text:span><text:span text:style-name="T1049">a, Sprendimas</text:span></text:p>
      <text:p text:style-name="P1050"><text:span text:style-name="T1051">Nr.<text:s/></text:span><text:a xlink:href="https://www.e-tar.lt/portal/legalAct.html?documentId=0a833140878a11ed8df094f359a60216" office:target-frame-name="_top" xlink:show="replace"><text:span text:style-name="T1052">1-433</text:span></text:a><text:span text:style-name="T1053">, 2022-12-29, paskelbta TAR 2022-12-29, i. k. 2022-27415</text:span></text:p>
      <text:p text:style-name="P1054"><text:span text:style-name="T1055">Dėl Savivaldybės tarybos 2015 m. vasario 23 d. sprendimo Nr. 1-34 „Dėl Mokėjim</text:span><text:span text:style-name="T1056">o už socialines paslaugas tvarkos aprašo patvirtinimo ir Savivaldybės tarybos 2010 m. rugsėjo 28 d. sprendimo Nr. 1-60-13 1 punkto pripažinimo netekusiu galios“ pakeitimo</text:span></text:p>
      <text:p text:style-name="P1057"/>
      <text:p text:style-name="P1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Normal" style:family="paragraph">
      <style:paragraph-properties fo:text-align="center">
        <style:tab-stops>
          <style:tab-stop style:type="center" style:position="3in"/>
          <style:tab-stop style:type="right" style:position="6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5</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OKĖJIMO UŽ SOCIALINES PASLAUGAS TVARKOS APRAŠO PATVIRTINIMO IR SAVIVALDYBĖS TARYBOS 2006 M. LAPKRIČIO 23 D. SPRENDIMO NR. 1-57-20 2 PUNKTO PRIPAŽINIMO NETEKUSIU GALIOS</dc:title>
    <dc:subject>1-60-13</dc:subject>
    <meta:initial-creator>PANEVĖŽIO MIESTO TARYBA</meta:initial-creator>
    <dc:creator>adlibuser</dc:creator>
    <meta:creation-date>2024-07-02T08:47:00Z</meta:creation-date>
    <dc:date>2024-07-02T08:47:00Z</dc:date>
    <meta:print-date>2015-01-28T07:21:00Z</meta:print-date>
    <meta:template xlink:href="Normal.dotm" xlink:type="simple"/>
    <meta:editing-cycles>2</meta:editing-cycles>
    <meta:editing-duration>PT0S</meta:editing-duration>
    <meta:document-statistic meta:page-count="3" meta:paragraph-count="338" meta:word-count="5841" meta:character-count="46105" meta:row-count="1230" meta:non-whitespace-character-count="40602"/>
  </office:meta>
</office:document-meta>
</file>