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fo:color="#FF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font-style="italic" style:font-style-asian="italic" fo:color="#000000" fo:font-size="10pt" style:font-size-asian="10pt"/>
    </style:style>
    <style:style style:name="T275" style:parent-style-name="DefaultParagraphFont" style:family="text">
      <style:text-properties style:font-name-asian="Calibri" fo:font-style="italic" style:font-style-asian="italic" fo:color="#000000"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fo:letter-spacing="-0.0076in" style:font-size-complex="12pt"/>
    </style:style>
    <style:style style:name="T597" style:parent-style-name="DefaultParagraphFont" style:family="text">
      <style:text-properties fo:color="#000000" fo:letter-spacing="-0.0076in" style:font-size-complex="12pt"/>
    </style:style>
    <style:style style:name="T598" style:parent-style-name="DefaultParagraphFont" style:family="text">
      <style:text-properties fo:color="#000000" fo:letter-spacing="0.002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2in" style:font-size-complex="12pt"/>
    </style:style>
    <style:style style:name="P601" style:parent-style-name="Normal" style:family="paragraph">
      <style:paragraph-properties fo:text-align="justify" fo:text-indent="0.5909in">
        <style:tab-stops>
          <style:tab-stop style:type="left" style:position="1.143in"/>
        </style:tab-stops>
      </style:paragraph-properties>
    </style:style>
    <style:style style:name="T602" style:parent-style-name="DefaultParagraphFont" style:family="text">
      <style:text-properties fo:color="#000000" fo:letter-spacing="-0.0076in" style:font-size-complex="12pt"/>
    </style:style>
    <style:style style:name="T603" style:parent-style-name="DefaultParagraphFont" style:family="text">
      <style:text-properties fo:color="#000000" fo:letter-spacing="-0.0076in" style:font-size-complex="12pt"/>
    </style:style>
    <style:style style:name="T604" style:parent-style-name="DefaultParagraphFont" style:family="text">
      <style:text-properties fo:color="#000000" fo:letter-spacing="0.0034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text-underline-type="single" style:text-underline-style="solid" style:text-underline-width="auto" style:text-underline-mode="continuous"/>
    </style:style>
    <style:style style:name="T608" style:parent-style-name="DefaultParagraphFont" style:family="text">
      <style:text-properties fo:color="#000000" fo:letter-spacing="0.0034in"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1.143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2in"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in" style:font-size-complex="12p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909in">
        <style:tab-stops>
          <style:tab-stop style:type="left" style:position="1.1736in"/>
        </style:tab-stops>
      </style:paragraph-properties>
    </style:style>
    <style:style style:name="T635" style:parent-style-name="DefaultParagraphFont" style:family="text">
      <style:text-properties fo:color="#000000" fo:letter-spacing="0.0055in" style:font-size-complex="12pt"/>
    </style:style>
    <style:style style:name="T636" style:parent-style-name="DefaultParagraphFont" style:family="text">
      <style:text-properties fo:color="#000000" fo:letter-spacing="0.0055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55in"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1.1298in"/>
        </style:tab-stops>
      </style:paragraph-properties>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1.129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909in">
        <style:tab-stops>
          <style:tab-stop style:type="left" style:position="1.12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fo:font-size="10pt" style:font-size-asian="10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tab-stops>
          <style:tab-stop style:type="left" style:position="1.129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1.1298in"/>
        </style:tab-stops>
      </style:paragraph-properties>
    </style:style>
    <style:style style:name="T668" style:parent-style-name="DefaultParagraphFont" style:family="text">
      <style:text-properties fo:color="#000000" fo:letter-spacing="0.0055in" style:font-size-complex="12pt"/>
    </style:style>
    <style:style style:name="T669" style:parent-style-name="DefaultParagraphFont" style:family="text">
      <style:text-properties fo:color="#000000" fo:letter-spacing="0.0055in" style:font-size-complex="12pt"/>
    </style:style>
    <style:style style:name="T670" style:parent-style-name="DefaultParagraphFont" style:family="text">
      <style:text-properties fo:color="#000000" fo:letter-spacing="0.0055in" style:font-size-complex="12pt"/>
    </style:style>
    <style:style style:name="T671" style:parent-style-name="DefaultParagraphFont" style:family="text">
      <style:text-properties fo:color="#000000"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1.13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06in" style:font-size-complex="12p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fo:letter-spacing="-0.0006in" style:font-size-complex="12pt"/>
    </style:style>
    <style:style style:name="P683" style:parent-style-name="Normal" style:family="paragraph">
      <style:paragraph-properties fo:text-align="justify" fo:text-indent="0.5909in">
        <style:tab-stops>
          <style:tab-stop style:type="left" style:position="1.1333in"/>
        </style:tab-stops>
      </style:paragraph-properties>
    </style:style>
    <style:style style:name="T684" style:parent-style-name="DefaultParagraphFont" style:family="text">
      <style:text-properties fo:color="#000000" fo:letter-spacing="0.0006in"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41in" style:font-size-complex="12pt"/>
    </style:style>
    <style:style style:name="T688" style:parent-style-name="DefaultParagraphFont" style:family="text">
      <style:text-properties fo:color="#000000" fo:letter-spacing="0.0041in" style:font-size-complex="12pt"/>
    </style:style>
    <style:style style:name="T689" style:parent-style-name="DefaultParagraphFont" style:family="text">
      <style:text-properties fo:color="#000000" fo:letter-spacing="0.002in"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fo:letter-spacing="-0.009in" style:font-size-complex="12pt"/>
    </style:style>
    <style:style style:name="T697" style:parent-style-name="DefaultParagraphFont" style:family="text">
      <style:text-properties fo:color="#000000" fo:letter-spacing="-0.009in" style:font-size-complex="12pt"/>
    </style:style>
    <style:style style:name="T698" style:parent-style-name="DefaultParagraphFont" style:family="text">
      <style:text-properties fo:color="#000000" fo:letter-spacing="0.002in"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tab-stops>
          <style:tab-stop style:type="left" style:position="1.1402in"/>
        </style:tab-stops>
      </style:paragraph-properties>
    </style:style>
    <style:style style:name="T713" style:parent-style-name="DefaultParagraphFont" style:family="text">
      <style:text-properties fo:font-weight="bold" style:font-weight-asian="bold" fo:color="#000000" fo:letter-spacing="-0.002in" style:font-size-complex="12pt"/>
    </style:style>
    <style:style style:name="T714" style:parent-style-name="DefaultParagraphFont" style:family="text">
      <style:text-properties fo:font-weight="bold" style:font-weight-asian="bold" fo:color="#000000" fo:letter-spacing="-0.002in" style:font-size-complex="12pt"/>
    </style:style>
    <style:style style:name="P715" style:parent-style-name="Normal" style:family="paragraph">
      <style:paragraph-properties fo:text-align="center">
        <style:tab-stops>
          <style:tab-stop style:type="left" style:position="1.1402in"/>
        </style:tab-stops>
      </style:paragraph-properties>
    </style:style>
    <style:style style:name="T716" style:parent-style-name="DefaultParagraphFont" style:family="text">
      <style:text-properties fo:font-weight="bold" style:font-weight-asian="bold" fo:color="#000000" fo:letter-spacing="-0.002in" style:font-size-complex="12pt"/>
    </style:style>
    <style:style style:name="P717"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1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222222"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weight="bold" style:font-weight-asian="bold"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2-04-04</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text:span text:style-name="T90">7</text:span><text:span text:style-name="T91">. Asmens (šeimos) ir Savivaldybės tarpusavio teisės ir</text:span><text:span text:style-name="T92"><text:s/>pareigos, susijusios su asmens (šeimos) mokėjimu už specialiąsias socialines paslaugas, nustatomos rašytine sutartimi (toliau – Sutartis), kurią pasirašo Savivaldybės administracijos direktorius arba Savivaldybės administracijos direktoriaus įgaliotas asm</text:span><text:span text:style-name="T93">uo, kurioje nustatyti konkretūs asmens (šeimos) mokėjimo už socialines paslaugas dydžiai (pinigine išraiška) ir mokėjimo tvarka, asmens (šeimos) finansinių galimybių vertinimo iš naujo dėl asmens (šeimos) pajamų ir asmens turto pokyčių, įvykusių per šių pa</text:span><text:span text:style-name="T94">slaugų gavimo laiką, sąlygos. Sutartys pasirašomos tarp:</text:span></text:p>
      <text:p text:style-name="P95"><text:span text:style-name="T96">7.1</text:span><text:span text:style-name="T97">. už socialinės priežiūros paslaugas, teikiamas Panevėžio socialinių paslaugų centre, – socialines paslaugas gaunančio asmens (vieno iš suaugusių šeimos narių) ar jo globėjo (rūpintojo) ir Panev</text:span><text:span text:style-name="T98">ėžio socialinių paslaugų centro;</text:span></text:p>
      <text:p text:style-name="P99"><text:span text:style-name="T100">7.2</text:span><text:span text:style-name="T101">. už socialinės priežiūros paslaugas, teikiamas akredituotose socialines paslaugas teikiančiose įstaigose, – socialines paslaugas gaunančio asmens (vieno iš suaugusių šeimos narių) ar jo globėjo (rūpintojo) ir Social</text:span><text:span text:style-name="T102">inių paslaugų teikėjo;</text:span></text:p>
      <text:p text:style-name="P103"><text:span text:style-name="T104">7.3</text:span><text:span text:style-name="T105">. už socialinės globos paslaugas – socialines paslaugas gaunančio asmens (vieno iš suaugusių šeimos narių) ar jo globėjo (rūpintojo), Savivaldybės administracijos ir Socialinių paslaugų teikėjo.</text:span></text:p>
      <text:p text:style-name="P106">Punkto pakeitimai:</text:p>
      <text:p text:style-name="P107"><text:span text:style-name="T108">Nr.<text:s/></text:span><text:a xlink:href="https://www.e-tar.lt/portal/legalAct.html?documentId=5ae111c0909111ecaf3aba0cb308998c" office:target-frame-name="_top" xlink:show="replace"><text:span text:style-name="T109">1-54</text:span></text:a><text:span text:style-name="T110">, 2022-02-17, paskelbta TAR 2022-02-18, i. k. 2022-02947</text:span></text:p>
      <text:p text:style-name="Normal"/>
      <text:p text:style-name="P111"><text:span text:style-name="T112">8</text:span><text:span text:style-name="T113">.</text:span><text:span text:style-name="T114"><text:tab/></text:span>Sutarties formą tvirtina Savivaldybės administracijos direktorius.</text:p>
      <text:p text:style-name="P115"><text:span text:style-name="T116">9</text:span><text:span text:style-name="T117">.</text:span><text:span text:style-name="T118"><text:tab/></text:span>Lėšos, gautos už socialines paslaugas, traukiamos į įstaigų, teikiančių paslaugas, apskaitą ir naudojamos vadovaujantis Lietuvos Respublikos įstatymais ir kitais teisės aktais.<text:s/></text:p>
      <text:p text:style-name="P119"><text:span text:style-name="T120">10</text:span><text:span text:style-name="T121">.</text:span><text:span text:style-name="T122"><text:tab/></text:span>Mokestis už gautas socialines paslaugas mokamas socialines paslaugas teikiančiai socialinių<text:s/>paslaugų įstaigai.<text:s/></text:p>
      <text:p text:style-name="P123"><text:span text:style-name="T124">11</text:span><text:span text:style-name="T125">.</text:span><text:span text:style-name="T126"><text:tab/></text:span>Apraše vartojamos sąvokos atitinka Lietuvos Respublikos socialinių paslaugų įstatyme ir kituose teisės aktuose apibrėžtas sąvokas.</text:p>
      <text:p text:style-name="P127"/>
      <text:p text:style-name="P128"><text:span text:style-name="T129">II</text:span><text:span text:style-name="T130"><text:s/>SKYRIUS</text:span></text:p>
      <text:p text:style-name="P131"><text:span text:style-name="T132">MOKĖJIMAS UŽ BENDRĄSIAS SOCIALINES PASLAUGAS</text:span></text:p>
      <text:p text:style-name="P133"/>
      <text:p text:style-name="P134"><text:span text:style-name="T135">12</text:span><text:span text:style-name="T136">.</text:span><text:span text:style-name="T137"><text:tab/></text:span>Bendrosios socialinės<text:s/>paslaugos teikiamos nemokamai, išskyrus asmeninės higienos, priežiūros ir transporto organizavimo paslaugas.</text:p>
      <text:p text:style-name="P138"><text:span text:style-name="T139">13</text:span><text:span text:style-name="T140">.</text:span><text:span text:style-name="T141"><text:tab/></text:span>Asmeniui (šeimai),<text:s/><text:span text:style-name="T142">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43"><text:s/></text:span>dydį, visos bendrosios socialinės paslaugos teikiamos nemokamai.</text:p>
      <text:p text:style-name="P144"><text:span text:style-name="T145">14</text:span><text:span text:style-name="T146">. Asmuo (šeima), kurio(s) pajamos didesnės už VRP dvigubą dydį, už Asmens higienos ir priežiūros paslaugų organizavimo paslaugą moka pagal Savivaldybės tarybos patvirtintą kainą, išskyrus:</text:span></text:p>
      <text:p text:style-name="P147"><text:span text:style-name="T148">14.1</text:span><text:span text:style-name="T149"><text:s/></text:span><text:span text:style-name="T150">vienas gyvenantis asmuo ar</text:span><text:span text:style-name="T151"><text:s/></text:span><text:span text:style-name="T152">vienas suaug</text:span><text:span text:style-name="T153">ęs asmuo su vienu ar daugiau vaikų</text:span><text:span text:style-name="T154">, kurio pajamos didesnės už VRP dvigubą dydį, bet mažesnės už VRP trigubą dydį, Asmens higienos ir priežiūros paslaugų organizavimo paslaugomis naudojasi nemokamai;</text:span></text:p>
      <text:p text:style-name="P155"><text:span text:style-name="T156">14.2</text:span><text:span text:style-name="T157">.<text:s/></text:span><text:span text:style-name="T158">vienas gyvenantis asmuo ar</text:span><text:span text:style-name="T159"><text:s/></text:span><text:span text:style-name="T160">vienas suaugęs asmuo</text:span><text:span text:style-name="T161"><text:s/>su vienu ar daugiau vaikų</text:span><text:span text:style-name="T162">, kurio pajamos didesnės už VRP trigubą dydį, bet mažesnės už VRP keturgubą dydį, už Asmens higienos ir priežiūros paslaugų organizavimo paslaugą moka 50 procentų Savivaldybės tarybos patvirtintos kainos.</text:span></text:p>
      <text:p text:style-name="P163">Punkto pakeitimai:</text:p>
      <text:p text:style-name="P164"><text:span text:style-name="T165">Nr.<text:s/></text:span><text:a xlink:href="https://www.e-tar.lt/portal/legalAct.html?documentId=5ae111c0909111ecaf3aba0cb308998c" office:target-frame-name="_top" xlink:show="replace"><text:span text:style-name="T166">1-54</text:span></text:a><text:span text:style-name="T167">, 2022-02-17, paskelbta TAR 2022-02-18, i. k. 2022-02947</text:span></text:p>
      <text:p text:style-name="Normal"/>
      <text:p text:style-name="P168"><text:span text:style-name="T169">15</text:span><text:span text:style-name="T170">. Asmuo (šeima), kurio(s) pajamos didesnės už valstybės remiamų pajamų dvigubą dydį, per<text:s/></text:span><text:span text:style-name="T171">mėnesį už Transporto organizavimo paslaugas moka pagal Savivaldybės tarybos patvirtintą kainą.</text:span></text:p>
      <text:p text:style-name="P172">Punkto pakeitimai:</text:p>
      <text:p text:style-name="P173"><text:span text:style-name="T174">Nr.<text:s/></text:span><text:a xlink:href="https://www.e-tar.lt/portal/legalAct.html?documentId=5ae111c0909111ecaf3aba0cb308998c" office:target-frame-name="_top" xlink:show="replace"><text:span text:style-name="T175">1-54</text:span></text:a><text:span text:style-name="T176">, 2022-02-17, paskelbta TAR 2022-02-</text:span><text:span text:style-name="T177">18, i. k. 2022-02947</text:span></text:p>
      <text:p text:style-name="Normal"/>
      <text:p text:style-name="P178"><text:span text:style-name="T179">16</text:span><text:span text:style-name="T180">.</text:span><text:span text:style-name="T181"><text:tab/></text:span>Atskaičius nustatytą asmens (šeimos) mokėjimo už bendrąsias socialines paslaugas dalį, asmens mėnesio pajamos negali likti mažesnės už dvigubą VRP dydį.</text:p>
      <text:p text:style-name="P182"/>
      <text:p text:style-name="P183"><text:span text:style-name="T184">III</text:span><text:span text:style-name="T185"><text:s/>SKYRIUS</text:span></text:p>
      <text:p text:style-name="P186"><text:span text:style-name="T187">MOKĖJIMAS UŽ SOCIALINĘ PRIEŽIŪRĄ</text:span></text:p>
      <text:p text:style-name="P188"/>
      <text:p text:style-name="P189"><text:span text:style-name="T190">17</text:span><text:span text:style-name="T191">.</text:span><text:span text:style-name="T192"><text:tab/></text:span>Mokėjimo už<text:s/>socialinę priežiūrą dydis nustatomas atsižvelgiant į asmens (šeimos) pajamas.<text:s/></text:p>
      <text:p text:style-name="P193"><text:span text:style-name="T194">18</text:span><text:span text:style-name="T195">.</text:span><text:span text:style-name="T196"><text:tab/></text:span>Mokėjimo už socialinę<text:span text:style-name="T197"><text:s/></text:span>priežiūrą dydis asmeniui, kurio pajamos yra didesnės už VRP dvigubą dydį, bet mažesnės už VRP trigubą dydį, mokėjimo už socialinę priežiūrą dydis sudaro 5<text:span text:style-name="T198"><text:s/></text:span>proc. asmens pajamų.</text:p>
      <text:p text:style-name="P199"><text:span text:style-name="T200">19</text:span><text:span text:style-name="T201">.</text:span><text:span text:style-name="T202"><text:tab/></text:span><text:span text:style-name="T203">Mokėjimo už socialinę priežiūrą dydis asmeniui, kurio pajamos yra didesnės už<text:s/></text:span>VRP<text:span text:style-name="T204"><text:s/>trigubą dydį, bet mažesnės už<text:s/></text:span>VRP<text:s/><text:span text:style-name="T205">keturgubą dydį, mokėjimo už socialinę priežiūrą dydis sudaro 10 proc. asmens pajamų.</text:span></text:p>
      <text:p text:style-name="P206"><text:span text:style-name="T207">20</text:span><text:span text:style-name="T208">.</text:span><text:span text:style-name="T209"><text:tab/></text:span><text:span text:style-name="T210">Mokėjimo už socialinę priežiūrą dydis asmeniui, kurio pajamos yra didesnės už<text:s/></text:span>VRP<text:s/><text:span text:style-name="T211">keturgubą dydį, bet mažesnės už<text:s/></text:span>VRP<text:s/><text:span text:style-name="T212">penkiagubą dydį, mokėjimo už socialinę priežiūrą dydį sudaro 15 proc. asmens pajamų.</text:span></text:p>
      <text:p text:style-name="P213"><text:span text:style-name="T214">21</text:span><text:span text:style-name="T215">.</text:span><text:span text:style-name="T216"><text:tab/></text:span><text:span text:style-name="T217">Mokėjimo už socialinę priežiūrą dydis asmeniu</text:span><text:span text:style-name="T218">i, kurio pajamos yra didesnės už<text:s/></text:span>VRP<text:s/><text:span text:style-name="T219">penkiagubą dydį, mokėjimo už socialinę priežiūrą dydį sudaro 20 proc. asmens pajamų.</text:span></text:p>
      <text:p text:style-name="P220"><text:span text:style-name="T221">22</text:span><text:span text:style-name="T222">.</text:span><text:span text:style-name="T223"><text:tab/></text:span>Tais atvejais, kai socialinė priežiūra teikiama šeimai,<text:s/><text:span text:style-name="T224">kurios pajamos yra didesnės už<text:s/></text:span>VRP<text:s/><text:span text:style-name="T225">dvigubą dydį, bet mažesnės už<text:s/></text:span>VRP<text:s/><text:span text:style-name="T226">t</text:span><text:span text:style-name="T227">rigubą dydį, mokėjimo už socialinę priežiūrą dydį sudaro 5 proc. šeimos pajamų.</text:span></text:p>
      <text:p text:style-name="P228"><text:span text:style-name="T229">Šeimos, kurios pajamos yra didesnės už<text:s/></text:span><text:span text:style-name="T230">VRP<text:s/></text:span><text:span text:style-name="T231">trigubą dydį, bet mažesnės už<text:s/></text:span><text:span text:style-name="T232">VRP</text:span><text:span text:style-name="T233"><text:s/>keturgubą dydį, mokėjimo už socialinę priežiūrą dydį sudaro 10 proc. šeimos pajamų.</text:span></text:p>
      <text:p text:style-name="P234"><text:span text:style-name="T235">Šeimos, kurios<text:s/></text:span><text:span text:style-name="T236">pajamos yra didesnės už<text:s/></text:span><text:span text:style-name="T237">VRP</text:span><text:span text:style-name="T238"><text:s/>keturgubą dydį, bet mažesnės už<text:s/></text:span><text:span text:style-name="T239">VRP</text:span><text:span text:style-name="T240"><text:s/>penkiagubą dydį, mokėjimo už socialinę priežiūrą dydį sudaro 15 proc. šeimos pajamų.</text:span></text:p>
      <text:p text:style-name="P241"><text:span text:style-name="T242">Šeimos, kurios pajamos yra didesnės už<text:s/></text:span><text:span text:style-name="T243">VRP<text:s/></text:span><text:span text:style-name="T244">penkiagubą dydį mokėjimo už socialinę priežiūrą dydį sudaro 20 p</text:span><text:span text:style-name="T245">roc. asmens pajamų.</text:span></text:p>
      <text:p text:style-name="P246"><text:span text:style-name="T247">23</text:span><text:span text:style-name="T248">. Asmeniui (šeimai), Lietuvos Respublikos piniginės socialinės paramos nepasiturintiems gyventojams įstatymo nustatyta tvarka gaunančiam (-iai) socialinę pašalpą, arba asmeniui (šeimai), kurio pajamos yra mažesnės už VRP dvigubą</text:span><text:span text:style-name="T249"><text:s/></text:span><text:span text:style-name="T250">d</text:span><text:span text:style-name="T251">ydį, socialinė priežiūra teikiama nemokamai, išskyrus atvejus, kai šis asmuo yra socialinę riziką patiriantis asmuo, kuris ilgiau kaip mėnesį per kalendorinius metus gyvena socialinių paslaugų įstaigoje ir joje gauna apgyvendinimo Nakvynės namuose paslauga</text:span><text:span text:style-name="T252">s. Už apgyvendinimo Nakvynės namuose paslaugas moka 0,5 bazinės socialinės išmokos dydžio mokestį už mėnesį.</text:span></text:p>
      <text:p text:style-name="P253">Punkto pakeitimai:</text:p>
      <text:p text:style-name="P254"><text:span text:style-name="T255">Nr.<text:s/></text:span><text:a xlink:href="https://www.e-tar.lt/portal/legalAct.html?documentId=1252c65019e211ebb0038a8cd8ff585f" office:target-frame-name="_top" xlink:show="replace"><text:span text:style-name="T256">1-320</text:span></text:a><text:span text:style-name="T257">, 2020-10-29,<text:s/></text:span><text:span text:style-name="T258">paskelbta TAR 2020-10-29, i. k. 2020-22535</text:span></text:p>
      <text:p text:style-name="Normal"/>
      <text:p text:style-name="P259"><text:span text:style-name="T260">24</text:span><text:span text:style-name="T261">.</text:span><text:span text:style-name="T262"><text:tab/></text:span><text:span text:style-name="T263">Atskaičius nustatytą asmens (šeimos) mokėjimo už socialinę priežiūrą dalį, asmens mėnesio pajamos negali likti mažesnės už VRP dvigubą</text:span><text:span text:style-name="T264"><text:s/></text:span><text:span text:style-name="T265">dydį, o suaugusio asmens, patiriančio socialinę riziką, ilgiau kaip m</text:span><text:span text:style-name="T266">ėnesį per kalendorinius metus gyvenančio socialinių paslaugų įstaigoje ir joje gaunančio socialinę priežiūrą, mėnesio pajamos negali likti mažesnės nei 0,8 VRP dydžio.</text:span></text:p>
      <text:p text:style-name="P267"><text:span text:style-name="T268">25</text:span><text:span text:style-name="T269">.</text:span><text:span text:style-name="T270"><text:tab/></text:span>Mokesčio už trumpiau nei vieną kalendorinį mėnesį teikiamą socialinę priežiūrą mokėjimo dydis nustatomas proporcingai teikiamų socialinių paslaugų trukmei.<text:s/></text:p>
      <text:p text:style-name="P271"><text:span text:style-name="T272">26</text:span><text:span text:style-name="T273">.<text:s/></text:span><text:span text:style-name="T274">Neteko galios nuo 2022-02-19</text:span><text:span text:style-name="T275">.</text:span></text:p>
      <text:p text:style-name="P276">Punkto pakeitimai:</text:p>
      <text:p text:style-name="P277"><text:span text:style-name="T278">Nr.<text:s/></text:span><text:a xlink:href="https://www.e-tar.lt/portal/legalAct.html?documentId=5ae111c0909111ecaf3aba0cb308998c" office:target-frame-name="_top" xlink:show="replace"><text:span text:style-name="T279">1-54</text:span></text:a><text:span text:style-name="T280">, 2022-02-17, paskelbta TAR 2022-02-18, i. k. 2022-02947</text:span></text:p>
      <text:p text:style-name="Normal"/>
      <text:p text:style-name="P281">27. Asmeniui (šeimai), kuris (kuri) patiria socialinės rizikos veiksnius, socialinės priežiūros paslaugos (socialinių įgūdžių ugdymo, palaikymo ir (ar) atkūrimo, laikino apnakvindinimo, psichosocialinės pagalbos paslaugos,<text:s/><text:span text:style-name="T282">intensyvi krizių įveikimo pagalba</text:span>)<text:s/>teikiamos nemokamai.</text:p>
      <text:p text:style-name="P283">Punkto pakeitimai:</text:p>
      <text:p text:style-name="P284"><text:span text:style-name="T285">Nr.<text:s/></text:span><text:a xlink:href="https://www.e-tar.lt/portal/legalAct.html?documentId=5ae111c0909111ecaf3aba0cb308998c" office:target-frame-name="_top" xlink:show="replace"><text:span text:style-name="T286">1-54</text:span></text:a><text:span text:style-name="T287">, 2022-02-17, paskelbta TAR 2022-02-18, i. k. 2022-02947</text:span></text:p>
      <text:p text:style-name="Normal"/>
      <text:p text:style-name="P288"><text:span text:style-name="T289">28</text:span><text:span text:style-name="T290">.</text:span><text:span text:style-name="T291"><text:tab/></text:span>Pagalba globėjams (rūpintojams), budintiems<text:s/>globotojams, įvaikintojams ir šeimynų dalyviams ar besirengiantiems jais tapti, nurodyta Socialinių paslaugų įstatymo 18 straipsnio 9 dalyje, teikiama nemokamai.</text:p>
      <text:p text:style-name="P292"><text:span text:style-name="T293">29</text:span><text:span text:style-name="T294">.</text:span><text:span text:style-name="T295"><text:tab/></text:span><text:s/>Krizių atvejais, kai asmuo (šeima) patiria fizinį ar psichologinį smurtą arba kyla grėsmė jo (jos) fiziniam ar emociniam saugumui, sveikatai ar gyvybei, socialinė priežiūra 7 pirmas kalendorines dienas teikiama nemokamai.</text:p>
      <text:p text:style-name="P296"/>
      <text:p text:style-name="P297"><text:span text:style-name="T298">IV</text:span><text:span text:style-name="T299"><text:s/>SKYRIUS</text:span></text:p>
      <text:p text:style-name="P300"><text:span text:style-name="T301">PAGALBOS PINIGŲ MOKĖJIMAS</text:span></text:p>
      <text:p text:style-name="P302"/>
      <text:p text:style-name="P303"><text:span text:style-name="T304">30</text:span><text:span text:style-name="T305">.</text:span><text:span text:style-name="T306"><text:tab/></text:span>Socialinės paslaugos gali būti keičiamos į pagalbos pinigus, kuriais asmuo (šeima) susimoka už pagalbą, savo pobūdžiu analogišką bendrosioms socialinėms paslaugoms ar socialinei priežiūrai, tik asmens (šeimos) sutikimu.</text:p>
      <text:p text:style-name="P307"><text:span text:style-name="T308">31</text:span><text:span text:style-name="T309">.</text:span><text:span text:style-name="T310"><text:tab/></text:span>Vaikus globojančiai šeimai už vaikų priežiūrą ar globą (rūpybą) pagalbos pinigai skiriami Savivaldybės tarybos nustatyta tvarka.<text:s/></text:p>
      <text:p text:style-name="P311"><text:span text:style-name="T312">32</text:span><text:span text:style-name="T313">.</text:span><text:span text:style-name="T314"><text:tab/></text:span>Budinčiam globotojui už vaikų priežiūrą ar globą (rūpybą) pagalbos pinigai skiriami<text:s/><text:span text:style-name="T315">Savivaldybės tarybos nustatyta tvarka.</text:span></text:p>
      <text:p text:style-name="P316"/>
      <text:p text:style-name="P317"><text:span text:style-name="T318">V</text:span><text:span text:style-name="T319"><text:s/>SKYRIUS</text:span></text:p>
      <text:p text:style-name="P320"><text:span text:style-name="T321">MOKĖJIMAS UŽ DIENOS SOCIALINĘ GLOBĄ</text:span></text:p>
      <text:p text:style-name="P322"/>
      <text:p text:style-name="P323"><text:span text:style-name="T324">33</text:span><text:span text:style-name="T325">. Mokėjimo už dienos<text:s/></text:span><text:span text:style-name="T326">socialinę globą dydis nustatomas atsižvelgiant į asmens pajamas.</text:span></text:p>
      <text:p text:style-name="P327"><text:span text:style-name="T328">34</text:span><text:span text:style-name="T329">.<text:s/></text:span>Vieno gyvenančio asmens, kurio pajamos mažesnės už VRP dvigubą dydį, mokėjimo už dienos socialinę globą dydį sudaro 10 proc. asmens pajamų.</text:p>
      <text:p text:style-name="P330">Vieno gyvenančio asmens, kurio pajamos yra<text:s/>didesnės už VRP dvigubą dydį, bet mažesnės už VRP trigubą dydį, mokėjimo už dienos socialinę globą dydį sudaro 15 procentų asmens pajamų.</text:p>
      <text:p text:style-name="P331">Vieno gyvenančio asmens, kurio pajamos yra didesnės už VRP trigubą dydį, mokėjimo už vieno kalendorinio mėnesio laikotarpiu teikiamą dienos socialinę globą dydį sudaro 20 proc. asmens pajamų.</text:p>
      <text:p text:style-name="P332"><text:span text:style-name="T333">35</text:span><text:span text:style-name="T334">.<text:s/></text:span>Asmens, gyvenančio šeimoje, kurios pajamos vienam šeimos nariui yra mažesnės už VRP dvigubą dydį, mokėjimo už dienos socialinę globą asmens namuose dydį sudaro 10 proc. asmens pajamų.</text:p>
      <text:p text:style-name="P335">Asmens, gyvenančio šeimoje, kurio pajamos yra didesnės už VRP dvigubą dydį, bet mažesnės už VRP trigubą dydį, mokėjimo už dienos socialinę globą dydį sudaro 20 procentų asmens pajamų.</text:p>
      <text:p text:style-name="P336">Asmens, gyvenančio šeimoje, kurios pajamos vienam šeimos<text:s/>nariui yra didesnės už VRP trigubą dydį, bet mažesnės už VRP keturgubą dydį, mokėjimo už dienos socialinę globą asmens namuose dydį sudaro 30 proc. asmens pajamų.</text:p>
      <text:p text:style-name="P337">Asmens, gyvenančio šeimoje, kurios pajamos vienam šeimos nariui yra didesnės už VRP keturgubą<text:s/>dydį, bet mažesnės už VRP penkiagubą dydį, mokėjimo už dienos socialinę globą asmens namuose dydį sudaro 40 proc. asmens pajamų.</text:p>
      <text:p text:style-name="P338"><text:span text:style-name="T339">36</text:span><text:span text:style-name="T340">.<text:s/></text:span>Asmens, gyvenančio šeimoje, kurios pajamos vienam šeimos nariui yra didesnės už VRP penkiagubą dydį, mokėjimo už vieną<text:s/>kalendorinį mėnesį teikiamą dienos socialinę globą asmens namuose dydį sudaro 50 proc. asmens pajamų.</text:p>
      <text:p text:style-name="P341"><text:span text:style-name="T342">37</text:span><text:span text:style-name="T343">.<text:s/></text:span>Asmens, gyvenančio šeimoje<text:span text:style-name="T344">, kuris gauna dienos socialinės globos paslaugas institucijoje ir<text:s/></text:span>kurio pajamos yra didesnės už VRP dvigubą dydį<text:span text:style-name="T345">, asmen</text:span><text:span text:style-name="T346">s mokėjimo už vieno kalendorinio mėnesio laikotarpiu teikiamą dienos socialinę globą dydį sudaro 20 proc. asmens pajamų.<text:s/></text:span></text:p>
      <text:p text:style-name="P347"><text:span text:style-name="T348">38</text:span><text:span text:style-name="T349">. Mokėjimo už trumpiau nei vieną kalendorinį mėnesį teikiamą dienos socialinę globą institucijoje ir (ar) asmens namuose dydis n</text:span><text:span text:style-name="T350">ustatomas proporcingai teikiamos dienos socialinės globos trukmei. Tais atvejais, kai asmuo, gaudamas dienos socialinę globą institucijoje, maitinasi savo lėšomis, mokėjimo už dienos socialinę globą dydis institucijoje mažinamas proporcingai ta dalimi, kur</text:span><text:span text:style-name="T351">ia sumažėja dienos socialinės globos institucijoje kaina, kai į ją neįskaičiuojamos maitinimosi išlaidos pagal teisės aktų nustatytas rekomenduojamas paros maistinių medžiagų ir energijos normas.</text:span></text:p>
      <text:p text:style-name="P352">39.<text:span text:style-name="T353"><text:s/>Asmenys, gaunantys dienos socialinės globos paslauga</text:span><text:span text:style-name="T354">s institucijoje, nuo mokesčio už paslaugas yra atleidžiami įstaigos nustatyta vidaus tvarka.<text:s/></text:span><text:span text:style-name="T355">Socialinių paslaugų asmeniui (šeimai) teikimo sustabdymas negali trukti ilgiau nei 120 kalendorinių dienų.</text:span></text:p>
      <text:p text:style-name="P356">Punkto pakeitimai:</text:p>
      <text:p text:style-name="P357"><text:span text:style-name="T358">Nr.<text:s/></text:span><text:a xlink:href="https://www.e-tar.lt/portal/legalAct.html?documentId=5ae111c0909111ecaf3aba0cb308998c" office:target-frame-name="_top" xlink:show="replace"><text:span text:style-name="T359">1-54</text:span></text:a><text:span text:style-name="T360">, 2022-02-17, paskelbta TAR 2022-02-18, i. k. 2022-02947</text:span></text:p>
      <text:p text:style-name="Normal"/>
      <text:p text:style-name="P361"><text:span text:style-name="T362">VI</text:span><text:span text:style-name="T363"><text:s/>SKYRIUS</text:span></text:p>
      <text:p text:style-name="P364"><text:span text:style-name="T365">MOKĖJIMAS UŽ TRUMPALAIKĘ SOCIALINĘ GLOBĄ</text:span></text:p>
      <text:p text:style-name="P366"/>
      <text:p text:style-name="P367"><text:span text:style-name="T368">40</text:span><text:span text:style-name="T369">. Mokėjimo už trumpalaikę sociali</text:span><text:span text:style-name="T370">nę globą dydis nustatomas atsižvelgiant į asmens pajamas.</text:span></text:p>
      <text:p text:style-name="P371"><text:span text:style-name="T372">41</text:span><text:span text:style-name="T373">. Asmens mokėjimo už vieną kalendorinį mėnesį teikiamą trumpalaikę socialinę globą dydis sudaro 80 proc. asmens pajamų.<text:s/></text:span><text:span text:style-name="T374">Jei asmeniui teikiama trumpalaikė socialinė globa ir jį prižiūrintiems š</text:span><text:span text:style-name="T375">eimos nariams suteikiamas laikinas atokvėpis, asmens mokėjimo dydį sudaro 50 proc. asmens pajamų. Tais atvejais, kai asmuo pagal Lietuvos Respublikos tikslinių kompensacijų įstatymą gauna slaugos ar priežiūros (pagalbos) išlaidų tikslinę kompensaciją, visa</text:span><text:span text:style-name="T376"><text:s/>šios kompensacijos suma (100 proc.) skiriama mokėjimui už trumpalaikę socialinę globą padengti. Tais atvejais, kai asmuo, gaudamas trumpalaikę socialinę globą, maitinasi savo lėšomis, mokėjimo už trumpalaikę socialinę globą dydis mažinamas proporcingai ta</text:span><text:span text:style-name="T377"><text:s/>dalimi, kuria sumažėja trumpalaikės socialinės globos kaina, kai į ją neįskaičiuojamos maitinimosi išlaidos pagal Lietuvos Respublikos sveikatos apsaugos ministro nustatytas rekomenduojamas paros maistinių medžiagų ir energijos normas.</text:span></text:p>
      <text:p text:style-name="P378"><text:span text:style-name="T379">42</text:span><text:span text:style-name="T380">. Mokėjimo už</text:span><text:span text:style-name="T381"><text:s/>trumpiau nei vieną kalendorinį mėnesį ar ne visą parą teikiamą trumpalaikę socialinę globą dydis nustatomas proporcingai teikiamos trumpalaikės socialinės globos trukmei.</text:span></text:p>
      <text:p text:style-name="P382"><text:span text:style-name="T383">43</text:span><text:span text:style-name="T384">. Krizių atvejais, kai suaugęs asmuo, patiriantis socialinę riziką, patiria fi</text:span><text:span text:style-name="T385">zinį ar psichologinį smurtą arba kyla grėsmė jo fiziniam ar emociniam saugumui, sveikatai ar gyvybei, trumpalaikė socialinė globa 30 kalendorinių dienų teikiama nemokamai.</text:span></text:p>
      <text:p text:style-name="P386"><text:span text:style-name="T387">44</text:span><text:span text:style-name="T388">. Trumpalaikė socialinė globa likusiam be tėvų globos vaikui ir vaikui, patiri</text:span><text:span text:style-name="T389">ančiam socialinę riziką, teikiama nemokamai.<text:s/></text:span></text:p>
      <text:p text:style-name="P390"/>
      <text:p text:style-name="P391"><text:span text:style-name="T392">VII</text:span><text:span text:style-name="T393"><text:s/>SKYRIUS</text:span></text:p>
      <text:p text:style-name="P394"><text:span text:style-name="T395">MOKĖJIMAS UŽ ILGALAIKĘ SOCIALINĘ GLOBĄ</text:span></text:p>
      <text:p text:style-name="P396"/>
      <text:p text:style-name="P397"><text:span text:style-name="T398">45</text:span><text:span text:style-name="T399">. Mokėjimo už ilgalaikę socialinę globą dydis nustatomas atsižvelgiant į asmens pajamas, o tais atvejais, kai asmuo pradėjo gauti ilgalaikę<text:s/></text:span><text:span text:style-name="T400">socialinę globą po 2007 m. sausio 1 d., ir turtą.</text:span></text:p>
      <text:p text:style-name="P401"><text:span text:style-name="T402">46</text:span><text:span text:style-name="T403">. Mokėjimo už ilgalaikę socialinę globą suaugusiam asmeniui dydis per mėnesį sudaro 80 proc. asmens pajamų, įskaitant atvejus, kai asmens, pradėjusio gauti ilgalaikę socialinę globą po 2007 m. sausio<text:s/></text:span><text:span text:style-name="T404">1 d., turto vertė yra mažesnė už jo gyvenamosios vietos savivaldybėje nustatytą turto vertės normatyvą. Tais atvejais, kai asmuo pagal Lietuvos Respublikos tikslinių kompensacijų</text:span><text:span text:style-name="T405"><text:s/></text:span><text:span text:style-name="T406">įstatymą gauna slaugos ar priežiūros (pagalbos) išlaidų tikslinę kompensaciją</text:span><text:span text:style-name="T407">, visa šios kompensacijos suma (100 proc.) skiriama mokėjimui už ilgalaikę socialinę globą padengti.</text:span></text:p>
      <text:p text:style-name="P408"><text:span text:style-name="T409">47</text:span><text:span text:style-name="T410">. Jei suaugusio asmens, pradėjusio gauti ilgalaikę socialinę globą po 2007 m. sausio 1 d., turto vertė didesnė už jo gyvenamosios vietos savivaldybėj</text:span><text:span text:style-name="T411">e nustatytą turto vertės normatyvą, mokėjimo už ilgalaikę socialinę globą suaugusiam asmeniui dydis per mėnesį padidėja 1 proc., skaičiuojant nuo turto vertės, viršijančios normatyvą.</text:span></text:p>
      <text:p text:style-name="P412"><text:span text:style-name="T413">48</text:span><text:span text:style-name="T414">. Mokėjimo už ilgalaikę socialinę globą vaikui, turinčiam negalią,</text:span><text:span text:style-name="T415"><text:s/>dydis nustatomas neatsižvelgiant į asmens turtą ir sudaro 80 proc. vaiko pajamų. Tais atvejais, kai vaikas, turintis negalią, pagal Lietuvos Respublikos tikslinių kompensacijų</text:span><text:span text:style-name="T416"><text:s/></text:span><text:span text:style-name="T417">įstatymą gauna slaugos ar priežiūros (pagalbos) išlaidų tikslinę kompensaciją,<text:s/></text:span><text:span text:style-name="T418">visa šios kompensacijos suma (100 proc.) skiriama mokėjimui už ilgalaikę socialinę globą padengti.</text:span></text:p>
      <text:p text:style-name="P419"><text:span text:style-name="T420">49</text:span><text:span text:style-name="T421">. Ilgalaikė socialinė globa likusiam be tėvų globos vaikui ir socialinę riziką patiriančiam vaikui teikiama nemokamai.</text:span></text:p>
      <text:p text:style-name="P422"><text:span text:style-name="T423">50</text:span><text:span text:style-name="T424">. Asmenys, laikinai<text:s/></text:span><text:span text:style-name="T425">Lietuvos Respublikos<text:s/></text:span><text:span text:style-name="T426">socialinės apsaugos ir darbo ministro nustatyta tvarka išvykę iš ilgalaikę socialinę globą teikiančios socialinių paslaugų įstaigos, už išvykimo laiką nuo ketvirtos išvykimo paros moka 30 proc. jiems nustatyto mokėjimo dydžio. Už 3 pir</text:span><text:span text:style-name="T427">mąsias išvykimo paras (įskaitant ir tuos atvejus, kai išvykstama trumpiau kaip 3 paroms) mokėjimo už ilgalaikę socialinę globą dydis nemažinamas.<text:s/></text:span></text:p>
      <text:p text:style-name="P428"/>
      <text:p text:style-name="P429"><text:span text:style-name="T430">VIII</text:span><text:span text:style-name="T431"><text:s/>SKYRIUS</text:span></text:p>
      <text:p text:style-name="P432"><text:span text:style-name="T433">ASMENS (ŠEIMOS NARIŲ) FINANSINIŲ GALIMYBIŲ VERTINIMAS</text:span></text:p>
      <text:p text:style-name="P434"/>
      <text:p text:style-name="P435"><text:span text:style-name="T436">51</text:span><text:span text:style-name="T437">. Asmens (šeimos narių) fina</text:span><text:span text:style-name="T438">nsinės galimybės mokėti už socialines paslaugas negali turėti įtakos asmens (šeimos) galimybėms gauti socialines paslaugas, kurių poreikis asmeniui (šeimai) nustatytas.</text:span></text:p>
      <text:p text:style-name="P439"><text:span text:style-name="T440">52</text:span><text:span text:style-name="T441">. Pageidaujantis gauti socialines paslaugas asmuo (vienas iš suaugusių šeimos nar</text:span><text:span text:style-name="T442">ių) ar jo globėjas (rūpintojas) turi pateikti informaciją apie asmens (šeimos) pajamas, o tais atvejais, kai asmuo pradėjo gauti ilgalaikę socialinę globą po 2007 m. sausio 1 d., ir apie turimą turtą.</text:span></text:p>
      <text:p text:style-name="P443"><text:span text:style-name="T444">53</text:span><text:span text:style-name="T445">.</text:span><text:span text:style-name="T446"><text:s/></text:span><text:span text:style-name="T447">Pageidaujantis gauti socialines paslaugas asmuo</text:span><text:span text:style-name="T448"><text:s/>(vienas iš suaugusių šeimos narių) ar jo globėjas (rūpintojas) užpildo Lietuvos Respublikos socialinės apsaugos ir darbo ministro patvirtintą prašymo-paraiškos gauti socialines paslaugas formą.<text:s/></text:span></text:p>
      <text:p text:style-name="P449"><text:span text:style-name="T450">54</text:span><text:span text:style-name="T451">.<text:s/></text:span><text:span text:style-name="T452">Nustatant asmens finansines galimybes mokėti už socialines paslaugas, į asmens pajamas įskaitomos<text:s/></text:span><text:span text:style-name="T453">Lietuvos Respublikos socialinių paslaugų įstatymo 30 straipsnio 1 dalyje nustatytos asmens gaunamos pajamos.</text:span></text:p>
      <text:p text:style-name="P454"><text:span text:style-name="T455">55</text:span><text:span text:style-name="T456">. Pageidaujantis gauti ilgalaikę socialinę<text:s/></text:span><text:span text:style-name="T457">globą asmuo ar jo globėjas (rūpintojas) kartu su prašymu-paraiška skirti socialines paslaugas pateikia informaciją apie turimą turtą, nurodytą Lietuvos Respublikos socialinių paslaugų įstatymo 31 straipsnio 1 dalyje.</text:span></text:p>
      <text:p text:style-name="P458"><text:span text:style-name="T459">56</text:span><text:span text:style-name="T460">.<text:s/></text:span><text:span text:style-name="T461">Į asmens turtą įskaitomas Lietu</text:span><text:span text:style-name="T462">vos Respublikos socialinių paslaugų įstatymo 31 straipsnio 1 dalyje išvardytas turtas, perduotas kitam fiziniam ar juridiniam asmeniui pagal rentos ar išlaikymo iki gyvos galvos sutartis, tuo atveju, kai asmeniui Lietuvos Respublikos socialinių paslaugų įs</text:span><text:span text:style-name="T463">tatymo 31 straipsnio 1 dalyje išvardytas turtas priklauso bendrosios jungtinės nuosavybės teise, į asmens turtą įskaitoma jam tenkanti šio turto dalis.</text:span></text:p>
      <text:p text:style-name="P464"><text:span text:style-name="T465">57</text:span><text:span text:style-name="T466">. Išskirtiniais atvejais, kai socialinės paslaugos asmeniui (šeimai) skiriamos siekiant išvengti g</text:span><text:span text:style-name="T467">rėsmės asmens (šeimos) fiziniam ar emociniam saugumui, sveikatai ar gyvybei, Savivaldybės administracijos Socialinių reikalų skyrius (toliau – Socialinių reikalų skyrius) turi teisę finansines galimybes vertinti po to, kai nustatomas asmens (šeimos) social</text:span><text:span text:style-name="T468">inių paslaugų poreikis ir jam (jai) skiriamos socialinės paslaugos.</text:span></text:p>
      <text:p text:style-name="P469"><text:span text:style-name="T470">58</text:span><text:span text:style-name="T471">. Asmens (šeimos narių) finansines galimybes vertina:</text:span><text:span text:style-name="T472"><text:s/></text:span></text:p>
      <text:p text:style-name="P473"><text:span text:style-name="T474">58.1</text:span><text:span text:style-name="T475">.<text:s/></text:span><text:span text:style-name="T476">už bendrąsias</text:span><text:span text:style-name="T477"><text:s/>ir socialinės priežiūros paslaugas, teikiamas Panevėžio socialinių paslaugų centre, – Panevėžio socialini</text:span><text:span text:style-name="T478">ų paslaugų centro direktoriaus paskirti atsakingi darbuotojai;</text:span></text:p>
      <text:p text:style-name="P479"><text:span text:style-name="T480">58.2</text:span><text:span text:style-name="T481">.<text:s/></text:span>už socialinės priežiūros paslaugas, teikiamas socialinių paslaugų <text:s/>įstaigose, kurioms suteikta teisė teikti akredituotą socialinę priežiūrą ir<text:s/><text:span text:style-name="T482">už socialinės globos paslaugas – Sociali</text:span><text:span text:style-name="T483">nių reikalų skyriaus atsakingi darbuotojai.<text:s/></text:span></text:p>
      <text:p text:style-name="P484">Punkto pakeitimai:</text:p>
      <text:p text:style-name="P485"><text:span text:style-name="T486">Nr.<text:s/></text:span><text:a xlink:href="https://www.e-tar.lt/portal/legalAct.html?documentId=5ae111c0909111ecaf3aba0cb308998c" office:target-frame-name="_top" xlink:show="replace"><text:span text:style-name="T487">1-54</text:span></text:a><text:span text:style-name="T488">, 2022-02-17, paskelbta TAR 2022-02-18, i. k. 2022-02947</text:span></text:p>
      <text:p text:style-name="Normal"/>
      <text:p text:style-name="P489"><text:span text:style-name="T490">59</text:span><text:span text:style-name="T491">. Asmens (šeimos nar</text:span><text:span text:style-name="T492">ių) finansinės galimybės mokėti:</text:span></text:p>
      <text:p text:style-name="P493"><text:span text:style-name="T494">59.1</text:span><text:span text:style-name="T495">. u</text:span><text:span text:style-name="T496">ž socialinės globos paslaugas</text:span><text:span text:style-name="T497"><text:s/>vertinamos užpildant A</text:span><text:span text:style-name="T498">smens finansinių galimybių vertinimo<text:s/></text:span><text:span text:style-name="T499">formą (1 priedas</text:span><text:span text:style-name="T500">);<text:s/></text:span></text:p>
      <text:p text:style-name="P501"><text:span text:style-name="T502">59.2</text:span><text:span text:style-name="T503">. už socialinės priežiūros paslaugas vertinamos užpildant Asmens finansinių galimybių vertinimo<text:s/></text:span><text:span text:style-name="T504">formą (2 priedas).</text:span></text:p>
      <text:p text:style-name="P505">Punkto pakeitimai:</text:p>
      <text:p text:style-name="P506"><text:span text:style-name="T507">Nr.<text:s/></text:span><text:a xlink:href="https://www.e-tar.lt/portal/legalAct.html?documentId=5ae111c0909111ecaf3aba0cb308998c" office:target-frame-name="_top" xlink:show="replace"><text:span text:style-name="T508">1-54</text:span></text:a><text:span text:style-name="T509">, 2022-02-17, paskelbta TAR 2022-02-18, i. k. 2022-02947</text:span></text:p>
      <text:p text:style-name="Normal"/>
      <text:p text:style-name="P510"><text:span text:style-name="T511">60</text:span><text:span text:style-name="T512">. Tais atvejais, kai finansinių galimybių vert</text:span><text:span text:style-name="T513">inimas apima asmens turto vertinimą ir šis vertinimas atliekamas vėliau negu pradedamos teikti socialinės paslaugos, asmeniui mokėjimo už socialines paslaugas dydis skaičiuojamas ir už praėjusio laikotarpio suteiktas socialines paslaugas.<text:s/></text:span></text:p>
      <text:p text:style-name="P514"><text:span text:style-name="T515">61</text:span><text:span text:style-name="T516">. Asmens (</text:span><text:span text:style-name="T517">šeimos narių), kuriam (kuriems) skiriamos socialinės paslaugos, finansinės galimybės vertinamos nustačius asmens (šeimos) socialinių paslaugų poreikį.<text:s/></text:span><text:span text:style-name="T518">Pasikeitus asmens (šeimos), gaunančio(s) socialines paslaugas, ar asmens (šeimos), kuriam (-iai) nustatyt</text:span><text:span text:style-name="T519">as socialinių paslaugų poreikis, pajamoms ir (ar) turtui, asmens (šeimos narių) finansinės galimybės vertinamos iš naujo. Ilgalaikės socialinės globos skyrimo atveju asmens finansinės galimybės gali būti vertinamos iš naujo ir prieš ilgalaikės socialinės g</text:span><text:span text:style-name="T520">lobos teikimo pradžią, bet ne vėliau kaip prieš 30 dienų iki ilgalaikės socialinės globos teikimo pradžios dienos.</text:span></text:p>
      <text:p text:style-name="P521"><text:span text:style-name="T522">62</text:span><text:span text:style-name="T523">. Asmens (šeimos narių) finansinės galimybės nevertinamos:</text:span></text:p>
      <text:p text:style-name="P524"><text:span text:style-name="T525">62.1</text:span><text:span text:style-name="T526">. Asmens (šeimos narių), Lietuvos Respublikos piniginės socialinės par</text:span><text:span text:style-name="T527">amos nepasiturintiems gyventojams įstatymo nustatyta tvarka gaunančio (-ių) socialinę pašalpą, finansinės galimybės nevertinamos, išskyrus atvejus, kai šis asmuo yra socialinę riziką patiriantis suaugęs asmuo, kuris ilgiau kaip mėnesį per kalendorinius met</text:span><text:span text:style-name="T528">us gyvena socialinių paslaugų įstaigoje ir joje gauna socialinę priežiūrą;</text:span></text:p>
      <text:p text:style-name="P529"><text:span text:style-name="T530">62.2</text:span><text:span text:style-name="T531">. kai asmuo (šeima) sutinka mokėti visą suteiktų socialinių paslaugų kainą;</text:span></text:p>
      <text:p text:style-name="P532"><text:span text:style-name="T533">62.3</text:span><text:span text:style-name="T534">. kai asmuo Savivaldybės administracijos direktoriaus sudarytos Socialinių paslaugų<text:s/></text:span><text:span text:style-name="T535">skyrimo komisijos teikimu ir Savivaldybės administracijos direktoriaus sprendimu yra atleistas nuo mokesčio už socialines paslaugas.</text:span></text:p>
      <text:p text:style-name="P536"><text:span text:style-name="T537">63</text:span><text:span text:style-name="T538">. Bendrosioms socialinėms paslaugoms gauti asmens (šeimos narių) finansinės galimybės nevertinamos, išskyrus tuos a</text:span><text:span text:style-name="T539">tvejus, kai asmuo (šeima) nesutinka su Savivaldybės nustatytu mokėjimo už bendrąsias paslaugas dydžiu ir pageidauja šias paslaugas gauti nemokamai.</text:span></text:p>
      <text:p text:style-name="P540"><text:span text:style-name="T541">64</text:span><text:span text:style-name="T542">. Socialinių reikalų skyriaus specialistai ir socialinių įstaigų socialiniai darbuotojai, nustatantys<text:s/></text:span><text:span text:style-name="T543">asmens (šeimos) socialinių paslaugų poreikį, konsultuoja miesto gyventojus ir jiems tarpininkauja finansinių galimybių vertinimo, mokėjimo už socialines paslaugas klausimais.</text:span></text:p>
      <text:p text:style-name="P544"><text:span text:style-name="T545">65</text:span><text:span text:style-name="T546">. Socialinių reikalų skyriaus specialistai ir savivaldybės socialinės paski</text:span><text:span text:style-name="T547">rties įstaigų socialiniai darbuotojai užtikrina asmens (šeimos narių) pateiktų duomenų, reikalingų vertinant finansines galimybes mokėti už teikiamas socialines paslaugas, konfidencialumą teisės aktų nustatyta tvarka.</text:span></text:p>
      <text:p text:style-name="P548"><text:span text:style-name="T549">66</text:span><text:span text:style-name="T550">.<text:s/></text:span><text:span text:style-name="T551">Socialines paslaugas gaunantis</text:span><text:span text:style-name="T552"><text:s/>asmuo (vienas iš suaugusių šeimos narių) ar jo globėjas (rūpintojas) pagal Sutartyje nurodytas sąlygas ne vėliau kaip per 30 kalendorinių dienų nuo įvykusių asmens pajamų ir turto pokyčių dienos praneša Savivaldybei apie asmens (šeimos) pajamų, asmens tur</text:span><text:span text:style-name="T553">to pokyčius per šių paslaugų gavimo laiką, išskyrus atvejus, kai Savivaldybė turi duomenis arba juos gauna iš valstybės ir žinybinių registrų, valstybės ir savivaldybių informacinių sistemų.</text:span></text:p>
      <text:p text:style-name="P554"><text:span text:style-name="T555">67</text:span><text:span text:style-name="T556">. Asmens (šeimos narių) finansines galimybes mokėti už soci</text:span><text:span text:style-name="T557">alines paslaugas vertinantys darbuotojai, paskirti pagal Asmens (šeimos) socialinių paslaugų poreikio nustatymo ir socialinių paslaugų skyrimo Panevėžio mieste tvarkos aprašą, gavę informacijos apie asmens (šeimos)</text:span><text:span text:style-name="T558">, kuriam (-iai) nustatytas socialinių pasl</text:span><text:span text:style-name="T559">augų poreikis, pajamų pokyčius, jo (jos) finansines galimybes iš naujo įvertina ne vėliau kaip per 3 mėnesius nuo minėtos informacijos gavimo.</text:span><text:span text:style-name="T560"><text:s/></text:span></text:p>
      <text:p text:style-name="P561"><text:span text:style-name="T562">68</text:span><text:span text:style-name="T563">. Socialinių reikalų skyrius, gavęs informacijos apie jau gaunančio ilgalaikę socialinę globą asmens,<text:s/></text:span><text:span text:style-name="T564">kuri</text:span><text:span text:style-name="T565">am nustatytas ilgalaikės socialinės globos poreikis, turto pokyčius, finansines jo galimybes iš naujo įvertina ne vėliau kaip per 3 mėnesius nuo minėtos informacijos gavimo.</text:span></text:p>
      <text:p text:style-name="P566"><text:span text:style-name="T567">69</text:span><text:span text:style-name="T568">. Asmens (šeimos narių) finansines galimybes mokėti už socialines paslaugas<text:s/></text:span><text:span text:style-name="T569">vertinantys darbuotojai, paskirti pagal Asmens (šeimos) socialinių paslaugų poreikio nustatymo ir socialinių paslaugų skyrimo Panevėžio mieste tvarkos aprašą, turi teisę asmens (šeimos), gaunančio(s) socialines paslaugas, finansines galimybes iš naujo vert</text:span><text:span text:style-name="T570">inti savo ar socialines paslaugas asmeniui (šeimai) teikiančios socialinių paslaugų įstaigos iniciatyva.</text:span></text:p>
      <text:p text:style-name="P571"/>
      <text:p text:style-name="P572"><text:span text:style-name="T573">IX</text:span><text:span text:style-name="T574"><text:s/>SKYRIUS</text:span></text:p>
      <text:p text:style-name="P575"><text:span text:style-name="T576">ASMENS (ŠEIMOS) PAJAMOS IR JŲ APSKAIČIAVIMAS</text:span></text:p>
      <text:p text:style-name="P577"/>
      <text:p text:style-name="P578"><text:span text:style-name="T579">70</text:span><text:span text:style-name="T580">. Nustatant asmens finansines galimybes mokėti už socialines paslaugas, į asmens<text:s/></text:span><text:span text:style-name="T581">pajamas įskaitomos<text:s/></text:span><text:span text:style-name="T582">Lietuvos Respublikos socialinių paslaugų įstatymo 30 straipsnio 1 dalyje nustatytos asmens gaunamos pajamos</text:span><text:span text:style-name="T583">.<text:s/></text:span></text:p>
      <text:p text:style-name="P584"><text:span text:style-name="T585">71</text:span><text:span text:style-name="T586">. Asmens (šeimos) pajamos apskaičiuojamos vadovaujantis Mokėjimo už socialines paslaugas tvarkos aprašu, patvirtintu Liet</text:span><text:span text:style-name="T587">uvos Respublikos Vyriausybės 2006 m. birželio 14 d. nutarimu Nr. 583 „Dėl Mokėjimo už socialines paslaugas tvarkos aprašo patvirtinimo“.</text:span></text:p>
      <text:p text:style-name="P588"/>
      <text:p text:style-name="P589"><text:span text:style-name="T590">X</text:span><text:span text:style-name="T591"><text:s/>SKYRIUS</text:span></text:p>
      <text:p text:style-name="P592"><text:span text:style-name="T593">ASMENS TURTAS IR JO VERTINIMAS</text:span></text:p>
      <text:p text:style-name="P594"/>
      <text:p text:style-name="P595"><text:span text:style-name="T596">72</text:span><text:span text:style-name="T597">.<text:s/></text:span><text:span text:style-name="T598">Asmens,<text:s/></text:span><text:span text:style-name="T599">pradėjusio gauti ilgalaikę socialinę globą po 2007 m. sausio 1 d.,<text:s/></text:span><text:span text:style-name="T600">turtas vertinamas tik tais atvejais, kai asmens pajamų nepakanka sumokėti už ilgalaikę socialinę globą.<text:s/></text:span></text:p>
      <text:p text:style-name="P601"><text:span text:style-name="T602">73</text:span><text:span text:style-name="T603">.<text:s/></text:span><text:span text:style-name="T604">Nustatant asmens,<text:s/></text:span><text:span text:style-name="T605">pradėjusio gauti ilgalaikę socialinę globą po 2007 m. saus</text:span><text:span text:style-name="T606">io 1 d.,</text:span><text:span text:style-name="T607"><text:s/></text:span><text:span text:style-name="T608">finansines galimybes mokėti už ilgalaikę socialinę globą,<text:s/></text:span><text:span text:style-name="T609">įskaitomas asmens nuosavybės teise turimas ar per praėjusius 12 mėnesių iki kreipimosi dėl<text:s/></text:span><text:span text:style-name="T610">socialinių paslaugų skyrimo<text:s/></text:span><text:span text:style-name="T611">ar asmens finansinių galimybių mokėti už ilgalaikę socialinę globą ver</text:span><text:span text:style-name="T612">tinimo (įskaitant ir finansinių galimybių vertinimą iš naujo dėl ilgalaikės socialinės globos teikimo metu įvykusių turto pokyčių) turėtas Lietuvos Respublikos socialinių paslaugų įstatymo 31 straipsnio 1 dalyje nustatytas</text:span><text:span text:style-name="T613"><text:s/></text:span><text:span text:style-name="T614">turtas.<text:s/></text:span><text:span text:style-name="T615">Asmens turimo arba turėto</text:span><text:span text:style-name="T616"><text:s/>turto vertė nustatoma sumuojant visą</text:span><text:span text:style-name="T617"><text:s/></text:span><text:span text:style-name="T618">Lietuvos Respublikos socialinių paslaugų įstatymo 31 straipsnio 1 dalyje nurodytą turtą.</text:span></text:p>
      <text:p text:style-name="P619"><text:span text:style-name="T620">74</text:span><text:span text:style-name="T621">. Asmens turimo arba turėto turto vertė nustatoma sumuojant visą Lietuvos Respublikos socialinių paslaugų įstatymo 31 strai</text:span><text:span text:style-name="T622">psnio 1 dalyje nurodytą turtą. Asmens turto, nurodyto Socialinių paslaugų įstatymo 31 straipsnio 1 dalies 1–4 punktuose, vertė nustatoma pagal duomenis apie vidutines rinkos vertes, Savivaldybės gaunamus iš valstybės ir žinybinių registrų bei valstybės inf</text:span><text:span text:style-name="T623">ormacinių sistemų. Jei asmuo nesutinka su turto verte, nurodyta valstybės ir žinybiniuose registruose bei valstybės informacinėse sistemose, jis turi teisę kreiptis į asmenį, turintį teisę verstis turto arba verslo vertinimo veikla pagal Lietuvos Respublik</text:span><text:span text:style-name="T624">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625"><text:span text:style-name="T626">75</text:span><text:span text:style-name="T627">. Tais atvejais, kai vertinamas turtas, turėtas per praėjusius 12 mėnesių iki<text:s/></text:span><text:span text:style-name="T628">kreipimosi dėl socialinių paslaugų skyrimo<text:s/></text:span><text:span text:style-name="T629">ar asmens finansinių galimybių mokėti už ilgalaikę socialinę globą vertinimo (įskaitant ir finansinių galimybių vertinimą iš naujo</text:span><text:span text:style-name="T630"><text:s/>dėl ilgalaikės socialinės globos teikimo metu įvykusių turto pokyčių),<text:s/></text:span><text:span text:style-name="T631">bet šio kreipimosi metu<text:s/></text:span><text:span text:style-name="T632">ar asmens finansinių galimybių vertinimo metu pakeistas į kitą kurį nors Lietuvos Respublikos socialinių paslaugų įstatymo 31 straipsnio 1 dalyje nurodytą turtą</text:span><text:span text:style-name="T633">, šis turtas apskaitomas tik vieną kartą. Pakeisto turto vertė nustatoma pagal asmens pateiktus turto vertę pagrindžiančius dokumentus.</text:span></text:p>
      <text:p text:style-name="P634"><text:span text:style-name="T635">76</text:span><text:span text:style-name="T636">. Tais atvejais, kai asmeniui<text:s/></text:span><text:span text:style-name="T637">Lietuvos Respublikos socialinių paslaugų įstatymo 31 straipsnio 1 dalyje</text:span><text:span text:style-name="T638"><text:s/>nurodytas turtas priklauso<text:s/></text:span><text:span text:style-name="T639">bendrosios jungtinės nuosavybės teise, į asmens turtą įskaitoma jam tenkanti šio turto dalis.</text:span></text:p>
      <text:p text:style-name="P640"><text:span text:style-name="T641">77</text:span><text:span text:style-name="T642">. Tais atvejais, kai asmuo gyvena su šeima<text:s/></text:span><text:span text:style-name="T643">ir (arba) artimaisiais giminaičiais ir šios šeimos ir (arba) artimųjų giminaičių<text:s/></text:span><text:span text:style-name="T644">gyve</text:span><text:span text:style-name="T645">namoji patalpa, kurioje</text:span><text:span text:style-name="T646"><text:s/>jie ne trumpiau kaip vienerius metus yra deklaravę savo gyvenamąją vietą,<text:s/></text:span><text:span text:style-name="T647">yra jo<text:s/></text:span><text:span text:style-name="T648">nuosavybės teise turimas turtas, šios patalpos į asmens turtą neįskaitomos.<text:s/></text:span></text:p>
      <text:p text:style-name="P649"><text:span text:style-name="T650">Tais atvejais, kai Socialinių paslaugų įstatymo 31 straipsnio 1 dalyje nur</text:span><text:span text:style-name="T651">odytas turtas yra perduotas kitam fiziniam ar juridiniam asmeniui pagal rentos ar išlaikymo iki gyvos galvos sutartis, jis taip pat įskaitomas į asmens turtą. Rentos mokėtojo įsipareigojimai dėl asmens mokėjimo už socialines paslaugas nustatomi rašytine Sa</text:span><text:span text:style-name="T652">vivaldybės, asmens ir rentos mokėtojo sutartimi.</text:span></text:p>
      <text:p text:style-name="P653"><text:span text:style-name="T654">78</text:span><text:span text:style-name="T655">.<text:s/></text:span><text:span text:style-name="T656">Neteko galios nuo 2022-02-19</text:span><text:span text:style-name="T657">.</text:span></text:p>
      <text:p text:style-name="P658">Punkto pakeitimai:</text:p>
      <text:p text:style-name="P659"><text:span text:style-name="T660">Nr.<text:s/></text:span><text:a xlink:href="https://www.e-tar.lt/portal/legalAct.html?documentId=5ae111c0909111ecaf3aba0cb308998c" office:target-frame-name="_top" xlink:show="replace"><text:span text:style-name="T661">1-54</text:span></text:a><text:span text:style-name="T662">, 2022-02-17, paskelbta TAR 2022-02-18, i. k</text:span><text:span text:style-name="T663">. 2022-02947</text:span></text:p>
      <text:p text:style-name="Normal"/>
      <text:p text:style-name="P664"><text:span text:style-name="T665">79</text:span><text:span text:style-name="T666">. Asmuo turto mokestį moka tol, kol padengia skirtumą tarp turimo ar turėto 12 mėnesių iki prašymo pateikimo datos turto vertės ir turto vertės normatyvo.</text:span></text:p>
      <text:p text:style-name="P667"><text:span text:style-name="T668">80</text:span><text:span text:style-name="T669">. Informaciją apie asmens turimus statinius (įskaitant nebaigtus statyti) i</text:span><text:span text:style-name="T670">r žemę<text:s/></text:span><text:span text:style-name="T671">(įskaitant užimtą miško ir vandens telkinių) ir jų vertes<text:s/></text:span><text:span text:style-name="T672">Socialinių reikalų<text:s/></text:span><text:span text:style-name="T673">skyrius gauna iš valstybės įmonės<text:s/></text:span><text:span text:style-name="T674">Registrų centro pagal duomenų apie gyventojų turimą nekilnojamąjį turtą teikimo ir gavimo sutartį.</text:span></text:p>
      <text:p text:style-name="P675"><text:span text:style-name="T676">81</text:span><text:span text:style-name="T677">. Informaciją apie privalomų registruoti transporto priemonių ir privalomos<text:s/></text:span><text:span text:style-name="T678">registruoti žemės ūkio technikos<text:s/></text:span><text:span text:style-name="T679">(išskyrus atvejus, kai Savivaldybės administracija duomenis gauna iš valstybės ir žinybinių registrų bei valstybės informacinių sistemų), turimų ak</text:span><text:span text:style-name="T680">cijų, obligacijų, vekselių ir kitų vertybinių popierių vertę bei pinigines lėšas nurodo pats asmuo (vienas iš suaugusių šeimos narių) ar jo globėjas (rūpintojas) prašyme-paraiškoje suteikti socialines paslaugas. Prie prašymo-paraiškos pridedami turimi šio<text:s/></text:span><text:span text:style-name="T681">turto įsigijimą patvirtinantys dokumentai.</text:span><text:span text:style-name="T682"><text:s/></text:span></text:p>
      <text:p text:style-name="P683"><text:span text:style-name="T684">82</text:span><text:span text:style-name="T685">. Akcijų, obligacijų, vekselių ir kitų vertybinių popierių vertė įskaitoma į viso turto<text:s/></text:span><text:span text:style-name="T686">vertės sumą, jeigu jų bendra vertė viršija 580 Eur. Piniginės lėšos, turimos bankuose ir kitose<text:s/></text:span><text:span text:style-name="T687">kredito įstaigose, ne<text:s/></text:span><text:span text:style-name="T688">bankuose ir ne kitose kredito įstaigose, gautos (negrąžintos) paskolos,<text:s/></text:span><text:span text:style-name="T689">kitiems asmenims paskolintos (negrąžintos) piniginės lėšos į viso turimo turto vertę įskaitomos,<text:s/></text:span><text:span text:style-name="T690">jeigu kiekvienos jų suma viršija 580 Eur.</text:span></text:p>
      <text:p text:style-name="P691"><text:span text:style-name="T692">83</text:span><text:span text:style-name="T693">. Turto normatyvas asmeniui – 12 kv.<text:s/></text:span><text:span text:style-name="T694">metrų būsto naudingo ploto.</text:span></text:p>
      <text:p text:style-name="P695"><text:span text:style-name="T696">84</text:span><text:span text:style-name="T697">.<text:s/></text:span><text:span text:style-name="T698">Turto vertės normatyvas nustatomas turto normatyvą dauginant iš asmens<text:s/></text:span><text:span text:style-name="T699">gyvenamosios nekilnojamojo turto ploto vieneto normatyvinės vertės piniginei socialinei paramai nepasiturintiems gyventojams gauti.</text:span></text:p>
      <text:p text:style-name="P700"><text:span text:style-name="T701">85</text:span><text:span text:style-name="T702">. Turto ver</text:span><text:span text:style-name="T703">tės normatyvui nustatyti taikomos valstybės įmonės Registrų centro nustatomos ir šios įmonės interneto svetainėje</text:span><text:span text:style-name="T704"><text:s/></text:span><text:span text:style-name="T705">skelbiamos nekilnojamojo turto ploto vieneto normatyvinės</text:span><text:span text:style-name="T706"><text:s/></text:span><text:span text:style-name="T707">vertės piniginei socialinei paramai nepasiturintiems gyventojams gauti pagal kiekvie</text:span><text:span text:style-name="T708">nų metų sausio 1 dienos vidutines nekilnojamojo turto rinkos vertes</text:span><text:span text:style-name="T709"><text:s/></text:span><text:span text:style-name="T710">Lietuvos miestuose ir savivaldybių centruose, kitose savivaldybių teritorijose.</text:span></text:p>
      <text:p text:style-name="P711"/>
      <text:p text:style-name="P712"><text:span text:style-name="T713">XI</text:span><text:span text:style-name="T714"><text:s/>SKYRIUS</text:span></text:p>
      <text:p text:style-name="P715"><text:span text:style-name="T716">BAIGIAMOSIOS NUOSTATOS</text:span></text:p>
      <text:p text:style-name="P717"/>
      <text:p text:style-name="P718"><text:span text:style-name="T719">86</text:span><text:span text:style-name="T720">.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721">ip tris mėnesius per metus tuo atveju, jei asmuo pateko į itin sunkią materialinę padėtį dėl ypatingų aplinkybių:<text:s/></text:span><text:span text:style-name="T722">nukentėjo nuo gaisro, stichinės nelaimės ar neteko rūpintojo (globėjo)</text:span><text:span text:style-name="T723">.</text:span></text:p>
      <text:p text:style-name="P724"><text:span text:style-name="T725">87</text:span><text:span text:style-name="T726">. Asmenį atleidus nuo mokėjimo už teikiamas socialines paslaugas</text:span><text:span text:style-name="T727"><text:s/>(sumažinus mokėjimo dalį), socialinių paslaugų teikimo išlaidos yra dengiamos Savivaldybės biudžeto ar valstybės biudžeto specialiųjų tikslinių dotacijų Savivaldybės biudžetui lėšomis.<text:s/></text:span></text:p>
      <text:p text:style-name="P728"><text:span text:style-name="T729">88</text:span><text:span text:style-name="T730">.</text:span><text:span text:style-name="T731"><text:s/>Asmens (šeimos) finansinių galimybių mokėti už paslaugas vert</text:span><text:span text:style-name="T732">inimo išvadas asmuo (vienas iš suaugusių šeimos narių) ar jo globėjas, rūpintojas, kiti suinteresuoti asmenys gali apskųsti<text:s/></text:span><text:span text:style-name="T733">Socialinių paslaugų priežiūros departamentui prie Socialinės apsaugos ir darbo ministerijos</text:span><text:span text:style-name="T734">.<text:s/></text:span></text:p>
      <text:p text:style-name="P735"><text:span text:style-name="T736">89</text:span><text:span text:style-name="T737">. Ginčai dėl Savivaldybės admini</text:span><text:span text:style-name="T738">stracijos priimtų sprendimų (neveikimo) nagrinėjami Lietuvos Respublikos administracinių bylų teisenos įstatymo nustatyta tvarka.</text:span></text:p>
      <text:p text:style-name="P739"><text:span text:style-name="T740">90</text:span><text:span text:style-name="T741">. Lėšos, gautos už socialines paslaugas, apskaitomos ir naudojamos teisės aktų nustatyta tvarka.</text:span></text:p>
      <text:p text:style-name="P742"><text:span text:style-name="T743">91</text:span><text:span text:style-name="T744">. Aprašas galioja</text:span><text:span text:style-name="T745"><text:s/>Lietuvos Respublikos Vyriausybės 2006 m. birželio 14 d. nutarimo Nr. 583 „Dėl Mokėjimo už socialines paslaugas tvarkos aprašo patvirtinimo“ galiojimo laikotarpiu.</text:span></text:p>
      <text:p text:style-name="P746"><text:span text:style-name="T747">92</text:span><text:span text:style-name="T748">. Asmens duomenys tvarkomi mokėjimo už socialines paslaugas apskaičiavimo tikslais vad</text:span><text:span text:style-name="T749">ovaujantis Europos Parlamento ir Tarybos reglamento (ES) 2016 m. balandžio 27 d. 2016/679 „Dėl fizinių asmenų apsaugos tvarkant asmens duomenis ir dėl laisvo tokių duomenų judėjimo ir kuriuo panaikinama Direktyva 95/46/EB (Bendrasis duomenų apsaugos reglam</text:span><text:span text:style-name="T750">entas) (OL 2016 L 119, p. 1)“ (toliau – Reglamentas 2016/679) nuostatomis.</text:span></text:p>
      <text:p text:style-name="P751"><text:span text:style-name="T752">93</text:span><text:span text:style-name="T753">. Duomenų subjekto</text:span><text:span text:style-name="T754"><text:s/>teisės įgyvendinamos remiantis Reglamento 2016/679 nuostatomis.</text:span></text:p>
      <text:p text:style-name="P755">94<text:span text:style-name="T756">. Mokėjimą už socialines paslaugas įrodantys dokumentai saugomi ir tvarkomi Lietuvos R</text:span><text:span text:style-name="T757">espublikos dokumentų ir archyvų įstatymo nustatyta tvarka.</text:span></text:p>
      <text:p text:style-name="P758"><text:span text:style-name="T759">____________________________</text:span></text:p>
      <text:p text:style-name="P760">Priedo pakeitimai:</text:p>
      <text:p text:style-name="P761"><text:span text:style-name="T762">Nr.<text:s/></text:span><text:a xlink:href="https://www.e-tar.lt/portal/legalAct.html?documentId=2301cd10e85b11ea9342c1d4e2ff6ff6" office:target-frame-name="_top" xlink:show="replace"><text:span text:style-name="T763">1-242</text:span></text:a><text:span text:style-name="T764">, 2020-08-27, paskelbta TAR<text:s/></text:span><text:span text:style-name="T765">2020-08-27, i. k. 2020-17928</text:span></text:p>
      <text:p text:style-name="Normal"/>
      <text:p text:style-name="P766"><text:span text:style-name="T767">Priedas.</text:span><text:span text:style-name="T768"><text:s/>Neteko galios nuo 2022-02-19</text:span></text:p>
      <text:p text:style-name="P769">Priedo naikinimas:</text:p>
      <text:p text:style-name="P770"><text:span text:style-name="T771">Nr.<text:s/></text:span><text:a xlink:href="https://www.e-tar.lt/portal/legalAct.html?documentId=5ae111c0909111ecaf3aba0cb308998c" office:target-frame-name="_top" xlink:show="replace"><text:span text:style-name="T772">1-54</text:span></text:a><text:span text:style-name="T773">, 2022-02-17, paskelbta TAR 2022-02-18, i. k. 2022-02947</text:span></text:p>
      <text:p text:style-name="P774">Priedo pakeitimai:</text:p>
      <text:p text:style-name="P775"><text:span text:style-name="T776">Nr.<text:s/></text:span><text:a xlink:href="https://www.e-tar.lt/portal/legalAct.html?documentId=2301cd10e85b11ea9342c1d4e2ff6ff6" office:target-frame-name="_top" xlink:show="replace"><text:span text:style-name="T777">1-242</text:span></text:a><text:span text:style-name="T778">, 2020-08-27, paskelbta TAR 2020-08-27, i. k. 2020-17928</text:span></text:p>
      <text:p text:style-name="Normal"/>
      <text:p text:style-name="Normal"/>
      <text:p text:style-name="Normal"/>
      <text:p text:style-name="Normal"/>
      <text:p text:style-name="P779">Priedų pakeitimai:</text:p>
      <text:p text:style-name="Normal"/>
      <text:p text:style-name="P780">1 priedas pagal sprendimą Nr. 1-54</text:p>
      <text:p text:style-name="P781">Papildyta priedu:</text:p>
      <text:p text:style-name="P782"><text:span text:style-name="T783">Nr.<text:s/></text:span><text:a xlink:href="https://www.e-tar.lt/portal/legalAct.html?documentId=5ae111c0909111ecaf3aba0cb308998c" office:target-frame-name="_top" xlink:show="replace"><text:span text:style-name="T784">1-54</text:span></text:a><text:span text:style-name="T785">, 2022-02-17, paskelbta TAR 2022-02-18, i. k. 2022-02947</text:span></text:p>
      <text:p text:style-name="Normal"/>
      <text:p text:style-name="P786">2 priedas pagal sprendimą Nr. 1-54</text:p>
      <text:p text:style-name="P787">Papildyta priedu:</text:p>
      <text:p text:style-name="P788"><text:span text:style-name="T789">Nr.<text:s/></text:span><text:a xlink:href="https://www.e-tar.lt/portal/legalAct.html?documentId=5ae111c0909111ecaf3aba0cb308998c" office:target-frame-name="_top" xlink:show="replace"><text:span text:style-name="T790">1-54</text:span></text:a><text:span text:style-name="T791">, 2022-02-17, paskelbta TAR 2022-02-18, i. k. 2022-02947</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Panevėžio miesto savivaldybės taryba, Sprendimas</text:span></text:p>
      <text:p text:style-name="P801"><text:span text:style-name="T802">Nr.<text:s/></text:span><text:a xlink:href="https://www.e-tar.lt/portal/legalAct.html?documentId=2301cd10e85b11ea9342c1d4e2ff6ff6" office:target-frame-name="_top" xlink:show="replace"><text:span text:style-name="T803">1-242</text:span></text:a><text:span text:style-name="T804">, 2020-08-27, paskelbta TAR 2020-08-27, i. k. 2020-17928</text:span></text:p>
      <text:p text:style-name="P805"><text:span text:style-name="T806">Dėl Mokėjimo už socialines paslaugas tvarkos aprašo, patvirtinto Savivaldybės tarybos 2015 m. vasario 23 d. sprendimu N. 1-</text:span><text:span text:style-name="T807">34, pakeitimo</text:span></text:p>
      <text:p text:style-name="P808"/>
      <text:p text:style-name="P809"><text:span text:style-name="T810">2.</text:span></text:p>
      <text:p text:style-name="P811"><text:span text:style-name="T812">Panevėžio miesto savivaldybės taryba, Sprendimas</text:span></text:p>
      <text:p text:style-name="P813"><text:span text:style-name="T814">Nr.<text:s/></text:span><text:a xlink:href="https://www.e-tar.lt/portal/legalAct.html?documentId=1252c65019e211ebb0038a8cd8ff585f" office:target-frame-name="_top" xlink:show="replace"><text:span text:style-name="T815">1-320</text:span></text:a><text:span text:style-name="T816">, 2020-10-29, paskelbta TAR 2020-10-29, i. k. 2020-22535</text:span></text:p>
      <text:p text:style-name="P817"><text:span text:style-name="T818">Dėl Panevėžio miesto<text:s/></text:span><text:span text:style-name="T819">savivaldybės tarybos 2015 m. vasario 23 d. sprendimo Nr. 1-34 „Dėl Mokėjimo už socialines paslaugas tvarkos aprašo patvirtinimo ir Savivaldybės tarybos 2010 m. rugsėjo 28 d. sprendimo Nr. 1-60-13 1 punkto pripažinimo netekusiu galios“ pakeitimo</text:span></text:p>
      <text:p text:style-name="P820"/>
      <text:p text:style-name="P821"><text:span text:style-name="T822">3.</text:span></text:p>
      <text:p text:style-name="P823"><text:span text:style-name="T824">Panevėž</text:span><text:span text:style-name="T825">io miesto savivaldybės taryba, Sprendimas</text:span></text:p>
      <text:p text:style-name="P826"><text:span text:style-name="T827">Nr.<text:s/></text:span><text:a xlink:href="https://www.e-tar.lt/portal/legalAct.html?documentId=c0ab5480623311eb9dc7b575f08e8bea" office:target-frame-name="_top" xlink:show="replace"><text:span text:style-name="T828">1-19</text:span></text:a><text:span text:style-name="T829">, 2021-01-28, paskelbta TAR 2021-01-29, i. k. 2021-01713</text:span></text:p>
      <text:p text:style-name="P830"><text:span text:style-name="T831">Dėl savivaldybės tarybos 2015 m. vasario 23 d. spre</text:span><text:span text:style-name="T832">ndimo Nr. 1-34 „Dėl Mokėjimo už socialines paslaugas tvarkos aprašo patvirtinimo ir savivaldybės tarybos 2010 m. rugsėjo 28 d. sprendimo Nr. 1-60-13 1 punkto pripažinimo netekusiu galios“ pakeitimo</text:span></text:p>
      <text:p text:style-name="P833"/>
      <text:p text:style-name="P834"><text:span text:style-name="T835">4.</text:span></text:p>
      <text:p text:style-name="P836"><text:span text:style-name="T837">Panevėžio miesto savivaldybės taryba, Sprendimas</text:span></text:p>
      <text:p text:style-name="P838"><text:span text:style-name="T839">Nr.<text:s/></text:span><text:a xlink:href="https://www.e-tar.lt/portal/legalAct.html?documentId=5ae111c0909111ecaf3aba0cb308998c" office:target-frame-name="_top" xlink:show="replace"><text:span text:style-name="T840">1-54</text:span></text:a><text:span text:style-name="T841">, 2022-02-17, paskelbta TAR 2022-02-18, i. k. 2022-02947</text:span></text:p>
      <text:p text:style-name="P842"><text:span text:style-name="T843">Dėl Savivaldybės tarybos 2015 m. vasario 23 d. sprendimo Nr. 1-34 „Dėl Mokėjimo už socialines<text:s/></text:span><text:span text:style-name="T844">paslaugas tvarkos aprašo patvirtinimo ir Savivaldybės tarybos 2010 m. rugsėjo 28 d. sprendimo Nr. 1-60-13 1 punkto pripažinimo netekusiu galios“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1-26T06:16:00Z</meta:creation-date>
    <dc:date>2024-01-26T06:16:00Z</dc:date>
    <meta:print-date>2015-01-28T07:21:00Z</meta:print-date>
    <meta:template xlink:href="Normal.dotm" xlink:type="simple"/>
    <meta:editing-cycles>2</meta:editing-cycles>
    <meta:editing-duration>PT0S</meta:editing-duration>
    <meta:document-statistic meta:page-count="3" meta:paragraph-count="263" meta:word-count="4878" meta:character-count="37348" meta:row-count="861" meta:non-whitespace-character-count="32733"/>
  </office:meta>
</office:document-meta>
</file>