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fo:color="#FF0000" style:font-size-complex="12pt"/>
    </style:style>
    <style:style style:name="P1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weight="bold" style:font-weight-asian="bold" style:font-weight-complex="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font-style="italic" style:font-style-asian="italic" fo:color="#000000" fo:font-size="10pt" style:font-size-asian="10pt"/>
    </style:style>
    <style:style style:name="T273" style:parent-style-name="DefaultParagraphFont" style:family="text">
      <style:text-properties style:font-name-asian="Calibri" fo:font-style="italic" style:font-style-asian="italic" fo:color="#000000"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1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fo:letter-spacing="-0.0076in" style:font-size-complex="12pt"/>
    </style:style>
    <style:style style:name="T603" style:parent-style-name="DefaultParagraphFont" style:family="text">
      <style:text-properties fo:color="#000000" fo:letter-spacing="-0.0076in" style:font-size-complex="12pt"/>
    </style:style>
    <style:style style:name="T604" style:parent-style-name="DefaultParagraphFont" style:family="text">
      <style:text-properties fo:color="#000000" fo:letter-spacing="0.002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letter-spacing="0.002in" style:font-size-complex="12pt"/>
    </style:style>
    <style:style style:name="P607" style:parent-style-name="Normal" style:family="paragraph">
      <style:paragraph-properties fo:text-align="justify" fo:text-indent="0.5909in">
        <style:tab-stops>
          <style:tab-stop style:type="left" style:position="1.143in"/>
        </style:tab-stops>
      </style:paragraph-properties>
    </style:style>
    <style:style style:name="T608" style:parent-style-name="DefaultParagraphFont" style:family="text">
      <style:text-properties fo:color="#000000" fo:letter-spacing="-0.0076in" style:font-size-complex="12pt"/>
    </style:style>
    <style:style style:name="T609" style:parent-style-name="DefaultParagraphFont" style:family="text">
      <style:text-properties fo:color="#000000" fo:letter-spacing="-0.0076in" style:font-size-complex="12pt"/>
    </style:style>
    <style:style style:name="T610" style:parent-style-name="DefaultParagraphFont" style:family="text">
      <style:text-properties fo:color="#000000" fo:letter-spacing="0.0034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text-underline-type="single" style:text-underline-style="solid" style:text-underline-width="auto" style:text-underline-mode="continuous"/>
    </style:style>
    <style:style style:name="T614" style:parent-style-name="DefaultParagraphFont" style:family="text">
      <style:text-properties fo:color="#000000" fo:letter-spacing="0.0034in"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06in"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fo:letter-spacing="-0.0006in"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1.143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2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2in" style:font-size-complex="12p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909in">
        <style:tab-stops>
          <style:tab-stop style:type="left" style:position="1.1736in"/>
        </style:tab-stops>
      </style:paragraph-properties>
    </style:style>
    <style:style style:name="T642" style:parent-style-name="DefaultParagraphFont" style:family="text">
      <style:text-properties fo:color="#000000" fo:letter-spacing="0.0055in" style:font-size-complex="12pt"/>
    </style:style>
    <style:style style:name="T643" style:parent-style-name="DefaultParagraphFont" style:family="text">
      <style:text-properties fo:color="#000000" fo:letter-spacing="0.0055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55in"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tab-stops>
          <style:tab-stop style:type="left" style:position="1.1298in"/>
        </style:tab-stops>
      </style:paragraph-properties>
    </style:style>
    <style:style style:name="T648" style:parent-style-name="DefaultParagraphFont" style:family="text">
      <style:text-properties fo:color="#000000" fo:letter-spacing="0.0006in" style:font-size-complex="12pt"/>
    </style:style>
    <style:style style:name="T649" style:parent-style-name="DefaultParagraphFont" style:family="text">
      <style:text-properties fo:color="#000000" fo:letter-spacing="0.0006in" style:font-size-complex="12pt"/>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06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06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1.1298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909in">
        <style:tab-stops>
          <style:tab-stop style:type="left" style:position="1.1298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style="italic" style:font-style-asian="italic" fo:color="#000000" fo:font-size="10pt" style:font-size-asian="10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1.1298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1.1298in"/>
        </style:tab-stops>
      </style:paragraph-properties>
    </style:style>
    <style:style style:name="T675" style:parent-style-name="DefaultParagraphFont" style:family="text">
      <style:text-properties fo:color="#000000" fo:letter-spacing="0.0055in" style:font-size-complex="12pt"/>
    </style:style>
    <style:style style:name="T676" style:parent-style-name="DefaultParagraphFont" style:family="text">
      <style:text-properties fo:color="#000000" fo:letter-spacing="0.0055in" style:font-size-complex="12pt"/>
    </style:style>
    <style:style style:name="T677" style:parent-style-name="DefaultParagraphFont" style:family="text">
      <style:text-properties fo:color="#000000"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fo:letter-spacing="0.0006in"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1.13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fo:letter-spacing="-0.0006in" style:font-size-complex="12pt"/>
    </style:style>
    <style:style style:name="P690" style:parent-style-name="Normal" style:family="paragraph">
      <style:paragraph-properties fo:text-align="justify" fo:text-indent="0.5909in">
        <style:tab-stops>
          <style:tab-stop style:type="left" style:position="1.1333in"/>
        </style:tab-stops>
      </style:paragraph-properties>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fo:letter-spacing="0.0006in" style:font-size-complex="12pt"/>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41in" style:font-size-complex="12pt"/>
    </style:style>
    <style:style style:name="T696" style:parent-style-name="DefaultParagraphFont" style:family="text">
      <style:text-properties fo:color="#000000" fo:letter-spacing="0.002in" style:font-size-complex="12pt"/>
    </style:style>
    <style:style style:name="T697" style:parent-style-name="DefaultParagraphFont" style:family="text">
      <style:text-properties fo:color="#000000" fo:letter-spacing="0.002in"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fo:letter-spacing="-0.009in" style:font-size-complex="12pt"/>
    </style:style>
    <style:style style:name="T704" style:parent-style-name="DefaultParagraphFont" style:family="text">
      <style:text-properties fo:color="#000000" fo:letter-spacing="-0.009in" style:font-size-complex="12pt"/>
    </style:style>
    <style:style style:name="T705" style:parent-style-name="DefaultParagraphFont" style:family="text">
      <style:text-properties fo:color="#000000" fo:letter-spacing="0.002in"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center"/>
    </style:style>
    <style:style style:name="P719" style:parent-style-name="Normal" style:family="paragraph">
      <style:paragraph-properties fo:text-align="center">
        <style:tab-stops>
          <style:tab-stop style:type="left" style:position="1.1402in"/>
        </style:tab-stops>
      </style:paragraph-properties>
    </style:style>
    <style:style style:name="T720" style:parent-style-name="DefaultParagraphFont" style:family="text">
      <style:text-properties fo:font-weight="bold" style:font-weight-asian="bold" fo:color="#000000" fo:letter-spacing="-0.002in" style:font-size-complex="12pt"/>
    </style:style>
    <style:style style:name="T721" style:parent-style-name="DefaultParagraphFont" style:family="text">
      <style:text-properties fo:font-weight="bold" style:font-weight-asian="bold" fo:color="#000000" fo:letter-spacing="-0.002in" style:font-size-complex="12pt"/>
    </style:style>
    <style:style style:name="P722" style:parent-style-name="Normal" style:family="paragraph">
      <style:paragraph-properties fo:text-align="center">
        <style:tab-stops>
          <style:tab-stop style:type="left" style:position="1.1402in"/>
        </style:tab-stops>
      </style:paragraph-properties>
    </style:style>
    <style:style style:name="T723" style:parent-style-name="DefaultParagraphFont" style:family="text">
      <style:text-properties fo:font-weight="bold" style:font-weight-asian="bold" fo:color="#000000" fo:letter-spacing="-0.002in" style:font-size-complex="12pt"/>
    </style:style>
    <style:style style:name="P724"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tab-stops>
          <style:tab-stop style:type="left" style:position="1.181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222222"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weight="bold" style:font-weight-asian="bold" style:font-style-complex="italic" fo:font-size="10pt" style:font-size-asian="10pt"/>
    </style:style>
    <style:style style:name="P792" style:parent-style-name="Normal" style:family="paragraph">
      <style:text-properties style:font-name-asian="MS Mincho"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5 iki 2022-04-22</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text:span><text:span text:style-name="T71"><text:tab/></text:span><text:s/>Aprašas parengtas vadovaujantis Lietuvos Respublikos socialinių paslaugų įstatymu,<text:span text:style-name="T72"><text:s/></text:span>Mokėjimo už socialines paslaugas tvarkos aprašu, patvirtintu Lietuvos Respublikos Vyriausybės 2006 m. birželio 14 d. nutarimu Nr. 583, ir kitais teisės aktais, reglamentuojančiais apmokėjimo už socialines paslaugas tvarką.</text:p>
      <text:p text:style-name="P73"><text:span text:style-name="T74">3</text:span><text:span text:style-name="T75">.</text:span><text:span text:style-name="T76"><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77"><text:span text:style-name="T78">4</text:span><text:span text:style-name="T79">.</text:span><text:span text:style-name="T80"><text:tab/></text:span>Mokėjimo už socialines paslaugas dydis asmeniui (šeimai) nustatomas individualiai, atsižvelgiant į asmens (šeimos) finansines galimybes mokėti už socialines paslaugas ir asmeniui (šeimai) teikiamų socialinių paslaugų rūšį.<text:s/></text:p>
      <text:p text:style-name="P81"><text:span text:style-name="T82">5</text:span><text:span text:style-name="T83">.</text:span><text:span text:style-name="T84"><text:tab/></text:span>Asmens (šeimos) mokėjimo už socialines paslaugas dydis negali būti didesnis už asmeniui (šeimai) teikiamų socialinių paslaugų kainą.</text:p>
      <text:p text:style-name="P85"><text:span text:style-name="T86">6</text:span><text:span text:style-name="T87">.</text:span><text:span text:style-name="T88"><text:tab/></text:span>Mokėjimo už socialines paslaugas dydis nustatomas pinigine išraiška.<text:s/></text:p>
      <text:p text:style-name="P89">7. Asmens (šeimos) ir Savivaldybės tarpusavio teisės ir pareigos, susijusios su asmens (šeimos) mokėjimu už specialiąsias socialines paslaugas (išskyrus ilgalaikės (trumpalaikės) socialinės globos paslaugas), nustatomos rašytine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text:span text:style-name="T90">Sutartis dėl ilgalaikės (trumpalaikės) socialinės globos paslaugų pasirašo Savivaldybės administracijos dir</text:span><text:span text:style-name="T91">ektorius ar jo įgaliotas asmuo, globos įstaigos vadovas ar jo įgaliotas asmuo ir socialines paslaugas gaunantis asmuo (vienas iš suaugusių šeimos narių), jo globėjas (rūpintojas), mokėsiantis už socialines paslaugas.</text:span></text:p>
      <text:p text:style-name="P92">Punkto pakeitimai:</text:p>
      <text:p text:style-name="P93"><text:span text:style-name="T94">Nr.<text:s/></text:span><text:a xlink:href="https://www.e-tar.lt/portal/legalAct.html?documentId=aa14dc20b40611ec8d9390588bf2de65" office:target-frame-name="_top" xlink:show="replace"><text:span text:style-name="T95">1-101</text:span></text:a><text:span text:style-name="T96">, 2022-03-31, paskelbta TAR 2022-04-04, i. k. 2022-06931</text:span></text:p>
      <text:p text:style-name="Normal"/>
      <text:p text:style-name="P97"><text:span text:style-name="T98">8</text:span><text:span text:style-name="T99">.</text:span><text:span text:style-name="T100"><text:tab/></text:span>Sutarties formą tvirtina Savivaldybės administracijos direktorius.</text:p>
      <text:p text:style-name="P101"><text:span text:style-name="T102">9</text:span><text:span text:style-name="T103">.</text:span><text:span text:style-name="T104"><text:tab/></text:span>Lėšos, gautos už socialines paslaugas, traukiamos į įstaigų, teikiančių paslaugas, apskaitą ir naudojamos vadovaujantis Lietuvos Respublikos įstatymais ir kitais teisės aktais.<text:s/></text:p>
      <text:p text:style-name="P105"><text:span text:style-name="T106">10</text:span><text:span text:style-name="T107">.</text:span><text:span text:style-name="T108"><text:tab/></text:span>Mokestis už gautas socialines paslaugas mokamas socialines paslaugas teikiančiai socialinių paslaugų<text:s/>įstaigai.<text:s/></text:p>
      <text:p text:style-name="P109"><text:span text:style-name="T110">11</text:span><text:span text:style-name="T111">.</text:span><text:span text:style-name="T112"><text:tab/></text:span>Apraše vartojamos sąvokos atitinka Lietuvos Respublikos socialinių paslaugų įstatyme ir kituose teisės aktuose apibrėžtas sąvokas.</text:p>
      <text:p text:style-name="P113"/>
      <text:p text:style-name="P114"><text:span text:style-name="T115">II</text:span><text:span text:style-name="T116"><text:s/>SKYRIUS</text:span></text:p>
      <text:p text:style-name="P117"><text:span text:style-name="T118">MOKĖJIMAS UŽ BENDRĄSIAS SOCIALINES PASLAUGAS</text:span></text:p>
      <text:p text:style-name="P119"/>
      <text:p text:style-name="P120"><text:span text:style-name="T121">12</text:span><text:span text:style-name="T122">.</text:span><text:span text:style-name="T123"><text:tab/></text:span>Bendrosios socialinės paslaugos teikiamos nemokamai, išskyrus asmeninės higienos, priežiūros ir transporto organizavimo paslaugas.<text:s/><text:span text:style-name="T124">Užsieniečiams, pasitraukusiems iš Ukrainos dėl Rusijos Federacijos karinių veiksmų Ukrainoje (toliau – užsieniečiai),<text:s/></text:span>bendrosios socialinės paslaugos teikiamos nemokamai ne ilgiau kaip 3 mėnesius.</text:p>
      <text:p text:style-name="P125">Punkto pakeitimai:</text:p>
      <text:p text:style-name="P126"><text:span text:style-name="T127">Nr.<text:s/></text:span><text:a xlink:href="https://www.e-tar.lt/portal/legalAct.html?documentId=aa14dc20b40611ec8d9390588bf2de65" office:target-frame-name="_top" xlink:show="replace"><text:span text:style-name="T128">1-101</text:span></text:a><text:span text:style-name="T129">, 2022-03-31, paskelbta TAR 2022-04-04, i. k. 2022-06931</text:span></text:p>
      <text:p text:style-name="Normal"/>
      <text:p text:style-name="P130"><text:span text:style-name="T131">13</text:span><text:span text:style-name="T132">.</text:span><text:span text:style-name="T133"><text:tab/></text:span>Asmeniui (šeimai),<text:s/><text:span text:style-name="T134">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35"><text:s/></text:span>dydį, visos bendrosios socialinės paslaugos teikiamos nemokamai.</text:p>
      <text:p text:style-name="P136"><text:span text:style-name="T137">14</text:span><text:span text:style-name="T138">. Asmuo (šeima), kurio(s) pajamos didesnės už VRP dvigubą dydį, už Asmens higienos ir priežiūros paslaugų<text:s/></text:span><text:span text:style-name="T139">organizavimo paslaugą moka pagal Savivaldybės tarybos patvirtintą kainą, išskyrus:</text:span></text:p>
      <text:p text:style-name="P140"><text:span text:style-name="T141">14.1</text:span><text:span text:style-name="T142"><text:s/></text:span><text:span text:style-name="T143">vienas gyvenantis asmuo ar</text:span><text:span text:style-name="T144"><text:s/></text:span><text:span text:style-name="T145">vienas suaugęs asmuo su vienu ar daugiau vaikų</text:span><text:span text:style-name="T146">, kurio pajamos didesnės už VRP dvigubą dydį, bet mažesnės už VRP trigubą dydį, Asmens higien</text:span><text:span text:style-name="T147">os ir priežiūros paslaugų organizavimo paslaugomis naudojasi nemokamai;</text:span></text:p>
      <text:p text:style-name="P148"><text:span text:style-name="T149">14.2</text:span><text:span text:style-name="T150">.<text:s/></text:span><text:span text:style-name="T151">vienas gyvenantis asmuo ar</text:span><text:span text:style-name="T152"><text:s/></text:span><text:span text:style-name="T153">vienas suaugęs asmuo su vienu ar daugiau vaikų</text:span><text:span text:style-name="T154">, kurio pajamos didesnės už VRP trigubą dydį, bet mažesnės už VRP keturgubą dydį, už Asmens higienos<text:s/></text:span><text:span text:style-name="T155">ir priežiūros paslaugų organizavimo paslaugą moka 50 procentų Savivaldybės tarybos patvirtintos kainos.</text:span></text:p>
      <text:p text:style-name="P156">Punkto pakeitimai:</text:p>
      <text:p text:style-name="P157"><text:span text:style-name="T158">Nr.<text:s/></text:span><text:a xlink:href="https://www.e-tar.lt/portal/legalAct.html?documentId=5ae111c0909111ecaf3aba0cb308998c" office:target-frame-name="_top" xlink:show="replace"><text:span text:style-name="T159">1-54</text:span></text:a><text:span text:style-name="T160">, 2022-02-17, paskelbta T</text:span><text:span text:style-name="T161">AR 2022-02-18, i. k. 2022-02947</text:span></text:p>
      <text:p text:style-name="Normal"/>
      <text:p text:style-name="P162"><text:span text:style-name="T163">15</text:span><text:span text:style-name="T164">. Asmuo (šeima), kurio(s) pajamos didesnės už valstybės remiamų pajamų dvigubą dydį, per mėnesį už Transporto organizavimo paslaugas moka pagal Savivaldybės tarybos patvirtintą kainą.</text:span></text:p>
      <text:p text:style-name="P165">Punkto pakeitimai:</text:p>
      <text:p text:style-name="P166"><text:span text:style-name="T167">Nr.<text:s/></text:span><text:a xlink:href="https://www.e-tar.lt/portal/legalAct.html?documentId=5ae111c0909111ecaf3aba0cb308998c" office:target-frame-name="_top" xlink:show="replace"><text:span text:style-name="T168">1-54</text:span></text:a><text:span text:style-name="T169">, 2022-02-17, paskelbta TAR 2022-02-18, i. k. 2022-02947</text:span></text:p>
      <text:p text:style-name="Normal"/>
      <text:p text:style-name="P170"><text:span text:style-name="T171">16</text:span><text:span text:style-name="T172">.</text:span><text:span text:style-name="T173"><text:tab/></text:span>Atskaičius nustatytą asmens (šeimos) mokėjimo už bendrąsias socialines paslaugas dalį, asmens mėnesio pajamos negali likti mažesnės už dvigubą VRP dydį.</text:p>
      <text:p text:style-name="P174"/>
      <text:p text:style-name="P175"><text:span text:style-name="T176">III</text:span><text:span text:style-name="T177"><text:s/>SKYRIUS</text:span></text:p>
      <text:p text:style-name="P178"><text:span text:style-name="T179">MOKĖJIMAS UŽ SOCIALINĘ PRIEŽIŪRĄ</text:span></text:p>
      <text:p text:style-name="P180"/>
      <text:p text:style-name="P181"><text:span text:style-name="T182">17</text:span><text:span text:style-name="T183">.</text:span><text:span text:style-name="T184"><text:tab/></text:span>Mokėjimo už socialinę priežiūrą dydis nustatomas atsižvelgiant į asmens (šeimos) pajamas.<text:s/><text:span text:style-name="T185">Užsieniečiams</text:span><text:s/>socialinės priežiūros paslaugos teikiamos nemokamai ne ilgiau kaip 3 mėnesius.</text:p>
      <text:p text:style-name="P186">Punkto pakeitimai:</text:p>
      <text:p text:style-name="P187"><text:span text:style-name="T188">Nr.<text:s/></text:span><text:a xlink:href="https://www.e-tar.lt/portal/legalAct.html?documentId=aa14dc20b40611ec8d9390588bf2de65" office:target-frame-name="_top" xlink:show="replace"><text:span text:style-name="T189">1-101</text:span></text:a><text:span text:style-name="T190">, 2022-03-31, paskelbta TAR 2022-04-04, i. k. 2022-06931</text:span></text:p>
      <text:p text:style-name="Normal"/>
      <text:p text:style-name="P191"><text:span text:style-name="T192">18</text:span><text:span text:style-name="T193">.</text:span><text:span text:style-name="T194"><text:tab/></text:span>Mokėjimo už socialinę<text:span text:style-name="T195"><text:s/></text:span>priežiūrą dydis asmeniui, kurio pajamos yra didesnės už VRP dvigubą dydį, bet mažesnės už VRP trigubą dydį, mokėjimo už socialinę priežiūrą dydis sudaro 5<text:span text:style-name="T196"><text:s/></text:span>proc. asmens pajamų.</text:p>
      <text:p text:style-name="P197"><text:span text:style-name="T198">19</text:span><text:span text:style-name="T199">.</text:span><text:span text:style-name="T200"><text:tab/></text:span><text:span text:style-name="T201">Mokėjimo už socialinę priežiūrą dydis asmeniui, kurio pajamos yra didesnės už<text:s/></text:span>VRP<text:span text:style-name="T202"><text:s/>trigubą dydį, bet mažesnės už<text:s/></text:span>VRP<text:s/><text:span text:style-name="T203">keturgubą dydį, mokėjimo už socialinę priežiūrą dydis sudaro 10 proc. asmens pajamų.</text:span></text:p>
      <text:p text:style-name="P204"><text:span text:style-name="T205">20</text:span><text:span text:style-name="T206">.</text:span><text:span text:style-name="T207"><text:tab/></text:span><text:span text:style-name="T208">Mokėjimo už socialinę priežiūrą dydis asmeniui,</text:span><text:span text:style-name="T209"><text:s/>kurio pajamos yra didesnės už<text:s/></text:span>VRP<text:s/><text:span text:style-name="T210">keturgubą dydį, bet mažesnės už<text:s/></text:span>VRP<text:s/><text:span text:style-name="T211">penkiagubą dydį, mokėjimo už socialinę priežiūrą dydį sudaro 15 proc. asmens pajamų.</text:span></text:p>
      <text:p text:style-name="P212"><text:span text:style-name="T213">21</text:span><text:span text:style-name="T214">.</text:span><text:span text:style-name="T215"><text:tab/></text:span><text:span text:style-name="T216">Mokėjimo už socialinę priežiūrą dydis asmeniui, kurio pajamos yra didesnės už<text:s/></text:span>VRP<text:s/><text:span text:style-name="T217">penkiagubą</text:span><text:span text:style-name="T218"><text:s/>dydį, mokėjimo už socialinę priežiūrą dydį sudaro 20 proc. asmens pajamų.</text:span></text:p>
      <text:p text:style-name="P219"><text:span text:style-name="T220">22</text:span><text:span text:style-name="T221">.</text:span><text:span text:style-name="T222"><text:tab/></text:span>Tais atvejais, kai socialinė priežiūra teikiama šeimai,<text:s/><text:span text:style-name="T223">kurios pajamos yra didesnės už<text:s/></text:span>VRP<text:s/><text:span text:style-name="T224">dvigubą dydį, bet mažesnės už<text:s/></text:span>VRP<text:s/><text:span text:style-name="T225">trigubą dydį, mokėjimo už socialinę priežiūrą dy</text:span><text:span text:style-name="T226">dį sudaro 5 proc. šeimos pajamų.</text:span></text:p>
      <text:p text:style-name="P227"><text:span text:style-name="T228">Šeimos, kurios pajamos yra didesnės už<text:s/></text:span><text:span text:style-name="T229">VRP<text:s/></text:span><text:span text:style-name="T230">trigubą dydį, bet mažesnės už<text:s/></text:span><text:span text:style-name="T231">VRP</text:span><text:span text:style-name="T232"><text:s/>keturgubą dydį, mokėjimo už socialinę priežiūrą dydį sudaro 10 proc. šeimos pajamų.</text:span></text:p>
      <text:p text:style-name="P233"><text:span text:style-name="T234">Šeimos, kurios pajamos yra didesnės už<text:s/></text:span><text:span text:style-name="T235">VRP</text:span><text:span text:style-name="T236"><text:s/>keturgubą dydį, bet mažesnės už<text:s/></text:span><text:span text:style-name="T237">VRP</text:span><text:span text:style-name="T238"><text:s/>penkiagubą dydį, mokėjimo už socialinę priežiūrą dydį sudaro 15 proc. šeimos pajamų.</text:span></text:p>
      <text:p text:style-name="P239"><text:span text:style-name="T240">Šeimos, kurios pajamos yra didesnės už<text:s/></text:span><text:span text:style-name="T241">VRP<text:s/></text:span><text:span text:style-name="T242">penkiagubą dydį mokėjimo už socialinę priežiūrą dydį sudaro 20 proc. asmens pajamų.</text:span></text:p>
      <text:p text:style-name="P243"><text:span text:style-name="T244">23</text:span><text:span text:style-name="T245">.</text:span><text:span text:style-name="T246"><text:s/>Asmeniui (šeimai), Lietuvos Respublikos piniginės socialinės paramos nepasiturintiems gyventojams įstatymo nustatyta tvarka gaunančiam (-iai) socialinę pašalpą, arba asmeniui (šeimai), kurio pajamos yra mažesnės už VRP dvigubą</text:span><text:span text:style-name="T247"><text:s/></text:span><text:span text:style-name="T248">dydį, socialinė priežiūra te</text:span><text:span text:style-name="T249">ikiama nemokamai, išskyrus atvejus, kai šis asmuo yra socialinę riziką patiriantis asmuo, kuris ilgiau kaip mėnesį per kalendorinius metus gyvena socialinių paslaugų įstaigoje ir joje gauna apgyvendinimo Nakvynės namuose paslaugas. Už apgyvendinimo Nakvynė</text:span><text:span text:style-name="T250">s namuose paslaugas moka 0,5 bazinės socialinės išmokos dydžio mokestį už mėnesį.</text:span></text:p>
      <text:p text:style-name="P251">Punkto pakeitimai:</text:p>
      <text:p text:style-name="P252"><text:span text:style-name="T253">Nr.<text:s/></text:span><text:a xlink:href="https://www.e-tar.lt/portal/legalAct.html?documentId=1252c65019e211ebb0038a8cd8ff585f" office:target-frame-name="_top" xlink:show="replace"><text:span text:style-name="T254">1-320</text:span></text:a><text:span text:style-name="T255">, 2020-10-29, paskelbta TAR 2020-10-29, i. k.<text:s/></text:span><text:span text:style-name="T256">2020-22535</text:span></text:p>
      <text:p text:style-name="Normal"/>
      <text:p text:style-name="P257"><text:span text:style-name="T258">24</text:span><text:span text:style-name="T259">.</text:span><text:span text:style-name="T260"><text:tab/></text:span><text:span text:style-name="T261">Atskaičius nustatytą asmens (šeimos) mokėjimo už socialinę priežiūrą dalį, asmens mėnesio pajamos negali likti mažesnės už VRP dvigubą</text:span><text:span text:style-name="T262"><text:s/></text:span><text:span text:style-name="T263">dydį, o suaugusio asmens, patiriančio socialinę riziką, ilgiau kaip mėnesį per kalendorinius metus gy</text:span><text:span text:style-name="T264">venančio socialinių paslaugų įstaigoje ir joje gaunančio socialinę priežiūrą, mėnesio pajamos negali likti mažesnės nei 0,8 VRP dydžio.</text:span></text:p>
      <text:p text:style-name="P265"><text:span text:style-name="T266">25</text:span><text:span text:style-name="T267">.</text:span><text:span text:style-name="T268"><text:tab/></text:span>Mokesčio už trumpiau nei vieną kalendorinį mėnesį teikiamą socialinę priežiūrą mokėjimo dydis nustatomas proporcingai teikiamų socialinių paslaugų trukmei.<text:s/></text:p>
      <text:p text:style-name="P269"><text:span text:style-name="T270">26</text:span><text:span text:style-name="T271">.<text:s/></text:span><text:span text:style-name="T272">Neteko galios nuo 2022-02-19</text:span><text:span text:style-name="T273">.</text:span></text:p>
      <text:p text:style-name="P274">Punkto pakeitimai:</text:p>
      <text:p text:style-name="P275"><text:span text:style-name="T276">Nr.<text:s/></text:span><text:a xlink:href="https://www.e-tar.lt/portal/legalAct.html?documentId=5ae111c0909111ecaf3aba0cb308998c" office:target-frame-name="_top" xlink:show="replace"><text:span text:style-name="T277">1-54</text:span></text:a><text:span text:style-name="T278">, 2022-02-17, paskelbta TAR 2022-02-18, i. k. 20</text:span><text:span text:style-name="T279">22-02947</text:span></text:p>
      <text:p text:style-name="Normal"/>
      <text:p text:style-name="P280">27. Asmeniui (šeimai), kuris (kuri) patiria socialinės rizikos veiksnius, socialinės priežiūros paslaugos (socialinių įgūdžių ugdymo, palaikymo ir (ar) atkūrimo, laikino apnakvindinimo, psichosocialinės pagalbos paslaugos,<text:s/><text:span text:style-name="T281">intensyvi krizių<text:s/></text:span><text:span text:style-name="T282">įveikimo pagalba</text:span>) teikiamos nemokamai.</text:p>
      <text:p text:style-name="P283">Punkto pakeitimai:</text:p>
      <text:p text:style-name="P284"><text:span text:style-name="T285">Nr.<text:s/></text:span><text:a xlink:href="https://www.e-tar.lt/portal/legalAct.html?documentId=5ae111c0909111ecaf3aba0cb308998c" office:target-frame-name="_top" xlink:show="replace"><text:span text:style-name="T286">1-54</text:span></text:a><text:span text:style-name="T287">, 2022-02-17, paskelbta TAR 2022-02-18, i. k. 2022-02947</text:span></text:p>
      <text:p text:style-name="Normal"/>
      <text:p text:style-name="P288"><text:span text:style-name="T289">28</text:span><text:span text:style-name="T290">.</text:span><text:span text:style-name="T291"><text:tab/></text:span>Pagalba globėjams (rūpintojams), budintiems globotojams, įvaikintojams ir šeimynų dalyviams ar besirengiantiems jais tapti, nurodyta Socialinių paslaugų įstatymo 18 straipsnio 9 dalyje, teikiama nemokamai.</text:p>
      <text:p text:style-name="P292"><text:span text:style-name="T293">29</text:span><text:span text:style-name="T294">.</text:span><text:span text:style-name="T295"><text:tab/></text:span><text:s/>Krizių atvejais, kai asmuo (šeima) patiria fizinį ar psichologinį smurtą arba kyla grėsmė jo (jos) fiziniam ar emociniam saugumui, sveikatai ar gyvybei, socialinė priežiūra 7 pirmas kalendorines dienas teikiama nemokamai.</text:p>
      <text:p text:style-name="P296"/>
      <text:p text:style-name="P297"><text:span text:style-name="T298">IV</text:span><text:span text:style-name="T299"><text:s/>SKYRIUS</text:span></text:p>
      <text:p text:style-name="P300"><text:span text:style-name="T301">PAGALBOS PINIGŲ MOKĖJIMAS</text:span></text:p>
      <text:p text:style-name="P302"/>
      <text:p text:style-name="P303"><text:span text:style-name="T304">30</text:span><text:span text:style-name="T305">.</text:span><text:span text:style-name="T306"><text:tab/></text:span>Socialinės paslaugos gali būti keičiamos į pagalbos pinigus, kuriais asmuo (šeima) susimoka už pagalbą, savo pobūdžiu analogišką bendrosioms socialinėms paslaugoms ar socialinei priežiūrai, tik asmens (šeimos) sutikimu.</text:p>
      <text:p text:style-name="P307"><text:span text:style-name="T308">31</text:span><text:span text:style-name="T309">.</text:span><text:span text:style-name="T310"><text:tab/></text:span>Vaikus globojančiai šeimai už vaikų priežiūrą ar globą (rūpybą) pagalbos pinigai skiriami Savivaldybės tarybos nustatyta tvarka.<text:s/></text:p>
      <text:p text:style-name="P311"><text:span text:style-name="T312">32</text:span><text:span text:style-name="T313">.</text:span><text:span text:style-name="T314"><text:tab/></text:span>Budinčiam globotojui už vaikų priežiūrą ar globą (rūpybą) pagalbos pinigai skiriami<text:s/><text:span text:style-name="T315">Savivaldybės tarybos nustatyta tvarka.</text:span></text:p>
      <text:p text:style-name="P316"/>
      <text:p text:style-name="P317"><text:span text:style-name="T318">V</text:span><text:span text:style-name="T319"><text:s/>SKYRIUS</text:span></text:p>
      <text:p text:style-name="P320"><text:span text:style-name="T321">MOKĖJIMAS UŽ DIENOS SOCIALINĘ GLOBĄ</text:span></text:p>
      <text:p text:style-name="P322"/>
      <text:p text:style-name="P323"><text:span text:style-name="T324">33</text:span><text:span text:style-name="T325">. Mokėjimo<text:s/></text:span><text:span text:style-name="T326">už dienos socialinę globą dydis nustatomas atsižvelgiant į asmens pajamas.</text:span></text:p>
      <text:p text:style-name="P327"><text:span text:style-name="T328">34</text:span><text:span text:style-name="T329">.<text:s/></text:span>Vieno gyvenančio asmens, kurio pajamos mažesnės už VRP dvigubą dydį, mokėjimo už dienos socialinę globą dydį sudaro 10 proc. asmens pajamų.</text:p>
      <text:p text:style-name="P330">Vieno gyvenančio asmens, kurio pajamos yra didesnės už VRP dvigubą dydį, bet mažesnės už VRP trigubą dydį, mokėjimo už dienos socialinę globą dydį sudaro 15 procentų asmens pajamų.</text:p>
      <text:p text:style-name="P331">Vieno gyvenančio asmens, kurio pajamos yra didesnės už VRP trigubą dydį, mokėjimo už vieno kalendorinio mėnesio laikotarpiu teikiamą dienos socialinę globą dydį sudaro 20 proc. asmens pajamų.</text:p>
      <text:p text:style-name="P332"><text:span text:style-name="T333">35</text:span><text:span text:style-name="T334">.<text:s/></text:span>Asmens, gyvenančio šeimoje, kurios pajamos vienam šeimos nariui yra mažesnės už VRP dvigubą dydį, mokėjimo už dienos socialinę globą asmens namuose dydį sudaro 10 proc. asmens pajamų.</text:p>
      <text:p text:style-name="P335">Asmens, gyvenančio šeimoje, kurio pajamos yra didesnės už VRP dvigubą dydį, bet mažesnės už VRP trigubą dydį, mokėjimo už dienos socialinę globą dydį sudaro 20 procentų asmens pajamų.</text:p>
      <text:p text:style-name="P336">Asmens, gyvenančio šeimoje, kurios pajamos vienam šeimos nariui yra didesnės už VRP trigubą dydį, bet mažesnės už VRP keturgubą dydį, mokėjimo už dienos socialinę globą asmens namuose dydį sudaro 30 proc. asmens pajamų.</text:p>
      <text:p text:style-name="P337">Asmens, gyvenančio šeimoje, kurios pajamos vienam šeimos nariui yra didesnės už VRP keturgubą dydį, bet mažesnės už VRP penkiagubą dydį, mokėjimo už dienos socialinę globą asmens namuose dydį sudaro 40 proc. asmens pajamų.</text:p>
      <text:p text:style-name="P338"><text:span text:style-name="T339">36</text:span><text:span text:style-name="T340">.<text:s/></text:span>Asmens, gyvenančio šeimoje, kurios pajamos vienam šeimos nariui yra didesnės už VRP penkiagubą dydį, mokėjimo už<text:s/>vieną kalendorinį mėnesį teikiamą dienos socialinę globą asmens namuose dydį sudaro 50 proc. asmens pajamų.</text:p>
      <text:p text:style-name="P341"><text:span text:style-name="T342">37</text:span><text:span text:style-name="T343">.<text:s/></text:span>Asmens, gyvenančio šeimoje<text:span text:style-name="T344">, kuris gauna dienos socialinės globos paslaugas institucijoje ir<text:s/></text:span>kurio pajamos yra didesnės už VRP dvigubą dydį<text:span text:style-name="T345">,<text:s/></text:span><text:span text:style-name="T346">asmens mokėjimo už vieno kalendorinio mėnesio laikotarpiu teikiamą dienos socialinę globą dydį sudaro 20 proc. asmens pajamų.<text:s/></text:span></text:p>
      <text:p text:style-name="P347"><text:span text:style-name="T348">38</text:span><text:span text:style-name="T349">. Mokėjimo už trumpiau nei vieną kalendorinį mėnesį teikiamą dienos socialinę globą institucijoje ir (ar) asmens namuose dy</text:span><text:span text:style-name="T350">dis nustatomas proporcingai teikiamos dienos socialinės globos trukmei. Tais atvejais, kai asmuo, gaudamas dienos socialinę globą institucijoje, maitinasi savo lėšomis, mokėjimo už dienos socialinę globą dydis institucijoje mažinamas proporcingai ta dalimi</text:span><text:span text:style-name="T351">, kuria sumažėja dienos socialinės globos institucijoje kaina, kai į ją neįskaičiuojamos maitinimosi išlaidos pagal teisės aktų nustatytas rekomenduojamas paros maistinių medžiagų ir energijos normas.</text:span></text:p>
      <text:p text:style-name="P352">39.<text:span text:style-name="T353"><text:s/>Asmenys, gaunantys dienos socialinės globos pas</text:span><text:span text:style-name="T354">laugas institucijoje, nuo mokesčio už paslaugas yra atleidžiami įstaigos nustatyta vidaus tvarka šiais atvejais:</text:span></text:p>
      <text:p text:style-name="P355"><text:span text:style-name="T356">39.1</text:span><text:span text:style-name="T357">. dėl ligos;</text:span></text:p>
      <text:p text:style-name="P358"><text:span text:style-name="T359">39.2</text:span><text:span text:style-name="T360">. dėl atostogų ar kitų objektyvių priežasčių dienos socialinių paslaugų gavėjo prašymu, bet ne ilgiau kaip 50 darbo<text:s/></text:span><text:span text:style-name="T361">dienų per kalendorinius metus.</text:span></text:p>
      <text:p text:style-name="P362">Punkto pakeitimai:</text:p>
      <text:p text:style-name="P363"><text:span text:style-name="T364">Nr.<text:s/></text:span><text:a xlink:href="https://www.e-tar.lt/portal/legalAct.html?documentId=5ae111c0909111ecaf3aba0cb308998c" office:target-frame-name="_top" xlink:show="replace"><text:span text:style-name="T365">1-54</text:span></text:a><text:span text:style-name="T366">, 2022-02-17, paskelbta TAR 2022-02-18, i. k. 2022-02947</text:span></text:p>
      <text:p text:style-name="P367"><text:span text:style-name="T368">Nr.<text:s/></text:span><text:a xlink:href="https://www.e-tar.lt/portal/legalAct.html?documentId=aa14dc20b40611ec8d9390588bf2de65" office:target-frame-name="_top" xlink:show="replace"><text:span text:style-name="T369">1-101</text:span></text:a><text:span text:style-name="T370">, 2022-03-31, paskelbta TAR 2022-04-04, i. k. 2022-06931</text:span></text:p>
      <text:p text:style-name="Normal"/>
      <text:p text:style-name="P371"><text:span text:style-name="T372">VI</text:span><text:span text:style-name="T373"><text:s/>SKYRIUS</text:span></text:p>
      <text:p text:style-name="P374"><text:span text:style-name="T375">MOKĖJIMAS UŽ TRUMPALAIKĘ SOCIALINĘ GLOBĄ</text:span></text:p>
      <text:p text:style-name="P376"/>
      <text:p text:style-name="P377"><text:span text:style-name="T378">40</text:span><text:span text:style-name="T379">. Mokėjimo už trumpalaikę social</text:span><text:span text:style-name="T380">inę globą dydis nustatomas atsižvelgiant į asmens pajamas.</text:span></text:p>
      <text:p text:style-name="P381"><text:span text:style-name="T382">41</text:span><text:span text:style-name="T383">. Asmens mokėjimo už vieną kalendorinį mėnesį teikiamą trumpalaikę socialinę globą dydis sudaro 80 proc. asmens pajamų.<text:s/></text:span><text:span text:style-name="T384">Jei asmeniui teikiama trumpalaikė socialinė globa ir jį prižiūrintiems<text:s/></text:span><text:span text:style-name="T385">šeimos nariams suteikiamas laikinas atokvėpis, asmens mokėjimo dydį sudaro 50 proc. asmens pajamų. Tais atvejais, kai asmuo pagal Lietuvos Respublikos tikslinių kompensacijų įstatymą gauna slaugos ar priežiūros (pagalbos) išlaidų tikslinę kompensaciją, vis</text:span><text:span text:style-name="T386">a šios kompensacijos suma (100 proc.) skiriama mokėjimui už trumpalaikę socialinę globą padengti. Tais atvejais, kai asmuo, gaudamas trumpalaikę socialinę globą, maitinasi savo lėšomis, mokėjimo už trumpalaikę socialinę globą dydis mažinamas proporcingai t</text:span><text:span text:style-name="T387">a dalimi, kuria sumažėja trumpalaikės socialinės globos kaina, kai į ją neįskaičiuojamos maitinimosi išlaidos pagal Lietuvos Respublikos sveikatos apsaugos ministro nustatytas rekomenduojamas paros maistinių medžiagų ir energijos normas.</text:span></text:p>
      <text:p text:style-name="P388"><text:span text:style-name="T389">42</text:span><text:span text:style-name="T390">. Mokėjimo u</text:span><text:span text:style-name="T391">ž trumpiau nei vieną kalendorinį mėnesį ar ne visą parą teikiamą trumpalaikę socialinę globą dydis nustatomas proporcingai teikiamos trumpalaikės socialinės globos trukmei.</text:span></text:p>
      <text:p text:style-name="P392"><text:span text:style-name="T393">43</text:span><text:span text:style-name="T394">. Krizių atvejais, kai suaugęs asmuo, patiriantis socialinę riziką, patiria f</text:span><text:span text:style-name="T395">izinį ar psichologinį smurtą arba kyla grėsmė jo fiziniam ar emociniam saugumui, sveikatai ar gyvybei, trumpalaikė socialinė globa 30 kalendorinių dienų teikiama nemokamai.</text:span></text:p>
      <text:p text:style-name="P396"><text:span text:style-name="T397">44</text:span><text:span text:style-name="T398">. Trumpalaikė socialinė globa likusiam be tėvų globos vaikui ir vaikui, patiriančiam socialinę riziką, teikiama nemokamai.<text:s/></text:span></text:p>
      <text:p text:style-name="P399"/>
      <text:p text:style-name="P400"><text:span text:style-name="T401">VII</text:span><text:span text:style-name="T402"><text:s/>SKYRIUS</text:span></text:p>
      <text:p text:style-name="P403"><text:span text:style-name="T404">MOKĖJIMAS UŽ ILGALAIKĘ SOCIALINĘ GLOBĄ</text:span></text:p>
      <text:p text:style-name="P405"/>
      <text:p text:style-name="P406"><text:span text:style-name="T407">45</text:span><text:span text:style-name="T408">. Mokėjimo už ilgalaikę socialinę globą dydis nustatomas<text:s/></text:span><text:span text:style-name="T409">atsižvelgiant į asmens pajamas, o tais atvejais, kai asmuo pradėjo gauti ilgalaikę socialinę globą po 2007 m. sausio 1 d., ir turtą.</text:span></text:p>
      <text:p text:style-name="P410"><text:span text:style-name="T411">46</text:span><text:span text:style-name="T412">. Mokėjimo už ilgalaikę socialinę globą suaugusiam asmeniui dydis per mėnesį sudaro 80 proc. asmens pajamų, įskaitant</text:span><text:span text:style-name="T413"><text:s/>atvejus, kai asmens, pradėjusio gauti ilgalaikę socialinę globą po 2007 m. sausio 1 d., turto vertė yra mažesnė už jo gyvenamosios vietos savivaldybėje nustatytą turto vertės normatyvą. Tais atvejais, kai asmuo pagal Lietuvos Respublikos tikslinių kompens</text:span><text:span text:style-name="T414">acijų</text:span><text:span text:style-name="T415"><text:s/></text:span><text:span text:style-name="T416">įstatymą gauna slaugos ar priežiūros (pagalbos) išlaidų tikslinę kompensaciją, visa šios kompensacijos suma (100 proc.) skiriama mokėjimui už ilgalaikę socialinę globą padengti.</text:span></text:p>
      <text:p text:style-name="P417"><text:span text:style-name="T418">47</text:span><text:span text:style-name="T419">. Jei suaugusio asmens, pradėjusio gauti ilgalaikę socialinę globą</text:span><text:span text:style-name="T420"><text:s/>po 2007 m. sausio 1 d., turto vertė didesnė už jo gyvenamosios vietos savivaldybėje nustatytą turto vertės normatyvą, mokėjimo už ilgalaikę socialinę globą suaugusiam asmeniui dydis per mėnesį padidėja 1 proc., skaičiuojant nuo turto vertės, viršijančios<text:s/></text:span><text:span text:style-name="T421">normatyvą.</text:span></text:p>
      <text:p text:style-name="P422"><text:span text:style-name="T423">48</text:span><text:span text:style-name="T424">. Mokėjimo už ilgalaikę socialinę globą vaikui, turinčiam negalią, dydis nustatomas neatsižvelgiant į asmens turtą ir sudaro 80 proc. vaiko pajamų. Tais atvejais, kai vaikas, turintis negalią, pagal Lietuvos Respublikos tikslinių kompensac</text:span><text:span text:style-name="T425">ijų</text:span><text:span text:style-name="T426"><text:s/></text:span><text:span text:style-name="T427">įstatymą gauna slaugos ar priežiūros (pagalbos) išlaidų tikslinę kompensaciją, visa šios kompensacijos suma (100 proc.) skiriama mokėjimui už ilgalaikę socialinę globą padengti.</text:span></text:p>
      <text:p text:style-name="P428"><text:span text:style-name="T429">49</text:span><text:span text:style-name="T430">. Ilgalaikė socialinė globa likusiam be tėvų globos vaikui ir social</text:span><text:span text:style-name="T431">inę riziką patiriančiam vaikui teikiama nemokamai.</text:span></text:p>
      <text:p text:style-name="P432"><text:span text:style-name="T433">50</text:span><text:span text:style-name="T434">. Asmenys, laikinai<text:s/></text:span><text:span text:style-name="T435">Lietuvos Respublikos<text:s/></text:span><text:span text:style-name="T436">socialinės apsaugos ir darbo ministro nustatyta tvarka išvykę iš ilgalaikę socialinę globą teikiančios socialinių paslaugų įstaigos, už išvykimo laiką nuo ket</text:span><text:span text:style-name="T437">virtos išvykimo paros moka 30 proc. jiems nustatyto mokėjimo dydžio. Už 3 pirmąsias išvykimo paras (įskaitant ir tuos atvejus, kai išvykstama trumpiau kaip 3 paroms) mokėjimo už ilgalaikę socialinę globą dydis nemažinamas.<text:s/></text:span></text:p>
      <text:p text:style-name="P438"/>
      <text:p text:style-name="P439"><text:span text:style-name="T440">VIII</text:span><text:span text:style-name="T441"><text:s/>SKYRIUS</text:span></text:p>
      <text:p text:style-name="P442"><text:span text:style-name="T443">ASMENS (ŠEIM</text:span><text:span text:style-name="T444">OS NARIŲ) FINANSINIŲ GALIMYBIŲ VERTINIMAS</text:span></text:p>
      <text:p text:style-name="P445"/>
      <text:p text:style-name="P446"><text:span text:style-name="T447">51</text:span><text:span text:style-name="T448">. Asmens (šeimos narių) finansinės galimybės mokėti už socialines paslaugas negali turėti įtakos asmens (šeimos) galimybėms gauti socialines paslaugas, kurių poreikis asmeniui (šeimai) nustatytas.</text:span></text:p>
      <text:p text:style-name="P449"><text:span text:style-name="T450">52</text:span><text:span text:style-name="T451">. Pa</text:span><text:span text:style-name="T452">geidaujantis gauti socialines paslaugas asmuo (vienas iš suaugusių šeimos narių) ar jo globėjas (rūpintojas) turi pateikti informaciją apie asmens (šeimos) pajamas, o tais atvejais, kai asmuo pradėjo gauti ilgalaikę socialinę globą po 2007 m. sausio 1 d.,<text:s/></text:span><text:span text:style-name="T453">ir apie turimą turtą.</text:span></text:p>
      <text:p text:style-name="P454"><text:span text:style-name="T455">53</text:span><text:span text:style-name="T456">.</text:span><text:span text:style-name="T457"><text:s/></text:span><text:span text:style-name="T458">Pageidaujantis gauti socialines paslaugas asmuo (vienas iš suaugusių šeimos narių) ar jo globėjas (rūpintojas) užpildo Lietuvos Respublikos socialinės apsaugos ir darbo ministro patvirtintą prašymo-paraiškos gauti socialines paslaugas formą.<text:s/></text:span></text:p>
      <text:p text:style-name="P459"><text:span text:style-name="T460">54</text:span><text:span text:style-name="T461">.<text:s/></text:span><text:span text:style-name="T462">Nusta</text:span><text:span text:style-name="T463">tant asmens finansines galimybes mokėti už socialines paslaugas, į asmens pajamas įskaitomos<text:s/></text:span><text:span text:style-name="T464">Lietuvos Respublikos socialinių paslaugų įstatymo 30 straipsnio 1 dalyje nustatytos asmens gaunamos pajamos.</text:span></text:p>
      <text:p text:style-name="P465"><text:span text:style-name="T466">55</text:span><text:span text:style-name="T467">. Pageidaujantis gauti ilgalaikę socialinę globą</text:span><text:span text:style-name="T468"><text:s/>asmuo ar jo globėjas (rūpintojas) kartu su prašymu-paraiška skirti socialines paslaugas pateikia informaciją apie turimą turtą, nurodytą Lietuvos Respublikos socialinių paslaugų įstatymo 31 straipsnio 1 dalyje.</text:span></text:p>
      <text:p text:style-name="P469"><text:span text:style-name="T470">56</text:span><text:span text:style-name="T471">.<text:s/></text:span><text:span text:style-name="T472">Į asmens turtą įskaitomas Lietuvos R</text:span><text:span text:style-name="T473">espublikos socialinių paslaugų įstatymo 31 straipsnio 1 dalyje išvardytas turtas, perduotas kitam fiziniam ar juridiniam asmeniui pagal rentos ar išlaikymo iki gyvos galvos sutartis, tuo atveju, kai asmeniui Lietuvos Respublikos socialinių paslaugų įstatym</text:span><text:span text:style-name="T474">o 31 straipsnio 1 dalyje išvardytas turtas priklauso bendrosios jungtinės nuosavybės teise, į asmens turtą įskaitoma jam tenkanti šio turto dalis.</text:span></text:p>
      <text:p text:style-name="P475"><text:span text:style-name="T476">57</text:span><text:span text:style-name="T477">. Išskirtiniais atvejais, kai socialinės paslaugos asmeniui (šeimai) skiriamos siekiant išvengti grėsmė</text:span><text:span text:style-name="T478">s asmens (šeimos) fiziniam ar emociniam saugumui, sveikatai ar gyvybei, Savivaldybės administracijos Socialinių reikalų skyrius (toliau – Socialinių reikalų skyrius) turi teisę finansines galimybes vertinti po to, kai nustatomas asmens (šeimos) socialinių<text:s/></text:span><text:span text:style-name="T479">paslaugų poreikis ir jam (jai) skiriamos socialinės paslaugos.</text:span></text:p>
      <text:p text:style-name="P480"><text:span text:style-name="T481">58</text:span><text:span text:style-name="T482">. Asmens (šeimos narių) finansines galimybes vertina:</text:span><text:span text:style-name="T483"><text:s/></text:span></text:p>
      <text:p text:style-name="P484"><text:span text:style-name="T485">58.1</text:span><text:span text:style-name="T486">.<text:s/></text:span><text:span text:style-name="T487">už bendrąsias</text:span><text:span text:style-name="T488"><text:s/>ir socialinės priežiūros paslaugas, teikiamas Panevėžio socialinių paslaugų centre, – Panevėžio socialinių paslaugų centro direktoriaus paskirti atsakingi darbuotojai;</text:span></text:p>
      <text:p text:style-name="P489"><text:span text:style-name="T490">58.2</text:span><text:span text:style-name="T491">.<text:s/></text:span>už socialinės priežiūros paslaugas, teikiamas socialinių paslaugų <text:s/>įstaigose,<text:s/>kurioms suteikta teisė teikti akredituotą socialinę priežiūrą ir<text:s/><text:span text:style-name="T492">už socialinės globos paslaugas – Socialinių reikalų skyriaus atsakingi darbuotojai.<text:s/></text:span></text:p>
      <text:p text:style-name="P493">Punkto pakeitimai:</text:p>
      <text:p text:style-name="P494"><text:span text:style-name="T495">Nr.<text:s/></text:span><text:a xlink:href="https://www.e-tar.lt/portal/legalAct.html?documentId=5ae111c0909111ecaf3aba0cb308998c" office:target-frame-name="_top" xlink:show="replace"><text:span text:style-name="T496">1-54</text:span></text:a><text:span text:style-name="T497">, 2022-02-17, paskelbta TAR 2022-02-18, i. k. 2022-02947</text:span></text:p>
      <text:p text:style-name="Normal"/>
      <text:p text:style-name="P498"><text:span text:style-name="T499">59</text:span><text:span text:style-name="T500">. Asmens (šeimos narių) finansinės galimybės mokėti:</text:span></text:p>
      <text:p text:style-name="P501"><text:span text:style-name="T502">59.1</text:span><text:span text:style-name="T503">. u</text:span><text:span text:style-name="T504">ž socialinės globos paslaugas</text:span><text:span text:style-name="T505"><text:s/>vertinamos užpildant A</text:span><text:span text:style-name="T506">smens finansinių galimybių vertinimo<text:s/></text:span><text:span text:style-name="T507">formą (1 priedas</text:span><text:span text:style-name="T508">);<text:s/></text:span></text:p>
      <text:p text:style-name="P509"><text:span text:style-name="T510">59.2</text:span><text:span text:style-name="T511">. už socialinės priežiūros paslaugas vertinamos užpildant Asmens finansinių galimybių vertinimo formą (2 priedas).</text:span></text:p>
      <text:p text:style-name="P512">Punkto pakeitimai:</text:p>
      <text:p text:style-name="P513"><text:span text:style-name="T514">Nr.<text:s/></text:span><text:a xlink:href="https://www.e-tar.lt/portal/legalAct.html?documentId=5ae111c0909111ecaf3aba0cb308998c" office:target-frame-name="_top" xlink:show="replace"><text:span text:style-name="T515">1-54</text:span></text:a><text:span text:style-name="T516">, 202</text:span><text:span text:style-name="T517">2-02-17, paskelbta TAR 2022-02-18, i. k. 2022-02947</text:span></text:p>
      <text:p text:style-name="Normal"/>
      <text:p text:style-name="P518"><text:span text:style-name="T519">60</text:span><text:span text:style-name="T520">. Tais atvejais, kai finansinių galimybių vertinimas apima asmens turto vertinimą ir šis vertinimas atliekamas vėliau negu pradedamos teikti socialinės paslaugos, asmeniui mokėjimo už socialines pa</text:span><text:span text:style-name="T521">slaugas dydis skaičiuojamas ir už praėjusio laikotarpio suteiktas socialines paslaugas.<text:s/></text:span></text:p>
      <text:p text:style-name="P522"><text:span text:style-name="T523">61</text:span><text:span text:style-name="T524">. Asmens (šeimos narių), kuriam (kuriems) skiriamos socialinės paslaugos, finansinės galimybės vertinamos nustačius asmens (šeimos) socialinių paslaugų poreikį.<text:s/></text:span><text:span text:style-name="T525">Pasikeitus asmens (šeimos), gaunančio(s) socialines paslaugas, ar asmens (šeimos), kuriam (-iai) nustatytas socialinių paslaugų poreikis, pajamoms ir (ar) turtui, asmens (šeimos narių) finansinės galimybės vertinamos iš naujo. Ilgalaikės socialinės globos<text:s/></text:span><text:span text:style-name="T526">skyrimo atveju asmens finansinės galimybės gali būti vertinamos iš naujo ir prieš ilgalaikės socialinės globos teikimo pradžią, bet ne vėliau kaip prieš 30 dienų iki ilgalaikės socialinės globos teikimo pradžios dienos.</text:span></text:p>
      <text:p text:style-name="P527"><text:span text:style-name="T528">62</text:span><text:span text:style-name="T529">. Asmens (šeimos narių) finans</text:span><text:span text:style-name="T530">inės galimybės nevertinamos:</text:span></text:p>
      <text:p text:style-name="P531"><text:span text:style-name="T532">62.1</text:span><text:span text:style-name="T533">. Asmens (šeimos narių), Lietuvos Respublikos piniginės socialinės paramos nepasiturintiems gyventojams įstatymo nustatyta tvarka gaunančio (-ių) socialinę pašalpą, finansinės galimybės nevertinamos, išskyrus atvejus, kai</text:span><text:span text:style-name="T534"><text:s/>šis asmuo yra socialinę riziką patiriantis suaugęs asmuo, kuris ilgiau kaip mėnesį per kalendorinius metus gyvena socialinių paslaugų įstaigoje ir joje gauna socialinę priežiūrą;</text:span></text:p>
      <text:p text:style-name="P535"><text:span text:style-name="T536">62.2</text:span><text:span text:style-name="T537">. kai asmuo (šeima) sutinka mokėti visą suteiktų socialinių paslaugų</text:span><text:span text:style-name="T538"><text:s/>kainą;</text:span></text:p>
      <text:p text:style-name="P539"><text:span text:style-name="T540">62.3</text:span><text:span text:style-name="T541">. kai asmuo Savivaldybės administracijos direktoriaus sudarytos Socialinių paslaugų skyrimo komisijos teikimu ir Savivaldybės administracijos direktoriaus sprendimu yra atleistas nuo mokesčio už socialines paslaugas.</text:span></text:p>
      <text:p text:style-name="P542"><text:span text:style-name="T543">63</text:span><text:span text:style-name="T544">. Bendrosioms s</text:span><text:span text:style-name="T545">ocialinėms paslaugoms gauti asmens (šeimos narių) finansinės galimybės nevertinamos, išskyrus tuos atvejus, kai asmuo (šeima) nesutinka su Savivaldybės nustatytu mokėjimo už bendrąsias paslaugas dydžiu ir pageidauja šias paslaugas gauti nemokamai.</text:span></text:p>
      <text:p text:style-name="P546"><text:span text:style-name="T547">64</text:span><text:span text:style-name="T548">.<text:s/></text:span><text:span text:style-name="T549">Socialinių reikalų skyriaus specialistai ir socialinių įstaigų socialiniai darbuotojai, nustatantys asmens (šeimos) socialinių paslaugų poreikį, konsultuoja miesto gyventojus ir jiems tarpininkauja finansinių galimybių vertinimo, mokėjimo už socialines pas</text:span><text:span text:style-name="T550">laugas klausimais.</text:span></text:p>
      <text:p text:style-name="P551"><text:span text:style-name="T552">65</text:span><text:span text:style-name="T553">. Socialinių reikalų skyriaus specialistai ir savivaldybės socialinės paskirties įstaigų socialiniai darbuotojai užtikrina asmens (šeimos narių) pateiktų duomenų, reikalingų vertinant finansines galimybes mokėti už teikiamas social</text:span><text:span text:style-name="T554">ines paslaugas, konfidencialumą teisės aktų nustatyta tvarka.</text:span></text:p>
      <text:p text:style-name="P555"><text:span text:style-name="T556">66</text:span><text:span text:style-name="T557">.<text:s/></text:span><text:span text:style-name="T558">Socialines paslaugas gaunantis asmuo (vienas iš suaugusių šeimos narių) ar jo globėjas (rūpintojas) pagal Sutartyje nurodytas sąlygas ne vėliau kaip per 30 kalendorinių dienų nuo įvykusi</text:span><text:span text:style-name="T559">ų asmens pajamų ir turto pokyčių dienos praneša Savivaldybei apie asmens (šeimos) pajamų, asmens turto pokyčius per šių paslaugų gavimo laiką, išskyrus atvejus, kai Savivaldybė turi duomenis arba juos gauna iš valstybės ir žinybinių registrų, valstybės ir<text:s/></text:span><text:span text:style-name="T560">savivaldybių informacinių sistemų.</text:span></text:p>
      <text:p text:style-name="P561"><text:span text:style-name="T562">67</text:span><text:span text:style-name="T563">. Asmens (šeimos narių) finansines galimybes mokėti už socialines paslaugas vertinantys darbuotojai, paskirti pagal Asmens (šeimos) socialinių paslaugų poreikio nustatymo ir socialinių paslaugų skyrimo Panevėžio mie</text:span><text:span text:style-name="T564">ste tvarkos aprašą, gavę informacijos apie asmens (šeimos)</text:span><text:span text:style-name="T565">, kuriam (-iai) nustatytas socialinių paslaugų poreikis, pajamų pokyčius, jo (jos) finansines galimybes iš naujo įvertina ne vėliau kaip per 3 mėnesius nuo minėtos informacijos gavimo.</text:span><text:span text:style-name="T566"><text:s/></text:span></text:p>
      <text:p text:style-name="P567"><text:span text:style-name="T568">68</text:span><text:span text:style-name="T569">. Soci</text:span><text:span text:style-name="T570">alinių reikalų skyrius, gavęs informacijos apie jau gaunančio ilgalaikę socialinę globą asmens,<text:s/></text:span><text:span text:style-name="T571">kuriam nustatytas ilgalaikės socialinės globos poreikis, turto pokyčius, finansines jo galimybes iš naujo įvertina ne vėliau kaip per 3 mėnesius nuo minėtos inf</text:span><text:span text:style-name="T572">ormacijos gavimo.</text:span></text:p>
      <text:p text:style-name="P573"><text:span text:style-name="T574">69</text:span><text:span text:style-name="T575">. Asmens (šeimos narių) finansines galimybes mokėti už socialines paslaugas vertinantys darbuotojai, paskirti pagal Asmens (šeimos) socialinių paslaugų poreikio nustatymo ir socialinių paslaugų skyrimo Panevėžio mieste tvarkos<text:s/></text:span><text:span text:style-name="T576">aprašą, turi teisę asmens (šeimos), gaunančio(s) socialines paslaugas, finansines galimybes iš naujo vertinti savo ar socialines paslaugas asmeniui (šeimai) teikiančios socialinių paslaugų įstaigos iniciatyva.</text:span></text:p>
      <text:p text:style-name="P577"/>
      <text:p text:style-name="P578"><text:span text:style-name="T579">IX</text:span><text:span text:style-name="T580"><text:s/>SKYRIUS</text:span></text:p>
      <text:p text:style-name="P581"><text:span text:style-name="T582">ASMENS (ŠEIMOS) PAJAMOS IR J</text:span><text:span text:style-name="T583">Ų APSKAIČIAVIMAS</text:span></text:p>
      <text:p text:style-name="P584"/>
      <text:p text:style-name="P585"><text:span text:style-name="T586">70</text:span><text:span text:style-name="T587">. Nustatant asmens finansines galimybes mokėti už socialines paslaugas, į asmens pajamas įskaitomos<text:s/></text:span><text:span text:style-name="T588">Lietuvos Respublikos socialinių paslaugų įstatymo 30 straipsnio 1 dalyje nustatytos asmens gaunamos pajamos</text:span><text:span text:style-name="T589">.<text:s/></text:span></text:p>
      <text:p text:style-name="P590"><text:span text:style-name="T591">71</text:span><text:span text:style-name="T592">. Asmens (šeimos</text:span><text:span text:style-name="T593">) pajamos apskaičiuojamos vadovaujantis Mokėjimo už socialines paslaugas tvarkos aprašu, patvirtintu Lietuvos Respublikos Vyriausybės 2006 m. birželio 14 d. nutarimu Nr. 583 „Dėl Mokėjimo už socialines paslaugas tvarkos aprašo patvirtinimo“.</text:span></text:p>
      <text:p text:style-name="P594"/>
      <text:p text:style-name="P595"><text:span text:style-name="T596">X</text:span><text:span text:style-name="T597"><text:s/>SKYRIUS</text:span></text:p>
      <text:p text:style-name="P598"><text:span text:style-name="T599">ASMENS TURTAS IR JO VERTINIMAS</text:span></text:p>
      <text:p text:style-name="P600"/>
      <text:p text:style-name="P601"><text:span text:style-name="T602">72</text:span><text:span text:style-name="T603">.<text:s/></text:span><text:span text:style-name="T604">Asmens,<text:s/></text:span><text:span text:style-name="T605">pradėjusio gauti ilgalaikę socialinę globą po 2007 m. sausio 1 d.,<text:s/></text:span><text:span text:style-name="T606">turtas vertinamas tik tais atvejais, kai asmens pajamų nepakanka sumokėti už ilgalaikę socialinę globą.<text:s/></text:span></text:p>
      <text:p text:style-name="P607"><text:span text:style-name="T608">73</text:span><text:span text:style-name="T609">.<text:s/></text:span><text:span text:style-name="T610">Nustatant asmens,<text:s/></text:span><text:span text:style-name="T611">p</text:span><text:span text:style-name="T612">radėjusio gauti ilgalaikę socialinę globą po 2007 m. sausio 1 d.,</text:span><text:span text:style-name="T613"><text:s/></text:span><text:span text:style-name="T614">finansines galimybes mokėti už ilgalaikę socialinę globą,<text:s/></text:span><text:span text:style-name="T615">įskaitomas asmens nuosavybės teise turimas ar per praėjusius 12 mėnesių iki kreipimosi dėl<text:s/></text:span><text:span text:style-name="T616">socialinių paslaugų skyrimo<text:s/></text:span><text:span text:style-name="T617">ar asmens fin</text:span><text:span text:style-name="T618">ansinių galimybių mokėti už ilgalaikę socialinę globą vertinimo (įskaitant ir finansinių galimybių vertinimą iš naujo dėl ilgalaikės socialinės globos teikimo metu įvykusių turto pokyčių) turėtas Lietuvos Respublikos socialinių paslaugų įstatymo 31 straips</text:span><text:span text:style-name="T619">nio 1 dalyje nustatytas</text:span><text:span text:style-name="T620"><text:s/></text:span><text:span text:style-name="T621">turtas.<text:s/></text:span><text:span text:style-name="T622">Asmens turimo arba turėto turto vertė nustatoma sumuojant visą</text:span><text:span text:style-name="T623"><text:s/></text:span><text:span text:style-name="T624">Lietuvos Respublikos socialinių paslaugų įstatymo 31 straipsnio 1 dalyje nurodytą turtą.</text:span></text:p>
      <text:p text:style-name="P625"><text:span text:style-name="T626">74</text:span><text:span text:style-name="T627">. Asmens turimo arba turėto turto vertė nustatoma sumuojant visą L</text:span><text:span text:style-name="T628">ietuvos Respublikos socialinių paslaugų įstatymo 31 straipsnio 1 dalyje nurodytą turtą. Asmens turto, nurodyto Socialinių paslaugų įstatymo 31 straipsnio 1 dalies 1–4 punktuose, vertė nustatoma pagal duomenis apie vidutines rinkos vertes, Savivaldybės gaun</text:span><text:span text:style-name="T629">amus iš valstybės ir žinybinių registrų bei valstybės informacinių sistemų. Jei asmuo nesutinka su turto verte, nurodyta valstybės ir žinybiniuose registruose bei valstybės informacinėse sistemose, jis turi teisę kreiptis į asmenį, turintį teisę verstis tu</text:span><text:span text:style-name="T630">rto arba verslo vertinimo veikla pagal Lietuvos Respublikos turto ir verslo vertinimo pagrindų įstatymą, iš kurio gautą turto vertinimo ataskaitą pateikia Savivaldybei, vertinusiai finansines asmens galimybes. Rinkos vertės nustatymo data turi būti ne vėle</text:span><text:span text:style-name="T631">snė kaip 12 mėnesių iki finansinių galimybių vertinimo.</text:span></text:p>
      <text:p text:style-name="P632"><text:span text:style-name="T633">75</text:span><text:span text:style-name="T634">. Tais atvejais, kai vertinamas turtas, turėtas per praėjusius 12 mėnesių iki<text:s/></text:span><text:span text:style-name="T635">kreipimosi dėl socialinių paslaugų skyrimo<text:s/></text:span><text:span text:style-name="T636">ar asmens finansinių galimybių mokėti už ilgalaikę socialinę globą vertinimo (įskaitant ir finansinių galimybių vertinimą iš naujo dėl ilgalaikės socialinės globos teikimo metu įvykusių turto pokyčių),<text:s/></text:span><text:span text:style-name="T637">bet šio kreipimosi metu<text:s/></text:span><text:span text:style-name="T638">ar asmens finansinių galimybių</text:span><text:span text:style-name="T639"><text:s/>vertinimo metu pakeistas į kitą kurį nors Lietuvos Respublikos socialinių paslaugų įstatymo 31 straipsnio 1 dalyje nurodytą turtą, šis turtas apskaitomas tik vieną kartą. Pakeisto turto vertė nustatoma pagal asmens pateiktus turto vertę pagrindžiančius do</text:span><text:span text:style-name="T640">kumentus.</text:span></text:p>
      <text:p text:style-name="P641"><text:span text:style-name="T642">76</text:span><text:span text:style-name="T643">. Tais atvejais, kai asmeniui<text:s/></text:span><text:span text:style-name="T644">Lietuvos Respublikos socialinių paslaugų įstatymo 31 straipsnio 1 dalyje</text:span><text:span text:style-name="T645"><text:s/>nurodytas turtas priklauso<text:s/></text:span><text:span text:style-name="T646">bendrosios jungtinės nuosavybės teise, į asmens turtą įskaitoma jam tenkanti šio turto dalis.</text:span></text:p>
      <text:p text:style-name="P647"><text:span text:style-name="T648">77</text:span><text:span text:style-name="T649">. Tais atv</text:span><text:span text:style-name="T650">ejais, kai asmuo gyvena su šeima<text:s/></text:span><text:span text:style-name="T651">ir (arba) artimaisiais giminaičiais ir šios šeimos ir (arba) artimųjų giminaičių<text:s/></text:span><text:span text:style-name="T652">gyvenamoji patalpa, kurioje</text:span><text:span text:style-name="T653"><text:s/>jie ne trumpiau kaip vienerius metus yra deklaravę savo gyvenamąją vietą,<text:s/></text:span><text:span text:style-name="T654">yra jo<text:s/></text:span><text:span text:style-name="T655">nuosavybės teise turimas turtas,<text:s/></text:span><text:span text:style-name="T656">šios patalpos į asmens turtą neįskaitomos.<text:s/></text:span></text:p>
      <text:p text:style-name="P657"><text:span text:style-name="T658">Tais atvejais, kai Socialinių paslaugų įstatymo 31 straipsnio 1 dalyje nurodytas turtas yra perduotas kitam fiziniam ar juridiniam asmeniui pagal rentos ar išlaikymo iki gyvos galvos sutartis, jis taip pat įskait</text:span><text:span text:style-name="T659">omas į asmens turtą. Rentos mokėtojo įsipareigojimai dėl asmens mokėjimo už socialines paslaugas nustatomi rašytine Savivaldybės, asmens ir rentos mokėtojo sutartimi.</text:span></text:p>
      <text:p text:style-name="P660"><text:span text:style-name="T661">78</text:span><text:span text:style-name="T662">.<text:s/></text:span><text:span text:style-name="T663">Neteko galios nuo 2022-02-19</text:span><text:span text:style-name="T664">.</text:span></text:p>
      <text:p text:style-name="P665">Punkto pakeitimai:</text:p>
      <text:p text:style-name="P666"><text:span text:style-name="T667">Nr.<text:s/></text:span><text:a xlink:href="https://www.e-tar.lt/portal/legalAct.html?documentId=5ae111c0909111ecaf3aba0cb308998c" office:target-frame-name="_top" xlink:show="replace"><text:span text:style-name="T668">1-54</text:span></text:a><text:span text:style-name="T669">, 2022-02-17, paskelbta TAR 2022-02-18, i. k. 2022-02947</text:span></text:p>
      <text:p text:style-name="Normal"/>
      <text:p text:style-name="P670"><text:span text:style-name="T671">79</text:span><text:span text:style-name="T672">. Asmuo turto mokestį moka tol, kol padengia skirtumą tarp turimo ar turėto 12 mėnesių iki prašymo pateikimo datos<text:s/></text:span><text:span text:style-name="T673">turto vertės ir turto vertės normatyvo.</text:span></text:p>
      <text:p text:style-name="P674"><text:span text:style-name="T675">80</text:span><text:span text:style-name="T676">. Informaciją apie asmens turimus statinius (įskaitant nebaigtus statyti) ir žemę<text:s/></text:span><text:span text:style-name="T677">(įskaitant užimtą miško ir vandens telkinių) ir jų vertes<text:s/></text:span><text:span text:style-name="T678">Socialinių reikalų<text:s/></text:span><text:span text:style-name="T679">skyrius gauna iš valstybės įmonės<text:s/></text:span><text:span text:style-name="T680">Registrų centro p</text:span><text:span text:style-name="T681">agal duomenų apie gyventojų turimą nekilnojamąjį turtą teikimo ir gavimo sutartį.</text:span></text:p>
      <text:p text:style-name="P682"><text:span text:style-name="T683">81</text:span><text:span text:style-name="T684">. Informaciją apie privalomų registruoti transporto priemonių ir privalomos<text:s/></text:span><text:span text:style-name="T685">registruoti žemės ūkio technikos<text:s/></text:span><text:span text:style-name="T686">(išskyrus atvejus, kai Savivaldybės administracija duomenis</text:span><text:span text:style-name="T687"><text:s/>gauna iš valstybės ir žinybinių registrų bei valstybės informacinių sistemų), turimų akcijų, obligacijų, vekselių ir kitų vertybinių popierių vertę bei pinigines lėšas nurodo pats asmuo (vienas iš suaugusių šeimos narių) ar jo globėjas (rūpintojas) prašym</text:span><text:span text:style-name="T688">e-paraiškoje suteikti socialines paslaugas. Prie prašymo-paraiškos pridedami turimi šio turto įsigijimą patvirtinantys dokumentai.</text:span><text:span text:style-name="T689"><text:s/></text:span></text:p>
      <text:p text:style-name="P690"><text:span text:style-name="T691">82</text:span><text:span text:style-name="T692">. Akcijų, obligacijų, vekselių ir kitų vertybinių popierių vertė įskaitoma į viso turto<text:s/></text:span><text:span text:style-name="T693">vertės sumą, jeigu jų bendra v</text:span><text:span text:style-name="T694">ertė viršija 580 Eur. Piniginės lėšos, turimos bankuose ir kitose<text:s/></text:span><text:span text:style-name="T695">kredito įstaigose, ne bankuose ir ne kitose kredito įstaigose, gautos (negrąžintos) paskolos,<text:s/></text:span><text:span text:style-name="T696">kitiems asmenims paskolintos (negrąžintos) piniginės lėšos į viso turimo turto vertę įskaitomos,</text:span><text:span text:style-name="T697"><text:s/></text:span><text:span text:style-name="T698">jeigu kiekvienos jų suma viršija 580 Eur.</text:span></text:p>
      <text:p text:style-name="P699"><text:span text:style-name="T700">83</text:span><text:span text:style-name="T701">. Turto normatyvas asmeniui – 12 kv. metrų būsto naudingo ploto.</text:span></text:p>
      <text:p text:style-name="P702"><text:span text:style-name="T703">84</text:span><text:span text:style-name="T704">.<text:s/></text:span><text:span text:style-name="T705">Turto vertės normatyvas nustatomas turto normatyvą dauginant iš asmens<text:s/></text:span><text:span text:style-name="T706">gyvenamosios nekilnojamojo turto ploto vieneto normatyvinės ver</text:span><text:span text:style-name="T707">tės piniginei socialinei paramai nepasiturintiems gyventojams gauti.</text:span></text:p>
      <text:p text:style-name="P708"><text:span text:style-name="T709">85</text:span><text:span text:style-name="T710">. Turto vertės normatyvui nustatyti taikomos valstybės įmonės Registrų centro nustatomos ir šios įmonės interneto svetainėje</text:span><text:span text:style-name="T711"><text:s/></text:span><text:span text:style-name="T712">skelbiamos nekilnojamojo turto ploto vieneto normatyvinė</text:span><text:span text:style-name="T713">s</text:span><text:span text:style-name="T714"><text:s/></text:span><text:span text:style-name="T715">vertės piniginei socialinei paramai nepasiturintiems gyventojams gauti pagal kiekvienų metų sausio 1 dienos vidutines nekilnojamojo turto rinkos vertes</text:span><text:span text:style-name="T716"><text:s/></text:span><text:span text:style-name="T717">Lietuvos miestuose ir savivaldybių centruose, kitose savivaldybių teritorijose.</text:span></text:p>
      <text:p text:style-name="P718"/>
      <text:p text:style-name="P719"><text:span text:style-name="T720">XI</text:span><text:span text:style-name="T721"><text:s/>SKYRIUS</text:span></text:p>
      <text:p text:style-name="P722"><text:span text:style-name="T723">BAIGIAMOSIOS NUOSTATOS</text:span></text:p>
      <text:p text:style-name="P724"/>
      <text:p text:style-name="P725"><text:span text:style-name="T726">86</text:span><text:span text:style-name="T727">. Asmens prašymu, Socialinių paslaugų komisijos teikimu ir Savivaldybės administracijos direktoriaus sprendimu, kuris įforminamas Savivaldybės administracijos direktoriaus įsakymu, asmuo gali būti atleistas nuo mokėjimo už soc</text:span><text:span text:style-name="T728">ialines paslaugas ne ilgiau kaip tris mėnesius per metus tuo atveju, jei pateko į itin sunkią materialinę padėtį dėl ypatingų aplinkybių:<text:s/></text:span><text:span text:style-name="T729">nukentėjo nuo gaisro, stichinės nelaimės, neteko rūpintojo (globėjo),</text:span><text:span text:style-name="T730"><text:s/>užsieniečiai – už socialinės globos paslaugas.</text:span></text:p>
      <text:p text:style-name="P731">Punkto pakeitimai:</text:p>
      <text:p text:style-name="P732"><text:span text:style-name="T733">Nr.<text:s/></text:span><text:a xlink:href="https://www.e-tar.lt/portal/legalAct.html?documentId=aa14dc20b40611ec8d9390588bf2de65" office:target-frame-name="_top" xlink:show="replace"><text:span text:style-name="T734">1-101</text:span></text:a><text:span text:style-name="T735">, 2022-03-31, paskelbta TAR 2022-04-04, i. k. 2022-06931</text:span></text:p>
      <text:p text:style-name="Normal"/>
      <text:p text:style-name="P736"><text:span text:style-name="T737">87</text:span><text:span text:style-name="T738">. Asmenį atleidus nuo mokėjimo už teikiamas socialines paslaugas (s</text:span><text:span text:style-name="T739">umažinus mokėjimo dalį), socialinių paslaugų teikimo išlaidos yra dengiamos Savivaldybės biudžeto ar valstybės biudžeto specialiųjų tikslinių dotacijų Savivaldybės biudžetui lėšomis.<text:s/></text:span></text:p>
      <text:p text:style-name="P740"><text:span text:style-name="T741">88</text:span><text:span text:style-name="T742">.</text:span><text:span text:style-name="T743"><text:s/>Asmens (šeimos) finansinių galimybių mokėti už paslaugas vertini</text:span><text:span text:style-name="T744">mo išvadas asmuo (vienas iš suaugusių šeimos narių) ar jo globėjas, rūpintojas, kiti suinteresuoti asmenys gali apskųsti<text:s/></text:span><text:span text:style-name="T745">Socialinių paslaugų priežiūros departamentui prie Socialinės apsaugos ir darbo ministerijos</text:span><text:span text:style-name="T746">.<text:s/></text:span></text:p>
      <text:p text:style-name="P747"><text:span text:style-name="T748">89</text:span><text:span text:style-name="T749">. Ginčai dėl Savivaldybės<text:s/></text:span><text:span text:style-name="T750">administracijos priimtų sprendimų (neveikimo) nagrinėjami Lietuvos Respublikos administracinių bylų teisenos įstatymo nustatyta tvarka.</text:span></text:p>
      <text:p text:style-name="P751"><text:span text:style-name="T752">90</text:span><text:span text:style-name="T753">. Lėšos, gautos už socialines paslaugas, apskaitomos ir naudojamos teisės aktų nustatyta tvarka.</text:span></text:p>
      <text:p text:style-name="P754"><text:span text:style-name="T755">91</text:span><text:span text:style-name="T756">. Aprašas<text:s/></text:span><text:span text:style-name="T757">galioja Lietuvos Respublikos Vyriausybės 2006 m. birželio 14 d. nutarimo Nr. 583 „Dėl Mokėjimo už socialines paslaugas tvarkos aprašo patvirtinimo“ galiojimo laikotarpiu.</text:span></text:p>
      <text:p text:style-name="P758"><text:span text:style-name="T759">92</text:span><text:span text:style-name="T760">. Asmens duomenys tvarkomi mokėjimo už socialines paslaugas apskaičiavimo tiksl</text:span><text:span text:style-name="T761">ais vadovaujantis Europos Parlamento ir Tarybos reglamento (ES) 2016 m. balandžio 27 d. 2016/679 „Dėl fizinių asmenų apsaugos tvarkant asmens duomenis ir dėl laisvo tokių duomenų judėjimo ir kuriuo panaikinama Direktyva 95/46/EB (Bendrasis duomenų apsaugos</text:span><text:span text:style-name="T762"><text:s/>reglamentas) (OL 2016 L 119, p. 1)“ (toliau – Reglamentas 2016/679) nuostatomis.</text:span></text:p>
      <text:p text:style-name="P763"><text:span text:style-name="T764">93</text:span><text:span text:style-name="T765">. Duomenų subjekto</text:span><text:span text:style-name="T766"><text:s/>teisės įgyvendinamos remiantis Reglamento 2016/679 nuostatomis.</text:span></text:p>
      <text:p text:style-name="P767">94<text:span text:style-name="T768">. Mokėjimą už socialines paslaugas įrodantys dokumentai saugomi ir tvarkomi Lie</text:span><text:span text:style-name="T769">tuvos Respublikos dokumentų ir archyvų įstatymo nustatyta tvarka.</text:span></text:p>
      <text:p text:style-name="P770"><text:span text:style-name="T771">____________________________</text:span></text:p>
      <text:p text:style-name="P772">Priedo pakeitimai:</text:p>
      <text:p text:style-name="P773"><text:span text:style-name="T774">Nr.<text:s/></text:span><text:a xlink:href="https://www.e-tar.lt/portal/legalAct.html?documentId=2301cd10e85b11ea9342c1d4e2ff6ff6" office:target-frame-name="_top" xlink:show="replace"><text:span text:style-name="T775">1-242</text:span></text:a><text:span text:style-name="T776">, 2020-08-27, paskelbta TAR 2</text:span><text:span text:style-name="T777">020-08-27, i. k. 2020-17928</text:span></text:p>
      <text:p text:style-name="Normal"/>
      <text:p text:style-name="P778"><text:span text:style-name="T779">Priedas.</text:span><text:span text:style-name="T780"><text:s/>Neteko galios nuo 2022-02-19</text:span></text:p>
      <text:p text:style-name="P781">Priedo naikinimas:</text:p>
      <text:p text:style-name="P782"><text:span text:style-name="T783">Nr.<text:s/></text:span><text:a xlink:href="https://www.e-tar.lt/portal/legalAct.html?documentId=5ae111c0909111ecaf3aba0cb308998c" office:target-frame-name="_top" xlink:show="replace"><text:span text:style-name="T784">1-54</text:span></text:a><text:span text:style-name="T785">, 2022-02-17, paskelbta TAR 2022-02-18, i. k. 2022-02947</text:span></text:p>
      <text:p text:style-name="P786">Priedo pakeitimai:</text:p>
      <text:p text:style-name="P787"><text:span text:style-name="T788">Nr.<text:s/></text:span><text:a xlink:href="https://www.e-tar.lt/portal/legalAct.html?documentId=2301cd10e85b11ea9342c1d4e2ff6ff6" office:target-frame-name="_top" xlink:show="replace"><text:span text:style-name="T789">1-242</text:span></text:a><text:span text:style-name="T790">, 2020-08-27, paskelbta TAR 2020-08-27, i. k. 2020-17928</text:span></text:p>
      <text:p text:style-name="Normal"/>
      <text:p text:style-name="Normal"/>
      <text:p text:style-name="Normal"/>
      <text:p text:style-name="Normal"/>
      <text:p text:style-name="P791">Priedų pakeitimai:</text:p>
      <text:p text:style-name="Normal"/>
      <text:p text:style-name="P792">1 priedas pagal sprendimą Nr. 1-54</text:p>
      <text:p text:style-name="P793">Papildyta priedu:</text:p>
      <text:p text:style-name="P794"><text:span text:style-name="T795">Nr.<text:s/></text:span><text:a xlink:href="https://www.e-tar.lt/portal/legalAct.html?documentId=5ae111c0909111ecaf3aba0cb308998c" office:target-frame-name="_top" xlink:show="replace"><text:span text:style-name="T796">1-54</text:span></text:a><text:span text:style-name="T797">, 2022-02-17, paskelbta TAR 2022-02-18, i. k. 2022-02947</text:span></text:p>
      <text:p text:style-name="Normal"/>
      <text:p text:style-name="P798">2 priedas pagal sprendimą Nr. 1-54</text:p>
      <text:p text:style-name="P799">Papildyta priedu:</text:p>
      <text:p text:style-name="P800"><text:span text:style-name="T801">Nr.<text:s/></text:span><text:a xlink:href="https://www.e-tar.lt/portal/legalAct.html?documentId=5ae111c0909111ecaf3aba0cb308998c" office:target-frame-name="_top" xlink:show="replace"><text:span text:style-name="T802">1-54</text:span></text:a><text:span text:style-name="T803">, 2022-02-17, paskelbta TAR 2022-02-18, i. k. 2022-02947</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Panevėžio miesto savivaldybės taryba, Sprendimas</text:span></text:p>
      <text:p text:style-name="P813"><text:span text:style-name="T814">Nr.<text:s/></text:span><text:a xlink:href="https://www.e-tar.lt/portal/legalAct.html?documentId=2301cd10e85b11ea9342c1d4e2ff6ff6" office:target-frame-name="_top" xlink:show="replace"><text:span text:style-name="T815">1-242</text:span></text:a><text:span text:style-name="T816">, 2020-08-27, paskelbta TAR 2020-08-27, i. k. 2020-17928</text:span></text:p>
      <text:p text:style-name="P817"><text:span text:style-name="T818">Dėl Mokėjimo už socialines paslaugas tvarkos aprašo, patvirtinto Savivaldybės tarybos 2015 m. vasa</text:span><text:span text:style-name="T819">rio 23 d. sprendimu N. 1-34, pakeitimo</text:span></text:p>
      <text:p text:style-name="P820"/>
      <text:p text:style-name="P821"><text:span text:style-name="T822">2.</text:span></text:p>
      <text:p text:style-name="P823"><text:span text:style-name="T824">Panevėžio miesto savivaldybės taryba, Sprendimas</text:span></text:p>
      <text:p text:style-name="P825"><text:span text:style-name="T826">Nr.<text:s/></text:span><text:a xlink:href="https://www.e-tar.lt/portal/legalAct.html?documentId=1252c65019e211ebb0038a8cd8ff585f" office:target-frame-name="_top" xlink:show="replace"><text:span text:style-name="T827">1-320</text:span></text:a><text:span text:style-name="T828">, 2020-10-29, paskelbta TAR 2020-10-29, i. k. 2020-22535</text:span></text:p>
      <text:p text:style-name="P829"><text:span text:style-name="T830">Dėl Panevėžio miesto savivaldybės tarybos 2015 m. vasario 23 d. sprendimo Nr. 1-34 „Dėl Mokėjimo už socialines paslaugas tvarkos aprašo patvirtinimo ir Savivaldybės tarybos 2010 m. rugsėjo 28 d. sprendimo Nr. 1-60-13 1 punkto pripažinimo netekusiu galios“<text:s/></text:span><text:span text:style-name="T831">pakeitimo</text:span></text:p>
      <text:p text:style-name="P832"/>
      <text:p text:style-name="P833"><text:span text:style-name="T834">3.</text:span></text:p>
      <text:p text:style-name="P835"><text:span text:style-name="T836">Panevėžio miesto savivaldybės taryba, Sprendimas</text:span></text:p>
      <text:p text:style-name="P837"><text:span text:style-name="T838">Nr.<text:s/></text:span><text:a xlink:href="https://www.e-tar.lt/portal/legalAct.html?documentId=c0ab5480623311eb9dc7b575f08e8bea" office:target-frame-name="_top" xlink:show="replace"><text:span text:style-name="T839">1-19</text:span></text:a><text:span text:style-name="T840">, 2021-01-28, paskelbta TAR 2021-01-29, i. k. 2021-01713</text:span></text:p>
      <text:p text:style-name="P841"><text:span text:style-name="T842">Dėl savivaldybės tarybos 2015<text:s/></text:span><text:span text:style-name="T843">m. vasario 23 d. sprendimo Nr. 1-34 „Dėl Mokėjimo už socialines paslaugas tvarkos aprašo patvirtinimo ir savivaldybės tarybos 2010 m. rugsėjo 28 d. sprendimo Nr. 1-60-13 1 punkto pripažinimo netekusiu galios“ pakeitimo</text:span></text:p>
      <text:p text:style-name="P844"/>
      <text:p text:style-name="P845"><text:span text:style-name="T846">4.</text:span></text:p>
      <text:p text:style-name="P847"><text:span text:style-name="T848">Panevėžio miesto savivaldybės tar</text:span><text:span text:style-name="T849">yba, Sprendimas</text:span></text:p>
      <text:p text:style-name="P850"><text:span text:style-name="T851">Nr.<text:s/></text:span><text:a xlink:href="https://www.e-tar.lt/portal/legalAct.html?documentId=5ae111c0909111ecaf3aba0cb308998c" office:target-frame-name="_top" xlink:show="replace"><text:span text:style-name="T852">1-54</text:span></text:a><text:span text:style-name="T853">, 2022-02-17, paskelbta TAR 2022-02-18, i. k. 2022-02947</text:span></text:p>
      <text:p text:style-name="P854"><text:span text:style-name="T855">Dėl Savivaldybės tarybos 2015 m. vasario 23 d. sprendimo Nr. 1-34 „Dėl Mokėji</text:span><text:span text:style-name="T856">mo už socialines paslaugas tvarkos aprašo patvirtinimo ir Savivaldybės tarybos 2010 m. rugsėjo 28 d. sprendimo Nr. 1-60-13 1 punkto pripažinimo netekusiu galios“ pakeitimo</text:span></text:p>
      <text:p text:style-name="P857"/>
      <text:p text:style-name="P858"><text:span text:style-name="T859">5.</text:span></text:p>
      <text:p text:style-name="P860"><text:span text:style-name="T861">Panevėžio miesto savivaldybės taryba, Sprendimas</text:span></text:p>
      <text:p text:style-name="P862"><text:span text:style-name="T863">Nr.<text:s/></text:span><text:a xlink:href="https://www.e-tar.lt/portal/legalAct.html?documentId=aa14dc20b40611ec8d9390588bf2de65" office:target-frame-name="_top" xlink:show="replace"><text:span text:style-name="T864">1-101</text:span></text:a><text:span text:style-name="T865">, 2022-03-31, paskelbta TAR 2022-04-04, i. k. 2022-06931</text:span></text:p>
      <text:p text:style-name="P866"><text:span text:style-name="T867">Dėl Savivaldybės tarybos 2015 m. vasario 23 d. sprendimo Nr. 1-34 „Dėl Mokėjimo už socialines paslaugas tvarkos aprašo<text:s/></text:span><text:span text:style-name="T868">patvirtinimo ir Savivaldybės tarybos 2010 m. rugsėjo 28 d. sprendimo Nr. 1-60-13 1 punkto pripažinimo netekusiu galios“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1-26T06:16:00Z</meta:creation-date>
    <dc:date>2024-01-26T06:16:00Z</dc:date>
    <meta:print-date>2015-01-28T07:21:00Z</meta:print-date>
    <meta:template xlink:href="Normal.dotm" xlink:type="simple"/>
    <meta:editing-cycles>2</meta:editing-cycles>
    <meta:editing-duration>PT0S</meta:editing-duration>
    <meta:document-statistic meta:page-count="3" meta:paragraph-count="77" meta:word-count="5803" meta:character-count="38809" meta:row-count="275" meta:non-whitespace-character-count="33083"/>
  </office:meta>
</office:document-meta>
</file>