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8pt" style:font-size-asian="8pt" style:font-size-complex="8pt" fo:language="en" fo:country="US"/>
    </style:style>
    <style:style style:name="P16" style:parent-style-name="Normal" style:family="paragraph">
      <style:paragraph-properties fo:text-align="center"/>
      <style:text-properties fo:font-size="8pt" style:font-size-asian="8pt" style:font-size-complex="8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name="TimesLT" fo:font-weight="bold" style:font-weight-asian="bold" style:font-weight-complex="bold" fo:color="#000000"/>
    </style:style>
    <style:style style:name="T24" style:parent-style-name="DefaultParagraphFont" style:family="text">
      <style:text-properties style:font-name="TimesLT" fo:font-weight="bold" style:font-weight-asian="bold" style:font-weight-complex="bold" fo:color="#000000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name="&amp;quot" fo:color="#000000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name="&amp;quot" fo:color="#000000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name="&amp;quot" fo:color="#000000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name="&amp;quot" fo:color="#000000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style:font-name="TimesL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12-21</text:span></text:p>
      <text:p text:style-name="P10"/>
      <text:p text:style-name="P11"><text:span text:style-name="T12">Įsakymas paskelbtas: TAR 2020-02-21, i. k. 2020-03814</text:span></text:p>
      <text:p text:style-name="P13"/>
      <text:p text:style-name="P14"><text:span text:style-name="T15"><draw:frame draw:style-name="a1" draw:name="Paveikslėlis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ALSTYBINĖS MAISTO IR VETERINARIJOS TARNYBOS</text:p>
      <text:p text:style-name="P18">DIREKTORIUS</text:p>
      <text:p text:style-name="P19"/>
      <text:p text:style-name="P20">ĮSAKYMAS</text:p>
      <text:p text:style-name="P21"><text:span text:style-name="T22">DĖL VEISIMO PROGRAMŲ PATVIRTINIMO IR<text:s/></text:span><text:span text:style-name="T23">LEIDIMO VYKDYTI VEISIMO PROGRAMAS LIETUVOS RESPUBLIKOS<text:s/></text:span><text:span text:style-name="T24">TERITORIJOJE SUTEIKIMO</text:span></text:p>
      <text:p text:style-name="P25"/>
      <text:p text:style-name="P26">2020 m. vasario 21 d. Nr. B1-126 <text:s/></text:p>
      <text:p text:style-name="P27"><text:span text:style-name="T28">Vilnius</text:span></text:p>
      <text:p text:style-name="P29"/>
      <text:p text:style-name="P30"/>
      <text:p text:style-name="P31"><text:span text:style-name="T32">Vadovaudamasis Veisimo programų tvirtinimo ir veisimo organizacijų pripažinimo taisyklių, patvirtintų Lietuvos Respublikos žemės ūkio ministro 2009 m. gruodžio 11 d. įsakymu Nr. 3D-965 „D</text:span><text:span text:style-name="T33">ėl Veisimo programų tvirtinimo ir veisimo organizacijų pripažinimo taisyklių patvirtinimo“, 18 ir 40 punktais, atsižvelgdamas į Lietuvos kiaulių augintojų asociacijos 2020-01-23 raštą Nr. 01-05 „Dėl kiaulių veislininkystės programos sustabdymo atšaukimo“, </text:span><text:span text:style-name="T34">viešosios įstaigos Respublikinės lenktyninių žirgų lygos 2020-01-13 prašymą patvirtinti veisimo programą, Lietuvos avių augintojų asociacijos 2020-01-30 raštą Nr. 2020 „Dėl veisimo programų patvirtinimo“ ir 2022-11-23 prašymą patvirtinti veisimo programą,<text:s/></text:span><text:span text:style-name="T35">remdamasis Ūkinių gyvūnų<text:s/></text:span><text:soft-page-break/><text:span text:style-name="T36">veisimo organizacijų pripažinimo dokumentų ir veisimo programų vertinimo komisijos,<text:s/></text:span><text:span text:style-name="T37">sudarytos Valstybinės maisto ir veterinarijos tarnybos direktoriaus<text:s/></text:span><text:span text:style-name="T38">2019 m. rugsėjo 2 d. įsakymu Nr. B1-642 „Dėl Ūkinių gyvūnų veisimo organizacijų</text:span><text:span text:style-name="T39"><text:s/>pripažinimo dokumentų ir veisimo programų vertinimo komisijos sudarymo ir Ūkinių gyvūnų veisimo organizacijų pripažinimo dokumentų ir veisimo programų vertinimo komisijos darbo reglamento patvirtinimo“, 2020-02-11 posėdžio protokolo Nr. B11-31 1-ojo, 2-oj</text:span><text:span text:style-name="T40">o, 3-iojo ir 5-ojo klausimų nutartimis ir 2022-12-13 posėdžio protokolo Nr. B11-200 3-iojo klausimo nutartimi:</text:span><text:s/></text:p>
      <text:p text:style-name="P41">Preambulės pakeitimai:</text:p>
      <text:p text:style-name="P42"><text:span text:style-name="T43">Nr.<text:s/></text:span><text:a xlink:href="https://www.e-tar.lt/portal/legalAct.html?documentId=963e5af0803e11ed8df094f359a60216" office:target-frame-name="_top" xlink:show="replace"><text:span text:style-name="T44">B1-867</text:span></text:a><text:span text:style-name="T45">, 2022-12-16,</text:span><text:span text:style-name="T46"><text:s/>paskelbta TAR 2022-12-20, i. k. 2022-25969</text:span></text:p>
      <text:p text:style-name="Normal"/>
      <text:p text:style-name="P47"><text:span text:style-name="T48">1</text:span><text:span text:style-name="T49">.</text:span><text:span text:style-name="T50"><text:tab/>T v i r t i n u:</text:span></text:p>
      <text:p text:style-name="P51"><text:span text:style-name="T52">1.1</text:span><text:span text:style-name="T53">.</text:span><text:span text:style-name="T54"><text:tab/>Lietuvos kiaulių augintojų asociacijos:</text:span></text:p>
      <text:p text:style-name="P55"><text:span text:style-name="T56">1.1.1</text:span><text:span text:style-name="T57">.</text:span><text:span text:style-name="T58"><text:tab/>Grynaveislių senojo genotipo Lietuvos baltųjų veislės kiaulių veisimo programą,</text:span></text:p>
      <text:p text:style-name="P59"><text:span text:style-name="T60">1.1.2</text:span><text:span text:style-name="T61">.</text:span><text:span text:style-name="T62"><text:tab/>Grynaveislių Lietuvos vietinių veislės<text:s/></text:span><text:span text:style-name="T63">kiaulių veisimo programą;</text:span></text:p>
      <text:p text:style-name="P64"><text:span text:style-name="T65">1.2</text:span><text:span text:style-name="T66">.</text:span><text:span text:style-name="T67"><text:tab/>viešosios įstaigos Respublikinės lenktyninių žirgų lygos Lenktyninių ristūnų veislės žirgų veisimo programą;</text:span></text:p>
      <text:p text:style-name="P68"><text:span text:style-name="T69">1.3</text:span><text:span text:style-name="T70">.</text:span><text:span text:style-name="T71"><text:tab/>Lietuvos avių augintojų asociacijos:</text:span></text:p>
      <text:p text:style-name="P72"><text:span text:style-name="T73">1.3.1</text:span><text:span text:style-name="T74">.</text:span><text:span text:style-name="T75"><text:tab/>Lietuvos vietinių šiurkščiavilnių veislės avių veisimo<text:s/></text:span><text:span text:style-name="T76">programą 2020</text:span><text:span text:style-name="T77">–</text:span><text:span text:style-name="T78">2030 metams,</text:span></text:p>
      <text:p text:style-name="P79"><text:span text:style-name="T80">1.3.2</text:span><text:span text:style-name="T81">.</text:span><text:span text:style-name="T82"><text:tab/>Sufolkų veislės avių veisimo programą 2020</text:span><text:span text:style-name="T83">–</text:span><text:span text:style-name="T84">2030 metams,</text:span></text:p>
      <text:p text:style-name="P85"><text:span text:style-name="T86">1.3.3</text:span><text:span text:style-name="T87">.</text:span><text:span text:style-name="T88"><text:tab/>Tekselių veislės avių veisimo programą 2020</text:span><text:span text:style-name="T89">–</text:span><text:span text:style-name="T90">2030 metams,</text:span></text:p>
      <text:p text:style-name="P91"><text:span text:style-name="T92">1.3.4</text:span><text:span text:style-name="T93">.</text:span><text:span text:style-name="T94"><text:tab/>Il de Franso (</text:span><text:span text:style-name="T95">Île-de-France</text:span><text:span text:style-name="T96">)</text:span><text:span text:style-name="T97"><text:s/>veislės avių veisimo programą 2020</text:span><text:span text:style-name="T98">–</text:span><text:span text:style-name="T99">2030 metams.</text:span></text:p>
      <text:p text:style-name="P100"><text:span text:style-name="T101">2</text:span><text:span text:style-name="T102">.</text:span><text:span text:style-name="T103"><text:tab/>S u t e i k i u Nyderlandų veisimo organizacijai HYPOR B. V. leidimą Lietuvos Respublikos teritorijoje vykdyti:</text:span></text:p>
      <text:p text:style-name="P104"><text:span text:style-name="T105">2.1</text:span><text:span text:style-name="T106">.</text:span><text:span text:style-name="T107"><text:tab/>Pjetrėnų (komercinis pavadinimas<text:s/></text:span><text:span text:style-name="T108">Hypor Maxter<text:s/></text:span><text:span text:style-name="T109">Piétrain</text:span><text:span text:style-name="T110">)</text:span><text:span text:style-name="T111"><text:s/></text:span><text:span text:style-name="T112">veislės kiaulių veisimo programą;</text:span></text:p>
      <text:p text:style-name="P113"><text:span text:style-name="T114">2.2</text:span><text:span text:style-name="T115">.</text:span><text:span text:style-name="T116"><text:tab/>Diurokų (komercinis pavadinimas<text:s/></text:span><text:span text:style-name="T117">Hypor Rocky Duroc</text:span><text:span text:style-name="T118">) veislės kiaulių veisimo programą;</text:span></text:p>
      <text:p text:style-name="P119"><text:span text:style-name="T120">2.3</text:span><text:span text:style-name="T121">.</text:span><text:span text:style-name="T122"><text:tab/>Diurokų (komercinis pavadinimas<text:s/></text:span><text:span text:style-name="T123">Hypor Magnus Duroc</text:span><text:span text:style-name="T124">) veislės kiaulių veisimo programą;</text:span></text:p>
      <text:p text:style-name="P125"><text:span text:style-name="T126">2.4</text:span><text:span text:style-name="T127">.</text:span><text:span text:style-name="T128"><text:tab/>Diurokų (komercinis pavadinimas<text:s/></text:span><text:span text:style-name="T129">Hypor Kanto Duroc</text:span><text:span text:style-name="T130">) veislės kiaulių veisimo programą;</text:span></text:p>
      <text:p text:style-name="P131"><text:span text:style-name="T132">2.5</text:span><text:span text:style-name="T133">.</text:span><text:span text:style-name="T134"><text:tab/>Landr</text:span><text:span text:style-name="T135">asų (komercinis pavadinimas<text:s/></text:span><text:span text:style-name="T136">Hypor Landrace</text:span><text:span text:style-name="T137">) veislės kiaulių veisimo programą;</text:span></text:p>
      <text:p text:style-name="P138"><text:span text:style-name="T139">2.6</text:span><text:span text:style-name="T140">.</text:span><text:span text:style-name="T141"><text:tab/>Didžiųjų baltųjų (komercinis pavadinimas<text:s/></text:span><text:span text:style-name="T142">Hypor Large White</text:span><text:span text:style-name="T143">) veislės kiaulių veisimo programą;</text:span></text:p>
      <text:p text:style-name="P144"><text:span text:style-name="T145">2.7</text:span><text:span text:style-name="T146">.</text:span><text:span text:style-name="T147"><text:tab/>Hibridinės F1 (komercinis pavadinimas<text:s/></text:span><text:span text:style-name="T148">Hypor Libra</text:span><text:span text:style-name="T149">) veislės kiaulių</text:span><text:span text:style-name="T150"><text:s/>veisimo programą.</text:span></text:p>
      <text:p text:style-name="P151"><text:span text:style-name="T152">3</text:span><text:span text:style-name="T153">.</text:span><text:span text:style-name="T154"><text:tab/>P r i p a ž į s t u netekusiais galios<text:s/></text:span><text:span text:style-name="T155">Valstybinės maisto ir veterinarijos tarnybos direktoriaus 2019 m. gruodžio 31 d. įsakymo Nr. B1-974 „Dėl veisimo programų patvirtinimo sustabdymo“ 1.1, 1.3 ir 1.8 papunkčius.</text:span></text:p>
      <text:p text:style-name="P156"><text:span text:style-name="T157">4</text:span><text:span text:style-name="T158">.</text:span><text:span text:style-name="T159"><text:tab/>P a v e</text:span><text:span text:style-name="T160"><text:s/>d u:</text:span></text:p>
      <text:p text:style-name="P161"><text:span text:style-name="T162">4.1</text:span><text:span text:style-name="T163">.</text:span><text:span text:style-name="T164"><text:tab/>Valstybinės maisto ir veterinarijos tarnybos Veislininkystės skyriui per 5 darbo dienas raštu informuoti Nyderlandų verslo skatinimo agentūrą apie veisimo organizacijai HYPOR B. V. leidimo vykdyti įsakymo 2 punkte nurodytų veisimo programų Lie</text:span><text:span text:style-name="T165">tuvos Respublikos teritorijoje suteikimą;<text:s/></text:span></text:p>
      <text:p text:style-name="P166"><text:span text:style-name="T167">4.2</text:span><text:span text:style-name="T168">.</text:span><text:span text:style-name="T169"><text:tab/></text:span><text:span text:style-name="T170">įsakymo vykdymo kontrolę Valstybinės maisto ir veterinarijos tarnybos Veislininkystės skyriui.</text:span></text:p>
      <text:p text:style-name="P171"/>
      <text:p text:style-name="P172"/>
      <text:p text:style-name="P173"/>
      <text:p text:style-name="P174"><text:span text:style-name="T175">Direktorius</text:span><text:span text:style-name="T176"><text:tab/>Darius Remeika</text:span></text:p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Valstybinė maisto ir veterinarijos tarnyba, Įsakymas</text:span></text:p>
      <text:p text:style-name="P186"><text:span text:style-name="T187">Nr.<text:s/></text:span><text:a xlink:href="https://www.e-tar.lt/portal/legalAct.html?documentId=963e5af0803e11ed8df094f359a60216" office:target-frame-name="_top" xlink:show="replace"><text:span text:style-name="T188">B1-867</text:span></text:a><text:span text:style-name="T189">, 2022-12-16, paskelbta TAR 2022-12-20, i. k. 2022-25969</text:span></text:p>
      <text:p text:style-name="P190"><text:span text:style-name="T191">Dėl Valstybinės maisto ir veterinarijos tarnybos direktoriaus 2020 m. vasario 21 d. įsakymo</text:span><text:span text:style-name="T192"><text:s/>Nr. B1-126 „Dėl Veisimo programų patvirtinimo ir leidimo vykdyti veisimo programas Lietuvos Respublikos teritorijoje suteikimo“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81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2-12-21T11:16:00Z</meta:creation-date>
    <dc:date>2022-12-21T11:16:00Z</dc:date>
    <meta:print-date>2019-12-20T09:42:00Z</meta:print-date>
    <meta:template xlink:href="Normal.dotm" xlink:type="simple"/>
    <meta:editing-cycles>2</meta:editing-cycles>
    <meta:editing-duration>PT0S</meta:editing-duration>
    <meta:document-statistic meta:page-count="4" meta:paragraph-count="50" meta:word-count="563" meta:character-count="4438" meta:row-count="206" meta:non-whitespace-character-count="3925"/>
  </office:meta>
</office:document-meta>
</file>