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86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ru" style:country-asian="RU"/>
    </style:style>
    <style:style style:name="P50" style:parent-style-name="Normal" style:family="paragraph">
      <style:paragraph-properties fo:text-align="justify" fo:text-indent="0.8861in"/>
    </style:style>
    <style:style style:name="T51" style:parent-style-name="DefaultParagraphFont" style:family="text">
      <style:text-properties style:font-size-complex="12pt" style:language-asian="ru" style:country-asian="RU"/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language="en" fo:country="GB"/>
    </style:style>
    <style:style style:name="T74" style:parent-style-name="DefaultParagraphFont" style:family="text">
      <style:text-properties fo:language="en" fo:country="GB"/>
    </style:style>
    <style:style style:name="T75" style:parent-style-name="DefaultParagraphFont" style:family="text">
      <style:text-properties fo:language="en" fo:country="GB"/>
    </style:style>
    <style:style style:name="T76" style:parent-style-name="DefaultParagraphFont" style:family="text">
      <style:text-properties fo:language="en" fo:country="GB"/>
    </style:style>
    <style:style style:name="T77" style:parent-style-name="DefaultParagraphFont" style:family="text">
      <style:text-properties fo:language="en" fo:country="GB"/>
    </style:style>
    <style:style style:name="T78" style:parent-style-name="DefaultParagraphFont" style:family="text">
      <style:text-properties fo:language="en" fo:country="GB"/>
    </style:style>
    <style:style style:name="P79" style:parent-style-name="Normal" style:master-page-name="MPF1" style:family="paragraph">
      <style:paragraph-properties fo:break-before="page" fo:text-align="justify" fo:text-indent="3.4458in" style:page-number="1"/>
      <style:text-properties fo:color="#000000" style:font-size-complex="12pt"/>
    </style:style>
    <style:style style:name="P85" style:parent-style-name="Normal" style:family="paragraph">
      <style:paragraph-properties fo:text-align="justify" fo:text-indent="3.4458in"/>
      <style:text-properties fo:color="#000000" style:font-size-complex="12pt"/>
    </style:style>
    <style:style style:name="P86" style:parent-style-name="Normal" style:family="paragraph">
      <style:paragraph-properties fo:text-align="justify" fo:text-indent="3.4458in"/>
      <style:text-properties fo:color="#000000" style:font-size-complex="12pt"/>
    </style:style>
    <style:style style:name="P87" style:parent-style-name="Normal" style:family="paragraph">
      <style:paragraph-properties fo:text-align="justify"/>
      <style:text-properties fo:color="#000000" style:font-size-complex="12pt"/>
    </style:style>
    <style:style style:name="P88" style:parent-style-name="Normal" style:family="paragraph"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94" style:parent-style-name="Normal" style:family="paragraph">
      <style:text-properties fo:font-weight="bold" style:font-weight-asian="bold" style:font-size-complex="12pt" style:language-asian="ru" style:country-asian="RU"/>
    </style:style>
    <style:style style:name="P95" style:parent-style-name="Normal" style:family="paragraph">
      <style:paragraph-properties fo:text-align="center">
        <style:tab-stops>
          <style:tab-stop style:type="left" style:position="1.75in"/>
          <style:tab-stop style:type="left" style:position="2in"/>
          <style:tab-stop style:type="left" style:position="2.0833in"/>
          <style:tab-stop style:type="left" style:position="2.25in"/>
          <style:tab-stop style:type="left" style:position="2.8333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98" style:parent-style-name="Normal" style:family="paragraph">
      <style:paragraph-properties fo:text-align="center">
        <style:tab-stops>
          <style:tab-stop style:type="left" style:position="1.75in"/>
          <style:tab-stop style:type="left" style:position="2in"/>
          <style:tab-stop style:type="left" style:position="2.0833in"/>
          <style:tab-stop style:type="left" style:position="2.25in"/>
          <style:tab-stop style:type="left" style:position="2.8333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00" style:parent-style-name="Normal" style:family="paragraph">
      <style:text-properties fo:font-weight="bold" style:font-weight-asian="bold" style:font-size-complex="12pt" style:language-asian="ru" style:country-asian="RU"/>
    </style:style>
    <style:style style:name="P101" style:parent-style-name="Normal" style:family="paragraph">
      <style:paragraph-properties fo:text-align="justify" fo:text-indent="0.7888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size-complex="12pt" style:language-asian="ru" style:country-asian="RU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style:font-size-complex="12pt" style:language-asian="ru" style:country-asian="RU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font-size-complex="12pt" style:language-asian="ru" style:country-asian="RU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font-size-complex="12pt" style:language-asian="ru" style:country-asian="RU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112" style:parent-style-name="Normal" style:family="paragraph">
      <style:paragraph-properties fo:text-align="justify" fo:text-indent="0.7888in">
        <style:tab-stops>
          <style:tab-stop style:type="left" style:position="0.8861in"/>
          <style:tab-stop style:type="left" style:position="0.9847in"/>
          <style:tab-stop style:type="left" style:position="1.3784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8659in"/>
    </style:style>
    <style:style style:name="T116" style:parent-style-name="DefaultParagraphFont" style:family="text">
      <style:text-properties fo:language="en" fo:country="GB"/>
    </style:style>
    <style:style style:name="T117" style:parent-style-name="DefaultParagraphFont" style:family="text">
      <style:text-properties fo:language="en" fo:country="GB"/>
    </style:style>
    <style:style style:name="T118" style:parent-style-name="DefaultParagraphFont" style:family="text">
      <style:text-properties fo:language="en" fo:country="GB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7875in"/>
    </style:style>
    <style:style style:name="T126" style:parent-style-name="DefaultParagraphFont" style:family="text">
      <style:text-properties style:font-size-complex="12pt" style:language-asian="ru" style:country-asian="RU"/>
    </style:style>
    <style:style style:name="T127" style:parent-style-name="DefaultParagraphFont" style:family="text">
      <style:text-properties style:font-size-complex="12pt" style:language-asian="ru" style:country-asian="RU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P137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1958in"/>
        </style:tab-stops>
      </style:paragraph-properties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fo:text-transform="uppercase" style:font-size-complex="12pt"/>
    </style:style>
    <style:style style:name="T144" style:parent-style-name="DefaultParagraphFont" style:family="text">
      <style:text-properties fo:font-weight="bold" style:font-weight-asian="bold" fo:text-transform="uppercase" style:font-size-complex="12pt"/>
    </style:style>
    <style:style style:name="P145" style:parent-style-name="Normal" style:family="paragraph">
      <style:text-properties fo:font-weight="bold" style:font-weight-asian="bold" fo:color="#000000" style:font-size-complex="12pt"/>
    </style:style>
    <style:style style:name="P146" style:parent-style-name="Normal" style:family="paragraph">
      <style:paragraph-properties fo:text-align="justify" fo:text-indent="0.787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ru" style:country-asian="RU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style:font-size-complex="12pt" fo:language="es" fo:country="ES"/>
    </style:style>
    <style:style style:name="T157" style:parent-style-name="DefaultParagraphFont" style:family="text">
      <style:text-properties style:font-size-complex="12pt" fo:language="es" fo:country="ES"/>
    </style:style>
    <style:style style:name="T158" style:parent-style-name="DefaultParagraphFont" style:family="text">
      <style:text-properties style:font-size-complex="12pt" fo:language="es" fo:country="ES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font-size="10.5pt" style:font-size-asian="10.5pt" style:font-size-complex="10.5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ize="10.5pt" style:font-size-asian="10.5pt" style:font-size-complex="10.5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7875in"/>
    </style:style>
    <style:style style:name="T167" style:parent-style-name="DefaultParagraphFont" style:family="text">
      <style:text-properties style:font-size-complex="12pt" style:language-asian="ru" style:country-asian="RU"/>
    </style:style>
    <style:style style:name="T168" style:parent-style-name="DefaultParagraphFont" style:family="text">
      <style:text-properties style:font-size-complex="12pt" style:language-asian="ru" style:country-asian="RU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left="2.318in">
        <style:tab-stops/>
      </style:paragraph-properties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8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2944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align="justify" fo:text-indent="0.787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96" style:parent-style-name="DefaultParagraphFont" style:family="text">
      <style:text-properties style:font-size-complex="12pt" fo:language="en" fo:country="GB"/>
    </style:style>
    <style:style style:name="T197" style:parent-style-name="DefaultParagraphFont" style:family="text">
      <style:text-properties style:font-size-complex="12pt" fo:language="en" fo:country="GB"/>
    </style:style>
    <style:style style:name="T198" style:parent-style-name="DefaultParagraphFont" style:family="text">
      <style:text-properties style:font-size-complex="12pt" fo:language="en" fo:country="GB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787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7888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787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3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37" style:parent-style-name="Normal" style:family="paragraph">
      <style:paragraph-properties fo:keep-with-next="always" fo:text-align="center" fo:margin-right="0.0111in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41" style:parent-style-name="DefaultParagraphFont" style:family="text">
      <style:text-properties style:font-size-complex="12pt" fo:language="es" fo:country="ES"/>
    </style:style>
    <style:style style:name="T242" style:parent-style-name="DefaultParagraphFont" style:family="text">
      <style:text-properties style:font-size-complex="12pt" fo:language="es" fo:country="ES"/>
    </style:style>
    <style:style style:name="T243" style:parent-style-name="DefaultParagraphFont" style:family="text">
      <style:text-properties style:font-size-complex="12pt" fo:language="es" fo:country="ES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2944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787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2944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2944in"/>
        </style:tab-stops>
      </style:paragraph-properties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6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67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2944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language-asian="ru" style:country-asian="RU"/>
    </style:style>
    <style:style style:name="T277" style:parent-style-name="DefaultParagraphFont" style:family="text">
      <style:text-properties style:font-size-complex="12pt" style:language-asian="ru" style:country-asian="RU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ru" style:country-asian="RU"/>
    </style:style>
    <style:style style:name="P280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style:language-asian="ru" style:country-asian="RU"/>
    </style:style>
    <style:style style:name="P285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 style:language-asian="ru" style:country-asian="RU"/>
    </style:style>
    <style:style style:name="P290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 style:language-asian="ru" style:country-asian="RU"/>
    </style:style>
    <style:style style:name="T295" style:parent-style-name="DefaultParagraphFont" style:family="text">
      <style:text-properties fo:color="#000000" style:font-size-complex="12pt" style:language-asian="ru" style:country-asian="RU"/>
    </style:style>
    <style:style style:name="P296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0-04</text:span></text:p>
      <text:p text:style-name="P8"/>
      <text:p text:style-name="P9"><text:span text:style-name="T10">Sprendimas paskelbtas: TAR 2022-05-30, i. k. 2022-11540</text:span></text:p>
      <text:p text:style-name="P11"/>
      <text:p text:style-name="P12"><text:span text:style-name="T13"><draw:frame draw:style-name="a0" draw:name="Paveikslėlis 1" text:anchor-type="as-char" svg:x="0in" svg:y="0in" svg:width="0.58333in" svg:height="0.6458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isagino savivaldybės taryba</text:p>
      <text:p text:style-name="P16"/>
      <text:p text:style-name="P17">sprendimas</text:p>
      <text:p text:style-name="P18"><text:span text:style-name="T19">DĖL BUDINČIOS GRUPĖS PASLAUGOS TEIKIMO VISAGINO<text:s/></text:span><text:span text:style-name="T20">SAVIVALDYBĖS IKIMOKYKLINIO UGDYMO MOKYKLOSE TVARKOS APRAŠO<text:s/></text:span><text:span text:style-name="T21">PATVIRTINIMO</text:span></text:p>
      <text:p text:style-name="P22"/>
      <text:p text:style-name="P23">2022 m. gegužės 26 d. Nr. TS-105</text:p>
      <text:p text:style-name="P24">Visaginas</text:p>
      <text:p text:style-name="P25"/>
      <text:p text:style-name="P26"/>
      <text:p text:style-name="P27"><text:span text:style-name="T28">Visagino savivaldybės taryba, vadovaudamasi Lietuvos Respublikos vietos savivaldos įstatymo<text:s/></text:span><text:span text:style-name="T29">6 straipsnio 8 punktu, 16 straipsnio 4 dalimi</text:span><text:span text:style-name="T30"><text:s/>ir<text:s/></text:span><text:span text:style-name="T31">Lietuvos Respublikos švietimo įstatymo 70 straipsnio 7 d</text:span><text:span text:style-name="T32">alimi,<text:s/></text:span><text:span text:style-name="T33">nusprendžia</text:span><text:span text:style-name="T34">:</text:span></text:p>
      <text:p text:style-name="P35"><text:span text:style-name="T36">1</text:span><text:span text:style-name="T37">. Patvirtinti<text:s/></text:span><text:span text:style-name="T38">Budinčios grupės<text:s/></text:span><text:span text:style-name="T39">paslaugos teikimo<text:s/></text:span><text:span text:style-name="T40">Visagino savivaldybės ikimokyklinio ugdymo mokyklose<text:s/></text:span><text:span text:style-name="T41">tvarkos aprašą (pridedama).</text:span></text:p>
      <text:p text:style-name="P42"><text:span text:style-name="T43">2</text:span><text:span text:style-name="T44">. Nustatyti budinčios grupės paslaugos teikimo įkainį:</text:span></text:p>
      <text:p text:style-name="P45"><text:span text:style-name="T46">2.1</text:span><text:span text:style-name="T47">. Tėvams arba kitiems vaiko atstovam</text:span><text:span text:style-name="T48">s pagal įstatymą, kurių</text:span><text:span text:style-name="T49"><text:s/>darbo laikas neatitinka Mokyklos darbo laiko – 0 Eur;</text:span></text:p>
      <text:p text:style-name="P50"><text:span text:style-name="T51">2.2</text:span><text:span text:style-name="T52">. Tėvams arba kitiems vaiko atstovams pagal įstatymą,<text:s/></text:span><text:span text:style-name="T53">kurių darbo laikas<text:s/></text:span><text:span text:style-name="T54">atitinka Mokyklos darbo laiką, –</text:span><text:span text:style-name="T55"><text:s/>Lietuvos Respublikos Vyriausybės patvirtintas<text:s/></text:span>minimalus valandinis atlygis<text:s/><text:span text:style-name="T56">už 1 val.<text:s/></text:span></text:p>
      <text:p text:style-name="P57">Punkto pakeitimai:</text:p>
      <text:p text:style-name="P58"><text:span text:style-name="T59">Nr.<text:s/></text:span><text:a xlink:href="https://www.e-tar.lt/portal/legalAct.html?documentId=06882400f6bd11ec8fa7d02a65c371ad" office:target-frame-name="_top" xlink:show="replace"><text:span text:style-name="T60">TS-119</text:span></text:a><text:span text:style-name="T61">, 2022-06-23, paskelbta TAR 2022-06-28, i. k. 2022-13859</text:span></text:p>
      <text:p text:style-name="Normal"/>
      <text:p text:style-name="P62"><text:span text:style-name="T63">3</text:span><text:span text:style-name="T64">.<text:s/></text:span>Nustatyti, kad šis sprendimas įsigalioja<text:s/><text:span text:style-name="T65">2022 m. rugsėjo 1 d.</text:span></text:p>
      <text:p text:style-name="P66"><text:span text:style-name="T67">4</text:span><text:span text:style-name="T68">. Paskelbti šį sprendimą Teisės aktų registre ir Visagino savivaldybės interneto svetainėje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2"/>Erlandas Galaguz</text:span></text:p>
      <text:soft-page-break/>
      <text:p text:style-name="P79">PATVIRTINTA</text:p>
      <text:p text:style-name="P85">Visagino savivaldybės tarybos<text:s/></text:p>
      <text:p text:style-name="P86">2022 m. gegužės 26 d. sprendimu Nr. TS-105</text:p>
      <text:p text:style-name="P87"/>
      <text:p text:style-name="P88"/>
      <text:p text:style-name="P89"><text:span text:style-name="T90">BUDINČIOS GRUPĖS</text:span></text:p>
      <text:p text:style-name="P91"><text:span text:style-name="T92">PASLAUGOS TEIKIMO</text:span><text:span text:style-name="T93"><text:s/>VISAGINO SAVIVALDYBĖS IKIMOKYKLINIO UGDYMO MOKYKLOSE TVARKOS APRAŠAS</text:span></text:p>
      <text:p text:style-name="P94"/>
      <text:p text:style-name="P95"><text:span text:style-name="T96">I</text:span><text:span text:style-name="T97"><text:s/>SKYRIUS</text:span></text:p>
      <text:p text:style-name="P98"><text:span text:style-name="T99">BENDROSIOS NUOSTATOS</text:span></text:p>
      <text:p text:style-name="P100"/>
      <text:p text:style-name="P101">1.<text:tab/><text:span text:style-name="T102">Budinčios grupės<text:s/></text:span><text:span text:style-name="T103">paslaugos teikimo<text:s/></text:span><text:span text:style-name="T104">Visagino savivaldybės ikimokyklinio ugdymo mokyklose tvarkos aprašas (toliau – Aprašas) nustato<text:s/></text:span>veikiančios<text:s/>budinčios grupės<text:span text:style-name="T105"><text:s/></text:span><text:span text:style-name="T106">Visagino savivaldybės ikimokyklinio ugdymo mokyklose (toliau – Mokyklos)<text:s/></text:span><text:span text:style-name="T107">paskirtį, vaikų priėmimo į budinčią grupę,<text:s/></text:span><text:span text:style-name="T108">grupių komplektavimo,</text:span><text:span text:style-name="T109"><text:s/></text:span><text:span text:style-name="T110">veiklos organizavimo, finansavimo tvarką</text:span>.</text:p>
      <text:p text:style-name="P111">2.<text:tab/>Apraše vartojamos sąvokos:</text:p>
      <text:p text:style-name="P112">2.1.<text:s/><text:span text:style-name="T113">Budinti grupė<text:s/></text:span><text:span text:style-name="T114">(toliau – Grupė) – tai vaiko tėvų arba vaiko atstovų pagal įstatymą (toliau – Tėvai) prašymu sukomplektuota vaikų grupė, kurioje teikiamos vaikų priežiūros, švietimo, užimtumo paslaugos (toliau – Paslaugos);</text:span></text:p>
      <text:p text:style-name="P115"><text:span text:style-name="T116">2.2</text:span><text:span text:style-name="T117">. Grupės mokytojas – asmuo, teikiantis Gr</text:span><text:span text:style-name="T118">upės vaikams Paslaugas Grupėje</text:span><text:span text:style-name="T119">.</text:span><text:s/></text:p>
      <text:p text:style-name="P120">Papunkčio pakeitimai:</text:p>
      <text:p text:style-name="P121"><text:span text:style-name="T122">Nr.<text:s/></text:span><text:a xlink:href="https://www.e-tar.lt/portal/legalAct.html?documentId=0dd61780430711edbc04912defe897d1" office:target-frame-name="_top" xlink:show="replace"><text:span text:style-name="T123">TS-173</text:span></text:a><text:span text:style-name="T124">, 2022-09-29, paskelbta TAR 2022-10-03, i. k. 2022-20060</text:span></text:p>
      <text:p text:style-name="Normal"/>
      <text:p text:style-name="P125"><text:span text:style-name="T126">3</text:span><text:span text:style-name="T127">.<text:s/></text:span><text:span text:style-name="T128">Grupės veiklos paskirtis –</text:span><text:span text:style-name="T129"><text:s/>teikti Paslaugas vaikams.</text:span><text:s/></text:p>
      <text:p text:style-name="P130">Punkto pakeitimai:</text:p>
      <text:soft-page-break/>
      <text:p text:style-name="P131"><text:span text:style-name="T132">Nr.<text:s/></text:span><text:a xlink:href="https://www.e-tar.lt/portal/legalAct.html?documentId=06882400f6bd11ec8fa7d02a65c371ad" office:target-frame-name="_top" xlink:show="replace"><text:span text:style-name="T133">TS-119</text:span></text:a><text:span text:style-name="T134">, 2022-06-23, paskelbta TAR 2022-06-28, i. k. 2022-13859</text:span></text:p>
      <text:p text:style-name="Normal"/>
      <text:p text:style-name="P135">4.<text:tab/>Grupė veikia kitu darbo laiku, neatitinkančiu<text:s/><text:span text:style-name="T136">Mokyklos darbo laiko. Grupė veikia ne daugiau kaip vieną valandą per darbo dieną (ryte / vakare / vieną dalį ryte, o kitą dalį vakare ir pan.). Grupės darbo laiką nustato Mokyklos direktorius.</text:span></text:p>
      <text:p text:style-name="P137"/>
      <text:p text:style-name="P138"><text:span text:style-name="T139">II</text:span><text:span text:style-name="T140"><text:s/>SKYRIUS</text:span></text:p>
      <text:p text:style-name="P141"><text:span text:style-name="T142">VAIKŲ<text:s/></text:span><text:span text:style-name="T143">priėmimas ir grupių KOMPLEKTA</text:span><text:span text:style-name="T144">VIMAS</text:span></text:p>
      <text:p text:style-name="P145"/>
      <text:p text:style-name="P146"><text:span text:style-name="T147">5</text:span><text:span text:style-name="T148">.<text:s/></text:span><text:span text:style-name="T149">Grupė formuojama pagal vaikų Tėvų prašymus iš skirtingo amžiaus vaikų, jeigu Tėvų darbo laikas neatitinka Mokyklos darbo laiko.</text:span><text:s/></text:p>
      <text:p text:style-name="P150">Punkto pakeitimai:</text:p>
      <text:p text:style-name="P151"><text:span text:style-name="T152">Nr.<text:s/></text:span><text:a xlink:href="https://www.e-tar.lt/portal/legalAct.html?documentId=0dd61780430711edbc04912defe897d1" office:target-frame-name="_top" xlink:show="replace"><text:span text:style-name="T153">TS-173</text:span></text:a><text:span text:style-name="T154">, 2022-09-29, paskelbta TAR 2022-10-03, i. k. 2022-20060</text:span></text:p>
      <text:p text:style-name="Normal"/>
      <text:p text:style-name="P155"><text:span text:style-name="T156">6</text:span><text:span text:style-name="T157">.</text:span><text:span text:style-name="T158"><text:tab/></text:span><text:span text:style-name="T159">Grupė<text:s/></text:span><text:span text:style-name="T160">komplektuojama einamiesiems mokslo metams</text:span>.<text:span text:style-name="T161"><text:s/></text:span><text:span text:style-name="T162">Minimalus vaikų skaičius Grupėje</text:span><text:span text:style-name="T163"><text:s/>– 1, m</text:span><text:span text:style-name="T164">a</text:span><text:span text:style-name="T165">ksimalus – 20.</text:span></text:p>
      <text:p text:style-name="P166"><text:span text:style-name="T167">7</text:span><text:span text:style-name="T168">.<text:s/></text:span><text:span text:style-name="T169">Mokyklos iki einamųjų metų rugsėjo 10 d. turi pateikti Visagino savivaldybės administracijai informaciją apie Grupių komplektavimą ir vaikų skaičių jose, veiklos trukmę ir laiką per darbo dieną</text:span><text:span text:style-name="T170">.</text:span><text:s/></text:p>
      <text:p text:style-name="P171">Punkto pakeitimai:</text:p>
      <text:p text:style-name="P172"><text:span text:style-name="T173">Nr.<text:s/></text:span><text:a xlink:href="https://www.e-tar.lt/portal/legalAct.html?documentId=06882400f6bd11ec8fa7d02a65c371ad" office:target-frame-name="_top" xlink:show="replace"><text:span text:style-name="T174">TS-119</text:span></text:a><text:span text:style-name="T175">, 2022-06-23, paskelbta TAR 2022-06-28, i. k. 2022-13859</text:span></text:p>
      <text:p text:style-name="Normal"/>
      <text:p text:style-name="P176">8.<text:tab/><text:span text:style-name="T177">Vaikų priėmimas į Grupę įforminamas sutartimi, kuri galioja vienerius metus arba iki Tėvams raštu papr</text:span><text:span text:style-name="T178">ašius šią sutartį nutraukti.</text:span></text:p>
      <text:p text:style-name="P179"/>
      <text:p text:style-name="P180"><text:span text:style-name="T181">III</text:span><text:span text:style-name="T182"><text:s/>SKYRIUS</text:span></text:p>
      <text:p text:style-name="P183"><text:span text:style-name="T184">GRUPĖS VEIKLOS ORGANIZAVIMAS</text:span></text:p>
      <text:p text:style-name="P185"/>
      <text:p text:style-name="P186"><text:span text:style-name="T187">9</text:span><text:span text:style-name="T188">.<text:s/></text:span><text:span text:style-name="T189">Veikla Grupėje organizuojama pagal Grupės mokytojo parengtą ir Mokyklos direktoriaus patvirtintą veiklos planą.</text:span><text:s/></text:p>
      <text:p text:style-name="P190">Punkto pakeitimai:</text:p>
      <text:p text:style-name="P191"><text:span text:style-name="T192">Nr.<text:s/></text:span><text:a xlink:href="https://www.e-tar.lt/portal/legalAct.html?documentId=0dd61780430711edbc04912defe897d1" office:target-frame-name="_top" xlink:show="replace"><text:span text:style-name="T193">TS-173</text:span></text:a><text:span text:style-name="T194">, 2022-09-29, paskelbta TAR 2022-10-03, i. k. 2022-20060</text:span></text:p>
      <text:p text:style-name="Normal"/>
      <text:p text:style-name="P195"><text:span text:style-name="T196">10</text:span><text:span text:style-name="T197">.</text:span><text:span text:style-name="T198"><text:tab/></text:span><text:span text:style-name="T199">Vaikų lankomumas fiksuojamas elektroniniame dienyne.<text:s/></text:span></text:p>
      <text:p text:style-name="P200"><text:span text:style-name="T201">11</text:span><text:span text:style-name="T202">. Grupės mokytojas</text:span><text:span text:style-name="T203">:</text:span><text:s/></text:p>
      <text:p text:style-name="P204">Punkto<text:s/>pakeitimai:</text:p>
      <text:p text:style-name="P205"><text:span text:style-name="T206">Nr.<text:s/></text:span><text:a xlink:href="https://www.e-tar.lt/portal/legalAct.html?documentId=0dd61780430711edbc04912defe897d1" office:target-frame-name="_top" xlink:show="replace"><text:span text:style-name="T207">TS-173</text:span></text:a><text:span text:style-name="T208">, 2022-09-29, paskelbta TAR 2022-10-03, i. k. 2022-20060</text:span></text:p>
      <text:p text:style-name="P209"><text:span text:style-name="T210">11.1</text:span><text:span text:style-name="T211">.<text:s/></text:span>užtikrina vaiko saugumą ir priežiūrą iki kol vaiką pasiima<text:span text:style-name="T212"><text:s/></text:span>nuolat vaiko<text:s/>lankomos grupės<text:span text:style-name="T213"><text:s/></text:span>m<text:span text:style-name="T214">okytojas<text:s/></text:span>arba Tėvai;<text:s/></text:p>
      <text:p text:style-name="P215">Papunkčio pakeitimai:</text:p>
      <text:p text:style-name="P216"><text:span text:style-name="T217">Nr.<text:s/></text:span><text:a xlink:href="https://www.e-tar.lt/portal/legalAct.html?documentId=0dd61780430711edbc04912defe897d1" office:target-frame-name="_top" xlink:show="replace"><text:span text:style-name="T218">TS-173</text:span></text:a><text:span text:style-name="T219">, 2022-09-29, paskelbta TAR 2022-10-03, i. k. 2022-20060</text:span></text:p>
      <text:p text:style-name="Normal"/>
      <text:p text:style-name="P220"><text:span text:style-name="T221">11.2</text:span><text:span text:style-name="T222">.<text:s/></text:span>nuosekliai, planingai ir turiningai organizuoja veiklą, atitinkančią vaikų amžių;<text:s/></text:p>
      <text:p text:style-name="P223"><text:span text:style-name="T224">11.3</text:span><text:span text:style-name="T225">. prireikus<text:s/></text:span><text:span text:style-name="T226">informuoja<text:s/></text:span>nuolat vaiko lankomos grupės<text:span text:style-name="T227"><text:s/></text:span><text:span text:style-name="T228">mokytoją arba Tėvus apie vaiko savijautą, sveikatą, veiklą Grupėje.</text:span><text:s/></text:p>
      <text:p text:style-name="P229">Papunkčio pakeitimai:</text:p>
      <text:p text:style-name="P230"><text:span text:style-name="T231">Nr.<text:s/></text:span><text:a xlink:href="https://www.e-tar.lt/portal/legalAct.html?documentId=0dd61780430711edbc04912defe897d1" office:target-frame-name="_top" xlink:show="replace"><text:span text:style-name="T232">TS-173</text:span></text:a><text:span text:style-name="T233">, 2022-09-29, paskelbta TAR 2022-10-03, i. k. 2022-20060</text:span></text:p>
      <text:p text:style-name="Normal"/>
      <text:p text:style-name="P234"><text:span text:style-name="T235">IV</text:span><text:span text:style-name="T236"><text:s/>SKYRIUS</text:span></text:p>
      <text:p text:style-name="P237"><text:span text:style-name="T238">GRUPĖS FINANSAVIMAS</text:span></text:p>
      <text:p text:style-name="P239"/>
      <text:p text:style-name="P240"><text:span text:style-name="T241">12</text:span><text:span text:style-name="T242">.</text:span><text:span text:style-name="T243"><text:tab/></text:span>Grupės veiklos finansavimo šaltiniai<text:span text:style-name="T244">:</text:span></text:p>
      <text:p text:style-name="P245"><text:span text:style-name="T246">12.1</text:span><text:span text:style-name="T247">. Visagino<text:s/></text:span>savivaldybės biudžeto lėšos;</text:p>
      <text:p text:style-name="P248"><text:span text:style-name="T249">12.2</text:span><text:span text:style-name="T250">.<text:s/></text:span><text:span text:style-name="T251">Grupę lankančių vaikų tėvų mokamas mokestis;</text:span><text:s/></text:p>
      <text:p text:style-name="P252">Papunkčio pakeitimai:</text:p>
      <text:p text:style-name="P253"><text:span text:style-name="T254">Nr.<text:s/></text:span><text:a xlink:href="https://www.e-tar.lt/portal/legalAct.html?documentId=0dd61780430711edbc04912defe897d1" office:target-frame-name="_top" xlink:show="replace"><text:span text:style-name="T255">TS-173</text:span></text:a><text:span text:style-name="T256">, 2022-09-29, paskelbta TAR 2022-10-03,<text:s/></text:span><text:span text:style-name="T257">i. k. 2022-20060</text:span></text:p>
      <text:p text:style-name="Normal"/>
      <text:p text:style-name="P258"><text:span text:style-name="T259">12.3</text:span><text:span text:style-name="T260">. kiti teisėti finansavimo šaltiniai.</text:span></text:p>
      <text:p text:style-name="P261"/>
      <text:p text:style-name="P262"><text:span text:style-name="T263">V</text:span><text:span text:style-name="T264"><text:s/>SKYRIUS</text:span></text:p>
      <text:p text:style-name="P265"><text:span text:style-name="T266">BAIGIAMOSIOS NUOSTATOS</text:span></text:p>
      <text:p text:style-name="P267"/>
      <text:p text:style-name="P268"><text:span text:style-name="T269">13</text:span><text:span text:style-name="T270">.</text:span><text:span text:style-name="T271"><text:tab/>Grupės veiklos priežiūrą atlieka Mokyklos direktorius.</text:span></text:p>
      <text:p text:style-name="P272"><text:span text:style-name="T273">14</text:span><text:span text:style-name="T274">.</text:span><text:span text:style-name="T275"><text:tab/></text:span><text:span text:style-name="T276">Aprašas skelbiamas Visagino savivaldybės ir Mokyklų interneto svetainėse, info</text:span><text:span text:style-name="T277">rmacija apie<text:s/></text:span><text:span text:style-name="T278">Grupės</text:span><text:span text:style-name="T279"><text:s/>veiklą skelbiama Mokyklų interneto svetainėse.</text:span></text:p>
      <text:p text:style-name="P280"><text:span text:style-name="T281">15</text:span><text:span text:style-name="T282">.</text:span><text:span text:style-name="T283"><text:tab/></text:span><text:span text:style-name="T284">Už šio Aprašo įgyvendinimą Mokykloje atsako jos direktorius.</text:span></text:p>
      <text:p text:style-name="P285"><text:span text:style-name="T286">16</text:span><text:span text:style-name="T287">.</text:span><text:span text:style-name="T288"><text:tab/></text:span><text:span text:style-name="T289">Aprašas gali būti keičiamas ar papildomas Visagino savivaldybės tarybos sprendimu.</text:span></text:p>
      <text:p text:style-name="P290"><text:span text:style-name="T291">17</text:span><text:span text:style-name="T292">.</text:span><text:span text:style-name="T293"><text:tab/></text:span><text:span text:style-name="T294">Dėl Aprašo taikymo<text:s/></text:span><text:span text:style-name="T295">kilę ginčai sprendžiami Lietuvos Respublikos teisės aktų nustatyta tvarka.</text:span></text:p>
      <text:p text:style-name="P296"/>
      <text:p text:style-name="P297"><text:span text:style-name="T298">_____________________</text:span></text:p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Visagino savivaldybės taryba, Sprendimas</text:span></text:p>
      <text:p text:style-name="P308"><text:span text:style-name="T309">Nr.<text:s/></text:span><text:a xlink:href="https://www.e-tar.lt/portal/legalAct.html?documentId=06882400f6bd11ec8fa7d02a65c371ad" office:target-frame-name="_top" xlink:show="replace"><text:span text:style-name="T310">TS-119</text:span></text:a><text:span text:style-name="T311">, 2022-06-23, paskelbta TAR 2022-06-28, i. k. 2022-13859</text:span></text:p>
      <text:p text:style-name="P312"><text:span text:style-name="T313">Dėl Visagino savivaldybės tarybos 2022 m. gegužės 26 d. sprendimo Nr. TS-105 „Dėl Budinčios grupė</text:span><text:span text:style-name="T314">s paslaugos teikimo Visagino savivaldybės ikimokyklinio ugdymo mokyklose tvarkos aprašo patvirtinimo“ pakeitimo</text:span></text:p>
      <text:p text:style-name="P315"/>
      <text:p text:style-name="P316"><text:span text:style-name="T317">2.</text:span></text:p>
      <text:p text:style-name="P318"><text:span text:style-name="T319">Visagino savivaldybės taryba, Sprendimas</text:span></text:p>
      <text:p text:style-name="P320"><text:span text:style-name="T321">Nr.<text:s/></text:span><text:a xlink:href="https://www.e-tar.lt/portal/legalAct.html?documentId=0dd61780430711edbc04912defe897d1" office:target-frame-name="_top" xlink:show="replace"><text:span text:style-name="T322">TS-173</text:span></text:a><text:span text:style-name="T323">, 2022-09-29, paskelbta TAR 2022-10-03, i. k. 2022-20060</text:span></text:p>
      <text:p text:style-name="P324"><text:span text:style-name="T325">Dėl Visagino savivaldybės tarybos 2022 m. gegužės 26 d. sprendimo Nr. TS-105 „Dėl Budinčios grupės paslaugos teikimo Visagino savivaldybės ikimokyklinio ugdymo mokyklose tvarkos aprašo patvi</text:span><text:span text:style-name="T326">rtinimo“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80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0"><text:span text:style-name="T81"><text:page-number text:fixed="false">2</text:page-number></text:span></text:p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10-13T08:46:00Z</meta:creation-date>
    <dc:date>2022-10-13T08:46:00Z</dc:date>
    <meta:print-date>2016-03-11T11:52:00Z</meta:print-date>
    <meta:template xlink:href="Normal.dotm" xlink:type="simple"/>
    <meta:editing-cycles>2</meta:editing-cycles>
    <meta:editing-duration>PT0S</meta:editing-duration>
    <meta:document-statistic meta:page-count="7" meta:paragraph-count="63" meta:word-count="964" meta:character-count="7168" meta:row-count="232" meta:non-whitespace-character-count="6267"/>
  </office:meta>
</office:document-meta>
</file>