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</text:span></text:p>
      <text:p text:style-name="P10"/>
      <text:p text:style-name="P11"><text:span text:style-name="T12">Įsakymas paskelbtas: TAR 2023-03-20, i. k. 2023-0490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2014–2020 METŲ EUROPOS SĄJUNGOS FONDŲ FINANSAVIMO LAIKOTARPIO UŽBAIGIMO PLANO PATVIRTINIMO</text:span></text:p>
      <text:p text:style-name="P22"/>
      <text:p text:style-name="P23">2023 m. kovo 20<text:s/>d. Nr. 1K-94</text:p>
      <text:p text:style-name="P24">Vilnius</text:p>
      <text:p text:style-name="P25"/>
      <text:p text:style-name="P26"><text:span text:style-name="T27">Atsižvelgdama į<text:s/></text:span><text:span text:style-name="T28">2014–2020 metų Europos Sąjungos fondų investicijų veiksmų programos administravimo<text:s/></text:span><text:span text:style-name="T29">taisyklių, patvirtintų Lietuvos Respublikos Vyriausybės 2014 m. spalio 3 d. nutarimu Nr. 1090 „Dėl<text:s/></text:span><text:span text:style-name="T30">2014–2020 metų Europos Sąjungos fond</text:span><text:span text:style-name="T31">ų investicijų veiksmų programos administravimo taisyklių<text:s/></text:span><text:span text:style-name="T32">patvirtinimo“, 258 punktą,</text:span><text:s/></text:p>
      <text:p text:style-name="P33">Preambulės pakeitimai:</text:p>
      <text:p text:style-name="P34"><text:span text:style-name="T35">Nr.<text:s/></text:span><text:a xlink:href="https://www.e-tar.lt/portal/legalAct.html?documentId=928ebd408d2111ef92b19bb92dd76d17" office:target-frame-name="_top" xlink:show="replace"><text:span text:style-name="T36">1K-273</text:span></text:a><text:span text:style-name="T37">, 2024-08-13, paskelbta TAR 2024-10-18,<text:s/></text:span><text:span text:style-name="T38">i. k. 2024-18167</text:span></text:p>
      <text:p text:style-name="Normal"/>
      <text:p text:style-name="P39"><text:span text:style-name="T40">t v i r t i n u 2014–2020 metų Europos Sąjungos fondų finansavimo laikotarpio užbaigimo planą (pridedama).</text:span></text:p>
      <text:p text:style-name="P41"/>
      <text:p text:style-name="P42"/>
      <text:p text:style-name="P43"/>
      <text:p text:style-name="P44">Finansų ministrė <text:s/><text:tab/>Gintarė Skaistė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14-20_Uzbaigimo_planas</text:p>
      <text:p text:style-name="P47">Priedo pakeitimai:</text:p>
      <text:p text:style-name="P48"><text:span text:style-name="T49">Nr.<text:s/></text:span><text:a xlink:href="https://www.e-tar.lt/portal/legalAct.html?documentId=928ebd408d2111ef92b19bb92dd76d17" office:target-frame-name="_top" xlink:show="replace"><text:span text:style-name="T50">1K-273</text:span></text:a><text:span text:style-name="T51">, 2024-08-13, paskelbta TAR 2024-10-18, i. k. 2024-18167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finansų ministerija, Įsakymas</text:span></text:p>
      <text:p text:style-name="P61"><text:span text:style-name="T62">Nr.<text:s/></text:span><text:a xlink:href="https://www.e-tar.lt/portal/legalAct.html?documentId=928ebd408d2111ef92b19bb92dd76d17" office:target-frame-name="_top" xlink:show="replace"><text:span text:style-name="T63">1K-273</text:span></text:a><text:span text:style-name="T64">, 2024-08-13, paskelbta TAR 2024-10-18, i. k. 2024-18167</text:span></text:p>
      <text:p text:style-name="P65"><text:span text:style-name="T66">Dėl finansų ministro 2023 m. kovo 20 d. įsakymo Nr. 1K-94 „Dėl 2014–2020 metų Europos Sąjungos fondų finansavimo laiko</text:span><text:span text:style-name="T67">tarpio užbaigimo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Vysockaja-Mockienė</meta:initial-creator>
    <dc:creator>adlibuser</dc:creator>
    <meta:creation-date>2024-10-21T13:57:00Z</meta:creation-date>
    <dc:date>2024-10-21T13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9" meta:character-count="1547" meta:row-count="92" meta:non-whitespace-character-count="1382"/>
  </office:meta>
</office:document-meta>
</file>