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justify" style:vertical-align="middle"/>
      <style:text-properties fo:hyphenate="false"/>
    </style:style>
    <style:style style:name="TableRow76" style:family="table-row">
      <style:table-row-properties style:min-row-height="0.4875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fo:text-indent="0.043in"/>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fo:hyphenate="false"/>
    </style:style>
    <style:style style:name="P93" style:parent-style-name="Normal" style:family="paragraph">
      <style:paragraph-properties fo:text-align="justify" style:vertical-align="middle"/>
      <style:text-properties fo:color="#000000" fo:hyphenate="false"/>
    </style:style>
    <style:style style:name="TableRow94" style:family="table-row">
      <style:table-row-properties style:min-row-height="0.298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color="#000000"/>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text-properties style:font-name-asian="Calibri"/>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fo:background-color="#FFFFFF" style:writing-mode="lr-tb" fo:padding-top="0.0395in" fo:padding-left="0.075in" fo:padding-bottom="0.0395in" fo:padding-right="0.075in"/>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justify" style:vertical-align="middle"/>
      <style:text-properties fo:color="#000000"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text-position="super 66.6%"/>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vertical-align="baseline"/>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ext-properties style:font-size-complex="12pt" style:language-asian="lt" style:country-asian="LT"/>
    </style:style>
    <style:style style:name="P163" style:parent-style-name="Normal" style:family="paragraph">
      <style:paragraph-properties fo:text-align="justify" style:vertical-align="baseline"/>
      <style:text-properties style:language-asian="lt" style:country-asian="LT"/>
    </style:style>
    <style:style style:name="P164" style:parent-style-name="Normal" style:family="paragraph">
      <style:paragraph-properties fo:text-align="justify" style:vertical-align="baselin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vertical-align="baselin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vertical-align="baseline"/>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text-position="super 66.6%"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fo:letter-spacing="0.0013in"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etter-spacing="0.0013in" fo:language="en" fo:country="GB"/>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text-align="justify"/>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language="en" fo:country="US"/>
    </style:style>
    <style:style style:name="T208" style:parent-style-name="DefaultParagraphFont" style:family="text">
      <style:text-properties style:font-name-asian="Calibri"/>
    </style:style>
    <style:style style:name="T209" style:parent-style-name="DefaultParagraphFont" style:family="text">
      <style:text-properties fo:letter-spacing="0.0013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margin-left="0.0013in" fo:text-indent="-0.0013in">
        <style:tab-stops>
          <style:tab-stop style:type="left" style:position="0.318in"/>
        </style:tab-stops>
      </style:paragraph-propertie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13in" fo:text-indent="-0.0013in">
        <style:tab-stops>
          <style:tab-stop style:type="left" style:position="0.318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Hyperlink"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Hyperlink"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Hyperlink"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Hyperlink"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Hyperlink"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Hyperlink"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Hyperlink"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298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fo:background-color="#FFFFFF" style:writing-mode="lr-tb"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per 66.6%"/>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text-position="super 66.6%"/>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fo:background-color="#FFFFFF" style:writing-mode="lr-tb" fo:padding-top="0.0395in" fo:padding-left="0.075in" fo:padding-bottom="0.0395in" fo:padding-right="0.075in"/>
    </style:style>
    <style:style style:name="P286" style:parent-style-name="Normal" style:family="paragraph">
      <style:paragraph-properties fo:text-align="justify" style:vertical-align="middle"/>
      <style:text-properties fo:color="#000000" fo:hyphenate="false"/>
    </style:style>
    <style:style style:name="P287" style:parent-style-name="Normal" style:family="paragraph">
      <style:paragraph-properties fo:text-align="justify" style:vertical-align="middle"/>
      <style:text-properties fo:color="#000000" fo:hyphenate="false"/>
    </style:style>
    <style:style style:name="P288" style:parent-style-name="Normal" style:family="paragraph">
      <style:paragraph-properties fo:text-align="justify" style:vertical-align="middle"/>
      <style:text-properties fo:color="#000000" fo:hyphenate="false"/>
    </style:style>
    <style:style style:name="P289" style:parent-style-name="Normal" style:family="paragraph">
      <style:paragraph-properties fo:text-align="justify" style:vertical-align="middle"/>
      <style:text-properties fo:color="#000000" fo:hyphenate="false"/>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style:text-properties fo:color="#000000" fo:hyphenate="false"/>
    </style:style>
    <style:style style:name="P296" style:parent-style-name="Normal" style:family="paragraph">
      <style:paragraph-properties fo:text-align="justify" style:vertical-align="middle"/>
      <style:text-properties fo:color="#000000" fo:hyphenate="false"/>
    </style:style>
    <style:style style:name="P297" style:parent-style-name="Normal" style:family="paragraph">
      <style:paragraph-properties fo:text-align="justify" style:vertical-align="middle"/>
      <style:text-properties fo:color="#000000" fo:hyphenate="false"/>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style:text-properties fo:color="#000000" fo:hyphenate="false"/>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fo:hyphenate="false"/>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style:text-properties fo:color="#000000" style:font-size-complex="12pt" style:language-asian="lt" style:country-asian="LT" fo:hyphenate="false"/>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fo:hyphenate="false"/>
    </style:style>
    <style:style style:name="P318" style:parent-style-name="Normal" style:family="paragraph">
      <style:paragraph-properties fo:text-align="justify" style:vertical-align="middle"/>
      <style:text-properties fo:color="#000000" fo:hyphenate="false"/>
    </style:style>
    <style:style style:name="P319" style:parent-style-name="Normal" style:family="paragraph">
      <style:paragraph-properties fo:text-align="justify" style:vertical-align="middle"/>
      <style:text-properties fo:color="#000000" fo:hyphenate="false"/>
    </style:style>
    <style:style style:name="P320" style:parent-style-name="Normal" style:family="paragraph">
      <style:paragraph-properties fo:text-align="justify" style:vertical-align="middle"/>
      <style:text-properties fo:color="#000000" fo:hyphenate="false"/>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anguage="en" fo:country="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style:text-properties fo:color="#000000" fo:hyphenate="false"/>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style:text-properties fo:color="#000000" fo:hyphenate="false"/>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fo:hyphenate="false"/>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vertical-align="middle"/>
      <style:text-properties fo:hyphenate="false"/>
    </style:style>
    <style:style style:name="P345" style:parent-style-name="Normal" style:family="paragraph">
      <style:paragraph-properties fo:text-align="justify" style:vertical-align="middle"/>
      <style:text-properties fo:hyphenate="false"/>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style:text-properties fo:color="#000000" fo:hyphenate="false"/>
    </style:style>
    <style:style style:name="P363" style:parent-style-name="Normal" style:family="paragraph">
      <style:paragraph-properties fo:text-align="justify" style:vertical-align="middle"/>
      <style:text-properties style:font-name-asian="Calibri" fo:hyphenate="false"/>
    </style:style>
    <style:style style:name="TableRow364" style:family="table-row">
      <style:table-row-properties style:min-row-height="0.298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fo:language="en" fo:country="US"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text-properties fo:color="#000000"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fo:hyphenate="false"/>
    </style:style>
    <style:style style:name="P371" style:parent-style-name="Normal" style:family="paragraph">
      <style:paragraph-properties fo:text-align="justify" style:vertical-align="middle"/>
      <style:text-properties fo:color="#000000"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style:text-properties fo:color="#000000" fo:hyphenate="false"/>
    </style:style>
    <style:style style:name="P380" style:parent-style-name="Normal" style:family="paragraph">
      <style:paragraph-properties fo:text-align="justify" style:vertical-align="middle"/>
      <style:text-properties fo:color="#000000" fo:hyphenate="false"/>
    </style:style>
    <style:style style:name="P381" style:parent-style-name="Normal" style:family="paragraph">
      <style:paragraph-properties fo:text-align="justify" style:vertical-align="middle"/>
      <style:text-properties fo:color="#000000" fo:hyphenate="false"/>
    </style:style>
    <style:style style:name="P382" style:parent-style-name="Normal" style:family="paragraph">
      <style:paragraph-properties fo:text-align="justify" style:vertical-align="middle"/>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ko" style:country-asian="KR"/>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style:text-properties fo:color="#000000" fo:hyphenate="false"/>
    </style:style>
    <style:style style:name="P388" style:parent-style-name="Normal" style:family="paragraph">
      <style:paragraph-properties fo:text-align="justify" style:vertical-align="middle"/>
      <style:text-properties fo:color="#000000" fo:hyphenate="false"/>
    </style:style>
    <style:style style:name="P389" style:parent-style-name="Normal" style:family="paragraph">
      <style:paragraph-properties fo:text-align="justify" style:vertical-align="middle"/>
      <style:text-properties fo:color="#000000" fo:hyphenate="false"/>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text-properties fo:color="#000000" style:language-asian="lt" style:country-asian="LT"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style>
    <style:style style:name="T409" style:parent-style-name="DefaultParagraphFont" style:family="text">
      <style:text-properties style:font-name-asian="Calibri"/>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ext-properties fo:color="#000000" style:font-size-complex="12pt"/>
    </style:style>
    <style:style style:name="TableRow415" style:family="table-row">
      <style:table-row-properties style:min-row-height="0.298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vertical-align="middle"/>
      <style:text-properties fo:color="#000000" style:font-size-complex="12pt" style:language-asian="lt" style:country-asian="L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ab-stops>
          <style:tab-stop style:type="left" style:position="0.2229in"/>
        </style:tab-stops>
      </style:paragraph-properties>
      <style:text-properties fo:color="#000000"/>
    </style:style>
    <style:style style:name="P423" style:parent-style-name="Normal" style:family="paragraph">
      <style:paragraph-properties fo:text-align="justify">
        <style:tab-stops>
          <style:tab-stop style:type="left" style:position="0.2229in"/>
        </style:tab-stops>
      </style:paragraph-properties>
      <style:text-properties fo:color="#000000"/>
    </style:style>
    <style:style style:name="P424" style:parent-style-name="Normal" style:family="paragraph">
      <style:paragraph-properties fo:text-align="justify" fo:margin-left="0.0256in">
        <style:tab-stops>
          <style:tab-stop style:type="left" style:position="0.1972in"/>
        </style:tab-stops>
      </style:paragraph-properties>
    </style:style>
    <style:style style:name="T425" style:parent-style-name="DefaultParagraphFont" style:family="text">
      <style:text-properties fo:color="#000000"/>
    </style:style>
    <style:style style:name="TableRow426" style:family="table-row">
      <style:table-row-properties style:min-row-height="0.298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text-properties fo:color="#000000" style:font-size-complex="12pt" style:language-asian="lt" style:country-asian="L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vertical-align="middle"/>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Hyperlink"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Hyperlink"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Hyperlink"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text-properties fo:color="#000000" style:font-size-complex="12p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7-01</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text:s/>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 verslo<text:s/>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text:s/>2009 m. balandžio 7 d. finansavimo sutartis Nr. 11K-015/8-175, sudaryta tarp Lietuvos Respublikos ekonomikos ir inovacijų ministerijos, Lietuvos Respublikos finansų ministerijos ir uždarosios akcinės bendrovės ILTE (toliau – Paskolos davėjas arba ILTE) dėl<text:s/>kontroliuojančiojo fondo „INVEGOS fondas“ (toliau – INVEGOS fondas) steigimo (toliau – IF sutartis);</text:p>
            <text:p text:style-name="P71">1.2. 2020 m. gruodžio 30 d. Fondų fondo „Inovacijų skatinimo fondas“ (toliau – Inovacijų skatinimo fondas)<text:span text:style-name="T72"><text:s/></text:span>steigimo ir finansavimo sutartis Nr. 8-360, sudaryta tarp Ekonomikos ir inovacijų ministerijos, Finansų ministerijos ir ILTE (toliau – Sutartis);</text:p>
            <text:p text:style-name="P73">1.3. 2022–2030 metų ekonomikos transformacijos ir konkurencingumo plėtros programa, patvirtinta Lietuvos Respublikos Vyriausybės 2022 m. kovo 16 d. nutarimu<text:s/>Nr. 247 „Dėl 2022–2030 metų ekonomikos transformacijos ir konkurencingumo plėtros programos patvirtinimo“ (toliau – 2022–2030 metų ekonomikos transformacijos ir konkurencingumo plėtros programa);</text:p>
            <text:p text:style-name="P74">1.4. 2022–2030 <text:s/>metų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text:s/>metų ekonomikos transformacijos ir konkurencingumo plėtros programos pažangos priemonės Nr. 05-001-01-04-02 „Skatinti įmones pereiti link neutralios klimatui ekonomikos“ aprašo patvirtinimo“;</text:p>
            <text:p text:style-name="P75">1.5.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p>
          </table:table-cell>
        </table:table-row>
        <table:table-row table:style-name="TableRow76">
          <table:table-cell table:style-name="TableCell77">
            <text:p text:style-name="P78"><text:span text:style-name="T79">2</text:span><text:span text:style-name="T80">.</text:span></text:p>
            <text:p text:style-name="P81"/>
          </table:table-cell>
          <table:table-cell table:style-name="TableCell82">
            <text:p text:style-name="P83">Skatinamajai finansinei<text:s/>priemonei „Milijardas verslui“ (toliau – Priemonė) skiriama finansavimo suma</text:p>
          </table:table-cell>
          <table:table-cell table:style-name="TableCell84">
            <text:p text:style-name="P85">1 205 607 477 (vienas milijardas du šimtai penki milijonai šeši šimtai septyni tūkstančiai keturi šimtai septyniasdešimt septyni) eurai (įskaitant valdymo mokestį ILTE), iš kurių<text:s/>850 000 000 (aštuoni šimtai penkiasdešimt milijonų) eurų ekonomikos gaivinimo ir atsparumo didinimo priemonės (toliau – EGADP) paskolos lėšų, 250 000 000 (du šimtai penkiasdešimt milijonų) eurų INVEGOS fondo lėšų ir 105 607 477 (šimtas penki milijonai šeši<text:s/>šimtai septyni tūkstančiai keturi šimtai septyniasdešimt septyni) eurai Inovacijų skatinimo fondo grįžusių ir (ar) grįšiančių lėšų.</text:p>
          </table:table-cell>
        </table:table-row>
        <table:table-row table:style-name="TableRow86">
          <table:table-cell table:style-name="TableCell87">
            <text:p text:style-name="P88">3.</text:p>
          </table:table-cell>
          <table:table-cell table:style-name="TableCell89">
            <text:p text:style-name="P90">Priemonės „Milijardas verslui“ schemos (toliau – Schema) galiojimo trukmė</text:p>
          </table:table-cell>
          <table:table-cell table:style-name="TableCell91">
            <text:p text:style-name="P92">3.1. Iš Priemonės lėšų teikiamų paskolų sutartys pasirašomos iki 2026 m. liepos 17 dienos.</text:p>
            <text:p text:style-name="P93">3.2. Finansavimas pagal Priemonę gali būti suteikiamas subordinuotos paskolos, sindikuotos paskolos arba tiesiogiai ILTE teikiamos paskolos forma (toliau kartu ar bet kuri iš jų – Paskola).</text:p>
          </table:table-cell>
        </table:table-row>
        <table:table-row table:style-name="TableRow94">
          <table:table-cell table:style-name="TableCell95">
            <text:p text:style-name="P96">4.</text:p>
          </table:table-cell>
          <table:table-cell table:style-name="TableCell97">
            <text:p text:style-name="P98"><text:span text:style-name="T99">Paskolos davėjas</text:span></text:p>
          </table:table-cell>
          <table:table-cell table:style-name="TableCell100">
            <text:p text:style-name="P101"><text:span text:style-name="T102">Priemonę įgyvendina ir Paskolas teikia ILTE, veikdama kaip Inovacijų skatinimo fondo ir INVEGOS fondo valdytoja, paskirta vadovaujantis Sutartimi ir IF sutartimi.</text:span></text:p>
          </table:table-cell>
        </table:table-row>
        <table:table-row table:style-name="TableRow103">
          <table:table-cell table:style-name="TableCell104">
            <text:p text:style-name="P105">5.</text:p>
          </table:table-cell>
          <table:table-cell table:style-name="TableCell106">
            <text:p text:style-name="P107">Sąvokos</text:p>
          </table:table-cell>
          <table:table-cell table:style-name="TableCell108">
            <text:p text:style-name="P109">Schemoje vartojamos sąvokos suprantamos taip, kaip jos apibrėžiamos Lietuvos Respublikos finansų įstaigų įstatyme, Lietuvos Respublikos investicijų įstatyme, Lietuvos Respublikos įmonių ir įmonių grupių atskaitomybės įstatyme, Lietuvos Respublikos nacionalinio plėtros banko įstatyme, Lietuvos Respublikos pinigų plovimo ir teroristų finansavimo prevencijos įstatyme, Lietuvos Respublikos smulkiojo ir vidutinio verslo plėtros įstatyme, Lietuvos Respublikos tarptautinių sankcijų įstatyme.</text:p>
          </table:table-cell>
        </table:table-row>
        <table:table-row table:style-name="TableRow110">
          <table:table-cell table:style-name="TableCell111">
            <text:p text:style-name="P112"><text:span text:style-name="T113">6</text:span><text:span text:style-name="T114">.</text:span></text:p>
          </table:table-cell>
          <table:table-cell table:style-name="TableCell115">
            <text:p text:style-name="P116">Remiama veikla</text:p>
          </table:table-cell>
          <table:table-cell table:style-name="TableCell117">
            <text:p text:style-name="P11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 Finansuojant gynybos ir saugumo sektoriaus projektus, tinkamomis laikomos investicijos į Paskolos gavėjo susijusių ir (ar) partnerinių įmonių, kurios įgyvendins Projektą, nuosavą kapitalą.</text:p>
          </table:table-cell>
        </table:table-row>
        <table:table-row table:style-name="TableRow119">
          <table:table-cell table:style-name="TableCell120">
            <text:p text:style-name="P121"><text:span text:style-name="T122">7</text:span><text:span text:style-name="T123">.</text:span></text:p>
            <text:p text:style-name="P124"/>
          </table:table-cell>
          <table:table-cell table:style-name="TableCell125">
            <text:p text:style-name="P126">Paskolos gavėjai ir jiems keliami reikalavimai</text:p>
            <text:p text:style-name="P127"/>
            <text:p text:style-name="P128"/>
            <text:p text:style-name="P129"/>
          </table:table-cell>
          <table:table-cell table:style-name="TableCell130">
            <text:p text:style-name="P131">7.1. Paskolos teikiamos labai mažoms, mažoms ir vidutinėms įmonėms, didelėms įmonėms jų Projektams finansuoti. INVEGOS fondo lėšos gali būti skirtos tik gynybos ir<text:s/>saugumo sektoriuose veiklą vykdančių Paskolos gavėjų Projektams finansuoti.</text:p>
            <text:p text:style-name="P132">7.2. Paskolos gavėjas turi atitikti šiuos reikalavimus:</text:p>
            <text:p text:style-name="P133"><text:span text:style-name="T134">7.2.1.<text:s/></text:span>Paskolos<text:s/><text:span text:style-name="T135">gavėjas veikia Lietuvos Respublikoje. Paskolos gavėjas laikomas veikiančiu Lietuvos Respublikoje tuo<text:s/></text:span><text:span text:style-name="T136">atveju, jei jis kuria darbo vietas Lietuvos Respublikoje ir (arba) nuo savo vykdomos veiklos moka mokesčius į Lietuvos Respublikos valstybės biudžetą, įmokas į Valstybinio socialinio draudimo fondą, Garantinį fondą ir Ilgalaikio darbo išmokų fondą. Paraišk</text:span><text:span text:style-name="T137">os pateikimo metu Paskolos gavėjas gali būti neveikiantis Lietuvos Respublikoje, jei jis pateikia Paskolos davėjui viešosios įstaigos „Investuok Lietuvoje“ raštą, patvirtinantį, kad Paskolos gavėjui teikiamos Lietuvos Respublikos investicijų įstatymo 13 st</text:span><text:span text:style-name="T138">raipsnio 4 dalyje nurodytos konsultacijos. Tokiu atveju veikimą Lietuvos Respublikoje patvirtinančius dokumentus Paskolos gavėjas pateikia Paskolos davėjui iki Paskolos sutarties pasirašymo.</text:span></text:p>
            <text:p text:style-name="P139">7.2.2. Paskolos gavėjas atitinka minimalius patikimo mokesčių mokėtojo kriterijus, nustatytus Lietuvos Respublikos mokesčių administravimo įstatymo 40<text:span text:style-name="T140">1</text:span><text:s/>straipsnyje.</text:p>
            <text:p text:style-name="P141">7.2.3.<text:s/><text:span text:style-name="T142">Paskolos gavėjui nėra iškelta bankroto ir (ar) restruktūrizavimo byla pagal Lietuvos Respublikos juridinių asmenų nemokumo įstatymą, jis nėra likvidu</text:span><text:span text:style-name="T143">ojamas.</text:span></text:p>
            <text:p text:style-name="P144">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 kapitalo sudėtis.</text:p>
            <text:p text:style-name="P145">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6">7.2.6. Paskolos gavėjas nėra gavęs valstybės pagalbos, kuri Paskolos davėjo sprendimu buvo pripažinta nepagrįstai išmokėta ir (arba), kaip nurodyta<text:s/>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147">7.2.7. Paskolos gavėjui, jo vadovui, atstovui, Paskolos gavėjo nuosavybės ir valdymo struktūrai priklausantiems asmenims, naudos gavėjui arba fiziniams ir juridiniams asmenims, kurių naudai bus naudojama Paskola, sandorio ir (arba) mokėjimo bei tiekimo grandinėje dalyvaujantiems subjektams nėra taikomos tarptautinės sankcijos ir (ar) ribojamosios priemonės, taip pat nėra taikomos kitų valstybių ar organizacijų nustatytos sankcijos, nurodytos ILTE valdybos tvirtinamoje Pinigų<text:s/>plovimo ir (ar) teroristų finansavimo prevencijos bei tarptautinių sankcijų įgyvendinimo politikoje, skelbiamoje ILTE interneto svetainėje https://ilte.lt/doclib/eqnjxwthqaxnsqj4qhw31awwzvkm1g5y.</text:p>
            <text:p text:style-name="P148"><text:span text:style-name="T149">7.2.8.<text:s/></text:span><text:span text:style-name="T150">Per paskutinius 5 metus galutiniu teismo sprendimu a</text:span><text:span text:style-name="T151">rba galutiniu administraciniu sprendimu Paskolos gavėjas, jo vadovas, administracijos, valdymo ir (ar) priežiūros organų narys arba asmuo, turintis Paskolos gavėjo atstovavimo, sprendimų priėmimo ar kontrolės įgaliojimus, nėra pripažintas kaltu ir neturi n</text:span><text:span text:style-name="T152">eišnykusio ar nepanaikinto teistumo dėl padaryto sunkaus profesinio nusižengimo, sukčiavimo, korupcijos, nusikalstamo susivienijimo, pinigų plovimo arba teroristų finansavimo, teroristinių nusikaltimų arba su teroristine veikla susijusių nusikaltimų, vaikų</text:span><text:span text:style-name="T153"><text:s/>darbo ar kitų su prekyba žmonėmis susijusių nusikalstamų veikų, taip pat netinkamai vykdytų įsipareigojimų, susijusių su jam skirta Europos Sąjungos (toliau – ES) finansine parama ir dėl to įsipareigojimai buvo nutraukti anksčiau laiko ar Paskolos gavėjo<text:s/></text:span><text:span text:style-name="T154">buvo pareikalauta atlyginti nuostolius, ar buvo pritaikytos kitos sankcijos, taip pat dėl padaryto pažeidimo, kaip ši sąvoka apibrėžta 1995 m. gruodžio 18 d. Tarybos reglamento<text:s/></text:span><text:a xlink:href="http://eur-lex.europa.eu/legal-content/LIT/TXT/?uri=CELEX:31995R2988&amp;locale=lt" office:target-frame-name="_blank" xlink:show="new"><text:span text:style-name="T155">(EB, Euratomas) Nr. 2988/95</text:span></text:a><text:span text:style-name="T156"><text:s/>dėl Europos Bendrijų finansinių interesų apsaugos 1 straipsnio 2 dalyje, kitoje jurisdikcijoje įsteigto juridinio asmens, ketinant išvengti mokestinių, socialinių arba bet kokių kitų teisinių pareigų<text:s/></text:span><text:span text:style-name="T157">pagal jo registruotos buveinės, centrinės administracijos ar pagrindinės verslo vietos jurisdikciją, arba nustatyta, kad Paskolos gavėjas buvo įsteigtas turint šiame Schemos papunktyje nurodytą ketinimą.</text:span></text:p>
            <text:p text:style-name="P158"><text:span text:style-name="T159">7</text:span><text:span text:style-name="T160">.2.9. Per paskutinius 5 metus galutiniu teismo spre</text:span><text:span text:style-name="T161">ndimu arba galutiniu administraciniu sprendimu Paskolos gavėjas nėra pripažintas kaltu ir neturi neišnykusio ar nepanaikinto teistumo dėl pareigų, susijusių su mokesčių ar socialinio draudimo įmokų mokėjimu, neatlikimo.</text:span></text:p>
            <text:p text:style-name="P162">7.2.10. Paskolos gavėjas, jo vadovas, atstovas, Paskolos gavėjo nuosavybės ir valdymo struktūrai priklausantys asmenys, naudos gavėjai nėra susiję su pinigų plovimu, teroristų finansavimu, mokesčių vengimu. Paskolos gavėjas neveikia ir neveikė ekonominės veiklos sektoriuje, kuris pagal Pinigų plovimo ir teroristų finansavimo prevencijos įstatymą, ES ir Tarptautinės kovos su pinigų plovimu organizacijos rekomendacijas ar Lietuvos Respublikos nacionalinį pinigų plovimo ir teroristų finansavimo rizikos vertinimą yra priskiriamas didelės ar labai<text:s/>didelės pinigų plovimo ir (ar) teroristų finansavimo rizikos veikloms ir nėra duomenų ar dokumentais pagrįstų įrodymų apie pinigų plovimo ir teroristų finansavimo prevencijos ar mokesčių vengimo prevencijos reikalavimų neatitikimus, taip pat Paskolos gavėjas yra pateikęs visus teisės aktuose nustatytus bei pinigų plovimo ir teroristų finansavimo prevencijai užtikrinti reikalingus duomenis ir dokumentus, įskaitant duomenis apie nuosavybės ir valdymo struktūrą, lėšų sandoriams vykdyti šaltinį ir verslo santykius. Atitiktis šiam reikalavimui vertinama ILTE vidaus procedūrų nustatyta tvarka.</text:p>
            <text:p text:style-name="P163">7.2.11. Paskolos gavėjo ir (ar) Paskolos negrąžinimo rizika yra priimtino rizikingumo lygio, įskaitant riziką, susijusią su Paskolos gavėjo, jo vadovo, savininko, naudos gavėjo reputacija ir Projektą įgyvendinančiu rangovu, o Projektas Paskolos davėjo yra pripažintas ekonomiškai pagrįstu ir finansiškai gyvybingu. Rizikingumo lygio bei Projekto ekonominio pagrįstumo ir finansinio gyvybingumo vertinimas atliekamas Paskolos davėjo vidaus procedūrų tvarka, o reikalavimai Projektą įgyvendinančiam rangovui skelbiami ILTE interneto svetainėje https://ilte.lt.</text:p>
            <text:p text:style-name="P164"><text:span text:style-name="T165">7.2.12.<text:s/></text:span><text:span text:style-name="T166">neteko galios nuo 2026-01-22.</text:span></text:p>
            <text:p text:style-name="P167">7.2.13.<text:span text:style-name="T168"><text:s/>Paskolos gavėjo nuosavybės rodiklis (nuosavo kapitalo ir viso turto santykis) p</text:span><text:span text:style-name="T169">o Paskolos suteikimo nėra mažesnis kaip 0,1 arba 0,15, į nuosavą kapitalą įtraukus akcininkų, susijusių ir (ar) kitų trečiųjų asmenų Paskolos gavėjui suteiktas paskolas, subordinuotas ILTE paskolos (-ų) atžvilgiu (toliau – trečiųjų asmenų subordinuotos pas</text:span><text:span text:style-name="T170">kolos) (be trečiųjų asmenų subordinuotų paskolų nuosavas kapitalas turi būti teigiamas), skaičiuojant pagal paskutinių finansinių metų metinių finansinių ataskaitų rinkinį ar paskutinę tarpinę finansinę ataskaitą. Jeigu pagal paskutinių finansinių metų met</text:span><text:span text:style-name="T171">inių finansinių ataskaitų rinkinį nuosavybės rodiklis po Paskolos suteikimo yra mažesnis kaip 0,1 arba 0,15, įtraukus trečiųjų asmenų subordinuotas paskolas, o pagal paskutinį tarpinių finansinių ataskaitų rinkinį yra didesnis kaip 0,1 arba 0,15, įtraukus<text:s/></text:span><text:span text:style-name="T172">trečiųjų asmenų subordinuotas paskolas, Paskolos gavėjas privalo pateikti ILTE nuosavybės struktūros pokyčius pagrindžiančius dokumentus (sukauptų nuostolių padengimo, kapitalo padidinimo apmokėjimo, turto vertinimo ir (arba) kitus nuosavybės struktūros po</text:span><text:span text:style-name="T173">kyčius įrodančius dokumentus). Paskolos gavėjo nuosavybės rodiklis turi būti pasiektas ne vėliau kaip iki Paskolos lėšų išmokėjimo Paskolos gavėjui dienos. Tuo atveju, kai Projektas įgyvendinamas viešojo ir privataus sektorių partnerystės (angl.</text:span><text:span text:style-name="T174"><text:s/>public pri</text:span><text:span text:style-name="T175">vate partnership</text:span><text:span text:style-name="T176">) (toliau – VPSP) būdu ir finansuojamas EGADP paskolos lėšomis, Paskolos gavėjo nuosavybės rodiklis po Paskolos suteikimo turi būti ne mažesnis kaip 0,1, įtraukus trečiųjų asmenų subordinuotas paskolas ir taikant šiame Schemos papunktyje nu</text:span><text:span text:style-name="T177">rodytus nuosavybės rodiklio skaičiavimo principus. Šis Schemos papunktis netaikomas finansuojant VPSP būdu įgyvendinamus gynybos ir saugumo sektoriaus projektus, finansuojamus iš INVEGOS fondo lėšų.</text:span></text:p>
            <text:p text:style-name="P178">7.2.14. Paskolos gavėjas pateikia įrodymus, kad prašomai<text:s/>suteikti Paskolai neturi galimybės gauti finansavimo rinkoje iš Lietuvos Respublikoje veikiančių finansų įstaigų (taikoma tuo atveju, kai prašoma suteikti tiesioginę ILTE paskolą ir Paskolos gavėjas vykdo veiklą ne gynybos ar saugumo sektoriuje).</text:p>
            <text:p text:style-name="P179"><text:span text:style-name="T180">7.2.14</text:span><text:span text:style-name="T181">1</text:span><text:span text:style-name="T182">.<text:s/></text:span><text:span text:style-name="T183">Tuo atveju, kai Paskolos gavėjas prašo refinansuoti su Projekto įgyvendinimu susijusį tarpinį finansavimą (angl.<text:s/></text:span><text:span text:style-name="T184">bridge financing</text:span><text:span text:style-name="T185">), kuris suprantamas kaip trumpalaikis finansavimo būdas, suteiktas ne ilgesniam nei 4 metų terminui, kurį įmonės naudoja,<text:s/></text:span><text:span text:style-name="T186">siekdamos padengti išlaidas ir (ar) finansuoti Projektą, kol tikimasi gauti pajamų arba finansavimo (toliau – Tarpinis finansavimas), Paskolos gavėjas kartu su Schemos 7.2.14 papunktyje pateiktais įrodymais pateikia iš Lietuvos Respublikoje veikiančios fin</text:span><text:span text:style-name="T187">ansų įstaigos, kuri yra suteikusi Paskolos gavėjui paskolą, sutikimą dėl minėtos paskolos refinansavimo (taikoma tuo atveju, kai prašoma suteikti tiesioginę ILTE paskolą ir Paskolos gavėjas vykdo veiklą ne gynybos ar saugumo sektoriuje).</text:span></text:p>
            <text:p text:style-name="P188"><text:span text:style-name="T189">7.2.15.</text:span><text:span text:style-name="T190"><text:s/></text:span><text:span text:style-name="T191">Paskolos g</text:span><text:span text:style-name="T192">avėjas neturi arba yra nutraukęs prekybinius įsipareigojimus su Rusijos Federacijos (toliau – Rusija), Baltarusijos Respublikos, Rusijos aneksuoto Krymo, Ukrainos Vyriausybės nekontroliuojamų Donecko, Luhansko, Chersono ir Zaporižios sričių teritorijų, Mol</text:span><text:span text:style-name="T193">dovos Respublikos Vyriausybės nekontroliuojamos Padniestrės teritorijos bei Sakartvelo Vyriausybės nekontroliuojamos Abchazijos ir Pietų Osetijos teritorijų fiziniais ir (ar) juridiniais asmenimis ne vėliau kaip iki 2022 m. rugpjūčio 31 d.</text:span></text:p>
            <text:p text:style-name="P194"><text:span text:style-name="T195">7.2.</text:span><text:span text:style-name="T196">16</text:span><text:span text:style-name="T197">.<text:s/></text:span><text:span text:style-name="T198">Paskolos</text:span><text:span text:style-name="T199"><text:s/>gavėjas nėra kontroliuojamas, kaip nustatyta Konkurencijos įstatyme, trečiųjų šalių (ne ES valstybių narių) subjektų, o jo valdymo organas (-ai) yra veikiantis (-ys) ES (taikoma strateginių investicijų, kurios suprantamos kaip investicijos į gynybos techn</text:span><text:span text:style-name="T200">ologijas, į kosmoso atominius laikrodžius, strateginius paleidimo įrenginius, kosmoso produktus, taip pat investicijos, skirtos kibernetinio saugumo priemonėms ir sprendimams plėtoti ir diegti, įskaitant atvejus, kai šios priemonės ir sprendimai yra skaitm</text:span><text:span text:style-name="T201">eninių tinklų ir duomenų infrastruktūros diegimo ar atnaujinimo dalis (toliau – Strateginė investicija), Projektams, kurių vertė yra didesnė nei 10 000 000 (dešimt milijonų) eurų, išskyrus išimtį, nustatytą Schemos 7.2.19 papunktyje). Trečiųjų šalių subjek</text:span><text:span text:style-name="T202">tų kontrolė suprantama kaip galimybė daryti tiesioginę ar netiesioginę lemiamą įtaką per vieną ar daugiau kitų įmonių ir (ar) Paskolos gavėjo akcininkų ar dalyvių, t. y. teisė skirti (atšaukti) Paskolos gavėjo valdymo organų narius, įpareigoti valdymo orga</text:span><text:span text:style-name="T203">nus priimti Paskolos gavėjui svarbius sprendimus arba turima veto teisė dėl Paskolos gavėjo priimamų sprendimų ir (ar) kiti veiksmai, galintys iš esmės pakeisti Paskolos gavėjo valdymą ir veiklą, realizuojama neturint Paskolos gavėjo akcininkų ar narių bal</text:span><text:span text:style-name="T204">sų daugumos ir be susitarimų su kitais įmonės akcininkais ar dalyviais (šis Schemos papunktis netaikomas, kai Projektai finansuojami INVEGOS fondo lėšomis).</text:span></text:p>
            <text:p text:style-name="P205"><text:span text:style-name="T206">7.2.1</text:span><text:span text:style-name="T207">7</text:span><text:span text:style-name="T208">.<text:s/></text:span><text:span text:style-name="T209">P</text:span><text:span text:style-name="T210">rojekte dalyvauja tiekėjai ir (ar) rangovai, kurie nėra kontroliuojami trečiųjų šalių (ne<text:s/></text:span><text:span text:style-name="T211">ES valstybių narių) subjektų, o jų valdymo organai yra veikiantys ES (taikoma Strateginių investicijų į gynybos ir saugumo pramonę Projektams, kurių vertė yra didesnė nei 10 000 000 (dešimt milijonų) eurų, išskyrus išimtį, nustatytą Schemos 7.2.19 papunkty</text:span><text:span text:style-name="T212">je). Trečiųjų šalių subjektų kontrolė suprantama taip, kaip aprašyta Schemos 7.2.16 papunktyje (šis Schemos papunktis netaikomas, kai Projektai finansuojami INVEGOS fondo lėšomis).</text:span></text:p>
            <text:p text:style-name="P213"><text:span text:style-name="T214">7.2.18.<text:s/></text:span><text:span text:style-name="T215">Paskolos gavėjas ir Projekte dalyvaujantys tiekėjai ir (ar)<text:s/></text:span><text:span text:style-name="T216">rangovai (ypač telekomunikacijų įrangos pardavėjai ir gamintojai bei kiti trečiųjų valstybių tiekėjai, pvz., debesijos infrastruktūros teikėjai, valdomų paslaugų teikėjai, sistemų integratoriai, saugumo ir techninės priežiūros rangovai ir perdavimo įrangos</text:span><text:span text:style-name="T217"><text:s/>gamintojai) turi atitikti 2023 m. birželio 15 d. Europos Komisijos komunikate</text:span><text:span text:style-name="T218"><text:s/></text:span><text:span text:style-name="T219">dėl 5G Kibernetinio saugumo priemonių rinkinio įgyvendinimo nustatytas nuostatas dėl saugumo reikalavimų, apribojimų tiekėjams, kurie laikomi keliančiais didelę riziką, ir prikl</text:span><text:span text:style-name="T220">ausomybės nuo vienintelio tiekėjo (taikoma Strateginių investicijų, kurios yra orientuotos į 5G ryšio sritį, Projektams, kurių vertė yra didesnė nei<text:s/></text:span><text:span text:style-name="T221"><text:line-break/>10 000 000 (dešimt milijonų) eurų, išskyrus išimtį, nustatytą Schemos 7.2.19 papunktyje).</text:span></text:p>
            <text:p text:style-name="P222"><text:span text:style-name="T223">7.2.19. Schemos<text:s/></text:span><text:span text:style-name="T224">7.2.16–7.2.18 papunkčiuose nustatyti reikalavimai netaikomi Strateginių investicijų Projektams, kai Paskolos gavėjas gali įrodyti, kad jis yra juridinis asmuo, kuriam valstybė narė, kurioje jis yra įsisteigęs, patvirtino garantiją</text:span><text:span text:style-name="T225"><text:s/></text:span><text:span text:style-name="T226">pagal 2021 m. balandžio 2</text:span><text:span text:style-name="T227">9 d. Europos Parlamento ir Tarybos reglamentą<text:s/></text:span><text:a xlink:href="http://eur-lex.europa.eu/legal-content/LIT/TXT/?uri=CELEX:32021R0697&amp;locale=lt" office:target-frame-name="_blank" xlink:show="new"><text:span text:style-name="T228">(ES) 2021/697</text:span></text:a><text:span text:style-name="T229">, kuriuo įsteigiamas Europos gynybos fondas ir panaikinamas Reglamentas<text:s/></text:span><text:a xlink:href="http://eur-lex.europa.eu/legal-content/LIT/TXT/?uri=CELEX:32018R1092&amp;locale=lt" office:target-frame-name="_blank" xlink:show="new"><text:span text:style-name="T230">(ES) 2018/1092</text:span></text:a><text:span text:style-name="T231">, su visais pakeitimais arba Europos Komisijos patvirtintą atleidimą nuo prievolės, suteiktą pagal 2021 m. balandžio 28 d. Europos Parlamento ir Tarybos<text:s/></text:span><text:span text:style-name="T232">reglamento<text:s/></text:span><text:a xlink:href="http://eur-lex.europa.eu/legal-content/LIT/TXT/?uri=CELEX:32021R0696&amp;locale=lt" office:target-frame-name="_blank" xlink:show="new"><text:span text:style-name="T233">(ES) 2021/696</text:span></text:a><text:span text:style-name="T234">, kuriuo sudaroma Sąjungos kosmoso programa, įsteigiama Europos Sąjungos kosmoso programos agentūra ir panaikinami reglamenta</text:span><text:span text:style-name="T235">i<text:s/></text:span><text:a xlink:href="http://eur-lex.europa.eu/legal-content/LIT/TXT/?uri=CELEX:32010R0912&amp;locale=lt" office:target-frame-name="_blank" xlink:show="new"><text:span text:style-name="T236">(ES) Nr. 912/2010</text:span></text:a><text:span text:style-name="T237">,<text:s/></text:span><text:a xlink:href="http://eur-lex.europa.eu/legal-content/LIT/TXT/?uri=CELEX:32013R1285&amp;locale=lt" office:target-frame-name="_blank" xlink:show="new"><text:span text:style-name="T238">(ES) Nr. 1285/2013</text:span></text:a><text:span text:style-name="T239"><text:s/>be</text:span><text:span text:style-name="T240">i<text:s/></text:span><text:a xlink:href="http://eur-lex.europa.eu/legal-content/LIT/TXT/?uri=CELEX:32014R0377&amp;locale=lt" office:target-frame-name="_blank" xlink:show="new"><text:span text:style-name="T241">(ES) Nr. 377/2014</text:span></text:a><text:span text:style-name="T242"><text:s/>ir Sprendimas<text:s/></text:span><text:a xlink:href="http://eur-lex.europa.eu/legal-content/LIT/TXT/?uri=CELEX:32014D0541&amp;locale=lt" office:target-frame-name="_blank" xlink:show="new"><text:span text:style-name="T243">Nr. 541/2014/ES</text:span></text:a><text:span text:style-name="T244"><text:s/>(šis Schemos papunktis netaikomas, kai Projektai finansuojami INVEGOS fondo lėšomis).</text:span></text:p>
            <text:p text:style-name="P245"><text:span text:style-name="T246">7.2.20. Tuo atveju, kai teikiama sindikuota paskola, Paskolos gavėjas neturi finansinių įsipareigojimų finansų įstaigai ir (ar)<text:s/></text:span><text:span text:style-name="T247">tarptautinei finansų insti</text:span><text:span text:style-name="T248">tucijai (toliau – TFI),<text:s/></text:span><text:span text:style-name="T249">kuri bus kreditorė pagal sindikuotos paskolos sutartį.<text:s/></text:span></text:p>
            <text:p text:style-name="P250">7.2.21. Paskolos gavėjas, siekiantis gauti Paskolą apyvartinėms lėšoms, privalo atitikti bent vieną iš šių kriterijų:</text:p>
            <text:p text:style-name="P251">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LTE ne vėliau kaip per 12 mėnesių po Paskolos išmokėjimo (esant objektyvioms aplinkybėms, VRM licencijos pateikimo terminas gali būti pratęstas);</text:p>
            <text:p text:style-name="P252">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LTE ne vėliau kaip per 12 mėnesių po Paskolos išmokėjimo (esant objektyvioms aplinkybėms, EIM licencijos pateikimo terminas gali būti pratęstas);</text:p>
            <text:p text:style-name="P253">7.2.21.3. Paskolos gavėjo veikla, kuriai prašoma finansavimo, yra susijusi su gaminiais, produktais ar paslaugomis, kurie patenka į Bendrąjį karinės įrangos sąrašą, patvirtintą Lietuvos Respublikos krašto apsaugos ministro 2009 m. gruodžio 29 d. įsakymu<text:s/><text:line-break/>Nr. V-1216 „Dėl Bendrojo karinės įrangos sąrašo patvirtinimo“.</text:p>
            <text:p text:style-name="P254"><text:span text:style-name="T255">7.3.<text:s/></text:span><text:span text:style-name="T256">Paskolos gavėjo atitiktis<text:s/></text:span><text:span text:style-name="T257">reikalavimams, nurodytiems Schemos 7.2.1–7.2.21 papunkčiuose, vertinama pagal viešai prieinamų registrų duomenis, valstybės ir savivaldybių institucijų bei įstaigų pateiktus duomenis, viešai skelbiamą informaciją (pvz., Valstybinės mokesčių inspekcijos pri</text:span><text:span text:style-name="T258">e Lietuvos Respublikos finansų ministerijos) ir Paskolos gavėjo pateiktą informaciją. Jeigu Paskolos gavėjo pateikta informacija neatitinka viešai prieinamų registrų ar valstybės ir savivaldybių institucijų bei įstaigų pateiktų duomenų, vadovaujamasi vieša</text:span><text:span text:style-name="T259">i prieinamų registrų, valstybės ir savivaldybių institucijų bei įstaigų pateiktais duomenimis. Tais atvejais, kai Paskolos gavėjas nėra įsteigtas Lietuvos Respublikoje, Paskolos gavėjo prašoma pateikti atitinkamus valstybės, kurioje jis yra įsteigtas, doku</text:span><text:span text:style-name="T260">mentus.</text:span></text:p>
          </table:table-cell>
        </table:table-row>
        <table:table-row table:style-name="TableRow261">
          <table:table-cell table:style-name="TableCell262">
            <text:p text:style-name="P263"><text:span text:style-name="T264">7</text:span><text:span text:style-name="T265">1</text:span><text:span text:style-name="T266">.</text:span></text:p>
          </table:table-cell>
          <table:table-cell table:style-name="TableCell267">
            <text:p text:style-name="P268">Tinkamos finansuoti išlaidos</text:p>
          </table:table-cell>
          <table:table-cell table:style-name="TableCell269">
            <text:p text:style-name="P270"><text:span text:style-name="T271">7</text:span><text:span text:style-name="T272">1</text:span><text:span text:style-name="T273">.1. Tinkamos visos įgyvendinant Projektą Paskolos gavėjo su Projekto įgyvendinimu susijusios ir patirtos išlaidos (įskaitant Projekto įgyvendinimo laikotarpiu patiriamas Projekto finansavimo (palūkanų, įsipareigo</text:span><text:span text:style-name="T274">jimo ir Paskolos sutarties mokesčių), draudimo, finansų patarėjų išlaidas ir išlaidas Projekto rezervams formuoti), išskyrus išlaidas, nurodytas Schemos 8 punkte.</text:span></text:p>
            <text:p text:style-name="P275"><text:span text:style-name="T276">7</text:span><text:span text:style-name="T277">1</text:span><text:span text:style-name="T278">.2. Paskolos lėšos gali būti naudojamos nuosavam kapitalui didinti Paskolos gavėjo susijusi</text:span><text:span text:style-name="T279">ų ir (ar) partnerinių įmonių, kurios įgyvendins Projektą ir nukreips šias lėšas gynybos ir saugumo projektams įgyvendinti (šis Schemos papunktis taikomas, kai Projektai finansuojami INVEGOS fondo lėšomis).</text:span></text:p>
          </table:table-cell>
        </table:table-row>
        <table:table-row table:style-name="TableRow280">
          <table:table-cell table:style-name="TableCell281">
            <text:p text:style-name="P282">8.</text:p>
          </table:table-cell>
          <table:table-cell table:style-name="TableCell283">
            <text:p text:style-name="P284">Netinkamos finansuoti išlaidos</text:p>
          </table:table-cell>
          <table:table-cell table:style-name="TableCell285">
            <text:p text:style-name="P286">8.1. Paskolos lėšos negali būti naudojamos:<text:s/></text:p>
            <text:p text:style-name="P287">8.1.1. Paskolos gavėjo išlaidoms, kurios nėra skirtos Projektui įgyvendinti;</text:p>
            <text:p text:style-name="P288">8.1.2. paskoloms suteikti (išskyrus paskolas, Paskolos gavėjo suteikiamas su juo susijusiai įmonei, kuri įgyvendina Projektą, kaip tai<text:s/>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p>
            <text:p text:style-name="P289">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text:p>
            <text:p text:style-name="P290"><text:span text:style-name="T291">8.1.4. kai perfinans</text:span><text:span text:style-name="T292">uojamos anksčiau nei prieš<text:s/></text:span><text:span text:style-name="T293">12<text:s/></text:span><text:span text:style-name="T294">mėnesių iki paraiškos gauti Paskolą gavimo dienos Paskolos gavėjo lėšomis apmokėtos išlaidos, skirtos Projektui įgyvendinti;</text:span></text:p>
            <text:p text:style-name="P295">8.1.5. išlaidoms, kurios buvo finansuotos (apmokėtos) ar finansuojamos iš ES fondų, kitų ES finansinės paramos priemonių ir (ar) kitos tarptautinės paramos ar nacionalinių lėšų, jei, visas lėšas kartu sudėjus su <text:s/>Paskolos lėšomis, išlaidos būtų finansuotos daugiau nei 100 procentų tinkamų Projekto išlaidų vertės;</text:p>
            <text:p text:style-name="P296">8.1.6. paraiškos Paskolai ir verslo plano<text:s/>parengimo išlaidoms padengti;</text:p>
            <text:p text:style-name="P297">8.1.7. atsiskaityti su Rusijoje, Baltarusijos Respublikoje, Rusijos <text:s/>aneksuotame Kryme, Ukrainos Vyriausybės nekontroliuojamų Donecko, Luhansko, Chersono ir Zaporižios sričių teritorijose, Moldovos Respublikos Vyriausybės nekontroliuojamoje Padniestrės teritorijoje bei Sakartvelo Vyriausybės nekontroliuojamose Abchazijos ir Pietų Osetijos teritorijose gyvenančiais fiziniais ir (arba) registruotais juridiniais asmenimis;</text:p>
            <text:p text:style-name="P298"><text:span text:style-name="T299">8.1.8. nekilnojamajam turtui pirkti ir (ar) statyti, ir (a</text:span><text:span text:style-name="T300">r) renovuoti, siekiant jį parduoti ar kitu būdu perleisti kitiems asmenims, įskaitant turto nuomą ir panaudą, o ne naudoti savo veikloje, taip pat investicijoms į gyvenamosios paskirties nekilnojamąjį turtą. Nekilnojamojo turto naudojimu savo veikloje laik</text:span><text:span text:style-name="T301">oma tai, kad ne mažiau kaip 60 procentų įsigyjamo ir (ar) statomo, ir (ar) renovuojamo turto ketinama panaudoti Paskolos gavėjo ir (ar) su juo susijusių įmonių ekonominei veiklai vykdyti<text:s/></text:span><text:span text:style-name="T302">(šis Schemos papunktis netaikomas finansuojant VPSP būdu įgyvendinamu</text:span><text:span text:style-name="T303">s gynybos ir saugumo sektoriaus projektus);</text:span></text:p>
            <text:p text:style-name="P304">8.1.9. šioms veikloms finansuoti: spiritinių alkoholinių gėrimų didmeninės prekybos (veiklos kodas pagal Valstybės duomenų agentūros generalinio direktoriaus įsakymu tvirtinamo Ekonominės veiklos rūšių klasifikatoriaus (EVRK 2.1 red.) (toliau – EVRK 2.1 red.) 46.34.20 poklasį), ginklų ir šaudmenų specializuotos mažmeninės prekybos (veiklos kodas pagal EVRK 2.1 red. 47.63.10 poklasį), tabako gaminių gamybos ir (ar) jų didmeninės prekybos (visi veiklos kodai pagal EVRK 2.1 red. 12 skyrių ir 46.35.00 poklasį), azartinių lošimų ir lažybų organizavimo (visi veiklos kodai pagal EVRK 2.1 red. 92 skyrių);</text:p>
            <text:p text:style-name="P305">8.1.10. pridėtinės vertės mokesčiui (toliau – PVM) sumokėti;</text:p>
            <text:p text:style-name="P306">8.1.11. veiklai ir turtui, susijusiems su iškastiniu kuru,<text:s/>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LTE generalinio direktoriaus ar jo įgalioto asmens įsakymu (toliau – Priemonės aprašymas) (šis Schemos papunktis netaikomas, kai Projektai finansuojami INVEGOS fondo lėšomis).</text:p>
          </table:table-cell>
        </table:table-row>
        <table:table-row table:style-name="TableRow307">
          <table:table-cell table:style-name="TableCell308">
            <text:p text:style-name="P309"><text:span text:style-name="T310">9</text:span><text:span text:style-name="T311">.</text:span></text:p>
            <text:p text:style-name="P312"/>
          </table:table-cell>
          <table:table-cell table:style-name="TableCell313">
            <text:p text:style-name="P314">Paskolų teikimo sąlygos</text:p>
            <text:p text:style-name="P315"/>
          </table:table-cell>
          <table:table-cell table:style-name="TableCell316">
            <text:p text:style-name="P317">9.1. Paskola suteikiama Paskolos gavėjo<text:s/>Projektui finansuoti, sudarant Paskolos sutartį tarp Paskolos davėjo ir Paskolos gavėjo (toliau – Paskolos sutartis).</text:p>
            <text:p text:style-name="P318">9.2. Paskolos davėjas gali suteikti:</text:p>
            <text:p text:style-name="P319">9.2.1. subordinuotą, sindikuotą arba tiesioginę Paskolos davėjo investicinę paskolą. Paskolos gavėjo<text:s/>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20">9.2.2. subordinuotą, sindikuotą arba tiesioginę Paskolos davėjo apyvartinę paskolą gynybos ir saugumo sektoriuose veiklą vykdantiems Paskolos gavėjams.</text:p>
            <text:p text:style-name="P321"><text:span text:style-name="T322">9.3. Kai teikiama Pasko</text:span><text:span text:style-name="T323">los davėjo investicinė Paskola, Paskolos sutarties terminas negali būti ilgesnis kaip<text:s/></text:span><text:span text:style-name="T324">180</text:span><text:span text:style-name="T325"><text:s/>mėnesių ir jis yra nustatomas Paskolos davėjo, atsižvelgiant į Paskolos gavėjo finansinį pajėgumą, kuris vertinamas vadovaujantis Paskolos davėjo vidaus procedūrų tva</text:span><text:span text:style-name="T326">rkomis. Esant objektyvių priežasčių, šis terminas gali būti pratęstas, bet ne ilgiau kaip iki 240 mėnesių. Kai teikiama Paskolos davėjo apyvartinė Paskola, Paskolos sutarties terminas negali būti ilgesnis kaip 36 mėnesiai. Šis terminas gali būti pratęstas<text:s/></text:span><text:span text:style-name="T327">tik esant pagrįstoms aplinkybėms.</text:span></text:p>
            <text:p text:style-name="P328">9.4. Paskolos gavėjas Paskolą ar jos dalį gali grąžinti anksčiau negu Paskolos sutartyje nurodytas Paskolos grąžinimo terminas be jokių papildomų mokesčių.<text:s/></text:p>
            <text:p text:style-name="P329">9.5. Taikomos palūkanų normos:</text:p>
            <text:p text:style-name="P330">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text:s/>nuostatoms;</text:p>
            <text:p text:style-name="P331">9.5.2. tiesioginei ILTE ir subordinuotai paskolai taikoma rinkos sąlygas atitinkanti kintamoji metinė palūkanų norma, kurią sudaro:</text:p>
            <text:p text:style-name="P332">9.5.2.1. palūkanų marža, kuri priklauso nuo Paskolos gavėjo kredito rizikos reitingo, Paskolos užtikrinimo priemonių dydžio ir likvidumo, Paskolos grąžinimo termino bei Paskolos grąžinimo grafiko, ir<text:s/></text:p>
            <text:p text:style-name="P333">9.5.2.2. kintamoji palūkanų normos dalis – 3 arba 6 mėnesių EURIBOR (kai EURIBOR neigiamas, jis prilyginamas nuliui) Paskolos gavėjo pasirinkimu.</text:p>
            <text:p text:style-name="P334"><text:span text:style-name="T335">9.6.<text:s/></text:span><text:span text:style-name="T336">ILTE tiesioginei</text:span><text:span text:style-name="T337"><text:s/>paskolai taikoma kintamoji metinė palūkanų norma Paskolos suteikimo metu negali būti mažesnė kaip orientacinė palūkanų norma, apskaičiuota vadovaujantis 2008 m. sausio 19 d. Europos Komisijos komunikatu dėl orientacinių ir diskonto normų nustatymo metodo<text:s/></text:span><text:span text:style-name="T338">pakeitimo (2008/C 14/02).</text:span></text:p>
            <text:p text:style-name="P339">9.7.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40">9.8. Paskolos gavėjas Paskolą turi pradėti grąžinti pagal Paskolos davėjo sudarytą Paskolos grąžinimo grafiką.<text:s/></text:p>
            <text:p text:style-name="P341">9.9. Už Paskolą turi būti įkeičiamas Paskolos lėšomis finansuojamas ilgalaikis turtas. Jeigu Paskola yra nevisiškai užtikrinta Paskolos lėšomis finansuojamo turto įkeitimu, mažindamas finansavimo riziką, Paskolos davėjas turi pareikalauti, kad Paskolos gavėjas pateiktų papildomas užtikrinimo priemones. Kai dėl teisinių kliūčių nėra galimybės įkeisti Paskolos lėšomis finansuojamo turto arba Paskolos davėjas įvertina, kad Paskolos lėšomis finansuojamas ir (ar) kitas siūlomas įkeisti papildomas turtas yra netinkamas Paskolos grąžinimo užtikrinimo būdas, siekdamas sumažinti finansavimo riziką iki priimtino rizikingumo lygio, Paskolos davėjas Paskolos grąžinimui užtikrinti turi pareikalauti įkeisti kitą ne mažesnės vertės turtą. Pateiktas įkeisti turtas yra laikomas netinkamu Paskolos grąžinimo užtikrinimo būdu, jeigu tokio turto įkeitimas yra ekonomiškai nepagrįstas dėl mažo turto likvidumo ar vertės, pvz., turtas teisiškai gali būti įkeičiamas, tačiau faktiškai jo realizavimas priverstinio išieškojimo atveju būtų apsunkintas pernelyg mažos paklausos arba būtų galimas tik taikant esminę vertės nuolaidą, arba pajamų dalis, gautina iš turto realizavimo, tikėtina, būtų mažesnė nei įkeisto turto administravimo ir realizavimo išlaidos:</text:p>
            <text:p text:style-name="P342">9.9.1. kai Paskolos lėšomis finansuojamas turtas yra netinkamas Paskolos grąžinimo užtikrinimo būdas, o Paskolos gavėjas neturi kito turto, reikalavimas<text:s/>įkeisti turtą gali būti netaikomas, jei įkeistu turtu neužtikrintos Paskolos dalies rizika Paskolos davėjui yra<text:span text:style-name="T343"> </text:span>priimtino rizikingumo lygio, kurio vertinimas atliekamas ILTE vidaus procedūrų nustatyta tvarka, įskaitant, bet neapsiribojant, Kredito rizikos<text:s/>valdymo politika, kurios išrašas viešai skelbiamas ILTE interneto svetainėje https://ilte.lt/data/public/uploads/2026/03/kredito-rizikos-valdymo-politikos-santrauka-viesinimui.pdf;</text:p>
            <text:p text:style-name="P344">9.9.2. prievolės įvykdymo užtikrinimas gali būti netaikomas, kai finansuojamas gynybos ir saugumo sektoriaus projektas (taikoma tik Projektams, finansuojamiems iš INVEGOS fondo lėšų, ir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ar) finansuojant VPSP būdu įgyvendinamus gynybos ir saugumo sektoriaus projektus);</text:p>
            <text:p text:style-name="P345">9.9.3. visas išlaidas, susijusias su Paskolos užtikrinimo priemonių įforminimu, apmoka Paskolos gavėjas.</text:p>
            <text:p text:style-name="P346"><text:span text:style-name="T347">9.1</text:span><text:span text:style-name="T348">0</text:span><text:span text:style-name="T349">. Už Paskolos panaudojimą pagal Paskolos sutartyje nurodytą tikslinę Pasko</text:span><text:span text:style-name="T350">los lėšų naudojimo paskirtį yra atsakingas Paskolos gavėjas.</text:span></text:p>
            <text:p text:style-name="P351">9.11.<text:s/><text:span text:style-name="T352">Jei Paskola Paskolos gavėjui buvo nepagrįstai išmokėta, nes Paskolos gavėjas pateikė neteisingą informaciją ir (ar) dokumentus, ir (ar) nuslėpė informaciją, turinčią reikšmės sprendimo sute</text:span><text:span text:style-name="T353">ikti Paskolą priėmimui, Paskolos gavėjas privalo grąžinti Paskolos davėjui visą nepagrįstai gautą Paskolą su Paskolos sutartyje nustatytomis palūkanomis (Paskolos grąžinimo dieną) ir su palūkanomis, nustatytomis Komisijos pranešime dėl dabartinių valstybės</text:span><text:span text:style-name="T354"><text:s/>pagalbos susigrąžinimo palūkanų normų ir taikomų orientacinių bei diskonto normų, paskelbtų remiantis 2004 m. balandžio 21 d. Komisijos reglamento (EB) Nr. 794/2004, įgyvendinančio Tarybos reglamentą (ES) Nr. 2015/1589, nustatantį išsamias Sutarties dėl E</text:span><text:span text:style-name="T355">uropos Sąjungos veikimo 108 straipsnio taikymo taisykles, su visais pakeitimais 10 straipsniu (sprendimo dėl Paskolos suteikimo dieną), kurios skaičiuojamos nuo nepagrįstai išmokėtos Paskolos suteikimo Paskolos gavėjui dienos iki jos susigrąžinimo dienos.</text:span></text:p>
            <text:p text:style-name="P356"><text:span text:style-name="T357">9.</text:span><text:span text:style-name="T358">12.<text:s/></text:span><text:span text:style-name="T359">Jei Paskolos gavėjui buvo suteikta neteisėta pagalba arba nesuderinama pagalba, Paskolos gavėjas privalo grąžinti suteiktą neteisėtą pagalbą arba nesuderinamą pagalbą, t. y. visą suteiktą ir negrąžintą Paskolą su Paskolos sutartyje nustatytomis palūk</text:span><text:span text:style-name="T360">anomis (Paskolos grąžinimo dieną) ir su palūkanomis, kaip nustatyta Reglamente (ES) 2015/1589, vadovaudamasis</text:span><text:s/>Finansinių priemonių įgyvendinimo taisyklėse,  patvirtintose Lietuvos Respublikos finansų ministro 2022 m. birželio 22 d. įsakymu Nr. 1K-237 „Dėl<text:s/>2021–2027 metų Europos Sąjungos fondų investicijų programos ir Ekonomikos gaivinimo ir atsparumo didinimo plano „Naujos kartos Lietuva“ įgyvendinimo“, nustatyta tvarka.<text:span text:style-name="T361"><text:s/></text:span></text:p>
            <text:p text:style-name="P362">9.13. Išsami Priemonės įgyvendinimo tvarka ir procedūros nustatomos Priemonės aprašyme.</text:p>
            <text:p text:style-name="P363">9.14. Paskolos davėjas už Paskolos sutartyje nurodytų sąlygų ir (ar) įsipareigojimų nesilaikymą Paskolos gavėjui taikys poveikio priemones, nustatytas Paskolos sutartyje.</text:p>
          </table:table-cell>
        </table:table-row>
        <table:table-row table:style-name="TableRow364">
          <table:table-cell table:style-name="TableCell365">
            <text:p text:style-name="P366">10.</text:p>
          </table:table-cell>
          <table:table-cell table:style-name="TableCell367">
            <text:p text:style-name="P368">Privataus finansuotojo dalyvavimas Projekte</text:p>
          </table:table-cell>
          <table:table-cell table:style-name="TableCell369">
            <text:p text:style-name="P370">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71">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72"><text:span text:style-name="T373">10.3. Teikiant tiesioginę paskolą, Paskola turi sudaryti ne daugiau kaip 80 procentų Projekto išlaidų (suma skaičiuojama be PVM).</text:span></text:p>
            <text:p text:style-name="P374"><text:span text:style-name="T375">10.3</text:span><text:span text:style-name="T376">1</text:span><text:span text:style-name="T377">. Kai finansuojamas VPSP būdu įgyvendinamas Projektas, Paskola turi sudaryti ne daugiau kaip 90 procentų Projekto</text:span><text:span text:style-name="T378"><text:s/>išlaidų (suma skaičiuojama be PVM) (šis Schemos papunktis taikomas, kai Projektai finansuojami EGADP paskolos lėšomis).</text:span></text:p>
            <text:p text:style-name="P379">10.4. Paskolos gavėjo nuosavos lėšos turi sudaryti ne mažiau kaip 10 procentų Projekto išlaidų (suma skaičiuojama be PVM), išskyrus Schemos 10.3¹ papunktyje nustatytus atvejus, kai Paskolos gavėjo nuosavos ir (ar) skolintos lėšos turi sudaryti ne mažiau kaip 10 procentų Projekto išlaidų (suma skaičiuojama be PVM).</text:p>
            <text:p text:style-name="P380">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ext:p text:style-name="P381">10.6. Anksčiau nei 2020 m. vasario 1 d. į Projektą investuotos Paskolos gavėjo nuosavos ir skolintos lėšos nelaikomos nuosavu dalyvavimu Projekte.</text:p>
            <text:p text:style-name="P382"><text:span text:style-name="T383">10.7.</text:span><text:span text:style-name="T384"><text:s/></text:span><text:span text:style-name="T385">Projektas gali būti finansuojamas 100 procentų Projekto išlaidų (suma skaičiuojama be PVM)</text:span><text:span text:style-name="T386">, kai jis atitinka visas šias sąlygas:</text:span></text:p>
            <text:p text:style-name="P387">10.7.1. Projektu finansuojamas gynybos ir saugumo sektoriaus projekto įgyvendinimas;<text:s/></text:p>
            <text:p text:style-name="P388">10.7.2. Paskolos gavėjas yra valstybės ir (ar) savivaldybės įmonė arba įmonė, kurioje daugiau kaip 50 procentų įmonės akcijų, pajų<text:s/>ar kitokių dalyvavimą įmonės kapitale žyminčių kapitalo dalių arba daugiau kaip 50 procentų ir daugiau įmonės dalyvių balsų tiesiogiai ar netiesiogiai (pagal balsavimo sutartį, balsavimo teisės perleidimo sutartį, įgaliojimą ir pan.) atskirai arba kartu turi valstybė ir (ar) savivaldybė (šis Schemos papunktis netaikomas finansuojant VPSP būdu įgyvendinamus gynybos ir saugumo sektoriaus projektus);<text:s/></text:p>
            <text:p text:style-name="P389">10.7.3. Projektas finansuojamas iš INVEGOS fondo lėšų.<text:s/></text:p>
          </table:table-cell>
        </table:table-row>
        <table:table-row table:style-name="TableRow390">
          <table:table-cell table:style-name="TableCell391">
            <text:p text:style-name="P392">11.</text:p>
          </table:table-cell>
          <table:table-cell table:style-name="TableCell393">
            <text:p text:style-name="P394">Papildomi reikalavimai Projektui</text:p>
          </table:table-cell>
          <table:table-cell table:style-name="TableCell395">
            <text:p text:style-name="P396"><text:span text:style-name="T397">11.1. Projektams, kurių investicijos atitiks visas Skatinamosios finansinės priemonės „Pokytis“ schemoje, patvirtintoje Lietuvos Respublikos ekonomikos ir inovacijų ministro 2024 m. balandžio<text:s/></text:span><text:span text:style-name="T398">18 d.</text:span><text:span text:style-name="T399"><text:s/>įsakymu Nr. 4-212 „Dėl Skatinamosios finansinės priemonės<text:s/></text:span><text:span text:style-name="T400">„Pokytis“ schemos patvirtinimo“, nustatytas sąlygas, prašomos Paskolos iš Priemonės dydis turės būti didesnis nei<text:s/></text:span><text:span text:style-name="T401"><text:line-break/>10 000 000 (dešimt milijonų) eurų.</text:span></text:p>
            <text:p text:style-name="P402"><text:span text:style-name="T403">11.2.<text:s/></text:span><text:span text:style-name="T404">Projektas atitinka reikšmingos žalos nedarymo principą, kaip tai apibrėžta 2020 m. birželio 18 d. Eu</text:span><text:span text:style-name="T405">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406">rtintas Reikšmingos žalos nedarymo principo taikymo pagal Ekonomikos gaivinimo ir atsparumo didinimo priemonės reglamentą technines gaires (šis Schemos papunktis netaikomas, kai Projektai finansuojami INVEGOS fondo lėšomis).</text:span></text:p>
            <text:p text:style-name="P407">11.3. Projektas turi būti įgyvendinamas Lietuvos Respublikoje.</text:p>
            <text:p text:style-name="P408"><text:span text:style-name="T409">11.4.</text:span><text:span text:style-name="T410"><text:s/></text:span><text:span text:style-name="T411">Projektas atitinka darnaus vystymosi horizontalųjį principą bei lygių galimybių ir nediskriminavimo (dėl lyties, rasės, tautybės, pilietybės, kalbos, kilmės, socialinės padėties, tikėjimo, įsitikinimų ar pažiūrų, amžia</text:span><text:span text:style-name="T412">us, lytinės orientacijos, etninės priklausomybės, religijos, negalios ar kt.) horizontalųjį principą.</text:span></text:p>
            <text:p text:style-name="P413">11.5. Projektas turi nepažeisti Europos Sąjungos pagrindinių teisių chartijoje nustatytų pagrindinių teisių: orumo; asmenų,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asmenų su negalia teisių; vaiko teisių; gerojo administravimo, veiksmingos teisinės gynybos, teisingumo; solidarumo ir darbuotojų teisių; aplinkos apsaugos.</text:p>
            <text:p text:style-name="P414">11.6. Projektas turi atitikti ES ir nacionalinius aplinkosauginius reikalavimus, taikytinus Projektui (šis Schemos papunktis netaikomas, kai Projektai finansuojami INVEGOS fondo lėšomis).</text:p>
          </table:table-cell>
        </table:table-row>
        <table:table-row table:style-name="TableRow415">
          <table:table-cell table:style-name="TableCell416">
            <text:p text:style-name="P417">12.</text:p>
            <text:p text:style-name="P418"/>
          </table:table-cell>
          <table:table-cell table:style-name="TableCell419">
            <text:p text:style-name="P420">Paskolos dydis vienam Paskolos gavėjui<text:s/></text:p>
          </table:table-cell>
          <table:table-cell table:style-name="TableCell421">
            <text:p text:style-name="P422">12.1. Vienam Paskolos gavėjui ir visoms su juo susijusioms įmonėms (jei Paskolos gavėjas priklauso įmonių grupei) iš Priemonės lėšų suteikiamų Paskolų suma, įskaitant iš Priemonės lėšų turimų Paskolų likučius, subordinuotos paskolos ir tiesioginės ILTE paskolos atveju negali būti didesnė kaip 150 000 000 (šimtas penkiasdešimt milijonų) eurų, o sindikuotos paskolos atveju negali būti didesnė kaip 250 000 000 (du šimtai penkiasdešimt milijonų) eurų.</text:p>
            <text:p text:style-name="P423">12.2. Paskolų skaičius neribojamas.<text:s/></text:p>
            <text:p text:style-name="P424">12.3. Jei teikiamas finansavimas sutampa su Schemos 11.1 papunktyje nurodytu reikalavimu, tokiu atveju Paskolos suma turės būti didesnė nei 10 000 000 (dešimt milijonų) eurų.<text:span text:style-name="T425"><text:s/></text:span></text:p>
          </table:table-cell>
        </table:table-row>
        <table:table-row table:style-name="TableRow426">
          <table:table-cell table:style-name="TableCell427">
            <text:p text:style-name="P428">13.</text:p>
          </table:table-cell>
          <table:table-cell table:style-name="TableCell429">
            <text:p text:style-name="P430"><text:span text:style-name="T431">Informacijos ir dokumentų saugojimas</text:span></text:p>
          </table:table-cell>
          <table:table-cell table:style-name="TableCell432">
            <text:p text:style-name="P433">13.1. Paskolos davėjas visą informaciją ir dokumentus, susijusius su gautos Paskolos lėšų panaudojimu, privalo saugoti 10 metų po Paskolos sutarties galiojimo pabaigos.</text:p>
            <text:p text:style-name="P434"><text:span text:style-name="T435">13.2. Įgyvendinant Schemą asmens duomenys tvarkomi Paskolų teikimo, suteiktų Paskolų administravimo tikslais. Įgyvendinant Schemą, duomenų valdytojas užtikrina, kad jo atliekamas asmens duomenų tvarkymas atitiktų 2016 m. balandžio 27 d. Europos Parlamento<text:s/></text:span><text:span text:style-name="T436">ir Tarybos reglamento<text:s/></text:span><text:a xlink:href="http://eur-lex.europa.eu/legal-content/LIT/TXT/?uri=CELEX:32016R0679&amp;locale=lt" office:target-frame-name="_blank" xlink:show="new"><text:span text:style-name="T437">(ES) 2016/679</text:span></text:a><text:span text:style-name="T43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9">95/46/EB</text:span></text:a><text:span text:style-name="T440"><text:s/>(Bendrasis duomen</text:span><text:span text:style-name="T441">ų apsaugos reglamentas), Lietuvos Respublikos asmens duomenų teisinės apsaugos įstatymo ir kitų teisės aktų, reguliuojančių asmens duomenų apsaugą, nuostatas. Duomenų subjektų teisės įgyvendinamos duomenų valdytojo, į kurį kreipiamasi dėl duomenų subjekto<text:s/></text:span><text:span text:style-name="T442">teisių įgyvendinimo, nustatyta tvarka, vadovaujantis Reglamentu<text:s/></text:span><text:a xlink:href="http://eur-lex.europa.eu/legal-content/LIT/TXT/?uri=CELEX:32016R0679&amp;locale=lt" office:target-frame-name="_blank" xlink:show="new"><text:span text:style-name="T443">(ES) 2016/679</text:span></text:a><text:span text:style-name="T444">. Informacija apie asmens duomenų tvarkymą pateikiama duomenų valdytojo<text:s/></text:span><text:span text:style-name="T445">interneto svetainėje.</text:span></text:p>
          </table:table-cell>
        </table:table-row>
      </table:table>
      <text:p text:style-name="P446"/>
      <text:p text:style-name="P447"><text:span text:style-name="T448">_____________________</text:span></text:p>
      <text:p text:style-name="P449">Priedo pakeitimai:</text:p>
      <text:p text:style-name="P450"><text:span text:style-name="T451">Nr.<text:s/></text:span><text:a xlink:href="https://www.e-tar.lt/portal/legalAct.html?documentId=fc13f160654c11efafbb8694c098bac5" office:target-frame-name="_top" xlink:show="replace"><text:span text:style-name="T452">4-457</text:span></text:a><text:span text:style-name="T453">, 2024-08-28, paskelbta TAR 2024-08-28, i. k. 2024-14966</text:span></text:p>
      <text:p text:style-name="P454"><text:span text:style-name="T455">Nr.<text:s/></text:span><text:a xlink:href="https://www.e-tar.lt/portal/legalAct.html?documentId=b498fdb0613d11f0a8bbd1e98310677d" office:target-frame-name="_top" xlink:show="replace"><text:span text:style-name="T456">4-334</text:span></text:a><text:span text:style-name="T457">, 2025-07-15, paskelbta TAR 2025-07-15, i. k. 2025-12824</text:span></text:p>
      <text:p text:style-name="P458"><text:span text:style-name="T459">Nr.<text:s/></text:span><text:a xlink:href="https://www.e-tar.lt/portal/legalAct.html?documentId=9c57e206f6a411f0ac2aa76febda78c1" office:target-frame-name="_top" xlink:show="replace"><text:span text:style-name="T460">4-27</text:span></text:a><text:span text:style-name="T461">, 2026-01-2</text:span><text:span text:style-name="T462">1, paskelbta TAR 2026-01-21, i. k. 2026-00780</text:span></text:p>
      <text:p text:style-name="P463"><text:span text:style-name="T464">Nr.<text:s/></text:span><text:a xlink:href="https://www.e-tar.lt/portal/legalAct.html?documentId=519eec464a1e11f180c9c618618421ed" office:target-frame-name="_top" xlink:show="replace"><text:span text:style-name="T465">4-196</text:span></text:a><text:span text:style-name="T466">, 2026-05-07, paskelbta TAR 2026-05-07, i. k. 2026-07750</text:span></text:p>
      <text:p text:style-name="P467"><text:span text:style-name="T468">Nr.<text:s/></text:span><text:a xlink:href="https://www.e-tar.lt/portal/legalAct.html?documentId=a0363c10748411f1b53dfa020e517810" office:target-frame-name="_top" xlink:show="replace"><text:span text:style-name="T469">4-295</text:span></text:a><text:span text:style-name="T470">, 2026-06-30, paskelbta TAR 2026-06-30, i. k. 2026-11336</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ekonomikos ir inovacijų ministerija, Įsakymas</text:span></text:p>
      <text:p text:style-name="P480"><text:span text:style-name="T481">Nr.<text:s/></text:span><text:a xlink:href="https://www.e-tar.lt/portal/legalAct.html?documentId=fc13f160654c11efafbb8694c098bac5" office:target-frame-name="_top" xlink:show="replace"><text:span text:style-name="T482">4-457</text:span></text:a><text:span text:style-name="T483">, 2024-08-28, paskelbta TAR 2024-08-28, i. k. 2024-14966</text:span></text:p>
      <text:p text:style-name="P484"><text:span text:style-name="T485">Dėl ekonomikos ir inovacijų ministro 2024 m. balandžio 26 d. įsakymo Nr. 4-233 „Dėl Skatinamosios<text:s/></text:span><text:span text:style-name="T486">finansinės priemonės „Milijardas verslui“ schemos patvirtinimo“ pakeitimo</text:span></text:p>
      <text:p text:style-name="P487"/>
      <text:p text:style-name="P488"><text:span text:style-name="T489">2.</text:span></text:p>
      <text:p text:style-name="P490"><text:span text:style-name="T491">Lietuvos Respublikos ekonomikos ir inovacijų ministerija, Įsakymas</text:span></text:p>
      <text:p text:style-name="P492"><text:span text:style-name="T493">Nr.<text:s/></text:span><text:a xlink:href="https://www.e-tar.lt/portal/legalAct.html?documentId=b498fdb0613d11f0a8bbd1e98310677d" office:target-frame-name="_top" xlink:show="replace"><text:span text:style-name="T494">4-334</text:span></text:a><text:span text:style-name="T495">, 20</text:span><text:span text:style-name="T496">25-07-15, paskelbta TAR 2025-07-15, i. k. 2025-12824</text:span></text:p>
      <text:p text:style-name="P497"><text:span text:style-name="T498">Dėl ekonomikos ir inovacijų ministro 2024 m. balandžio 26 d. įsakymo Nr. 4-233 „Dėl Skatinamosios finansinės priemonės „Milijardas verslui“ schemos patvirtinimo“ pakeitimo</text:span></text:p>
      <text:p text:style-name="P499"/>
      <text:p text:style-name="P500"><text:span text:style-name="T501">3.</text:span></text:p>
      <text:p text:style-name="P502"><text:span text:style-name="T503">Lietuvos Respublikos ekonom</text:span><text:span text:style-name="T504">ikos ir inovacijų ministerija, Įsakymas</text:span></text:p>
      <text:p text:style-name="P505"><text:span text:style-name="T506">Nr.<text:s/></text:span><text:a xlink:href="https://www.e-tar.lt/portal/legalAct.html?documentId=9c57e206f6a411f0ac2aa76febda78c1" office:target-frame-name="_top" xlink:show="replace"><text:span text:style-name="T507">4-27</text:span></text:a><text:span text:style-name="T508">, 2026-01-21, paskelbta TAR 2026-01-21, i. k. 2026-00780</text:span></text:p>
      <text:p text:style-name="P509"><text:span text:style-name="T510">Dėl ekonomikos ir inovacijų ministro 2024 m. balandži</text:span><text:span text:style-name="T511">o 26 d. įsakymo Nr. 4-233 „Dėl Skatinamosios finansinės priemonės „Milijardas verslui“ schemos patvirtinimo“ pakeitimo</text:span></text:p>
      <text:p text:style-name="P512"/>
      <text:p text:style-name="P513"><text:span text:style-name="T514">4.</text:span></text:p>
      <text:p text:style-name="P515"><text:span text:style-name="T516">Lietuvos Respublikos ekonomikos ir inovacijų ministerija, Įsakymas</text:span></text:p>
      <text:p text:style-name="P517"><text:span text:style-name="T518">Nr.<text:s/></text:span><text:a xlink:href="https://www.e-tar.lt/portal/legalAct.html?documentId=519eec464a1e11f180c9c618618421ed" office:target-frame-name="_top" xlink:show="replace"><text:span text:style-name="T519">4-196</text:span></text:a><text:span text:style-name="T520">, 2026-05-07, paskelbta TAR 2026-05-07, i. k. 2026-07750</text:span></text:p>
      <text:p text:style-name="P521"><text:span text:style-name="T522">Dėl ekonomikos ir inovacijų ministro 2024 m. balandžio 26 d. įsakymo Nr. 4-233 „Dėl Skatinamosios finansinės priemonės „Milijardas verslui“ schemos patvirtini</text:span><text:span text:style-name="T523">mo“ pakeitimo</text:span></text:p>
      <text:p text:style-name="P524"/>
      <text:p text:style-name="P525"><text:span text:style-name="T526">5.</text:span></text:p>
      <text:p text:style-name="P527"><text:span text:style-name="T528">Lietuvos Respublikos ekonomikos ir inovacijų ministerija, Įsakymas</text:span></text:p>
      <text:p text:style-name="P529"><text:span text:style-name="T530">Nr.<text:s/></text:span><text:a xlink:href="https://www.e-tar.lt/portal/legalAct.html?documentId=a0363c10748411f1b53dfa020e517810" office:target-frame-name="_top" xlink:show="replace"><text:span text:style-name="T531">4-295</text:span></text:a><text:span text:style-name="T532">, 2026-06-30, paskelbta TAR 2026-06-30, i. k. 2026-11336</text:span></text:p>
      <text:p text:style-name="P533"><text:span text:style-name="T534">Dėl eko</text:span><text:span text:style-name="T535">nomikos ir inovacijų ministro 2024 m. balandžio 26 d. įsakymo Nr. 4-233 „Dėl Skatinamosios finansinės priemonės „Milijardas verslui“ schemo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7-01T06:46:00Z</meta:creation-date>
    <dc:date>2026-07-01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330" meta:word-count="5742" meta:character-count="44979" meta:row-count="1163" meta:non-whitespace-character-count="39567"/>
  </office:meta>
</office:document-meta>
</file>