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style:font-name-asian="Calibri" fo:color="#000000"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043in"/>
      <style:text-properties fo:color="#000000"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fo:hyphenate="false"/>
    </style:style>
    <style:style style:name="P94" style:parent-style-name="Normal" style:family="paragraph">
      <style:paragraph-properties fo:text-align="justify" style:vertical-align="middle"/>
      <style:text-properties fo:color="#000000" fo:hyphenate="false"/>
    </style:style>
    <style:style style:name="TableRow95" style:family="table-row">
      <style:table-row-properties style:min-row-height="0.298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text-properties style:font-name-asian="Calibri"/>
    </style:style>
    <style:style style:name="TableRow110" style:family="table-row">
      <style:table-row-properties style:min-row-height="0.298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fo:color="#000000"/>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TableCell130" style:family="table-cell">
      <style:table-cell-properties fo:border="0.0069in solid #000000" fo:background-color="#FFFFFF" style:writing-mode="lr-tb" fo:padding-top="0.0395in" fo:padding-left="0.075in" fo:padding-bottom="0.0395in" fo:padding-right="0.075in"/>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justify" style:vertical-align="middle"/>
      <style:text-properties fo:color="#000000" style:language-asian="lt" style:country-asian="LT" fo:hyphenate="false"/>
    </style:style>
    <style:style style:name="P133" style:parent-style-name="Normal" style:family="paragraph">
      <style:paragraph-properties fo:text-align="justify"/>
    </style:style>
    <style:style style:name="T134" style:parent-style-name="DefaultParagraphFont" style:family="text">
      <style:text-properties fo:color="#000000" fo:language="en" fo:country="US"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T140" style:parent-style-name="DefaultParagraphFont" style:family="text">
      <style:text-properties style:text-position="super 66.6%"/>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text-properties style:font-size-complex="12pt" style:language-asian="lt" style:country-asian="LT"/>
    </style:style>
    <style:style style:name="P170" style:parent-style-name="Normal" style:family="paragraph">
      <style:paragraph-properties fo:text-align="justify" style:vertical-align="baseline"/>
      <style:text-properties style:language-asian="lt" style:country-asian="LT"/>
    </style:style>
    <style:style style:name="P171" style:parent-style-name="Normal" style:family="paragraph">
      <style:paragraph-properties fo:text-align="justify" style:vertical-align="baselin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ab-stops>
          <style:tab-stop style:type="left" style:position="1.1812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fo:letter-spacing="0.0013in" fo:language="en" fo:country="GB"/>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fo:letter-spacing="0.0013in"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language="en" fo:country="US"/>
    </style:style>
    <style:style style:name="T210" style:parent-style-name="DefaultParagraphFont" style:family="text">
      <style:text-properties style:font-name-asian="Calibri"/>
    </style:style>
    <style:style style:name="T211" style:parent-style-name="DefaultParagraphFont" style:family="text">
      <style:text-properties fo:letter-spacing="0.001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margin-left="0.0013in" fo:text-indent="-0.0013in">
        <style:tab-stops>
          <style:tab-stop style:type="left" style:position="0.318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13in" fo:text-indent="-0.0013in">
        <style:tab-stops>
          <style:tab-stop style:type="left" style:position="0.318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margin-left="0.0013in" fo:text-indent="-0.0013in">
        <style:tab-stops>
          <style:tab-stop style:type="left" style:position="0.318in"/>
        </style:tab-stops>
      </style:paragraph-properties>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298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5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5" style:family="table-cell">
      <style:table-cell-properties fo:border="0.0069in solid #000000" fo:background-color="#FFFFFF" style:writing-mode="lr-tb" fo:padding-top="0.0395in" fo:padding-left="0.075in" fo:padding-bottom="0.0395in" fo:padding-right="0.075in"/>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style>
    <style:style style:name="T258" style:parent-style-name="DefaultParagraphFont" style:family="text">
      <style:text-properties style:font-name-asian="Calibri"/>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style="italic" style:font-style-asian="italic" style:font-style-complex="italic"/>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language="en" fo:country="U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style:vertical-align="middle"/>
      <style:text-properties fo:color="#000000" fo:hyphenate="false"/>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style:text-properties fo:color="#000000" fo:hyphenate="false"/>
    </style:style>
    <style:style style:name="P294" style:parent-style-name="Normal" style:family="paragraph">
      <style:paragraph-properties fo:text-align="justify" style:vertical-align="middle"/>
      <style:text-properties fo:color="#000000" fo:hyphenate="false"/>
    </style:style>
    <style:style style:name="TableRow295" style:family="table-row">
      <style:table-row-properties style:min-row-height="0.298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color="#000000" style:font-size-complex="12pt" style:language-asian="lt" style:country-asian="LT" fo:hyphenate="false"/>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fo:hyphenate="false"/>
    </style:style>
    <style:style style:name="P307" style:parent-style-name="Normal" style:family="paragraph">
      <style:paragraph-properties fo:text-align="justify" style:vertical-align="middle"/>
      <style:text-properties fo:color="#000000" fo:hyphenate="false"/>
    </style:style>
    <style:style style:name="P308" style:parent-style-name="Normal" style:family="paragraph">
      <style:paragraph-properties fo:text-align="justify" style:vertical-align="middle"/>
      <style:text-properties fo:color="#000000" fo:hyphenate="false"/>
    </style:style>
    <style:style style:name="P309" style:parent-style-name="Normal" style:family="paragraph">
      <style:paragraph-properties fo:text-align="justify" style:vertical-align="middle"/>
      <style:text-properties fo:color="#000000" fo:hyphenate="false"/>
    </style:style>
    <style:style style:name="P310" style:parent-style-name="Normal" style:family="paragraph">
      <style:paragraph-properties fo:text-align="justify" style:vertical-align="middle"/>
      <style:text-properties fo:color="#000000" fo:hyphenate="false"/>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style:text-properties fo:color="#000000" fo:hyphenate="false"/>
    </style:style>
    <style:style style:name="P321" style:parent-style-name="Normal" style:family="paragraph">
      <style:paragraph-properties fo:text-align="justify" style:vertical-align="middle"/>
      <style:text-properties fo:color="#000000" fo:hyphenate="false"/>
    </style:style>
    <style:style style:name="P322" style:parent-style-name="Normal" style:family="paragraph">
      <style:paragraph-properties fo:text-align="justify" style:vertical-align="middle"/>
      <style:text-properties fo:hyphenate="false"/>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fo:language="en" fo:country="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style:text-properties fo:color="#000000" fo:hyphenate="false"/>
    </style:style>
    <style:style style:name="P341" style:parent-style-name="Normal" style:family="paragraph">
      <style:paragraph-properties fo:text-align="justify" style:vertical-align="middle"/>
      <style:text-properties style:font-name-asian="Calibri" fo:hyphenate="false"/>
    </style:style>
    <style:style style:name="TableRow342" style:family="table-row">
      <style:table-row-properties style:min-row-height="0.298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fo:language="en" fo:country="US" style:language-asian="lt" style:country-asian="L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style:vertical-align="middle"/>
      <style:text-properties fo:color="#000000" style:language-asian="lt" style:country-asian="LT"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middle"/>
      <style:text-properties fo:color="#000000" fo:hyphenate="false"/>
    </style:style>
    <style:style style:name="P349" style:parent-style-name="Normal" style:family="paragraph">
      <style:paragraph-properties fo:text-align="justify" style:vertical-align="middle"/>
      <style:text-properties fo:color="#000000" fo:hyphenate="false"/>
    </style:style>
    <style:style style:name="P350" style:parent-style-name="Normal" style:family="paragraph">
      <style:paragraph-properties fo:text-align="justify" style:vertical-align="middle"/>
      <style:text-properties fo:color="#000000" fo:hyphenate="false"/>
    </style:style>
    <style:style style:name="P351" style:parent-style-name="Normal" style:family="paragraph">
      <style:paragraph-properties fo:text-align="justify" style:vertical-align="middle"/>
      <style:text-properties fo:color="#000000" fo:hyphenate="false"/>
    </style:style>
    <style:style style:name="P352" style:parent-style-name="Normal" style:family="paragraph">
      <style:paragraph-properties fo:text-align="justify" style:vertical-align="middle"/>
      <style:text-properties fo:color="#000000" fo:hyphenate="false"/>
    </style:style>
    <style:style style:name="TableRow353" style:family="table-row">
      <style:table-row-properties style:min-row-height="0.298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style:font-name-asian="Calibri"/>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min-row-height="0.298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font-size-complex="12pt" style:language-asian="lt" style:country-asian="LT" fo:hyphenate="false"/>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font-size-complex="12pt"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ab-stops>
          <style:tab-stop style:type="left" style:position="0.222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0.2229in"/>
        </style:tab-stops>
      </style:paragraph-properties>
      <style:text-properties fo:color="#000000"/>
    </style:style>
    <style:style style:name="P391" style:parent-style-name="Normal" style:family="paragraph">
      <style:paragraph-properties fo:text-align="justify" fo:margin-left="0.0256in">
        <style:tab-stops>
          <style:tab-stop style:type="left" style:position="0.1972in"/>
        </style:tab-stops>
      </style:paragraph-properties>
    </style:style>
    <style:style style:name="T392" style:parent-style-name="DefaultParagraphFont" style:family="text">
      <style:text-properties fo:color="#000000"/>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05" style:parent-style-name="DefaultParagraphFont" style:family="text">
      <style:text-properties fo:color="#000000"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0" style:parent-style-name="DefaultParagraphFont" style:family="text">
      <style:text-properties fo:language="en" fo:country="US"/>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language="en" fo:country="U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2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2"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43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34" style:parent-style-name="Normal" style:family="paragraph">
      <style:paragraph-properties fo:text-align="justify" style:vertical-align="middle"/>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color="#000000" style:font-size-complex="12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29</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text:s/>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 verslo<text:s/>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text:s/>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Paskolos davėjas arba INVEGA) (toliau – Sutartis);</text:p>
            <text:p text:style-name="P71">1.2.<text:span text:style-name="T72"><text:s/>2022–2030 metų ekonomikos transformacijos ir konkurencingumo plėtros programa, patvirtinta Lietuvos Respublikos Vyriausybės 2022 m. kovo 16 d. nutarimu Nr.<text:s/></text:span><text:span text:style-name="T73">247<text:s/></text:span>„<text:span text:style-name="T74">Dėl 2022–2030 metų ekonomikos transformacijos ir konkurencingumo plėtros programos patvirtinimo“ (toliau – 2022–2030 metų ekonomikos transformacijos ir konkurencingumo plėtros programa);</text:span></text:p>
            <text:p text:style-name="P75">1.3. 2022–2030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76">1.4. 2023 m. spalio 27 d. Tarybos generalinio sekretoriato patvirtintas priedas Nr. 14637/23 prie Tarybos įgyvendinimo<text:s/><text:soft-page-break/>sprendimo, kuriuo iš dalies keičiamas 2021 m. liepos 20 d. Įgyvendinimo sprendimas dėl Lietuvos ekonomikos gaivinimo ir atsparumo didinimo plano įvertinimo patvirtinimo.<text:s/></text:p>
          </table:table-cell>
        </table:table-row>
        <text:soft-page-break/>
        <table:table-row table:style-name="TableRow77">
          <table:table-cell table:style-name="TableCell78">
            <text:p text:style-name="P79"><text:span text:style-name="T80">2</text:span><text:span text:style-name="T81">.</text:span></text:p>
            <text:p text:style-name="P82"/>
          </table:table-cell>
          <table:table-cell table:style-name="TableCell83">
            <text:p text:style-name="P84">Skatinamajai finansinei priemonei „Milijardas verslui“ (toliau – Priemonė) skiriama finansavimo suma</text:p>
          </table:table-cell>
          <table:table-cell table:style-name="TableCell85">
            <text:p text:style-name="P86">1 100 000 000 (vienas milijardas vienas šimtas milijonų) eurų (įskaitant valdymo mokestį INVEGAI), iš kurių<text:s/>850 000 000 (aštuoni šimtai penkiasdešimt milijonų) eurų Ekonomikos gaivinimo ir atsparumo didinimo priemonės paskolos lėšų ir 250 000 000 (du šimtai penkiasdešimt milijonų) eurų kontroliuojančiojo fondo „INVEGOS fondas“ (toliau – INVEGOS fondas) lėšų.</text:p>
          </table:table-cell>
        </table:table-row>
        <table:table-row table:style-name="TableRow87">
          <table:table-cell table:style-name="TableCell88">
            <text:p text:style-name="P89">3.</text:p>
          </table:table-cell>
          <table:table-cell table:style-name="TableCell90">
            <text:p text:style-name="P91">Priemonės „Milijardas verslui“ schemos (toliau – Schema) galiojimo trukmė</text:p>
          </table:table-cell>
          <table:table-cell table:style-name="TableCell92">
            <text:p text:style-name="P93">3.1. Iš Priemonės lėšų teikiamų paskolų sutartys pasirašomos iki 2026 m. birželio 30 dienos.<text:s/></text:p>
            <text:p text:style-name="P94">3.2. Finansavimas pagal Priemonę gali būti suteikiamas subordinuotos paskolos,<text:s/>sindikuotos paskolos arba tiesiogiai INVEGOS teikiamos paskolos forma (toliau kartu ar bet kuri iš jų – Paskola).</text:p>
          </table:table-cell>
        </table:table-row>
        <table:table-row table:style-name="TableRow95">
          <table:table-cell table:style-name="TableCell96">
            <text:p text:style-name="P97">4.</text:p>
          </table:table-cell>
          <table:table-cell table:style-name="TableCell98">
            <text:p text:style-name="P99"><text:span text:style-name="T100">Paskolos davėjas</text:span></text:p>
          </table:table-cell>
          <table:table-cell table:style-name="TableCell101">
            <text:p text:style-name="P102">Priemonę įgyvendina ir Paskolas teikia INVEGA, veikdama kaip Inovacijų skatinimo fondo valdytoja, paskirta vadovaujantis<text:s/>Sutartimi.<text:s/></text:p>
          </table:table-cell>
        </table:table-row>
        <table:table-row table:style-name="TableRow103">
          <table:table-cell table:style-name="TableCell104">
            <text:p text:style-name="P105">5.</text:p>
          </table:table-cell>
          <table:table-cell table:style-name="TableCell106">
            <text:p text:style-name="P107">Sąvokos</text:p>
          </table:table-cell>
          <table:table-cell table:style-name="TableCell108">
            <text:p text:style-name="P109">Schemoje vartojamos sąvokos suprantamos taip, kaip jos apibrėžtos Lietuvos Respublikos finansų įstaigų įstatyme, Lietuvos Respublikos įmonių ir įmonių grupių atskaitomybės įstatyme, Lietuvos Respublikos nacionalinės plėtros įstaigos<text:s/>įstatyme, Lietuvos Respublikos smulkiojo ir vidutinio verslo plėtros įstatyme.</text:p>
          </table:table-cell>
        </table:table-row>
        <table:table-row table:style-name="TableRow110">
          <table:table-cell table:style-name="TableCell111">
            <text:p text:style-name="P112"><text:span text:style-name="T113">6</text:span><text:span text:style-name="T114">.</text:span></text:p>
          </table:table-cell>
          <table:table-cell table:style-name="TableCell115">
            <text:p text:style-name="P116">Remiama veikla</text:p>
          </table:table-cell>
          <table:table-cell table:style-name="TableCell117">
            <text:p text:style-name="P118">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text:s/></text:p>
          </table:table-cell>
        </table:table-row>
        <table:table-row table:style-name="TableRow119">
          <table:table-cell table:style-name="TableCell120">
            <text:p text:style-name="P121"><text:span text:style-name="T122">7</text:span><text:span text:style-name="T123">.</text:span></text:p>
            <text:p text:style-name="P124"/>
          </table:table-cell>
          <table:table-cell table:style-name="TableCell125">
            <text:p text:style-name="P126">Paskolos gavėjai ir jiems keliami reikalavimai</text:p>
            <text:p text:style-name="P127"/>
            <text:p text:style-name="P128"/>
            <text:p text:style-name="P129"/>
          </table:table-cell>
          <table:table-cell table:style-name="TableCell130">
            <text:p text:style-name="P131">7.1. Paskolos teikiamos labai mažoms, mažoms ir vidutinėms įmonėms, didelėms įmonėms jų Projektams finansuoti. INVEGOS fondo lėšos gali būti skirtos tik gynybos ir saugumo sektoriuose veiklą vykdančių Paskolos gavėjų Projektams finansuoti.</text:p>
            <text:p text:style-name="P132">7.2. Paskolos gavėjas turi<text:s/>atitikti šiuos reikalavimus:</text:p>
            <text:p text:style-name="P133"><text:span text:style-name="T134">7.2.1.<text:s/></text:span>Paskolos<text:s/><text:span text:style-name="T135">gavėjas veikia Lietuvos Respublikoje. Paskolos gavėjas laikomas veikiančiu Lietuvos Respublikoje tuo atveju, jei jis kuria darbo vietas Lietuvos Respublikoje ir (arba) nuo savo vykdomos veiklos moka mokesčius į<text:s/></text:span><text:span text:style-name="T136">Lietuvos Respublikos valstybės biudžetą, įmokas į Valstybinio socialinio draudimo fondą, Garantinį fondą ir Ilgalaikio darbo išmokų fondą. Paraiškos pateikimo metu Paskolos gavėjas gali būti neveikiantis Lietuvos Respublikoje, jei jis pateikia Paskolos dav</text:span><text:span text:style-name="T137">ėjui viešosios įstaigos „Investuok Lietuvoje“ raštą, patvirtinantį, kad Paskolos gavėjui teikiamos Lietuvos Respublikos investicijų įstatymo 13 straipsnio 4 dalyje nurodytos konsultacijos. Tokiu atveju veikimą Lietuvos Respublikoje patvirtinančius dokument</text:span><text:span text:style-name="T138">us Paskolos gavėjas pateikia Paskolos davėjui iki Paskolos sutarties pasirašymo.</text:span></text:p>
            <text:p text:style-name="P139">7.2.2. Paskolos gavėjas atitinka minimalius patikimo mokesčių mokėtojo kriterijus, nustatytus Lietuvos Respublikos mokesčių administravimo įstatymo 40<text:span text:style-name="T140">1</text:span><text:s/>straipsnyje.</text:p>
            <text:p text:style-name="P141">7.2.3.<text:s/><text:span text:style-name="T142">Pas</text:span><text:span text:style-name="T143">kolos gavėjui nėra iškelta bankroto ir (ar) restruktūrizavimo byla pagal Lietuvos Respublikos juridinių asmenų nemokumo įstatymą, jis nėra likviduojamas.</text:span></text:p>
            <text:p text:style-name="P144">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text:s/>kapitalo sudėtis.</text:p>
            <text:p text:style-name="P145">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6">7.2.6. Paskolos gavėjas nėra gavęs valstybės pagalbos, kuri Paskolos davėjo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text:s/>palūkanas, kaip nustatyta 2015 m. liepos 13 d. Tarybos reglamente (ES) 2015/1589, nustatančiame išsamias Sutarties dėl Europos Sąjungos veikimo 108 straipsnio taikymo taisykles. </text:p>
            <text:p text:style-name="P147"><text:span text:style-name="T148">7.2.7. Paskolos gavėjui, jo vadovui, atstovui, Paskolos gavėjo nuosavybės ir valdymo struktūrai priklausantiems asmenims, naudos gavėjui, kaip jis apibrėžtas Lietuvos Respublikos pinigų plovimo ir teroristų finansavimo prevencijos įstatymo 2 straipsnio 14<text:s/></text:span><text:span text:style-name="T149">dalyje, arba fiziniams ir juridiniams asmenims, kurių naudai bus naudojama Paskola, sandorio ir (arba) mokėjimo bei tiekimo grandinėje dalyvaujantiems subjektams nėra taikomos tarptautinės sankcijos ir (ar) ribojamosios priemonės, kaip šios sąvokos apibrėž</text:span><text:span text:style-name="T150">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51">The Off</text:span><text:span text:style-name="T152">ice of Foreign Assets Control of the U.S. Department of the Treasury</text:span><text:span text:style-name="T153">), Jungtinė Didžiosios Britanijos ir Šiaurės Airijos Karalystė.  </text:span></text:p>
            <text:p text:style-name="P154"><text:span text:style-name="T155">7.2.8.<text:s/></text:span><text:span text:style-name="T156">Per paskutinius 5 metus galutiniu teismo sprendimu arba galutiniu administraciniu sprendimu Paskolos gavėjas, jo va</text:span><text:span text:style-name="T157">dovas, administracijos, valdymo ir (ar) priežiūros organų narys arba asmuo, turintis Paskolos gavėjo atstovavimo, sprendimų priėmimo ar kontrolės įgaliojimus, nėra pripažintas kaltu ir neturi neišnykusio ar nepanaikinto teistumo dėl padaryto sunkaus profes</text:span><text:span text:style-name="T158">inio nusižengimo,</text:span><text:s/><text:span text:style-name="T159">sukčiavimo, korupcijos, nusikalstamo susivienijimo, pinigų plovimo arba teroristų finansavimo, teroristinių nusikaltimų arba su teroristine veikla susijusių nusikaltimų, vaikų darbo ar kitų su prekyba žmonėmis susijusių nusikalstamų veikų</text:span><text:span text:style-name="T160">,</text:span><text:s/>taip pat<text:s/><text:span text:style-name="T161">dėl netinkamai vykdytų įsipareigojimų, kurie susiję su jam skirta Europos Sąjungos (toliau – ES) finansine parama ir kurie dėl to buvo nutraukti anksčiau laiko ar Paskolos gavėjo buvo pareikalauta dėl to atlyginti nuostolius, ar buvo pritaikytos</text:span><text:span text:style-name="T162"><text:s/>kitos sankcijos, taip pat dėl padaryto pažeidimo, kaip ši sąvoka apibrėžta 1995 m. gruodžio 18 d. Tarybos reglamento (EB, Euratomas) Nr. 2988/95 dėl Europos Bendrijų finansinių interesų apsaugos 1 straipsnio 2 dalyje, įsteigto kitoje jurisdikcijoje juridi</text:span><text:span text:style-name="T163">nio asmens, ketinant išvengti mokestinių, socialinių arba bet kokių kitų teisinių pareigų pagal jo registruotos buveinės, centrinės administracijos ar pagrindinės verslo vietos jurisdikciją arba nustatyta, kad Paskolos gavėjas buvo įsteigtas turint šiame S</text:span><text:span text:style-name="T164">chemos papunktyje nurodytą ketinimą.</text:span></text:p>
            <text:p text:style-name="P165"><text:span text:style-name="T166">7</text:span><text:span text:style-name="T167">.2.9. Per paskutinius 5 metus galutiniu teismo sprendimu arba galutiniu administraciniu sprendimu Paskolos gavėjas nėra pripažintas kaltu ir neturi neišnykusio ar nepanaikinto teistumo dėl pareigų, susijusių su mokesči</text:span><text:span text:style-name="T168">ų ar socialinio draudimo įmokų mokėjimu, neatlikimo.</text:span></text:p>
            <text:p text:style-name="P169">7.2.10.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170">7.2.11. Paskolos gavėjo ir (ar) Paskolos negrąžinimo rizika yra priimtino rizikingumo lygio, įskaitant riziką, susijusią su Paskolos gavėjo, jo vadovo, savininko, naudos gavėjo reputacija, o Projektas Paskolos davėjo yra<text:s/>pripažintas ekonomiškai pagrįstu ir finansiškai gyvybingu. Rizikingumo lygio bei Projekto ekonominio pagrįstumo ir finansinio gyvybingumo vertinimas atliekamas Paskolos davėjo <text:s/>vidaus procedūrų tvarka.</text:p>
            <text:p text:style-name="P171"><text:span text:style-name="T172">7.2.12.<text:s/></text:span>Paskolos gavėjas ir įmonių grupė (jei Paskolos gavėjas priklauso įmonių grupei) nėra patiriantys sunkumų, kaip tai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  </text:p>
            <text:p text:style-name="P173">7.2.13.<text:span text:style-name="T174"><text:s/></text:span><text:span text:style-name="T175">Paskolos gavėjo nuosavybės rodiklis (nuosavo kapitalo ir viso turto santykis) po Paskolos suteikimo nėra mažesnis kaip 0</text:span><text:span text:style-name="T176">,1 arba 0,15, į nuosavą kapitalą įtraukus akcininkų, susijusių ir (ar) kitų trečiųjų asmenų Paskolos gavėjui suteiktas paskolas, subordinuotas</text:span><text:span text:style-name="T177"><text:s/></text:span><text:span text:style-name="T178">INVEGOS paskolos (-ų) atžvilgiu (toliau – trečiųjų asmenų subordinuotos paskolos) (be trečiųjų asmenų subordinuot</text:span><text:span text:style-name="T179">ų paskolų nuosavas kapitalas turi būti teigiamas), skaičiuojant pagal paskutinių finansinių metų metinių finansinių ataskaitų rinkinį ar paskutinę tarpinę finansinę ataskaitą. Jeigu pagal paskutinių finansinių metų metinių finansinių ataskaitų rinkinį nuos</text:span><text:span text:style-name="T180">avybės rodiklis po Paskolos suteikimo yra mažesnis kaip 0,1 arba 0,15, įtraukus trečiųjų asmenų subordinuotas paskolas, o pagal paskutinę tarpinę finansinę ataskaitą yra didesnis kaip 0,1 arba 0,15, įtraukus trečiųjų asmenų subordinuotas paskolas, Paskolos</text:span><text:span text:style-name="T181"><text:s/>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182"><text:span text:style-name="T183">7.2.14. Paskol</text:span><text:span text:style-name="T184">os gavėjas pateikia įrodymus, kad prašomai suteikti Paskolai neturi galimybės gauti finansavimo rinkoje iš Lietuvos Respublikoje veikiančių finansų įstaigų<text:s/></text:span><text:span text:style-name="T185">(taikoma tuo atveju, kai prašoma suteikti tiesioginę INVEGOS paskolą ir Paskolos gavėjas vykdo veikl</text:span><text:span text:style-name="T186">ą ne gynybos ar saugumo sektoriuje).</text:span></text:p>
            <text:p text:style-name="P187"><text:span text:style-name="T188">7.2.</text:span><text:span text:style-name="T189">15</text:span><text:span text:style-name="T190">.<text:s/></text:span><text:span text:style-name="T191">Paskolos gavėjas<text:s/></text:span><text:span text:style-name="T192">neturi arba yra nutraukę</text:span><text:span text:style-name="T193">s</text:span><text:span text:style-name="T194"><text:s/>prekybinius įsipareigojimus su Rusijos Federacijos, Baltarusijos Respublikos, Rusijos Federacijos aneksuoto Krymo, Moldovos Respublikos Vyriausybės nekontroliuojamos Padniestrės teritorijos bei Sakartvelo Vyriausybės nekontroliuojamos Abchazijos ir Pietų<text:s/></text:span><text:span text:style-name="T195">Osetijos teritorijos fiziniais ir (ar) juridiniais asmenimis ne vėliau kaip iki 2022 m. rugpjūčio 31 d.<text:s/></text:span></text:p>
            <text:p text:style-name="P196"><text:span text:style-name="T197">7.2.</text:span><text:span text:style-name="T198">16</text:span><text:span text:style-name="T199">.<text:s/></text:span><text:span text:style-name="T200">Paskolos gavėjas nėra kontroliuojamas, kaip nustatyta Konkurencijos įstatyme, trečiųjų šalių (ne ES valstybių narių) subjektų, o jo valdymo org</text:span><text:span text:style-name="T201">anas (-ai) yra veikiantis (-ys) ES (taikoma strateginių investicijų, kurios suprantamos kaip investicijos į gynybos technologijas ir produktus, nurodytus Europos gynybos fondo metinėje darbo programoje, į kosmoso atominius laikrodžius, strateginius paleidi</text:span><text:span text:style-name="T202">mo įrenginius, kosmoso produktus, taip pat investicijos, skirtos kibernetinio saugumo priemonėms ir sprendimams plėtoti ir diegti, įskaitant atvejus, kai šios priemonės ir sprendimai yra skaitmeninių tinklų ir duomenų infrastruktūros diegimo ar atnaujinimo</text:span><text:span text:style-name="T203"><text:s/>dalis (toliau – Strateginė investicija), Projektams, kurių vertė yra didesnė nei 10 000 000 (dešimt milijonų) eurų, išskyrus išimtį, nustatytą Schemos 7.2.19 papunktyje). Trečiųjų šalių subjektų kontrolė suprantama kaip galimybė daryti tiesioginę ar netie</text:span><text:span text:style-name="T204">sioginę lemiamą įtaką per vieną ar daugiau kitų įmonių ir (ar) Paskolos gavėjo akcininkų ar dalyvių, t. y. teisė skirti (atšaukti) Paskolos gavėjo valdymo organų narius, įpareigoti valdymo organus priimti Paskolos gavėjui svarbius sprendimus arba turima ve</text:span><text:span text:style-name="T205">to teisė dėl Paskolos gavėjo priimamų sprendimų ir (ar) kiti veiksmai, galintys iš esmės pakeisti Paskolos gavėjo valdymą ir veiklą, realizuojama neturint Paskolos gavėjo akcininkų ar narių balsų daugumos ir be susitarimų su kitais įmonės akcininkais ar da</text:span><text:span text:style-name="T206">lyviais (šis Schemos papunktis netaikomas, kai Projektai finansuojami INVEGOS fondo lėšomis).</text:span></text:p>
            <text:p text:style-name="P207"><text:span text:style-name="T208">7.2.1</text:span><text:span text:style-name="T209">7</text:span><text:span text:style-name="T210">.<text:s/></text:span><text:span text:style-name="T211">P</text:span><text:span text:style-name="T212">rojekte dalyvauja tiekėjai ir (ar) rangovai, kurie nėra kontroliuojami trečiųjų šalių (ne ES valstybių narių) subjektų, o jų valdymo organai yra veikiant</text:span><text:span text:style-name="T213">ys ES (taikoma Strateginių investicijų į gynybos ir saugumo pramonę Projektams, kurių vertė yra didesnė nei 10 000 000 (dešimt milijonų) eurų, išskyrus išimtį, nustatytą Schemos 7.2.19 papunktyje). Trečiųjų šalių subjektų kontrolė suprantama taip, kaip apr</text:span><text:span text:style-name="T214">ašyta Schemos 7.2.16 papunktyje (šis Schemos papunktis netaikomas, kai Projektai finansuojami INVEGOS fondo lėšomis).</text:span></text:p>
            <text:p text:style-name="P215"><text:span text:style-name="T216">7.2.18.<text:s/></text:span><text:span text:style-name="T217">Paskolos gavėjas ir Projekte dalyvaujantys tiekėjai ir (ar) rangovai (ypač telekomunikacijų įrangos pardavėjai ir gamintojai bei k</text:span><text:span text:style-name="T218">iti trečiųjų valstybių tiekėjai, pvz., debesijos infrastruktūros teikėjai, valdomų paslaugų teikėjai, sistemų integratoriai, saugumo ir techninės priežiūros rangovai ir perdavimo įrangos gamintojai) turi atitikti 2023 m. birželio 15 d. Europos Komisijos ko</text:span><text:span text:style-name="T219">munikate</text:span><text:span text:style-name="T220"><text:s/></text:span><text:span text:style-name="T221">dėl 5G Kibernetinio saugumo priemonių rinkinio įgyvendinimo nustatytas nuostatas dėl saugumo reikalavimų, apribojimų tiekėjams, kurie laikomi keliančiais didelę riziką, ir priklausomybės nuo vienintelio tiekėjo (taikoma Strateginių investicijų, ku</text:span><text:span text:style-name="T222">rios yra orientuotos į 5G ryšio sritį, Projektams, kurių vertė yra didesnė nei<text:s/></text:span><text:span text:style-name="T223"><text:line-break/>10 000 000 (dešimt milijonų) eurų, išskyrus išimtį, nustatytą Schemos 7.2.19 papunktyje).</text:span></text:p>
            <text:p text:style-name="P224"><text:span text:style-name="T225">7.2.19. Schemos 7.2.16–7.2.18 papunkčiuose nustatyti reikalavimai netaikomi Strategini</text:span><text:span text:style-name="T226">ų investicijų Projektams, kai Paskolos gavėjas gali įrodyti, kad jis yra juridinis asmuo, kuriam valstybė narė, kurioje jis yra įsisteigęs, patvirtino garantiją</text:span><text:span text:style-name="T227"><text:s/></text:span><text:span text:style-name="T228">pagal 2021 m. balandžio 29 d. Europos Parlamento ir Tarybos reglamento (ES) 2021/697, kuriuo įs</text:span><text:span text:style-name="T229">teigiamas Europos gynybos fondas ir panaikinamas Reglamentas (ES) 2018/1092, nustatytus atitinkamus reikalavimus arba Europos Komisijos patvirtintą atleidimą nuo prievolės, suteiktą pagal 2021 m. balandžio 28 d. Europos Parlamento ir Tarybos reglamento (ES</text:span><text:span text:style-name="T230">) 2021/696, kuriuo sudaroma Sąjungos kosmoso programa, įsteigiama Europos Sąjungos kosmoso programos agentūra ir panaikinami reglamentai (ES) Nr. 912/2010, (ES) Nr. 1285/2013 bei (ES) Nr. 377/2014 ir Sprendimas Nr. 541/2014/ES, nustatytus atitinkamus reika</text:span><text:span text:style-name="T231">lavimus (šis Schemos papunktis netaikomas, kai Projektai finansuojami INVEGOS fondo lėšomis).</text:span></text:p>
            <text:p text:style-name="P232"><text:span text:style-name="T233">7.2.20. Tuo atveju, kai teikiama sindikuota paskola, Paskolos gavėjas neturi finansinių įsipareigojimų finansų įstaigai ir (ar)<text:s/></text:span><text:span text:style-name="T234">tarptautinei finansų institucijai<text:s/></text:span><text:span text:style-name="T235">(toliau – TFI),<text:s/></text:span><text:span text:style-name="T236">kuri bus kreditorė pagal sindikuotos paskolos sutartį.<text:s/></text:span></text:p>
            <text:p text:style-name="P237">7.2.21. Paskolos gavėjas, siekiantis gauti Paskolą apyvartinėms lėšoms, privalo atitikti bent vieną iš šių kriterijų:</text:p>
            <text:p text:style-name="P238">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NVEGAI ne vėliau kaip per 12 mėnesių po Paskolos išmokėjimo (esant objektyvioms aplinkybėms, VRM licencijos pateikimo terminas gali būti pratęstas);</text:p>
            <text:p text:style-name="P239">7.2.21.2. turi Ekonomikos ir inovacijų ministerijos išduotą individualiąją eksporto licenciją ar individualiąją eksporto licenciją laikinai išvežti, ar visuotinę eksporto licenciją karinei įrangai (toliau – EIM licencija) arba neturi EIM licencijos, bet privalo<text:s/>ją pateikti INVEGAI ne vėliau kaip per 12 mėnesių po Paskolos išmokėjimo (esant objektyvioms aplinkybėms, EIM licencijos pateikimo terminas gali būti pratęstas);</text:p>
            <text:p text:style-name="P240">7.2.21.3. Paskolos gavėjo veikla, kuriai prašoma finansavimo, yra susijusi su gaminiais, produktais ar paslaugomis, kurie patenka į Bendrąjį karinės įrangos sąrašą, patvirtintą Lietuvos Respublikos krašto apsaugos ministro 2009 m. gruodžio 29 d. įsakymu Nr. V-1216 „Dėl Bendrojo karinės įrangos sąrašo patvirtinimo“.</text:p>
            <text:p text:style-name="P241"><text:span text:style-name="T242">7.3.<text:s/></text:span><text:span text:style-name="T243">Paskolos gavėjo atitiktis re</text:span><text:span text:style-name="T244">ikalavimams, nurodytiems Schemos 7.2.1–7.2.21 papunkčiuose, vertinama pagal viešai prieinamų registrų duomenis, valstybės ir savivaldybių institucijų bei įstaigų pateiktus duomenis, viešai skelbiamą informaciją (pvz., Valstybinės mokesčių inspekcijos prie<text:s/></text:span><text:span text:style-name="T245">Lietuvos Respublikos finansų ministerijos) ir Paskolos gavėjo pateiktą informaciją. Jeigu Paskolos gavėjo pateikta informacija neatitinka viešai prieinamų registrų ar valstybės ir savivaldybių institucijų bei įstaigų pateiktų duomenų, vadovaujamasi viešai<text:s/></text:span><text:span text:style-name="T246">prieinamų registrų, valstybės ir savivaldybių institucijų bei įstaigų pateiktais duomenimis. Tais atvejais, kai Paskolos gavėjas nėra įsteigtas Lietuvos Respublikoje, Paskolos gavėjo prašoma pateikti atitinkamus valstybės, kurioje jis yra įsteigtas, dokume</text:span><text:span text:style-name="T247">ntus.</text:span></text:p>
          </table:table-cell>
        </table:table-row>
        <table:table-row table:style-name="TableRow248">
          <table:table-cell table:style-name="TableCell249">
            <text:p text:style-name="P250">8.</text:p>
          </table:table-cell>
          <table:table-cell table:style-name="TableCell251">
            <text:p text:style-name="P252">Netinkamos finansuoti išlaidos  </text:p>
            <text:p text:style-name="P253"/>
            <text:p text:style-name="P254"/>
          </table:table-cell>
          <table:table-cell table:style-name="TableCell255">
            <text:p text:style-name="P256">8.1. Paskolos lėšos negali būti naudojamos:<text:s/><text:tab/></text:p>
            <text:p text:style-name="P257"><text:span text:style-name="T258">8.1.1. Paskolos gavėjo išlaidoms, kurios nėra skirtos Projektui įgyvendinti;</text:span></text:p>
            <text:p text:style-name="P259"><text:span text:style-name="T260">8.1.2. paskoloms suteikti<text:s/></text:span><text:span text:style-name="T261">(išskyrus paskolas, Paskolos gavėjo suteikiamas jo įmonių<text:s/></text:span><text:span text:style-name="T262">grupei priklausančiai įmonei, kuri įgyvendina Projektą, kaip tai nurodyta Paskolos sutartyje, ir atitinka visus Schemos 7.2 papunktyje nurodytus reikalavimus (išskyrus Schemos 7.2.11, 7.2.13, 7.2.14 papunkčių reikalavimus) bei įsipareigoja užtikrinti, kad<text:s/></text:span><text:span text:style-name="T263">įgyvendinant Projektą nebus patiriamos netinkamos finansuoti išlaidos, nurodytos Schemos 8.1 papunktyje)</text:span><text:span text:style-name="T264">, dividendams, tantjemoms išsimokėti, Paskolos gavėjo dalyvių ir (ar) fizinių bei juridinių asmenų paskoloms grąžinti ar suteikti, Paskolos gavėjų įstat</text:span><text:span text:style-name="T265">iniam kapitalui mažinti, savoms akcijoms supirkti ar kitokiems mokėjimams iš kapitalo Paskolos gavėjo dalyviams ir (ar) fiziniams bei juridiniams asmenims atlikti;<text:s/></text:span></text:p>
            <text:p text:style-name="P266"><text:span text:style-name="T267">8.1.3. Paskolos gavėjo turimiems finansiniams įsipareigojimams finansų įstaigoms vykdyti ir</text:span><text:span text:style-name="T268"><text:s/>(ar) Paskolos gavėjo turimiems finansiniams įsipareigojimams perfinansuoti, išskyrus atvejį, kai Paskolos lėšomis bus padengiamas su Projekto įgyvendinimu susijęs tarpinis finansavimas (angl.<text:s/></text:span><text:span text:style-name="T269">bridge financing</text:span><text:span text:style-name="T270">), suprantamas kaip trumpalaikis finansavimo bū</text:span><text:span text:style-name="T271">das, kurį įmonės naudoja siekdamos padengti išlaidas ir (ar) finansuoti projektą, kol tikimasi gauti pajamų arba finansavimo;</text:span></text:p>
            <text:p text:style-name="P272">8.1.4. kai perfinansuojamos anksčiau nei prieš 12 mėnesių iki paraiškos Paskolai gavimo dienos Paskolos gavėjo lėšomis apmokėtos išlaidos, skirtos Projektui įgyvendinti;</text:p>
            <text:p text:style-name="P273"><text:span text:style-name="T274">8.1.5. išlaidoms, kurios buvo finansuotos (apmokėtos) ar finansuojamos iš ES fondų, kitų ES finansinės paramos priemonių ir (ar) kitos tarptautinės paramos ar nacionalinių lėšų, jei, visas lėšas kartu sudėjus su <text:s/>Pas</text:span><text:span text:style-name="T275">kolos lėšomis,<text:s/></text:span><text:span text:style-name="T276">išlaidos būtų finansuotos daugiau nei 100 procentų tinkamų Projekto išlaidų vertės;</text:span></text:p>
            <text:p text:style-name="P277">8.1.6. paraiškos Paskolai ir verslo plano parengimo išlaidoms padengti;</text:p>
            <text:p text:style-name="P278"><text:span text:style-name="T279">8.1.</text:span><text:span text:style-name="T280">7</text:span><text:span text:style-name="T281">. atsiskaityti su Rusijos Federacijos, Baltarusijos Respublikos, Rusijos<text:s/></text:span><text:span text:style-name="T282">Federacijos aneksuotame Kryme, Moldovos Respublikos Vyriausybės nekontroliuojamoje Padniestrės teritorijoje bei Sakartvelo Vyriausybės nekontroliuojamose Abchazijos ir Pietų Osetijos teritorijose registruotais fiziniais ir (ar) juridiniais asmenims;</text:span></text:p>
            <text:p text:style-name="P283">8.1.8.<text:s/>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su juo susijusių įmonių ekonominei veiklai vykdyti;</text:p>
            <text:p text:style-name="P284"><text:span text:style-name="T285">8.1.9.<text:s/></text:span><text:span text:style-name="T286">šioms veikloms</text:span><text:span text:style-name="T287"><text:s/>finansuoti: distiliuotų alkoholinių gėrimų didmeninės prekybos, ginklų ir šaudmenų specializuotos mažmeninės prekybos (veiklos kodas pagal<text:s/></text:span><text:span text:style-name="T288">Valstybės duomenų agentūros<text:s/></text:span><text:span text:style-name="T289">generalinio direktoriaus įsakymu tvirtinamo Ekonominės veiklos rūšių klasifikatoriaus (E</text:span><text:span text:style-name="T290">VRK 2 red.) (toliau – EVRK 2 red.)</text:span><text:span text:style-name="T291"><text:s text:c="2"/>47.78.30 poklasį), tabako gaminių gamybos ir (ar) jų didmeninės prekybos (visi veiklos kodai pagal EVRK 2 red. 12 skyrių ir 46.35 klasę), azartinių žaidimų ir lažybų organizavimo (visi veiklos kodai pagal EVRK 2 red. 92<text:s/></text:span><text:span text:style-name="T292">skyrių);</text:span></text:p>
            <text:p text:style-name="P293">8.1.10. pridėtinės vertės mokesčiui (toliau – PVM) sumokėti;</text:p>
            <text:p text:style-name="P294">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NVEGOS generalinio direktoriaus įsakymu (toliau – Priemonės aprašymas) (šis Schemos papunktis netaikomas, kai Projektai finansuojami INVEGOS fondo lėšomis).</text:p>
          </table:table-cell>
        </table:table-row>
        <table:table-row table:style-name="TableRow295">
          <table:table-cell table:style-name="TableCell296">
            <text:p text:style-name="P297"><text:span text:style-name="T298">9</text:span><text:span text:style-name="T299">.</text:span></text:p>
            <text:p text:style-name="P300"/>
          </table:table-cell>
          <table:table-cell table:style-name="TableCell301">
            <text:p text:style-name="P302">Paskolų teikimo sąlygos</text:p>
            <text:p text:style-name="P303"/>
          </table:table-cell>
          <table:table-cell table:style-name="TableCell304">
            <text:p text:style-name="P305">9.1. Paskola suteikiama Paskolos gavėjo Projektui finansuoti, sudarant Paskolos sutartį tarp Paskolos davėjo ir Paskolos gavėjo (toliau – Paskolos sutartis).</text:p>
            <text:p text:style-name="P306">9.2. Paskolos davėjas gali<text:s/>suteikti:</text:p>
            <text:p text:style-name="P307">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08">9.2.2. subordinuotą, sindikuotą arba tiesioginę Paskolos davėjo<text:s/>apyvartinę paskolą gynybos ir saugumo sektoriuose veiklą vykdantiems Paskolos gavėjams.</text:p>
            <text:p text:style-name="P309">9.3. Kai teikiama Paskolos davėjo investicinė Paskola, Paskolos sutarties terminas negali būti ilgesnis kaip 180 mėnesių. Esant objektyvių priežasčių, jis gali būti pratęstas, bet ne ilgiau kaip iki 240 mėnesių. Kai teikiama Paskolos davėjo apyvartinė Paskola, Paskolos sutarties terminas negali būti ilgesnis kaip 36 mėnesiai. Šis terminas gali būti pratęstas tik esant pagrįstoms aplinkybėms.</text:p>
            <text:p text:style-name="P310">9.4. Paskolos gavėjas Paskolą<text:s/>ar jos dalį gali grąžinti anksčiau negu Paskolos sutartyje nurodytas Paskolos grąžinimo terminas be jokių papildomų mokesčių.<text:s/></text:p>
            <text:p text:style-name="P311">9.5. Taikomos palūkanų normos:</text:p>
            <text:p text:style-name="P312">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p>
            <text:p text:style-name="P313">9.5.2. tiesioginei INVEGOS ir subordinuotai paskolai taikoma rinkos sąlygas atitinkanti kintamoji metinė palūkanų norma, kurią sudaro:</text:p>
            <text:p text:style-name="P314">9.5.2.1. palūkanų marža, kuri priklauso nuo Paskolos gavėjo kredito rizikos reitingo, Paskolos užtikrinimo priemonių dydžio ir likvidumo, Paskolos grąžinimo termino bei Paskolos grąžinimo grafiko, ir<text:s/></text:p>
            <text:p text:style-name="P315">9.5.2.2. kintama palūkanų normos dalis – 6 mėnesių EURIBOR (kai EURIBOR neigiamas, jis prilyginamas nuliui).<text:s/></text:p>
            <text:p text:style-name="P316"><text:span text:style-name="T317">9.6.<text:s/></text:span><text:span text:style-name="T318">INVEGOS tiesioginei paskolai taikoma kintamoji metinė palūkanų norma Paskolos suteikimo metu negali būti mažesnė</text:span><text:span text:style-name="T319"><text:s/>kaip orientacinė palūkanų norma, apskaičiuota vadovaujantis 2008 m. sausio 19 d. Europos Komisijos komunikatu dėl orientacinių ir diskonto normų nustatymo metodo pakeitimo (2008/C 14/02).</text:span></text:p>
            <text:p text:style-name="P320">9.7. Subordinuotai paskolai taikoma kintamoji metinė palūkanų norma<text:s/>Paskolos suteikimo metu turi būti ne mažiau kaip 100 bazinių punktų didesnė negu finansų įstaigos ar TFI suteiktos paskolos, kurios atžvilgiu subordinuojama Paskola, palūkanų norma.</text:p>
            <text:p text:style-name="P321">9.8. Paskolos gavėjas Paskolą turi pradėti grąžinti pagal Paskolos davėjo<text:s/>sudarytą Paskolos grąžinimo grafiką.<text:s/></text:p>
            <text:p text:style-name="P322">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tvarkos aprašais, kurie tvirtinami INVEGOS generalinio direktoriaus įsakymais, ir individualiai įvertindamas Paskolos gavėjo galimybes, pareikalauja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23"><text:span text:style-name="T324">9.1</text:span><text:span text:style-name="T325">0</text:span><text:span text:style-name="T326">. Už Paskolos panaudojimą pagal Paskolos sutartyje nurodytą tikslinę Paskolos lėšų naudojimo paskirt</text:span><text:span text:style-name="T327">į yra atsakingas Paskolos gavėjas.</text:span></text:p>
            <text:p text:style-name="P328">9.11.<text:s/><text:span text:style-name="T329">Jei Paskola Paskolos gavėjui buvo nepagrįstai išmokėta, nes Paskolos gavėjas pateikė neteisingą informaciją ir (ar) dokumentus, ir (ar) nuslėpė informaciją, turinčią reikšmės sprendimo suteikti Paskolą priėmimui, Pa</text:span><text:span text:style-name="T330">skolos gavėjas privalo grąžinti Paskolos davėjui visą nepagrįstai gautą Paskolą su Paskolos sutartyje nustatytomis palūkanomis (Paskolos grąžinimo dieną) ir su palūkanomis, nustatytomis Komisijos pranešime dėl dabartinių valstybės pagalbos susigrąžinimo pa</text:span><text:span text:style-name="T331">lūkanų normų ir taikomų orientacinių bei diskonto normų, paskelbtų remiantis 2004 m. balandžio 21 d. Komisijos reglamento (EB) Nr. 794/2004, įgyvendinančio Tarybos reglamentą (ES) Nr. 2015/1589, nustatantį išsamias Sutarties dėl Europos Sąjungos veikimo 10</text:span><text:span text:style-name="T332">8 straipsnio taikymo taisykles, su visais pakeitimais 10 straipsniu (sprendimo dėl Paskolos suteikimo dieną), kurios skaičiuojamos nuo nepagrįstai išmokėtos Paskolos suteikimo Paskolos gavėjui dienos iki jos susigrąžinimo dienos.</text:span></text:p>
            <text:p text:style-name="P333"><text:span text:style-name="T334">9.</text:span><text:span text:style-name="T335">12.<text:s/></text:span><text:span text:style-name="T336">Jei Paskolos gavėjui</text:span><text:span text:style-name="T337"><text:s/>buvo suteikta neteisėta pagalba arba nesuderinama pagalba, Paskolos gavėjas privalo grąžinti suteiktą neteisėtą pagalbą arba nesuderinamą pagalbą, t. y. visą suteiktą ir negrąžintą Paskolą su Paskolos sutartyje nustatytomis palūkanomis (Paskolos grąžinimo</text:span><text:span text:style-name="T338"><text:s/>dieną) i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339"><text:s/></text:span></text:p>
            <text:p text:style-name="P340">9.13. Išsami Priemonės įgyvendinimo tvarka ir procedūros nustatomos Priemonės aprašyme.</text:p>
            <text:p text:style-name="P341">9.14. Paskolos davėjas už Paskolos sutartyje nurodytų sąlygų ir (ar) įsipareigojimų nesilaikymą Paskolos gavėjui taikys poveikio priemones, nustatytas Paskolos sutartyje.</text:p>
          </table:table-cell>
        </table:table-row>
        <table:table-row table:style-name="TableRow342">
          <table:table-cell table:style-name="TableCell343">
            <text:p text:style-name="P344">10.</text:p>
          </table:table-cell>
          <table:table-cell table:style-name="TableCell345">
            <text:p text:style-name="P346">Privataus finansuotojo dalyvavimas Projekte</text:p>
          </table:table-cell>
          <table:table-cell table:style-name="TableCell347">
            <text:p text:style-name="P348">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49">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50">10.3. Teikiant tiesioginę paskolą, Paskola turi sudaryti ne daugiau kaip 80 procentų Projekto išlaidų (suma skaičiuojama be PVM, išskyrus tuos atvejus, kai Paskolos gavėjas yra ne PVM mokėtojas).<text:s/></text:p>
            <text:p text:style-name="P351">10.4. Paskolos gavėjo nuosavos lėšos turi sudaryti<text:s/>ne mažiau kaip 10 procentų Projekto išlaidų (suma skaičiuojama be PVM).</text:p>
            <text:p text:style-name="P352">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able:table-cell>
        </table:table-row>
        <table:table-row table:style-name="TableRow353">
          <table:table-cell table:style-name="TableCell354">
            <text:p text:style-name="P355">11.</text:p>
          </table:table-cell>
          <table:table-cell table:style-name="TableCell356">
            <text:p text:style-name="P357">Papildomi reikalavimai Projektui</text:p>
          </table:table-cell>
          <table:table-cell table:style-name="TableCell358">
            <text:p text:style-name="P359"><text:span text:style-name="T360">11.1. Projektams, kurių investicijos atitiks visas Skatinamosios finansinės priemonės „Pokytis“ schemoje, patvirtintoje Lietuvos Respublikos ekonomikos ir inovacijų ministro 2024 m. balandžio<text:s/></text:span><text:span text:style-name="T361">18 d.</text:span><text:span text:style-name="T362"><text:s/>įsakymu Nr. 4-212 „Dėl Skatinamosios finansinės priemonės<text:s/></text:span><text:span text:style-name="T363">„Pokytis“ schemos patvirtinimo“, nustatytas sąlygas, prašomos Paskolos iš Priemonės dydis turės būti didesnis nei<text:s/></text:span><text:span text:style-name="T364"><text:line-break/>10 000 000 (dešimt milijonų) eurų.</text:span></text:p>
            <text:p text:style-name="P365"><text:span text:style-name="T366">11.2.<text:s/></text:span><text:span text:style-name="T367">Projektas atitinka reikšmingos žalos nedarymo principą, kaip tai apibrėžta 2020 m. birželio 18 d. Eu</text:span><text:span text:style-name="T368">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369">rtintas Reikšmingos žalos nedarymo principo taikymo pagal Ekonomikos gaivinimo ir atsparumo didinimo priemonės reglamentą technines gaires (šis Schemos papunktis netaikomas, kai Projektai finansuojami INVEGOS fondo lėšomis).</text:span></text:p>
            <text:p text:style-name="P370">11.3. Projektas turi būti įgyvendinamas Lietuvos Respublikoje.</text:p>
            <text:p text:style-name="P371"><text:span text:style-name="T372">11.4.</text:span><text:span text:style-name="T373"><text:s/></text:span><text:span text:style-name="T374">Projektas atitinka darnaus vystymosi horizontalųjį principą bei lygių galimybių ir nediskriminavimo (dėl lyties, rasės, tautybės, pilietybės, kalbos, kilmės, socialinės padėties, tikėjimo, įsitikinimų ar pažiūrų, amžia</text:span><text:span text:style-name="T375">us, lytinės orientacijos, etninės priklausomybės, religijos, negalios ar kt.) horizontalųjį principą.</text:span></text:p>
            <text:p text:style-name="P376">11.5. Projektas turi nepažeisti Europos Sąjungos pagrindinių teisių chartijoje nustatytų pagrindinių teisių: orumo; asmenų, privataus ir šeimos gyvenimo,<text:s/>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ext:p text:style-name="P377">11.6. Projektas turi atitikti ES ir nacionalinius aplinkosauginius reikalavimus, taikytinus Projektui (šis Schemos papunktis<text:s/>netaikomas, kai Projektai finansuojami INVEGOS fondo lėšomis).</text:p>
          </table:table-cell>
        </table:table-row>
        <table:table-row table:style-name="TableRow378">
          <table:table-cell table:style-name="TableCell379">
            <text:p text:style-name="P380">12.</text:p>
            <text:p text:style-name="P381"/>
          </table:table-cell>
          <table:table-cell table:style-name="TableCell382">
            <text:p text:style-name="P383">Paskolos dydis vienam Paskolos gavėjui<text:s/></text:p>
          </table:table-cell>
          <table:table-cell table:style-name="TableCell384">
            <text:p text:style-name="P385"><text:span text:style-name="T386">12.1. Vienam Paskolos gavėjui ir įmonių grupei<text:s/></text:span>(jei Paskolos gavėjas priklauso įmonių grupei)<text:span text:style-name="T387"><text:s/>iš Priemonės lėšų suteikiamų Paskolų suma, įskaitant<text:s/></text:span><text:span text:style-name="T388">iš Priemonės lėšų turimų Paskolų likučius, subordinuotos paskolos ir tiesioginės INVEGOS paskolos atveju negali būti didesnė kaip 150 000 000 (šimtas penkiasdešimt milijonų) eurų, sindikuotos paskolos atveju negali būti didesnė kaip 250 000 000 (du šimtai<text:s/></text:span><text:span text:style-name="T389">penkiasdešimt milijonų) eurų.</text:span></text:p>
            <text:p text:style-name="P390">12.2. Paskolų skaičius neribojamas.<text:s/></text:p>
            <text:p text:style-name="P391">12.3. Jei teikiamas finansavimas sutampa su Schemos 11.1 papunktyje nurodytu reikalavimu, tokiu atveju Paskolos suma turės būti didesnė nei 10 000 000 (dešimt milijonų) eurų.<text:span text:style-name="T392"><text:s/></text:span></text:p>
          </table:table-cell>
        </table:table-row>
        <table:table-row table:style-name="TableRow393">
          <table:table-cell table:style-name="TableCell394">
            <text:p text:style-name="P395">13.</text:p>
          </table:table-cell>
          <table:table-cell table:style-name="TableCell396">
            <text:p text:style-name="P397"><text:span text:style-name="T398">Informac</text:span><text:span text:style-name="T399">ijos ir dokumentų saugojimas</text:span></text:p>
          </table:table-cell>
          <table:table-cell table:style-name="TableCell400">
            <text:p text:style-name="P401">13.1. Paskolos davėjas visą informaciją ir dokumentus, susijusius su gautos Paskolos lėšų panaudojimu, privalo saugoti 10 metų po Paskolos sutarties galiojimo pabaigos.</text:p>
            <text:p text:style-name="P402"><text:span text:style-name="T403">13.2. Duomenų valdytoja – INVEGA, juridinio asmens kodas 110084026, buveinės adresas: Konstitucijos pr. 7, 09308 Vilnius, tel. (+370 5) 210 7510, el. paštas info@invega.lt (duomenų apsaugos pareigūno el. paštas duomenu.apsauga@invega.lt),<text:s/></text:span>tvarko su Priemonės įgyvendinimu susijusius paraiškoje ir jos prieduose pateiktus ir iš kitų duomenų šaltinių surinktus, kaip nurodyta Schemoje, asmens duomenis:</text:p>
            <text:p text:style-name="P404"><text:span text:style-name="T405">13.2.1.<text:s/></text:span>Paskolos gavėjo kontaktinio asmens finansavimo klausimais vardas, pavardė, elektroninio pašto adresas,<text:s/>telefono ryšio numeris, Paskolos gavėjo vadovo vardas, pavardė, asmens kodas, visi asmens tapatybės dokumento duomenys (daroma asmens dokumento kopija), pilietybė, elektroninio pašto adresas, telefono ryšio numeris, Paskolos gavėjo dalyvių vardai, pavardės, asmens kodai, visi asmens tapatybės dokumento duomenys, pilietybė, Paskolos gavėjo dalyvio (-ių) valdomų įmonių pavadinimai, kapitalo ar balsavimo teisių dalis, sąsajos pagal turimus sutartinius įsipareigojimus su kitais juridiniais asmenimis, parašas, informacija apie svarbias viešąsias pareigas, ryšiai su politiškai pažeidžiamais (paveikiamais) asmenimis, kaip tai nurodyta Pinigų plovimo ir teroristų finansavimo prevencijos įstatyme<text:span text:style-name="T406">;</text:span></text:p>
            <text:p text:style-name="P407">13.2.2. tuo atveju,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text:s/>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08">13.2.3. tuo atveju, kai privatus finansuotojas yra fizinis asmuo, tvarkomi šie asmens duomenys: vardas, pavardė, asmens kodas, visi asmens tapatybės dokumento duomenys (daroma asmens dokumento kopija), pilietybė, elektroninio<text:s/>pašto adresas, telefono ryšio numeris.</text:p>
            <text:p text:style-name="P409">13.3. INVEGA asmens duomenis, gautus įgyvendinant šią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Nacionalinės plėtros įstaigos įstatymo 6 straipsnio 3 dalyje<text:span text:style-name="T410">,</text:span><text:s/>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text:s/><text:span text:style-name="T411">vadovaudamas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s/></text:p>
            <text:p text:style-name="P412">13.4. INVEGA asmens duomenis gauna iš pareiškėjo, siekiančio tapti Paskolos gavėju (toliau – pareiškėjas). INVEGA, vadovaudamasi teisės aktų, reguli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text:s/>duomenų teisingumui patikrinti ir Paskolos negrąžinimo, Paskolos gavėjo, Projekto rizikai įvertinti ir teisės aktų, reguliuojančių pinigų plovimo ir teroristų finansavimo prevenciją, reikalavimams vykdyti.</text:p>
            <text:p text:style-name="P413">13.5. Asmens duomenų tvarkymo tikslas – užtikrinti<text:s/>teisėtą valstybės ištekliais teikiamą finansavimą Paskolos gavėjui, vertinant ir nustatant Paskolos gavėjo atitiktį Schemos reikalavimams, ir atlikti su nurodyto tikslo įgyvendinimu susijusius veiksmus: tikrinti Paskolos gavėjo pateiktos informacijos tikrumą, tvarkyti duomenų valdytojo suteiktų paskolų apskaitą, duomenų valdytojo suteiktų paskolų portfelio rizikingumo vertinimą,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Paskolos davėjo suteiktų paskolų ataskaitas.<text:s/></text:p>
            <text:p text:style-name="P414"><text:span text:style-name="T415">1</text:span><text:span text:style-name="T416">3.6.</text:span><text:span text:style-name="T417"><text:s/>Jei Pasko</text:span><text:span text:style-name="T418">los gavėjas nepateiks asmens duomenų, nurodytų Schemos<text:s/></text:span>13.2.1–13.2.3<text:span text:style-name="T419"><text:s/>papunkčiuose, nebus galimybės patikrinti Paskolos gavėjo atitikties Schemos reikalavimams, todėl jie nebus vertinami.</text:span></text:p>
            <text:p text:style-name="P420"><text:span text:style-name="T421">13.7.<text:s/></text:span><text:span text:style-name="T422">Duomenų valdytojas audito tikslais ir gavęs Reglamento (ES) 201</text:span><text:span text:style-name="T423">6/679 reikalavimus atitinkantį oficialų ES ir (ar) Lietuvos Respublikos institucijų (Europos Audito Rūmų, Europos Komisijos, Lietuvos Respublikos finansų ministerijos, Ekonomikos ir inovacijų ministerijos, Lietuvos Respublikos valstybės kontrolės, Finansin</text:span><text:span text:style-name="T424">ių nusikaltimų tyrimo tarnybos prie Lietuvos Respublikos vidaus reikalų ministerijos, Lietuvos Respublikos specialiųjų tyrimų tarnybos, Lietuvos Respublikos konkurencijos tarybos ir kitų teisėsaugos ir verslo priežiūrą vykdančių institucijų) paklausimą pat</text:span><text:span text:style-name="T425">eikia asmens duomenis šioms kompetentingoms institucijoms. Duomenų valdytojas asmens duomenis pateikia atsakydamas į gautus oficialius Reglamento (ES) 2016/679 reikalavimus atitinkančius Finansinių nusikaltimų tyrimo tarnybos prie Lietuvos Respublikos vida</text:span><text:span text:style-name="T426">us reikalų ministerijos, Specialiųjų tyrimų tarnybos, Konkurencijos tarybos ir kitų teisėsaugos ir verslo priežiūrą vykdančių kompetentingų institucijų paklausimus.<text:s/></text:span></text:p>
            <text:p text:style-name="P427">13.8. Su Schemos reikalavimų įgyvendinimu susijusius asmens duomenis duomenų valdytojas tvarko ir saugo 10 metų nuo paskutinio dokumento dėl Paskolos suteikimo gavimo datos arba nuo sprendimo nesuteikti Paskolos dienos.</text:p>
            <text:p text:style-name="P428">13.9. Duomenų subjektas gali kreiptis į duomenų valdytoją – INVEGĄ ir įgyvendinti šias Reglamente (ES) 2016/679 įtvirtintas teises:</text:p>
            <text:p text:style-name="P429">13.9.1. teisę būti informuotam apie savo asmens duomenų tvarkymą;</text:p>
            <text:p text:style-name="P430">13.9.2. teisę susipažinti su savo asmens duomenimis;</text:p>
            <text:p text:style-name="P431">13.9.3. teisę reikalauti ištaisyti duomenis;</text:p>
            <text:p text:style-name="P432">13.9.4. teisę reikalauti ištrinti asmens duomenis, jeigu juos naudoja neteisėtai arba<text:s/>egzistuoja kitokie ištrynimo pagrindai („teisę būti pamirštam“);</text:p>
            <text:p text:style-name="P433">13.9.5. teisę reikalauti apriboti asmens duomenų tvarkymą.</text:p>
            <text:p text:style-name="P434"><text:span text:style-name="T435">13.10. Duomenų subjektas turi teisę kreiptis į duomenų valdytojo duomenų apsaugos pareigūną ir (arba) pateikti skundą Valstybinei du</text:span><text:span text:style-name="T436">omenų apsaugos inspekcijai, jei mano, kad asmens duomenų tvarkymas atliekamas pažeidžiant Reglamento (ES) 2016/679 nuostatas. Duomenų subjektas taip pat turi teisę pateikti skundą teismui, jei mano, kad Reglamentu (ES) 2016/679 nustatytos jo teisės buvo pa</text:span><text:span text:style-name="T437">žeistos, nes jo asmens duomenys buvo tvarkomi pažeidžiant Reglamento (ES) 2016/679 nuostatas.</text:span></text:p>
          </table:table-cell>
        </table:table-row>
      </table:table>
      <text:p text:style-name="P438"/>
      <text:p text:style-name="P439"><text:span text:style-name="T440">_____________________</text:span></text:p>
      <text:p text:style-name="P441">Priedo pakeitimai:</text:p>
      <text:p text:style-name="P442"><text:span text:style-name="T443">Nr.<text:s/></text:span><text:a xlink:href="https://www.e-tar.lt/portal/legalAct.html?documentId=fc13f160654c11efafbb8694c098bac5" office:target-frame-name="_top" xlink:show="replace"><text:span text:style-name="T444">4-457</text:span></text:a><text:span text:style-name="T445">,<text:s/></text:span><text:span text:style-name="T446">2024-08-28, paskelbta TAR 2024-08-28, i. k. 2024-14966</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ekonomikos ir inovacijų ministerija, Įsakymas</text:span></text:p>
      <text:p text:style-name="P456"><text:span text:style-name="T457">Nr.<text:s/></text:span><text:a xlink:href="https://www.e-tar.lt/portal/legalAct.html?documentId=fc13f160654c11efafbb8694c098bac5" office:target-frame-name="_top" xlink:show="replace"><text:span text:style-name="T458">4-457</text:span></text:a><text:span text:style-name="T459">, 2024-0</text:span><text:span text:style-name="T460">8-28, paskelbta TAR 2024-08-28, i. k. 2024-14966</text:span></text:p>
      <text:p text:style-name="P461"><text:span text:style-name="T462">Dėl ekonomikos ir inovacijų ministro 2024 m. balandžio 26 d. įsakymo Nr. 4-233 „Dėl Skatinamosios finansinės priemonės „Milijardas verslui“ schem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29T06:46:00Z</meta:creation-date>
    <dc:date>2024-08-29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250" meta:word-count="5152" meta:character-count="42152" meta:row-count="955" meta:non-whitespace-character-count="37250"/>
  </office:meta>
</office:document-meta>
</file>