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font-weight="bold" style:font-weight-asian="bold" style:font-size-complex="12pt" style:language-asian="en" style:country-asian="GB"/>
    </style:style>
    <style:style style:name="P24" style:parent-style-name="Normal" style:family="paragraph">
      <style:paragraph-properties fo:widows="0" fo:orphans="0" fo:text-align="center"/>
      <style:text-properties fo:font-weight="bold" style:font-weight-asian="bold" style:font-size-complex="12pt" style:language-asian="en" style:country-asian="GB"/>
    </style:style>
    <style:style style:name="P25" style:parent-style-name="Normal" style:family="paragraph">
      <style:paragraph-properties fo:widows="0" fo:orphans="0" fo:text-align="center"/>
      <style:text-properties fo:font-weight="bold" style:font-weight-asian="bold" style:font-size-complex="12pt" style:language-asian="en" style:country-asian="GB"/>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style>
    <style:style style:name="P30" style:parent-style-name="Normal" style:family="paragraph">
      <style:paragraph-properties fo:widows="0" fo:orphans="0" fo:text-align="center"/>
      <style:text-properties fo:font-weight="bold" style:font-weight-asian="bold" style:font-size-complex="12pt" style:language-asian="en" style:country-asian="GB"/>
    </style:style>
    <style:style style:name="P31" style:parent-style-name="Normal" style:family="paragraph">
      <style:paragraph-properties fo:widows="0" fo:orphans="0" fo:text-align="center"/>
      <style:text-properties fo:font-weight="bold" style:font-weight-asian="bold"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0.75in"/>
        </style:tab-stops>
      </style:paragraph-properties>
    </style:style>
    <style:style style:name="P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in">
        <style:tab-stops>
          <style:tab-stop style:type="left" style:position="0.75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tab-stops>
          <style:tab-stop style:type="left" style:position="0.75in"/>
        </style:tab-stops>
      </style:paragraph-properties>
    </style:style>
    <style:style style:name="P3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ab-stops>
          <style:tab-stop style:type="left" style:position="0.75in"/>
        </style:tab-stops>
      </style:paragraph-properties>
    </style:style>
    <style:style style:name="P446" style:parent-style-name="Normal" style:family="paragraph">
      <style:paragraph-properties fo:widows="0" fo:orphans="0" fo:text-align="center" fo:line-height="150%"/>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font-weight="bold" style:font-weight-asian="bold" style:font-size-complex="12pt" style:language-asian="en" style:country-asian="GB"/>
    </style:style>
    <style:style style:name="P451"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77"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tab-stops>
          <style:tab-stop style:type="left" style:position="0.75in"/>
        </style:tab-stops>
      </style:paragraph-properties>
    </style:style>
    <style:style style:name="P5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712" style:parent-style-name="Normal" style:family="paragraph">
      <style:paragraph-properties fo:widows="0" fo:orphans="0" fo:text-align="justify" fo:line-height="150%" fo:margin-left="1.575in" fo:text-indent="-1.075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tab-stops>
          <style:tab-stop style:type="left" style:position="0.75in"/>
        </style:tab-stops>
      </style:paragraph-properties>
    </style:style>
    <style:style style:name="P726" style:parent-style-name="Normal" style:family="paragraph">
      <style:paragraph-properties fo:widows="0" fo:orphans="0" fo:text-align="justify" fo:line-height="150%" fo:margin-left="1.477in" fo:text-indent="-0.977in">
        <style:tab-stops>
          <style:tab-stop style:type="left" style:position="-0.72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fo:color="#0000FF" style:text-underline-type="single" style:text-underline-style="solid" style:text-underline-width="auto" style:text-underline-mode="continuou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tab-stops>
          <style:tab-stop style:type="left" style:position="0.75in"/>
        </style:tab-stops>
      </style:paragraph-properties>
    </style:style>
    <style:style style:name="P7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center" fo:line-height="150%"/>
    </style:style>
    <style:style style:name="P806" style:parent-style-name="Normal" style:family="paragraph">
      <style:paragraph-properties fo:widows="0" fo:orphans="0" fo:text-align="center" fo:line-height="150%"/>
    </style:style>
    <style:style style:name="T807" style:parent-style-name="DefaultParagraphFont" style:family="text">
      <style:text-properties fo:font-weight="bold" style:font-weight-asian="bold" style:font-size-complex="12pt" style:language-asian="en" style:country-asian="GB"/>
    </style:style>
    <style:style style:name="T808" style:parent-style-name="DefaultParagraphFont" style:family="text">
      <style:text-properties fo:font-weight="bold" style:font-weight-asian="bold" style:font-size-complex="12pt" style:language-asian="en" style:country-asian="GB"/>
    </style:style>
    <style:style style:name="P809" style:parent-style-name="Normal" style:family="paragraph">
      <style:paragraph-properties fo:widows="0" fo:orphans="0" fo:text-align="center" fo:line-height="150%"/>
    </style:style>
    <style:style style:name="T810" style:parent-style-name="DefaultParagraphFont" style:family="text">
      <style:text-properties fo:font-weight="bold" style:font-weight-asian="bold" style:font-size-complex="12pt" style:language-asian="en" style:country-asian="GB"/>
    </style:style>
    <style:style style:name="T811" style:parent-style-name="DefaultParagraphFont" style:family="text">
      <style:text-properties fo:font-weight="bold" style:font-weight-asian="bold" style:font-weight-complex="bold" style:font-size-complex="12pt" style:language-asian="en" style:country-asian="GB"/>
    </style:style>
    <style:style style:name="T812" style:parent-style-name="DefaultParagraphFont" style:family="text">
      <style:text-properties fo:font-weight="bold" style:font-weight-asian="bold" style:font-size-complex="12pt" style:language-asian="en" style:country-asian="GB"/>
    </style:style>
    <style:style style:name="P813" style:parent-style-name="Normal" style:family="paragraph">
      <style:paragraph-properties fo:widows="0" fo:orphans="0" fo:text-align="center" fo:line-height="150%" fo:text-indent="0.5in">
        <style:tab-stops>
          <style:tab-stop style:type="left" style:position="0.75in"/>
        </style:tab-stops>
      </style:paragraph-properties>
      <style:text-properties fo:font-weight="bold" style:font-weight-asian="bold" style:font-size-complex="12pt"/>
    </style:style>
    <style:style style:name="P8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50%" fo:text-indent="0.5in">
        <style:tab-stops>
          <style:tab-stop style:type="left" style:position="0.75in"/>
          <style:tab-stop style:type="left" style:position="2.756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ab-stops>
          <style:tab-stop style:type="left" style:position="0.75in"/>
        </style:tab-stops>
      </style:paragraph-properties>
    </style:style>
    <style:style style:name="P10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SimSun" style:font-size-complex="12pt"/>
    </style:style>
    <style:style style:name="T1087" style:parent-style-name="DefaultParagraphFont" style:family="text">
      <style:text-properties style:font-name-asian="SimSun" style:font-size-complex="12p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font-size-complex="12pt"/>
    </style:style>
    <style:style style:name="T1090" style:parent-style-name="DefaultParagraphFont" style:family="text">
      <style:text-properties style:font-name-asian="SimSun" style:font-size-complex="12pt"/>
    </style:style>
    <style:style style:name="T1091" style:parent-style-name="DefaultParagraphFont" style:family="text">
      <style:text-properties style:font-name-asian="SimSun" style:font-weight-complex="bold" style:font-size-complex="12pt"/>
    </style:style>
    <style:style style:name="T1092" style:parent-style-name="DefaultParagraphFont" style:family="text">
      <style:text-properties style:font-name-asian="SimSun" style:font-size-complex="12pt"/>
    </style:style>
    <style:style style:name="T1093" style:parent-style-name="DefaultParagraphFont" style:family="text">
      <style:text-properties style:font-name-asian="SimSun" style:font-size-complex="12pt"/>
    </style:style>
    <style:style style:name="T1094" style:parent-style-name="DefaultParagraphFont" style:family="text">
      <style:text-properties style:font-name-asian="SimSun" style:font-weight-complex="bold" style:font-size-complex="12pt"/>
    </style:style>
    <style:style style:name="T1095" style:parent-style-name="DefaultParagraphFont" style:family="text">
      <style:text-properties style:font-name-asian="SimSun"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tab-stops>
          <style:tab-stop style:type="left" style:position="0.75in"/>
        </style:tab-stops>
      </style:paragraph-properties>
    </style:style>
    <style:style style:name="P12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style:vertical-align="baseline" fo:line-height="150%" fo:text-indent="0.5in">
        <style:tab-stops>
          <style:tab-stop style:type="left" style:position="0.4923in"/>
          <style:tab-stop style:type="left" style:position="0.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42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1452" style:parent-style-name="Normal" style:family="paragraph">
      <style:paragraph-properties fo:text-align="justify" fo:line-height="150%" fo:margin-left="1.575in" fo:text-indent="-1.075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line-height="150%" fo:text-indent="0.5in">
        <style:tab-stops>
          <style:tab-stop style:type="left" style:position="0.7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71" style:parent-style-name="DefaultParagraphFont" style:family="text">
      <style:text-properties style:font-weight-complex="bold" style:font-size-complex="12pt" fo:background-color="#FFFFFF"/>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weight-complex="bold" style:font-size-complex="12pt" fo:background-color="#FFFFFF"/>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75in"/>
        </style:tab-stops>
      </style:paragraph-properties>
    </style:style>
    <style:style style:name="P1512" style:parent-style-name="Normal" style:family="paragraph">
      <style:paragraph-properties fo:text-align="justify" fo:line-height="150%" fo:text-indent="0.5in">
        <style:tab-stops>
          <style:tab-stop style:type="left" style:position="0.7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ab-stops>
          <style:tab-stop style:type="left" style:position="0.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75in"/>
        </style:tab-stops>
      </style:paragraph-properties>
    </style:style>
    <style:style style:name="P1607" style:parent-style-name="Normal" style:family="paragraph">
      <style:paragraph-properties fo:widows="0" fo:orphans="0" fo:text-align="center" fo:line-height="150%"/>
    </style:style>
    <style:style style:name="T1608" style:parent-style-name="DefaultParagraphFont" style:family="text">
      <style:text-properties fo:font-weight="bold" style:font-weight-asian="bold" style:font-size-complex="12pt" style:language-asian="en" style:country-asian="GB"/>
    </style:style>
    <style:style style:name="T1609" style:parent-style-name="DefaultParagraphFont" style:family="text">
      <style:text-properties fo:font-weight="bold" style:font-weight-asian="bold" style:font-size-complex="12pt" style:language-asian="en" style:country-asian="GB"/>
    </style:style>
    <style:style style:name="P1610" style:parent-style-name="Normal" style:family="paragraph">
      <style:paragraph-properties fo:widows="0" fo:orphans="0" fo:text-align="center" fo:line-height="150%"/>
    </style:style>
    <style:style style:name="T1611" style:parent-style-name="DefaultParagraphFont" style:family="text">
      <style:text-properties fo:font-weight="bold" style:font-weight-asian="bold" style:font-size-complex="12pt" style:language-asian="en" style:country-asian="GB"/>
    </style:style>
    <style:style style:name="P1612"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613"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SimSun" style:font-size-complex="12pt"/>
    </style:style>
    <style:style style:name="T1639" style:parent-style-name="DefaultParagraphFont" style:family="text">
      <style:text-properties style:font-name-asian="SimSun" style:font-size-complex="12pt"/>
    </style:style>
    <style:style style:name="T1640" style:parent-style-name="DefaultParagraphFont" style:family="text">
      <style:text-properties style:font-name-asian="SimSun" style:font-size-complex="12pt"/>
    </style:style>
    <style:style style:name="T1641" style:parent-style-name="DefaultParagraphFont" style:family="text">
      <style:text-properties style:font-name-asian="SimSun" style:font-weight-complex="bold" style:font-size-complex="12pt"/>
    </style:style>
    <style:style style:name="T1642" style:parent-style-name="DefaultParagraphFont" style:family="text">
      <style:text-properties style:font-name-asian="SimSun" style:font-size-complex="12pt"/>
    </style:style>
    <style:style style:name="T1643" style:parent-style-name="DefaultParagraphFont" style:family="text">
      <style:text-properties style:font-name-asian="SimSun"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SimSun" style:font-size-complex="12pt"/>
    </style:style>
    <style:style style:name="T1662" style:parent-style-name="DefaultParagraphFont" style:family="text">
      <style:text-properties style:font-name-asian="SimSun" style:font-size-complex="12pt"/>
    </style:style>
    <style:style style:name="T1663" style:parent-style-name="DefaultParagraphFont" style:family="text">
      <style:text-properties style:font-name-asian="SimSun" style:font-size-complex="12pt"/>
    </style:style>
    <style:style style:name="T1664" style:parent-style-name="DefaultParagraphFont" style:family="text">
      <style:text-properties style:font-name-asian="SimSun"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SimSun" style:font-size-complex="12pt"/>
    </style:style>
    <style:style style:name="T1672" style:parent-style-name="DefaultParagraphFont" style:family="text">
      <style:text-properties style:font-name-asian="SimSun" style:font-size-complex="12pt"/>
    </style:style>
    <style:style style:name="T1673" style:parent-style-name="DefaultParagraphFont" style:family="text">
      <style:text-properties style:font-name-asian="SimSun" style:font-weight-complex="bold" style:font-size-complex="12pt"/>
    </style:style>
    <style:style style:name="T1674" style:parent-style-name="DefaultParagraphFont" style:family="text">
      <style:text-properties style:font-name-asian="SimSun" style:font-size-complex="12pt"/>
    </style:style>
    <style:style style:name="T1675" style:parent-style-name="DefaultParagraphFont" style:family="text">
      <style:text-properties style:font-name-asian="SimSun" style:font-size-complex="12pt"/>
    </style:style>
    <style:style style:name="T1676" style:parent-style-name="DefaultParagraphFont" style:family="text">
      <style:text-properties style:font-name-asian="SimSun"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SimSun" style:font-size-complex="12pt"/>
    </style:style>
    <style:style style:name="T1688" style:parent-style-name="DefaultParagraphFont" style:family="text">
      <style:text-properties style:font-name-asian="SimSun" style:font-size-complex="12pt"/>
    </style:style>
    <style:style style:name="T1689" style:parent-style-name="DefaultParagraphFont" style:family="text">
      <style:text-properties style:font-name-asian="SimSun" style:font-weight-complex="bold" style:font-size-complex="12pt"/>
    </style:style>
    <style:style style:name="T1690" style:parent-style-name="DefaultParagraphFont" style:family="text">
      <style:text-properties style:font-name-asian="SimSun"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5in">
        <style:tab-stops>
          <style:tab-stop style:type="left" style:position="0.75in"/>
        </style:tab-stops>
      </style:paragraph-properties>
    </style:style>
    <style:style style:name="P17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FF"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style>
    <style:style style:name="T1731" style:parent-style-name="DefaultParagraphFont" style:family="text">
      <style:text-properties fo:color="#0000FF"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fo:color="#0000FF" style:text-underline-type="single" style:text-underline-style="solid" style:text-underline-width="auto" style:text-underline-mode="continuous"/>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fo:color="#0000FF" style:text-underline-type="single" style:text-underline-style="solid" style:text-underline-width="auto" style:text-underline-mode="continuous"/>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fo:color="#0000FF" style:text-underline-type="single" style:text-underline-style="solid" style:text-underline-width="auto" style:text-underline-mode="continuous"/>
    </style:style>
    <style:style style:name="T1739" style:parent-style-name="DefaultParagraphFont" style:family="text">
      <style:text-properties style:font-weight-complex="bold" fo:color="#0000FF" style:text-underline-type="single" style:text-underline-style="solid" style:text-underline-width="auto" style:text-underline-mode="continuou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fo:color="#0000FF" style:text-underline-type="single" style:text-underline-style="solid" style:text-underline-width="auto" style:text-underline-mode="continuous"/>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fo:color="#0000FF" style:text-underline-type="single" style:text-underline-style="solid" style:text-underline-width="auto" style:text-underline-mode="continuous"/>
    </style:style>
    <style:style style:name="T1744" style:parent-style-name="DefaultParagraphFont" style:family="text">
      <style:text-properties style:font-weight-complex="bold" fo:color="#0000FF" style:text-underline-type="single" style:text-underline-style="solid" style:text-underline-width="auto" style:text-underline-mode="continuous"/>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fo:color="#0000FF" style:font-size-complex="12pt" style:text-underline-type="single" style:text-underline-style="solid" style:text-underline-width="auto" style:text-underline-mode="continuous"/>
    </style:style>
    <style:style style:name="T1762" style:parent-style-name="DefaultParagraphFont" style:family="text">
      <style:text-properties style:font-size-complex="12pt"/>
    </style:style>
    <style:style style:name="T1763" style:parent-style-name="DefaultParagraphFont" style:family="text">
      <style:text-properties fo:color="#0000FF"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fo:color="#0000FF" style:font-size-complex="12pt" style:text-underline-type="single" style:text-underline-style="solid" style:text-underline-width="auto" style:text-underline-mode="continuous"/>
    </style:style>
    <style:style style:name="T1774" style:parent-style-name="DefaultParagraphFont" style:family="text">
      <style:text-properties style:font-size-complex="12pt"/>
    </style:style>
    <style:style style:name="T1775" style:parent-style-name="DefaultParagraphFont" style:family="text">
      <style:text-properties fo:color="#0000FF" style:font-size-complex="12pt" style:text-underline-type="single" style:text-underline-style="solid" style:text-underline-width="auto" style:text-underline-mode="continuous"/>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FF" style:font-size-complex="12pt" style:text-underline-type="single" style:text-underline-style="solid" style:text-underline-width="auto" style:text-underline-mode="continuous"/>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65" style:parent-style-name="Normal" style:family="paragraph">
      <style:paragraph-properties fo:widows="0" fo:orphans="0" fo:text-align="justify" fo:line-height="150%" fo:margin-left="1.575in" fo:text-indent="-1.075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70" style:parent-style-name="DefaultParagraphFont" style:family="text">
      <style:text-properties style:font-size-complex="12pt" style:language-asian="en" style:country-asian="GB"/>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weight-complex="bold" style:font-size-complex="12pt" fo:background-color="#FFFFFF"/>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fo:background-color="#FFFFFF"/>
    </style:style>
    <style:style style:name="T189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weight-complex="bold" style:font-size-complex="12pt" fo:background-color="#FFFFFF"/>
    </style:style>
    <style:style style:name="T1893" style:parent-style-name="DefaultParagraphFont" style:family="text">
      <style:text-properties style:font-size-complex="12pt" fo:background-color="#FFFFFF"/>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SimSun" fo:font-weight="bold" style:font-weight-asian="bold" style:font-weight-complex="bold" style:font-size-complex="12pt"/>
    </style:style>
    <style:style style:name="T1899" style:parent-style-name="DefaultParagraphFont" style:family="text">
      <style:text-properties style:font-name-asian="SimSun" fo:font-weight="bold" style:font-weight-asian="bold" style:font-weight-complex="bold" style:font-size-complex="12pt"/>
    </style:style>
    <style:style style:name="T1900" style:parent-style-name="DefaultParagraphFont" style:family="text">
      <style:text-properties style:font-name-asian="SimSun" fo:font-weight="bold" style:font-weight-asian="bold"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SimSun"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font-size-complex="12pt"/>
    </style:style>
    <style:style style:name="T190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909" style:parent-style-name="DefaultParagraphFont" style:family="text">
      <style:text-properties style:font-name-asian="SimSun" style:font-size-complex="12pt"/>
    </style:style>
    <style:style style:name="T1910" style:parent-style-name="DefaultParagraphFont" style:family="text">
      <style:text-properties style:font-name-asian="SimSun"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SimSun" style:font-size-complex="12pt"/>
    </style:style>
    <style:style style:name="T1913" style:parent-style-name="DefaultParagraphFont" style:family="text">
      <style:text-properties style:font-name-asian="SimSun" style:font-size-complex="12pt"/>
    </style:style>
    <style:style style:name="T1914" style:parent-style-name="DefaultParagraphFont" style:family="text">
      <style:text-properties style:font-name-asian="SimSun" style:font-weight-complex="bold" style:font-size-complex="12pt"/>
    </style:style>
    <style:style style:name="T1915" style:parent-style-name="DefaultParagraphFont" style:family="text">
      <style:text-properties style:font-name-asian="SimSun" fo:font-weight="bold" style:font-weight-asian="bold" style:font-size-complex="12pt"/>
    </style:style>
    <style:style style:name="T1916" style:parent-style-name="DefaultParagraphFont" style:family="text">
      <style:text-properties style:font-name-asian="SimSun"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FF"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FF"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49" style:parent-style-name="DefaultParagraphFont" style:family="text">
      <style:text-properties style:font-name-asian="SimSun" style:font-size-complex="12pt"/>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SimSun"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SimSun" style:font-size-complex="12pt"/>
    </style:style>
    <style:style style:name="T197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977" style:parent-style-name="DefaultParagraphFont" style:family="text">
      <style:text-properties style:font-name-asian="SimSu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82" style:parent-style-name="DefaultParagraphFont" style:family="text">
      <style:text-properties style:font-name-asian="SimSun" style:font-size-complex="12pt"/>
    </style:style>
    <style:style style:name="T1983" style:parent-style-name="DefaultParagraphFont" style:family="text">
      <style:text-properties style:font-name-asian="SimSu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20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116" style:parent-style-name="Normal" style:family="paragraph">
      <style:text-properties fo:font-size="4pt" style:font-size-asian="4pt" style:font-size-complex="4pt"/>
    </style:style>
    <style:style style:name="P2117"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size-complex="12pt" style:language-asian="en" style:country-asian="GB"/>
    </style:style>
    <style:style style:name="P2123"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style:font-size-complex="12pt"/>
    </style:style>
    <style:style style:name="P2124" style:parent-style-name="Normal" style:family="paragraph">
      <style:paragraph-properties fo:text-align="justify" fo:line-height="150%" fo:text-indent="0.5in">
        <style:tab-stops>
          <style:tab-stop style:type="left" style:position="0.75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tab-stops>
          <style:tab-stop style:type="left" style:position="0.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5in"/>
        </style:tab-stops>
      </style:paragraph-properties>
    </style:style>
    <style:style style:name="P2151" style:parent-style-name="Normal" style:family="paragraph">
      <style:paragraph-properties fo:text-align="justify" fo:line-height="150%" fo:margin-left="1.6736in" fo:text-indent="-1.1736in">
        <style:tab-stops>
          <style:tab-stop style:type="left" style:position="-0.9236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line-height="150%" fo:text-indent="0.5in">
        <style:tab-stops>
          <style:tab-stop style:type="left" style:position="0.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75in"/>
        </style:tab-stops>
      </style:paragraph-properties>
    </style:style>
    <style:style style:name="P2249" style:parent-style-name="Normal" style:family="paragraph">
      <style:paragraph-properties fo:text-align="justify" fo:line-height="150%" fo:text-indent="0.5in">
        <style:tab-stops>
          <style:tab-stop style:type="left" style:position="0.7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tab-stops>
          <style:tab-stop style:type="left" style:position="0.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75in"/>
        </style:tab-stops>
      </style:paragraph-properties>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SimSun" style:font-size-complex="12pt"/>
    </style:style>
    <style:style style:name="T2403" style:parent-style-name="DefaultParagraphFont" style:family="text">
      <style:text-properties style:font-name-asian="SimSun" style:font-size-complex="12pt"/>
    </style:style>
    <style:style style:name="T2404" style:parent-style-name="DefaultParagraphFont" style:family="text">
      <style:text-properties style:font-name-asian="SimSun" style:font-weight-complex="bold" style:font-size-complex="12pt"/>
    </style:style>
    <style:style style:name="T2405" style:parent-style-name="DefaultParagraphFont" style:family="text">
      <style:text-properties style:font-name-asian="SimSun" style:font-size-complex="12pt"/>
    </style:style>
    <style:style style:name="T2406" style:parent-style-name="DefaultParagraphFont" style:family="text">
      <style:text-properties style:font-name-asian="SimSun"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tab-stops>
          <style:tab-stop style:type="left" style:position="0.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75in"/>
        </style:tab-stops>
      </style:paragraph-properties>
    </style:style>
    <style:style style:name="P241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tab-stops>
          <style:tab-stop style:type="left" style:position="0.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75in"/>
        </style:tab-stops>
      </style:paragraph-properties>
    </style:style>
    <style:style style:name="P2447" style:parent-style-name="Normal" style:family="paragraph">
      <style:paragraph-properties fo:text-align="justify" fo:line-height="150%" fo:text-indent="0.5in">
        <style:tab-stops>
          <style:tab-stop style:type="left" style:position="0.75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SimSun" style:font-size-complex="12pt"/>
    </style:style>
    <style:style style:name="T2456" style:parent-style-name="DefaultParagraphFont" style:family="text">
      <style:text-properties style:font-name-asian="SimSun"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fo:background-color="#FFFFFF"/>
    </style:style>
    <style:style style:name="T2500" style:parent-style-name="DefaultParagraphFont" style:family="text">
      <style:text-properties style:font-size-complex="12pt" fo:background-color="#FFFFFF"/>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250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fo:background-color="#FFFFFF"/>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568" style:parent-style-name="DefaultParagraphFont" style:family="text">
      <style:text-properties style:font-name-asian="SimSun" style:font-size-complex="12pt"/>
    </style:style>
    <style:style style:name="T2569" style:parent-style-name="DefaultParagraphFont" style:family="text">
      <style:text-properties style:font-name-asian="SimSun" style:font-size-complex="12pt"/>
    </style:style>
    <style:style style:name="P2570" style:parent-style-name="Normal" style:family="paragraph">
      <style:paragraph-properties fo:text-align="justify" fo:line-height="150%" fo:text-indent="0.5in">
        <style:tab-stops>
          <style:tab-stop style:type="left" style:position="0.75in"/>
          <style:tab-stop style:type="left" style:position="0.7875in"/>
        </style:tab-stops>
      </style:paragraph-properties>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FF" style:font-size-complex="12pt" style:text-underline-type="single" style:text-underline-style="solid" style:text-underline-width="auto" style:text-underline-mode="continuous"/>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ab-stops>
          <style:tab-stop style:type="left" style:position="0.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margin-left="1.575in" fo:text-indent="-1.075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tab-stops>
          <style:tab-stop style:type="left" style:position="0.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0.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ab-stops>
          <style:tab-stop style:type="left" style:position="0.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0.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line-height="150%" fo:text-indent="0.5in">
        <style:tab-stops>
          <style:tab-stop style:type="left" style:position="0.75in"/>
        </style:tab-stops>
      </style:paragraph-properties>
    </style:style>
    <style:style style:name="P27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fo:line-height="150%" fo:text-indent="0.5in">
        <style:tab-stops>
          <style:tab-stop style:type="left" style:position="0.75in"/>
        </style:tab-stops>
      </style:paragraph-properties>
      <style:text-properties style:font-weight-complex="bold" style:font-size-complex="12pt"/>
    </style:style>
    <style:style style:name="P2834" style:parent-style-name="Normal" style:family="paragraph">
      <style:paragraph-properties fo:text-align="justify" fo:line-height="150%" fo:text-indent="0.5in">
        <style:tab-stops>
          <style:tab-stop style:type="left" style:position="0.75in"/>
        </style:tab-stops>
      </style:paragraph-properties>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tyle-complex="italic"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P2846"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77" style:parent-style-name="DefaultParagraphFont" style:family="text">
      <style:text-properties style:font-weight-complex="bold" style:font-style-complex="italic" style:font-size-complex="12pt"/>
    </style:style>
    <style:style style:name="T2878" style:parent-style-name="DefaultParagraphFont" style:family="text">
      <style:text-properties style:font-weight-complex="bold" style:font-style-complex="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line-height="150%" fo:text-indent="0.5in">
        <style:tab-stops>
          <style:tab-stop style:type="left" style:position="0.6895in"/>
          <style:tab-stop style:type="left" style:position="0.75in"/>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922" style:parent-style-name="Normal" style:family="paragraph">
      <style:paragraph-properties fo:text-align="justify" style:vertical-align="baseline" fo:line-height="150%" fo:margin-left="1.575in" fo:text-indent="-1.075in">
        <style:tab-stops/>
      </style:paragraph-properties>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tyle-complex="italic" style:font-size-complex="12pt"/>
    </style:style>
    <style:style style:name="P293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307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text-position="super 66.6%"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tyle-complex="italic"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fo:color="#0000FF" style:font-size-complex="12pt" style:text-underline-type="single" style:text-underline-style="solid" style:text-underline-width="auto" style:text-underline-mode="continuou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fo:color="#0000FF"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tyle-complex="italic" style:font-size-complex="12p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tyle-complex="italic"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tyle-complex="italic" style:font-size-complex="12pt"/>
    </style:style>
    <style:style style:name="T3124" style:parent-style-name="DefaultParagraphFont" style:family="text">
      <style:text-properties style:font-weight-complex="bold" style:font-style-complex="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tyle-complex="italic"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fo:color="#0000FF" style:font-size-complex="12pt" style:text-underline-type="single" style:text-underline-style="solid" style:text-underline-width="auto" style:text-underline-mode="continuou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fo:color="#0000FF"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fo:color="#0000FF"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FF" style:font-size-complex="12pt" style:text-underline-type="single" style:text-underline-style="solid" style:text-underline-width="auto" style:text-underline-mode="continuous"/>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center" fo:line-height="150%" fo:text-indent="0.5in">
        <style:tab-stops>
          <style:tab-stop style:type="left" style:position="0.75in"/>
        </style:tab-stops>
      </style:paragraph-properties>
      <style:text-properties fo:font-weight="bold" style:font-weight-asian="bold" style:font-size-complex="12p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style>
    <style:style style:name="P3190" style:parent-style-name="Normal" style:family="paragraph">
      <style:paragraph-properties fo:text-align="justify" fo:line-height="150%" fo:text-indent="0.5in">
        <style:tab-stops>
          <style:tab-stop style:type="left" style:position="0.75in"/>
        </style:tab-stops>
      </style:paragraph-properties>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0.7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tab-stops>
          <style:tab-stop style:type="left" style:position="0.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tab-stops>
          <style:tab-stop style:type="left" style:position="0.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7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tab-stops>
          <style:tab-stop style:type="left" style:position="0.7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tab-stops>
          <style:tab-stop style:type="left" style:position="0.7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fo:background-color="#FFFFFF" style:language-asian="lt" style:country-asian="LT"/>
    </style:style>
    <style:style style:name="T3222" style:parent-style-name="DefaultParagraphFont" style:family="text">
      <style:text-properties style:font-size-complex="12pt" fo:background-color="#FFFFFF"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7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tab-stops>
          <style:tab-stop style:type="left" style:position="0.7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7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7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7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7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tab-stops>
          <style:tab-stop style:type="left" style:position="0.7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left" style:position="0.7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tab-stops>
          <style:tab-stop style:type="left" style:position="0.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tab-stops>
          <style:tab-stop style:type="left" style:position="0.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tab-stops>
          <style:tab-stop style:type="left" style:position="0.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tab-stops>
          <style:tab-stop style:type="left" style:position="0.7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7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line-height="150%" fo:text-indent="0.5in">
        <style:tab-stops>
          <style:tab-stop style:type="left" style:position="0.75in"/>
        </style:tab-stops>
      </style:paragraph-properties>
    </style:style>
    <style:style style:name="P3278" style:parent-style-name="Normal" style:family="paragraph">
      <style:paragraph-properties fo:text-align="justify" fo:line-height="150%" fo:text-indent="0.5in">
        <style:tab-stops>
          <style:tab-stop style:type="left" style:position="0.75in"/>
        </style:tab-stops>
      </style:paragraph-properties>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T3285" style:parent-style-name="DefaultParagraphFont" style:family="text">
      <style:text-properties style:font-name-asian="SimSun" style:font-size-complex="12pt"/>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T3289" style:parent-style-name="DefaultParagraphFont" style:family="text">
      <style:text-properties style:font-name-asian="SimSun"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tab-stops>
          <style:tab-stop style:type="left" style:position="0.7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tab-stops>
          <style:tab-stop style:type="left" style:position="0.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306"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307"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style="italic" style:font-style-asian="italic" style:font-size-complex="12pt"/>
    </style:style>
    <style:style style:name="P3310" style:parent-style-name="Normal" style:family="paragraph">
      <style:paragraph-properties fo:line-height="150%"/>
    </style:style>
    <style:style style:name="P3311" style:parent-style-name="Normal" style:family="paragraph">
      <style:paragraph-properties fo:line-height="150%"/>
    </style:style>
    <style:style style:name="P3312" style:parent-style-name="Normal" style:family="paragraph">
      <style:paragraph-properties fo:line-height="150%"/>
    </style:style>
    <style:style style:name="P3313" style:parent-style-name="Normal" style:family="paragraph">
      <style:paragraph-properties>
        <style:tab-stops>
          <style:tab-stop style:type="right" style:position="6.4972in"/>
        </style:tab-stops>
      </style:paragraph-properties>
    </style:style>
    <style:style style:name="T3314" style:parent-style-name="DefaultParagraphFont" style:family="text">
      <style:text-properties fo:text-transform="uppercase"/>
    </style:style>
    <style:style style:name="P3315" style:parent-style-name="Normal" style:family="paragraph">
      <style:paragraph-properties>
        <style:tab-stops>
          <style:tab-stop style:type="right" style:position="6.4972in"/>
        </style:tab-stops>
      </style:paragraph-properties>
    </style:style>
    <style:style style:name="P3316" style:parent-style-name="Normal" style:master-page-name="MPF1" style:family="paragraph">
      <style:paragraph-properties fo:break-before="page" fo:text-align="justify" fo:text-indent="4.3312in" style:page-number="1"/>
      <style:text-properties style:font-size-complex="12pt"/>
    </style:style>
    <style:style style:name="P3317" style:parent-style-name="Normal" style:family="paragraph">
      <style:paragraph-properties fo:text-align="justify" fo:text-indent="4.3312in"/>
      <style:text-properties style:font-size-complex="12pt"/>
    </style:style>
    <style:style style:name="P3318" style:parent-style-name="Normal" style:family="paragraph">
      <style:paragraph-properties fo:text-align="justify" fo:text-indent="4.3312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text-properties style:font-size-complex="12pt"/>
    </style:style>
    <style:style style:name="P3322" style:parent-style-name="Normal" style:family="paragraph">
      <style:paragraph-properties fo:text-align="center" fo:line-height="150%"/>
    </style:style>
    <style:style style:name="T3323" style:parent-style-name="DefaultParagraphFont" style:family="text">
      <style:text-properties fo:font-weight="bold" style:font-weight-asian="bold" style:font-weight-complex="bold" style:font-size-complex="12pt"/>
    </style:style>
    <style:style style:name="TableColumn3325" style:family="table-column">
      <style:table-column-properties style:column-width="1.2993in" style:use-optimal-column-width="false"/>
    </style:style>
    <style:style style:name="TableColumn3326" style:family="table-column">
      <style:table-column-properties style:column-width="1.4062in" style:use-optimal-column-width="false"/>
    </style:style>
    <style:style style:name="TableColumn3327" style:family="table-column">
      <style:table-column-properties style:column-width="2.7104in" style:use-optimal-column-width="false"/>
    </style:style>
    <style:style style:name="TableColumn3328" style:family="table-column">
      <style:table-column-properties style:column-width="1.1986in" style:use-optimal-column-width="false"/>
    </style:style>
    <style:style style:name="Table3324" style:family="table">
      <style:table-properties style:width="6.6145in" style:rel-width="100%" fo:margin-left="0in" table:align="left"/>
    </style:style>
    <style:style style:name="TableRow3329" style:family="table-row">
      <style:table-row-properties style:use-optimal-row-height="false"/>
    </style:style>
    <style:style style:name="TableCell3330" style:family="table-cell">
      <style:table-cell-properties fo:border="0.0104in solid #000000" fo:background-color="#FFFFFF" style:writing-mode="lr-tb" style:vertical-align="middle" fo:padding-top="0in" fo:padding-left="0.059in" fo:padding-bottom="0in" fo:padding-right="0.059in"/>
    </style:style>
    <style:style style:name="P3331" style:parent-style-name="Normal" style:family="paragraph">
      <style:paragraph-properties fo:text-align="center"/>
      <style:text-properties fo:font-weight="bold" style:font-weight-asian="bold" style:font-weight-complex="bold" style:font-size-complex="12pt"/>
    </style:style>
    <style:style style:name="TableCell3332" style:family="table-cell">
      <style:table-cell-properties fo:border="0.0104in solid #000000" fo:background-color="#FFFFFF" style:writing-mode="lr-tb" style:vertical-align="middle" fo:padding-top="0in" fo:padding-left="0.059in" fo:padding-bottom="0in" fo:padding-right="0.059in"/>
    </style:style>
    <style:style style:name="P3333" style:parent-style-name="Normal" style:family="paragraph">
      <style:paragraph-properties fo:text-align="center"/>
      <style:text-properties fo:font-weight="bold" style:font-weight-asian="bold" style:font-weight-complex="bold" style:font-size-complex="12pt"/>
    </style:style>
    <style:style style:name="TableCell3334" style:family="table-cell">
      <style:table-cell-properties fo:border="0.0104in solid #000000" fo:background-color="#FFFFFF" style:writing-mode="lr-tb" style:vertical-align="middle" fo:padding-top="0in" fo:padding-left="0.059in" fo:padding-bottom="0in" fo:padding-right="0.059in"/>
    </style:style>
    <style:style style:name="P3335" style:parent-style-name="Normal" style:family="paragraph">
      <style:paragraph-properties fo:text-align="center"/>
      <style:text-properties fo:font-weight="bold" style:font-weight-asian="bold" style:font-weight-complex="bold" style:font-size-complex="12pt"/>
    </style:style>
    <style:style style:name="TableCell3336" style:family="table-cell">
      <style:table-cell-properties fo:border="0.0104in solid #000000" fo:background-color="#FFFFFF" style:writing-mode="lr-tb" style:vertical-align="middle" fo:padding-top="0in" fo:padding-left="0.059in" fo:padding-bottom="0in" fo:padding-right="0.059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style>
    <style:style style:name="TableRow3339" style:family="table-row">
      <style:table-row-properties style:use-optimal-row-height="false"/>
    </style:style>
    <style:style style:name="TableCell3340" style:family="table-cell">
      <style:table-cell-properties fo:border="0.0104in solid #000000" fo:background-color="#FFFFFF" style:writing-mode="lr-tb" fo:padding-top="0in" fo:padding-left="0.059in" fo:padding-bottom="0in" fo:padding-right="0.059in"/>
    </style:style>
    <style:style style:name="P3341" style:parent-style-name="Normal" style:family="paragraph">
      <style:text-properties style:font-size-complex="12pt"/>
    </style:style>
    <style:style style:name="TableCell3342" style:family="table-cell">
      <style:table-cell-properties fo:border="0.0104in solid #000000" fo:background-color="#FFFFFF" style:writing-mode="lr-tb" fo:padding-top="0in" fo:padding-left="0.059in" fo:padding-bottom="0in" fo:padding-right="0.059in"/>
    </style:style>
    <style:style style:name="P3343" style:parent-style-name="Normal" style:family="paragraph">
      <style:text-properties style:font-size-complex="12pt"/>
    </style:style>
    <style:style style:name="TableCell3344" style:family="table-cell">
      <style:table-cell-properties fo:border="0.0104in solid #000000" fo:background-color="#FFFFFF" style:writing-mode="lr-tb" fo:padding-top="0in" fo:padding-left="0.059in" fo:padding-bottom="0in" fo:padding-right="0.059in"/>
    </style:style>
    <style:style style:name="P3345" style:parent-style-name="Normal" style:family="paragraph">
      <style:paragraph-properties fo:text-align="justify"/>
      <style:text-properties style:font-size-complex="12pt"/>
    </style:style>
    <style:style style:name="TableCell3346" style:family="table-cell">
      <style:table-cell-properties fo:border="0.0104in solid #000000" fo:background-color="#FFFFFF" style:writing-mode="lr-tb" fo:padding-top="0in" fo:padding-left="0.059in" fo:padding-bottom="0in" fo:padding-right="0.059in"/>
    </style:style>
    <style:style style:name="P3347" style:parent-style-name="Normal" style:family="paragraph">
      <style:paragraph-properties fo:text-align="center"/>
      <style:text-properties style:font-size-complex="12pt"/>
    </style:style>
    <style:style style:name="TableRow3348" style:family="table-row">
      <style:table-row-properties style:use-optimal-row-height="false"/>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Cell3351" style:family="table-cell">
      <style:table-cell-properties fo:border="0.0104in solid #000000" fo:background-color="#FFFFFF" style:writing-mode="lr-tb" fo:padding-top="0in" fo:padding-left="0.059in" fo:padding-bottom="0in" fo:padding-right="0.059in"/>
    </style:style>
    <style:style style:name="P3352" style:parent-style-name="Normal" style:family="paragraph">
      <style:paragraph-properties fo:text-align="justify"/>
      <style:text-properties style:font-size-complex="12pt"/>
    </style:style>
    <style:style style:name="TableCell3353" style:family="table-cell">
      <style:table-cell-properties fo:border="0.0104in solid #000000" fo:background-color="#FFFFFF" style:writing-mode="lr-tb" fo:padding-top="0in" fo:padding-left="0.059in" fo:padding-bottom="0in" fo:padding-right="0.059in"/>
    </style:style>
    <style:style style:name="P3354" style:parent-style-name="Normal" style:family="paragraph">
      <style:paragraph-properties fo:text-align="center"/>
      <style:text-properties style:font-size-complex="12pt"/>
    </style:style>
    <style:style style:name="TableRow3355" style:family="table-row">
      <style:table-row-properties style:use-optimal-row-height="false"/>
    </style:style>
    <style:style style:name="P3356" style:parent-style-name="Normal" style:family="paragraph">
      <style:text-properties style:font-size-complex="12pt"/>
    </style:style>
    <style:style style:name="P3357" style:parent-style-name="Normal" style:family="paragraph">
      <style:text-properties style:font-size-complex="12pt"/>
    </style:style>
    <style:style style:name="TableCell3358" style:family="table-cell">
      <style:table-cell-properties fo:border="0.0104in solid #000000" fo:background-color="#FFFFFF" style:writing-mode="lr-tb" fo:padding-top="0in" fo:padding-left="0.059in" fo:padding-bottom="0in" fo:padding-right="0.059in"/>
    </style:style>
    <style:style style:name="P3359" style:parent-style-name="Normal" style:family="paragraph">
      <style:paragraph-properties fo:text-align="justify"/>
      <style:text-properties style:font-size-complex="12pt"/>
    </style:style>
    <style:style style:name="TableCell3360" style:family="table-cell">
      <style:table-cell-properties fo:border="0.0104in solid #000000" fo:background-color="#FFFFFF" style:writing-mode="lr-tb" fo:padding-top="0in" fo:padding-left="0.059in" fo:padding-bottom="0in" fo:padding-right="0.059in"/>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ell3365" style:family="table-cell">
      <style:table-cell-properties fo:border="0.0104in solid #000000" fo:background-color="#FFFFFF" style:writing-mode="lr-tb" fo:padding-top="0in" fo:padding-left="0.059in" fo:padding-bottom="0in" fo:padding-right="0.059in"/>
    </style:style>
    <style:style style:name="P3366" style:parent-style-name="Normal" style:family="paragraph">
      <style:paragraph-properties fo:text-align="justify"/>
      <style:text-properties style:font-size-complex="12pt"/>
    </style:style>
    <style:style style:name="TableCell3367" style:family="table-cell">
      <style:table-cell-properties fo:border="0.0104in solid #000000" fo:background-color="#FFFFFF" style:writing-mode="lr-tb" fo:padding-top="0in" fo:padding-left="0.059in" fo:padding-bottom="0in" fo:padding-right="0.059in"/>
    </style:style>
    <style:style style:name="P3368" style:parent-style-name="Normal" style:family="paragraph">
      <style:paragraph-properties fo:text-align="center"/>
      <style:text-properties style:font-size-complex="12pt"/>
    </style:style>
    <style:style style:name="TableRow3369" style:family="table-row">
      <style:table-row-properties style:use-optimal-row-height="false"/>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Cell3372" style:family="table-cell">
      <style:table-cell-properties fo:border="0.0104in solid #000000" fo:background-color="#FFFFFF" style:writing-mode="lr-tb" fo:padding-top="0in" fo:padding-left="0.059in" fo:padding-bottom="0in" fo:padding-right="0.059in"/>
    </style:style>
    <style:style style:name="P3373" style:parent-style-name="Normal" style:family="paragraph">
      <style:paragraph-properties fo:text-align="justify"/>
    </style:style>
    <style:style style:name="T3374" style:parent-style-name="DefaultParagraphFont" style:family="text">
      <style:text-properties style:font-size-complex="12pt"/>
    </style:style>
    <style:style style:name="T3375" style:parent-style-name="DefaultParagraphFont" style:family="text">
      <style:text-properties fo:color="#0000FF" style:font-size-complex="12pt" style:text-underline-type="single" style:text-underline-style="solid" style:text-underline-width="auto" style:text-underline-mode="continuous"/>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fo:background-color="#FFFFFF"/>
    </style:style>
    <style:style style:name="T3378" style:parent-style-name="DefaultParagraphFont" style:family="text">
      <style:text-properties style:font-size-complex="12pt"/>
    </style:style>
    <style:style style:name="TableCell3379" style:family="table-cell">
      <style:table-cell-properties fo:border="0.0104in solid #000000" fo:background-color="#FFFFFF" style:writing-mode="lr-tb" fo:padding-top="0in" fo:padding-left="0.059in" fo:padding-bottom="0in" fo:padding-right="0.059in"/>
    </style:style>
    <style:style style:name="P3380" style:parent-style-name="Normal" style:family="paragraph">
      <style:paragraph-properties fo:text-align="center"/>
      <style:text-properties style:font-size-complex="12pt"/>
    </style:style>
    <style:style style:name="TableRow3381" style:family="table-row">
      <style:table-row-properties style:use-optimal-row-height="false"/>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TableCell3384" style:family="table-cell">
      <style:table-cell-properties fo:border="0.0104in solid #000000" fo:background-color="#FFFFFF" style:writing-mode="lr-tb" fo:padding-top="0in" fo:padding-left="0.059in" fo:padding-bottom="0in" fo:padding-right="0.059in"/>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fo:color="#0000FF" style:font-size-complex="12pt" style:text-underline-type="single" style:text-underline-style="solid" style:text-underline-width="auto" style:text-underline-mode="continuou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ableCell3390" style:family="table-cell">
      <style:table-cell-properties fo:border="0.0104in solid #000000" fo:background-color="#FFFFFF" style:writing-mode="lr-tb" fo:padding-top="0in" fo:padding-left="0.059in" fo:padding-bottom="0in" fo:padding-right="0.059in"/>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TableCell3395" style:family="table-cell">
      <style:table-cell-properties fo:border="0.0104in solid #000000" style:writing-mode="lr-tb" fo:padding-top="0in" fo:padding-left="0.059in" fo:padding-bottom="0in" fo:padding-right="0.059in"/>
    </style:style>
    <style:style style:name="P3396" style:parent-style-name="Normal" style:family="paragraph">
      <style:paragraph-properties fo:text-align="justify"/>
      <style:text-properties style:font-size-complex="12pt"/>
    </style:style>
    <style:style style:name="TableCell3397" style:family="table-cell">
      <style:table-cell-properties fo:border="0.0104in solid #000000" fo:background-color="#FFFFFF" style:writing-mode="lr-tb" fo:padding-top="0in" fo:padding-left="0.059in" fo:padding-bottom="0in" fo:padding-right="0.059in"/>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P3400" style:parent-style-name="Normal" style:family="paragraph">
      <style:text-properties style:font-size-complex="12pt"/>
    </style:style>
    <style:style style:name="TableCell3401" style:family="table-cell">
      <style:table-cell-properties fo:border="0.0104in solid #000000" fo:background-color="#FFFFFF" style:writing-mode="lr-tb" fo:padding-top="0in" fo:padding-left="0.059in" fo:padding-bottom="0in" fo:padding-right="0.059in"/>
    </style:style>
    <style:style style:name="P3402" style:parent-style-name="Normal" style:family="paragraph">
      <style:text-properties style:font-size-complex="12pt"/>
    </style:style>
    <style:style style:name="TableCell3403" style:family="table-cell">
      <style:table-cell-properties fo:border="0.0104in solid #000000" fo:background-color="#FFFFFF" style:writing-mode="lr-tb" fo:padding-top="0in" fo:padding-left="0.059in" fo:padding-bottom="0in" fo:padding-right="0.059in"/>
    </style:style>
    <style:style style:name="P3404" style:parent-style-name="Normal" style:family="paragraph">
      <style:paragraph-properties fo:text-align="justify"/>
      <style:text-properties style:font-size-complex="12pt"/>
    </style:style>
    <style:style style:name="TableCell3405" style:family="table-cell">
      <style:table-cell-properties fo:border="0.0104in solid #000000" fo:background-color="#FFFFFF" style:writing-mode="lr-tb" fo:padding-top="0in" fo:padding-left="0.059in" fo:padding-bottom="0in" fo:padding-right="0.059in"/>
    </style:style>
    <style:style style:name="P3406" style:parent-style-name="Normal" style:family="paragraph">
      <style:paragraph-properties fo:text-align="center"/>
      <style:text-properties style:font-size-complex="12pt"/>
    </style:style>
    <style:style style:name="TableRow3407" style:family="table-row">
      <style:table-row-properties style:use-optimal-row-height="false"/>
    </style:style>
    <style:style style:name="P3408" style:parent-style-name="Normal" style:family="paragraph">
      <style:text-properties style:font-size-complex="12pt"/>
    </style:style>
    <style:style style:name="TableCell3409" style:family="table-cell">
      <style:table-cell-properties fo:border="0.0104in solid #000000" fo:background-color="#FFFFFF" style:writing-mode="lr-tb" fo:padding-top="0in" fo:padding-left="0.059in" fo:padding-bottom="0in" fo:padding-right="0.059in"/>
    </style:style>
    <style:style style:name="P3410" style:parent-style-name="Normal" style:family="paragraph">
      <style:text-properties style:font-size-complex="12pt"/>
    </style:style>
    <style:style style:name="TableCell3411" style:family="table-cell">
      <style:table-cell-properties fo:border="0.0104in solid #000000" fo:background-color="#FFFFFF" style:writing-mode="lr-tb" fo:padding-top="0in" fo:padding-left="0.059in" fo:padding-bottom="0in" fo:padding-right="0.059in"/>
    </style:style>
    <style:style style:name="P3412" style:parent-style-name="Normal" style:family="paragraph">
      <style:paragraph-properties fo:text-align="justify"/>
      <style:text-properties style:font-size-complex="12pt"/>
    </style:style>
    <style:style style:name="TableCell3413" style:family="table-cell">
      <style:table-cell-properties fo:border="0.0104in solid #000000" fo:background-color="#FFFFFF" style:writing-mode="lr-tb" fo:padding-top="0in" fo:padding-left="0.059in" fo:padding-bottom="0in" fo:padding-right="0.059in"/>
    </style:style>
    <style:style style:name="P3414" style:parent-style-name="Normal" style:family="paragraph">
      <style:paragraph-properties fo:text-align="center"/>
      <style:text-properties style:font-size-complex="12pt"/>
    </style:style>
    <style:style style:name="TableRow3415" style:family="table-row">
      <style:table-row-properties style:use-optimal-row-height="false"/>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Cell3418" style:family="table-cell">
      <style:table-cell-properties fo:border="0.0104in solid #000000" fo:background-color="#FFFFFF" style:writing-mode="lr-tb" fo:padding-top="0in" fo:padding-left="0.059in" fo:padding-bottom="0in" fo:padding-right="0.059in"/>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style:text-properties style:font-size-complex="12pt"/>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text-properties style:font-size-complex="12pt"/>
    </style:style>
    <style:style style:name="P3423" style:parent-style-name="Normal" style:family="paragraph">
      <style:paragraph-properties fo:text-align="justify"/>
      <style:text-properties style:font-size-complex="12pt"/>
    </style:style>
    <style:style style:name="TableCell3424" style:family="table-cell">
      <style:table-cell-properties fo:border="0.0104in solid #000000" fo:background-color="#FFFFFF" style:writing-mode="lr-tb" fo:padding-top="0in" fo:padding-left="0.059in" fo:padding-bottom="0in" fo:padding-right="0.059in"/>
    </style:style>
    <style:style style:name="P3425" style:parent-style-name="Normal" style:family="paragraph">
      <style:paragraph-properties fo:text-align="center"/>
      <style:text-properties style:font-size-complex="12pt"/>
    </style:style>
    <style:style style:name="TableRow3426" style:family="table-row">
      <style:table-row-properties style:min-row-height="0.5583in" style:use-optimal-row-height="false"/>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Cell3429" style:family="table-cell">
      <style:table-cell-properties fo:border="0.0104in solid #000000" fo:background-color="#FFFFFF" style:writing-mode="lr-tb" fo:padding-top="0in" fo:padding-left="0.059in" fo:padding-bottom="0in" fo:padding-right="0.059in"/>
    </style:style>
    <style:style style:name="P3430" style:parent-style-name="Normal" style:family="paragraph">
      <style:paragraph-properties fo:text-align="justify"/>
      <style:text-properties style:font-size-complex="12pt"/>
    </style:style>
    <style:style style:name="TableCell3431" style:family="table-cell">
      <style:table-cell-properties fo:border="0.0104in solid #000000" fo:background-color="#FFFFFF" style:writing-mode="lr-tb" fo:padding-top="0in" fo:padding-left="0.059in" fo:padding-bottom="0in" fo:padding-right="0.059in"/>
    </style:style>
    <style:style style:name="P3432" style:parent-style-name="Normal" style:family="paragraph">
      <style:paragraph-properties fo:text-align="center"/>
      <style:text-properties style:font-size-complex="12pt"/>
    </style:style>
    <style:style style:name="TableRow3433" style:family="table-row">
      <style:table-row-properties style:use-optimal-row-height="false"/>
    </style:style>
    <style:style style:name="P3434" style:parent-style-name="Normal" style:family="paragraph">
      <style:text-properties style:font-size-complex="12pt"/>
    </style:style>
    <style:style style:name="TableCell3435" style:family="table-cell">
      <style:table-cell-properties fo:border="0.0104in solid #000000" fo:background-color="#FFFFFF" style:writing-mode="lr-tb" fo:padding-top="0in" fo:padding-left="0.059in" fo:padding-bottom="0in" fo:padding-right="0.059in"/>
    </style:style>
    <style:style style:name="P3436" style:parent-style-name="Normal" style:family="paragraph">
      <style:text-properties style:font-size-complex="12pt"/>
    </style:style>
    <style:style style:name="TableCell3437" style:family="table-cell">
      <style:table-cell-properties fo:border="0.0104in solid #000000" fo:background-color="#FFFFFF" style:writing-mode="lr-tb" fo:padding-top="0in" fo:padding-left="0.059in" fo:padding-bottom="0in" fo:padding-right="0.059in"/>
    </style:style>
    <style:style style:name="P3438" style:parent-style-name="Normal" style:family="paragraph">
      <style:paragraph-properties fo:text-align="justify"/>
      <style:text-properties style:font-size-complex="12pt"/>
    </style:style>
    <style:style style:name="TableCell3439" style:family="table-cell">
      <style:table-cell-properties fo:border="0.0104in solid #000000" fo:background-color="#FFFFFF" style:writing-mode="lr-tb" fo:padding-top="0in" fo:padding-left="0.059in" fo:padding-bottom="0in" fo:padding-right="0.059in"/>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TableCell3444" style:family="table-cell">
      <style:table-cell-properties fo:border="0.0104in solid #000000" fo:background-color="#FFFFFF" style:writing-mode="lr-tb" fo:padding-top="0in" fo:padding-left="0.059in" fo:padding-bottom="0in" fo:padding-right="0.059in"/>
    </style:style>
    <style:style style:name="P3445" style:parent-style-name="Normal" style:family="paragraph">
      <style:paragraph-properties fo:text-align="justify"/>
      <style:text-properties style:font-size-complex="12pt"/>
    </style:style>
    <style:style style:name="TableCell3446" style:family="table-cell">
      <style:table-cell-properties fo:border="0.0104in solid #000000" fo:background-color="#FFFFFF" style:writing-mode="lr-tb" fo:padding-top="0in" fo:padding-left="0.059in" fo:padding-bottom="0in" fo:padding-right="0.059in"/>
    </style:style>
    <style:style style:name="P3447" style:parent-style-name="Normal" style:family="paragraph">
      <style:paragraph-properties fo:text-align="center"/>
      <style:text-properties style:font-size-complex="12pt"/>
    </style:style>
    <style:style style:name="TableRow3448" style:family="table-row">
      <style:table-row-properties style:use-optimal-row-height="false"/>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ell3451" style:family="table-cell">
      <style:table-cell-properties fo:border="0.0104in solid #000000" fo:background-color="#FFFFFF" style:writing-mode="lr-tb" fo:padding-top="0in" fo:padding-left="0.059in" fo:padding-bottom="0in" fo:padding-right="0.059in"/>
    </style:style>
    <style:style style:name="P3452" style:parent-style-name="Normal" style:family="paragraph">
      <style:paragraph-properties fo:text-align="justify"/>
      <style:text-properties style:font-size-complex="12pt"/>
    </style:style>
    <style:style style:name="TableCell3453" style:family="table-cell">
      <style:table-cell-properties fo:border="0.0104in solid #000000" fo:background-color="#FFFFFF" style:writing-mode="lr-tb" fo:padding-top="0in" fo:padding-left="0.059in" fo:padding-bottom="0in" fo:padding-right="0.059in"/>
    </style:style>
    <style:style style:name="P3454" style:parent-style-name="Normal" style:family="paragraph">
      <style:paragraph-properties fo:text-align="center"/>
      <style:text-properties style:font-size-complex="12pt"/>
    </style:style>
    <style:style style:name="TableRow3455" style:family="table-row">
      <style:table-row-properties style:use-optimal-row-height="false"/>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Cell3458" style:family="table-cell">
      <style:table-cell-properties fo:border="0.0104in solid #000000" fo:background-color="#FFFFFF" style:writing-mode="lr-tb" fo:padding-top="0in" fo:padding-left="0.059in" fo:padding-bottom="0in" fo:padding-right="0.059in"/>
    </style:style>
    <style:style style:name="P3459" style:parent-style-name="Normal" style:family="paragraph">
      <style:paragraph-properties fo:text-align="justify"/>
      <style:text-properties style:font-size-complex="12pt"/>
    </style:style>
    <style:style style:name="TableCell3460" style:family="table-cell">
      <style:table-cell-properties fo:border="0.0104in solid #000000" fo:background-color="#FFFFFF" style:writing-mode="lr-tb" fo:padding-top="0in" fo:padding-left="0.059in" fo:padding-bottom="0in" fo:padding-right="0.059in"/>
    </style:style>
    <style:style style:name="P3461" style:parent-style-name="Normal" style:family="paragraph">
      <style:paragraph-properties fo:text-align="center"/>
      <style:text-properties style:font-size-complex="12pt"/>
    </style:style>
    <style:style style:name="TableRow3462" style:family="table-row">
      <style:table-row-properties style:use-optimal-row-height="false"/>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TableCell3465" style:family="table-cell">
      <style:table-cell-properties fo:border="0.0104in solid #000000" fo:background-color="#FFFFFF" style:writing-mode="lr-tb" fo:padding-top="0in" fo:padding-left="0.059in" fo:padding-bottom="0in" fo:padding-right="0.059in"/>
    </style:style>
    <style:style style:name="P3466" style:parent-style-name="Normal" style:family="paragraph">
      <style:paragraph-properties fo:text-align="justify"/>
      <style:text-properties style:font-size-complex="12pt"/>
    </style:style>
    <style:style style:name="TableCell3467" style:family="table-cell">
      <style:table-cell-properties fo:border="0.0104in solid #000000" fo:background-color="#FFFFFF" style:writing-mode="lr-tb" fo:padding-top="0in" fo:padding-left="0.059in" fo:padding-bottom="0in" fo:padding-right="0.059in"/>
    </style:style>
    <style:style style:name="P3468" style:parent-style-name="Normal" style:family="paragraph">
      <style:paragraph-properties fo:text-align="center"/>
      <style:text-properties style:font-size-complex="12pt"/>
    </style:style>
    <style:style style:name="TableRow3469" style:family="table-row">
      <style:table-row-properties style:use-optimal-row-height="false"/>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ableCell3472" style:family="table-cell">
      <style:table-cell-properties fo:border="0.0104in solid #000000" fo:background-color="#FFFFFF" style:writing-mode="lr-tb" fo:padding-top="0in" fo:padding-left="0.059in" fo:padding-bottom="0in" fo:padding-right="0.059in"/>
    </style:style>
    <style:style style:name="P3473" style:parent-style-name="Normal" style:family="paragraph">
      <style:paragraph-properties fo:text-align="justify"/>
      <style:text-properties style:font-size-complex="12pt"/>
    </style:style>
    <style:style style:name="TableCell3474" style:family="table-cell">
      <style:table-cell-properties fo:border="0.0104in solid #000000" fo:background-color="#FFFFFF" style:writing-mode="lr-tb" fo:padding-top="0in" fo:padding-left="0.059in" fo:padding-bottom="0in" fo:padding-right="0.059in"/>
    </style:style>
    <style:style style:name="P3475" style:parent-style-name="Normal" style:family="paragraph">
      <style:paragraph-properties fo:text-align="center"/>
      <style:text-properties style:font-size-complex="12pt"/>
    </style:style>
    <style:style style:name="TableRow3476" style:family="table-row">
      <style:table-row-properties style:use-optimal-row-height="false"/>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TableCell3479" style:family="table-cell">
      <style:table-cell-properties fo:border="0.0104in solid #000000" fo:background-color="#FFFFFF" style:writing-mode="lr-tb" fo:padding-top="0in" fo:padding-left="0.059in" fo:padding-bottom="0in" fo:padding-right="0.059in"/>
    </style:style>
    <style:style style:name="P3480" style:parent-style-name="Normal" style:family="paragraph">
      <style:paragraph-properties fo:text-align="justify"/>
      <style:text-properties style:font-size-complex="12pt"/>
    </style:style>
    <style:style style:name="TableCell3481" style:family="table-cell">
      <style:table-cell-properties fo:border="0.0104in solid #000000" fo:background-color="#FFFFFF" style:writing-mode="lr-tb" fo:padding-top="0in" fo:padding-left="0.059in" fo:padding-bottom="0in" fo:padding-right="0.059in"/>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P3484" style:parent-style-name="Normal" style:family="paragraph">
      <style:text-properties style:font-size-complex="12pt"/>
    </style:style>
    <style:style style:name="TableCell3485" style:family="table-cell">
      <style:table-cell-properties fo:border="0.0104in solid #000000" fo:background-color="#FFFFFF" style:writing-mode="lr-tb" fo:padding-top="0in" fo:padding-left="0.059in" fo:padding-bottom="0in" fo:padding-right="0.059in"/>
    </style:style>
    <style:style style:name="P3486" style:parent-style-name="Normal" style:family="paragraph">
      <style:text-properties style:font-size-complex="12pt"/>
    </style:style>
    <style:style style:name="TableCell3487" style:family="table-cell">
      <style:table-cell-properties fo:border="0.0104in solid #000000" fo:background-color="#FFFFFF" style:writing-mode="lr-tb" fo:padding-top="0in" fo:padding-left="0.059in" fo:padding-bottom="0in" fo:padding-right="0.059in"/>
    </style:style>
    <style:style style:name="P3488" style:parent-style-name="Normal" style:family="paragraph">
      <style:paragraph-properties fo:text-align="justify"/>
      <style:text-properties style:font-size-complex="12pt"/>
    </style:style>
    <style:style style:name="TableCell3489" style:family="table-cell">
      <style:table-cell-properties fo:border="0.0104in solid #000000" fo:background-color="#FFFFFF" style:writing-mode="lr-tb" fo:padding-top="0in" fo:padding-left="0.059in" fo:padding-bottom="0in" fo:padding-right="0.059in"/>
    </style:style>
    <style:style style:name="P3490" style:parent-style-name="Normal" style:family="paragraph">
      <style:paragraph-properties fo:text-align="center"/>
      <style:text-properties style:font-size-complex="12pt"/>
    </style:style>
    <style:style style:name="TableRow3491" style:family="table-row">
      <style:table-row-properties style:use-optimal-row-height="false"/>
    </style:style>
    <style:style style:name="TableCell3492" style:family="table-cell">
      <style:table-cell-properties fo:border="0.0104in solid #000000" fo:background-color="#FFFFFF" style:writing-mode="lr-tb" fo:padding-top="0in" fo:padding-left="0.059in" fo:padding-bottom="0in" fo:padding-right="0.059in"/>
    </style:style>
    <style:style style:name="P3493" style:parent-style-name="Normal" style:family="paragraph">
      <style:text-properties style:font-size-complex="12pt"/>
    </style:style>
    <style:style style:name="TableCell3494" style:family="table-cell">
      <style:table-cell-properties fo:border="0.0104in solid #000000" fo:background-color="#FFFFFF" style:writing-mode="lr-tb" fo:padding-top="0in" fo:padding-left="0.059in" fo:padding-bottom="0in" fo:padding-right="0.059in"/>
    </style:style>
    <style:style style:name="P3495" style:parent-style-name="Normal" style:family="paragraph">
      <style:text-properties style:font-size-complex="12pt"/>
    </style:style>
    <style:style style:name="TableCell3496" style:family="table-cell">
      <style:table-cell-properties fo:border="0.0104in solid #000000" fo:background-color="#FFFFFF" style:writing-mode="lr-tb" fo:padding-top="0in" fo:padding-left="0.059in" fo:padding-bottom="0in" fo:padding-right="0.059in"/>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T3499" style:parent-style-name="DefaultParagraphFont" style:family="text">
      <style:text-properties fo:color="#0000FF" style:font-size-complex="12pt" style:text-underline-type="single" style:text-underline-style="solid" style:text-underline-width="auto" style:text-underline-mode="continuous"/>
    </style:style>
    <style:style style:name="T3500" style:parent-style-name="DefaultParagraphFont" style:family="text">
      <style:text-properties style:font-size-complex="12pt"/>
    </style:style>
    <style:style style:name="T3501" style:parent-style-name="DefaultParagraphFont" style:family="text">
      <style:text-properties fo:color="#0000FF" style:font-size-complex="12pt" style:text-underline-type="single" style:text-underline-style="solid" style:text-underline-width="auto" style:text-underline-mode="continuous"/>
    </style:style>
    <style:style style:name="T3502" style:parent-style-name="DefaultParagraphFont" style:family="text">
      <style:text-properties style:font-size-complex="12pt"/>
    </style:style>
    <style:style style:name="TableCell3503" style:family="table-cell">
      <style:table-cell-properties fo:border="0.0104in solid #000000" fo:background-color="#FFFFFF" style:writing-mode="lr-tb" fo:padding-top="0in" fo:padding-left="0.059in" fo:padding-bottom="0in" fo:padding-right="0.059in"/>
    </style:style>
    <style:style style:name="P3504" style:parent-style-name="Normal" style:family="paragraph">
      <style:paragraph-properties fo:text-align="center"/>
      <style:text-properties style:font-size-complex="12pt"/>
    </style:style>
    <style:style style:name="TableRow3505" style:family="table-row">
      <style:table-row-properties style:use-optimal-row-height="false"/>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ableCell3508" style:family="table-cell">
      <style:table-cell-properties fo:border="0.0104in solid #000000" fo:background-color="#FFFFFF" style:writing-mode="lr-tb" fo:padding-top="0in" fo:padding-left="0.059in" fo:padding-bottom="0in" fo:padding-right="0.059in"/>
    </style:style>
    <style:style style:name="P3509" style:parent-style-name="Normal" style:family="paragraph">
      <style:paragraph-properties fo:text-align="justify"/>
    </style:style>
    <style:style style:name="T3510" style:parent-style-name="DefaultParagraphFont" style:family="text">
      <style:text-properties style:font-size-complex="12pt"/>
    </style:style>
    <style:style style:name="T3511" style:parent-style-name="DefaultParagraphFont" style:family="text">
      <style:text-properties fo:color="#0000FF" style:font-size-complex="12pt" style:text-underline-type="single" style:text-underline-style="solid" style:text-underline-width="auto" style:text-underline-mode="continuou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FF" style:font-size-complex="12pt" style:text-underline-type="single" style:text-underline-style="solid" style:text-underline-width="auto" style:text-underline-mode="continuou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text-properties style:font-size-complex="12pt"/>
    </style:style>
    <style:style style:name="TableCell3519" style:family="table-cell">
      <style:table-cell-properties fo:border="0.0104in solid #000000" fo:background-color="#FFFFFF" style:writing-mode="lr-tb" fo:padding-top="0in" fo:padding-left="0.059in" fo:padding-bottom="0in" fo:padding-right="0.059in"/>
    </style:style>
    <style:style style:name="P3520" style:parent-style-name="Normal" style:family="paragraph">
      <style:paragraph-properties fo:text-align="center"/>
      <style:text-properties style:font-size-complex="12pt"/>
    </style:style>
    <style:style style:name="TableRow3521" style:family="table-row">
      <style:table-row-properties style:min-row-height="0.4333in" style:use-optimal-row-height="false"/>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TableCell3524" style:family="table-cell">
      <style:table-cell-properties fo:border="0.0104in solid #000000" fo:background-color="#FFFFFF" style:writing-mode="lr-tb" fo:padding-top="0in" fo:padding-left="0.059in" fo:padding-bottom="0in" fo:padding-right="0.059in"/>
    </style:style>
    <style:style style:name="P3525" style:parent-style-name="Normal" style:family="paragraph">
      <style:paragraph-properties fo:text-align="justify"/>
    </style:style>
    <style:style style:name="T3526" style:parent-style-name="DefaultParagraphFont" style:family="text">
      <style:text-properties style:font-size-complex="12pt"/>
    </style:style>
    <style:style style:name="T3527" style:parent-style-name="DefaultParagraphFont" style:family="text">
      <style:text-properties fo:color="#0000FF" style:font-size-complex="12pt" style:text-underline-type="single" style:text-underline-style="solid" style:text-underline-width="auto" style:text-underline-mode="continuous"/>
    </style:style>
    <style:style style:name="T3528" style:parent-style-name="DefaultParagraphFont" style:family="text">
      <style:text-properties style:font-size-complex="12pt"/>
    </style:style>
    <style:style style:name="TableCell3529" style:family="table-cell">
      <style:table-cell-properties fo:border="0.0104in solid #000000" fo:background-color="#FFFFFF" style:writing-mode="lr-tb" fo:padding-top="0in" fo:padding-left="0.059in" fo:padding-bottom="0in" fo:padding-right="0.059in"/>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P3532" style:parent-style-name="Normal" style:family="paragraph">
      <style:text-properties style:font-size-complex="12pt"/>
    </style:style>
    <style:style style:name="TableCell3533" style:family="table-cell">
      <style:table-cell-properties fo:border="0.0104in solid #000000" fo:background-color="#FFFFFF" style:writing-mode="lr-tb" fo:padding-top="0in" fo:padding-left="0.059in" fo:padding-bottom="0in" fo:padding-right="0.059in"/>
    </style:style>
    <style:style style:name="P3534" style:parent-style-name="Normal" style:family="paragraph">
      <style:text-properties style:font-size-complex="12pt"/>
    </style:style>
    <style:style style:name="TableCell3535" style:family="table-cell">
      <style:table-cell-properties fo:border="0.0104in solid #000000" fo:background-color="#FFFFFF" style:writing-mode="lr-tb" fo:padding-top="0in" fo:padding-left="0.059in" fo:padding-bottom="0in" fo:padding-right="0.059in"/>
    </style:style>
    <style:style style:name="P3536" style:parent-style-name="Normal" style:family="paragraph">
      <style:paragraph-properties fo:text-align="justify"/>
      <style:text-properties style:font-size-complex="12pt"/>
    </style:style>
    <style:style style:name="TableCell3537" style:family="table-cell">
      <style:table-cell-properties fo:border="0.0104in solid #000000" fo:background-color="#FFFFFF" style:writing-mode="lr-tb" fo:padding-top="0in" fo:padding-left="0.059in" fo:padding-bottom="0in" fo:padding-right="0.059in"/>
    </style:style>
    <style:style style:name="P3538" style:parent-style-name="Normal" style:family="paragraph">
      <style:paragraph-properties fo:text-align="center"/>
      <style:text-properties style:font-size-complex="12pt"/>
    </style:style>
    <style:style style:name="TableRow3539" style:family="table-row">
      <style:table-row-properties style:use-optimal-row-height="false"/>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Cell3542" style:family="table-cell">
      <style:table-cell-properties fo:border="0.0104in solid #000000" fo:background-color="#FFFFFF" style:writing-mode="lr-tb" fo:padding-top="0in" fo:padding-left="0.059in" fo:padding-bottom="0in" fo:padding-right="0.059in"/>
    </style:style>
    <style:style style:name="P3543" style:parent-style-name="Normal" style:family="paragraph">
      <style:paragraph-properties fo:text-align="justify"/>
      <style:text-properties style:font-size-complex="12pt"/>
    </style:style>
    <style:style style:name="TableCell3544" style:family="table-cell">
      <style:table-cell-properties fo:border="0.0104in solid #000000" fo:background-color="#FFFFFF" style:writing-mode="lr-tb" fo:padding-top="0in" fo:padding-left="0.059in" fo:padding-bottom="0in" fo:padding-right="0.059in"/>
    </style:style>
    <style:style style:name="P3545" style:parent-style-name="Normal" style:family="paragraph">
      <style:paragraph-properties fo:text-align="center"/>
      <style:text-properties style:font-size-complex="12pt"/>
    </style:style>
    <style:style style:name="TableRow3546" style:family="table-row">
      <style:table-row-properties style:use-optimal-row-height="false"/>
    </style:style>
    <style:style style:name="P3547" style:parent-style-name="Normal" style:family="paragraph">
      <style:text-properties style:font-size-complex="12pt"/>
    </style:style>
    <style:style style:name="P3548" style:parent-style-name="Normal" style:family="paragraph">
      <style:text-properties style:font-size-complex="12pt"/>
    </style:style>
    <style:style style:name="TableCell3549" style:family="table-cell">
      <style:table-cell-properties fo:border="0.0104in solid #000000" fo:background-color="#FFFFFF" style:writing-mode="lr-tb" fo:padding-top="0in" fo:padding-left="0.059in" fo:padding-bottom="0in" fo:padding-right="0.059in"/>
    </style:style>
    <style:style style:name="P3550" style:parent-style-name="Normal" style:family="paragraph">
      <style:paragraph-properties fo:text-align="justify"/>
      <style:text-properties style:font-size-complex="12pt"/>
    </style:style>
    <style:style style:name="TableCell3551" style:family="table-cell">
      <style:table-cell-properties fo:border="0.0104in solid #000000" fo:background-color="#FFFFFF" style:writing-mode="lr-tb" fo:padding-top="0in" fo:padding-left="0.059in" fo:padding-bottom="0in" fo:padding-right="0.059in"/>
    </style:style>
    <style:style style:name="P3552" style:parent-style-name="Normal" style:family="paragraph">
      <style:paragraph-properties fo:text-align="center"/>
      <style:text-properties style:font-size-complex="12pt"/>
    </style:style>
    <style:style style:name="TableRow3553" style:family="table-row">
      <style:table-row-properties style:use-optimal-row-height="false"/>
    </style:style>
    <style:style style:name="P3554" style:parent-style-name="Normal" style:family="paragraph">
      <style:text-properties style:font-size-complex="12pt"/>
    </style:style>
    <style:style style:name="TableCell3555" style:family="table-cell">
      <style:table-cell-properties fo:border="0.0104in solid #000000" fo:background-color="#FFFFFF" style:writing-mode="lr-tb" fo:padding-top="0in" fo:padding-left="0.059in" fo:padding-bottom="0in" fo:padding-right="0.059in"/>
    </style:style>
    <style:style style:name="P3556" style:parent-style-name="Normal" style:family="paragraph">
      <style:text-properties style:font-size-complex="12pt"/>
    </style:style>
    <style:style style:name="TableCell3557" style:family="table-cell">
      <style:table-cell-properties fo:border="0.0104in solid #000000" fo:background-color="#FFFFFF" style:writing-mode="lr-tb" fo:padding-top="0in" fo:padding-left="0.059in" fo:padding-bottom="0in" fo:padding-right="0.059in"/>
    </style:style>
    <style:style style:name="P3558" style:parent-style-name="Normal" style:family="paragraph">
      <style:paragraph-properties fo:text-align="justify"/>
    </style:style>
    <style:style style:name="T3559" style:parent-style-name="DefaultParagraphFont" style:family="text">
      <style:text-properties style:font-size-complex="12pt"/>
    </style:style>
    <style:style style:name="T3560" style:parent-style-name="DefaultParagraphFont" style:family="text">
      <style:text-properties fo:color="#0000FF" style:font-size-complex="12pt" style:text-underline-type="single" style:text-underline-style="solid" style:text-underline-width="auto" style:text-underline-mode="continuous"/>
    </style:style>
    <style:style style:name="T3561" style:parent-style-name="DefaultParagraphFont" style:family="text">
      <style:text-properties style:font-size-complex="12pt" fo:background-color="#FFFFFF"/>
    </style:style>
    <style:style style:name="T3562" style:parent-style-name="DefaultParagraphFont" style:family="text">
      <style:text-properties style:font-size-complex="12pt"/>
    </style:style>
    <style:style style:name="TableCell3563" style:family="table-cell">
      <style:table-cell-properties fo:border="0.0104in solid #000000" fo:background-color="#FFFFFF" style:writing-mode="lr-tb" fo:padding-top="0in" fo:padding-left="0.059in" fo:padding-bottom="0in" fo:padding-right="0.059in"/>
    </style:style>
    <style:style style:name="P3564" style:parent-style-name="Normal" style:family="paragraph">
      <style:paragraph-properties fo:text-align="center"/>
      <style:text-properties style:font-size-complex="12pt"/>
    </style:style>
    <style:style style:name="TableRow3565" style:family="table-row">
      <style:table-row-properties style:use-optimal-row-height="false"/>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104in solid #000000" fo:background-color="#FFFFFF" style:writing-mode="lr-tb" fo:padding-top="0in" fo:padding-left="0.059in" fo:padding-bottom="0in" fo:padding-right="0.059in"/>
    </style:style>
    <style:style style:name="P3569" style:parent-style-name="Normal" style:family="paragraph">
      <style:paragraph-properties fo:text-align="justify"/>
    </style:style>
    <style:style style:name="T3570" style:parent-style-name="DefaultParagraphFont" style:family="text">
      <style:text-properties style:font-size-complex="12pt"/>
    </style:style>
    <style:style style:name="T3571" style:parent-style-name="DefaultParagraphFont" style:family="text">
      <style:text-properties fo:color="#0000FF" style:font-size-complex="12pt" style:text-underline-type="single" style:text-underline-style="solid" style:text-underline-width="auto" style:text-underline-mode="continuous"/>
    </style:style>
    <style:style style:name="T3572" style:parent-style-name="DefaultParagraphFont" style:family="text">
      <style:text-properties style:font-size-complex="12pt" fo:background-color="#FFFFFF"/>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ableCell3575" style:family="table-cell">
      <style:table-cell-properties fo:border="0.0104in solid #000000" fo:background-color="#FFFFFF" style:writing-mode="lr-tb" fo:padding-top="0in" fo:padding-left="0.059in" fo:padding-bottom="0in" fo:padding-right="0.059in"/>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0.0104in solid #000000" fo:background-color="#FFFFFF" style:writing-mode="lr-tb" fo:padding-top="0in" fo:padding-left="0.059in" fo:padding-bottom="0in" fo:padding-right="0.059in"/>
    </style:style>
    <style:style style:name="P3581" style:parent-style-name="Normal" style:family="paragraph">
      <style:paragraph-properties fo:text-align="justify"/>
      <style:text-properties style:font-size-complex="12pt"/>
    </style:style>
    <style:style style:name="TableCell3582" style:family="table-cell">
      <style:table-cell-properties fo:border="0.0104in solid #000000" fo:background-color="#FFFFFF" style:writing-mode="lr-tb" fo:padding-top="0in" fo:padding-left="0.059in" fo:padding-bottom="0in" fo:padding-right="0.059in"/>
    </style:style>
    <style:style style:name="P3583" style:parent-style-name="Normal" style:family="paragraph">
      <style:paragraph-properties fo:text-align="center"/>
      <style:text-properties style:font-size-complex="12pt"/>
    </style:style>
    <style:style style:name="TableRow3584" style:family="table-row">
      <style:table-row-properties style:use-optimal-row-height="false"/>
    </style:style>
    <style:style style:name="P3585" style:parent-style-name="Normal" style:family="paragraph">
      <style:text-properties style:font-size-complex="12pt"/>
    </style:style>
    <style:style style:name="TableCell3586" style:family="table-cell">
      <style:table-cell-properties fo:border="0.0104in solid #000000" fo:background-color="#FFFFFF" style:writing-mode="lr-tb" fo:padding-top="0in" fo:padding-left="0.059in" fo:padding-bottom="0in" fo:padding-right="0.059in"/>
    </style:style>
    <style:style style:name="P3587" style:parent-style-name="Normal" style:family="paragraph">
      <style:text-properties style:font-size-complex="12pt"/>
    </style:style>
    <style:style style:name="TableCell3588" style:family="table-cell">
      <style:table-cell-properties fo:border="0.0104in solid #000000" fo:background-color="#FFFFFF" style:writing-mode="lr-tb" fo:padding-top="0in" fo:padding-left="0.059in" fo:padding-bottom="0in" fo:padding-right="0.059in"/>
    </style:style>
    <style:style style:name="P3589" style:parent-style-name="Normal" style:family="paragraph">
      <style:paragraph-properties fo:text-align="justify"/>
    </style:style>
    <style:style style:name="T3590" style:parent-style-name="DefaultParagraphFont" style:family="text">
      <style:text-properties style:font-size-complex="12pt"/>
    </style:style>
    <style:style style:name="T3591" style:parent-style-name="DefaultParagraphFont" style:family="text">
      <style:text-properties fo:color="#0000FF" style:font-size-complex="12pt" style:text-underline-type="single" style:text-underline-style="solid" style:text-underline-width="auto" style:text-underline-mode="continuou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FF" style:font-size-complex="12pt" style:text-underline-type="single" style:text-underline-style="solid" style:text-underline-width="auto" style:text-underline-mode="continuou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ableCell3597" style:family="table-cell">
      <style:table-cell-properties fo:border="0.0104in solid #000000" fo:background-color="#FFFFFF" style:writing-mode="lr-tb" fo:padding-top="0in" fo:padding-left="0.059in" fo:padding-bottom="0in" fo:padding-right="0.059in"/>
    </style:style>
    <style:style style:name="P3598" style:parent-style-name="Normal" style:family="paragraph">
      <style:paragraph-properties fo:text-align="center"/>
      <style:text-properties style:font-size-complex="12pt"/>
    </style:style>
    <style:style style:name="TableRow3599" style:family="table-row">
      <style:table-row-properties style:use-optimal-row-height="false"/>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ableCell3602" style:family="table-cell">
      <style:table-cell-properties fo:border="0.0104in solid #000000" fo:background-color="#FFFFFF" style:writing-mode="lr-tb" fo:padding-top="0in" fo:padding-left="0.059in" fo:padding-bottom="0in" fo:padding-right="0.059in"/>
    </style:style>
    <style:style style:name="P3603" style:parent-style-name="Normal" style:family="paragraph">
      <style:paragraph-properties fo:text-align="justify"/>
      <style:text-properties style:font-size-complex="12pt"/>
    </style:style>
    <style:style style:name="TableCell3604" style:family="table-cell">
      <style:table-cell-properties fo:border="0.0104in solid #000000" fo:background-color="#FFFFFF" style:writing-mode="lr-tb" fo:padding-top="0in" fo:padding-left="0.059in" fo:padding-bottom="0in" fo:padding-right="0.059in"/>
    </style:style>
    <style:style style:name="P3605" style:parent-style-name="Normal" style:family="paragraph">
      <style:paragraph-properties fo:text-align="center"/>
      <style:text-properties style:font-size-complex="12pt"/>
    </style:style>
    <style:style style:name="TableRow3606" style:family="table-row">
      <style:table-row-properties style:use-optimal-row-height="false"/>
    </style:style>
    <style:style style:name="TableCell3607" style:family="table-cell">
      <style:table-cell-properties fo:border="0.0104in solid #000000" fo:background-color="#FFFFFF" style:writing-mode="lr-tb" fo:padding-top="0in" fo:padding-left="0.059in" fo:padding-bottom="0in" fo:padding-right="0.059in"/>
    </style:style>
    <style:style style:name="P3608" style:parent-style-name="Normal" style:family="paragraph">
      <style:text-properties style:font-size-complex="12pt"/>
    </style:style>
    <style:style style:name="TableCell3609" style:family="table-cell">
      <style:table-cell-properties fo:border="0.0104in solid #000000" fo:background-color="#FFFFFF" style:writing-mode="lr-tb" fo:padding-top="0in" fo:padding-left="0.059in" fo:padding-bottom="0in" fo:padding-right="0.059in"/>
    </style:style>
    <style:style style:name="P3610" style:parent-style-name="Normal" style:family="paragraph">
      <style:paragraph-properties fo:text-align="justify"/>
      <style:text-properties style:font-size-complex="12pt"/>
    </style:style>
    <style:style style:name="TableCell3611" style:family="table-cell">
      <style:table-cell-properties fo:border="0.0104in solid #000000" fo:background-color="#FFFFFF" style:writing-mode="lr-tb" fo:padding-top="0in" fo:padding-left="0.059in" fo:padding-bottom="0in" fo:padding-right="0.059in"/>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3614" style:parent-style-name="DefaultParagraphFont" style:family="text">
      <style:text-properties fo:color="#0000FF" style:font-size-complex="12pt" style:text-underline-type="single" style:text-underline-style="solid" style:text-underline-width="auto" style:text-underline-mode="continuous"/>
    </style:style>
    <style:style style:name="T3615" style:parent-style-name="DefaultParagraphFont" style:family="text">
      <style:text-properties style:font-size-complex="12pt"/>
    </style:style>
    <style:style style:name="T3616" style:parent-style-name="DefaultParagraphFont" style:family="text">
      <style:text-properties fo:color="#0000FF" style:font-size-complex="12pt" style:text-underline-type="single" style:text-underline-style="solid" style:text-underline-width="auto" style:text-underline-mode="continuous"/>
    </style:style>
    <style:style style:name="T3617" style:parent-style-name="DefaultParagraphFont" style:family="text">
      <style:text-properties style:font-size-complex="12pt"/>
    </style:style>
    <style:style style:name="TableCell3618" style:family="table-cell">
      <style:table-cell-properties fo:border="0.0104in solid #000000" fo:background-color="#FFFFFF" style:writing-mode="lr-tb" fo:padding-top="0in" fo:padding-left="0.059in" fo:padding-bottom="0in" fo:padding-right="0.059in"/>
    </style:style>
    <style:style style:name="P3619" style:parent-style-name="Normal" style:family="paragraph">
      <style:paragraph-properties fo:text-align="center"/>
      <style:text-properties style:font-size-complex="12pt"/>
    </style:style>
    <style:style style:name="TableRow3620" style:family="table-row">
      <style:table-row-properties style:min-row-height="0.8708in" style:use-optimal-row-height="false"/>
    </style:style>
    <style:style style:name="TableCell3621" style:family="table-cell">
      <style:table-cell-properties fo:border="0.0104in solid #000000" fo:background-color="#FFFFFF" style:writing-mode="lr-tb" fo:padding-top="0in" fo:padding-left="0.059in" fo:padding-bottom="0in" fo:padding-right="0.059in"/>
    </style:style>
    <style:style style:name="P3622" style:parent-style-name="Normal" style:family="paragraph">
      <style:text-properties style:font-size-complex="12pt"/>
    </style:style>
    <style:style style:name="TableCell3623" style:family="table-cell">
      <style:table-cell-properties fo:border="0.0104in solid #000000" fo:background-color="#FFFFFF" style:writing-mode="lr-tb" fo:padding-top="0in" fo:padding-left="0.059in" fo:padding-bottom="0in" fo:padding-right="0.059in"/>
    </style:style>
    <style:style style:name="P3624" style:parent-style-name="Normal" style:family="paragraph">
      <style:paragraph-properties fo:text-align="justify"/>
      <style:text-properties style:font-size-complex="12pt"/>
    </style:style>
    <style:style style:name="TableCell3625" style:family="table-cell">
      <style:table-cell-properties fo:border="0.0104in solid #000000" fo:background-color="#FFFFFF" style:writing-mode="lr-tb" fo:padding-top="0in" fo:padding-left="0.059in" fo:padding-bottom="0in" fo:padding-right="0.059in"/>
    </style:style>
    <style:style style:name="P3626" style:parent-style-name="Normal" style:family="paragraph">
      <style:paragraph-properties fo:text-align="justify"/>
      <style:text-properties style:font-size-complex="12pt"/>
    </style:style>
    <style:style style:name="TableCell3627" style:family="table-cell">
      <style:table-cell-properties fo:border="0.0104in solid #000000" fo:background-color="#FFFFFF" style:writing-mode="lr-tb" fo:padding-top="0in" fo:padding-left="0.059in" fo:padding-bottom="0in" fo:padding-right="0.059in"/>
    </style:style>
    <style:style style:name="P3628" style:parent-style-name="Normal" style:family="paragraph">
      <style:paragraph-properties fo:text-align="center"/>
      <style:text-properties style:font-size-complex="12pt"/>
    </style:style>
    <style:style style:name="TableRow3629" style:family="table-row">
      <style:table-row-properties style:min-row-height="0.7423in" style:use-optimal-row-height="false"/>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ableCell3632" style:family="table-cell">
      <style:table-cell-properties fo:border="0.0104in solid #000000" fo:background-color="#FFFFFF" style:writing-mode="lr-tb" fo:padding-top="0in" fo:padding-left="0.059in" fo:padding-bottom="0in" fo:padding-right="0.059in"/>
    </style:style>
    <style:style style:name="P3633" style:parent-style-name="Normal" style:family="paragraph">
      <style:paragraph-properties fo:text-align="justify"/>
    </style:style>
    <style:style style:name="T3634" style:parent-style-name="DefaultParagraphFont" style:family="text">
      <style:text-properties style:font-size-complex="12pt"/>
    </style:style>
    <style:style style:name="T3635" style:parent-style-name="DefaultParagraphFont" style:family="text">
      <style:text-properties fo:color="#0000FF" style:font-size-complex="12pt" style:text-underline-type="single" style:text-underline-style="solid" style:text-underline-width="auto" style:text-underline-mode="continuous"/>
    </style:style>
    <style:style style:name="T3636" style:parent-style-name="DefaultParagraphFont" style:family="text">
      <style:text-properties style:font-size-complex="12pt"/>
    </style:style>
    <style:style style:name="TableCell3637" style:family="table-cell">
      <style:table-cell-properties fo:border="0.0104in solid #000000" fo:background-color="#FFFFFF" style:writing-mode="lr-tb" fo:padding-top="0in" fo:padding-left="0.059in" fo:padding-bottom="0in" fo:padding-right="0.059in"/>
    </style:style>
    <style:style style:name="P3638" style:parent-style-name="Normal" style:family="paragraph">
      <style:paragraph-properties fo:text-align="center"/>
      <style:text-properties style:font-size-complex="12pt"/>
    </style:style>
    <style:style style:name="TableRow3639" style:family="table-row">
      <style:table-row-properties style:use-optimal-row-height="false"/>
    </style:style>
    <style:style style:name="TableCell3640" style:family="table-cell">
      <style:table-cell-properties fo:border="0.0104in solid #000000" fo:background-color="#FFFFFF" style:writing-mode="lr-tb" fo:padding-top="0in" fo:padding-left="0.059in" fo:padding-bottom="0in" fo:padding-right="0.059in"/>
    </style:style>
    <style:style style:name="P3641" style:parent-style-name="Normal" style:family="paragraph">
      <style:text-properties style:font-size-complex="12pt"/>
    </style:style>
    <style:style style:name="TableCell3642" style:family="table-cell">
      <style:table-cell-properties fo:border="0.0104in solid #000000" fo:background-color="#FFFFFF" style:writing-mode="lr-tb" fo:padding-top="0in" fo:padding-left="0.059in" fo:padding-bottom="0in" fo:padding-right="0.059in"/>
    </style:style>
    <style:style style:name="P3643" style:parent-style-name="Normal" style:family="paragraph">
      <style:paragraph-properties fo:text-align="justify"/>
      <style:text-properties style:font-size-complex="12pt"/>
    </style:style>
    <style:style style:name="TableCell3644" style:family="table-cell">
      <style:table-cell-properties fo:border="0.0104in solid #000000" fo:background-color="#FFFFFF" style:writing-mode="lr-tb" fo:padding-top="0in" fo:padding-left="0.059in" fo:padding-bottom="0in" fo:padding-right="0.059in"/>
    </style:style>
    <style:style style:name="P3645" style:parent-style-name="Normal" style:family="paragraph">
      <style:paragraph-properties fo:text-align="justify"/>
      <style:text-properties style:font-size-complex="12pt"/>
    </style:style>
    <style:style style:name="TableCell3646" style:family="table-cell">
      <style:table-cell-properties fo:border="0.0104in solid #000000" fo:background-color="#FFFFFF" style:writing-mode="lr-tb" fo:padding-top="0in" fo:padding-left="0.059in" fo:padding-bottom="0in" fo:padding-right="0.059in"/>
    </style:style>
    <style:style style:name="P3647" style:parent-style-name="Normal" style:family="paragraph">
      <style:paragraph-properties fo:text-align="center"/>
      <style:text-properties style:font-size-complex="12pt"/>
    </style:style>
    <style:style style:name="TableRow3648" style:family="table-row">
      <style:table-row-properties style:use-optimal-row-height="false"/>
    </style:style>
    <style:style style:name="P3649" style:parent-style-name="Normal" style:family="paragraph">
      <style:text-properties style:font-size-complex="12pt"/>
    </style:style>
    <style:style style:name="P3650" style:parent-style-name="Normal" style:family="paragraph">
      <style:text-properties style:font-size-complex="12pt"/>
    </style:style>
    <style:style style:name="TableCell3651" style:family="table-cell">
      <style:table-cell-properties fo:border="0.0104in solid #000000" fo:background-color="#FFFFFF" style:writing-mode="lr-tb" fo:padding-top="0in" fo:padding-left="0.059in" fo:padding-bottom="0in" fo:padding-right="0.059in"/>
    </style:style>
    <style:style style:name="P3652" style:parent-style-name="Normal" style:family="paragraph">
      <style:paragraph-properties fo:text-align="justify"/>
    </style:style>
    <style:style style:name="T3653" style:parent-style-name="DefaultParagraphFont" style:family="text">
      <style:text-properties style:font-size-complex="12pt"/>
    </style:style>
    <style:style style:name="T3654" style:parent-style-name="DefaultParagraphFont" style:family="text">
      <style:text-properties fo:color="#0000FF" style:font-size-complex="12pt" style:text-underline-type="single" style:text-underline-style="solid" style:text-underline-width="auto" style:text-underline-mode="continuous"/>
    </style:style>
    <style:style style:name="T3655" style:parent-style-name="DefaultParagraphFont" style:family="text">
      <style:text-properties fo:color="#0000FF" style:font-size-complex="12pt" style:text-underline-type="single" style:text-underline-style="solid" style:text-underline-width="auto" style:text-underline-mode="continuous"/>
    </style:style>
    <style:style style:name="T3656" style:parent-style-name="DefaultParagraphFont" style:family="text">
      <style:text-properties style:font-size-complex="12pt"/>
    </style:style>
    <style:style style:name="T3657" style:parent-style-name="DefaultParagraphFont" style:family="text">
      <style:text-properties fo:color="#0000FF" style:font-size-complex="12pt" style:text-underline-type="single" style:text-underline-style="solid" style:text-underline-width="auto" style:text-underline-mode="continuous"/>
    </style:style>
    <style:style style:name="T3658" style:parent-style-name="DefaultParagraphFont" style:family="text">
      <style:text-properties style:font-size-complex="12pt"/>
    </style:style>
    <style:style style:name="TableCell3659" style:family="table-cell">
      <style:table-cell-properties fo:border="0.0104in solid #000000" fo:background-color="#FFFFFF" style:writing-mode="lr-tb" fo:padding-top="0in" fo:padding-left="0.059in" fo:padding-bottom="0in" fo:padding-right="0.059in"/>
    </style:style>
    <style:style style:name="P3660" style:parent-style-name="Normal" style:family="paragraph">
      <style:paragraph-properties fo:text-align="center"/>
      <style:text-properties style:font-size-complex="12pt"/>
    </style:style>
    <style:style style:name="TableRow3661" style:family="table-row">
      <style:table-row-properties style:use-optimal-row-height="false"/>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TableCell3664" style:family="table-cell">
      <style:table-cell-properties fo:border="0.0104in solid #000000" fo:background-color="#FFFFFF" style:writing-mode="lr-tb" fo:padding-top="0in" fo:padding-left="0.059in" fo:padding-bottom="0in" fo:padding-right="0.059in"/>
    </style:style>
    <style:style style:name="P3665" style:parent-style-name="Normal" style:family="paragraph">
      <style:paragraph-properties fo:text-align="justify"/>
      <style:text-properties style:font-size-complex="12pt"/>
    </style:style>
    <style:style style:name="TableCell3666" style:family="table-cell">
      <style:table-cell-properties fo:border="0.0104in solid #000000" fo:background-color="#FFFFFF" style:writing-mode="lr-tb" fo:padding-top="0in" fo:padding-left="0.059in" fo:padding-bottom="0in" fo:padding-right="0.059in"/>
    </style:style>
    <style:style style:name="P3667" style:parent-style-name="Normal" style:family="paragraph">
      <style:paragraph-properties fo:text-align="center"/>
      <style:text-properties style:font-size-complex="12pt"/>
    </style:style>
    <style:style style:name="TableRow3668" style:family="table-row">
      <style:table-row-properties style:use-optimal-row-height="false"/>
    </style:style>
    <style:style style:name="P3669" style:parent-style-name="Normal" style:family="paragraph">
      <style:text-properties style:font-size-complex="12pt"/>
    </style:style>
    <style:style style:name="P3670" style:parent-style-name="Normal" style:family="paragraph">
      <style:paragraph-properties fo:text-align="justify"/>
      <style:text-properties style:font-size-complex="12pt"/>
    </style:style>
    <style:style style:name="TableCell3671" style:family="table-cell">
      <style:table-cell-properties fo:border="0.0104in solid #000000" fo:background-color="#FFFFFF" style:writing-mode="lr-tb" fo:padding-top="0in" fo:padding-left="0.059in" fo:padding-bottom="0in" fo:padding-right="0.059in"/>
    </style:style>
    <style:style style:name="P3672" style:parent-style-name="Normal" style:family="paragraph">
      <style:paragraph-properties fo:text-align="justify"/>
      <style:text-properties style:font-size-complex="12pt"/>
    </style:style>
    <style:style style:name="TableCell3673" style:family="table-cell">
      <style:table-cell-properties fo:border="0.0104in solid #000000" fo:background-color="#FFFFFF" style:writing-mode="lr-tb" fo:padding-top="0in" fo:padding-left="0.059in" fo:padding-bottom="0in" fo:padding-right="0.059in"/>
    </style:style>
    <style:style style:name="P3674" style:parent-style-name="Normal" style:family="paragraph">
      <style:paragraph-properties fo:text-align="center"/>
      <style:text-properties style:font-size-complex="12pt"/>
    </style:style>
    <style:style style:name="TableRow3675" style:family="table-row">
      <style:table-row-properties style:use-optimal-row-height="false"/>
    </style:style>
    <style:style style:name="P3676" style:parent-style-name="Normal" style:family="paragraph">
      <style:text-properties style:font-size-complex="12pt"/>
    </style:style>
    <style:style style:name="P3677" style:parent-style-name="Normal" style:family="paragraph">
      <style:paragraph-properties fo:text-align="justify"/>
      <style:text-properties style:font-size-complex="12pt"/>
    </style:style>
    <style:style style:name="TableCell3678" style:family="table-cell">
      <style:table-cell-properties fo:border="0.0104in solid #000000" fo:background-color="#FFFFFF" style:writing-mode="lr-tb" fo:padding-top="0in" fo:padding-left="0.059in" fo:padding-bottom="0in" fo:padding-right="0.059in"/>
    </style:style>
    <style:style style:name="P3679" style:parent-style-name="Normal" style:family="paragraph">
      <style:paragraph-properties fo:text-align="justify"/>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FF" style:font-size-complex="12pt" style:text-underline-type="single" style:text-underline-style="solid" style:text-underline-width="auto" style:text-underline-mode="continuou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ableCell3685" style:family="table-cell">
      <style:table-cell-properties fo:border="0.0104in solid #000000" fo:background-color="#FFFFFF" style:writing-mode="lr-tb" fo:padding-top="0in" fo:padding-left="0.059in" fo:padding-bottom="0in" fo:padding-right="0.059in"/>
    </style:style>
    <style:style style:name="P3686" style:parent-style-name="Normal" style:family="paragraph">
      <style:paragraph-properties fo:text-align="center"/>
      <style:text-properties style:font-size-complex="12pt"/>
    </style:style>
    <style:style style:name="TableRow3687" style:family="table-row">
      <style:table-row-properties style:use-optimal-row-height="false"/>
    </style:style>
    <style:style style:name="TableCell3688" style:family="table-cell">
      <style:table-cell-properties fo:border="0.0104in solid #000000" fo:background-color="#FFFFFF" style:writing-mode="lr-tb" fo:padding-top="0in" fo:padding-left="0.059in" fo:padding-bottom="0in" fo:padding-right="0.059in"/>
    </style:style>
    <style:style style:name="P3689" style:parent-style-name="Normal" style:family="paragraph">
      <style:text-properties style:font-size-complex="12pt"/>
    </style:style>
    <style:style style:name="TableCell3690" style:family="table-cell">
      <style:table-cell-properties fo:border="0.0104in solid #000000" fo:background-color="#FFFFFF" style:writing-mode="lr-tb" fo:padding-top="0in" fo:padding-left="0.059in" fo:padding-bottom="0in" fo:padding-right="0.059in"/>
    </style:style>
    <style:style style:name="P3691" style:parent-style-name="Normal" style:family="paragraph">
      <style:paragraph-properties fo:text-align="justify"/>
      <style:text-properties style:font-size-complex="12pt"/>
    </style:style>
    <style:style style:name="TableCell3692" style:family="table-cell">
      <style:table-cell-properties fo:border="0.0104in solid #000000" fo:background-color="#FFFFFF" style:writing-mode="lr-tb" fo:padding-top="0in" fo:padding-left="0.059in" fo:padding-bottom="0in" fo:padding-right="0.059in"/>
    </style:style>
    <style:style style:name="P3693" style:parent-style-name="Normal" style:family="paragraph">
      <style:paragraph-properties fo:text-align="justify"/>
      <style:text-properties style:font-size-complex="12pt"/>
    </style:style>
    <style:style style:name="TableCell3694" style:family="table-cell">
      <style:table-cell-properties fo:border="0.0104in solid #000000" fo:background-color="#FFFFFF" style:writing-mode="lr-tb" fo:padding-top="0in" fo:padding-left="0.059in" fo:padding-bottom="0in" fo:padding-right="0.059in"/>
    </style:style>
    <style:style style:name="P3695" style:parent-style-name="Normal" style:family="paragraph">
      <style:paragraph-properties fo:text-align="center"/>
      <style:text-properties style:font-size-complex="12pt"/>
    </style:style>
    <style:style style:name="TableRow3696" style:family="table-row">
      <style:table-row-properties style:use-optimal-row-height="false"/>
    </style:style>
    <style:style style:name="TableCell3697" style:family="table-cell">
      <style:table-cell-properties fo:border="0.0104in solid #000000" fo:background-color="#FFFFFF" style:writing-mode="lr-tb" fo:padding-top="0in" fo:padding-left="0.059in" fo:padding-bottom="0in" fo:padding-right="0.059in"/>
    </style:style>
    <style:style style:name="P3698" style:parent-style-name="Normal" style:family="paragraph">
      <style:text-properties style:font-size-complex="12pt"/>
    </style:style>
    <style:style style:name="TableCell3699" style:family="table-cell">
      <style:table-cell-properties fo:border="0.0104in solid #000000" fo:background-color="#FFFFFF" style:writing-mode="lr-tb" fo:padding-top="0in" fo:padding-left="0.059in" fo:padding-bottom="0in" fo:padding-right="0.059in"/>
    </style:style>
    <style:style style:name="P3700" style:parent-style-name="Normal" style:family="paragraph">
      <style:paragraph-properties fo:text-align="justify"/>
      <style:text-properties style:font-size-complex="12pt"/>
    </style:style>
    <style:style style:name="TableCell3701" style:family="table-cell">
      <style:table-cell-properties fo:border="0.0104in solid #000000" fo:background-color="#FFFFFF" style:writing-mode="lr-tb" fo:padding-top="0in" fo:padding-left="0.059in" fo:padding-bottom="0in" fo:padding-right="0.059in"/>
    </style:style>
    <style:style style:name="P3702" style:parent-style-name="Normal" style:family="paragraph">
      <style:paragraph-properties fo:text-align="justify"/>
      <style:text-properties style:font-size-complex="12pt"/>
    </style:style>
    <style:style style:name="TableCell3703" style:family="table-cell">
      <style:table-cell-properties fo:border="0.0104in solid #000000" fo:background-color="#FFFFFF" style:writing-mode="lr-tb" fo:padding-top="0in" fo:padding-left="0.059in" fo:padding-bottom="0in" fo:padding-right="0.059in"/>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104in solid #000000" fo:background-color="#FFFFFF" style:writing-mode="lr-tb" fo:padding-top="0in" fo:padding-left="0.059in" fo:padding-bottom="0in" fo:padding-right="0.059in"/>
    </style:style>
    <style:style style:name="P3707" style:parent-style-name="Normal" style:family="paragraph">
      <style:text-properties style:font-size-complex="12pt"/>
    </style:style>
    <style:style style:name="TableCell3708" style:family="table-cell">
      <style:table-cell-properties fo:border="0.0104in solid #000000" fo:background-color="#FFFFFF" style:writing-mode="lr-tb" fo:padding-top="0in" fo:padding-left="0.059in" fo:padding-bottom="0in" fo:padding-right="0.059in"/>
    </style:style>
    <style:style style:name="P3709" style:parent-style-name="Normal" style:family="paragraph">
      <style:paragraph-properties fo:text-align="justify"/>
      <style:text-properties style:font-size-complex="12pt"/>
    </style:style>
    <style:style style:name="TableCell3710" style:family="table-cell">
      <style:table-cell-properties fo:border="0.0104in solid #000000" fo:background-color="#FFFFFF" style:writing-mode="lr-tb" fo:padding-top="0in" fo:padding-left="0.059in" fo:padding-bottom="0in" fo:padding-right="0.059in"/>
    </style:style>
    <style:style style:name="P3711" style:parent-style-name="Normal" style:family="paragraph">
      <style:paragraph-properties fo:text-align="justify"/>
      <style:text-properties style:font-size-complex="12pt"/>
    </style:style>
    <style:style style:name="TableCell3712" style:family="table-cell">
      <style:table-cell-properties fo:border="0.0104in solid #000000" fo:background-color="#FFFFFF" style:writing-mode="lr-tb" fo:padding-top="0in" fo:padding-left="0.059in" fo:padding-bottom="0in" fo:padding-right="0.059in"/>
    </style:style>
    <style:style style:name="P3713" style:parent-style-name="Normal" style:family="paragraph">
      <style:paragraph-properties fo:text-align="center"/>
      <style:text-properties style:font-size-complex="12pt"/>
    </style:style>
    <style:style style:name="TableRow3714" style:family="table-row">
      <style:table-row-properties style:use-optimal-row-height="false"/>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104in solid #000000" fo:background-color="#FFFFFF" style:writing-mode="lr-tb" fo:padding-top="0in" fo:padding-left="0.059in" fo:padding-bottom="0in" fo:padding-right="0.059in"/>
    </style:style>
    <style:style style:name="P3718" style:parent-style-name="Normal" style:family="paragraph">
      <style:paragraph-properties fo:text-align="justify"/>
      <style:text-properties style:font-size-complex="12pt"/>
    </style:style>
    <style:style style:name="TableCell3719" style:family="table-cell">
      <style:table-cell-properties fo:border="0.0104in solid #000000" fo:background-color="#FFFFFF" style:writing-mode="lr-tb" fo:padding-top="0in" fo:padding-left="0.059in" fo:padding-bottom="0in" fo:padding-right="0.059in"/>
    </style:style>
    <style:style style:name="P3720" style:parent-style-name="Normal" style:family="paragraph">
      <style:paragraph-properties fo:text-align="center"/>
      <style:text-properties style:font-size-complex="12pt"/>
    </style:style>
    <style:style style:name="TableRow3721" style:family="table-row">
      <style:table-row-properties style:use-optimal-row-height="false"/>
    </style:style>
    <style:style style:name="P3722" style:parent-style-name="Normal" style:family="paragraph">
      <style:text-properties style:font-size-complex="12pt"/>
    </style:style>
    <style:style style:name="P3723" style:parent-style-name="Normal" style:family="paragraph">
      <style:text-properties style:font-size-complex="12pt"/>
    </style:style>
    <style:style style:name="TableCell3724" style:family="table-cell">
      <style:table-cell-properties fo:border="0.0104in solid #000000" fo:background-color="#FFFFFF" style:writing-mode="lr-tb" fo:padding-top="0in" fo:padding-left="0.059in" fo:padding-bottom="0in" fo:padding-right="0.059in"/>
    </style:style>
    <style:style style:name="P3725" style:parent-style-name="Normal" style:family="paragraph">
      <style:paragraph-properties fo:text-align="justify"/>
      <style:text-properties style:font-size-complex="12pt"/>
    </style:style>
    <style:style style:name="TableCell3726" style:family="table-cell">
      <style:table-cell-properties fo:border="0.0104in solid #000000" fo:background-color="#FFFFFF" style:writing-mode="lr-tb" fo:padding-top="0in" fo:padding-left="0.059in" fo:padding-bottom="0in" fo:padding-right="0.059in"/>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TableCell3731" style:family="table-cell">
      <style:table-cell-properties fo:border="0.0104in solid #000000" fo:background-color="#FFFFFF" style:writing-mode="lr-tb" fo:padding-top="0in" fo:padding-left="0.059in" fo:padding-bottom="0in" fo:padding-right="0.059in"/>
    </style:style>
    <style:style style:name="P3732" style:parent-style-name="Normal" style:family="paragraph">
      <style:paragraph-properties fo:text-align="justify"/>
      <style:text-properties style:font-size-complex="12pt"/>
    </style:style>
    <style:style style:name="TableCell3733" style:family="table-cell">
      <style:table-cell-properties fo:border="0.0104in solid #000000" fo:background-color="#FFFFFF" style:writing-mode="lr-tb" fo:padding-top="0in" fo:padding-left="0.059in" fo:padding-bottom="0in" fo:padding-right="0.059in"/>
    </style:style>
    <style:style style:name="P3734" style:parent-style-name="Normal" style:family="paragraph">
      <style:paragraph-properties fo:text-align="center"/>
      <style:text-properties style:font-size-complex="12pt"/>
    </style:style>
    <style:style style:name="TableRow3735" style:family="table-row">
      <style:table-row-properties style:use-optimal-row-height="false"/>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TableCell3738" style:family="table-cell">
      <style:table-cell-properties fo:border="0.0104in solid #000000" fo:background-color="#FFFFFF" style:writing-mode="lr-tb" fo:padding-top="0in" fo:padding-left="0.059in" fo:padding-bottom="0in" fo:padding-right="0.059in"/>
    </style:style>
    <style:style style:name="P3739" style:parent-style-name="Normal" style:family="paragraph">
      <style:paragraph-properties fo:text-align="justify"/>
      <style:text-properties style:font-size-complex="12pt"/>
    </style:style>
    <style:style style:name="TableCell3740" style:family="table-cell">
      <style:table-cell-properties fo:border="0.0104in solid #000000" fo:background-color="#FFFFFF" style:writing-mode="lr-tb" fo:padding-top="0in" fo:padding-left="0.059in" fo:padding-bottom="0in" fo:padding-right="0.059in"/>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TableCell3745" style:family="table-cell">
      <style:table-cell-properties fo:border="0.0104in solid #000000" fo:background-color="#FFFFFF" style:writing-mode="lr-tb" fo:padding-top="0in" fo:padding-left="0.059in" fo:padding-bottom="0in" fo:padding-right="0.059in"/>
    </style:style>
    <style:style style:name="P3746" style:parent-style-name="Normal" style:family="paragraph">
      <style:paragraph-properties fo:text-align="justify"/>
      <style:text-properties style:font-size-complex="12pt"/>
    </style:style>
    <style:style style:name="TableCell3747" style:family="table-cell">
      <style:table-cell-properties fo:border="0.0104in solid #000000" fo:background-color="#FFFFFF" style:writing-mode="lr-tb" fo:padding-top="0in" fo:padding-left="0.059in" fo:padding-bottom="0in" fo:padding-right="0.059in"/>
    </style:style>
    <style:style style:name="P3748" style:parent-style-name="Normal" style:family="paragraph">
      <style:paragraph-properties fo:text-align="center"/>
      <style:text-properties style:font-size-complex="12pt"/>
    </style:style>
    <style:style style:name="TableRow3749" style:family="table-row">
      <style:table-row-properties style:use-optimal-row-height="false"/>
    </style:style>
    <style:style style:name="P3750" style:parent-style-name="Normal" style:family="paragraph">
      <style:text-properties style:font-size-complex="12pt"/>
    </style:style>
    <style:style style:name="P3751" style:parent-style-name="Normal" style:family="paragraph">
      <style:text-properties style:font-size-complex="12pt"/>
    </style:style>
    <style:style style:name="TableCell3752" style:family="table-cell">
      <style:table-cell-properties fo:border="0.0104in solid #000000" fo:background-color="#FFFFFF" style:writing-mode="lr-tb" fo:padding-top="0in" fo:padding-left="0.059in" fo:padding-bottom="0in" fo:padding-right="0.059in"/>
    </style:style>
    <style:style style:name="P3753" style:parent-style-name="Normal" style:family="paragraph">
      <style:paragraph-properties fo:text-align="justify"/>
      <style:text-properties style:font-size-complex="12pt"/>
    </style:style>
    <style:style style:name="TableCell3754" style:family="table-cell">
      <style:table-cell-properties fo:border="0.0104in solid #000000" fo:background-color="#FFFFFF" style:writing-mode="lr-tb" fo:padding-top="0in" fo:padding-left="0.059in" fo:padding-bottom="0in" fo:padding-right="0.059in"/>
    </style:style>
    <style:style style:name="P3755" style:parent-style-name="Normal" style:family="paragraph">
      <style:paragraph-properties fo:text-align="center"/>
      <style:text-properties style:font-size-complex="12pt"/>
    </style:style>
    <style:style style:name="TableRow3756" style:family="table-row">
      <style:table-row-properties style:min-row-height="0.4583in" style:use-optimal-row-height="false"/>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TableCell3759" style:family="table-cell">
      <style:table-cell-properties fo:border="0.0104in solid #000000" fo:background-color="#FFFFFF" style:writing-mode="lr-tb" fo:padding-top="0in" fo:padding-left="0.059in" fo:padding-bottom="0in" fo:padding-right="0.059in"/>
    </style:style>
    <style:style style:name="P3760" style:parent-style-name="Normal" style:family="paragraph">
      <style:paragraph-properties fo:text-align="justify"/>
      <style:text-properties style:font-size-complex="12pt"/>
    </style:style>
    <style:style style:name="TableCell3761" style:family="table-cell">
      <style:table-cell-properties fo:border="0.0104in solid #000000" fo:background-color="#FFFFFF" style:writing-mode="lr-tb" fo:padding-top="0in" fo:padding-left="0.059in" fo:padding-bottom="0in" fo:padding-right="0.059in"/>
    </style:style>
    <style:style style:name="P3762" style:parent-style-name="Normal" style:family="paragraph">
      <style:paragraph-properties fo:text-align="center"/>
      <style:text-properties style:font-size-complex="12pt"/>
    </style:style>
    <style:style style:name="TableRow3763" style:family="table-row">
      <style:table-row-properties style:use-optimal-row-height="false"/>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TableCell3766" style:family="table-cell">
      <style:table-cell-properties fo:border="0.0104in solid #000000" fo:background-color="#FFFFFF" style:writing-mode="lr-tb" fo:padding-top="0in" fo:padding-left="0.059in" fo:padding-bottom="0in" fo:padding-right="0.059in"/>
    </style:style>
    <style:style style:name="P3767" style:parent-style-name="Normal" style:family="paragraph">
      <style:paragraph-properties fo:text-align="justify"/>
      <style:text-properties style:font-size-complex="12pt"/>
    </style:style>
    <style:style style:name="TableCell3768" style:family="table-cell">
      <style:table-cell-properties fo:border="0.0104in solid #000000" fo:background-color="#FFFFFF" style:writing-mode="lr-tb" fo:padding-top="0in" fo:padding-left="0.059in" fo:padding-bottom="0in" fo:padding-right="0.059in"/>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104in solid #000000" fo:background-color="#FFFFFF" style:writing-mode="lr-tb" fo:padding-top="0in" fo:padding-left="0.059in" fo:padding-bottom="0in" fo:padding-right="0.059in"/>
    </style:style>
    <style:style style:name="P3772" style:parent-style-name="Normal" style:family="paragraph">
      <style:text-properties style:font-size-complex="12pt"/>
    </style:style>
    <style:style style:name="TableCell3773" style:family="table-cell">
      <style:table-cell-properties fo:border="0.0104in solid #000000" fo:background-color="#FFFFFF" style:writing-mode="lr-tb" fo:padding-top="0in" fo:padding-left="0.059in" fo:padding-bottom="0in" fo:padding-right="0.059in"/>
    </style:style>
    <style:style style:name="P3774" style:parent-style-name="Normal" style:family="paragraph">
      <style:paragraph-properties fo:text-align="justify"/>
      <style:text-properties style:font-size-complex="12pt"/>
    </style:style>
    <style:style style:name="TableCell3775" style:family="table-cell">
      <style:table-cell-properties fo:border="0.0104in solid #000000" fo:background-color="#FFFFFF" style:writing-mode="lr-tb" fo:padding-top="0in" fo:padding-left="0.059in" fo:padding-bottom="0in" fo:padding-right="0.059in"/>
    </style:style>
    <style:style style:name="P3776" style:parent-style-name="Normal" style:family="paragraph">
      <style:paragraph-properties fo:text-align="justify"/>
      <style:text-properties style:font-size-complex="12pt"/>
    </style:style>
    <style:style style:name="TableCell3777" style:family="table-cell">
      <style:table-cell-properties fo:border="0.0104in solid #000000" fo:background-color="#FFFFFF" style:writing-mode="lr-tb" fo:padding-top="0in" fo:padding-left="0.059in" fo:padding-bottom="0in" fo:padding-right="0.059in"/>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P3780" style:parent-style-name="Normal" style:family="paragraph">
      <style:text-properties style:font-size-complex="12pt"/>
    </style:style>
    <style:style style:name="P3781" style:parent-style-name="Normal" style:family="paragraph">
      <style:paragraph-properties fo:text-align="justify"/>
      <style:text-properties style:font-size-complex="12pt"/>
    </style:style>
    <style:style style:name="TableCell3782" style:family="table-cell">
      <style:table-cell-properties fo:border="0.0104in solid #000000" fo:background-color="#FFFFFF" style:writing-mode="lr-tb" fo:padding-top="0in" fo:padding-left="0.059in" fo:padding-bottom="0in" fo:padding-right="0.059in"/>
    </style:style>
    <style:style style:name="P3783" style:parent-style-name="Normal" style:family="paragraph">
      <style:paragraph-properties fo:text-align="justify"/>
      <style:text-properties style:font-size-complex="12pt"/>
    </style:style>
    <style:style style:name="TableCell3784" style:family="table-cell">
      <style:table-cell-properties fo:border="0.0104in solid #000000" fo:background-color="#FFFFFF" style:writing-mode="lr-tb" fo:padding-top="0in" fo:padding-left="0.059in" fo:padding-bottom="0in" fo:padding-right="0.059in"/>
    </style:style>
    <style:style style:name="P3785" style:parent-style-name="Normal" style:family="paragraph">
      <style:paragraph-properties fo:text-align="center"/>
      <style:text-properties style:font-size-complex="12pt"/>
    </style:style>
    <style:style style:name="TableRow3786" style:family="table-row">
      <style:table-row-properties style:use-optimal-row-height="false"/>
    </style:style>
    <style:style style:name="TableCell3787" style:family="table-cell">
      <style:table-cell-properties fo:border="0.0104in solid #000000" fo:background-color="#FFFFFF" style:writing-mode="lr-tb" fo:padding-top="0in" fo:padding-left="0.059in" fo:padding-bottom="0in" fo:padding-right="0.059in"/>
    </style:style>
    <style:style style:name="P3788" style:parent-style-name="Normal" style:family="paragraph">
      <style:text-properties style:font-size-complex="12pt"/>
    </style:style>
    <style:style style:name="TableCell3789" style:family="table-cell">
      <style:table-cell-properties fo:border="0.0104in solid #000000" fo:background-color="#FFFFFF" style:writing-mode="lr-tb" fo:padding-top="0in" fo:padding-left="0.059in" fo:padding-bottom="0in" fo:padding-right="0.059in"/>
    </style:style>
    <style:style style:name="P3790" style:parent-style-name="Normal" style:family="paragraph">
      <style:paragraph-properties fo:text-align="justify"/>
      <style:text-properties style:font-size-complex="12pt"/>
    </style:style>
    <style:style style:name="TableCell3791" style:family="table-cell">
      <style:table-cell-properties fo:border="0.0104in solid #000000" fo:background-color="#FFFFFF" style:writing-mode="lr-tb" fo:padding-top="0in" fo:padding-left="0.059in" fo:padding-bottom="0in" fo:padding-right="0.059in"/>
    </style:style>
    <style:style style:name="P3792" style:parent-style-name="Normal" style:family="paragraph">
      <style:paragraph-properties fo:text-align="justify"/>
      <style:text-properties style:font-size-complex="12pt"/>
    </style:style>
    <style:style style:name="TableCell3793" style:family="table-cell">
      <style:table-cell-properties fo:border="0.0104in solid #000000" fo:background-color="#FFFFFF" style:writing-mode="lr-tb" fo:padding-top="0in" fo:padding-left="0.059in" fo:padding-bottom="0in" fo:padding-right="0.059in"/>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TableCell3798" style:family="table-cell">
      <style:table-cell-properties fo:border="0.0104in solid #000000" fo:background-color="#FFFFFF" style:writing-mode="lr-tb" fo:padding-top="0in" fo:padding-left="0.059in" fo:padding-bottom="0in" fo:padding-right="0.059in"/>
    </style:style>
    <style:style style:name="P3799" style:parent-style-name="Normal" style:family="paragraph">
      <style:paragraph-properties fo:text-align="justify"/>
      <style:text-properties style:font-size-complex="12pt"/>
    </style:style>
    <style:style style:name="TableCell3800" style:family="table-cell">
      <style:table-cell-properties fo:border="0.0104in solid #000000" fo:background-color="#FFFFFF" style:writing-mode="lr-tb" fo:padding-top="0in" fo:padding-left="0.059in" fo:padding-bottom="0in" fo:padding-right="0.059in"/>
    </style:style>
    <style:style style:name="P3801" style:parent-style-name="Normal" style:family="paragraph">
      <style:paragraph-properties fo:text-align="center"/>
      <style:text-properties style:font-size-complex="12pt"/>
    </style:style>
    <style:style style:name="TableRow3802" style:family="table-row">
      <style:table-row-properties style:use-optimal-row-height="false"/>
    </style:style>
    <style:style style:name="TableCell3803" style:family="table-cell">
      <style:table-cell-properties fo:border="0.0104in solid #000000" fo:background-color="#FFFFFF" style:writing-mode="lr-tb" fo:padding-top="0in" fo:padding-left="0.059in" fo:padding-bottom="0in" fo:padding-right="0.059in"/>
    </style:style>
    <style:style style:name="P3804" style:parent-style-name="Normal" style:family="paragraph">
      <style:text-properties style:font-size-complex="12pt"/>
    </style:style>
    <style:style style:name="TableCell3805" style:family="table-cell">
      <style:table-cell-properties fo:border="0.0104in solid #000000" fo:background-color="#FFFFFF" style:writing-mode="lr-tb" fo:padding-top="0in" fo:padding-left="0.059in" fo:padding-bottom="0in" fo:padding-right="0.059in"/>
    </style:style>
    <style:style style:name="P3806" style:parent-style-name="Normal" style:family="paragraph">
      <style:paragraph-properties fo:text-align="justify"/>
      <style:text-properties style:font-size-complex="12pt"/>
    </style:style>
    <style:style style:name="TableCell3807" style:family="table-cell">
      <style:table-cell-properties fo:border="0.0104in solid #000000" fo:background-color="#FFFFFF" style:writing-mode="lr-tb" fo:padding-top="0in" fo:padding-left="0.059in" fo:padding-bottom="0in" fo:padding-right="0.059in"/>
    </style:style>
    <style:style style:name="P3808" style:parent-style-name="Normal" style:family="paragraph">
      <style:paragraph-properties fo:text-align="justify"/>
      <style:text-properties style:font-size-complex="12pt"/>
    </style:style>
    <style:style style:name="TableCell3809" style:family="table-cell">
      <style:table-cell-properties fo:border="0.0104in solid #000000" fo:background-color="#FFFFFF" style:writing-mode="lr-tb" fo:padding-top="0in" fo:padding-left="0.059in" fo:padding-bottom="0in" fo:padding-right="0.059in"/>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widows="0" fo:orphans="0" fo:text-align="center" fo:line-height="150%" fo:text-indent="0.5in"/>
      <style:text-properties style:font-size-complex="12pt"/>
    </style:style>
    <style:style style:name="P3812" style:parent-style-name="Normal" style:family="paragraph">
      <style:paragraph-properties fo:widows="0" fo:orphans="0" fo:text-align="center" fo:line-height="150%"/>
    </style:style>
    <style:style style:name="T3813" style:parent-style-name="DefaultParagraphFont" style:family="text">
      <style:text-properties style:font-size-complex="12pt"/>
    </style:style>
    <style:style style:name="P3814" style:parent-style-name="Normal" style:family="paragraph">
      <style:paragraph-properties fo:widows="0" fo:orphans="0" fo:text-align="justify" fo:line-height="150%" fo:text-indent="0.5in"/>
    </style:style>
    <style:style style:name="P3815" style:parent-style-name="Normal" style:master-page-name="MPF2" style:family="paragraph">
      <style:paragraph-properties fo:widows="0" fo:orphans="0" fo:break-before="page" fo:text-align="justify" fo:text-indent="4.3312in" style:page-number="1"/>
      <style:text-properties style:font-size-complex="12pt"/>
    </style:style>
    <style:style style:name="P3816" style:parent-style-name="Normal" style:family="paragraph">
      <style:paragraph-properties fo:widows="0" fo:orphans="0" fo:text-align="justify" fo:text-indent="4.3312in"/>
      <style:text-properties style:font-size-complex="12pt"/>
    </style:style>
    <style:style style:name="P3817" style:parent-style-name="Normal" style:family="paragraph">
      <style:paragraph-properties fo:widows="0" fo:orphans="0" fo:text-align="justify" fo:text-indent="4.3312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widows="0" fo:orphans="0" fo:text-align="justify" fo:line-height="150%" fo:text-indent="0.5in"/>
      <style:text-properties style:font-size-complex="12pt"/>
    </style:style>
    <style:style style:name="P3821" style:parent-style-name="Normal" style:family="paragraph">
      <style:paragraph-properties fo:text-align="center" fo:line-height="150%"/>
    </style:style>
    <style:style style:name="T3822" style:parent-style-name="DefaultParagraphFont" style:family="text">
      <style:text-properties fo:font-weight="bold" style:font-weight-asian="bold" style:font-weight-complex="bold" style:font-size-complex="12pt"/>
    </style:style>
    <style:style style:name="TableColumn3824" style:family="table-column">
      <style:table-column-properties style:column-width="1.1986in" style:use-optimal-column-width="false"/>
    </style:style>
    <style:style style:name="TableColumn3825" style:family="table-column">
      <style:table-column-properties style:column-width="1.4062in" style:use-optimal-column-width="false"/>
    </style:style>
    <style:style style:name="TableColumn3826" style:family="table-column">
      <style:table-column-properties style:column-width="2.8111in" style:use-optimal-column-width="false"/>
    </style:style>
    <style:style style:name="TableColumn3827" style:family="table-column">
      <style:table-column-properties style:column-width="1.1986in" style:use-optimal-column-width="false"/>
    </style:style>
    <style:style style:name="Table3823" style:family="table">
      <style:table-properties style:width="6.6145in" style:rel-width="100%" fo:margin-left="0in" table:align="left"/>
    </style:style>
    <style:style style:name="TableRow3828" style:family="table-row">
      <style:table-row-properties style:use-optimal-row-height="false"/>
    </style:style>
    <style:style style:name="TableCell3829" style:family="table-cell">
      <style:table-cell-properties fo:border="0.0104in solid #000000" fo:background-color="#FFFFFF" style:writing-mode="lr-tb" fo:padding-top="0in" fo:padding-left="0.059in" fo:padding-bottom="0in" fo:padding-right="0.059in"/>
    </style:style>
    <style:style style:name="P3830" style:parent-style-name="Normal" style:family="paragraph">
      <style:paragraph-properties fo:text-align="center"/>
      <style:text-properties fo:font-weight="bold" style:font-weight-asian="bold" style:font-weight-complex="bold" style:font-size-complex="12pt"/>
    </style:style>
    <style:style style:name="TableCell3831" style:family="table-cell">
      <style:table-cell-properties fo:border="0.0104in solid #000000" fo:background-color="#FFFFFF" style:writing-mode="lr-tb" fo:padding-top="0in" fo:padding-left="0.059in" fo:padding-bottom="0in" fo:padding-right="0.059in"/>
    </style:style>
    <style:style style:name="P3832" style:parent-style-name="Normal" style:family="paragraph">
      <style:paragraph-properties fo:text-align="center"/>
      <style:text-properties fo:font-weight="bold" style:font-weight-asian="bold" style:font-weight-complex="bold" style:font-size-complex="12pt"/>
    </style:style>
    <style:style style:name="TableCell3833" style:family="table-cell">
      <style:table-cell-properties fo:border="0.0104in solid #000000" fo:background-color="#FFFFFF" style:writing-mode="lr-tb" fo:padding-top="0in" fo:padding-left="0.059in" fo:padding-bottom="0in" fo:padding-right="0.059in"/>
    </style:style>
    <style:style style:name="P3834" style:parent-style-name="Normal" style:family="paragraph">
      <style:paragraph-properties fo:text-align="center"/>
      <style:text-properties fo:font-weight="bold" style:font-weight-asian="bold" style:font-weight-complex="bold" style:font-size-complex="12pt"/>
    </style:style>
    <style:style style:name="TableCell3835" style:family="table-cell">
      <style:table-cell-properties fo:border="0.0104in solid #000000" fo:background-color="#FFFFFF" style:writing-mode="lr-tb" fo:padding-top="0in" fo:padding-left="0.059in" fo:padding-bottom="0in" fo:padding-right="0.059in"/>
    </style:style>
    <style:style style:name="P3836" style:parent-style-name="Normal" style:family="paragraph">
      <style:paragraph-properties fo:text-align="center"/>
      <style:text-properties fo:font-weight="bold" style:font-weight-asian="bold" style:font-weight-complex="bold" style:font-size-complex="12pt"/>
    </style:style>
    <style:style style:name="TableRow3837" style:family="table-row">
      <style:table-row-properties style:min-row-height="0.9083in" style:use-optimal-row-height="false"/>
    </style:style>
    <style:style style:name="TableCell3838" style:family="table-cell">
      <style:table-cell-properties fo:border="0.0104in solid #000000" fo:background-color="#FFFFFF" style:writing-mode="lr-tb" fo:padding-top="0in" fo:padding-left="0.059in" fo:padding-bottom="0in" fo:padding-right="0.059in"/>
    </style:style>
    <style:style style:name="P3839" style:parent-style-name="Normal" style:family="paragraph">
      <style:text-properties style:font-size-complex="12pt"/>
    </style:style>
    <style:style style:name="TableCell3840" style:family="table-cell">
      <style:table-cell-properties fo:border="0.0104in solid #000000" fo:background-color="#FFFFFF" style:writing-mode="lr-tb" fo:padding-top="0in" fo:padding-left="0.059in" fo:padding-bottom="0in" fo:padding-right="0.059in"/>
    </style:style>
    <style:style style:name="P3841" style:parent-style-name="Normal" style:family="paragraph">
      <style:paragraph-properties fo:text-align="justify"/>
      <style:text-properties style:font-size-complex="12pt"/>
    </style:style>
    <style:style style:name="TableCell3842" style:family="table-cell">
      <style:table-cell-properties fo:border="0.0104in solid #000000" fo:background-color="#FFFFFF" style:writing-mode="lr-tb" fo:padding-top="0in" fo:padding-left="0.059in" fo:padding-bottom="0in" fo:padding-right="0.059in"/>
    </style:style>
    <style:style style:name="P3843" style:parent-style-name="Normal" style:family="paragraph">
      <style:paragraph-properties fo:text-align="justify"/>
      <style:text-properties style:font-size-complex="12pt"/>
    </style:style>
    <style:style style:name="TableCell3844" style:family="table-cell">
      <style:table-cell-properties fo:border="0.0104in solid #000000" fo:background-color="#FFFFFF" style:writing-mode="lr-tb" fo:padding-top="0in" fo:padding-left="0.059in" fo:padding-bottom="0in" fo:padding-right="0.059in"/>
    </style:style>
    <style:style style:name="P3845" style:parent-style-name="Normal" style:family="paragraph">
      <style:paragraph-properties fo:text-align="center"/>
      <style:text-properties style:font-size-complex="12pt"/>
    </style:style>
    <style:style style:name="TableRow3846" style:family="table-row">
      <style:table-row-properties style:use-optimal-row-height="false"/>
    </style:style>
    <style:style style:name="TableCell3847" style:family="table-cell">
      <style:table-cell-properties fo:border="0.0104in solid #000000" fo:background-color="#FFFFFF" style:writing-mode="lr-tb" fo:padding-top="0in" fo:padding-left="0.059in" fo:padding-bottom="0in" fo:padding-right="0.059in"/>
    </style:style>
    <style:style style:name="P3848" style:parent-style-name="Normal" style:family="paragraph">
      <style:text-properties style:font-size-complex="12pt"/>
    </style:style>
    <style:style style:name="TableCell3849" style:family="table-cell">
      <style:table-cell-properties fo:border="0.0104in solid #000000" fo:background-color="#FFFFFF" style:writing-mode="lr-tb" fo:padding-top="0in" fo:padding-left="0.059in" fo:padding-bottom="0in" fo:padding-right="0.059in"/>
    </style:style>
    <style:style style:name="P3850" style:parent-style-name="Normal" style:family="paragraph">
      <style:paragraph-properties fo:text-align="justify"/>
      <style:text-properties style:font-size-complex="12pt"/>
    </style:style>
    <style:style style:name="TableCell3851" style:family="table-cell">
      <style:table-cell-properties fo:border="0.0104in solid #000000" fo:background-color="#FFFFFF" style:writing-mode="lr-tb" fo:padding-top="0in" fo:padding-left="0.059in" fo:padding-bottom="0in" fo:padding-right="0.059in"/>
    </style:style>
    <style:style style:name="P3852" style:parent-style-name="Normal" style:family="paragraph">
      <style:paragraph-properties fo:text-align="justify"/>
      <style:text-properties style:font-size-complex="12pt"/>
    </style:style>
    <style:style style:name="TableCell3853" style:family="table-cell">
      <style:table-cell-properties fo:border="0.0104in solid #000000" fo:background-color="#FFFFFF" style:writing-mode="lr-tb" fo:padding-top="0in" fo:padding-left="0.059in" fo:padding-bottom="0in" fo:padding-right="0.059in"/>
    </style:style>
    <style:style style:name="P3854" style:parent-style-name="Normal" style:family="paragraph">
      <style:paragraph-properties fo:text-align="center"/>
      <style:text-properties style:font-size-complex="12pt"/>
    </style:style>
    <style:style style:name="TableRow3855" style:family="table-row">
      <style:table-row-properties style:use-optimal-row-height="false"/>
    </style:style>
    <style:style style:name="TableCell3856" style:family="table-cell">
      <style:table-cell-properties fo:border="0.0104in solid #000000" fo:background-color="#FFFFFF" style:writing-mode="lr-tb" fo:padding-top="0in" fo:padding-left="0.059in" fo:padding-bottom="0in" fo:padding-right="0.059in"/>
    </style:style>
    <style:style style:name="P3857" style:parent-style-name="Normal" style:family="paragraph">
      <style:text-properties style:font-size-complex="12pt"/>
    </style:style>
    <style:style style:name="TableCell3858" style:family="table-cell">
      <style:table-cell-properties fo:border="0.0104in solid #000000" fo:background-color="#FFFFFF" style:writing-mode="lr-tb" fo:padding-top="0in" fo:padding-left="0.059in" fo:padding-bottom="0in" fo:padding-right="0.059in"/>
    </style:style>
    <style:style style:name="P3859" style:parent-style-name="Normal" style:family="paragraph">
      <style:paragraph-properties fo:text-align="justify"/>
      <style:text-properties style:font-size-complex="12pt"/>
    </style:style>
    <style:style style:name="TableCell3860" style:family="table-cell">
      <style:table-cell-properties fo:border="0.0104in solid #000000" fo:background-color="#FFFFFF" style:writing-mode="lr-tb" fo:padding-top="0in" fo:padding-left="0.059in" fo:padding-bottom="0in" fo:padding-right="0.059in"/>
    </style:style>
    <style:style style:name="P3861" style:parent-style-name="Normal" style:family="paragraph">
      <style:paragraph-properties fo:text-align="justify"/>
    </style:style>
    <style:style style:name="T3862" style:parent-style-name="DefaultParagraphFont" style:family="text">
      <style:text-properties style:font-size-complex="12pt"/>
    </style:style>
    <style:style style:name="T3863" style:parent-style-name="DefaultParagraphFont" style:family="text">
      <style:text-properties fo:color="#0000FF" style:font-size-complex="12pt" style:text-underline-type="single" style:text-underline-style="solid" style:text-underline-width="auto" style:text-underline-mode="continuous"/>
    </style:style>
    <style:style style:name="T3864" style:parent-style-name="DefaultParagraphFont" style:family="text">
      <style:text-properties style:font-size-complex="12pt"/>
    </style:style>
    <style:style style:name="T3865" style:parent-style-name="DefaultParagraphFont" style:family="text">
      <style:text-properties fo:color="#0000FF" style:font-size-complex="12pt" style:text-underline-type="single" style:text-underline-style="solid" style:text-underline-width="auto" style:text-underline-mode="continuous"/>
    </style:style>
    <style:style style:name="T3866" style:parent-style-name="DefaultParagraphFont" style:family="text">
      <style:text-properties style:font-size-complex="12pt"/>
    </style:style>
    <style:style style:name="T3867" style:parent-style-name="DefaultParagraphFont" style:family="text">
      <style:text-properties fo:color="#0000FF" style:font-size-complex="12pt" style:text-underline-type="single" style:text-underline-style="solid" style:text-underline-width="auto" style:text-underline-mode="continuous"/>
    </style:style>
    <style:style style:name="T3868" style:parent-style-name="DefaultParagraphFont" style:family="text">
      <style:text-properties style:font-size-complex="12pt"/>
    </style:style>
    <style:style style:name="T3869" style:parent-style-name="DefaultParagraphFont" style:family="text">
      <style:text-properties fo:color="#0000FF" style:font-size-complex="12pt" style:text-underline-type="single" style:text-underline-style="solid" style:text-underline-width="auto" style:text-underline-mode="continuous"/>
    </style:style>
    <style:style style:name="T3870" style:parent-style-name="DefaultParagraphFont" style:family="text">
      <style:text-properties style:font-size-complex="12pt"/>
    </style:style>
    <style:style style:name="T3871" style:parent-style-name="DefaultParagraphFont" style:family="text">
      <style:text-properties fo:color="#0000FF" style:font-size-complex="12pt" style:text-underline-type="single" style:text-underline-style="solid" style:text-underline-width="auto" style:text-underline-mode="continuous"/>
    </style:style>
    <style:style style:name="T3872" style:parent-style-name="DefaultParagraphFont" style:family="text">
      <style:text-properties fo:color="#0000FF" style:font-size-complex="12pt" style:text-underline-type="single" style:text-underline-style="solid" style:text-underline-width="auto" style:text-underline-mode="continuous"/>
    </style:style>
    <style:style style:name="T3873" style:parent-style-name="DefaultParagraphFont" style:family="text">
      <style:text-properties style:font-size-complex="12pt"/>
    </style:style>
    <style:style style:name="T3874" style:parent-style-name="DefaultParagraphFont" style:family="text">
      <style:text-properties fo:color="#0000FF" style:font-size-complex="12pt" style:text-underline-type="single" style:text-underline-style="solid" style:text-underline-width="auto" style:text-underline-mode="continuous"/>
    </style:style>
    <style:style style:name="T3875" style:parent-style-name="DefaultParagraphFont" style:family="text">
      <style:text-properties style:font-size-complex="12pt"/>
    </style:style>
    <style:style style:name="T3876" style:parent-style-name="DefaultParagraphFont" style:family="text">
      <style:text-properties fo:color="#0000FF" style:font-size-complex="12pt" style:text-underline-type="single" style:text-underline-style="solid" style:text-underline-width="auto" style:text-underline-mode="continuous"/>
    </style:style>
    <style:style style:name="T3877" style:parent-style-name="DefaultParagraphFont" style:family="text">
      <style:text-properties fo:color="#0000FF" style:font-size-complex="12pt" style:text-underline-type="single" style:text-underline-style="solid" style:text-underline-width="auto" style:text-underline-mode="continuous"/>
    </style:style>
    <style:style style:name="T3878" style:parent-style-name="DefaultParagraphFont" style:family="text">
      <style:text-properties style:font-size-complex="12pt"/>
    </style:style>
    <style:style style:name="T3879" style:parent-style-name="DefaultParagraphFont" style:family="text">
      <style:text-properties fo:color="#0000FF" style:font-size-complex="12pt" style:text-underline-type="single" style:text-underline-style="solid" style:text-underline-width="auto" style:text-underline-mode="continuous"/>
    </style:style>
    <style:style style:name="T3880" style:parent-style-name="DefaultParagraphFont" style:family="text">
      <style:text-properties style:font-size-complex="12pt"/>
    </style:style>
    <style:style style:name="T3881" style:parent-style-name="DefaultParagraphFont" style:family="text">
      <style:text-properties fo:color="#0000FF" style:font-size-complex="12pt" style:text-underline-type="single" style:text-underline-style="solid" style:text-underline-width="auto" style:text-underline-mode="continuou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ableCell3884" style:family="table-cell">
      <style:table-cell-properties fo:border="0.0104in solid #000000" fo:background-color="#FFFFFF" style:writing-mode="lr-tb" fo:padding-top="0in" fo:padding-left="0.059in" fo:padding-bottom="0in" fo:padding-right="0.059in"/>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104in solid #000000" fo:background-color="#FFFFFF" style:writing-mode="lr-tb" fo:padding-top="0in" fo:padding-left="0.059in" fo:padding-bottom="0in" fo:padding-right="0.059in"/>
    </style:style>
    <style:style style:name="P3888" style:parent-style-name="Normal" style:family="paragraph">
      <style:text-properties style:font-size-complex="12pt"/>
    </style:style>
    <style:style style:name="TableCell3889" style:family="table-cell">
      <style:table-cell-properties fo:border="0.0104in solid #000000" fo:background-color="#FFFFFF" style:writing-mode="lr-tb" fo:padding-top="0in" fo:padding-left="0.059in" fo:padding-bottom="0in" fo:padding-right="0.059in"/>
    </style:style>
    <style:style style:name="P3890" style:parent-style-name="Normal" style:family="paragraph">
      <style:paragraph-properties fo:text-align="justify"/>
      <style:text-properties style:font-size-complex="12pt"/>
    </style:style>
    <style:style style:name="TableCell3891" style:family="table-cell">
      <style:table-cell-properties fo:border="0.0104in solid #000000" fo:background-color="#FFFFFF" style:writing-mode="lr-tb" fo:padding-top="0in" fo:padding-left="0.059in" fo:padding-bottom="0in" fo:padding-right="0.059in"/>
    </style:style>
    <style:style style:name="P3892" style:parent-style-name="Normal" style:family="paragraph">
      <style:paragraph-properties fo:text-align="justify"/>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FF" style:font-size-complex="12pt" style:text-underline-type="single" style:text-underline-style="solid" style:text-underline-width="auto" style:text-underline-mode="continuou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ableCell3898" style:family="table-cell">
      <style:table-cell-properties fo:border="0.0104in solid #000000" fo:background-color="#FFFFFF" style:writing-mode="lr-tb" fo:padding-top="0in" fo:padding-left="0.059in" fo:padding-bottom="0in" fo:padding-right="0.059in"/>
    </style:style>
    <style:style style:name="P3899" style:parent-style-name="Normal" style:family="paragraph">
      <style:paragraph-properties fo:text-align="center"/>
      <style:text-properties style:font-size-complex="12pt"/>
    </style:style>
    <style:style style:name="TableRow3900" style:family="table-row">
      <style:table-row-properties style:use-optimal-row-height="false"/>
    </style:style>
    <style:style style:name="TableCell3901" style:family="table-cell">
      <style:table-cell-properties fo:border="0.0104in solid #000000" fo:background-color="#FFFFFF" style:writing-mode="lr-tb" fo:padding-top="0in" fo:padding-left="0.059in" fo:padding-bottom="0in" fo:padding-right="0.059in"/>
    </style:style>
    <style:style style:name="P3902" style:parent-style-name="Normal" style:family="paragraph">
      <style:text-properties style:font-size-complex="12pt"/>
    </style:style>
    <style:style style:name="TableCell3903" style:family="table-cell">
      <style:table-cell-properties fo:border="0.0104in solid #000000" fo:background-color="#FFFFFF" style:writing-mode="lr-tb" fo:padding-top="0in" fo:padding-left="0.059in" fo:padding-bottom="0in" fo:padding-right="0.059in"/>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ize-complex="12pt"/>
    </style:style>
    <style:style style:name="T3906" style:parent-style-name="DefaultParagraphFont" style:family="text">
      <style:text-properties style:font-size-complex="12pt"/>
    </style:style>
    <style:style style:name="TableCell3907" style:family="table-cell">
      <style:table-cell-properties fo:border="0.0104in solid #000000" fo:background-color="#FFFFFF" style:writing-mode="lr-tb" fo:padding-top="0in" fo:padding-left="0.059in" fo:padding-bottom="0in" fo:padding-right="0.059in"/>
    </style:style>
    <style:style style:name="P3908" style:parent-style-name="Normal" style:family="paragraph">
      <style:paragraph-properties fo:text-align="justify"/>
    </style:style>
    <style:style style:name="T3909" style:parent-style-name="DefaultParagraphFont" style:family="text">
      <style:text-properties style:font-size-complex="12pt"/>
    </style:style>
    <style:style style:name="T3910" style:parent-style-name="DefaultParagraphFont" style:family="text">
      <style:text-properties fo:color="#0000FF" style:font-size-complex="12pt" style:text-underline-type="single" style:text-underline-style="solid" style:text-underline-width="auto" style:text-underline-mode="continuous"/>
    </style:style>
    <style:style style:name="T3911" style:parent-style-name="DefaultParagraphFont" style:family="text">
      <style:text-properties style:font-size-complex="12pt"/>
    </style:style>
    <style:style style:name="T3912" style:parent-style-name="DefaultParagraphFont" style:family="text">
      <style:text-properties fo:color="#0000FF" style:font-size-complex="12pt" style:text-underline-type="single" style:text-underline-style="solid" style:text-underline-width="auto" style:text-underline-mode="continuous"/>
    </style:style>
    <style:style style:name="T3913" style:parent-style-name="DefaultParagraphFont" style:family="text">
      <style:text-properties style:font-size-complex="12pt"/>
    </style:style>
    <style:style style:name="T3914" style:parent-style-name="DefaultParagraphFont" style:family="text">
      <style:text-properties fo:color="#0000FF"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style>
    <style:style style:name="T3916" style:parent-style-name="DefaultParagraphFont" style:family="text">
      <style:text-properties fo:color="#0000FF" style:font-size-complex="12pt" style:text-underline-type="single" style:text-underline-style="solid" style:text-underline-width="auto" style:text-underline-mode="continuous"/>
    </style:style>
    <style:style style:name="T3917" style:parent-style-name="DefaultParagraphFont" style:family="text">
      <style:text-properties style:font-size-complex="12pt"/>
    </style:style>
    <style:style style:name="T3918" style:parent-style-name="DefaultParagraphFont" style:family="text">
      <style:text-properties fo:color="#0000FF" style:font-size-complex="12pt" style:text-underline-type="single" style:text-underline-style="solid" style:text-underline-width="auto" style:text-underline-mode="continuous"/>
    </style:style>
    <style:style style:name="T3919" style:parent-style-name="DefaultParagraphFont" style:family="text">
      <style:text-properties style:font-size-complex="12pt"/>
    </style:style>
    <style:style style:name="T3920" style:parent-style-name="DefaultParagraphFont" style:family="text">
      <style:text-properties fo:color="#0000FF" style:font-size-complex="12pt" style:text-underline-type="single" style:text-underline-style="solid" style:text-underline-width="auto" style:text-underline-mode="continuous"/>
    </style:style>
    <style:style style:name="T3921" style:parent-style-name="DefaultParagraphFont" style:family="text">
      <style:text-properties style:font-size-complex="12pt"/>
    </style:style>
    <style:style style:name="T3922" style:parent-style-name="DefaultParagraphFont" style:family="text">
      <style:text-properties fo:font-style="italic" style:font-style-asian="italic"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FF" style:font-size-complex="12pt" style:text-underline-type="single" style:text-underline-style="solid" style:text-underline-width="auto" style:text-underline-mode="continuous"/>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FF" style:font-size-complex="12pt" style:text-underline-type="single" style:text-underline-style="solid" style:text-underline-width="auto" style:text-underline-mode="continuous"/>
    </style:style>
    <style:style style:name="T3930" style:parent-style-name="DefaultParagraphFont" style:family="text">
      <style:text-properties style:font-size-complex="12pt"/>
    </style:style>
    <style:style style:name="T3931" style:parent-style-name="DefaultParagraphFont" style:family="text">
      <style:text-properties fo:color="#0000FF" style:font-size-complex="12pt" style:text-underline-type="single" style:text-underline-style="solid" style:text-underline-width="auto" style:text-underline-mode="continuous"/>
    </style:style>
    <style:style style:name="T3932" style:parent-style-name="DefaultParagraphFont" style:family="text">
      <style:text-properties style:font-size-complex="12pt"/>
    </style:style>
    <style:style style:name="TableCell3933" style:family="table-cell">
      <style:table-cell-properties fo:border="0.0104in solid #000000" fo:background-color="#FFFFFF" style:writing-mode="lr-tb" fo:padding-top="0in" fo:padding-left="0.059in" fo:padding-bottom="0in" fo:padding-right="0.059in"/>
    </style:style>
    <style:style style:name="P3934" style:parent-style-name="Normal" style:family="paragraph">
      <style:paragraph-properties fo:text-align="center"/>
      <style:text-properties style:font-size-complex="12pt"/>
    </style:style>
    <style:style style:name="TableRow3935" style:family="table-row">
      <style:table-row-properties style:use-optimal-row-height="false"/>
    </style:style>
    <style:style style:name="P3936" style:parent-style-name="Normal" style:family="paragraph">
      <style:text-properties style:font-size-complex="12pt"/>
    </style:style>
    <style:style style:name="TableCell3937" style:family="table-cell">
      <style:table-cell-properties fo:border="0.0104in solid #000000" fo:background-color="#FFFFFF" style:writing-mode="lr-tb" fo:padding-top="0in" fo:padding-left="0.059in" fo:padding-bottom="0in" fo:padding-right="0.059in"/>
    </style:style>
    <style:style style:name="P3938" style:parent-style-name="Normal" style:family="paragraph">
      <style:text-properties style:font-size-complex="12pt"/>
    </style:style>
    <style:style style:name="TableCell3939" style:family="table-cell">
      <style:table-cell-properties fo:border="0.0104in solid #000000" fo:background-color="#FFFFFF" style:writing-mode="lr-tb" fo:padding-top="0in" fo:padding-left="0.059in" fo:padding-bottom="0in" fo:padding-right="0.059in"/>
    </style:style>
    <style:style style:name="P3940" style:parent-style-name="Normal" style:family="paragraph">
      <style:paragraph-properties fo:text-align="justify"/>
      <style:text-properties style:font-size-complex="12pt"/>
    </style:style>
    <style:style style:name="TableCell3941" style:family="table-cell">
      <style:table-cell-properties fo:border="0.0104in solid #000000" fo:background-color="#FFFFFF" style:writing-mode="lr-tb" fo:padding-top="0in" fo:padding-left="0.059in" fo:padding-bottom="0in" fo:padding-right="0.059in"/>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P3944" style:parent-style-name="Normal" style:family="paragraph">
      <style:text-properties style:font-size-complex="12pt"/>
    </style:style>
    <style:style style:name="TableCell3945" style:family="table-cell">
      <style:table-cell-properties fo:border="0.0104in solid #000000" fo:background-color="#FFFFFF" style:writing-mode="lr-tb" fo:padding-top="0in" fo:padding-left="0.059in" fo:padding-bottom="0in" fo:padding-right="0.059in"/>
    </style:style>
    <style:style style:name="P3946" style:parent-style-name="Normal" style:family="paragraph">
      <style:text-properties style:font-size-complex="12pt"/>
    </style:style>
    <style:style style:name="TableCell3947" style:family="table-cell">
      <style:table-cell-properties fo:border="0.0104in solid #000000" fo:background-color="#FFFFFF" style:writing-mode="lr-tb" fo:padding-top="0in" fo:padding-left="0.059in" fo:padding-bottom="0in" fo:padding-right="0.059in"/>
    </style:style>
    <style:style style:name="P3948" style:parent-style-name="Normal" style:family="paragraph">
      <style:paragraph-properties fo:text-align="justify"/>
      <style:text-properties style:font-size-complex="12pt"/>
    </style:style>
    <style:style style:name="TableCell3949" style:family="table-cell">
      <style:table-cell-properties fo:border="0.0104in solid #000000" fo:background-color="#FFFFFF" style:writing-mode="lr-tb" fo:padding-top="0in" fo:padding-left="0.059in" fo:padding-bottom="0in" fo:padding-right="0.059in"/>
    </style:style>
    <style:style style:name="P3950" style:parent-style-name="Normal" style:family="paragraph">
      <style:paragraph-properties fo:text-align="center"/>
      <style:text-properties style:font-size-complex="12pt"/>
    </style:style>
    <style:style style:name="TableRow3951" style:family="table-row">
      <style:table-row-properties style:use-optimal-row-height="false"/>
    </style:style>
    <style:style style:name="P3952" style:parent-style-name="Normal" style:family="paragraph">
      <style:text-properties style:font-size-complex="12pt"/>
    </style:style>
    <style:style style:name="TableCell3953" style:family="table-cell">
      <style:table-cell-properties fo:border="0.0104in solid #000000" fo:background-color="#FFFFFF" style:writing-mode="lr-tb" fo:padding-top="0in" fo:padding-left="0.059in" fo:padding-bottom="0in" fo:padding-right="0.059in"/>
    </style:style>
    <style:style style:name="P3954" style:parent-style-name="Normal" style:family="paragraph">
      <style:text-properties style:font-size-complex="12pt"/>
    </style:style>
    <style:style style:name="TableCell3955" style:family="table-cell">
      <style:table-cell-properties fo:border="0.0104in solid #000000" fo:background-color="#FFFFFF" style:writing-mode="lr-tb" fo:padding-top="0in" fo:padding-left="0.059in" fo:padding-bottom="0in" fo:padding-right="0.059in"/>
    </style:style>
    <style:style style:name="P3956" style:parent-style-name="Normal" style:family="paragraph">
      <style:paragraph-properties fo:text-align="justify"/>
      <style:text-properties style:font-size-complex="12pt"/>
    </style:style>
    <style:style style:name="TableCell3957" style:family="table-cell">
      <style:table-cell-properties fo:border="0.0104in solid #000000" fo:background-color="#FFFFFF" style:writing-mode="lr-tb" fo:padding-top="0in" fo:padding-left="0.059in" fo:padding-bottom="0in" fo:padding-right="0.059in"/>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P3960" style:parent-style-name="Normal" style:family="paragraph">
      <style:text-properties style:font-size-complex="12pt"/>
    </style:style>
    <style:style style:name="TableCell3961" style:family="table-cell">
      <style:table-cell-properties fo:border="0.0104in solid #000000" fo:background-color="#FFFFFF" style:writing-mode="lr-tb" fo:padding-top="0in" fo:padding-left="0.059in" fo:padding-bottom="0in" fo:padding-right="0.059in"/>
    </style:style>
    <style:style style:name="P3962" style:parent-style-name="Normal" style:family="paragraph">
      <style:text-properties style:font-size-complex="12pt"/>
    </style:style>
    <style:style style:name="TableCell3963" style:family="table-cell">
      <style:table-cell-properties fo:border="0.0104in solid #000000" fo:background-color="#FFFFFF" style:writing-mode="lr-tb" fo:padding-top="0in" fo:padding-left="0.059in" fo:padding-bottom="0in" fo:padding-right="0.059in"/>
    </style:style>
    <style:style style:name="P3964" style:parent-style-name="Normal" style:family="paragraph">
      <style:paragraph-properties fo:text-align="justify"/>
      <style:text-properties style:font-size-complex="12pt"/>
    </style:style>
    <style:style style:name="TableCell3965" style:family="table-cell">
      <style:table-cell-properties fo:border="0.0104in solid #000000" fo:background-color="#FFFFFF" style:writing-mode="lr-tb" fo:padding-top="0in" fo:padding-left="0.059in" fo:padding-bottom="0in" fo:padding-right="0.059in"/>
    </style:style>
    <style:style style:name="P3966" style:parent-style-name="Normal" style:family="paragraph">
      <style:paragraph-properties fo:text-align="center"/>
      <style:text-properties style:font-size-complex="12pt"/>
    </style:style>
    <style:style style:name="TableRow3967" style:family="table-row">
      <style:table-row-properties style:use-optimal-row-height="false"/>
    </style:style>
    <style:style style:name="P3968" style:parent-style-name="Normal" style:family="paragraph">
      <style:text-properties style:font-size-complex="12pt"/>
    </style:style>
    <style:style style:name="TableCell3969" style:family="table-cell">
      <style:table-cell-properties fo:border="0.0104in solid #000000" fo:background-color="#FFFFFF" style:writing-mode="lr-tb" fo:padding-top="0in" fo:padding-left="0.059in" fo:padding-bottom="0in" fo:padding-right="0.059in"/>
    </style:style>
    <style:style style:name="P3970" style:parent-style-name="Normal" style:family="paragraph">
      <style:text-properties style:font-size-complex="12pt"/>
    </style:style>
    <style:style style:name="TableCell3971" style:family="table-cell">
      <style:table-cell-properties fo:border="0.0104in solid #000000" fo:background-color="#FFFFFF" style:writing-mode="lr-tb" fo:padding-top="0in" fo:padding-left="0.059in" fo:padding-bottom="0in" fo:padding-right="0.059in"/>
    </style:style>
    <style:style style:name="P3972" style:parent-style-name="Normal" style:family="paragraph">
      <style:paragraph-properties fo:text-align="justify"/>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ableCell3977" style:family="table-cell">
      <style:table-cell-properties fo:border="0.0104in solid #000000" fo:background-color="#FFFFFF" style:writing-mode="lr-tb" fo:padding-top="0in" fo:padding-left="0.059in" fo:padding-bottom="0in" fo:padding-right="0.059in"/>
    </style:style>
    <style:style style:name="P3978" style:parent-style-name="Normal" style:family="paragraph">
      <style:paragraph-properties fo:text-align="center"/>
      <style:text-properties style:font-size-complex="12pt"/>
    </style:style>
    <style:style style:name="TableRow3979" style:family="table-row">
      <style:table-row-properties style:min-row-height="0.2125in" style:use-optimal-row-height="false"/>
    </style:style>
    <style:style style:name="TableCell3980" style:family="table-cell">
      <style:table-cell-properties fo:border="0.0104in solid #000000" fo:background-color="#FFFFFF" style:writing-mode="lr-tb" fo:padding-top="0in" fo:padding-left="0.059in" fo:padding-bottom="0in" fo:padding-right="0.059in"/>
    </style:style>
    <style:style style:name="P3981" style:parent-style-name="Normal" style:family="paragraph">
      <style:text-properties style:font-size-complex="12pt"/>
    </style:style>
    <style:style style:name="TableCell3982" style:family="table-cell">
      <style:table-cell-properties fo:border="0.0104in solid #000000" fo:background-color="#FFFFFF" style:writing-mode="lr-tb" fo:padding-top="0in" fo:padding-left="0.059in" fo:padding-bottom="0in" fo:padding-right="0.059in"/>
    </style:style>
    <style:style style:name="P3983" style:parent-style-name="Normal" style:family="paragraph">
      <style:paragraph-properties fo:text-align="justify"/>
      <style:text-properties style:font-size-complex="12pt"/>
    </style:style>
    <style:style style:name="TableCell3984" style:family="table-cell">
      <style:table-cell-properties fo:border="0.0104in solid #000000" fo:background-color="#FFFFFF" style:writing-mode="lr-tb" fo:padding-top="0in" fo:padding-left="0.059in" fo:padding-bottom="0in" fo:padding-right="0.059in"/>
    </style:style>
    <style:style style:name="P3985" style:parent-style-name="Normal" style:family="paragraph">
      <style:paragraph-properties fo:text-align="justify"/>
      <style:text-properties style:font-size-complex="12pt"/>
    </style:style>
    <style:style style:name="TableCell3986" style:family="table-cell">
      <style:table-cell-properties fo:border="0.0104in solid #000000" fo:background-color="#FFFFFF" style:writing-mode="lr-tb" fo:padding-top="0in" fo:padding-left="0.059in" fo:padding-bottom="0in" fo:padding-right="0.059in"/>
    </style:style>
    <style:style style:name="P3987" style:parent-style-name="Normal" style:family="paragraph">
      <style:paragraph-properties fo:text-align="center"/>
      <style:text-properties style:font-size-complex="12pt"/>
    </style:style>
    <style:style style:name="TableRow3988" style:family="table-row">
      <style:table-row-properties style:use-optimal-row-height="false"/>
    </style:style>
    <style:style style:name="P3989" style:parent-style-name="Normal" style:family="paragraph">
      <style:text-properties style:font-size-complex="12pt"/>
    </style:style>
    <style:style style:name="P3990" style:parent-style-name="Normal" style:family="paragraph">
      <style:text-properties style:font-size-complex="12pt"/>
    </style:style>
    <style:style style:name="TableCell3991" style:family="table-cell">
      <style:table-cell-properties fo:border="0.0104in solid #000000" fo:background-color="#FFFFFF" style:writing-mode="lr-tb" fo:padding-top="0in" fo:padding-left="0.059in" fo:padding-bottom="0in" fo:padding-right="0.059in"/>
    </style:style>
    <style:style style:name="P3992" style:parent-style-name="Normal" style:family="paragraph">
      <style:paragraph-properties fo:text-align="justify"/>
      <style:text-properties style:font-size-complex="12pt"/>
    </style:style>
    <style:style style:name="TableCell3993" style:family="table-cell">
      <style:table-cell-properties fo:border="0.0104in solid #000000" fo:background-color="#FFFFFF" style:writing-mode="lr-tb" fo:padding-top="0in" fo:padding-left="0.059in" fo:padding-bottom="0in" fo:padding-right="0.059in"/>
    </style:style>
    <style:style style:name="P3994" style:parent-style-name="Normal" style:family="paragraph">
      <style:paragraph-properties fo:text-align="center"/>
      <style:text-properties style:font-size-complex="12pt"/>
    </style:style>
    <style:style style:name="TableRow3995" style:family="table-row">
      <style:table-row-properties style:use-optimal-row-height="false"/>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TableCell3998" style:family="table-cell">
      <style:table-cell-properties fo:border="0.0104in solid #000000" fo:background-color="#FFFFFF" style:writing-mode="lr-tb" fo:padding-top="0in" fo:padding-left="0.059in" fo:padding-bottom="0in" fo:padding-right="0.059in"/>
    </style:style>
    <style:style style:name="P3999" style:parent-style-name="Normal" style:family="paragraph">
      <style:paragraph-properties fo:text-align="justify"/>
      <style:text-properties style:font-size-complex="12pt"/>
    </style:style>
    <style:style style:name="TableCell4000" style:family="table-cell">
      <style:table-cell-properties fo:border="0.0104in solid #000000" fo:background-color="#FFFFFF" style:writing-mode="lr-tb" fo:padding-top="0in" fo:padding-left="0.059in" fo:padding-bottom="0in" fo:padding-right="0.059in"/>
    </style:style>
    <style:style style:name="P4001" style:parent-style-name="Normal" style:family="paragraph">
      <style:paragraph-properties fo:text-align="center"/>
      <style:text-properties style:font-size-complex="12pt"/>
    </style:style>
    <style:style style:name="TableRow4002" style:family="table-row">
      <style:table-row-properties style:use-optimal-row-height="false"/>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TableCell4005" style:family="table-cell">
      <style:table-cell-properties fo:border="0.0104in solid #000000" fo:background-color="#FFFFFF" style:writing-mode="lr-tb" fo:padding-top="0in" fo:padding-left="0.059in" fo:padding-bottom="0in" fo:padding-right="0.059in"/>
    </style:style>
    <style:style style:name="P4006" style:parent-style-name="Normal" style:family="paragraph">
      <style:paragraph-properties fo:text-align="justify"/>
      <style:text-properties style:font-size-complex="12pt"/>
    </style:style>
    <style:style style:name="TableCell4007" style:family="table-cell">
      <style:table-cell-properties fo:border="0.0104in solid #000000" fo:background-color="#FFFFFF" style:writing-mode="lr-tb" fo:padding-top="0in" fo:padding-left="0.059in" fo:padding-bottom="0in" fo:padding-right="0.059in"/>
    </style:style>
    <style:style style:name="P4008" style:parent-style-name="Normal" style:family="paragraph">
      <style:paragraph-properties fo:text-align="center"/>
      <style:text-properties style:font-size-complex="12pt"/>
    </style:style>
    <style:style style:name="TableRow4009" style:family="table-row">
      <style:table-row-properties style:use-optimal-row-height="false"/>
    </style:style>
    <style:style style:name="TableCell4010" style:family="table-cell">
      <style:table-cell-properties fo:border="0.0104in solid #000000" fo:background-color="#FFFFFF" style:writing-mode="lr-tb" fo:padding-top="0in" fo:padding-left="0.059in" fo:padding-bottom="0in" fo:padding-right="0.059in"/>
    </style:style>
    <style:style style:name="P4011" style:parent-style-name="Normal" style:family="paragraph">
      <style:text-properties style:font-size-complex="12pt"/>
    </style:style>
    <style:style style:name="TableCell4012" style:family="table-cell">
      <style:table-cell-properties fo:border="0.0104in solid #000000" fo:background-color="#FFFFFF" style:writing-mode="lr-tb" fo:padding-top="0in" fo:padding-left="0.059in" fo:padding-bottom="0in" fo:padding-right="0.059in"/>
    </style:style>
    <style:style style:name="P4013" style:parent-style-name="Normal" style:family="paragraph">
      <style:text-properties style:font-size-complex="12pt"/>
    </style:style>
    <style:style style:name="TableCell4014" style:family="table-cell">
      <style:table-cell-properties fo:border="0.0104in solid #000000" fo:background-color="#FFFFFF" style:writing-mode="lr-tb" fo:padding-top="0in" fo:padding-left="0.059in" fo:padding-bottom="0in" fo:padding-right="0.059in"/>
    </style:style>
    <style:style style:name="P4015" style:parent-style-name="Normal" style:family="paragraph">
      <style:paragraph-properties fo:text-align="justify"/>
      <style:text-properties style:font-size-complex="12pt"/>
    </style:style>
    <style:style style:name="TableCell4016" style:family="table-cell">
      <style:table-cell-properties fo:border="0.0104in solid #000000" fo:background-color="#FFFFFF" style:writing-mode="lr-tb" fo:padding-top="0in" fo:padding-left="0.059in" fo:padding-bottom="0in" fo:padding-right="0.059in"/>
    </style:style>
    <style:style style:name="P4017" style:parent-style-name="Normal" style:family="paragraph">
      <style:paragraph-properties fo:text-align="center"/>
      <style:text-properties style:font-size-complex="12pt"/>
    </style:style>
    <style:style style:name="P4018" style:parent-style-name="Normal" style:family="paragraph">
      <style:paragraph-properties fo:widows="0" fo:orphans="0" fo:text-align="justify" fo:line-height="150%" fo:text-indent="0.5in"/>
      <style:text-properties style:font-size-complex="12pt"/>
    </style:style>
    <style:style style:name="P4019" style:parent-style-name="Normal" style:family="paragraph">
      <style:paragraph-properties fo:widows="0" fo:orphans="0" fo:text-align="center" fo:line-height="150%"/>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master-page-name="MPF3" style:family="paragraph">
      <style:paragraph-properties fo:widows="0" fo:orphans="0" fo:break-before="page" fo:text-align="justify" fo:text-indent="4.3312in" style:page-number="1"/>
      <style:text-properties style:font-size-complex="12pt"/>
    </style:style>
    <style:style style:name="P4027" style:parent-style-name="Normal" style:family="paragraph">
      <style:paragraph-properties fo:widows="0" fo:orphans="0" fo:text-align="justify" fo:text-indent="4.3312in"/>
      <style:text-properties style:font-size-complex="12pt"/>
    </style:style>
    <style:style style:name="P4028" style:parent-style-name="Normal" style:family="paragraph">
      <style:paragraph-properties fo:widows="0" fo:orphans="0" fo:text-align="justify" fo:text-indent="4.3312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4032" style:parent-style-name="Normal" style:family="paragraph">
      <style:paragraph-properties fo:widows="0" fo:orphans="0" fo:text-align="center" fo:line-height="150%"/>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widows="0" fo:orphans="0" fo:text-align="justify" fo:line-height="150%"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FF" style:font-size-complex="12pt" style:text-underline-type="single" style:text-underline-style="solid" style:text-underline-width="auto" style:text-underline-mode="continuou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FF" style:font-size-complex="12pt" style:text-underline-type="single" style:text-underline-style="solid" style:text-underline-width="auto" style:text-underline-mode="continuous"/>
    </style:style>
    <style:style style:name="T4042" style:parent-style-name="DefaultParagraphFont" style:family="text">
      <style:text-properties fo:color="#0000FF" style:font-size-complex="12pt" style:text-underline-type="single" style:text-underline-style="solid" style:text-underline-width="auto" style:text-underline-mode="continuous"/>
    </style:style>
    <style:style style:name="T4043" style:parent-style-name="DefaultParagraphFont" style:family="text">
      <style:text-properties style:font-size-complex="12pt"/>
    </style:style>
    <style:style style:name="T4044" style:parent-style-name="DefaultParagraphFont" style:family="text">
      <style:text-properties fo:color="#0000FF" style:font-size-complex="12pt" style:text-underline-type="single" style:text-underline-style="solid" style:text-underline-width="auto" style:text-underline-mode="continuous"/>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tab-stops>
          <style:tab-stop style:type="left" style:position="0.75in"/>
        </style:tab-stops>
      </style:paragraph-properties>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line-height="150%" fo:text-indent="0.5in">
        <style:tab-stops>
          <style:tab-stop style:type="left" style:position="0.75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tab-stops>
          <style:tab-stop style:type="left" style:position="0.75in"/>
        </style:tab-stops>
      </style:paragraph-properties>
    </style:style>
    <style:style style:name="P4070" style:parent-style-name="Normal" style:family="paragraph">
      <style:paragraph-properties fo:text-align="center" fo:line-height="150%"/>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line-height="150%" fo:text-indent="0.5in">
        <style:tab-stops>
          <style:tab-stop style:type="left" style:position="0.75in"/>
        </style:tab-stops>
      </style:paragraph-properties>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widows="0" fo:orphans="0"/>
    </style:style>
  </office:automatic-styles>
  <office:body>
    <office:text text:use-soft-page-breaks="true">
      <text:p text:style-name="P1"><text:span text:style-name="T2">Suvestinė redakcija nuo 2026-07-04</text:span></text:p>
      <text:p text:style-name="P3"/>
      <text:p text:style-name="P4"><text:span text:style-name="T5">Įstatymas paskelbtas: TAR 2014-12-23, i. k. 2014-20553</text:span></text:p>
      <text:p text:style-name="P6"/>
      <text:p text:style-name="P7"><text:span text:style-name="T8">TAR pastaba.</text:span><text:span text:style-name="T9"><text:s/>Pagal ankstesnio teisinio reguliavimo nuostatas pradėtos Kibernetinio saugumo kompetencijos bendruomenės, sudaromos Reglamento (ES) 2021/887 8 straipsnio pagrindu, narių registravimo procedūros tęsiamos vadovaujantis šio įstatymo 6 straipsnyje išdėstytomi</text:span><text:span text:style-name="T10">s Lietuvos Respublikos kibernetinio saugumo įstatymo 23 straipsnio nuostatomis.</text:span></text:p>
      <text:p text:style-name="P11">Lietuvos Respublikos Seimas, Įstatymas</text:p>
      <text:p text:style-name="P12"><text:span text:style-name="T13">Nr.<text:s/></text:span><text:a xlink:href="https://www.e-tar.lt/portal/legalAct.html?documentId=11983d9076c911f1b53dfa020e517810" office:target-frame-name="_top" xlink:show="replace"><text:span text:style-name="T14">XV-1076</text:span></text:a><text:span text:style-name="T15">, 2026-06-25, paskelbta TAR<text:s/></text:span><text:span text:style-name="T16">2026-07-03, i. k. 2026-11529</text:span></text:p>
      <text:p text:style-name="P17">Lietuvos Respublikos kibernetinio saugumo įstatymo Nr. XII-1428 2, 11, 12, 13, 19, 23, 28, 30, 31, 38 straipsnių ir 2, 3 priedų pakeitimo įstatymas</text:p>
      <text:p text:style-name="Normal"/>
      <text:p text:style-name="P18">Nauja redakcija nuo 2024-10-18:</text:p>
      <text:p text:style-name="Normal"><text:span text:style-name="T19">Nr.<text:s/></text:span><text:a xlink:href="https://www.e-tar.lt/portal/legalAct.html?documentId=1261a35049bd11efbdaea558de59136c" office:target-frame-name="_top" xlink:show="replace"><text:span text:style-name="T20">XIV-2902</text:span></text:a><text:span text:style-name="T21">, 2024-07-11, paskelbta TAR 2024-07-24, i. k. 2024-13535</text:span></text:p>
      <text:p text:style-name="P22"/>
      <text:p text:style-name="P23">LIETUVOS RESPUBLIKOS</text:p>
      <text:p text:style-name="P24">KIBERNETINIO SAUGUMO ĮSTATYMAS</text:p>
      <text:p text:style-name="P25"/>
      <text:p text:style-name="P26"><text:span text:style-name="T27">2014 m. gruodžio 11 d. Nr. XII-1428</text:span></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kibernetinio saugumo principus, kibernetinio saugumo politiką formuojančias ir ją įgyvendinančias institucijas, jų funkcijas ir įgaliojimus, kibernetinio saugumo subjektų<text:s/></text:span><text:span text:style-name="T45">identifikavimo pagrindus ir šių subjektų pareigas, keitimąsi informacija ir tarpinstitucinį bendradarbiavimą, kibernetinio saugumo subjektų atitikties šio įstatymo reikalavimams patikrinimus ir vykdymo užtikrinimo priemones, nacionalinės kibernetinio saugu</text:span><text:span text:style-name="T46">mo sertifikavimo institucijos įgaliojimus, Saugiojo valstybinio duomenų perdavimo tinklo naudojimo pagrindus.</text:span></text:p>
      <text:p text:style-name="P47"><text:span text:style-name="T48">2</text:span><text:span text:style-name="T49">. Šis įstatymas, išskyrus VII skyrių, netaikomas žvalgybos institucijoms. Šis įstatymas netaikomas kredito unijoms,</text:span><text:span text:style-name="T50"><text:s/>išskyrus kredito unijas,<text:s/></text:span><text:span text:style-name="T51">kurios paslaugoms teikti ar veiklai vykdyti valdo ir (ar) tvarko tinklų ir informacines sistemas nepriklausomai nuo centrinių kredito unijų</text:span><text:span text:style-name="T52">.</text:span></text:p>
      <text:p text:style-name="P53"><text:span text:style-name="T54">3</text:span><text:span text:style-name="T55">. Šio įstatymo 14 straipsnio, 15 straipsnio ir 18 straipsnio 1 dalies 1 ir (ar) 2 punktų nuostatos netaikomos<text:s/></text:span><text:span text:style-name="T56">kibernetinio saugumo subjektams, jeigu jiems taikomuose Europos Sąjungos teisės aktuose yra keliami reikalavimai įgyvendinti kibernetinio saugumo rizikos valdymo priemones, pranešti apie didelius kibernetinius incidentus ar</text:span><text:span text:style-name="T57"><text:s/>skirti už kibernetinį saugumą at</text:span><text:span text:style-name="T58">sakingus asmenis</text:span><text:span text:style-name="T59"><text:s/>ir jeigu šių reikalavimų poveikis yra bent lygiavertis šio įstatymo 14 straipsnyje ar jo pagrindu priimtuose įgyvendinamuosiuose teisės aktuose, 15 straipsnio 1–4 dalyse, 18 straipsnio 1 dalies 1 punkte ir 4 dalyje ir (ar) 18 straipsnio 1<text:s/></text:span><text:span text:style-name="T60">dalies 2 punkte ir 5 dalyje<text:s/></text:span><text:soft-page-break/><text:span text:style-name="T61">nustatytų reikalavimų poveikiui.</text:span></text:p>
      <text:p text:style-name="P62"><text:span text:style-name="T63">4</text:span><text:span text:style-name="T64">. Šio straipsnio 3 dalyje nurodytų reikalavimų poveikis yra laikomas lygiaverčiu:</text:span></text:p>
      <text:p text:style-name="P65"><text:span text:style-name="T66">1</text:span><text:span text:style-name="T67">) šio įstatymo 14 straipsnyje ar jo pagrindu priimtuose įgyvendinamuosiuose teisės aktuose nustatytų reik</text:span><text:span text:style-name="T68">alavimų poveikiui, jeigu nustatytos<text:s/></text:span><text:span text:style-name="T69">kibernetinio saugumo rizikos valdymo priemonės<text:s/></text:span><text:span text:style-name="T70">apima priemones, kuriomis siekiama užtikrinti tinklų ir informacinių sistemų saugumą prieinamumo, autentiškumo, vientisumo ir konfidencialumo atžvilgiu, be to, yra grindžiam</text:span><text:span text:style-name="T71">os visus pavojus apimančiu požiūriu, įskaitant tinklų ir informacinių sistemų fizinį ir aplinkos saugumą;</text:span></text:p>
      <text:p text:style-name="P72"><text:span text:style-name="T73">2</text:span><text:span text:style-name="T74">) šio įstatymo 15 straipsnio 1–4 dalyse nustatytų reikalavimų poveikiui, jeigu yra numatytas už kibernetinį saugumą atsakingų asmenų skyrimas, ku</text:span><text:span text:style-name="T75">rio poveikis yra bent lygiavertis šio įstatymo 15 straipsnio 1–4 dalyse nustatytiems reikalavimams;</text:span></text:p>
      <text:p text:style-name="P76"><text:span text:style-name="T77">3</text:span><text:span text:style-name="T78">) šio įstatymo 18 straipsnio 1 dalies 1 punkte ir 4 dalyje nustatytų reikalavimų poveikiui, jeigu yra numatyta reagavimo į kibernetinius incidentus tar</text:span><text:span text:style-name="T79">nybos neatidėliotina prieiga, kai tinkama, automatinė ir tiesioginė, prie pateiktų pranešimų apie incidentus, o nustatyti reikalavimai pranešti apie didelius incidentus pagal poveikį yra bent lygiaverčiai šio įstatymo 18 straipsnio 1 dalies 1 punkte ir 4 d</text:span><text:span text:style-name="T80">alyje nustatytiems reikalavimams;</text:span></text:p>
      <text:p text:style-name="P81"><text:span text:style-name="T82">4</text:span><text:span text:style-name="T83">) šio įstatymo 18 straipsnio 1 dalies 2 punkte ir 5 dalyje nustatytų reikalavimų poveikiui, jeigu yra numatyta reagavimo į kibernetinius incidentus tarnybos neatidėliotina prieiga, kai tinkama, automatinė ir tiesiogin</text:span><text:span text:style-name="T84">ė, prie pateiktų pranešimų apie incidentus, o nustatyti reikalavimai pranešti apie incidentus pagal poveikį yra bent lygiaverčiai šio įstatymo 18 straipsnio 1 dalies 2 punkte ir 5 dalyje nustatytiems reikalavimams.</text:span></text:p>
      <text:p text:style-name="P85"><text:span text:style-name="T86">5</text:span><text:span text:style-name="T87">. Lietuvos Respublikos Vyriausybė<text:s/></text:span><text:span text:style-name="T88">šio įstatymo 1 ir 2 prieduose nurodytuose atskiruose sektoriuose politiką formuojančių ministerijų teikimu tvirtina Europos Sąjungos teisės aktų, atitinkančių bent vieną šio straipsnio 4 dalyje nurodytą kriterijų, sąrašą.</text:span></text:p>
      <text:p text:style-name="P89"><text:span text:style-name="T90">6</text:span><text:span text:style-name="T91">. Šio įstatymo nuostatos sude</text:span><text:span text:style-name="T92">rintos su Europos Sąjungos teisės aktais, nurodytais šio įstatymo 3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ext:span><text:span text:style-name="T102">ukščiausio lygio domenų vardų registravimo paslaugas teikiantis subjektas</text:span><text:span text:style-name="T103"><text:s/>– subjektas, atsakingas už aukščiausio lygio</text:span><text:span text:style-name="T104"><text:s/>domeno administravimą, apimantį domenų vardų registraciją tame domene ir techninį jo veikimą, įskaitant vardų serverių veikimą, duomenų bazių techninę priežiūrą ir aukščiausio lygio domenų zonos rinkmenų paskirstymą<text:s/></text:span><text:span text:style-name="T105">tarp domenų<text:s/></text:span><text:span text:style-name="T106">vardų serverių, neatsižvelg</text:span><text:span text:style-name="T107">iant į tai, ar<text:s/></text:span><text:span text:style-name="T108">visas tas operacijas<text:s/></text:span><text:span text:style-name="T109">atlieka pats subjektas, ar<text:s/></text:span><text:span text:style-name="T110">dalis jų</text:span><text:span text:style-name="T111"><text:s/>yra užsakomosios paslaugos.<text:s/></text:span><text:span text:style-name="T112">Subjektas nėra laikomas</text:span><text:s/>a<text:span text:style-name="T113">ukščiausio lygio domenų vardų<text:s/></text:span><text:span text:style-name="T114">registravimo</text:span><text:span text:style-name="T115"><text:s/>paslaugas teikiančiu subjektu, jeigu<text:s/></text:span><text:span text:style-name="T116">aukščiausio lygio domenų vardus naudoja tik savo<text:s/></text:span><text:span text:style-name="T117">reikmėms</text:span><text:span text:style-name="T118">.</text:span></text:p>
      <text:p text:style-name="P119"><text:span text:style-name="T120">2</text:span><text:span text:style-name="T121">.<text:s/></text:span><text:span text:style-name="T122">D</text:span><text:span text:style-name="T123">ebesijos paslauga</text:span><text:span text:style-name="T124"><text:s/>– informacinės visuomenės paslauga, kuri apima jos administravimą ir plataus masto nuotolinę prieigą prie kintamo masto pritaikomos bendrų ir paskirstytų kompiuterijos išteklių bazės, įskaitant atvejus, kai tokie ištekli</text:span><text:span text:style-name="T125">ai yra paskirstyti per kelias vietas.</text:span></text:p>
      <text:p text:style-name="P126"><text:span text:style-name="T127">3</text:span><text:span text:style-name="T128">.<text:s/></text:span><text:span text:style-name="T129">Didelė kibernetinė grėsmė</text:span><text:span text:style-name="T130"><text:s/>– kibernetinė grėsmė, kurios<text:s/></text:span><text:span text:style-name="T131">techninės charakteristikos leidžia<text:s/></text:span><text:span text:style-name="T132">daryti prielaidą, kad ji gali padaryti didelį neigiamą poveikį subjekto arba subjekto teikiamų paslaugų naudotojų tinklų<text:s/></text:span><text:span text:style-name="T133">ir informacinėms sistemoms, sukeldama didelę turtinę arba neturtinę žalą.</text:span></text:p>
      <text:p text:style-name="P134"><text:span text:style-name="T135">4</text:span><text:span text:style-name="T136">.<text:s/></text:span><text:span text:style-name="T137">Domenų vardų registravimo paslaugas teikiantis subjektas</text:span><text:span text:style-name="T138"><text:s/>–<text:s/></text:span><text:span text:style-name="T139">subjektas</text:span><text:span text:style-name="T140"><text:s/>arba jo vardu veikiantis subjektas,<text:s/></text:span><text:span text:style-name="T141">teikiantys domenų vardų registravimo paslaugas,<text:s/></text:span><text:span text:style-name="T142">įskaitant privatumo ar</text:span><text:span text:style-name="T143"><text:s/>įgaliotojo tarpininkavimo registravimo paslaugų teikėją arba perpardavėją.</text:span></text:p>
      <text:p text:style-name="P144"><text:span text:style-name="T145">5</text:span><text:span text:style-name="T146">.<text:s/></text:span><text:span text:style-name="T147">Domenų vardų sistema</text:span><text:span text:style-name="T148"><text:s/>– sistema,<text:s/></text:span><text:span text:style-name="T149">kurioje hierarchiškai suskirstyti domenų vardai,<text:s/></text:span><text:span text:style-name="T150">kurioje galima identifikuoti interneto paslaugas ir išteklius ir kurioje sudaromos sąlygos g</text:span><text:span text:style-name="T151">alutiniams naudotojams naudotis interneto maršruto parinkimo ir junglumo paslaugomis<text:s/></text:span><text:span text:style-name="T152">siekiant</text:span><text:span text:style-name="T153"><text:s/>gauti išteklius.</text:span></text:p>
      <text:p text:style-name="P154"><text:span text:style-name="T155">6</text:span><text:span text:style-name="T156">.<text:s/></text:span><text:span text:style-name="T157">Domenų vardų sistemos paslaugų teikėjas</text:span><text:span text:style-name="T158"><text:s/>– subjektas, kuris teikia viešai prieinamas rekursinio domenų vardų keitimo paslaugas galutiniams<text:s/></text:span><text:span text:style-name="T159">interneto naudotojams arba patikimas domenų vardų keitimo paslaugas<text:s/></text:span><text:span text:style-name="T160">trečiosioms šalims</text:span><text:span text:style-name="T161">, išskyrus šakninių<text:s/></text:span><text:span text:style-name="T162">domenų</text:span><text:span text:style-name="T163"><text:s/>vardų serverių<text:s/></text:span><text:span text:style-name="T164">paslaugas</text:span><text:span text:style-name="T165">.</text:span></text:p>
      <text:p text:style-name="P166"><text:span text:style-name="T167">7</text:span><text:span text:style-name="T168">.<text:s/></text:span><text:span text:style-name="T169">Duomenų centro paslauga</text:span><text:span text:style-name="T170"><text:s/>–<text:s/></text:span><text:span text:style-name="T171">duomenų centro teikiama paslauga</text:span><text:span text:style-name="T172">, kuri apima informacinių technologijų ir tinklo įra</text:span><text:span text:style-name="T173">ngos<text:s/></text:span><text:span text:style-name="T174">centralizuotą pritaikymą, eksploatavimą ir</text:span><text:span text:style-name="T175"><text:s/>tarpusavio<text:s/></text:span><text:span text:style-name="T176">junglumo palaikymą,</text:span><text:span text:style-name="T177"><text:s/>duomenų saugojimo, tvarkymo ir perdavimo<text:s/></text:span><text:span text:style-name="T178">paslaugų teikimą ir visos<text:s/></text:span><text:span text:style-name="T179">energijos paskirstymo ir aplinkos kontrolės<text:s/></text:span><text:span text:style-name="T180">įrangos ir infrastruktūros užtikrinimą</text:span><text:span text:style-name="T181">.</text:span></text:p>
      <text:p text:style-name="P182"><text:span text:style-name="T183">8</text:span><text:span text:style-name="T184">.<text:s/></text:span><text:span text:style-name="T185">Elektroninės inform</text:span><text:span text:style-name="T186">acijos prieglobos paslaugos</text:span><text:span text:style-name="T187"><text:s/>– paslaugos, kurios sudaro paslaugos gavėjo pateiktos elektroninės informacijos saugojimą jo prašymu.</text:span></text:p>
      <text:p text:style-name="P188"><text:span text:style-name="T189">9</text:span><text:span text:style-name="T190">.<text:s/></text:span><text:span text:style-name="T191">Interneto duomenų srautų mainų taškas</text:span><text:span text:style-name="T192"><text:s/>– tinklo įrenginys, per kurį siekiant palengvinti interneto duomenų srautų mainus, sujungiamos daugiau nei dvi atskiros autonominės sistemos. Interneto duomenų srautų mainų taškas sujungia tik autonomines sistemas, jį naudojant nebūtina, kad interneto duo</text:span><text:span text:style-name="T193">menų srautai, kuriais keičiasi autonominių sistemų pora, būtų perduodami per trečią autonominę sistemą, be to, jis nekeičia ir netrikdo tokių srautų.</text:span></text:p>
      <text:p text:style-name="P194"><text:span text:style-name="T195">10</text:span><text:span text:style-name="T196">.<text:s/></text:span><text:span text:style-name="T197">Kibernetinė erdvė</text:span><text:span text:style-name="T198"><text:s/>– aplinka, kurią sudaro kompiuteriai ir kita tinklų ir informacinių technologijų</text:span><text:span text:style-name="T199"><text:s/>įranga ir juose sukuriami ir (ar) jais perduodami skaitmeniniai duomenys.</text:span></text:p>
      <text:p text:style-name="P200"><text:span text:style-name="T201">11</text:span><text:span text:style-name="T202">.<text:s/></text:span><text:span text:style-name="T203">Kibernetinio incidento valdymas</text:span><text:span text:style-name="T204"><text:s/>–<text:s/></text:span><text:span text:style-name="T205">veiksmai ir procedūros, kuriais siekiama užkirsti kelią kibernetiniam incidentui, jį atskleisti, išanalizuoti ir sustabdyti arba į jį<text:s/></text:span><text:span text:style-name="T206">reaguoti ir atkurti veiklą po jo.</text:span></text:p>
      <text:p text:style-name="P207"><text:span text:style-name="T208">12</text:span><text:span text:style-name="T209">.<text:s/></text:span><text:span text:style-name="T210">Kibernetinio saugumo rizika</text:span><text:span text:style-name="T211"><text:s/>– potencialus praradimas arba sutrikimas, kurį gali sukelti kibernetinis incidentas. Kibernetinio saugumo rizika išreiškiama kaip tokio praradimo arba sutrikimo masto ir kibernetinio inc</text:span><text:span text:style-name="T212">idento tikimybės derinys.</text:span></text:p>
      <text:p text:style-name="P213"><text:span text:style-name="T214">13</text:span><text:span text:style-name="T215">.<text:s/></text:span><text:span text:style-name="T216">Kibernetinio saugumo subjektas</text:span><text:span text:style-name="T217"><text:s/>– subjektas, registruotas Kibernetinio saugumo informacinėje sistemoje.</text:span></text:p>
      <text:p text:style-name="P218"><text:span text:style-name="T219">14</text:span><text:span text:style-name="T220">.<text:s/></text:span><text:span text:style-name="T221">Kibernetinis incidentas</text:span><text:span text:style-name="T222"><text:s/>– įvykis, dėl kurio kyla pavojus saugomų, perduodamų arba tvarkomų duomenų arba paslaug</text:span><text:span text:style-name="T223">ų, teikiamų arba prieinamų per tinklų ir informacines sistemas, prieinamumui, autentiškumui, vientisumui arba konfidencialumui.</text:span></text:p>
      <text:p text:style-name="P224"><text:span text:style-name="T225">15</text:span><text:span text:style-name="T226">.<text:s/></text:span><text:span text:style-name="T227">Nacionalinė kibernetinio saugumo strategija</text:span><text:span text:style-name="T228"><text:s/>– nuosekli sistema, apimanti nustatytus Lietuvos Respublikos kibernetinio sa</text:span><text:span text:style-name="T229">ugumo srities strateginius tikslus ir prioritetus ir jų įgyvendinimo valdymą.</text:span></text:p>
      <text:p text:style-name="P230"><text:span text:style-name="T231">16</text:span><text:span text:style-name="T232">.<text:s/></text:span><text:span text:style-name="T233">Paskirstytasis</text:span><text:span text:style-name="T234"><text:s/></text:span><text:span text:style-name="T235">turinio teikimo tinklas<text:s/></text:span><text:span text:style-name="T236">–<text:s/></text:span><text:span text:style-name="T237">geografiškai paskirstytų serverių tinklas, kurio paskirtis yra turinio ir paslaugų teikėjų vardu užtikrinti interneto vartotojams</text:span><text:span text:style-name="T238"><text:s/>didelę skaitmeninio turinio ir paslaugų pasiūlą, prieinamumą arba greitą teikimą.</text:span></text:p>
      <text:p text:style-name="P239"><text:span text:style-name="T240">17</text:span><text:span text:style-name="T241">.<text:s/></text:span><text:span text:style-name="T242">Saugusis valstybinis duomenų perdavimo tinklas</text:span><text:span text:style-name="T243"><text:s/>– valstybės valdomas specialiuosius organizacinius ir techninius reikalavimus atitinkantis ir nuo viešųjų elektroninių</text:span><text:span text:style-name="T244"><text:s/>ryšių tinklų nepriklausomas elektroninių ryšių tinklas.</text:span></text:p>
      <text:p text:style-name="P245"><text:span text:style-name="T246">18</text:span><text:span text:style-name="T247">.<text:s/></text:span><text:span text:style-name="T248">Socialinių tinklų paslaugų platforma</text:span><text:span text:style-name="T249"><text:s/>– interneto platforma,<text:s/></text:span><text:span text:style-name="T250">kuri sudaro galimybes</text:span><text:span text:style-name="T251"><text:s/>galutiniams naudotojams įvairiais įrenginiais</text:span><text:span text:style-name="T252"><text:s/></text:span><text:span text:style-name="T253">prisijungti, dalytis turiniu, rasti vienam kitą ir skelbiamą tu</text:span><text:span text:style-name="T254">rinį, visų pirma per pokalbius, įrašus, vaizdo įrašus ir rekomendacijas.</text:span></text:p>
      <text:p text:style-name="P255"><text:span text:style-name="T256">19</text:span><text:span text:style-name="T257">.<text:s/></text:span><text:span text:style-name="T258">Subjektas</text:span><text:span text:style-name="T259"><text:s/>– fizinis asmuo arba juridinis asmuo, įsteigtas ir tokiu pripažintas pagal jo įsteigimo vietos nacionalinę teisę, kurie, veikdami savo vardu, naudojasi teisėmis ir k</text:span><text:span text:style-name="T260">uriems gali būti taikomos pareigos.</text:span></text:p>
      <text:p text:style-name="P261"><text:span text:style-name="T262">20</text:span><text:span text:style-name="T263">.<text:s/></text:span><text:span text:style-name="T264">Šakninis domenų vardų serveris</text:span><text:span text:style-name="T265"><text:s/>– aukščiausio lygio domenų vardų sistemos struktūroje esantis domenų vardų serveris, kuris atsako į užklausas pateikdamas atitinkamo aukščiausio lygio domeno vardų serverių sąrašą.</text:span><text:s/></text:p>
      <text:p text:style-name="P266">Straipsnio dalies pakeitimai:</text:p>
      <text:p text:style-name="P267"><text:span text:style-name="T268">Nr.<text:s/></text:span><text:a xlink:href="https://www.e-tar.lt/portal/legalAct.html?documentId=11983d9076c911f1b53dfa020e517810" office:target-frame-name="_top" xlink:show="replace"><text:span text:style-name="T269">XV-1076</text:span></text:a><text:span text:style-name="T270">, 2026-06-25, paskelbta TAR 2026-07-03, i. k. 2026-11529</text:span></text:p>
      <text:p text:style-name="Normal"/>
      <text:p text:style-name="P271"><text:span text:style-name="T272">21</text:span><text:span text:style-name="T273">.<text:s/></text:span><text:span text:style-name="T274">Tinklų ir informacinė sistema</text:span><text:span text:style-name="T275"><text:s/>–<text:s/></text:span><text:span text:style-name="T276">elektroninių ryšių</text:span><text:span text:style-name="T277"><text:s/>tinklas, bet koks prietaisas arba tarpusavyje sujungtų arba susijusių prietaisų, iš kurių vienas ar daugiau pagal programą automatiškai apdoroja skaitmeninius duomenis, grupė arba skaitmeniniai duomenys, saugomi, tvarkomi, atkuriami arba perduodami nurody</text:span><text:span text:style-name="T278">tomis priemonėmis jų valdymo, naudojimo, apsaugos ir priežiūros tikslais.</text:span></text:p>
      <text:p text:style-name="P279"><text:span text:style-name="T280">22</text:span><text:span text:style-name="T281">.<text:s/></text:span><text:span text:style-name="T282">Tinklų ir informacinės sistemos spraga</text:span><text:span text:style-name="T283"><text:s/>– tinklų ir informacinės sistemos trūkumas, įskaitant informacinių ir ryšių technologijų<text:s/></text:span><text:span text:style-name="T284">produktų arba<text:s/></text:span><text:span text:style-name="T285">informacinių ir ryšių technologi</text:span><text:span text:style-name="T286">jų<text:s/></text:span><text:span text:style-name="T287">paslaugų trūkumus</text:span><text:span text:style-name="T288">, dėl kurio gali įvykti kibernetinis incidentas ar<text:s/></text:span><text:span text:style-name="T289">kuriuo gali būti pasinaudota kibernetinei grėsmei kelti</text:span><text:span text:style-name="T290">.</text:span></text:p>
      <text:p text:style-name="P291"><text:span text:style-name="T292">23</text:span><text:span text:style-name="T293">.<text:s/></text:span><text:span text:style-name="T294">Tinklų ir informacinių sistemų saugumas</text:span><text:span text:style-name="T295"><text:s/>– tinklų ir informacinių sistemų pajėgumas tam tikru patikimumo lygiu išlikti at</text:span><text:span text:style-name="T296">spariems bet kokiam įvykiui, galinčiam sukelti pavojų saugomų, perduodamų ar tvarkomų duomenų arba per tas tinklų ir informacines sistemas teikiamų arba gaunamų paslaugų prieinamumui, autentiškumui, vientisumui ar konfidencialumui.</text:span></text:p>
      <text:p text:style-name="P297"><text:span text:style-name="T298">24</text:span><text:span text:style-name="T299">.<text:s/></text:span><text:span text:style-name="T300">Valdomų kibernet</text:span><text:span text:style-name="T301">inio saugumo paslaugų teikėjas</text:span><text:span text:style-name="T302"><text:s/>– valdomų paslaugų teikėjas, vykdantis kibernetinio saugumo rizikos valdymo veiklą arba teikiantis pagalbą tokiai veiklai vykdyti.</text:span></text:p>
      <text:p text:style-name="P303"><text:span text:style-name="T304">25</text:span><text:span text:style-name="T305">.<text:s/></text:span><text:span text:style-name="T306">Valdomų paslaugų teikėjas</text:span><text:span text:style-name="T307"><text:s/>– subjektas, teikiantis<text:s/></text:span><text:span text:style-name="T308">paslaugas, susijusias su informacini</text:span><text:span text:style-name="T309">ų ir ryšių technologijų<text:s/></text:span><text:span text:style-name="T310">produktų, tinklų, infrastruktūros, taikomųjų programų ar<text:s/></text:span><text:span text:style-name="T311">bet kurių<text:s/></text:span><text:span text:style-name="T312">kitų tinklų ir informacinių sistemų diegimu, valdymu, naudojimu ar technine priežiūra, kaip pagalbą arba kaip aktyvaus administravimo paslaugas klientų patalpose arb</text:span><text:span text:style-name="T313">a nuotoliniu būdu.</text:span></text:p>
      <text:p text:style-name="P314"><text:span text:style-name="T315">26</text:span><text:span text:style-name="T316">.<text:s/></text:span><text:span text:style-name="T317">Vos neįvykęs kibernetinis incidentas</text:span><text:span text:style-name="T318"><text:s/>– įvykis, dėl kurio galėjo būti sukeltas pavojus saugomų, perduodamų arba tvarkomų duomenų arba paslaugų, teikiamų arba prieinamų per tinklų ir informacines sistemas, prieinamumui, autentiškumui, vientisumui arba konfidencialumui, bet kuriam įvykti buvo s</text:span><text:span text:style-name="T319">ėkmingai užkirstas kelias arba kuris neįvyko.</text:span></text:p>
      <text:p text:style-name="P320"><text:span text:style-name="T321">27</text:span><text:span text:style-name="T322">. Šiame įstatyme vartojamos sąvokos „Europos kibernetinio saugumo sertifikavimo schema“, „Europos kibernetinio saugumo sertifikatas“, „akreditavimas“ ir „atitikties vertinimo įstaiga“, „informacinių ir ry</text:span><text:span text:style-name="T323">šių technologijų produktas“, „informacinių ir ryšių technologijų paslauga“, „informacinių ir ryšių technologijų procesas“, „kibernetinė grėsmė“, „kibernetinis saugumas“ suprantamos taip, kaip apibrėžiamos Reglamente<text:s/></text:span><text:a xlink:href="http://eur-lex.europa.eu/legal-content/LIT/TXT/?uri=CELEX:32019R0881&amp;locale=lt" office:target-frame-name="_blank" xlink:show="new"><text:span text:style-name="T324">(ES) 2019/881</text:span></text:a><text:span text:style-name="T325">. Sąvokos „Kibernetinio saugumo kompetencijos bendruomenė“, „Europos kibernetinio saugumo pramonės, technologijų ir mokslinių tyrimų kompetencijos centras“, „Nacionalinių koord</text:span><text:span text:style-name="T326">inavimo centrų tinklas“ šiame įstatyme suprantamos taip, kaip jos vartojamos Reglamente<text:s/></text:span><text:a xlink:href="http://eur-lex.europa.eu/legal-content/LIT/TXT/?uri=CELEX:32021R0887&amp;locale=lt" office:target-frame-name="_blank" xlink:show="new"><text:span text:style-name="T327">(ES) 2021/887</text:span></text:a><text:span text:style-name="T328">. Sąvokos „patikimumo užtikrinimo paslauga“, „pa</text:span><text:span text:style-name="T329">tikimumo užtikrinimo paslaugų teikėjas“, „kvalifikuota patikimumo užtikrinimo paslauga“, „kvalifikuotas patikimumo užtikrinimo paslaugų teikėjas“ šiame įstatyme suprantamos taip, kaip apibrėžiamos 2014 m. liepos 23 d. Europos Parlamento ir Tarybos reglamen</text:span><text:span text:style-name="T330">te<text:s/></text:span><text:a xlink:href="http://eur-lex.europa.eu/legal-content/LIT/TXT/?uri=CELEX:32014R0910&amp;locale=lt" office:target-frame-name="_blank" xlink:show="new"><text:span text:style-name="T331">(ES) Nr. 910/2014</text:span></text:a><text:span text:style-name="T332"><text:s/>dėl elektroninės atpažinties ir elektroninių operacijų patikimumo užtikrinimo paslaugų vidaus rinkoje, kuriuo panaikinama Direkt</text:span><text:span text:style-name="T333">yva<text:s/></text:span><text:a xlink:href="http://eur-lex.europa.eu/legal-content/LIT/TXT/?uri=CELEX:31999L0093&amp;locale=lt" office:target-frame-name="_blank" xlink:show="new"><text:span text:style-name="T334">1999/93/EB</text:span></text:a><text:span text:style-name="T335">, su visais pakeitimais.</text:span><text:span text:style-name="T336"><text:s/></text:span><text:span text:style-name="T337">Sąvoka „interneto paieškos sistema“ šiame įstatyme suprantama taip, kaip apibrėžiama 2019 m. birželio 20 d. Eu</text:span><text:span text:style-name="T338">ropos Parlamento ir Tarybos reglamente<text:s/></text:span><text:a xlink:href="http://eur-lex.europa.eu/legal-content/LIT/TXT/?uri=CELEX:32019R1150&amp;locale=lt" office:target-frame-name="_blank" xlink:show="new"><text:span text:style-name="T339">(ES) 2019/1150</text:span></text:a><text:span text:style-name="T340"><text:s/>dėl verslo klientams teikiamų internetinių tarpininkavimo paslaugų sąžiningumo ir skaidrumo did</text:span><text:span text:style-name="T341">inimo. Sąvokos „standartas“, „techninė specifikacija“ šiame įstatyme suprantamos taip, kaip apibrėžiamos 2012 m. spalio 25 d. Europos Parlamento ir Tarybos reglamente<text:s/></text:span><text:a xlink:href="http://eur-lex.europa.eu/legal-content/LIT/TXT/?uri=CELEX:33025R2012&amp;locale=lt" office:target-frame-name="_blank" xlink:show="new"><text:span text:style-name="T342">(ES) 1025/2012</text:span></text:a><text:span text:style-name="T343"><text:s/>dėl Europos standartizacijos, kuriuo iš dalies keičiamos Tarybos direktyvos<text:s/></text:span><text:a xlink:href="http://eur-lex.europa.eu/legal-content/LIT/TXT/?uri=CELEX:31989L0686&amp;locale=lt" office:target-frame-name="_blank" xlink:show="new"><text:span text:style-name="T344">89/686/EEB</text:span></text:a><text:span text:style-name="T345"><text:s/>ir<text:s/></text:span><text:a xlink:href="http://eur-lex.europa.eu/legal-content/LIT/TXT/?uri=CELEX:31993L0015&amp;locale=lt" office:target-frame-name="_blank" xlink:show="new"><text:span text:style-name="T346">93/15/EEB</text:span></text:a><text:span text:style-name="T347"><text:s/>ir Europos Parlamento ir Tarybos direktyvos<text:s/></text:span><text:a xlink:href="http://eur-lex.europa.eu/legal-content/LIT/TXT/?uri=CELEX:31994L0009&amp;locale=lt" office:target-frame-name="_blank" xlink:show="new"><text:span text:style-name="T348">94/9/EB</text:span></text:a><text:span text:style-name="T349">,<text:s/></text:span><text:a xlink:href="http://eur-lex.europa.eu/legal-content/LIT/TXT/?uri=CELEX:31994L0025&amp;locale=lt" office:target-frame-name="_blank" xlink:show="new"><text:span text:style-name="T350">94/25/EB</text:span></text:a><text:span text:style-name="T351">,<text:s/></text:span><text:a xlink:href="http://eur-lex.europa.eu/legal-content/LIT/TXT/?uri=CELEX:31995L0016&amp;locale=lt" office:target-frame-name="_blank" xlink:show="new"><text:span text:style-name="T352">95/16/EB</text:span></text:a><text:span text:style-name="T353">,<text:s/></text:span><text:a xlink:href="http://eur-lex.europa.eu/legal-content/LIT/TXT/?uri=CELEX:31997L0023&amp;locale=lt" office:target-frame-name="_blank" xlink:show="new"><text:span text:style-name="T354">97/23/EB</text:span></text:a><text:span text:style-name="T355">,<text:s/></text:span><text:a xlink:href="http://eur-lex.europa.eu/legal-content/LIT/TXT/?uri=CELEX:31998L0034&amp;locale=lt" office:target-frame-name="_blank" xlink:show="new"><text:span text:style-name="T356">98/34/EB</text:span></text:a><text:span text:style-name="T357">,<text:s/></text:span><text:a xlink:href="http://eur-lex.europa.eu/legal-content/LIT/TXT/?uri=CELEX:32004L0022&amp;locale=lt" office:target-frame-name="_blank" xlink:show="new"><text:span text:style-name="T358">2004/22/EB</text:span></text:a><text:span text:style-name="T359">,<text:s/></text:span><text:a xlink:href="http://eur-lex.europa.eu/legal-content/LIT/TXT/?uri=CELEX:32007L0023&amp;locale=lt" office:target-frame-name="_blank" xlink:show="new"><text:span text:style-name="T360">2007/23/EB</text:span></text:a><text:span text:style-name="T361">,<text:s/></text:span><text:a xlink:href="http://eur-lex.europa.eu/legal-content/LIT/TXT/?uri=CELEX:32009L0023&amp;locale=lt" office:target-frame-name="_blank" xlink:show="new"><text:span text:style-name="T362">2009/23/EB</text:span></text:a><text:span text:style-name="T363"><text:s/>ir<text:s/></text:span><text:a xlink:href="http://eur-lex.europa.eu/legal-content/LIT/TXT/?uri=CELEX:32009L0105&amp;locale=lt" office:target-frame-name="_blank" xlink:show="new"><text:span text:style-name="T364">2009/105/EB</text:span></text:a><text:span text:style-name="T365"><text:s/>ir panaikinamas Ta</text:span><text:span text:style-name="T366">rybos sprendimas<text:s/></text:span><text:a xlink:href="http://eur-lex.europa.eu/legal-content/LIT/TXT/?uri=CELEX:31987D0095&amp;locale=lt" office:target-frame-name="_blank" xlink:show="new"><text:span text:style-name="T367">87/95/EEB</text:span></text:a><text:span text:style-name="T368"><text:s/>ir Europos Parlamento ir Tarybos sprendimas<text:s/></text:span><text:a xlink:href="http://eur-lex.europa.eu/legal-content/LIT/TXT/?uri=CELEX:32006D1673&amp;locale=lt" office:target-frame-name="_blank" xlink:show="new"><text:span text:style-name="T369">Nr. 1673/2006/EB</text:span></text:a><text:span text:style-name="T370">, su visais pakeitimais. Sąvoka „duomenys“ suprantama taip, kaip apibrėžiama Lietuvos Respublikos valstybės informacinių išteklių valdymo įstatyme. Sąvoka „mokesčių administratorius“ šiame įstatyme suprantama ta</text:span><text:span text:style-name="T371">ip, kaip apibrėžiama Lietuvos Respublikos mokesčių administravimo įstatyme. Sąvokos „pardavimo grynosios pajamos“, „įmonės finansinių ataskaitų rinkinys“, „įmonių grupės konsoliduotųjų finansinių ataskaitų rinkinys“ šiame įstatyme suprantamos taip, kaip ap</text:span><text:span text:style-name="T372">ibrėžiamos Lietuvos Respublikos įmonių ir įmonių grupių atskaitomybės įstatyme. Sąvoka „apdraustieji asmenys“ šiame įstatyme suprantama taip, kaip apibrėžiama Lietuvos Respublikos valstybinio socialinio draudimo įstatyme.</text:span></text:p>
      <text:p text:style-name="P373">Straipsnio dalies pakeitimai:</text:p>
      <text:p text:style-name="P374"><text:span text:style-name="T375">Nr.<text:s/></text:span><text:a xlink:href="https://www.e-tar.lt/portal/legalAct.html?documentId=11983d9076c911f1b53dfa020e517810" office:target-frame-name="_top" xlink:show="replace"><text:span text:style-name="T376">XV-1076</text:span></text:a><text:span text:style-name="T377">, 2026-06-25, paskelbta TAR 2026-07-03, i. k. 2026-11529</text:span></text:p>
      <text:p text:style-name="Normal"/>
      <text:p text:style-name="P378"><text:span text:style-name="T379">28</text:span><text:span text:style-name="T380">. Kitos šiame įstatyme vartojamos sąvokos suprantamos taip, kaip jos apibrėžiamos Lietuvos Respublikos alternatyviųjų degalų įstatyme, Lietuvos Respublikos atliekų tvarkymo įstatyme, Lietuvos Respublikos atsinaujinančių išteklių energetikos įstatyme, Lietu</text:span><text:span text:style-name="T381">vos Respublikos civiliniame kodekse, Lietuvos Respublikos elektroninės atpažinties ir elektroninių operacijų patikimumo užtikrinimo paslaugų įstatyme, Lietuvos Respublikos elektroninių ryšių įstatyme, Lietuvos Respublikos elektros energetikos įstatyme, Lie</text:span><text:span text:style-name="T382">tuvos Respublikos farmacijos įstatyme, Lietuvos Respublikos finansinių priemonių rinkų įstatyme, Lietuvos Respublikos gamtinių dujų įstatyme, Lietuvos Respublikos geležinkelių transporto kodekse, Lietuvos Respublikos geriamojo vandens įstatyme, Lietuvos Re</text:span><text:span text:style-name="T383">spublikos geriamojo vandens tiekimo ir nuotekų tvarkymo įstatyme,<text:s/></text:span><text:span text:style-name="T384">Lietuvos Respublikos informacinės visuomenės paslaugų įstatyme,<text:s/></text:span><text:span text:style-name="T385">Lietuvos Respublikos krizių valdymo ir civilinės saugos įstatyme, Lietuvos Respublikos mokslo ir studijų įstatyme,<text:s/></text:span><text:span text:style-name="T386">Lietuvos Re</text:span><text:span text:style-name="T387">spublikos nacionaliniam saugumui užtikrinti svarbių objektų apsaugos įstatyme,</text:span><text:span text:style-name="T388"><text:s/>Lietuvos Respublikos naftos produktų ir naftos valstybės atsargų įstatyme, Lietuvos Respublikos nesąžiningos komercinės veiklos vartotojams draudimo įstatyme, Lietuvos Respublik</text:span><text:span text:style-name="T389">os pašto įstatyme, Lietuvos Respublikos saugios laivybos įstatyme, Lietuvos Respublikos smulkiojo ir vidutinio verslo plėtros įstatyme, Lietuvos Respublikos transporto veiklos pagrindų įstatyme, Lietuvos Respublikos valstybės informacinių išteklių valdymo<text:s/></text:span><text:span text:style-name="T390">įstatyme, Lietuvos Respublikos viešojo administravimo įstatyme, Lietuvos Respublikos žvalgybos įstatyme</text:span><text:span text:style-name="T391">.</text:span></text:p>
      <text:p text:style-name="P392"/>
      <text:p text:style-name="P393"><text:span text:style-name="T394">3</text:span><text:span text:style-name="T395"><text:s/>straipsnis.<text:s/></text:span><text:span text:style-name="T396">Kibernetinio saugumo principai</text:span></text:p>
      <text:p text:style-name="P397"><text:span text:style-name="T398">1</text:span><text:span text:style-name="T399">. Kibernetinis saugumas grindžiamas šiais kibernetinio saugumo principais:</text:span></text:p>
      <text:p text:style-name="P400"><text:span text:style-name="T401">1</text:span><text:span text:style-name="T402">) kibernetinės e</text:span><text:span text:style-name="T403">rdvės nediskriminavimo – teisės aktų nuostatos yra taikomos, o teisės aktų saugomų gėrių apsauga yra užtikrinama vienodai tiek fizinėje, tiek kibernetinėje erdvėje;</text:span></text:p>
      <text:p text:style-name="P404"><text:span text:style-name="T405">2</text:span><text:span text:style-name="T406">) kibernetinio saugumo rizikos valdymo – taikomos kibernetinio saugumo rizikos valdymo</text:span><text:span text:style-name="T407"><text:s/>priemonės turi užtikrinti kibernetinio saugumo subjektų reguliariai įvertinamos rizikos suvaldymą;</text:span></text:p>
      <text:p text:style-name="P408"><text:span text:style-name="T409">3</text:span><text:span text:style-name="T410">) kibernetinio saugumo proporcingumo – taikomos kibernetinio saugumo rizikos valdymo priemonės neturi apriboti kibernetinio saugumo<text:s/></text:span><text:span text:style-name="T411">subjektų veiklos<text:s/></text:span><text:span text:style-name="T412">la</text:span><text:span text:style-name="T413">biau, negu tai būtina kibernetiniam saugumui užtikrinti;</text:span></text:p>
      <text:p text:style-name="P414"><text:span text:style-name="T415">4</text:span><text:span text:style-name="T416">) viešojo intereso viršenybės – taikomos kibernetinio saugumo<text:s/></text:span><text:span text:style-name="T417">rizikos valdymo</text:span><text:span text:style-name="T418"><text:s/></text:span><text:span text:style-name="T419">priemonės pirmiausia turi užtikrinti viešojo intereso apsaugą, tačiau neturi iš esmės pažeisti atskirų vartotojų, ki</text:span><text:span text:style-name="T420">bernetinio saugumo subjektų teisių ir teisėtų interesų ar neproporcingai apriboti jų laisvės;</text:span></text:p>
      <text:p text:style-name="P421"><text:span text:style-name="T422">5</text:span><text:span text:style-name="T423">) standartizacijos ir technologinio neutralumo – įgyvendinant kibernetinio saugumo<text:s/></text:span><text:span text:style-name="T424">rizikos valdymo<text:s/></text:span><text:span text:style-name="T425">priemones,<text:s/></text:span><text:span text:style-name="T426">kibernetinio saugumo<text:s/></text:span><text:span text:style-name="T427">subjektai skatinami vadova</text:span><text:span text:style-name="T428">utis nacionaliniais, Europos Sąjungos ir kitais tarptautiniais tinklų ir informacinių sistemų saugumo standartais ir techninėmis specifikacijomis, nereikalaujant taikyti kokios nors konkrečios rūšies technologijos ir nesuteikiant jai pirmenybės;</text:span></text:p>
      <text:p text:style-name="P429"><text:span text:style-name="T430">6</text:span><text:span text:style-name="T431">) sub</text:span><text:span text:style-name="T432">sidiarumo – už tinklų ir informacinių sistemų ir jomis teikiamų paslaugų kibernetinį saugumą yra atsakingi šias sistemas valdantys ir paslaugas jomis teikiantys<text:s/></text:span><text:span text:style-name="T433">kibernetinio saugumo<text:s/></text:span><text:span text:style-name="T434">subjektai. Srityse, kurios priklauso išimtinei<text:s/></text:span><text:span text:style-name="T435">kibernetinio saugumo<text:s/></text:span><text:span text:style-name="T436">subjek</text:span><text:span text:style-name="T437">tų kompetencijai, kibernetinio saugumo politikos formavimo ir įgyvendinimo institucijos veiksmų imasi tik tada, kai tinklų ir informacinių sistemų ir jomis teikiamų paslaugų kibernetinio saugumo neužtikrina šias sistemas valdantys ir paslaugas jomis teikia</text:span><text:span text:style-name="T438">ntys<text:s/></text:span><text:span text:style-name="T439">kibernetinio saugumo</text:span><text:span text:style-name="T440"><text:s/>subjektai.</text:span></text:p>
      <text:p text:style-name="P441"><text:span text:style-name="T442">2</text:span><text:span text:style-name="T443">. Taikant kibernetinį saugumą reglamentuojančias teisės normas, turi būti atsižvelgiama į visus šio straipsnio 1 dalyje nurodytus principus. Šie principai turi būti derinami tarpusavyje, nė vienam iš jų iš anksto</text:span><text:span text:style-name="T444"><text:s/>nesuteikiama pirmenybė.</text:span></text:p>
      <text:p text:style-name="P445"/>
      <text:p text:style-name="P446"><text:span text:style-name="T447">II</text:span><text:span text:style-name="T448"><text:s/>SKYRIUS</text:span></text:p>
      <text:p text:style-name="P449"><text:span text:style-name="T450">KIBERNETINIO SAUGUMO POLITIKOS FORMAVIMAS IR ĮGYVENDINIMAS</text:span></text:p>
      <text:p text:style-name="P451"/>
      <text:p text:style-name="P452"><text:span text:style-name="T453">4</text:span><text:span text:style-name="T454"><text:s/>straipsnis.<text:s/></text:span><text:span text:style-name="T455">Kibernetinio saugumo politikos formavimo ir įgyvendinimo institucijos</text:span></text:p>
      <text:p text:style-name="P456"><text:span text:style-name="T457">1</text:span><text:span text:style-name="T458">. Kibernetinio saugumo politika formuojama, atsižvelgiant<text:s/></text:span><text:span text:style-name="T459">į Lietuvos Respublikos Seimo tvirtinamoje Nacionalinio saugumo strategijoje nustatytus ilgojo laikotarpio nacionalinio saugumo politikos prioritetus ir uždavinius, Vyriausybės tvirtinamame<text:s/></text:span><text:span text:style-name="T460">Nacionaliniame pažangos plane nustatytus strateginius tikslus ir už</text:span><text:span text:style-name="T461">davinius, Seimo tvirtinamoje Krašto apsaugos sistemos stiprinimo ir plėtros bei Vyriausybės tvirtinamoje Nacionalinės kibernetinio saugumo plėtros programose nustatytus uždavinių įgyvendinimo prioritetus ir kryptis</text:span><text:span text:style-name="T462">. Šioje dalyje nurodyti strateginio<text:s/></text:span><text:span text:style-name="T463">planavimo dokumentai ar jų dalys kartu su šiuo įstatymu ir jo įgyvendinamaisiais teisės aktais sudaro nacionalinę kibernetinio saugumo strategiją.</text:span></text:p>
      <text:p text:style-name="P464"><text:span text:style-name="T465">2</text:span><text:span text:style-name="T466">. Kibernetinio saugumo politiką formuoja, jos įgyvendinimą organizuoja, kontroliuoja ir koordinuoja Liet</text:span><text:span text:style-name="T467">uvos Respublikos krašto apsaugos ministerija.<text:s/></text:span><text:span text:style-name="T468">Lietuvos Respublikos užsienio reikalų ministerija formuojant kibernetinio saugumo politiką dalyvauja tiek, kiek reikia nustatyti diplomatinių priemonių taikymo reaguojant į kibernetines grėsmes ir kibernetinius</text:span><text:span text:style-name="T469"><text:s/>incidentus teisinį reguliavimą.<text:s/></text:span><text:span text:style-name="T470">Nacionalinis kibernetinio saugumo centras formuojant<text:s/></text:span><text:span text:style-name="T471">kibernetinio saugumo politiką dalyvauja tiek, kiek šiame įstatyme jam nustatytoms funkcijoms atlikti reikia nustatyti kibernetinio saugumo subjektų veiklos ir priežiūros<text:s/></text:span><text:span text:style-name="T472">teisinį reguliavimą.<text:s/></text:span></text:p>
      <text:p text:style-name="P473"><text:span text:style-name="T474">3</text:span><text:span text:style-name="T475">. Kibernetinio saugumo politiką įgyvendina Nacionalinis kibernetinio saugumo centras, Lietuvos policija ir Valstybinė duomenų apsaugos inspekcija.</text:span></text:p>
      <text:p text:style-name="P476"/>
      <text:p text:style-name="P477"><text:span text:style-name="T478">5</text:span><text:span text:style-name="T479"><text:s/>straipsnis.<text:s/></text:span><text:span text:style-name="T480">Krašto apsaugos ministerijos įgaliojimai kibernetinio saugumo</text:span><text:span text:style-name="T481"><text:s/>srityje</text:span></text:p>
      <text:p text:style-name="P482"><text:span text:style-name="T483">Krašto apsaugos ministerija, be šio įstatymo 4 straipsnio 2 dalyje numatyto kibernetinio saugumo politikos formavimo ir kitų šio įstatymo nustatytų funkcijų vykdymo, taip pat bendradarbiauja su atitinkamomis Šiaurės Atlanto sutarties organizacij</text:span><text:span text:style-name="T484">os (toliau – NATO) bei Europos Sąjungos institucijomis ir NATO valstybių narių bei Europos Sąjungos valstybių narių institucijomis, tarptautinėmis institucijomis kibernetinio saugumo klausimais.</text:span></text:p>
      <text:p text:style-name="P485"/>
      <text:p text:style-name="P486"><text:span text:style-name="T487">6</text:span><text:span text:style-name="T488"><text:s/>straipsnis.<text:s/></text:span><text:span text:style-name="T489">Kibernetinio saugumo taryba</text:span></text:p>
      <text:p text:style-name="P490"><text:span text:style-name="T491">1</text:span><text:span text:style-name="T492">. Kibernetinio saugumo taryba (toliau – Taryba) yra nuolatinė kolegiali nepriklausoma visuomeniniais pagrindais veikianti patariamoji institucija,<text:s/></text:span>kuri savo veikloje remiasi Tarybos narių turimomis žiniomis ir gerąja praktika<text:s/><text:span text:style-name="T493">bei teikia pasiūlymus Krašto a</text:span><text:span text:style-name="T494">psaugos ministerijai dėl:</text:span></text:p>
      <text:p text:style-name="P495"><text:span text:style-name="T496">1</text:span><text:span text:style-name="T497">) kibernetinio saugumo politikos prioritetų, plėtros krypčių, siektinų rezultatų ir įgyvendinimo būdų;</text:span></text:p>
      <text:p text:style-name="P498"><text:span text:style-name="T499">2</text:span><text:span text:style-name="T500">) viešojo sektoriaus, verslo subjektų ir mokslo<text:s/></text:span>ir studijų institucijų<text:span text:style-name="T501"><text:s/>bendradarbiavimo galimybių kibernetinio saugumo<text:s/></text:span><text:span text:style-name="T502">užtikrinimo srityje;</text:span></text:p>
      <text:p text:style-name="P503"><text:span text:style-name="T504">3</text:span><text:span text:style-name="T505">) kibernetinio saugumo rizikos valdymo priemonių, kibernetinių incidentų valdymo ir kibernetinio saugumo stiprinimo krypčių.</text:span></text:p>
      <text:p text:style-name="P506"><text:span text:style-name="T507">2</text:span><text:span text:style-name="T508">. Tarybos nariais tvirtinami kibernetinio saugumo politiką formuojančių, ją formuojant dalyvaujanč</text:span><text:span text:style-name="T509">ių ir įgyvendinančių institucijų atstovai, šio įstatymo 1 ir 2 prieduose nurodytų institucijų, atsakingų už<text:s/></text:span><text:span text:style-name="T510">kibernetinio saugumo<text:s/></text:span><text:span text:style-name="T511">subjektų identifikavimą, atstovai,<text:s/></text:span><text:span text:style-name="T512">kibernetinio saugumo</text:span><text:span text:style-name="T513"><text:s/>subjektams atstovaujančių asociacijų, mokslo ir studijų institucijų ats</text:span><text:span text:style-name="T514">tovai ir šio įstatymo 23 straipsnyje nurodyti Kibernetinio saugumo bendruomenės nariai.</text:span></text:p>
      <text:p text:style-name="P515"><text:span text:style-name="T516">3</text:span><text:span text:style-name="T517">. Tarybai vadovauja Krašto apsaugos ministerijos atstovas.</text:span></text:p>
      <text:p text:style-name="P518"><text:span text:style-name="T519">4</text:span><text:span text:style-name="T520">. Tarybą sudaro, jos institucinę ir personalinę sudėtį ir darbo reglamentą tvirtina krašto apsaugos</text:span><text:span text:style-name="T521"><text:s/>ministras.</text:span></text:p>
      <text:p text:style-name="P522"><text:span text:style-name="T523">5</text:span><text:span text:style-name="T524">. Tarybą ūkiškai ir techniškai aptarnauja Krašto apsaugos ministerija ar krašto apsaugos ministro įgaliota institucija.</text:span></text:p>
      <text:p text:style-name="P525"><text:span text:style-name="T526">6</text:span><text:span text:style-name="T527">. Taryba, siekdama jai nustatytų veiklos tikslų, turi šias teises:</text:span></text:p>
      <text:p text:style-name="P528"><text:span text:style-name="T529">1</text:span><text:span text:style-name="T530">) gauti iš valstybės ir savivaldybių<text:s/></text:span><text:span text:style-name="T531">institucijų ir įstaigų reikalingą informaciją jos kompetencijai priskirtiems klausimams spręsti;</text:span></text:p>
      <text:p text:style-name="P532"><text:span text:style-name="T533">2</text:span><text:span text:style-name="T534">) organizuoti pasitarimus, konferencijas ir kitus renginius.</text:span></text:p>
      <text:p text:style-name="P535"/>
      <text:p text:style-name="P536"><text:span text:style-name="T537">7</text:span><text:span text:style-name="T538"><text:s/>straipsnis.<text:s/></text:span><text:span text:style-name="T539">Nacionalinis kibernetinio saugumo centras</text:span></text:p>
      <text:p text:style-name="P540"><text:span text:style-name="T541">1</text:span><text:span text:style-name="T542">. Nacionalinis kibernet</text:span><text:span text:style-name="T543">inio saugumo centras yra įstaiga prie Krašto apsaugos ministerijos.</text:span></text:p>
      <text:p text:style-name="P544"><text:span text:style-name="T545">2</text:span><text:span text:style-name="T546">. Nacionalinis kibernetinio saugumo centras, įgyvendindamas kibernetinio saugumo politiką:</text:span></text:p>
      <text:p text:style-name="P547"><text:span text:style-name="T548">1</text:span><text:span text:style-name="T549">) taiko kibernetinių grėsmių paieškos priemones kibernetinėje erdvėje, siekdamas įvertint</text:span><text:span text:style-name="T550">i tinklų ir informacinių sistemų atsparumą kibernetiniams incidentams;</text:span></text:p>
      <text:p text:style-name="P551"><text:span text:style-name="T552">2</text:span><text:span text:style-name="T553">) stebi, renka ir analizuoja informaciją apie kibernetines grėsmes, tinklų ir informacinių sistemų spragas (toliau – spraga), kibernetinius incidentus ir vos neįvykusius kibernetin</text:span><text:span text:style-name="T554">ius incidentus;</text:span></text:p>
      <text:p text:style-name="P555"><text:span text:style-name="T556">3</text:span><text:span text:style-name="T557">) valdo kibernetinius incidentus Vyriausybės tvirtinamo nacionalinio kibernetinių incidentų valdymo plano nustatyta tvarka;</text:span></text:p>
      <text:p text:style-name="P558"><text:span text:style-name="T559">4</text:span><text:span text:style-name="T560">)<text:s/></text:span><text:span text:style-name="T561">kibernetinio saugumo<text:s/></text:span><text:span text:style-name="T562">subjektams ir suinteresuotiesiems subjektams teikia ankstyvuosius perspėjimus, įspė</text:span><text:span text:style-name="T563">jimus, pranešimus ir keičiasi informacija apie kibernetines grėsmes, spragas, kibernetinius incidentus ir vos neįvykusius kibernetinius incidentus;</text:span></text:p>
      <text:p text:style-name="P564"><text:span text:style-name="T565">5</text:span><text:span text:style-name="T566">)<text:s/></text:span><text:span text:style-name="T567">kibernetinio saugumo<text:s/></text:span><text:span text:style-name="T568">subjektams teikia pagalbą, susijusią su jų tinklų ir informacinių sistemų stebėj</text:span><text:span text:style-name="T569">imu;</text:span></text:p>
      <text:p text:style-name="P570"><text:span text:style-name="T571">6</text:span><text:span text:style-name="T572">) siekdamas stabdyti<text:s/></text:span><text:span text:style-name="T573">kibernetinio incidento<text:s/></text:span><text:span text:style-name="T574">poveikį kibernetinio saugumo subjektų tinklų ir informacinių sistemų saugumui, duoda nurodymą viešųjų elektroninių ryšių tinklų ir (ar) viešųjų elektroninių ryšių paslaugų teikėjams,<text:s/></text:span><text:span text:style-name="T575">elektroninių<text:s/></text:span><text:span text:style-name="T576">prekyviečių, interneto paieškos sistemų, debesijos paslaugų teikėjams,</text:span><text:span text:style-name="T577"><text:s/></text:span><text:span text:style-name="T578">elektroninės informacijos</text:span><text:span text:style-name="T579"><text:s/>prieglobos paslaugų teikėjams ne ilgiau kaip 48 valandoms apriboti viešųjų elektroninių ryšių tinklų ir (ar) viešųjų elektroninių ryšių<text:s/></text:span><text:span text:style-name="T580">paslaugų</text:span><text:span text:style-name="T581">,<text:s/></text:span><text:span text:style-name="T582">elektroninių<text:s/></text:span><text:span text:style-name="T583">prekyviečių, interneto paieškos sistemų, debesijos paslaugų,</text:span><text:span text:style-name="T584"><text:s/></text:span><text:span text:style-name="T585">elektroninės informacijos</text:span><text:span text:style-name="T586"><text:s/>prieglobos paslaugų teikimą. Nacionalinis kibernetinio saugumo centras apie viešųjų elektroninių ryšių tinklų ir (ar) viešųjų elektroninių ryšių paslaugų teikėjams pagal</text:span><text:span text:style-name="T587"><text:s/>šį punktą duotus nurodymus ne vėliau kaip kitą darbo dieną praneša Lietuvos Respublikos ryšių reguliavimo tarnybai;</text:span></text:p>
      <text:p text:style-name="P588"><text:span text:style-name="T589">7</text:span><text:span text:style-name="T590">) siekdamas pašalinti kibernetines grėsmes ar stabdyti jų plitimą, duoda nurodymą viešųjų elektroninių ryšių tinklų ir (ar) viešųjų el</text:span><text:span text:style-name="T591">ektroninių ryšių paslaugų teikėjams ir (ar) domenų vardų registravimo paslaugas teikiantiems subjektams blokuoti interneto svetainių, platinančių kenkimo programas, apgaulės būdu renkančias prisijungimo prie tinklų ir informacinių sistemų duomenis ir (ar)<text:s/></text:span><text:span text:style-name="T592">naudojamas siekiant koordinuoti ir vykdyti kibernetinius incidentus, domenų vardus, taip pat kitus domenų vardus, sukurtus minėtoms interneto svetainių veikloms vykdyti. Dėl Nacionalinio kibernetinio saugumo centro nurodymo blokuoti interneto svetainės dom</text:span><text:span text:style-name="T593">eno vardą jos savininkas turi teisę kreiptis į teismą Lietuvos Respublikos civilinio proceso kodekso nustatyta tvarka;</text:span></text:p>
      <text:p text:style-name="P594"><text:span text:style-name="T595">8</text:span><text:span text:style-name="T596">) įvykus kibernetiniam incidentui, taiko būtinas kibernetinio saugumo priemones;</text:span></text:p>
      <text:p text:style-name="P597"><text:span text:style-name="T598">9</text:span><text:span text:style-name="T599">) tikrina<text:s/></text:span><text:span text:style-name="T600">kibernetinio saugumo<text:s/></text:span><text:span text:style-name="T601">subjektų<text:s/></text:span><text:span text:style-name="T602">valdomas ir (ar) tvarkomas tinklų ir informacines sistemas, siekdamas nustatyti spragas;</text:span></text:p>
      <text:p text:style-name="P603"><text:span text:style-name="T604">10</text:span><text:span text:style-name="T605">) koordinuoja spragų atskleidimą;</text:span></text:p>
      <text:p text:style-name="P606"><text:span text:style-name="T607">11</text:span><text:span text:style-name="T608">) renka ir analizuoja kibernetinio incidento tyrimo duomenis, atlieka kibernetinio saugumo rizikų ir kibernetinių inciden</text:span><text:span text:style-name="T609">tų analizę, taip pat užtikrina kibernetinio saugumo politiką formuojančių ir įgyvendinančių institucijų ir kibernetinio saugumo subjektų informavimą apie padėtį kibernetinio saugumo srityje;</text:span></text:p>
      <text:p text:style-name="P610"><text:span text:style-name="T611">12</text:span><text:span text:style-name="T612">) kai būtina informuoti visuomenę siekiant išvengti kiberne</text:span><text:span text:style-name="T613">tinio incidento arba valdyti vykstantį kibernetinį incidentą ar iškilusią kibernetinę grėsmę, prieš tai pasikonsultavęs su<text:s/></text:span><text:span text:style-name="T614">kibernetinio saugumo</text:span><text:span text:style-name="T615"><text:s/>subjektu, pranešusiu apie kibernetinį incidentą, informuoja visuomenę apie kibernetinį incidentą ir (ar) kiberne</text:span><text:span text:style-name="T616">tinę grėsmę, jeigu įmanoma, nurodydamas veiksmus, kurių būtina imtis reaguojant į tą kibernetinį incidentą ir (ar) kibernetinę grėsmę, arba reikalauja, kad tai padarytų informaciją pateikęs<text:s/></text:span><text:span text:style-name="T617">kibernetinio saugumo<text:s/></text:span><text:span text:style-name="T618">subjektas;</text:span></text:p>
      <text:p text:style-name="P619"><text:span text:style-name="T620">13</text:span><text:span text:style-name="T621">) dalyvauja valdant krizes,<text:s/></text:span><text:span text:style-name="T622">susijusias su kibernetiniais incidentais, Krizių valdymo ir civilinės saugos įstatymo nustatyta tvarka;</text:span></text:p>
      <text:p text:style-name="P623"><text:span text:style-name="T624">14</text:span><text:span text:style-name="T625">) koordinuojant Nacionaliniam krizių valdymo centrui, praneša Europos Sąjungos institucijoms apie krizes, susijusias su kibernetiniais incidentais</text:span><text:span text:style-name="T626">, kurių viena Lietuvos Respublika nepajėgia suvaldyti;</text:span></text:p>
      <text:p text:style-name="P627"><text:span text:style-name="T628">15</text:span><text:span text:style-name="T629">) dalyvauja Europos Sąjungos ir NATO įsteigtų reagavimo į kibernetinius incidentus tinklų veikloje ir teikia savitarpio pagalbą pagal savo pajėgumus ir kompetenciją kitiems šių tinklų nariams jų<text:s/></text:span><text:span text:style-name="T630">prašymu;</text:span></text:p>
      <text:p text:style-name="P631"><text:span text:style-name="T632">16</text:span><text:span text:style-name="T633">) atlieka kibernetinio saugumo subjektų atitikties kibernetinio saugumo rizikos valdymo priemonėms stebėseną;</text:span></text:p>
      <text:p text:style-name="P634"><text:span text:style-name="T635">17</text:span><text:span text:style-name="T636">) konsultuoja<text:s/></text:span><text:span text:style-name="T637">kibernetinio saugumo<text:s/></text:span><text:span text:style-name="T638">subjektus kibernetinio saugumo rizikos valdymo priemonių parinkimo ir taikymo klausimais;</text:span></text:p>
      <text:p text:style-name="P639"><text:span text:style-name="T640">18</text:span><text:span text:style-name="T641">) bendradarbiauja su Europos Sąjungos valstybių narių, NATO valstybių narių ir kitų valstybių institucijomis ir organizacijomis, įgyvendinančiomis kibernetinio saugumo politiką, tarptautinėmis organizacijomis, turi teisę jas pasitelkti, kartu atlieka</text:span><text:span text:style-name="T642">nt šio įstatymo ir kitų teisės aktų nustatytas funkcijas kibernetinio saugumo srityje;</text:span></text:p>
      <text:p text:style-name="P643"><text:span text:style-name="T644">19</text:span><text:span text:style-name="T645">) kartu su verslo subjektais, mokslo ir studijų institucijomis, nacionalinėmis, Europos Sąjungos valstybių narių, NATO valstybių narių ir kitų valstybių institucij</text:span><text:span text:style-name="T646">omis ir organizacijomis, tarptautinėmis organizacijomis</text:span><text:span text:style-name="T647">,<text:s/></text:span><text:span text:style-name="T648">nevyriausybinėmis organizacijomis</text:span><text:span text:style-name="T649"><text:s/>ir</text:span><text:span text:style-name="T650"><text:s/></text:span><text:span text:style-name="T651">kibernetinio saugumo<text:s/></text:span><text:span text:style-name="T652">subjektais plėtoja nacionalinį kibernetinį saugumą stiprinančius projektus;</text:span></text:p>
      <text:p text:style-name="P653"><text:span text:style-name="T654">20</text:span><text:span text:style-name="T655">) atlieka kitas šiame įstatyme nustatytas funkcijas.</text:span></text:p>
      <text:p text:style-name="P656"><text:span text:style-name="T657">3</text:span><text:span text:style-name="T658">. Nacionalinis kibernetinio saugumo centras</text:span><text:span text:style-name="T659">, atlikdamas šio straipsnio 2 dalies 16 punkte nurodytas funkcijas, kibernetinio saugumo auditui atlikti turi teisę pasitelkti nepriklausomą auditorių, audito įmonę ar kitą instituciją, kuri atitinka<text:s/></text:span><text:span text:style-name="T660">Nacionalinio</text:span><text:span text:style-name="T661"><text:s/>kibernetinio saugumo centro</text:span><text:span text:style-name="T662"><text:s/>nustatytus nepriklausomumo, nešališkumo ir nepriekaištingos reputacijos reikalavimus, nustatytus<text:s/></text:span><text:span text:style-name="T663">šio įstatymo 14 straipsnio 8 dalyje nurodytoje metodikoje</text:span><text:span text:style-name="T664">. Atliekant kibernetinio saugumo auditą turi būti užtikrinamas kibernetin</text:span><text:span text:style-name="T665">io saugumo subjekto valdomų ir (ar) tvarkomų tinklų ir informacinės sistemos kibernetinis saugumas.</text:span></text:p>
      <text:p text:style-name="P666"><text:span text:style-name="T667">4</text:span><text:span text:style-name="T668">. Nacionalinio kibernetinio saugumo centro pritaikytas priemones ir duotus nurodymus kibernetinio saugumo subjektai ir kiti subjektai turi teisę skųsti</text:span><text:span text:style-name="T669"><text:s/>teismui Lietuvos Respublikos<text:s/></text:span><text:span text:style-name="T670">administracinių bylų teisenos įstatymo<text:s/></text:span><text:span text:style-name="T671">nustatyta tvarka, išskyrus šiame įstatyme nurodytus atvejus, kai taikoma kita apskundimo tvarka.</text:span></text:p>
      <text:p text:style-name="P672"><text:span text:style-name="T673">5</text:span><text:span text:style-name="T674">. Nacionalinis kibernetinio saugumo centras turi atitikti šiuos reikalavimus:</text:span></text:p>
      <text:p text:style-name="P675"><text:span text:style-name="T676">1</text:span><text:span text:style-name="T677">)<text:s/></text:span><text:span text:style-name="T678">Nacionalinio kibernetinio saugumo centro ryšio kanalai turi būti lengvai prieinami išvengiant kritinių funkcionavimo trikties taškų;</text:span></text:p>
      <text:p text:style-name="P679"><text:span text:style-name="T680">2</text:span><text:span text:style-name="T681">) turi būti nustatoma keletas būdų, kaip bet kuriuo metu susisiekti su Nacionaliniu kibernetinio saugumo centru, apie<text:s/></text:span><text:span text:style-name="T682">šiuos būdus ir ryšių kanalus informuojami kibernetinio saugumo subjektai ir kitos šio įstatymo 20 straipsnyje nurodytos institucijos;</text:span></text:p>
      <text:p text:style-name="P683"><text:span text:style-name="T684">3</text:span><text:span text:style-name="T685">) Nacionalinio kibernetinio saugumo centro patalpos ir pagalbinės informacinės sistemos turi būti įrengtos vietose, n</text:span><text:span text:style-name="T686">ekeliančiose grėsmės Nacionalinio kibernetinio saugumo centro atliekamų funkcijų tęstinumui;</text:span></text:p>
      <text:p text:style-name="P687"><text:span text:style-name="T688">4</text:span><text:span text:style-name="T689">) Nacionalinis kibernetinio saugumo centras turi turėti prašymų valdymo ir perdavimo sistemą, užtikrinančią veiksmingą ir efektyvų prašymų perdavimą;</text:span></text:p>
      <text:p text:style-name="P690"><text:span text:style-name="T691">5</text:span><text:span text:style-name="T692">) N</text:span><text:span text:style-name="T693">acionalinis kibernetinio saugumo centras privalo užtikrinti savo veiklos konfidencialumą ir patikimumą;</text:span></text:p>
      <text:p text:style-name="P694"><text:span text:style-name="T695">6</text:span><text:span text:style-name="T696">) Nacionalinis kibernetinio saugumo centras privalo turėti pakankamai darbuotojų, kad jo pasiekiamumas būtų užtikrintas bet kuriuo metu;</text:span></text:p>
      <text:p text:style-name="P697"><text:span text:style-name="T698">7</text:span><text:span text:style-name="T699">) Nac</text:span><text:span text:style-name="T700">ionalinio kibernetinio saugumo centro darbuotojai turi būti tinkamai parengti atlikti funkcijas;</text:span></text:p>
      <text:p text:style-name="P701"><text:span text:style-name="T702">8</text:span><text:span text:style-name="T703">) Nacionalinis kibernetinio saugumo centras turi turėti antrines sistemas ir atsarginę darbo erdvę, kad būtų užtikrintas Nacionalinio kibernetinio saugumo</text:span><text:span text:style-name="T704"><text:s/>centro funkcijų tęstinumas.</text:span></text:p>
      <text:p text:style-name="P705"><text:span text:style-name="T706">6</text:span><text:span text:style-name="T707">. Krašto apsaugos ministerija privalo užtikrinti, kad Nacionalinis kibernetinio saugumo centras<text:s/></text:span><text:span text:style-name="T708">turėtų pakankamai pajėgumų ir išteklių, reikalingų šio straipsnio 2 dalyje nustatytoms funkcijoms atlikti, atitiktų šio stra</text:span><text:span text:style-name="T709">ipsnio 5 dalyje nustatytus reikalavimus, ir plėtoti<text:s/></text:span><text:span text:style-name="T710">Nacionalinio kibernetinio saugumo centro techninius pajėgumus.</text:span></text:p>
      <text:p text:style-name="P711"/>
      <text:p text:style-name="P712"><text:span text:style-name="T713">8</text:span><text:span text:style-name="T714"><text:s/>straipsnis.<text:s/></text:span><text:span text:style-name="T715">Pasirengimas krizėms, ekstremaliosioms situacijoms kibernetinio saugumo srityje</text:span></text:p>
      <text:p text:style-name="P716"><text:span text:style-name="T717">1</text:span><text:span text:style-name="T718">. Nacionalinis kibernetinio saugumo</text:span><text:span text:style-name="T719"><text:s/>centras tvarko duomenis apie kibernetinio saugumo subjektus, kitas įstaigas ir ūkio subjektus, kuriems, įvykus ekstremaliajam įvykiui kibernetinėje erdvėje, būtų pavedamos būtinosios užduotys valdant kibernetinius incidentus.</text:span></text:p>
      <text:p text:style-name="P720"><text:span text:style-name="T721">2</text:span><text:span text:style-name="T722">. Nacionalinis kiberneti</text:span><text:span text:style-name="T723">nio saugumo centras tvirtina kibernetinio saugumo pratybų planą, kuriuo remdamasis šio straipsnio 1 dalyje nurodytiems kibernetinio saugumo subjektams, kitoms įstaigoms ir ūkio subjektams organizuoja kibernetinio saugumo pratybas ir mokymus, siekdamas užti</text:span><text:span text:style-name="T724">krinti pasirengimą krizėms, ekstremaliosioms situacijoms kibernetinio saugumo srityje.</text:span></text:p>
      <text:p text:style-name="P725"/>
      <text:p text:style-name="P726"><text:span text:style-name="T727">9</text:span><text:span text:style-name="T728"><text:s/>straipsnis.<text:s/></text:span><text:span text:style-name="T729">Valstybinės duomenų apsaugos inspekcijos įgaliojimai kibernetinio saugumo srityje</text:span></text:p>
      <text:p text:style-name="P730"><text:span text:style-name="T731">Valstybinė duomenų apsaugos inspekcija įgyvendina kibernetinio s</text:span><text:span text:style-name="T732">augumo politiką asmens duomenų apsaugos srityje ir atlieka<text:s/></text:span><text:span text:style-name="T733">2016 m. balandžio 27 d. Europos Parlamento ir Tarybos reglamente<text:s/></text:span><text:a xlink:href="http://eur-lex.europa.eu/legal-content/LIT/TXT/?uri=CELEX:32016R0679&amp;locale=lt" office:target-frame-name="_blank" xlink:show="new"><text:span text:style-name="T734">(ES) 2016/679</text:span></text:a><text:span text:style-name="T73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6">95/46/EB</text:span></text:a><text:span text:style-name="T737"><text:s/>(Bendrasis duomen</text:span><text:span text:style-name="T738">ų apsaugos reglamentas) su visais pakeitimais</text:span><text:s/>nustatytas priežiūros institucijos užduotis<text:span text:style-name="T739">.<text:s/></text:span></text:p>
      <text:p text:style-name="P740"/>
      <text:p text:style-name="P741"><text:span text:style-name="T742">10</text:span><text:span text:style-name="T743"><text:s/>straipsnis.<text:s/></text:span><text:span text:style-name="T744">Policijos įgaliojimai kibernetinio saugumo srityje</text:span></text:p>
      <text:p text:style-name="P745"><text:span text:style-name="T746">1</text:span><text:span text:style-name="T747">. Policija, įgyvendindama kibernetinio saugumo politiką:</text:span></text:p>
      <text:p text:style-name="P748"><text:span text:style-name="T749">1</text:span><text:span text:style-name="T750">) gauna ir tvarko duomenis</text:span><text:span text:style-name="T751"><text:s/>ir (ar) informaciją apie kibernetinius incidentus nusikalstamų veikų prevencijos, analizės, tyrimo ar atskleidimo tikslais;</text:span></text:p>
      <text:p text:style-name="P752"><text:span text:style-name="T753">2</text:span><text:span text:style-name="T754">) turi teisę iš kibernetinio saugumo subjektų gauti informaciją, reikalingą analizuojant ir vertinant, ar kibernetinis inciden</text:span><text:span text:style-name="T755">tas turi galimų nusikalstamos veikos požymių. Kibernetinio saugumo subjektai privalo policijos prašymu teikti šiame punkte nurodytą informaciją;</text:span></text:p>
      <text:p text:style-name="P756"><text:span text:style-name="T757">3</text:span><text:span text:style-name="T758">) turi teisę, kai viešųjų<text:s/></text:span><text:span text:style-name="T759">elektroninių</text:span><text:span text:style-name="T760"><text:s/>ryšių tinklų ir (ar) viešųjų elektroninių ryšių paslaugų,<text:s/></text:span><text:span text:style-name="T761">elektroni</text:span><text:span text:style-name="T762">nės informacijos</text:span><text:s/><text:span text:style-name="T763">prieglobos paslaugų,<text:s/></text:span><text:span text:style-name="T764">elektroninių prekyviečių, interneto paieškos sistemų, debesijos<text:s/></text:span><text:span text:style-name="T765">paslaugų gavėjas galimai dalyvauja ar jo naudojama tinklų ir informacinių technologijų įranga galimai yra naudojama nusikalstamai veikai, be teismo sankci</text:span><text:span text:style-name="T766">jos duoti nurodymą viešųjų<text:s/></text:span><text:span text:style-name="T767">elektroninių</text:span><text:span text:style-name="T768"><text:s/></text:span><text:span text:style-name="T769">ryšių tinklų ir (ar) viešųjų elektroninių ryšių paslaugų teikėjui,<text:s/></text:span><text:span text:style-name="T770">elektroninės informacijos</text:span><text:span text:style-name="T771"><text:s/>prieglobos paslaugų teikėjui,<text:s/></text:span><text:span text:style-name="T772">elektroninių prekyviečių, interneto paieškos sistemų, debesijos paslaugų teikėjams</text:span><text:span text:style-name="T773"><text:s/>ne ilgiau<text:s/></text:span><text:span text:style-name="T774">kaip 48 valandoms, o ilgesniam laikui – su apylinkės teismo sankcija apriboti viešųjų<text:s/></text:span><text:span text:style-name="T775">elektroninių</text:span><text:span text:style-name="T776"><text:s/>ryšių tinklų ir (ar) viešųjų elektroninių ryšių paslaugų,<text:s/></text:span><text:span text:style-name="T777">elektroninės informacijos</text:span><text:span text:style-name="T778"><text:s/>prieglobos paslaugų,<text:s/></text:span><text:span text:style-name="T779">elektroninių prekyviečių, interneto paieškos sistemų</text:span><text:span text:style-name="T780">, debesijos paslaugų</text:span><text:span text:style-name="T781"><text:s/>teikimą šių paslaugų gavėjui ir (ar) nurodyti taikyti priemones nusikalstamų veikų kibernetinėje erdvėje priežastims šalinti. Šiais atvejais teisėjui pateikiamas teikimas dėl veiksmų teisėtumo ar pagrįstumo patvirtinimo motyvuota nutar</text:span><text:span text:style-name="T782">timi. Jeigu šiame punkte nurodytas paslaugų teikimo apribojimo terminas baigiasi poilsio ar švenčių dieną, teikimas pateikiamas ne vėliau kaip kitą darbo dieną po poilsio ar švenčių dienos. Teisėjas turi išnagrinėti teikimą ir priimti nutartį dėl teikime n</text:span><text:span text:style-name="T783">urodytų veiksmų teisėtumo ar pagrįstumo ne vėliau kaip per 3 darbo dienas nuo prašymo pateikimo dienos. Jeigu teisėjas motyvuota nutartimi nepatvirtina teikime nurodytų veiksmų teisėtumo ar pagrįstumo, nurodymas nedelsiant stabdomas;</text:span></text:p>
      <text:p text:style-name="P784"><text:span text:style-name="T785">4</text:span><text:span text:style-name="T786">) turi teisę duot</text:span><text:span text:style-name="T787">i nurodymą viešųjų<text:s/></text:span><text:span text:style-name="T788">elektroninių</text:span><text:span text:style-name="T789"><text:s/>ryšių tinklų ir (ar) viešųjų elektroninių ryšių paslaugų teikėjui,<text:s/></text:span><text:span text:style-name="T790">elektroninės informacijos</text:span><text:span text:style-name="T791"><text:s/>prieglobos paslaugų teikėjui,<text:s/></text:span><text:span text:style-name="T792">elektroninių prekyviečių, interneto paieškos sistemų, debesijos paslaugų teikėjams</text:span><text:span text:style-name="T793"><text:s/>išsaugoti su savo<text:s/></text:span><text:span text:style-name="T794">teikiamomis paslaugomis susijusią informaciją, iš kurios galima nustatyti naudotos ryšio paslaugos tipą, taikytas priemones ir naudojimo laiką, paslaugos gavėjo tapatybę, pašto, geografinės padėties adresą, ryšio numerį, informaciją apie sąskaitas ir atlik</text:span><text:span text:style-name="T795">tus mokėjimus paslaugos sutarties arba susitarimo pagrindu ir kitą informaciją ryšių įrangos įrengimo vietoje, turimą pagal paslaugos sutartį arba susitarimą, šią informaciją gauti, o kai yra motyvuota teismo nutartis, gauti paslaugų gavėjo srauto duomenis</text:span><text:span text:style-name="T796"><text:s/>ir kontroliuoti<text:s/></text:span><text:span text:style-name="T797">šiame punkte nurodytos<text:s/></text:span><text:span text:style-name="T798">perduodamos informacijos turinį.</text:span></text:p>
      <text:p text:style-name="P799"><text:span text:style-name="T800">2</text:span><text:span text:style-name="T801">. Policijos nurodymus dėl paslaugų teikimo jų gavėjui apribojimo ar (ir) nurodymus taikyti priemones nusikalstamų veikų kibernetinėje erdvėje priežastims šalinti, ar (ir) nurodymus<text:s/></text:span><text:span text:style-name="T802">paslaugų teikėjams</text:span><text:span text:style-name="T803"><text:s/>išsaugoti su savo teikiamomis paslaugomis susijusią informaciją privaloma įvykdyti ne vėliau kaip per 8 valandas nuo policijos nurodymo įteikimo momento, o pagrįstais skubos atvejais kaip įmanoma greičiau ir bet kuriuo atveju ne vėliau kaip per vieną vala</text:span><text:span text:style-name="T804">ndą nuo nurodymo gavimo momento.</text:span></text:p>
      <text:p text:style-name="P805"/>
      <text:p text:style-name="P806"><text:span text:style-name="T807">III</text:span><text:span text:style-name="T808"><text:s/>SKYRIUS</text:span></text:p>
      <text:p text:style-name="P809"><text:span text:style-name="T810">KIBERNETINIO SAUGUMO</text:span><text:span text:style-name="T811"><text:s/></text:span><text:span text:style-name="T812">SUBJEKTŲ IDENTIFIKAVIMAS IR ŠIŲ SUBJEKTŲ PAREIGOS</text:span></text:p>
      <text:p text:style-name="P813"/>
      <text:p text:style-name="P814"><text:span text:style-name="T815">11</text:span><text:span text:style-name="T816"><text:s/>straipsnis.<text:s/></text:span><text:span text:style-name="T817">Kibernetinio saugumo</text:span><text:span text:style-name="T818"><text:s/></text:span><text:span text:style-name="T819">subjektai</text:span></text:p>
      <text:p text:style-name="P820"><text:span text:style-name="T821">1</text:span><text:span text:style-name="T822">. Kibernetinio saugumo subjekto statusą įgyja ir<text:s/></text:span><text:span text:style-name="T823">Kibernetinio saugumo<text:s/></text:span><text:span text:style-name="T824">infor</text:span><text:span text:style-name="T825">macinėje sistemoje registruojami subjektai, atitinkantys bent vieną iš šio straipsnio 3–5 dalyse nurodytų bendrųjų ar specialiųjų<text:s/></text:span><text:span text:style-name="T826">kibernetinio saugumo</text:span><text:span text:style-name="T827"><text:s/>subjektų identifikavimo kriterijų ir<text:s/></text:span>šiose dalyse nurodytoms paslaugoms<text:span text:style-name="T828"><text:s/>teikti ar veiklai vykdyti valdant</text:span><text:span text:style-name="T829">ys ir (ar) tvarkantys tinklų ir informacines sistemas. Atsižvelgiant į galimą neigiamą poveikį, kurį kibernetinis incidentas gali padaryti kibernetinio saugumo subjektų valdomoms ir (ar) tvarkomoms tinklų ir informacinėms sistemoms, kibernetinio saugumo su</text:span><text:span text:style-name="T830">bjektai skirstomi į esminius kibernetinio saugumo subjektus (toliau – esminiai subjektai) ir svarbius kibernetinio saugumo subjektus (toliau – svarbūs subjektai).</text:span></text:p>
      <text:p text:style-name="P831"><text:span text:style-name="T832">2</text:span><text:span text:style-name="T833">.<text:s/></text:span><text:span text:style-name="T834">Kibernetinio saugumo<text:s/></text:span><text:span text:style-name="T835">subjektai įgyja pareigas, nustatytas<text:s/></text:span><text:span text:style-name="T836">kibernetinio saugumo<text:s/></text:span><text:span text:style-name="T837">subjekt</text:span><text:span text:style-name="T838">ams, tik nuo jų įregistravimo<text:s/></text:span><text:span text:style-name="T839">Kibernetinio saugumo</text:span><text:span text:style-name="T840"><text:s/>informacinėje sistemoje.</text:span></text:p>
      <text:p text:style-name="P841"><text:span text:style-name="T842">3</text:span><text:span text:style-name="T843">. Bendrieji esminių subjektų identifikavimo kriterijai:</text:span></text:p>
      <text:p text:style-name="P844"><text:span text:style-name="T845">1</text:span><text:span text:style-name="T846">) subjektas teikia paslaugas ir (ar) vykdo veiklą šio įstatymo 1 priede nurodytuose sektoriuose ir viršija vidutinių</text:span><text:span text:style-name="T847"><text:s/>įmonių darbuotojų skaičių ir (ar) abi finansinius duomenis apibrėžiančias ribas, nustatytas Smulkiojo ir vidutinio verslo plėtros įstatyme;</text:span><text:s/></text:p>
      <text:p text:style-name="P848">Straipsnio punkto pakeitimai:</text:p>
      <text:p text:style-name="P849"><text:span text:style-name="T850">Nr.<text:s/></text:span><text:a xlink:href="https://www.e-tar.lt/portal/legalAct.html?documentId=11983d9076c911f1b53dfa020e517810" office:target-frame-name="_top" xlink:show="replace"><text:span text:style-name="T851">XV-1076</text:span></text:a><text:span text:style-name="T852">, 2026-06-25, paskelbta TAR 2026-07-03, i. k. 2026-11529</text:span></text:p>
      <text:p text:style-name="Normal"/>
      <text:p text:style-name="P853"><text:span text:style-name="T854">2</text:span><text:span text:style-name="T855">) subjektas šio įstatymo 1 priede nurodytame skaitmeninės infrastruktūros sektoriuje teikia kvalifikuotas patikimumo užtikrinimo paslaugas, aukščiausio lygio domeno vardų registravimo paslaugas ar<text:s/></text:span><text:span text:style-name="T856">domenų vardų sistemos (toliau –<text:s/></text:span><text:span text:style-name="T857">DNS) paslaugas, išskyrus ša</text:span><text:span text:style-name="T858">kninių<text:s/></text:span><text:span text:style-name="T859">domenų</text:span><text:span text:style-name="T860"><text:s/>vardų serverių operatorius;</text:span><text:s/></text:p>
      <text:p text:style-name="P861">Straipsnio punkto pakeitimai:</text:p>
      <text:p text:style-name="P862"><text:span text:style-name="T863">Nr.<text:s/></text:span><text:a xlink:href="https://www.e-tar.lt/portal/legalAct.html?documentId=11983d9076c911f1b53dfa020e517810" office:target-frame-name="_top" xlink:show="replace"><text:span text:style-name="T864">XV-1076</text:span></text:a><text:span text:style-name="T865">, 2026-06-25, paskelbta TAR 2026-07-03, i. k. 2026-11529</text:span></text:p>
      <text:p text:style-name="Normal"/>
      <text:p text:style-name="P866"><text:span text:style-name="T867">3</text:span><text:span text:style-name="T868">) subjektas</text:span><text:span text:style-name="T869"><text:s/>šio įstatymo 1 priede nurodytame skaitmeninės infrastruktūros sektoriuje teikia viešąsias elektroninių ryšių tinklų ar viešąsias elektroninių ryšių paslaugas ir yra laikomas vidutine įmone pagal Smulkiojo ir vidutinio verslo plėtros įstatymą;</text:span></text:p>
      <text:p text:style-name="P870"><text:span text:style-name="T871">4</text:span><text:span text:style-name="T872">) subje</text:span><text:span text:style-name="T873">ktas Krizių valdymo ir civilinės saugos įstatymo nustatyta tvarka yra pripažintas ypatingos svarbos subjektu;</text:span></text:p>
      <text:p text:style-name="P874"><text:span text:style-name="T875">5</text:span><text:span text:style-name="T876">) subjektas šio įstatymo 1 priede nurodytame viešojo administravimo sektoriuje teikia paslaugas ir (ar) vykdo veiklą ir yra laikomas centrini</text:span><text:span text:style-name="T877">u valstybinio administravimo subjektu ar regioninio administravimo subjektu, ar savivaldybių administravimo subjektu pagal Viešojo administravimo įstatymą;</text:span></text:p>
      <text:p text:style-name="P878"><text:span text:style-name="T879">6</text:span><text:span text:style-name="T880">) subjektas Valstybės informacinių išteklių valdymo įstatymo nustatyta tvarka valdo ir (ar)<text:s/></text:span><text:span text:style-name="T881">tvarko ypatingos svarbos ir (ar) svarbius valstybės informacinius išteklius;</text:span></text:p>
      <text:p text:style-name="P882"><text:span text:style-name="T883">7</text:span><text:span text:style-name="T884">) subjektas yra laikomas nacionaliniam saugumui užtikrinti svarbia įmone arba subjekto valdoma ir (ar) tvarkoma tinklų ir informacinė sistema yra įrašyta į nacionaliniam saug</text:span><text:span text:style-name="T885">umui užtikrinti svarbių įrenginių ir turto sąrašą.</text:span></text:p>
      <text:p text:style-name="P886"><text:span text:style-name="T887">4</text:span><text:span text:style-name="T888">. Bendrieji svarbių subjektų identifikavimo kriterijai:</text:span></text:p>
      <text:p text:style-name="P889"><text:span text:style-name="T890">1</text:span><text:span text:style-name="T891">) subjektas teikia paslaugas ir (ar) vykdo veiklą šio įstatymo 2 priede nurodytuose sektoriuose, viršija mažų įmonių darbuotojų skaičių ir<text:s/></text:span><text:span text:style-name="T892">(ar) abi</text:span><text:span text:style-name="T893"><text:s/>finansinius duomenis apibrėžiančias ribas, nustatytas Smulkiojo ir vidutinio verslo plėtros įstatyme, ir šio subjekto šiame punkte nurodytų teikiamų paslaugų ir (ar) vykdomos veiklos metinių pajamų suma viršija 50 procentų visų subjekto metinių pa</text:span><text:span text:style-name="T894">jamų;</text:span><text:s/></text:p>
      <text:p text:style-name="P895">Straipsnio punkto pakeitimai:</text:p>
      <text:p text:style-name="P896"><text:span text:style-name="T897">Nr.<text:s/></text:span><text:a xlink:href="https://www.e-tar.lt/portal/legalAct.html?documentId=11983d9076c911f1b53dfa020e517810" office:target-frame-name="_top" xlink:show="replace"><text:span text:style-name="T898">XV-1076</text:span></text:a><text:span text:style-name="T899">, 2026-06-25, paskelbta TAR 2026-07-03, i. k. 2026-11529</text:span></text:p>
      <text:p text:style-name="Normal"/>
      <text:p text:style-name="P900"><text:span text:style-name="T901">2</text:span><text:span text:style-name="T902">) subjektas teikia paslaugas ir (ar) vykdo veiklą šio įstatymo 1 priede nurodytuose sektoriuose ir viršija mažų įmonių darbuotojų skaičių ir<text:s/></text:span><text:span text:style-name="T903">(ar) abi</text:span><text:span text:style-name="T904"><text:s/></text:span><text:span text:style-name="T905">finansinius duomenis apibrėžiančias ribas, tačiau neviršija vidutinių įmonių darbuotojų skaičiaus ir bent<text:s/></text:span><text:span text:style-name="T906">vienos iš finansinių duomenų ribos, nustatytos Smulkiojo ir vidutinio verslo plėtros įstatyme;</text:span><text:s/></text:p>
      <text:p text:style-name="P907">Straipsnio punkto pakeitimai:</text:p>
      <text:p text:style-name="P908"><text:span text:style-name="T909">Nr.<text:s/></text:span><text:a xlink:href="https://www.e-tar.lt/portal/legalAct.html?documentId=11983d9076c911f1b53dfa020e517810" office:target-frame-name="_top" xlink:show="replace"><text:span text:style-name="T910">XV-1076</text:span></text:a><text:span text:style-name="T911">, 2026-06-25, paskelb</text:span><text:span text:style-name="T912">ta TAR 2026-07-03, i. k. 2026-11529</text:span></text:p>
      <text:p text:style-name="Normal"/>
      <text:p text:style-name="P913"><text:span text:style-name="T914">3</text:span><text:span text:style-name="T915">) subjektas teikia nekvalifikuotas patikimumo užtikrinimo paslaugas šio įstatymo 1 priede nurodytame skaitmeninės infrastruktūros sektoriuje ir yra laikomas vidutine, maža ar labai maža įmone pagal Smulkiojo ir vid</text:span><text:span text:style-name="T916">utinio verslo plėtros įstatymą;</text:span></text:p>
      <text:p text:style-name="P917"><text:span text:style-name="T918">4</text:span><text:span text:style-name="T919">) subjektas teikia viešąsias elektroninių ryšių tinklų ar viešąsias elektroninių ryšių paslaugas šio įstatymo 1 priede nurodytame skaitmeninės infrastruktūros sektoriuje ir yra laikomas maža ar labai maža įmone pagal Sm</text:span><text:span text:style-name="T920">ulkiojo ir vidutinio verslo plėtros įstatymą;</text:span></text:p>
      <text:p text:style-name="P921"><text:span text:style-name="T922">5</text:span><text:span text:style-name="T923">)<text:s/></text:span><text:span text:style-name="T924">subjektas<text:s/></text:span><text:span text:style-name="T925">valdo ir (ar) tvarko valstybės informacinius išteklius;</text:span></text:p>
      <text:p text:style-name="P926"><text:span text:style-name="T927">6</text:span><text:span text:style-name="T928">)<text:s/></text:span><text:span text:style-name="T929">subjektas teikia domenų vardų registravimo paslaugas;</text:span></text:p>
      <text:p text:style-name="P930"><text:span text:style-name="T931">7</text:span><text:span text:style-name="T932">) subjektas teikia<text:s/></text:span><text:span text:style-name="T933">elektroninės informacijos</text:span><text:span text:style-name="T934"><text:s/>prieglobos paslaugas.</text:span></text:p>
      <text:p text:style-name="P935"><text:span text:style-name="T936">5</text:span><text:span text:style-name="T937">. Specialieji<text:s/></text:span><text:span text:style-name="T938">kibernetinio saugumo<text:s/></text:span><text:span text:style-name="T939">subjektų identifikavimo kriterijai:</text:span></text:p>
      <text:p text:style-name="P940"><text:span text:style-name="T941">1</text:span><text:span text:style-name="T942">) subjektas yra vienintelis paslaugos, kuri yra būtina siekiant užtikrinti ypatingos svarbos visuomeninės ar ekonominės veiklos vykdymą Lietuvos Respublikoje, teikėjas;</text:span></text:p>
      <text:p text:style-name="P943"><text:span text:style-name="T944">2</text:span><text:span text:style-name="T945">)<text:s/></text:span><text:span text:style-name="T946">paslaugos, kurią teikia subjektas, sutrikimas galėtų daryti didelį poveikį viešajam saugumui, visuomenės saugumui arba visuomenės sveikatai;</text:span></text:p>
      <text:p text:style-name="P947"><text:span text:style-name="T948">3</text:span><text:span text:style-name="T949">) paslaugos, kurią teikia subjektas, sutrikimas galėtų kelti didelę sisteminę riziką sektoriuose, kuriuose tok</text:span><text:span text:style-name="T950">s sutrikimas galėtų daryti tarpvalstybinį poveikį;</text:span></text:p>
      <text:p text:style-name="P951"><text:span text:style-name="T952">4</text:span><text:span text:style-name="T953">) subjektas yra ypatingos svarbos atsižvelgiant į jo svarbą konkrečiam sektoriui ar paslaugos rūšiai arba kitiems tarpusavyje priklausomiems sektoriams nacionaliniu ar regioniniu lygmeniu;</text:span></text:p>
      <text:p text:style-name="P954"><text:span text:style-name="T955">5</text:span><text:span text:style-name="T956">) subj</text:span><text:span text:style-name="T957">ektas šio įstatymo 1 priede nurodytame viešojo administravimo sektoriuje teikia paslaugas ir (ar) vykdo veiklą, kuriai sutrikus galėtų kilti didelis poveikis valstybei, institucijoms ar gyventojams, ir yra laikomas teritoriniu valstybinio administravimo su</text:span><text:span text:style-name="T958">bjektu ar regioniniu administravimo subjektu, ar savivaldybių administravimo subjektu pagal Viešojo administravimo įstatymą;</text:span></text:p>
      <text:p text:style-name="P959"><text:span text:style-name="T960">6</text:span><text:span text:style-name="T961">) paslaugos, kurią teikia subjektas, sutrikimas galėtų daryti didelį poveikį esminio subjekto teikiamai paslaugai ir (ar) vykd</text:span><text:span text:style-name="T962">omai veiklai;</text:span></text:p>
      <text:p text:style-name="P963"><text:span text:style-name="T964">7</text:span><text:span text:style-name="T965">) subjektas yra paslaugos, kuri yra būtina gyvybiškai svarbioms valstybės funkcijoms atlikti ir valstybinėms mobilizacinėms užduotims vykdyti, teikėjas;</text:span></text:p>
      <text:p text:style-name="P966"><text:span text:style-name="T967">8</text:span><text:span text:style-name="T968">) subjektas šio įstatymo 2 priede nurodytame mokslinių tyrimų sektoriuje vykdo<text:s/></text:span><text:span text:style-name="T969">ypatingos svarbos mokslinių tyrimų ir eksperimentinės plėtros veiklą.</text:span></text:p>
      <text:p text:style-name="P970"><text:span text:style-name="T971">6</text:span><text:span text:style-name="T972">. Vyriausybė nustato identifikavimo pagal specialiuosius kriterijus metodiką, pagal kurią subjektas priskiriamas esminiams arba svarbiems subjektams. Pagal šio straipsnio 5 dalies</text:span><text:span text:style-name="T973"><text:s/>5 punkte nurodytą kriterijų identifikuojami tik esminiai subjektai, o pagal šio straipsnio 5 dalies 8 punkte nurodytą kriterijų identifikuojami tik svarbūs subjektai.</text:span></text:p>
      <text:p text:style-name="P974"><text:span text:style-name="T975">7</text:span><text:span text:style-name="T976">. Jeigu subjektas atitinka bent vieną šio straipsnio 3 ar 5 dalyje nurodytą kriteri</text:span><text:span text:style-name="T977">jų, pagal kurį identifikuojamas esminis subjektas, laikoma, kad subjektas yra esminis subjektas nepriklausomai nuo jo atitikties svarbaus subjekto kriterijams.</text:span></text:p>
      <text:p text:style-name="P978"><text:span text:style-name="T979">8</text:span><text:span text:style-name="T980">. Identifikuojant kibernetinio saugumo subjektus pagal šio straipsnio 3 dalies 1 ir 3 punkt</text:span><text:span text:style-name="T981">uose, 4 dalies 1–4 punktuose nustatytus kriterijus,<text:s/></text:span><text:span text:style-name="T982">vidutinis metinis<text:s/></text:span><text:span text:style-name="T983">subjekto<text:s/></text:span><text:span text:style-name="T984">darbuotojų skaičius nustatomas</text:span><text:span text:style-name="T985"><text:s/>remiantis Valstybinio socialinio draudimo fondo valdybos prie Socialinės apsaugos ir darbo ministerijos turimais duomenimis apie apdraustuosius as</text:span><text:span text:style-name="T986">menis. Jeigu identifikuojant kibernetinio saugumo subjektus apskaičiuotas subjekto vidutinis metinis darbuotojų skaičius nesutampa su skaičiumi, apskaičiuotu Smulkiojo ir vidutinio verslo plėtros įstatymo 3 straipsnio 7 dalyje nustatyta tvarka, remiamasi s</text:span><text:span text:style-name="T987">ubjekto pateiktais duomenimis, apskaičiuotais vadovaujantis Smulkiojo ir vidutinio verslo plėtros įstatymo 3 straipsnio 7 dalyje nustatyta tvarka.<text:s/></text:span></text:p>
      <text:p text:style-name="P988">Papildyta straipsnio dalimi:</text:p>
      <text:p text:style-name="P989"><text:span text:style-name="T990">Nr.<text:s/></text:span><text:a xlink:href="https://www.e-tar.lt/portal/legalAct.html?documentId=11983d9076c911f1b53dfa020e517810" office:target-frame-name="_top" xlink:show="replace"><text:span text:style-name="T991">XV-1076</text:span></text:a><text:span text:style-name="T992">, 2026-06-25, paskelbta TAR 2026-07-03, i. k. 2026-11529</text:span></text:p>
      <text:p text:style-name="Normal"/>
      <text:p text:style-name="P993"><text:span text:style-name="T994">9</text:span><text:span text:style-name="T995">. Identifikuojant kibernetinio saugumo subjektus juridinius asmenis pagal šio straipsnio 3 dalies 1 ir 3 punktuose, 4 dalies 1–4 punktuose nustatytus kriterijus, remiamasi duomenimis apie juridinio asmens metines pajamas bei įmonės balanse nurodyto turto v</text:span><text:span text:style-name="T996">ertę. Šie duomenys nustatomi pagal Juridinių asmenų registro informacinės sistemos duomenų tvarkytojui pateiktą įmonės metinių finansinių ataskaitų rinkinį ar įmonių grupės metinių finansinių konsoliduotųjų ataskaitų rinkinį, kai jų teikimas privalomas, ar</text:span><text:span text:style-name="T997">ba pagal mokesčių administratoriaus turimus duomenis, kai finansinių ataskaitų rinkinių teikimas neprivalomas. Identifikuojant kibernetinio saugumo subjektus fizinius asmenis pagal šio straipsnio 3 dalies 1 ir 3 punktuose, 4 dalies 1–4 punktuose nustatytus</text:span><text:span text:style-name="T998"><text:s/>kriterijus, remiamasi mokesčių administratoriaus turimais duomenimis apie fizinio asmens individualios veiklos pajamas, kaip jos suprantamos pagal Lietuvos Respublikos gyventojų pajamų mokesčio įstatymą.<text:s/></text:span></text:p>
      <text:p text:style-name="P999">Papildyta straipsnio dalimi:</text:p>
      <text:p text:style-name="P1000"><text:span text:style-name="T1001">Nr.<text:s/></text:span><text:a xlink:href="https://www.e-tar.lt/portal/legalAct.html?documentId=11983d9076c911f1b53dfa020e517810" office:target-frame-name="_top" xlink:show="replace"><text:span text:style-name="T1002">XV-1076</text:span></text:a><text:span text:style-name="T1003">, 2026-06-25, paskelbta TAR 2026-07-03, i. k. 2026-11529</text:span></text:p>
      <text:p text:style-name="Normal"/>
      <text:p text:style-name="P1004"><text:span text:style-name="T1005">12</text:span><text:span text:style-name="T1006"><text:s/>straipsnis.<text:s/></text:span><text:span text:style-name="T1007">Jurisdikcija ir teritoriškumas</text:span></text:p>
      <text:p text:style-name="P1008"><text:span text:style-name="T1009">1</text:span><text:span text:style-name="T1010">. Identifikuojant<text:s/></text:span><text:span text:style-name="T1011">kibernetinio saugumo<text:s/></text:span><text:span text:style-name="T1012">subjektus laik</text:span><text:span text:style-name="T1013">oma, kad Lietuvos Respublikos jurisdikcijai priklauso:</text:span></text:p>
      <text:p text:style-name="P1014"><text:span text:style-name="T1015">1</text:span><text:span text:style-name="T1016">) subjektai, registruoti Lietuvos Respublikoje, išskyrus:</text:span></text:p>
      <text:p text:style-name="P1017"><text:span text:style-name="T1018">a</text:span><text:span text:style-name="T1019">) viešojo administravimo subjektus, kurie yra įsteigti kitos valstybės;</text:span></text:p>
      <text:p text:style-name="P1020"><text:span text:style-name="T1021">b</text:span><text:span text:style-name="T1022">) šios dalies 3 punkte nurodytus subjektus, kurių pagrindinė</text:span><text:span text:style-name="T1023"><text:s/>buveinė yra ne Lietuvos Respublikoje;</text:span></text:p>
      <text:p text:style-name="P1024"><text:span text:style-name="T1025">2</text:span><text:span text:style-name="T1026">) viešojo administravimo subjektai, kuriuos Lietuvos Respublika įsteigė kitose valstybėse;</text:span></text:p>
      <text:p text:style-name="P1027"><text:span text:style-name="T1028">3</text:span><text:span text:style-name="T1029">) DNS paslaugų teikėjai, aukščiausio lygio domenų vardų registravimo paslaugas teikiantys subjektai, domenų vardų<text:s/></text:span><text:span text:style-name="T1030">registravimo paslaugas teikiantys subjektai, debesijos paslaugų teikėjai, duomenų centrų paslaugų teikėjai, paskirstytojo turinio teikimo tinklo paslaugų teikėjai, valdomų paslaugų teikėjai, valdomų kibernetinio saugumo paslaugų teikėjai, elektroninių prek</text:span><text:span text:style-name="T1031">yviečių, interneto paieškos sistemų ar socialinio tinklo paslaugų platformų paslaugų teikėjai, kurių pagrindinė buveinė yra Lietuvos Respublikoje;</text:span></text:p>
      <text:p text:style-name="P1032"><text:span text:style-name="T1033">4</text:span><text:span text:style-name="T1034">) viešųjų elektroninių ryšių tinklų ir (ar) viešųjų elektroninių ryšių paslaugų teikėjai, teikiantys šia</text:span><text:span text:style-name="T1035">s paslaugas Lietuvos Respublikoje.</text:span></text:p>
      <text:p text:style-name="P1036"><text:span text:style-name="T1037">2</text:span><text:span text:style-name="T1038">. Laikoma, kad šio straipsnio 1 dalies 3 punkte nurodyta pagrindinė buveinė yra Lietuvos Respublikoje, jeigu su kibernetinio saugumo rizikos valdymo priemonėmis susiję sprendimai yra priimami Lietuvos Respublikoje.</text:span><text:span text:style-name="T1039"><text:s/>Jeigu Europos Sąjungos valstybė narė, kurioje priimami tokie sprendimai, nenustatoma arba tokie sprendimai Europos Sąjungoje nepriimami, laikoma, kad pagrindinė buveinė yra Lietuvos Respublikoje, kai Lietuvos Respublikoje įgyvendinamos kibernetinio saugum</text:span><text:span text:style-name="T1040">o rizikos valdymo priemonės. Jeigu nenustatoma Europos Sąjungos valstybė narė, kurioje įgyvendinamos kibernetinio saugumo rizikos valdymo priemonės, laikoma, kad pagrindinė buveinė yra Lietuvos Respublikoje, jeigu subjektas Lietuvos Respublikoje turi padal</text:span><text:span text:style-name="T1041">inį, kuriame dirba daugiausia jo darbuotojų Europos Sąjungoje.</text:span></text:p>
      <text:p text:style-name="P1042">Straipsnio dalies pakeitimai:</text:p>
      <text:p text:style-name="P1043"><text:span text:style-name="T1044">Nr.<text:s/></text:span><text:a xlink:href="https://www.e-tar.lt/portal/legalAct.html?documentId=11983d9076c911f1b53dfa020e517810" office:target-frame-name="_top" xlink:show="replace"><text:span text:style-name="T1045">XV-1076</text:span></text:a><text:span text:style-name="T1046">, 2026-06-25, paskelbta TAR 2026-07-03, i. k.<text:s/></text:span><text:span text:style-name="T1047">2026-11529</text:span></text:p>
      <text:p text:style-name="Normal"/>
      <text:p text:style-name="P1048"><text:span text:style-name="T1049">3</text:span><text:span text:style-name="T1050">. Jeigu šio straipsnio 1 dalies 3 punkte nurodytas subjektas nėra įsisteigęs Europos Sąjungoje, bet teikia paslaugas Lietuvos Respublikoje, jis privalo paskirti Europos Sąjungoje įsisteigusį fizinį arba juridinį asmenį veikti tik DNS pasla</text:span><text:span text:style-name="T1051">ugų teikėjo, aukščiausio lygio domenų vardų registravimo paslaugas teikiančio subjekto, domenų vardų registravimo paslaugas teikiančio subjekto, debesijos paslaugų teikėjo, duomenų centro paslaugų teikėjo, paskirstytojo turinio teikimo tinklo paslaugų teik</text:span><text:span text:style-name="T1052">ėjo, valdomų paslaugų teikėjo, valdomų kibernetinio saugumo paslaugų teikėjo, elektroninės prekyvietės paslaugų teikėjo, interneto paieškos sistemos paslaugų teikėjo arba socialinio tinklo paslaugų platformų paslaugų teikėjo, kuris nėra įsisteigęs Europos<text:s/></text:span><text:span text:style-name="T1053">Sąjungoje, vardu, į kurį<text:s/></text:span><text:span text:style-name="T1054">Nacionalinis kibernetinio saugumo centras</text:span><text:span text:style-name="T1055"><text:s/>gali kreiptis vietoj subjekto dėl to subjekto pareigų atlikimo pagal šį įstatymą (toliau – atstovas) Europos Sąjungoje. Šioje dalyje nurodytas atstovas turi būti įsisteigęs vienoje iš tų Eu</text:span><text:span text:style-name="T1056">ropos Sąjungos valstybių narių, kuriose siūlomos paslaugos. Jeigu šio straipsnio<text:s/></text:span>1 dalies<text:span text:style-name="T1057"><text:s/>3 punkte nurodytas subjektas skiria atstovą Lietuvos Respublikoje arba jo nepaskiria, bet teikia paslaugas Lietuvos Respublikoje, laikoma, kad toks subjektas priklaus</text:span><text:span text:style-name="T1058">o Lietuvos Respublikos jurisdikcijai.</text:span></text:p>
      <text:p text:style-name="P1059"/>
      <text:p text:style-name="P1060"><text:span text:style-name="T1061">13</text:span><text:span text:style-name="T1062"><text:s/>straipsnis.<text:s/></text:span><text:span text:style-name="T1063">Kibernetinio saugumo</text:span><text:span text:style-name="T1064"><text:s/></text:span><text:span text:style-name="T1065">subjektų registras</text:span></text:p>
      <text:p text:style-name="P1066"><text:span text:style-name="T1067">1</text:span><text:span text:style-name="T1068">.<text:s/></text:span><text:span text:style-name="T1069">Kibernetinio saugumo<text:s/></text:span><text:span text:style-name="T1070">subjektų registro objektas yra<text:s/></text:span><text:span text:style-name="T1071">kibernetinio saugumo<text:s/></text:span><text:span text:style-name="T1072">subjektai.</text:span></text:p>
      <text:p text:style-name="P1073"><text:span text:style-name="T1074">2</text:span><text:span text:style-name="T1075">.<text:s/></text:span><text:span text:style-name="T1076">Kibernetinio saugumo subjektų registras tvarkomas<text:s/></text:span><text:span text:style-name="T1077">Kibernetinio saugumo informacinėje sistemoje.</text:span></text:p>
      <text:p text:style-name="P1078"><text:span text:style-name="T1079">3</text:span><text:span text:style-name="T1080">.<text:s/></text:span><text:span text:style-name="T1081">Kibernetinio saugumo<text:s/></text:span><text:span text:style-name="T1082">subjektų registrą sudaro šie pagrindiniai duomenys apie<text:s/></text:span><text:span text:style-name="T1083">kibernetinio saugumo<text:s/></text:span><text:span text:style-name="T1084">subjektus:</text:span></text:p>
      <text:p text:style-name="P1085"><text:span text:style-name="T1086">1</text:span><text:span text:style-name="T1087">) jeigu kibernetinio saugumo subjektas yra juridinis asmuo – kibernetinio saugumo subjekto<text:s/></text:span><text:span text:style-name="T1088">pavadinimas, juridinio asmens kodas, teisinė forma, ekonominės veiklos rūšis (-ys), pagrindinės buveinės adresas, o jeigu kibernetinio saugumo subjektas nėra įsisteigęs Europos Sąjungoje – pagal šio įstatymo 12 straipsnio 3 dalį paskirto atstovo pavadinima</text:span><text:span text:style-name="T1089">s, teisinė forma, ekonominės veiklos rūšis (-ys), adresas. Jeigu kibernetinio saugumo subjektas yra DNS paslaugų teikėjas, aukščiausio lygio domenų vardų registravimo paslaugas teikiantis subjektas, debesijos paslaugų teikėjas, duomenų centrų paslaugų teik</text:span><text:span text:style-name="T1090">ėjas, paskirstytojo turinio teikimo tinklo paslaugų teikėjas, valdomų paslaugų teikėjas, valdomų kibernetinio saugumo paslaugų teikėjas, elektroninės prekyvietės paslaugų teikėjas, interneto paieškos sistemų</text:span><text:span text:style-name="T1091">,</text:span><text:span text:style-name="T1092"><text:s/>socialinių tinklų paslaugų platformų paslaugų t</text:span><text:span text:style-name="T1093">eikėjas<text:s/></text:span><text:span text:style-name="T1094">ir patikimumo užtikrinimo paslaugų teikėjas</text:span><text:span text:style-name="T1095"><text:s/>(toliau – specialusis subjektas) ar yra domenų vardų registravimo paslaugas teikiantis subjektas – ir kitų juridinių padalinių Europos Sąjungoje adresai;</text:span></text:p>
      <text:p text:style-name="P1096">Straipsnio punkto pakeitimai:</text:p>
      <text:p text:style-name="P1097"><text:span text:style-name="T1098">Nr.<text:s/></text:span><text:a xlink:href="https://www.e-tar.lt/portal/legalAct.html?documentId=11983d9076c911f1b53dfa020e517810" office:target-frame-name="_top" xlink:show="replace"><text:span text:style-name="T1099">XV-1076</text:span></text:a><text:span text:style-name="T1100">, 2026-06-25, paskelbta TAR 2026-07-03, i. k. 2026-11529</text:span></text:p>
      <text:p text:style-name="Normal"/>
      <text:p text:style-name="P1101"><text:span text:style-name="T1102">2</text:span><text:span text:style-name="T1103">) jeigu<text:s/></text:span><text:span text:style-name="T1104">kibernetinio saugumo<text:s/></text:span><text:span text:style-name="T1105">subjektas yra fizinis asmuo – kibernetinio saugumo subjekto v</text:span><text:span text:style-name="T1106">ardas, pavardė, asmens kodas, veiklos vykdymo adresas;</text:span></text:p>
      <text:p text:style-name="P1107"><text:span text:style-name="T1108">3</text:span><text:span text:style-name="T1109">)<text:s/></text:span><text:span text:style-name="T1110">kibernetinio saugumo<text:s/></text:span><text:span text:style-name="T1111">subjekto (jeigu jis nėra įsisteigęs Europos Sąjungoje – taip pat ir pagal šio įstatymo 12 straipsnio 3 dalį paskirto atstovo) kontaktiniai duomenys (elektroninio pašto adres</text:span><text:span text:style-name="T1112">as, ryšio numeris);</text:span></text:p>
      <text:p text:style-name="P1113"><text:span text:style-name="T1114">4</text:span><text:span text:style-name="T1115">)<text:s/></text:span><text:span text:style-name="T1116">kibernetinio saugumo<text:s/></text:span><text:span text:style-name="T1117">subjekto teikiamos paslaugos ir (ar) vykdomos veiklos, atitinkančios šio įstatymo 11 straipsnio 3–5 dalyse nurodytus kriterijus;</text:span></text:p>
      <text:p text:style-name="P1118"><text:span text:style-name="T1119">5</text:span><text:span text:style-name="T1120">)<text:s/></text:span><text:span text:style-name="T1121">kibernetinio saugumo<text:s/></text:span><text:span text:style-name="T1122">subjekto naudojami interneto protokolo (IP) adresai</text:span><text:span text:style-name="T1123">;</text:span></text:p>
      <text:p text:style-name="P1124"><text:span text:style-name="T1125">6</text:span><text:span text:style-name="T1126">) valstybės, kuriose<text:s/></text:span><text:span text:style-name="T1127">kibernetinio saugumo<text:s/></text:span><text:span text:style-name="T1128">subjektas teikia paslaugas ir (ar) vykdo veiklą, nurodytą šio įstatymo 1 ir 2 prieduose nurodytuose sektoriuose ir subsektoriuose;</text:span></text:p>
      <text:p text:style-name="P1129"><text:span text:style-name="T1130">7</text:span><text:span text:style-name="T1131">)<text:s/></text:span><text:span text:style-name="T1132">kibernetinio saugumo<text:s/></text:span><text:span text:style-name="T1133">subjekto paslaugų teikimui ar veiklai reikšmingo</text:span><text:span text:style-name="T1134">s tinklų ir informacinės sistemos;</text:span></text:p>
      <text:p text:style-name="P1135"><text:span text:style-name="T1136">8</text:span><text:span text:style-name="T1137">) šio įstatymo 1 ir 2 prieduose nurodytas sektorius, kuriame<text:s/></text:span><text:span text:style-name="T1138">kibernetinio saugumo<text:s/></text:span><text:span text:style-name="T1139">subjektas veikia ar teikia paslaugas, jo subsektorius.</text:span></text:p>
      <text:p text:style-name="P1140"><text:span text:style-name="T1141">4</text:span><text:span text:style-name="T1142">. Subjektas, atitinkantis šio įstatymo 11 straipsnio 3–5 dalyse nustatyt</text:span><text:span text:style-name="T1143">us<text:s/></text:span><text:span text:style-name="T1144">kibernetinio saugumo<text:s/></text:span><text:span text:style-name="T1145">subjektų identifikavimo kriterijus,<text:s/></text:span><text:span text:style-name="T1146">Kibernetinio saugumo informacinės sistemos</text:span><text:span text:style-name="T1147"><text:s/>duomenų tvarkytojui pateikia duomenis, nurodytus krašto apsaugos ministro tvirtinamuose K</text:span><text:span text:style-name="T1148">ibernetinio saugumo<text:s/></text:span><text:span text:style-name="T1149">informacinės sistemos nuostatuose. Duomenys<text:s/></text:span><text:span text:style-name="T1150">teikiami šiuose nuostatuose nustatyta tvarka.</text:span></text:p>
      <text:p text:style-name="P1151"><text:span text:style-name="T1152">5</text:span><text:span text:style-name="T1153">.<text:s/></text:span><text:span text:style-name="T1154">Kibernetinio saugumo<text:s/></text:span><text:span text:style-name="T1155">subjektus registruoja ir išregistruoja<text:s/></text:span><text:span text:style-name="T1156">Kibernetinio saugumo informacinės sistemos</text:span><text:span text:style-name="T1157"><text:s/>duomenų tvarkytojas K</text:span><text:span text:style-name="T1158">ibernetinio saugumo</text:span><text:span text:style-name="T1159"><text:s/>informacinės sistemos nuostatuose nustatyta tvarka.<text:s/></text:span><text:span text:style-name="T1160">Kibernetinio saugumo<text:s/></text:span><text:span text:style-name="T1161">subjektai šio įstatymo 1 ir 2 prieduose nurodytiems sektoriams, subsektoriams ir subjekto rūšiai priskiriami pagal Ekonominės veiklos rūšių klasifikatorių K</text:span><text:span text:style-name="T1162">ibernetinio saugumo</text:span><text:span text:style-name="T1163"><text:s/>informacinės sistemos nuostatuose nustatyta tvarka.</text:span></text:p>
      <text:p text:style-name="P1164"><text:span text:style-name="T1165">6</text:span><text:span text:style-name="T1166">.<text:s/></text:span><text:span text:style-name="T1167">Šio įstatymo 1 ir 2 prieduose nurodytos institucijos, atsakingos už<text:s/></text:span><text:span text:style-name="T1168">kibernetinio saugumo<text:s/></text:span><text:span text:style-name="T1169">subjektų identifikavimą, patvirtina šio straipsnio 3 dalyje nurodytus<text:s/></text:span><text:span text:style-name="T1170">Kibernetinio saugumo informacinės sistemos<text:s/></text:span><text:span text:style-name="T1171">duomenų tvarkytojo duomenis apie kibernetinio saugumo<text:s/></text:span><text:span text:style-name="T1172">subjektus, taip pat pagal Vyriausybės nustatytą identifikavimo pagal specialiuosius kriterijus metodiką identifikuotus kibernetinio saugumo subjektus K</text:span><text:span text:style-name="T1173">ibernetinio saugumo<text:s/></text:span><text:span text:style-name="T1174">informacinės sistemos nuostatuose nustatyta tvarka.</text:span></text:p>
      <text:p text:style-name="P1175"><text:span text:style-name="T1176">7</text:span><text:span text:style-name="T1177">.<text:s/></text:span><text:span text:style-name="T1178">Kibernetinio saugumo<text:s/></text:span><text:span text:style-name="T1179">infor</text:span><text:span text:style-name="T1180">macinės sistemos nuostatuose nustatytais atvejais ir tvarka identifikuojami ir registruojami subjektai, taip pat kitos valstybės institucijos, valstybės įstaigos, valstybės valdomos įmonės, viešosios įstaigos, savivaldybių valdomos įmonės ir savivaldybių į</text:span><text:span text:style-name="T1181">staigos neatlygintinai teikia<text:s/></text:span><text:span text:style-name="T1182">Kibernetinio saugumo informacinės sistemos</text:span><text:span text:style-name="T1183"><text:s/>duomenų tvarkytojui šio straipsnio 3 dalyje nurodytus duomenis ir kitą šiuos duomenis apibūdinančią informaciją, reikalingą<text:s/></text:span><text:span text:style-name="T1184">kibernetinio saugumo<text:s/></text:span><text:span text:style-name="T1185">subjektams registruoti.</text:span></text:p>
      <text:p text:style-name="P1186"><text:span text:style-name="T1187">8</text:span><text:span text:style-name="T1188">. Jeigu<text:s/></text:span><text:span text:style-name="T1189">k</text:span><text:span text:style-name="T1190">ibernetinio saugumo<text:s/></text:span><text:span text:style-name="T1191">subjektas neatitinka šio įstatymo 11 straipsnio 3–5 dalyse nurodytų kriterijų, jis išregistruojamas iš<text:s/></text:span><text:span text:style-name="T1192">Kibernetinio saugumo<text:s/></text:span><text:span text:style-name="T1193">informacinės sistemos. K</text:span><text:span text:style-name="T1194">ibernetinio saugumo<text:s/></text:span><text:span text:style-name="T1195">subjektas išregistruojamas iš<text:s/></text:span><text:span text:style-name="T1196">Kibernetinio saugumo</text:span><text:span text:style-name="T1197"><text:s/>informacinės sist</text:span><text:span text:style-name="T1198">emos per 20 darbo dienų nuo dienos, kai<text:s/></text:span><text:span text:style-name="T1199">Kibernetinio saugumo informacinės sistemos</text:span><text:span text:style-name="T1200"><text:s/>duomenų tvarkytojas gauna informacijos, kad<text:s/></text:span><text:span text:style-name="T1201">kibernetinio saugumo<text:s/></text:span><text:span text:style-name="T1202">subjektas nebeatitinka šio įstatymo 11 straipsnio 3–5 dalyse nurodytų kriterijų.</text:span></text:p>
      <text:p text:style-name="P1203"><text:span text:style-name="T1204">9</text:span><text:span text:style-name="T1205">. Subjektai turi teisę</text:span><text:span text:style-name="T1206"><text:s/>skųsti sprendimą juos registruoti arba jų neregistruoti<text:s/></text:span><text:span text:style-name="T1207">Kibernetinio saugumo<text:s/></text:span><text:span text:style-name="T1208">informacinėje sistemoje, taip pat sprendimą iš jos išregistruoti Administracinių bylų teisenos įstatymo nustatyta tvarka.</text:span></text:p>
      <text:p text:style-name="P1209"><text:span text:style-name="T1210">10</text:span><text:span text:style-name="T1211">.<text:s/></text:span><text:span text:style-name="T1212">Kibernetinio saugumo<text:s/></text:span><text:span text:style-name="T1213">subjektas netenka šiame įst</text:span><text:span text:style-name="T1214">atyme nurodytų<text:s/></text:span><text:span text:style-name="T1215">kibernetinio saugumo<text:s/></text:span><text:span text:style-name="T1216">subjektams taikomų pareigų nuo jo išregistravimo iš K</text:span><text:span text:style-name="T1217">ibernetinio saugumo<text:s/></text:span><text:span text:style-name="T1218">informacinės sistemos.</text:span></text:p>
      <text:p text:style-name="P1219"/>
      <text:p text:style-name="P1220"><text:span text:style-name="T1221">14</text:span><text:span text:style-name="T1222"><text:s/>straipsnis.<text:s/></text:span><text:span text:style-name="T1223">Kibernetinio saugumo rizikos valdymo priemonės</text:span></text:p>
      <text:p text:style-name="P1224"><text:span text:style-name="T1225">1</text:span><text:span text:style-name="T1226">.<text:s/></text:span><text:span text:style-name="T1227">Kibernetinio saugumo<text:s/></text:span><text:span text:style-name="T1228">subjektai privalo<text:s/></text:span><text:span text:style-name="T1229">užtikrinti šio įstatymo 11 straipsnio 3–5 dalyse nurodytus kriterijus atitinkančiai veiklai vykdyti ar paslaugoms teikti naudojamų tinklų ir informacinių sistemų atitiktį kibernetinio saugumo rizikos valdymo priemonėms:</text:span></text:p>
      <text:p text:style-name="P1230"><text:span text:style-name="T1231">1</text:span><text:span text:style-name="T1232">) kibernetinio saugumo reikalavim</text:span><text:span text:style-name="T1233">ams, tvirtinamiems Vyriausybės, išskyrus šio straipsnio 4 dalyje nurodytus atvejus;</text:span></text:p>
      <text:p text:style-name="P1234"><text:span text:style-name="T1235">2</text:span><text:span text:style-name="T1236">) Europos Komisijos priimtiems įgyvendinamiesiems teisės aktams.</text:span></text:p>
      <text:p text:style-name="P1237"><text:span text:style-name="T1238">2</text:span><text:span text:style-name="T1239">.<text:s/></text:span><text:span text:style-name="T1240">Kibernetinio saugumo<text:s/></text:span><text:span text:style-name="T1241">subjektai privalo šio straipsnio 1 dalies 1 punkte nurodytus kibernetinio saugumo reikalavimus įgyvendinti per Vyriausybės nustatytą ne trumpesnį kaip 12 mėnesių terminą nuo jų įregistravimo<text:s/></text:span><text:span text:style-name="T1242">Kibernetinio saugumo<text:s/></text:span>informacinėje sistemoje<text:span text:style-name="T1243">. Nustatydama terminą</text:span><text:span text:style-name="T1244"><text:s/>Vyriausybė privalo atsižvelgti į kibernetinio saugumo reikalavimams įgyvendinti reikalingus kibernetinio saugumo subjekto žmogiškuosius ir finansinius išteklius.</text:span></text:p>
      <text:p text:style-name="P1245"><text:span text:style-name="T1246">3</text:span><text:span text:style-name="T1247">.<text:s/></text:span>Kibernetinio saugumo subjektai privalo Nacionaliniam kibernetinio saugumo centrui Kibernetinio saugumo informacinės sistemos nuostatuose nustatyta tvarka pateikti šiuose nuostatuose nurodytus duomenis apie kibernetinio saugumo rizikos valdymo priemonių įgyvendinimą.</text:p>
      <text:p text:style-name="P1248"><text:span text:style-name="T1249">4</text:span><text:span text:style-name="T1250">.<text:s/></text:span><text:span text:style-name="T1251">Specialusis subjektas<text:s/></text:span><text:span text:style-name="T1252">privalo užtikrinti savo naudojamų tinklų ir in</text:span><text:span text:style-name="T1253">formacinių sistemų atitiktį tik šio straipsnio 1 dalies 2 punkte nurodytoms kibernetinio saugumo rizikos valdymo priemonėms.</text:span></text:p>
      <text:p text:style-name="P1254"><text:span text:style-name="T1255">5</text:span><text:span text:style-name="T1256">. Kibernetinio saugumo reikalavimai apima šiuos elementus:</text:span></text:p>
      <text:p text:style-name="P1257"><text:span text:style-name="T1258">1</text:span><text:span text:style-name="T1259">) kibernetinio saugumo rizikos analizės, tinklų ir informacinių<text:s/></text:span><text:span text:style-name="T1260">sistemų kibernetinio saugumo politiką;</text:span></text:p>
      <text:p text:style-name="P1261"><text:span text:style-name="T1262">2</text:span><text:span text:style-name="T1263">) už kibernetinį saugumą atsakingų asmenų, nurodytų šio įstatymo 15 straipsnyje, ir<text:s/></text:span><text:span text:style-name="T1264">kibernetinio saugumo<text:s/></text:span><text:span text:style-name="T1265">subjekto vadovo ar jo įgalioto asmens pareigas;</text:span></text:p>
      <text:p text:style-name="P1266"><text:span text:style-name="T1267">3</text:span><text:span text:style-name="T1268">) kibernetinių incidentų valdymą;</text:span></text:p>
      <text:p text:style-name="P1269"><text:span text:style-name="T1270">4</text:span><text:span text:style-name="T1271">) veiklos tęsti</text:span><text:span text:style-name="T1272">numą;</text:span></text:p>
      <text:p text:style-name="P1273"><text:span text:style-name="T1274">5</text:span><text:span text:style-name="T1275">) tiekimo grandinės saugumą, įskaitant aspektus, susijusius su kiekvieno<text:s/></text:span><text:span text:style-name="T1276">kibernetinio saugumo<text:s/></text:span><text:span text:style-name="T1277">subjekto ir jo tiesioginių tiekėjų ar paslaugų teikėjų santykiais;</text:span></text:p>
      <text:p text:style-name="P1278"><text:span text:style-name="T1279">6</text:span><text:span text:style-name="T1280">) tinklų ir informacinių sistemų įsigijimą, plėtojimą ir priežiūros saugumą, įs</text:span><text:span text:style-name="T1281">kaitant spragų valdymą ir atskleidimą;</text:span></text:p>
      <text:p text:style-name="P1282"><text:span text:style-name="T1283">7</text:span><text:span text:style-name="T1284">) politiką ir procedūras, skirtas kibernetinio saugumo reikalavimų veiksmingumui įvertinti;</text:span></text:p>
      <text:p text:style-name="P1285"><text:span text:style-name="T1286">8</text:span><text:span text:style-name="T1287">) kibernetinės higienos praktiką ir reguliarius kibernetinio saugumo mokymus;</text:span></text:p>
      <text:p text:style-name="P1288"><text:span text:style-name="T1289">9</text:span><text:span text:style-name="T1290">) kriptografijos ir šifravimo na</text:span><text:span text:style-name="T1291">udojimo politiką ir procedūras;</text:span></text:p>
      <text:p text:style-name="P1292"><text:span text:style-name="T1293">10</text:span><text:span text:style-name="T1294">) žmogiškųjų išteklių saugumą, prieigos prie tinklų ir informacinių sistemų kontrolės politiką ir turto valdymą;</text:span></text:p>
      <text:p text:style-name="P1295"><text:span text:style-name="T1296">11</text:span><text:span text:style-name="T1297">) kelių veiksnių tapatumo nustatymo ar nuolatinio tapatumo nustatymo sprendimų, saugių balso,<text:s/></text:span><text:span text:style-name="T1298">vaizdo ir teksto ryšių bei saugių avarinių ryšių sistemų subjekto viduje naudojimą;</text:span></text:p>
      <text:p text:style-name="P1299"><text:span text:style-name="T1300">12</text:span><text:span text:style-name="T1301">)</text:span><text:span text:style-name="T1302"><text:s/></text:span><text:span text:style-name="T1303">kibernetinio saugumo subjektų</text:span><text:span text:style-name="T1304"><text:s/>valdomų ir (ar) tvarkomų tinklų ir informacinių sistemų</text:span><text:span text:style-name="T1305"><text:s/>naudotojų, administratorių, kibernetinio saugumo subjektų</text:span><text:span text:style-name="T1306"><text:s/></text:span><text:span text:style-name="T1307">tiekėjų, jų subtiekė</text:span><text:span text:style-name="T1308">jų ir kitų ūkio subjektų teisių ir prieigos prie kibernetinio saugumo subjektų valdomų ir (ar) tvarkomų tinklų ir informacinių sistemų ir (ar) skaitmeninių duomenų suteikimo ir valdymo politiką;</text:span></text:p>
      <text:p text:style-name="P1309"><text:span text:style-name="T1310">13</text:span><text:span text:style-name="T1311">) kitus atskiriems sektoriams arba atskiroms<text:s/></text:span><text:span text:style-name="T1312">kibernetin</text:span><text:span text:style-name="T1313">io saugumo<text:s/></text:span><text:span text:style-name="T1314">subjektų grupėms taikomus kibernetinio saugumo reikalavimus, nustatytus atsižvelgiant į identifikuotas atskirų sektorių kibernetinio saugumo rizikas.</text:span></text:p>
      <text:p text:style-name="P1315"><text:span text:style-name="T1316">6</text:span><text:span text:style-name="T1317">.<text:s/></text:span><text:span text:style-name="T1318">Kibernetinio saugumo<text:s/></text:span><text:span text:style-name="T1319">subjekto vadovas arba jo įgaliotas asmuo</text:span><text:span text:style-name="T1320"><text:s/>privalo užtikrinti, kad<text:s/></text:span><text:span text:style-name="T1321">kibernetinio saugumo subjektas laikytųsi šiame įstatyme jam nustatytų pareigų, ir prižiūrėti jų laikymąsi. Kibernetinio saugumo<text:s/></text:span><text:span text:style-name="T1322">subjekto vadovas, įgaliodamas šioje dalyje nurodytą asmenį,<text:s/></text:span><text:span text:style-name="T1323">užtikrina, kad jis turėtų būtinų priemonių</text:span><text:span text:style-name="T1324">,</text:span><text:span text:style-name="T1325"><text:s/>reikalingų nurodytam įga</text:span><text:span text:style-name="T1326">liojimui vykdyti.</text:span></text:p>
      <text:p text:style-name="P1327"><text:span text:style-name="T1328">7</text:span><text:span text:style-name="T1329">. Kibernetinio saugumo<text:s/></text:span><text:span text:style-name="T1330">subjekto valdymo organų nariai, vadovas ir jo įgaliotas asmuo, jeigu toks yra,</text:span><text:span text:style-name="T1331"><text:s/>ar kibernetinio saugumo subjektas, jeigu jis yra fizinis asmuo, privalo ne rečiau kaip kartą per 2 metus<text:s/></text:span><text:span text:style-name="T1332">Nacionalinio kibernetinio<text:s/></text:span><text:span text:style-name="T1333">saugumo centro vadovo nustatyta tvarka išklausyti<text:s/></text:span><text:span text:style-name="T1334">kibernetinio saugumo<text:s/></text:span><text:span text:style-name="T1335">mokymus<text:s/></text:span><text:span text:style-name="T1336">ir užtikrinti kibernetinio saugumo<text:s/></text:span><text:span text:style-name="T1337">subjekto darbuotojų, jeigu tokių yra, nuolatinį švietimą<text:s/></text:span><text:span text:style-name="T1338">kibernetinio saugumo srityje</text:span><text:span text:style-name="T1339">.</text:span></text:p>
      <text:p text:style-name="P1340"><text:span text:style-name="T1341">8</text:span><text:span text:style-name="T1342">. Kibernetinio saugumo<text:s/></text:span><text:span text:style-name="T1343">subjektai<text:s/></text:span><text:span text:style-name="T1344">ne rečiau kaip<text:s/></text:span><text:span text:style-name="T1345">ka</text:span><text:span text:style-name="T1346">rtą per 3 metus atlieka kibernetinio saugumo auditą pagal</text:span><text:span text:style-name="T1347"><text:s/></text:span><text:span text:style-name="T1348">Nacionalinio kibernetinio saugumo centro tvirtinamą kibernetinio saugumo auditų atlikimo metodiką.<text:s/></text:span><text:span text:style-name="T1349">Kibernetinio saugumo auditą atlieka nepriklausomi visuotinai pripažintų tarptautinių organizacijų s</text:span><text:span text:style-name="T1350">ertifikuoti informacinių sistemų saugumo atitikties auditoriai, audito įmonės ar kitos institucijos,<text:s/></text:span><text:span text:style-name="T1351">Nacionalinio kibernetinio saugumo centro vadovo nustatyta tvarka mokymus išklausę ir kvalifikacinius žinių ir praktinių įgūdžių patikrinimo egzaminą</text:span><text:span text:style-name="T1352"><text:s/>išlaik</text:span><text:span text:style-name="T1353">ę asmenys, kurie atitinka<text:s/></text:span><text:span text:style-name="T1354">Nacionalinio kibernetinio saugumo centro kibernetinio saugumo auditų atlikimo metodikoje nustatytus nepriklausomumo, nešališkumo ir nepriekaištingos reputacijos reikalavimus, (</text:span><text:span text:style-name="T1355">toliau kartu – auditoriai)</text:span><text:span text:style-name="T1356">.<text:s/></text:span><text:span text:style-name="T1357">Auditoriams negali būti pa</text:span><text:span text:style-name="T1358">vedama vertinti tinklų ir informacinių sistemų, kurias valdo ir (ar) tvarko subjektas, kuriame dirba auditorius, saugos.</text:span></text:p>
      <text:p text:style-name="P1359"/>
      <text:p text:style-name="P1360"><text:span text:style-name="T1361">15</text:span><text:span text:style-name="T1362"><text:s/>straipsnis.<text:s/></text:span><text:span text:style-name="T1363">Už kibernetinį saugumą atsakingi asmenys</text:span></text:p>
      <text:p text:style-name="P1364"><text:span text:style-name="T1365">1</text:span><text:span text:style-name="T1366">.<text:s/></text:span><text:span text:style-name="T1367">Kibernetinio saugumo<text:s/></text:span><text:span text:style-name="T1368">subjekto vadovas ar jo įgaliotas asmuo privalo paskirti kibernetinio saugumo vadovą, tiesiogiai atskaitingą<text:s/></text:span><text:span text:style-name="T1369">kibernetinio saugumo<text:s/></text:span><text:span text:style-name="T1370">subjekto vadovui, atsakingą už<text:s/></text:span>kibernetinio saugumo subjekto<text:s/><text:span text:style-name="T1371">atitikties šio įstatymo 14 ir 18 straipsniuose nustatytiems reikal</text:span><text:span text:style-name="T1372">avimams įgyvendinimą ir<text:s/></text:span><text:span text:style-name="T1373">atliekantį kitas kibernetinį saugumą</text:span><text:span text:style-name="T1374"><text:s/>reglamentuojančiuose teisės aktuose nustatytas funkcijas.</text:span></text:p>
      <text:p text:style-name="P1375"><text:span text:style-name="T1376">2</text:span><text:span text:style-name="T1377">.<text:s/></text:span><text:span text:style-name="T1378">Kibernetinio saugumo<text:s/></text:span><text:span text:style-name="T1379">subjekto vadovas ar jo įgaliotas asmuo privalo paskirti saugos įgaliotinį, atsakingą už konkrečios tinklų ir<text:s/></text:span><text:span text:style-name="T1380">informacinės sistemos atitiktį šio įstatymo 14 ir 18 straipsniuose nustatytiems reikalavimams ir<text:s/></text:span><text:span text:style-name="T1381">atliekantį kitas kibernetinį saugumą</text:span><text:span text:style-name="T1382"><text:s/>reglamentuojančiuose teisės aktuose nustatytas funkcijas.<text:s/></text:span></text:p>
      <text:p text:style-name="P1383"><text:span text:style-name="T1384">3</text:span><text:span text:style-name="T1385">. Kibernetinio saugumo vadovas gali vykdyti saugos įgaliot</text:span><text:span text:style-name="T1386">inio funkcijas. Kibernetinio saugumo vadovas gali būti paskirtas atsakingas už šio įstatymo 14 ir 18 straipsniuose nustatytų reikalavimų, taikomų keliems<text:s/></text:span><text:span text:style-name="T1387">kibernetinio saugumo<text:s/></text:span><text:span text:style-name="T1388">subjektams, įgyvendinimą. Saugos įgaliotinis gali būti paskirtas atsakingas už ke</text:span><text:span text:style-name="T1389">lių tinklų ir informacinių sistemų atitiktį šio įstatymo 14 ir 18 straipsniuose nustatytiems reikalavimams. Tinklų ir<text:s/></text:span><text:span text:style-name="T1390">informacinės sistemos valdytojas turi teisę pavesti šios<text:s/></text:span><text:span text:style-name="T1391">tinklų ir<text:s/></text:span><text:span text:style-name="T1392">informacinės sistemos tvarkytojui paskirti saugos įgaliotinį.</text:span></text:p>
      <text:p text:style-name="P1393"><text:span text:style-name="T1394">4</text:span><text:span text:style-name="T1395">.<text:s/></text:span><text:span text:style-name="T1396">Ki</text:span><text:span text:style-name="T1397">bernetinio saugumo<text:s/></text:span><text:span text:style-name="T1398">subjektui leidžiama iš tiekėjo įsigyti paslaugas, kurias teikiant būtų atliekamos kibernetinio saugumo vadovo ir (ar) saugos įgaliotinio funkcijos. Įsigyjant šioje dalyje nurodytas paslaugas, turi būti užtikrinama atitiktis šio įstatymo<text:s/></text:span><text:span text:style-name="T1399">14 ir 18 straipsniuose nustatytiems reikalavimams.</text:span></text:p>
      <text:p text:style-name="P1400"><text:span text:style-name="T1401">5</text:span><text:span text:style-name="T1402">.<text:s/></text:span><text:span text:style-name="T1403">Kibernetinio saugumo vadovas ir saugos įgaliotinis:</text:span></text:p>
      <text:p text:style-name="P1404"><text:span text:style-name="T1405">1</text:span><text:span text:style-name="T1406">) turi atitikti Lietuvos Respublikos valstybės tarnybos įstatyme valstybės tarnautojams nustatytus nepriekaištingos reputacijos reikalavimus;</text:span></text:p>
      <text:p text:style-name="P1407"><text:span text:style-name="T1408">2</text:span><text:span text:style-name="T1409">) negali turėti<text:s/></text:span>administracinės<text:span text:style-name="T1410"><text:s/>nuobaudos už teisės aktų pažeidimus tinklų ir informacinių sistemų ir asmens duomenų tvarkymo ir privatumo apsaugos srityse, nuo kurios paskyrimo praėję mažiau kaip vieni metai;</text:span></text:p>
      <text:p text:style-name="P1411"><text:span text:style-name="T1412">3</text:span><text:span text:style-name="T1413">) turi turėti ne mažiau kaip 2 metų p</text:span><text:span text:style-name="T1414">atirtį informacinių technologijų, kibernetinio saugumo ar tinklų ir informacinių sistemų srityje arba šių sričių kvalifikaciją patvirtinantį aukštojo mokslo diplomą, tarptautiniu lygmeniu pripažįstamą kvalifikacijos sertifikatą arba<text:s/></text:span><text:span text:style-name="T1415">Nacionalinio kibernetin</text:span><text:span text:style-name="T1416">io saugumo centro vadovo nustatyta tvarka būti išklausę mokymus ir išlaikę<text:s/></text:span><text:span text:style-name="T1417">kibernetinio saugumo<text:s/></text:span><text:span text:style-name="T1418">vadovo egzaminą.</text:span></text:p>
      <text:p text:style-name="P1419"><text:span text:style-name="T1420">6</text:span><text:span text:style-name="T1421">.<text:s/></text:span><text:span text:style-name="T1422">Jeigu kibernetinio saugumo<text:s/></text:span><text:span text:style-name="T1423">subjektas yra fizinis asmuo, jam netaikomi šiame straipsnyje nustatyti reikalavimai.</text:span></text:p>
      <text:p text:style-name="P1424"/>
      <text:p text:style-name="P1425"><text:span text:style-name="T1426">16</text:span><text:span text:style-name="T1427"><text:s/>straipsnis.<text:s/></text:span><text:span text:style-name="T1428">Techninės kibernetinio saugumo priemonės</text:span></text:p>
      <text:p text:style-name="P1429"><text:span text:style-name="T1430">1</text:span><text:span text:style-name="T1431">.<text:s/></text:span><text:span text:style-name="T1432">Vykdydamas esminių subjektų valdomų ir (ar) tvarkomų tinklų ir informacinių sistemų stebėseną, siekdamas identifikuoti kibernetines grėsmes ir kibernetinius incidentus, Nacionalinis kibernetinio saugumo<text:s/></text:span><text:span text:style-name="T1433">centras esminių subjektų tinklų ir informacinėse sistemose diegia ir valdo technines kibernetinio saugumo priemones. Svarbių subjektų valdomose ir (ar) tvarkomose tinklų ir informacinėse sistemose techninės kibernetinio saugumo priemonės gali būti diegiamo</text:span><text:span text:style-name="T1434">s jų prašymu, siekiant suvaldyti kibernetinius incidentus. Šioje dalyje nurodytos priemonės diegiamos ir naudojamos taip, kad būtų užtikrinamas kibernetinio saugumo subjektų valdomų ir (ar) tvarkomų tinklų ir informacinės sistemos saugumas, nepertraukiamas</text:span><text:span text:style-name="T1435"><text:s/>veikimas, kibernetinio saugumo subjekto duomenų ir informacijos slaptumas, konfidencialumas, prieinamumas ir atsparumas, tinkama kibernetinio saugumo subjektų, kitų subjektų teisių ir teisėtų interesų apsauga.</text:span></text:p>
      <text:p text:style-name="P1436"><text:span text:style-name="T1437">2</text:span><text:span text:style-name="T1438">. Krašto apsaugos ministras<text:s/></text:span><text:span text:style-name="T1439">nustato tech</text:span><text:span text:style-name="T1440">ninių kibernetinio saugumo priemonių diegimo ir valdymo<text:s/></text:span><text:span text:style-name="T1441">kibernetinio saugumo<text:s/></text:span><text:span text:style-name="T1442">subjektų valdomose ir (ar) tvarkomose tinklų ir informacinėse sistemose tvarką, tvirtina techninių kibernetinio saugumo priemonių diegimo planą, kuriame nustato technines kibernet</text:span><text:span text:style-name="T1443">inio saugumo priemones, šiomis priemonėmis tvarkomus duomenis (jeigu jie yra tvarkomi).</text:span></text:p>
      <text:p text:style-name="P1444"><text:span text:style-name="T1445">3</text:span><text:span text:style-name="T1446">.<text:s/></text:span>Techninės kibernetinio saugumo priemonės,<text:s/><text:span text:style-name="T1447">įdiegtos Nacionalinio kibernetinio saugumo centro,</text:span><text:s/>prižiūrimos, naudojamos ir remontuojamos Nacionalinio kibernetinio saugumo centro lėšomis.</text:p>
      <text:p text:style-name="P1448"><text:span text:style-name="T1449">4</text:span><text:span text:style-name="T1450">. Esminiai subjektai privalo sudaryti sąlygas Nacionaliniam kibernetinio saugumo centrui diegti ir valdyti technines kibernetinio saugumo priemones.</text:span></text:p>
      <text:p text:style-name="P1451"/>
      <text:p text:style-name="P1452"><text:span text:style-name="T1453">17</text:span><text:span text:style-name="T1454"><text:s/>straipsnis.<text:s/></text:span><text:span text:style-name="T1455">Au</text:span><text:span text:style-name="T1456">kščiausio lygio domenų vardų registravimo ir domenų<text:s/></text:span><text:span text:style-name="T1457">vardų registravimo</text:span><text:span text:style-name="T1458"><text:s/>paslaugų teikimo reikalavimai</text:span></text:p>
      <text:p text:style-name="P1459"><text:span text:style-name="T1460">Kibernetinio saugumo subjektai, kurie yra au</text:span><text:span text:style-name="T1461">kščiausio lygio domenų vardų registravimo paslaugas teikiantys subjektai ir domenų vardų registravimo paslaugas teikiantys subjektai, privalo:</text:span></text:p>
      <text:p text:style-name="P1462"><text:span text:style-name="T1463">1</text:span><text:span text:style-name="T1464">)</text:span><text:span text:style-name="T1465"><text:s/></text:span><text:span text:style-name="T1466">siekdami pris</text:span><text:span text:style-name="T1467">idėti prie DNS saugumo, stabilumo ir atsparumo, kaupti informaciją, pagal kurią būtų galima nustatyti domenų vardų turėtojus ir kontaktinius asmenis, administruojančius aukščiausio lygio domenų vardais pažymėtus domenų vardus, ir su jais susisiekti, laikyd</text:span><text:span text:style-name="T1468">amiesi<text:s/></text:span><text:span text:style-name="T1469">Reglamento<text:s/></text:span><text:a xlink:href="http://eur-lex.europa.eu/legal-content/LIT/TXT/?uri=CELEX:32016R0679&amp;locale=lt" office:target-frame-name="_blank" xlink:show="new"><text:span text:style-name="T1470">(ES) 2016/679</text:span></text:a><text:span text:style-name="T1471"><text:s/>reikalavimų, kai tvarkomi asmens duomenys</text:span><text:span text:style-name="T1472">. Tokia informacija apima:</text:span></text:p>
      <text:p text:style-name="P1473"><text:span text:style-name="T1474">a</text:span><text:span text:style-name="T1475">) domeno vardą;<text:s/></text:span></text:p>
      <text:p text:style-name="P1476"><text:span text:style-name="T1477">b</text:span><text:span text:style-name="T1478">) domeno registracijos d</text:span><text:span text:style-name="T1479">atą;</text:span></text:p>
      <text:p text:style-name="P1480"><text:span text:style-name="T1481">c</text:span><text:span text:style-name="T1482">) domeno vardo turėtojo juridinio asmens pavadinimą ar fizinio asmens vardą ir pavardę, kontaktinius duomenis (elektroninio pašto adresas, ryšio numeris);</text:span></text:p>
      <text:p text:style-name="P1483"><text:span text:style-name="T1484">d</text:span><text:span text:style-name="T1485">) domeno vardą administruojančio kontaktinio asmens elektroninio pašto adresą ir ryšio</text:span><text:span text:style-name="T1486"><text:s/>numerį, jeigu jie skiriasi nuo domeno vardo turėtojo duomenų;</text:span></text:p>
      <text:p text:style-name="P1487"><text:span text:style-name="T1488">2</text:span><text:span text:style-name="T1489">) taikyti politiką ir procedūras, įskaitant tikrinimo procedūras, kuriomis užtikrinama, kad domenų vardų registracijos duomenų bazėje būtų pateikiama tiksli ir išsami informacija;</text:span></text:p>
      <text:p text:style-name="P1490"><text:span text:style-name="T1491">3</text:span><text:span text:style-name="T1492">)</text:span><text:span text:style-name="T1493"><text:s/>nuolat skelbti šio straipsnio 2 ir 5 punktuose nurodytą politiką ir procedūras viešai savo interneto svetainėse ar, jeigu jos neturi, kitomis visuomenės informavimo priemonėmis;</text:span></text:p>
      <text:p text:style-name="P1494"><text:span text:style-name="T1495">4</text:span><text:span text:style-name="T1496">) ne vėliau kaip per 72 valandas po domeno vardo užregistravimo momento<text:s/></text:span><text:span text:style-name="T1497">paskelbti viešai savo interneto svetainėse ar, jeigu jos neturi, kitomis visuomenės informavimo priemonėmis domeno vardo registracijos duomenis, kurie nėra asmens duomenys;</text:span></text:p>
      <text:p text:style-name="P1498"><text:span text:style-name="T1499">5</text:span><text:span text:style-name="T1500">) gavę teisėtus ir pagrįstus teisėtos prieigos prie domenų vardų registracijos</text:span><text:span text:style-name="T1501"><text:s/>duomenų, kurie yra asmens duomenys, prašančių subjektų prašymus, pagal taikomą duomenų atskleidimo politiką ir procedūras suteikti prieigą prie konkrečių domenų vardų registracijos duomenų, laikydamiesi<text:s/></text:span><text:span text:style-name="T1502">Reglamento<text:s/></text:span><text:a xlink:href="http://eur-lex.europa.eu/legal-content/LIT/TXT/?uri=CELEX:32016R0679&amp;locale=lt" office:target-frame-name="_blank" xlink:show="new"><text:span text:style-name="T1503">(ES) 2016/679</text:span></text:a><text:span text:style-name="T1504"><text:s/></text:span><text:span text:style-name="T1505">nustatytos tvarkos</text:span><text:span text:style-name="T1506">. Atsakymai prašančiam subjektui pateikiami ne vėliau kaip per 72 valandas nuo tada, kai gaunamas prašymas suteikti prieigą;</text:span></text:p>
      <text:p text:style-name="P1507"><text:span text:style-name="T1508">6</text:span><text:span text:style-name="T1509">) siekdami nedubliuoti domen</text:span><text:span text:style-name="T1510">ų vardų registracijos duomenų rinkimo, bendradarbiauti tarpusavyje.</text:span></text:p>
      <text:p text:style-name="P1511"/>
      <text:p text:style-name="P1512"><text:span text:style-name="T1513">18</text:span><text:span text:style-name="T1514"><text:s/>straipsnis.<text:s/></text:span><text:span text:style-name="T1515">Pranešimai apie kibernetinius incidentus</text:span></text:p>
      <text:p text:style-name="P1516"><text:span text:style-name="T1517">1</text:span><text:span text:style-name="T1518">.<text:s/></text:span><text:span text:style-name="T1519">Kibernetinio saugumo<text:s/></text:span><text:span text:style-name="T1520">subjektai privalo pranešti Nacionaliniam kibernetinio saugumo centrui apie:</text:span></text:p>
      <text:p text:style-name="P1521"><text:span text:style-name="T1522">1</text:span><text:span text:style-name="T1523">) didelį kiberne</text:span><text:span text:style-name="T1524">tinį incidentą, darantį poveikį jų šio įstatymo 11 straipsnio 3–5 dalyse nurodytus kriterijus atitinkančiai vykdomai veiklai ir (ar) teikiamoms paslaugoms;</text:span></text:p>
      <text:p text:style-name="P1525"><text:span text:style-name="T1526">2</text:span><text:span text:style-name="T1527">)<text:s/></text:span>šio straipsnio 2 dalyje nurodytų didelio kibernetinio incidento kriterijų neatitinkančius<text:span text:style-name="T1528"><text:s/>kib</text:span><text:span text:style-name="T1529">ernetinius incidentus, darančius poveikį jų šio įstatymo 11 straipsnio 3–5 dalyse nurodytus kriterijus atitinkančiai vykdomai veiklai ir (ar) teikiamoms paslaugoms, nacionalinio kibernetinių incidentų valdymo plano nustatytais terminais ir pateikti šiame p</text:span><text:span text:style-name="T1530">lane nustatytą informaciją.</text:span></text:p>
      <text:p text:style-name="P1531"><text:span text:style-name="T1532">2</text:span><text:span text:style-name="T1533">. Kibernetinis incidentas laikomas dideliu bent vienu iš šių atvejų:</text:span></text:p>
      <text:p text:style-name="P1534"><text:span text:style-name="T1535">1</text:span><text:span text:style-name="T1536">) kai dėl kibernetinio incidento<text:s/></text:span><text:span text:style-name="T1537">kibernetinio saugumo</text:span><text:span text:style-name="T1538"><text:s/>subjektas patyrė arba gali patirti didelių paslaugų teikimo sutrikimų arba finansinių nuostolių</text:span><text:span text:style-name="T1539">;</text:span></text:p>
      <text:p text:style-name="P1540"><text:span text:style-name="T1541">2</text:span><text:span text:style-name="T1542">) kai kibernetinis incidentas paveikė arba gali paveikti kitus fizinius ar juridinius asmenis, sukeldamas didelę turtinę arba neturtinę žalą.</text:span></text:p>
      <text:p text:style-name="P1543"><text:span text:style-name="T1544">3</text:span><text:span text:style-name="T1545">. Atvejai, kai kibernetinis incidentas laikomas dideliu, išsamiau apibrėžiami Europos Komisijos<text:s/></text:span><text:span text:style-name="T1546">priimamuose įgyvendinamuosiuose teisės aktuose.</text:span></text:p>
      <text:p text:style-name="P1547"><text:span text:style-name="T1548">4</text:span><text:span text:style-name="T1549">. Pranešant apie didelį kibernetinį incidentą pateikiama:</text:span></text:p>
      <text:p text:style-name="P1550"><text:span text:style-name="T1551">1</text:span><text:span text:style-name="T1552">) nedelsiant, bet ne vėliau kaip per 24 valandas nuo sužinojimo apie didelį kibernetinį incidentą momento – ankstyvasis perspėjimas, kuriame<text:s/></text:span><text:span text:style-name="T1553">pagal galimybes nurodoma, ar didelį kibernetinį incidentą, kaip įtariama, sukėlė neteisėti ar piktavališki veiksmai ir ar jis galėtų daryti tarpvalstybinį poveikį;</text:span></text:p>
      <text:p text:style-name="P1554"><text:span text:style-name="T1555">2</text:span><text:span text:style-name="T1556">) nedelsiant, bet ne vėliau kaip per 72 valandas nuo sužinojimo apie didelį kibernetinį</text:span><text:span text:style-name="T1557"><text:s/>incidentą momento – pranešimas apie kibernetinį incidentą, kuriame pagal galimybes atnaujinama šios dalies 1 punkte nurodyta informacija ir nurodomas didelio kibernetinio incidento, įskaitant jo sunkumą ir poveikį, pradinis vertinimas, taip pat nurodomi į</text:span><text:span text:style-name="T1558">silaužimo įrodymai, jeigu tokių yra;</text:span></text:p>
      <text:p text:style-name="P1559"><text:span text:style-name="T1560">3</text:span><text:span text:style-name="T1561">) Nacionalinio kibernetinio saugumo centro prašymu – tarpinė atitinkamų atnaujintų padėties duomenų ataskaita<text:s/></text:span><text:span text:style-name="T1562">per Nacionalinio kibernetinio saugumo centro nurodytą pateikimo terminą</text:span><text:span text:style-name="T1563">;</text:span></text:p>
      <text:p text:style-name="P1564"><text:span text:style-name="T1565">4</text:span><text:span text:style-name="T1566">) ne vėliau kaip per vieną</text:span><text:span text:style-name="T1567"><text:s/>mėnesį nuo šios dalies 1 punkte nurodyto pranešimo apie kibernetinį incidentą pateikimo dienos – galutinė ataskaita, kurioje pateikiama ši informacija:</text:span></text:p>
      <text:p text:style-name="P1568"><text:span text:style-name="T1569">a</text:span><text:span text:style-name="T1570">) išsamus kibernetinio incidento, įskaitant jo sunkumą ir poveikį, aprašymas;</text:span></text:p>
      <text:p text:style-name="P1571"><text:span text:style-name="T1572">b</text:span><text:span text:style-name="T1573">) grėsmės arba pa</text:span><text:span text:style-name="T1574">grindinės priežasties, dėl kurios kibernetinis incidentas galėjo įvykti, rūšis;</text:span></text:p>
      <text:p text:style-name="P1575"><text:span text:style-name="T1576">c</text:span><text:span text:style-name="T1577">) taikomos ir įgyvendinamos kibernetinio incidento poveikio mažinimo priemonės;</text:span></text:p>
      <text:p text:style-name="P1578"><text:span text:style-name="T1579">d</text:span><text:span text:style-name="T1580">) tarpvalstybinis kibernetinio incidento poveikis, jeigu toks buvo;</text:span></text:p>
      <text:p text:style-name="P1581"><text:span text:style-name="T1582">5</text:span><text:span text:style-name="T1583">) jeigu šio</text:span><text:span text:style-name="T1584">s dalies 4 punkte nurodytos galutinės ataskaitos pateikimo metu kibernetinis incidentas tebevyksta, pateikiama pažangos ataskaita, o galutinė ataskaita – per vieną mėnesį nuo dienos, kai kibernetinis incidentas buvo suvaldytas.</text:span></text:p>
      <text:p text:style-name="P1585"><text:span text:style-name="T1586">5</text:span><text:span text:style-name="T1587">. Nacionaliniame kibe</text:span><text:span text:style-name="T1588">rnetinių incidentų valdymo plane nustatoma:</text:span></text:p>
      <text:p text:style-name="P1589"><text:span text:style-name="T1590">1</text:span><text:span text:style-name="T1591">) terminai, per kuriuos turi būti pranešama apie šio straipsnio 1 dalies 1 punkte nenurodytus kibernetinius incidentus;</text:span></text:p>
      <text:p text:style-name="P1592"><text:span text:style-name="T1593">2</text:span><text:span text:style-name="T1594">) informacija, kuri turi būti perduodama pranešant apie šio straipsnio 1 dalies 1 pu</text:span><text:span text:style-name="T1595">nkte nenurodytus kibernetinius incidentus;</text:span></text:p>
      <text:p text:style-name="P1596"><text:span text:style-name="T1597">3</text:span><text:span text:style-name="T1598">) informacijos apie kibernetinius incidentus pateikimo būdai ir priemonės;</text:span></text:p>
      <text:p text:style-name="P1599"><text:span text:style-name="T1600">4</text:span><text:span text:style-name="T1601">) institucijų veiksmai, gavus informacijos apie kibernetinius incidentus;</text:span></text:p>
      <text:p text:style-name="P1602"><text:span text:style-name="T1603">5</text:span><text:span text:style-name="T1604">) išsamesni atvejai, kada kibernetinis incidentas</text:span><text:span text:style-name="T1605"><text:s/>laikomas dideliu, jeigu išsamesni atvejai nenustatomi Europos Komisijos įgyvendinamuosiuose teisės aktuose.</text:span></text:p>
      <text:p text:style-name="P1606"/>
      <text:p text:style-name="P1607"><text:span text:style-name="T1608">IV</text:span><text:span text:style-name="T1609"><text:s/>SKYRIUS</text:span></text:p>
      <text:p text:style-name="P1610"><text:span text:style-name="T1611">KEITIMASIS INFORMACIJA IR TARPINSTITUCINIS BENDRADARBIAVIMAS</text:span></text:p>
      <text:p text:style-name="P1612"/>
      <text:p text:style-name="P1613"><text:span text:style-name="T1614">19</text:span><text:span text:style-name="T1615"><text:s/>straipsnis.<text:s/></text:span><text:span text:style-name="T1616">Kibernetinio saugumo informacinė sistema</text:span></text:p>
      <text:p text:style-name="P1617"><text:span text:style-name="T1618">1</text:span><text:span text:style-name="T1619">. Kibernetinio saugumo informacinės sistemos paskirtis:</text:span></text:p>
      <text:p text:style-name="P1620"><text:span text:style-name="T1621">1</text:span><text:span text:style-name="T1622">) registruoti<text:s/></text:span><text:span text:style-name="T1623">Kibernetinio saugumo<text:s/></text:span><text:span text:style-name="T1624">subjektų registro objektus ir tvarkyti jų duomenis;</text:span></text:p>
      <text:p text:style-name="P1625"><text:span text:style-name="T1626">2</text:span><text:span text:style-name="T1627">) tvarkyti duomenis, surinktus techninėmis kibernetinio saugumo priemonėmis, siekiant užkardyti ir vald</text:span><text:span text:style-name="T1628">yti kibernetinius incidentus;</text:span></text:p>
      <text:p text:style-name="P1629"><text:span text:style-name="T1630">3</text:span><text:span text:style-name="T1631">) tvarkyti duomenis, susijusius su kibernetinio saugumo rizikos valdymo priemonių įgyvendinimo stebėsena;</text:span></text:p>
      <text:p text:style-name="P1632"><text:span text:style-name="T1633">4</text:span><text:span text:style-name="T1634">) tvarkyti duomenis apie<text:s/></text:span><text:span text:style-name="T1635">kibernetinio saugumo subjektus, kitas įstaigas ir ūkio subjektus, kuriems, įvykus eks</text:span><text:span text:style-name="T1636">tremaliajam įvykiui kibernetinėje erdvėje, būtų pavedamos būtinosios užduotys valdant kibernetinius incidentus;</text:span></text:p>
      <text:p text:style-name="P1637"><text:span text:style-name="T1638">5</text:span><text:span text:style-name="T1639">) keistis su subjektais, atitinkančiais Kibernetinio saugumo informacinės sistemos nuostatuose nustatytus reikalavimus ir turinčiais teisę<text:s/></text:span><text:span text:style-name="T1640">prisijungti prie Kibernetinio saugumo informacinės sistemos,<text:s/></text:span><text:span text:style-name="T1641">(toliau – Kibernetinio saugumo informacinės sistemos nariai),</text:span><text:span text:style-name="T1642"><text:s/>duomenimis, susijusiais su kibernetiniais incidentais, kibernetinėmis grėsmėmis, vos neįvykusiais kibernetiniais incidentais, taip pa</text:span><text:span text:style-name="T1643">t kita su kibernetinio saugumo užtikrinimu susijusia informacija;</text:span><text:s/></text:p>
      <text:p text:style-name="P1644">Straipsnio punkto pakeitimai:</text:p>
      <text:p text:style-name="P1645"><text:span text:style-name="T1646">Nr.<text:s/></text:span><text:a xlink:href="https://www.e-tar.lt/portal/legalAct.html?documentId=11983d9076c911f1b53dfa020e517810" office:target-frame-name="_top" xlink:show="replace"><text:span text:style-name="T1647">XV-1076</text:span></text:a><text:span text:style-name="T1648">, 2026-06-25, paskelbta TAR 2026-07-03, i. k. 2026</text:span><text:span text:style-name="T1649">-11529</text:span></text:p>
      <text:p text:style-name="Normal"/>
      <text:p text:style-name="P1650"><text:span text:style-name="T1651">6</text:span><text:span text:style-name="T1652">)<text:s/></text:span><text:span text:style-name="T1653">tvarkyti duomenis apie privalomus nurodymus blokuoti domeno vardą, identifikuojantį interneto svetainę, ir juos viešai skelbti;</text:span></text:p>
      <text:p text:style-name="P1654"><text:span text:style-name="T1655">7</text:span><text:span text:style-name="T1656">) teikti kibernetinio saugumo paslaugas ir priemones, įskaitant mokymų ir pratybų paslaugas ir įrankius.</text:span></text:p>
      <text:p text:style-name="P1657"><text:span text:style-name="T1658">2</text:span><text:span text:style-name="T1659">. Kibernetinio saugumo informacinės sistemos valdytoja ir duomenų valdytoja – Krašto apsaugos ministerija, tvarkytojas ir duomenų tvarkytojas – Nacionalinis kibernetinio saugumo centras.</text:span></text:p>
      <text:p text:style-name="P1660"><text:span text:style-name="T1661">3</text:span><text:span text:style-name="T1662">. Šio straipsnio 1 dalies 6 punkte nustatytus nurodymus duod</text:span><text:span text:style-name="T1663">ančios institucijos ir juos įgyvendinantys kibernetinio saugumo subjektai privalo naudotis Kibernetinio saugumo informacinės sistemos dalimi, kurioje tvarkomi duomenys apie privalomus nurodymus blokuoti domeno vardą, identifikuojantį interneto svetainę, ne</text:span><text:span text:style-name="T1664">priklausomai nuo kibernetinio saugumo subjektų atitikties Kibernetinio saugumo informacinės sistemos nuostatuose nurodytiems reikalavimams.</text:span><text:s/></text:p>
      <text:p text:style-name="P1665">Straipsnio dalies pakeitimai:</text:p>
      <text:p text:style-name="P1666"><text:span text:style-name="T1667">Nr.<text:s/></text:span><text:a xlink:href="https://www.e-tar.lt/portal/legalAct.html?documentId=11983d9076c911f1b53dfa020e517810" office:target-frame-name="_top" xlink:show="replace"><text:span text:style-name="T1668">XV-1076</text:span></text:a><text:span text:style-name="T1669">, 2026-06-25, paskelbta TAR 2026-07-03, i. k. 2026-11529</text:span></text:p>
      <text:p text:style-name="Normal"/>
      <text:p text:style-name="P1670"><text:span text:style-name="T1671">4</text:span><text:span text:style-name="T1672">. Kibernetinio saugumo subjektai turi teisę tapti Kibernetinio saugumo informacinės sistemos<text:s/></text:span><text:span text:style-name="T1673">nariais</text:span><text:span text:style-name="T1674">, įgyvendindami tarpusavio dalijimosi kibernetinio saugumo informacij</text:span><text:span text:style-name="T1675">a susitarimus. Nepriklausomai nuo to, ar naudojamasi Kibernetinio saugumo informacine sistema, kibernetinio saugumo subjektai privalo pranešti Nacionaliniam kibernetinio saugumo centrui apie tokių susitarimų sudarymą, taip pat apie pasitraukimą iš tokių su</text:span><text:span text:style-name="T1676">sitarimų per 20 darbo dienų nuo šių aplinkybių atsiradimo dienos.</text:span><text:s/></text:p>
      <text:p text:style-name="P1677">Straipsnio dalies pakeitimai:</text:p>
      <text:p text:style-name="P1678"><text:span text:style-name="T1679">Nr.<text:s/></text:span><text:a xlink:href="https://www.e-tar.lt/portal/legalAct.html?documentId=11983d9076c911f1b53dfa020e517810" office:target-frame-name="_top" xlink:show="replace"><text:span text:style-name="T1680">XV-1076</text:span></text:a><text:span text:style-name="T1681">, 2026-06-25, paskelbta TAR 2026-07-03, i. k. 2026</text:span><text:span text:style-name="T1682">-11529</text:span></text:p>
      <text:p text:style-name="Normal"/>
      <text:p text:style-name="P1683"><text:span text:style-name="T1684">5</text:span><text:span text:style-name="T1685">. Kibernetinio saugumo informacinės sistemos duomenys yra konfidencialūs ir teikiami tik:</text:span></text:p>
      <text:p text:style-name="P1686"><text:span text:style-name="T1687">1</text:span><text:span text:style-name="T1688">) Kibernetinio saugumo informacinės sistemos<text:s/></text:span><text:span text:style-name="T1689">nariams</text:span><text:span text:style-name="T1690"><text:s/>tiek, kiek tai susiję su jų valdomomis ir (ar) tvarkomomis tinklų ir informacinėmis sistemomis;</text:span></text:p>
      <text:p text:style-name="P1691">Straipsnio punkto pakeitimai:</text:p>
      <text:p text:style-name="P1692"><text:span text:style-name="T1693">Nr.<text:s/></text:span><text:a xlink:href="https://www.e-tar.lt/portal/legalAct.html?documentId=11983d9076c911f1b53dfa020e517810" office:target-frame-name="_top" xlink:show="replace"><text:span text:style-name="T1694">XV-1076</text:span></text:a><text:span text:style-name="T1695">, 2026-06-25, paskelbta TAR 2026-07-03, i. k. 2026-11529</text:span></text:p>
      <text:p text:style-name="Normal"/>
      <text:p text:style-name="P1696"><text:span text:style-name="T1697">2</text:span><text:span text:style-name="T1698">) Nacionaliniam kibernetinio saugumo centrui atliekant<text:s/></text:span><text:span text:style-name="T1699">šio įstatymo 7 straipsnio 2 dalies 12 punkte nustatytą funkciją;</text:span></text:p>
      <text:p text:style-name="P1700"><text:span text:style-name="T1701">3</text:span><text:span text:style-name="T1702">) valdant ir (ar) tiriant kibernetinius incidentus tiek, kiek tai būtina šio įstatymo 20 straipsnio 1 dalyje nustatytoms institucijų funkcijoms atlikti;</text:span></text:p>
      <text:p text:style-name="P1703"><text:span text:style-name="T1704">4</text:span><text:span text:style-name="T1705">) identifikuojant ir registr</text:span><text:span text:style-name="T1706">uojant kibernetinio saugumo subjektus Kibernetinio saugumo informacinėje sistemoje šio įstatymo 13 straipsnyje nustatytoms institucijų funkcijoms atlikti;</text:span></text:p>
      <text:p text:style-name="P1707"><text:span text:style-name="T1708">5</text:span><text:span text:style-name="T1709">) viešai skelbiant duomenis apie privalomus nurodymus<text:s/></text:span><text:span text:style-name="T1710">blokuoti domeno vardą, identifikuojantį in</text:span><text:span text:style-name="T1711">terneto svetainę</text:span><text:span text:style-name="T1712">;</text:span></text:p>
      <text:p text:style-name="P1713"><text:span text:style-name="T1714">6</text:span><text:span text:style-name="T1715">) policijai atliekant šio įstatymo 10 straipsnio 1 dalies 1 punkte nustatytą funkciją;</text:span></text:p>
      <text:p text:style-name="P1716"><text:span text:style-name="T1717">7</text:span><text:span text:style-name="T1718">) jeigu teisė gauti šiuos duomenis yra nustatyta įstatymuose ar jų įgyvendinamuosiuose teisės aktuose.</text:span></text:p>
      <text:p text:style-name="P1719"/>
      <text:p text:style-name="P1720"><text:span text:style-name="T1721">20</text:span><text:span text:style-name="T1722"><text:s/>straipsnis.<text:s/></text:span><text:span text:style-name="T1723">Tarpinstitucin</text:span><text:span text:style-name="T1724">is bendradarbiavimas</text:span></text:p>
      <text:p text:style-name="P1725"><text:span text:style-name="T1726">1</text:span><text:span text:style-name="T1727">. Kibernetinio saugumo politiką formuojančios ir įgyvendinančios institucijos bendradarbiauja tarpusavyje ir su kitomis valstybės institucijomis, įskaitant Ryšių reguliavimo tarnybą, kompetentingas institucijas pagal Reglamentą<text:s/></text:span><text:a xlink:href="http://eur-lex.europa.eu/legal-content/LIT/TXT/?uri=CELEX:32014R0910&amp;locale=lt" office:target-frame-name="_blank" xlink:show="new"><text:span text:style-name="T1728">(ES) Nr. 910/2014</text:span></text:a><text:span text:style-name="T1729"><text:s/>ir<text:s/></text:span><text:span text:style-name="T1730">2022 m. gruodžio 14 d. Europos Parlamento ir Tarybos reglamentą<text:s/></text:span><text:a xlink:href="http://eur-lex.europa.eu/legal-content/LIT/TXT/?uri=CELEX:32022R2554&amp;locale=lt" office:target-frame-name="_blank" xlink:show="new"><text:span text:style-name="T1731">(ES) 2022/2554</text:span></text:a><text:span text:style-name="T1732"><text:s/></text:span><text:span text:style-name="T1733">dėl skaitmeninės veiklos atsparumo finansų sektoriuje, kuriuo iš dalies keičiami reglamentai<text:s/></text:span><text:a xlink:href="http://eur-lex.europa.eu/legal-content/LIT/TXT/?uri=CELEX:32009R1060&amp;locale=lt" office:target-frame-name="_blank" xlink:show="new"><text:span text:style-name="T1734">(EB) Nr. 1060/2009</text:span></text:a><text:span text:style-name="T1735">,<text:s/></text:span><text:a xlink:href="http://eur-lex.europa.eu/legal-content/LIT/TXT/?uri=CELEX:32012R0648&amp;locale=lt" office:target-frame-name="_blank" xlink:show="new"><text:span text:style-name="T1736">(ES) Nr. 648/2012</text:span></text:a><text:span text:style-name="T1737">,<text:s/></text:span><text:a xlink:href="http://eur-lex.europa.eu/legal-content/LIT/TXT/?uri=CELEX:32014R0600&amp;locale=lt" office:target-frame-name="_blank" xlink:show="new"><text:span text:style-name="T1738">(ES</text:span><text:span text:style-name="T1739">) Nr. 600/2014</text:span></text:a><text:span text:style-name="T1740">,<text:s/></text:span><text:a xlink:href="http://eur-lex.europa.eu/legal-content/LIT/TXT/?uri=CELEX:32014R0909&amp;locale=lt" office:target-frame-name="_blank" xlink:show="new"><text:span text:style-name="T1741">(ES) Nr. 909/2014</text:span></text:a><text:span text:style-name="T1742"><text:s/>ir<text:s/></text:span><text:a xlink:href="http://eur-lex.europa.eu/legal-content/LIT/TXT/?uri=CELEX:32016R1011&amp;locale=lt" office:target-frame-name="_blank" xlink:show="new"><text:span text:style-name="T1743">(ES)<text:s/></text:span><text:span text:style-name="T1744">2016/1011</text:span></text:a><text:span text:style-name="T1745">, taip pat Nacionaliniu krizių valdymo centru, įgyvendindamos šiame įstatyme nustatytus tikslus, įskaitant keitimąsi<text:s/></text:span><text:span text:style-name="T1746">informacija ir duomenimis apie kibernetinius incidentus, kibernetines grėsmes ir vos neįvykusius kibernetinius incidentus, taip pa</text:span><text:span text:style-name="T1747">t informacijos perdavimą pagal šio straipsnio 2 dalį.</text:span></text:p>
      <text:p text:style-name="P1748"><text:span text:style-name="T1749">2</text:span><text:span text:style-name="T1750">. Nacionalinis kibernetinio saugumo centras</text:span><text:span text:style-name="T1751">:</text:span></text:p>
      <text:p text:style-name="P1752"><text:span text:style-name="T1753">1</text:span><text:span text:style-name="T1754">) ne vėliau kaip per 20 darbo dienų nuo sprendimo taikyti šio įstatymo 28 straipsnio 1 dalyje nurodytą vykdymo užtikrinimo priemonę priėmimo dienos a</text:span><text:span text:style-name="T1755">pie tai informuoja Nacionalinį krizių valdymo centrą, jeigu vykdymo užtikrinimo priemonė taikoma siekiant užtikrinti, kad esminis subjektas laikytųsi šio įstatymo reikalavimų;</text:span></text:p>
      <text:p text:style-name="P1756"><text:span text:style-name="T1757">2</text:span><text:span text:style-name="T1758">) ne vėliau kaip per 20 darbo dienų nuo sprendimo taikyti šio įstatymo 28 s</text:span><text:span text:style-name="T1759">traipsnio 1 dalyje nurodytą vykdymo užtikrinimo priemonę priėmimo dienos apie tai informuoja kompetentingą instituciją pagal Reglamentą<text:s/></text:span><text:a xlink:href="http://eur-lex.europa.eu/legal-content/LIT/TXT/?uri=CELEX:32022R2554&amp;locale=lt" office:target-frame-name="_blank" xlink:show="new"><text:span text:style-name="T1760">(ES) 2022/255</text:span><text:span text:style-name="T1761">4</text:span></text:a><text:span text:style-name="T1762">, jeigu vykdymo užtikrinimo priemonė taikoma siekiant užtikrinti, kad esminis subjektas, paskirtas ypatingai svarbiu trečiųjų šalių informacinių ir ryšių technologijų paslaugų teikėju pagal Reglamento<text:s/></text:span><text:a xlink:href="http://eur-lex.europa.eu/legal-content/LIT/TXT/?uri=CELEX:32022R2554&amp;locale=lt" office:target-frame-name="_blank" xlink:show="new"><text:span text:style-name="T1763">(ES) 2022/2554</text:span></text:a><text:span text:style-name="T1764"><text:s/>31 straipsnį, laikytųsi šio įstatymo reikalavimų;</text:span></text:p>
      <text:p text:style-name="P1765"><text:span text:style-name="T1766">3</text:span><text:span text:style-name="T1767">)<text:s/></text:span><text:span text:style-name="T1768">teikia technines ir kitokias konsultacijas, pagalbą kompetentingai institucijai pagal Reglamentą<text:s/></text:span><text:a xlink:href="http://eur-lex.europa.eu/legal-content/LIT/TXT/?uri=CELEX:32022R2554&amp;locale=lt" office:target-frame-name="_blank" xlink:show="new"><text:span text:style-name="T1769">(ES) 2022/2554</text:span></text:a><text:span text:style-name="T1770"><text:s/>ir<text:s/></text:span><text:span text:style-name="T1771">turi teisę su kompetentinga institucija pagal Reglamentą<text:s/></text:span><text:a xlink:href="http://eur-lex.europa.eu/legal-content/LIT/TXT/?uri=CELEX:32022R2554&amp;locale=lt" office:target-frame-name="_blank" xlink:show="new"><text:span text:style-name="T1772">(</text:span><text:span text:style-name="T1773">ES) 2022/2554</text:span></text:a><text:span text:style-name="T1774"><text:s/>sudaryti bendradarbiavimo susitarimą, nurodytą Reglamento<text:s/></text:span><text:a xlink:href="http://eur-lex.europa.eu/legal-content/LIT/TXT/?uri=CELEX:32022R2554&amp;locale=lt" office:target-frame-name="_blank" xlink:show="new"><text:span text:style-name="T1775">(ES) 2022/2554</text:span></text:a><text:span text:style-name="T1776"><text:s/>47 straipsnio 3 dalyje;</text:span></text:p>
      <text:p text:style-name="P1777"><text:span text:style-name="T1778">4</text:span><text:span text:style-name="T1779">) nustatęs, kad esminis ar svarbu</text:span><text:span text:style-name="T1780">s subjektas gali būti padaręs asmens duomenų saugumo pažeidimą, apie tai nepagrįstai nedelsdamas, bet ne vėliau kaip per 36 valandas nuo šios aplinkybės nustatymo momento informuoja Valstybinę duomenų apsaugos inspekciją, nurodydamas turimą informaciją api</text:span><text:span text:style-name="T1781">e Reglamento<text:s/></text:span><text:a xlink:href="http://eur-lex.europa.eu/legal-content/LIT/TXT/?uri=CELEX:32016R0679&amp;locale=lt" office:target-frame-name="_blank" xlink:show="new"><text:span text:style-name="T1782">(ES) 2016/679</text:span></text:a><text:span text:style-name="T1783"><text:s/>33 straipsnio 3 dalyje nurodytas aplinkybes;</text:span></text:p>
      <text:p text:style-name="P1784"><text:span text:style-name="T1785">5</text:span><text:span text:style-name="T1786">) bendradarbiauja su Ryšių reguliavimo tarnyba patikimumo užtikrinimo<text:s/></text:span><text:span text:style-name="T1787">paslaugų teikėjų kibernetinio saugumo audito srityje, taip pat nedelsdamas, bet ne vėliau kaip per 24 valandas informuoja Ryšių reguliavimo tarnybą apie gautus patikimumo užtikrinimo paslaugų teikėjų pranešimus apie kibernetinius incidentus;</text:span></text:p>
      <text:p text:style-name="P1788"><text:span text:style-name="T1789">6</text:span><text:span text:style-name="T1790">) ne vėli</text:span><text:span text:style-name="T1791">au kaip per 20 darbo dienų nuo sprendimo taikyti šio įstatymo 28 straipsnio 1 dalyje nurodytą vykdymo užtikrinimo priemonę priėmimo dienos apie tai informuoja kitos Europos Sąjungos valstybės narės kompetentingą instituciją, atsakingą už kibernetinio saugu</text:span><text:span text:style-name="T1792">mo reikalavimų vykdymo užtikrinimą, jeigu<text:s/></text:span><text:span text:style-name="T1793">kibernetinio saugumo subjektas teikia paslaugas arba jo tinklų ir informacinės sistemos yra toje Europos Sąjungos valstybėje narėje;</text:span></text:p>
      <text:p text:style-name="P1794"><text:span text:style-name="T1795">7</text:span><text:span text:style-name="T1796">)</text:span><text:span text:style-name="T1797"><text:s/></text:span><text:span text:style-name="T1798">bendradarbiauja su kitų Europos Sąjungos valstybių narių kompetentingomis<text:s/></text:span><text:span text:style-name="T1799">institucijomis,</text:span><text:span text:style-name="T1800"><text:s/>atsakingomis už kibernetinio saugumo reikalavimų vykdymo užtikrinimą,</text:span><text:span text:style-name="T1801"><text:s/>kai kibernetinio saugumo subjektas teikia paslaugas daugiau kaip vienoje Europos Sąjungos valstybėje narėje arba teikia paslaugas vienoje ar daugiau Europos Sąjungos vals</text:span><text:span text:style-name="T1802">tybių narių, o jo tinklų ir informacinės sistemos yra vienoje ar daugiau kitų Europos Sąjungos valstybių narių, vykdydamas savitarpio pagalbos prašymus šio įstatymo 21 straipsnio nustatyta tvarka;</text:span></text:p>
      <text:p text:style-name="P1803"><text:span text:style-name="T1804">8</text:span><text:span text:style-name="T1805">) prieš vykdydamas šio įstatymo 26 straipsnyje nurodyt</text:span><text:span text:style-name="T1806">us patikrinimus ar taikydamas šio įstatymo 28 straipsnyje nurodytas vykdymo užtikrinimo priemones Lietuvos banko atžvilgiu, konsultuojasi su Europos Centriniu Banku.</text:span></text:p>
      <text:p text:style-name="P1807"/>
      <text:p text:style-name="P1808"><text:span text:style-name="T1809">21</text:span><text:span text:style-name="T1810"><text:s/>straipsnis.<text:s/></text:span><text:span text:style-name="T1811">Savitarpio pagalba</text:span></text:p>
      <text:p text:style-name="P1812"><text:span text:style-name="T1813">1</text:span><text:span text:style-name="T1814">.<text:s/></text:span><text:span text:style-name="T1815">Nacionalinis kibernetinio saugumo centra</text:span><text:span text:style-name="T1816">s</text:span><text:span text:style-name="T1817">, gavęs kitos<text:s/></text:span><text:span text:style-name="T1818">Europos Sąjungos<text:s/></text:span><text:span text:style-name="T1819">valstybės narės kompetentingos institucijos pagrįstą savitarpio pagalbos prašymą, vykdo šio įstatymo 26 ir 28 straipsniuose nurodytus<text:s/></text:span><text:span text:style-name="T1820">kibernetinio saugumo<text:s/></text:span><text:span text:style-name="T1821">subjektų patikrinimo ir (ar) vykdymo užtikrinimo priemonių veiksmus,<text:s/></text:span><text:span text:style-name="T1822">taip pat kitus prašomus veiksmus, kuriuos vykdyti suteikia teisę šis įstatymas. Teikdamas savitarpio pagalbą dėl šio įstatymo 12 straipsnio 1 dalies 3 punkte nurodyto subjekto, kurio pagrindinė buveinė yra ne Lietuvos Respublikoje,<text:s/></text:span><text:span text:style-name="T1823">Nacionalinis kibernetini</text:span><text:span text:style-name="T1824">o saugumo centras<text:s/></text:span><text:span text:style-name="T1825">negali imtis daugiau veiksmų, negu nurodyta savitarpio pagalbos prašyme.</text:span></text:p>
      <text:p text:style-name="P1826"><text:span text:style-name="T1827">2</text:span><text:span text:style-name="T1828">.<text:s/></text:span><text:span text:style-name="T1829">Nacionalinis kibernetinio saugumo centras kitos Europos Sąjungos valstybės narės kompetentingos institucijos savitarpio pagalbos prašymą gali atmesti tik tais</text:span><text:span text:style-name="T1830"><text:s/>atvejais, kai:</text:span></text:p>
      <text:p text:style-name="P1831"><text:span text:style-name="T1832">1</text:span><text:span text:style-name="T1833">)<text:s/></text:span><text:span text:style-name="T1834">Nacionalinis kibernetinio saugumo centras<text:s/></text:span><text:span text:style-name="T1835">neturi kompetencijos teikti prašomą pagalbą;</text:span></text:p>
      <text:p text:style-name="P1836"><text:span text:style-name="T1837">2</text:span><text:span text:style-name="T1838">) prašoma pagalba nėra proporcinga<text:s/></text:span><text:span text:style-name="T1839">Nacionalinio kibernetinio saugumo centro<text:s/></text:span><text:span text:style-name="T1840">turimiems žmogiškiesiems ar finansiniams ištekliams;</text:span></text:p>
      <text:p text:style-name="P1841"><text:span text:style-name="T1842">3</text:span><text:span text:style-name="T1843">)<text:s/></text:span><text:span text:style-name="T1844">prašymas yra susijęs su informacija arba apima veiklą, kurios atskleidimas arba atlikimas prieštarautų Lietuvos Respublikos nacionalinio saugumo, visuomenės saugumo ar gynybos interesams.</text:span></text:p>
      <text:p text:style-name="P1845"><text:span text:style-name="T1846">3</text:span><text:span text:style-name="T1847">. Jeigu<text:s/></text:span><text:span text:style-name="T1848">Nacionalinis kibernetinio saugumo centras<text:s/></text:span><text:span text:style-name="T1849">pagal kompe</text:span><text:span text:style-name="T1850">tenciją negali įvykdyti pateikto savitarpio pagalbos prašymo, tačiau nustato, kad prašymą turėtų vykdyti kita valstybės institucija, prašymo nenagrinėja, persiunčia jį kitai valstybės institucijai ir apie tai praneša prašymą pateikusiai kitos valstybės kom</text:span><text:span text:style-name="T1851">petentingai institucijai.</text:span></text:p>
      <text:p text:style-name="P1852"><text:span text:style-name="T1853">4</text:span><text:span text:style-name="T1854">.<text:s/></text:span><text:span text:style-name="T1855">Nacionalinis kibernetinio saugumo centras,</text:span><text:span text:style-name="T1856"><text:s/>negalėdamas įvykdyti kitos</text:span><text:span text:style-name="T1857"><text:s/>Europos Sąjungos</text:span><text:span text:style-name="T1858"><text:s/>valstybės narės kompetentingos institucijos savitarpio pagalbos prašymo, apie tai privalo ją informuoti, nurodydamas negalėjimo įvykdyti prašymo priežastis, ir, jeigu yra kitos</text:span><text:span text:style-name="T1859"><text:s/>Europos Sąjungos<text:s/></text:span><text:span text:style-name="T1860">valstybės narės prašymas, prieš atmesdamas tokį prašymą, kons</text:span><text:span text:style-name="T1861">ultuojasi su Europos Komisija ir (ar)<text:s/></text:span><text:span text:style-name="T1862">Europos Sąjungos kibernetinio saugumo agentūra</text:span><text:span text:style-name="T1863">.</text:span></text:p>
      <text:p text:style-name="P1864"/>
      <text:p text:style-name="P1865"><text:span text:style-name="T1866">22</text:span><text:span text:style-name="T1867"><text:s/>straipsnis.<text:s/></text:span><text:span text:style-name="T1868">Vykdant tarpinstitucinį bendradarbiavimą tvarkomos informacijos apsauga</text:span></text:p>
      <text:p text:style-name="P1869"><text:span text:style-name="T1870">1</text:span><text:span text:style-name="T1871">.<text:s/></text:span><text:span text:style-name="T1872">Kibernetinio saugumo politikos formavimo ir įgyvendinimo institucijos</text:span><text:span text:style-name="T1873"><text:s/>šio įstatymo tikslais gauta informacija, įskaitant asmens duomenis ir konfidencialią informaciją, turi teisę keistis tarpusavyje, su kitų valstybių institucijomis, NATO ir Europos Sąjungos institucijomis ir tarptautinėmis organizacijomis tik tiek, kiek ta</text:span><text:span text:style-name="T1874">i yra būtina šių institucijų funkcijoms pagal kompetenciją atlikti, atsižvelgiant į keitimosi informacija tikslą ir proporcingumą.</text:span></text:p>
      <text:p text:style-name="P1875"><text:span text:style-name="T1876">2</text:span><text:span text:style-name="T1877">. Kibernetinio saugumo politikos formavimo ir įgyvendinimo institucijos, tvarkydamos šio įstatymo tikslais gautą informa</text:span><text:span text:style-name="T1878">ciją, saugo įslaptintą informaciją, asmenų saugumo ir komercinius interesus, taip pat pateiktos informacijos konfidencialumą.<text:s/></text:span><text:span text:style-name="T1879">Šioje dalyje nurodyta informacija teikiama tik tais atvejais, kai teisė gauti šią informaciją yra nustatyta įstatymuose ar jų<text:s/></text:span><text:span text:style-name="T1880">įgyv</text:span><text:span text:style-name="T1881">endinamuosiuose</text:span><text:span text:style-name="T1882"><text:s/>norminiuose teisės aktuose.</text:span></text:p>
      <text:p text:style-name="P1883"><text:span text:style-name="T1884">3</text:span><text:span text:style-name="T1885">. Kibernetinio saugumo politikos formavimo ir įgyvendinimo institucijos</text:span><text:span text:style-name="T1886"><text:s/>šio įstatymo tikslais tvarkomus asmens duomenis tvarko laikydamosi Lietuvos Respublikos<text:s/></text:span><text:span text:style-name="T1887">asmens duomenų teisinės apsaugos įstatymo,<text:s/></text:span><text:span text:style-name="T1888">Regl</text:span><text:span text:style-name="T1889">amento<text:s/></text:span><text:a xlink:href="http://eur-lex.europa.eu/legal-content/LIT/TXT/?uri=CELEX:32016R0679&amp;locale=lt" office:target-frame-name="_blank" xlink:show="new"><text:span text:style-name="T1890">(ES) 2016/679</text:span></text:a><text:span text:style-name="T1891"><text:s/>ir Lietuvos Respublikos<text:s/></text:span><text:span text:style-name="T1892">a</text:span><text:span text:style-name="T1893">smens duomenų, tvarkomų nusikalstamų veikų prevencijos, tyrimo, atskleidimo ar baudžiamojo persekiojimo</text:span><text:span text:style-name="T1894"><text:s/>už jas, bausmių vykdymo arba nacionalinio saugumo ar gynybos tikslais, teisinės apsaugos įstatymu</text:span><text:span text:style-name="T1895">.</text:span></text:p>
      <text:p text:style-name="P1896"/>
      <text:p text:style-name="P1897"><text:span text:style-name="T1898">23</text:span><text:span text:style-name="T1899"><text:s/>straipsnis.<text:s/></text:span><text:span text:style-name="T1900">Kibernetinio saugumo kompetencijos bendruomenė</text:span></text:p>
      <text:p text:style-name="P1901"><text:span text:style-name="T1902">1</text:span><text:span text:style-name="T1903">. Bent vienoje iš Reglamento<text:s/></text:span><text:a xlink:href="http://eur-lex.europa.eu/legal-content/LIT/TXT/?uri=CELEX:32021R0887&amp;locale=lt" office:target-frame-name="_blank" xlink:show="new"><text:span text:style-name="T1904">(ES) 2021/887</text:span></text:a><text:span text:style-name="T1905"><text:s/>8 straipsnio 3 dalyje nurodytų sričių kibernetinio saugumo ekspertinių žinių turintys Lietuvos Respublikoje registruoti juridiniai asmeny</text:span><text:span text:style-name="T1906">s, galintys prisidėti prie Europos kibernetinio saugumo pramonės, technologijų ir mokslinių tyrimų kompetencijos centro ir Nacionalinių koordinavimo centrų tinklo misijos, turi teisę tapti Kibernetinio saugumo kompetencijos bendruomenės, sudaromos Reglamen</text:span><text:span text:style-name="T1907">to<text:s/></text:span><text:a xlink:href="http://eur-lex.europa.eu/legal-content/LIT/TXT/?uri=CELEX:32021R0887&amp;locale=lt" office:target-frame-name="_blank" xlink:show="new"><text:span text:style-name="T1908">(ES) 2021/887</text:span></text:a><text:span text:style-name="T1909"><text:s/>8 straipsnio pagrindu, (toliau – Bendruomenė) nariais. Bendruomenės nariais negali būti nacionalinio saugumo interesams grėsmę kelia</text:span><text:span text:style-name="T1910">ntys asmenys.<text:s/></text:span></text:p>
      <text:p text:style-name="P1911"><text:span text:style-name="T1912">2</text:span><text:span text:style-name="T1913">.</text:span><text:span text:style-name="T1914"><text:s/>Kaip</text:span><text:span text:style-name="T1915"><text:s/></text:span><text:span text:style-name="T1916">Bendruomenės narius<text:s/></text:span><text:span text:style-name="T1917">juridinius asmenis registruoja Europos kibernetinio saugumo pramonės, technologijų ir mokslinių tyrimų kompetencijos centras (toliau – Kompetencijos centras) Reglamento<text:s/></text:span><text:a xlink:href="http://eur-lex.europa.eu/legal-content/LIT/TXT/?uri=CELEX:32021R0887&amp;locale=lt" office:target-frame-name="_blank" xlink:show="new"><text:span text:style-name="T1918">(ES) 2021/887</text:span></text:a><text:span text:style-name="T1919"><text:s/>8 straipsnyje nustatyta tvarka, Nacionaliniam koordinavimo centrui atlikus vertinimą, ar šie juridiniai asmenys atitinka šio straipsnio 1 dalyje nustatytus reikalavimus. Nacio</text:span><text:span text:style-name="T1920">nalinis koordinavimo centras teikia išvadą Kompetencijos centrui, kad prašymą pateikęs juridinis asmuo negali būti registruojamas Bendruomenės nariu, jeigu prašymą pateikęs juridinis asmuo kelia grėsmę Lietuvos nacionalinio saugumo interesams. Informaciją,</text:span><text:span text:style-name="T1921"><text:s/>ar šis asmuo galėtų kelti grėsmę nacionalinio saugumo interesams, pagal Nacionalinio koordinavimo centro kreipimąsi teikia institucijos, nurodytos Nacionaliniam saugumui užtikrinti svarbių objektų apsaugos įstatymo 12 straipsnio 7 dalyje, vadovaudamosi Na</text:span><text:span text:style-name="T1922">cionaliniam saugumui užtikrinti svarbių objektų apsaugos įstatyme nurodytais</text:span><text:span text:style-name="T1923"><text:s/>investuotojų patikros dėl atitikties nacionalinio saugumo interesams vertinimo kriterijais. Nurodytos institucijos išvadas dėl investuotojo atitikties nacionalinio saugumo interes</text:span><text:span text:style-name="T1924">ams pateikia ne vėliau kaip per 15 darbo dienų nuo Nacionalinio kibernetinio saugumo centro kreipimosi gavimo dienos. Jeigu per šioje dalyje nurodytą terminą institucijos nepateikia išvadų, laikoma, kad institucijos neturi informacijos apie juridinio asmen</text:span><text:span text:style-name="T1925">s keliamą grėsmę nacionalinio saugumo interesams.</text:span></text:p>
      <text:p text:style-name="P1926"><text:span text:style-name="T1927">3</text:span><text:span text:style-name="T1928">. Lietuvos Respublikoje registruotas juridinis asmuo, reiškiantis norą tapti Bendruomenės nariu, (toliau – pareiškėjas) prašymą įregistruoti jį kaip Bendruomenės narį Kompetencijos centrui perduoda per</text:span><text:span text:style-name="T1929"><text:s/>Nacionalinį koordinavimo centrą. Prašyme nurodoma:</text:span></text:p>
      <text:p text:style-name="P1930"><text:span text:style-name="T1931">1</text:span><text:span text:style-name="T1932">) juridinio asmens pavadinimas, juridinio asmens kodas, buveinės adresas ir kontaktiniai duomenys (elektroninio pašto adresas, ryšio numeris);</text:span></text:p>
      <text:p text:style-name="P1933"><text:span text:style-name="T1934">2</text:span><text:span text:style-name="T1935">) juridinio asmens atstovo kontaktiniai duomenys (ele</text:span><text:span text:style-name="T1936">ktroninio pašto adresas, ryšio numeris);</text:span></text:p>
      <text:p text:style-name="P1937"><text:span text:style-name="T1938">3</text:span><text:span text:style-name="T1939">) patvirtinimas, kad pareiškėjui netaikomas nė vienas iš 2024 m. rugsėjo 23 d. Europos Parlamento ir Tarybos reglamento<text:s/></text:span><text:a xlink:href="http://eur-lex.europa.eu/legal-content/LIT/TXT/?uri=CELEX:32024R2509&amp;locale=lt" office:target-frame-name="_blank" xlink:show="new"><text:span text:style-name="T1940">(ES, Euratomas) 2024/2509</text:span></text:a><text:span text:style-name="T1941"><text:s/>dėl Sąjungos bendrajam biudžetui taikomų finansinių taisyklių 138<text:s/></text:span><text:span text:style-name="T1942">straipsnyje nustatytų pašalinimo kriterijų;</text:span></text:p>
      <text:p text:style-name="P1943"><text:span text:style-name="T1944">4</text:span><text:span text:style-name="T1945">) informacija apie pareiškėjo turimas bent vienos iš Reglamento<text:s/></text:span><text:a xlink:href="http://eur-lex.europa.eu/legal-content/LIT/TXT/?uri=CELEX:32021R0887&amp;locale=lt" office:target-frame-name="_blank" xlink:show="new"><text:span text:style-name="T1946">(ES) 2021/887</text:span></text:a><text:span text:style-name="T1947"><text:s/>8 straipsnio 3 dalyje nurodytų sričių kibernetinio saugumo ekspertines žinias.</text:span></text:p>
      <text:p text:style-name="P1948"><text:span text:style-name="T1949">4</text:span><text:span text:style-name="T1950">.</text:span><text:span text:style-name="T1951"><text:s/></text:span><text:span text:style-name="T1952">Nacionalinis koordinavimo centras įvertina pareiškėją ir jo pateiktą informaciją,</text:span><text:span text:style-name="T1953"><text:s/>taip pat atsižvelgia į kompetentingų institucijų informaciją, pateiktą pagal šio straipsnio 2 dalį, ir per 2 mėnesius nuo pareiškėjo prašymo gavimo dienos</text:span><text:span text:style-name="T1954"><text:s/></text:span><text:span text:style-name="T1955">Kompetencijos centrui perduoda pareiškėjo prašymą ir Nacionalinio koordinavimo centro vertinimą dėl<text:s/></text:span><text:span text:style-name="T1956">pareiškėjo atitikties šio straipsnio 1 dalyje nustatytiems reikalavimams. Nacionalinis koordinavimo centras pareiškėją apie jo kaip Bendruomenės nario įregistravimą ar atsisakymą jį įregistruoti informuoja per 10 darbo dienų nuo Kompetencijos centro patvir</text:span><text:span text:style-name="T1957">tinimo apie priimtą spendimą gavimo dienos.</text:span><text:span text:style-name="T1958"><text:s/></text:span></text:p>
      <text:p text:style-name="P1959"><text:span text:style-name="T1960">5</text:span><text:span text:style-name="T1961">. Nacionalinis koordinavimo centras teikia informaciją Kompetencijos centrui dėl Bendruomenės nario pašalinimo, gavęs:</text:span></text:p>
      <text:p text:style-name="P1962"><text:span text:style-name="T1963">1</text:span><text:span text:style-name="T1964">) Bendruomenės nario prašymą pašalinti jį iš Bendruomenės narių;</text:span></text:p>
      <text:p text:style-name="P1965"><text:span text:style-name="T1966">2</text:span><text:span text:style-name="T1967">) informaciją,</text:span><text:span text:style-name="T1968"><text:s/>kad Bendruomenės narys nebeatitinka šio straipsnio 1 dalies nuostatų.</text:span></text:p>
      <text:p text:style-name="P1969"><text:span text:style-name="T1970">6</text:span><text:span text:style-name="T1971">. Šio straipsnio 5 dalies 1 punkte nurodytu atveju Nacionalinis koordinavimo centras pateikia Kompetencijos centrui Bendruomenės nario prašymą per 10 darbo dienų nuo Bendruomenės</text:span><text:span text:style-name="T1972"><text:s/>nario prašymo būti pašalintam gavimo dienos, o šio straipsnio 5 dalies 2 punkte nurodytu atveju – informaciją ir Nacionalinio koordinavimo centro vertinimą pagal institucijų, nurodytų Nacionaliniam saugumui užtikrinti svarbių objektų apsaugos įstatymo 12<text:s/></text:span><text:span text:style-name="T1973">straipsnio 7 dalyje, Nacionaliniam koordinavimo centrui pateiktas išvadas, kad Bendruomenės narys nebeatitinka šio straipsnio 1 dalies nuostatų, per 2 mėnesius nuo to momento, kai gaunama informacijos apie šio straipsnio 5 dalies 2 punkte nurodytas aplinky</text:span><text:span text:style-name="T1974">bes. Sprendimą dėl Bendruomenės nario pašalinimo priima Kompetencijos centras pagal<text:s/></text:span><text:span text:style-name="T1975">Reglamento<text:s/></text:span><text:a xlink:href="http://eur-lex.europa.eu/legal-content/LIT/TXT/?uri=CELEX:32021R0887&amp;locale=lt" office:target-frame-name="_blank" xlink:show="new"><text:span text:style-name="T1976">(ES) 2021/887</text:span></text:a><text:span text:style-name="T1977"><text:s/>8 straipsnio 4 dalį</text:span><text:span text:style-name="T1978">. Nacionalinis koordi</text:span><text:span text:style-name="T1979">navimo centras apie Kompetencijos centrui pateiktą informaciją dėl Bendruomenės nario pašalinimo informuoja Bendruomenės narį per 5 darbo dienas nuo šios informacijos pateikimo Kompetencijos centrui dienos. Nacionalinis koordinavimo centras Bendruomenės na</text:span><text:span text:style-name="T1980">rį apie jo išregistravimą ar atsisakymą jį išregistruoti iš Bendruomenės informuoja per 5 darbo dienas nuo Kompetencijos centro priimto spendimo patvirtinimo gavimo dienos.<text:s/></text:span></text:p>
      <text:p text:style-name="P1981"><text:span text:style-name="T1982">7</text:span><text:span text:style-name="T1983">.<text:s/></text:span><text:span text:style-name="T1984">Kompetencijos centrui atsisakius registruoti pareiškėją kaip Bendruomenės n</text:span><text:span text:style-name="T1985">arį, pareiškėjas turi teisę dar kartą pateikti prašymą tapti Bendruomenės nariu. Nacionalinis koordinavimo centras turi teisę pakartotinai neatlikti vertinimo, jeigu:</text:span></text:p>
      <text:p text:style-name="P1986"><text:span text:style-name="T1987">1</text:span><text:span text:style-name="T1988">) nepraėjo 2 mėnesiai nuo paskutinio vertinimo, kuriuo konstatuota pareiškėjo neatitik</text:span><text:span text:style-name="T1989">tis šio straipsnio 1 dalyje nustatytiems reikalavimams, dienos ir</text:span></text:p>
      <text:p text:style-name="P1990"><text:span text:style-name="T1991">2</text:span><text:span text:style-name="T1992">) pareiškėjas nepateikė duomenų, patvirtinančių, kad pasikeitė faktinės aplinkybės, dėl kurių pareiškėjas neatitiko šio straipsnio 1 dalyje nustatytų reikalavimų.</text:span></text:p>
      <text:p text:style-name="P1993"><text:span text:style-name="T1994">8</text:span><text:span text:style-name="T1995">.<text:s/></text:span><text:span text:style-name="T1996">Nacionalinio<text:s/></text:span><text:span text:style-name="T1997">koordinavimo centro vertinimą dėl pareiškėjo atitikties šio straipsnio 1 dalyje nustatytiems reikalavimams ar atsisakymą šį vertinimą atlikti pareiškėjas turi teisę skųsti teismui Administracinių bylų teisenos įstatymo nustatyta tvarka.</text:span></text:p>
      <text:p text:style-name="P1998">Straipsnio pakeitimai:</text:p>
      <text:p text:style-name="P1999"><text:span text:style-name="T2000">Nr.<text:s/></text:span><text:a xlink:href="https://www.e-tar.lt/portal/legalAct.html?documentId=11983d9076c911f1b53dfa020e517810" office:target-frame-name="_top" xlink:show="replace"><text:span text:style-name="T2001">XV-1076</text:span></text:a><text:span text:style-name="T2002">, 2026-06-25, paskelbta TAR 2026-07-03, i. k. 2026-11529</text:span></text:p>
      <text:p text:style-name="Normal"/>
      <text:p text:style-name="P2003"><text:span text:style-name="T2004">24</text:span><text:span text:style-name="T2005"><text:s/>straipsnis.<text:s/></text:span><text:span text:style-name="T2006">Savanoriškas pranešimas</text:span></text:p>
      <text:p text:style-name="P2007"><text:span text:style-name="T2008">1</text:span><text:span text:style-name="T2009">. Subjektai, kuriems šio įstatymo<text:s/></text:span><text:span text:style-name="T2010">18 straipsnio 1 dalyje nėra nustatytos pareigos pranešti apie kibernetinius incidentus, kibernetines grėsmes, vos neįvykusius kibernetinius incidentus ir (ar) taikytas kibernetinių incidentų valdymo priemones, turi teisę savanoriškai apie juos pranešti Nac</text:span><text:span text:style-name="T2011">ionaliniam kibernetinio saugumo centrui. Nacionalinis kibernetinio saugumo centras tokius pranešimus tvarko nacionaliniame kibernetinių incidentų valdymo plane nustatyta tvarka.</text:span></text:p>
      <text:p text:style-name="P2012"><text:span text:style-name="T2013">2</text:span><text:span text:style-name="T2014">.<text:s/></text:span><text:span text:style-name="T2015">Subjektui, savanoriškai pranešusiam apie kibernetinį incidentą, kiberne</text:span><text:span text:style-name="T2016">tinę grėsmę, vos neįvykusį kibernetinį incidentą ir (ar) taikytas kibernetinių incidentų valdymo priemones, nenustatoma pareigų, susijusių su pranešimo pateikimu.</text:span></text:p>
      <text:p text:style-name="P2017"/>
      <text:p text:style-name="P2018"><text:span text:style-name="T2019">25</text:span><text:span text:style-name="T2020"><text:s/>straipsnis.<text:s/></text:span><text:span text:style-name="T2021">Spragų paieška ir atskleidimas</text:span></text:p>
      <text:p text:style-name="P2022"><text:span text:style-name="T2023">1</text:span><text:span text:style-name="T2024">. Spragų paieška ir atskleidimas la</text:span><text:span text:style-name="T2025">ikomi teisėtais ir tokius veiksmus atlikusiam subjektui neužtraukia teisinės atsakomybės tik tais atvejais, kai spragų paieška atliekama<text:s/></text:span><text:span text:style-name="T2026">kibernetinio saugumo<text:s/></text:span><text:span text:style-name="T2027">subjektų valdomose ir tvarkomose tinklų ir informacinėse sistemose, laikantis šio straipsnio 2 dal</text:span><text:span text:style-name="T2028">yje, nacionalinės spragų atskleidimo tvarkos apraše, tvirtinamame krašto apsaugos ministro, ir (ar)<text:s/></text:span><text:span text:style-name="T2029">kibernetinio saugumo<text:s/></text:span><text:span text:style-name="T2030">subjekto nustatytos spragų atskleidimo tvarkos apraše, taip pat šio straipsnio 6 dalyje nustatytų apribojimų.</text:span></text:p>
      <text:p text:style-name="P2031"><text:span text:style-name="T2032">2</text:span><text:span text:style-name="T2033">. Atliekant spragų p</text:span><text:span text:style-name="T2034">aiešką laikomasi šių apribojimų:</text:span></text:p>
      <text:p text:style-name="P2035"><text:span text:style-name="T2036">1</text:span><text:span text:style-name="T2037">) negali būti trikdomas ar keičiamas tinklų ir informacinės sistemos darbas, funkcionalumas, teikiamos paslaugos ir duomenų prieinamumas ar vientisumas;</text:span></text:p>
      <text:p text:style-name="P2038"><text:span text:style-name="T2039">2</text:span><text:span text:style-name="T2040">) įsitikinus, kad spraga yra, nutraukiama spragos paieškos vei</text:span><text:span text:style-name="T2041">kla, susijusi su aptikta spraga;</text:span></text:p>
      <text:p text:style-name="P2042"><text:span text:style-name="T2043">3</text:span><text:span text:style-name="T2044">) subjektas, atlikęs spragų paiešką, ne vėliau kaip per 24 valandas nuo spragų paieškos pradžios (paiešką tęsiant ilgiau kaip 24 valandas – kas 24 valandas) turi parengti nacionalinės spragų atskleidimo tvarkos apraše<text:s/></text:span><text:span text:style-name="T2045">ar<text:s/></text:span><text:span text:style-name="T2046">kibernetinio saugumo<text:s/></text:span><text:span text:style-name="T2047">subjekto nustatytos spragų atskleidimo tvarkos apraše nustatyto turinio informaciją apie spragų paieškos rezultatus ir ją pateikti Nacionaliniam kibernetinio saugumo centrui nacionalinės spragų atskleidimo tvarkos apraše nustatyta t</text:span><text:span text:style-name="T2048">varka ir (ar)<text:s/></text:span><text:span text:style-name="T2049">kibernetinio saugumo<text:s/></text:span><text:span text:style-name="T2050">subjektui, kurio tinklų ir informacinėje sistemoje atlikta spragų paieška, šio<text:s/></text:span><text:span text:style-name="T2051">kibernetinio saugumo<text:s/></text:span><text:span text:style-name="T2052">subjekto nustatytos spragų atskleidimo tvarkos apraše nustatyta tvarka;</text:span></text:p>
      <text:p text:style-name="P2053"><text:span text:style-name="T2054">4</text:span><text:span text:style-name="T2055">) nesiekiama be reikalo, daugiau, negu reiki</text:span><text:span text:style-name="T2056">a spragai patvirtinti, stebėti, fiksuoti, perimti, įgyti, laikyti, atskleisti, kopijuoti, keisti, naikinti, gadinti, šalinti, naikinti<text:s/></text:span><text:span text:style-name="T2057">kibernetinio saugumo<text:s/></text:span><text:span text:style-name="T2058">subjekto valdomų ir (ar) tvarkomų duomenų;</text:span></text:p>
      <text:p text:style-name="P2059"><text:span text:style-name="T2060">5</text:span><text:span text:style-name="T2061">) atskleidžiant spragą nenaudojami pastebėti,<text:s/></text:span><text:span text:style-name="T2062">užfiksuoti, perimti, atskleisti asmens duomenys;</text:span></text:p>
      <text:p text:style-name="P2063"><text:span text:style-name="T2064">6</text:span><text:span text:style-name="T2065">) nebandoma atspėti slaptažodžių, nenaudojami neteisėtai gauti slaptažodžiai ir nėra manipuliuojama<text:s/></text:span><text:span text:style-name="T2066">kibernetinio saugumo<text:s/></text:span><text:span text:style-name="T2067">subjekto darbuotojais ar kitais subjektais,<text:s/></text:span><text:span text:style-name="T2068">turinčiais teisę naudotis</text:span><text:span text:style-name="T2069"><text:s/>viešai neskelbtina informacija, reikšminga spragų paieškai;</text:span></text:p>
      <text:p text:style-name="P2070"><text:span text:style-name="T2071">7</text:span><text:span text:style-name="T2072">) nesidalijama informacija apie aptiktą spragą, išskyrus šios dalies 3 punkte ir šio straipsnio 6 dalyje nustatytus atvejus, taip pat kai informacija apie aptiktą spragą yra registruojama<text:s/></text:span><text:span text:style-name="T2073">Eu</text:span><text:span text:style-name="T2074">ropos pažeidžiamumų duomenų bazėje</text:span><text:span text:style-name="T2075">.</text:span></text:p>
      <text:p text:style-name="P2076"><text:span text:style-name="T2077">3</text:span><text:span text:style-name="T2078">. Subjektas</text:span><text:span text:style-name="T2079">, surinkęs informaciją apie spragą, turi teisę šią informaciją anonimiškai pateikti<text:s/></text:span><text:span text:style-name="T2080">Nacionaliniam kibernetinio saugumo centrui</text:span><text:span text:style-name="T2081">, išsaugodamas<text:s/></text:span><text:span text:style-name="T2082">nacionalinės spragų atskleidimo tvarkos apraše</text:span><text:span text:style-name="T2083"><text:s/>nurodytą infor</text:span><text:span text:style-name="T2084">maciją apie<text:s/></text:span><text:span text:style-name="T2085">spragų paieškos rezultatų pateikimą. Nacionalinis kibernetinio saugumo centras užtikrina apie spragą pranešusio subjekto anonimiškumą. Šioje dalyje nurodytą informaciją apie spragų paieškos rezultatų pateikimą subjektas, surinkęs informaciją ap</text:span><text:span text:style-name="T2086">ie spragą ir ją pateikęs anonimiškai, privalo saugoti 12 metų nuo pranešimo Nacionaliniam kibernetinio saugumo centrui pateikimo dienos</text:span><text:span text:style-name="T2087">.</text:span></text:p>
      <text:p text:style-name="P2088"><text:span text:style-name="T2089">4</text:span><text:span text:style-name="T2090">. Spragų atskleidimo Nacionaliniam kibernetinio saugumo centrui tvarka, Nacionaliniam kibernetinio saugumo centrui</text:span><text:span text:style-name="T2091"><text:s/>teikiamos informacijos apie spragas turinys, trumpesnio kaip 90 kalendorinių dienų informacijos apie aptiktą spragą atskleidimo kitiems, negu nurodyti šio straipsnio 2 dalies 3 punkte, subjektams termino nustatymo tvarka nustatomi nacionalinės spragų atkl</text:span><text:span text:style-name="T2092">eidimo tvarkos apraše.</text:span></text:p>
      <text:p text:style-name="P2093"><text:span text:style-name="T2094">5</text:span><text:span text:style-name="T2095">.<text:s/></text:span><text:span text:style-name="T2096">Kibernetinio saugumo<text:s/></text:span><text:span text:style-name="T2097">subjektas turi teisę nustatyti spragų savo valdomose ir (ar) tvarkomose tinklų ir informacinėse sistemose atskleidimo tvarką ir nustatyti kitus spragų paieškos apribojimus, negu numatyta šio straipsnio 2 d</text:span><text:span text:style-name="T2098">alyje, arba jų atsisakyti.<text:s/></text:span><text:span text:style-name="T2099">Kibernetinio saugumo<text:s/></text:span><text:span text:style-name="T2100">subjekto nustatytame spragų atskleidimo tvarkos apraše nustatyti spragų paieškos apribojimai negali būti griežtesni, negu nurodyti šio straipsnio 2 dalyje.<text:s/></text:span><text:span text:style-name="T2101">Kibernetinio saugumo<text:s/></text:span><text:span text:style-name="T2102">subjekto nustatytame spragų ats</text:span><text:span text:style-name="T2103">kleidimo tvarkos apraše negali būti nustatoma informacijos apie spragas pateikimo Nacionalinio kibernetinio saugumo centrui tvarka ir numatomos šio straipsnio 6 dalyje nustatyto reguliavimo išimtys.</text:span></text:p>
      <text:p text:style-name="P2104"><text:span text:style-name="T2105">6</text:span><text:span text:style-name="T2106">. Subjektas, nustatęs spragą, laikydamasis šio strai</text:span><text:span text:style-name="T2107">psnio 1 dalyje nurodytų apribojimų, turi teisę informaciją apie aptiktą spragą, tačiau ne daugiau, negu buvo pateikta Nacionaliniam kibernetinio saugumo centrui ir (ar)<text:s/></text:span><text:span text:style-name="T2108">kibernetinio saugumo<text:s/></text:span><text:span text:style-name="T2109">subjektui, atskleisti kitiems, negu nurodyti šio straipsnio 2 dali</text:span><text:span text:style-name="T2110">es 3 punkte, subjektams ne anksčiau kaip po 90 kalendorinių dienų nuo informacijos apie spragą pateikimo Nacionaliniam kibernetinio saugumo centrui ir (ar)<text:s/></text:span><text:span text:style-name="T2111">kibernetinio saugumo<text:s/></text:span><text:span text:style-name="T2112">subjektui dienos. Nacionalinis kibernetinio saugumo centras, įvertinęs spragos<text:s/></text:span><text:span text:style-name="T2113">sudėtingumą ir jos ištaisymo galimybes, nacionalinės spragų atskleidimo tvarkos apraše nustatyta tvarka turi teisę nustatyti trumpesnį informacijos apie aptiktą spragą atskleidimo kitiems, negu nurodyti šio straipsnio 2 dalies 3 punkte, subjektams terminą,</text:span><text:span text:style-name="T2114"><text:s/>tačiau ne trumpesnį kaip 3 kalendorinės dienos.</text:span></text:p>
      <text:p text:style-name="P2115"/>
      <text:p text:style-name="P2116"/>
      <text:p text:style-name="P2117"/>
      <text:p text:style-name="Normal"/>
      <text:p text:style-name="P2118"><text:span text:style-name="T2119">V</text:span><text:span text:style-name="T2120"><text:s/>SKYRIUS</text:span></text:p>
      <text:p text:style-name="P2121"><text:span text:style-name="T2122">PATIKRINIMAI IR VYKDYMO UŽTIKRINIMO PRIEMONĖS</text:span></text:p>
      <text:p text:style-name="P2123"/>
      <text:p text:style-name="P2124"><text:span text:style-name="T2125">26</text:span><text:span text:style-name="T2126"><text:s/>straipsnis.<text:s/></text:span><text:span text:style-name="T2127">Kibernetinio saugumo</text:span><text:span text:style-name="T2128"><text:s/></text:span><text:span text:style-name="T2129">subjektų patikrinimai</text:span></text:p>
      <text:p text:style-name="P2130"><text:span text:style-name="T2131">1</text:span><text:span text:style-name="T2132">. Nacionalinis kibernetinio saugumo centras atlieka kibernetinio saugum</text:span><text:span text:style-name="T2133">o subjektų atitikties šio įstatymo reikalavimams, išskyrus nustatytus šio įstatymo VI ir VII skyriuose, patikrinimus.</text:span></text:p>
      <text:p text:style-name="P2134"><text:span text:style-name="T2135">2</text:span><text:span text:style-name="T2136">. Nacionalinis kibernetinio saugumo centras turi teisę pradėti šio straipsnio 1 dalyje nurodytą<text:s/></text:span><text:span text:style-name="T2137">kibernetinio saugumo<text:s/></text:span><text:span text:style-name="T2138">subjekto patikrinimą bet kokiu klausimu, susijusiu su šio įstatymo reikalavimais, kurie nustatyti<text:s/></text:span><text:span text:style-name="T2139">kibernetinio saugumo<text:s/></text:span><text:span text:style-name="T2140">subjektams ir kurių nevykdymas laikomas pažeidimu, savo iniciatyva, gavęs skundą ar kitų šaltinių pagrindu, išskyrus šio straipsnio 3 dal</text:span><text:span text:style-name="T2141">yje nurodytus atvejus.</text:span></text:p>
      <text:p text:style-name="P2142"><text:span text:style-name="T2143">3</text:span><text:span text:style-name="T2144">. Šio straipsnio 1 dalyje nurodyti svarbių subjektų patikrinimai atliekami tik gavus duomenų ar informacijos, kad svarbus subjektas, kaip įtariama, padarė šio įstatymo reikalavimų pažeidimą.</text:span></text:p>
      <text:p text:style-name="P2145"><text:span text:style-name="T2146">4</text:span><text:span text:style-name="T2147">. Šio straipsnio 1 dalyje nurody</text:span><text:span text:style-name="T2148">ti patikrinimai atliekami šio įstatymo 27 straipsnyje ir Nacionalinio kibernetinio saugumo centro nustatyta tvarka. Nacionalinio kibernetinio saugumo centro tvirtinamame patikrinimų atlikimo tvarkos apraše turi būti numatoma kibernetinio saugumo rizikos po</text:span><text:span text:style-name="T2149">žiūriu prioritetinių patikrinimų nustatymo tvarka.</text:span></text:p>
      <text:p text:style-name="P2150"/>
      <text:p text:style-name="P2151"><text:span text:style-name="T2152">27</text:span><text:span text:style-name="T2153"><text:s/>straipsnis.<text:s/></text:span><text:span text:style-name="T2154">Bendrieji kibernetinio saugumo</text:span><text:span text:style-name="T2155"><text:s/></text:span><text:span text:style-name="T2156">subjektų patikrinimų atlikimo pagrindai</text:span></text:p>
      <text:p text:style-name="P2157"><text:span text:style-name="T2158">1</text:span><text:span text:style-name="T2159">. Patikrinimas atliekamas per kuo trumpesnį terminą, bet ne vėliau kaip per 4 mėnesius nuo skundo gavimo<text:s/></text:span><text:span text:style-name="T2160">dienos arba Nacionalinio kibernetinio saugumo centro direktoriaus ar jo įgalioto asmens sprendimo atlikti patikrinimą savo iniciatyva arba kitų šaltinių pagrindu priėmimo dienos.</text:span></text:p>
      <text:p text:style-name="P2161"><text:span text:style-name="T2162">2</text:span><text:span text:style-name="T2163">. Atsižvelgiant į patikrinimo sudėtingumą, mastą,<text:s/></text:span><text:span text:style-name="T2164">kibernetinio saugumo<text:s/></text:span><text:span text:style-name="T2165">s</text:span><text:span text:style-name="T2166">ubjektų veiklos pobūdį ir vengimą vykdyti Nacionalinio kibernetinio saugumo centro reikalavimus, patikrinimo metu paaiškėjusias naujas aplinkybes arba kitas objektyvias priežastis, šio straipsnio 1 dalyje nustatytas terminas Nacionalinio kibernetinio saugu</text:span><text:span text:style-name="T2167">mo centro direktoriaus sprendimu gali būti pratęsiamas, bet ne ilgiau kaip 2 mėnesiams. Bendras patikrinimo atlikimo terminas negali būti ilgesnis kaip 6 mėnesiai nuo skundo gavimo dienos arba nuo sprendimo atlikti patikrinimą savo iniciatyva ar kitų šalti</text:span><text:span text:style-name="T2168">nių pagrindu priėmimo dienos. Apie patikrinimo termino pratęsimą ir priežastis, dėl kurių šis terminas pratęstas, Nacionalinis kibernetinio saugumo centras privalo nedelsdamas, bet ne vėliau kaip iki šio straipsnio 1 dalyje nurodyto termino pabaigos praneš</text:span><text:span text:style-name="T2169">ti tikrinamam subjektui.</text:span></text:p>
      <text:p text:style-name="P2170"><text:span text:style-name="T2171">3</text:span><text:span text:style-name="T2172">. Atlikdamas šio įstatymo 26 straipsnio 1 dalyje nurodytus patikrinimus, Nacionalinis kibernetinio saugumo centras turi teisę:</text:span></text:p>
      <text:p text:style-name="P2173"><text:span text:style-name="T2174">1</text:span><text:span text:style-name="T2175">) įeiti į tikrinamų<text:s/></text:span><text:span text:style-name="T2176">kibernetinio saugumo<text:s/></text:span><text:span text:style-name="T2177">subjektų patalpas (tarp jų ir nuomojamas ar naudojamas<text:s/></text:span><text:span text:style-name="T2178">kitais pagrindais), ne ilgesniam kaip 30 kalendorinių dienų terminui paimti dokumentų kopijas ir nuorašus, duomenų kopijas ir kitus daiktus, reikalingus patikrinimams atlikti. Įeiti į juridinio asmens patalpas (tarp jų ir nuomojamas ar naudojamas kitais pa</text:span><text:span text:style-name="T2179">grindais) galima tik juridinio asmens darbo laiku, pateikus tarnybinį pažymėjimą ir Nacionalinio kibernetinio saugumo centro sprendimą atlikti patikrinimą liudijantį dokumentą ar kitą Nacionalinio kibernetinio saugumo centro vadovo suteiktą įgaliojimą. Įei</text:span><text:span text:style-name="T2180">ti į fiziniam asmeniui priklausančias patalpas (tarp jų ir nuomojamas ar naudojamas kitais pagrindais) galima tik pateikus teismo nutartį dėl leidimo įeiti į fiziniam asmeniui priklausančias patalpas;</text:span></text:p>
      <text:p text:style-name="P2181"><text:span text:style-name="T2182">2</text:span><text:span text:style-name="T2183">) duoti nurodymus tikrinamiems<text:s/></text:span><text:span text:style-name="T2184">kibernetinio saugum</text:span><text:span text:style-name="T2185">o<text:s/></text:span><text:span text:style-name="T2186">subjektams savo lėšomis atlikti nepriklausomą tinklų ir informacinių sistemų arba jomis vykdomos veiklos ar teikiamų paslaugų tikslinį<text:s/></text:span><text:span text:style-name="T2187">kibernetinio<text:s/></text:span><text:span text:style-name="T2188">saugumo auditą ir pateikti šio audito rezultatus, jeigu remiantis kibernetinio saugumo rizikos analizės re</text:span><text:span text:style-name="T2189">zultatais nustatytas aukštas rizikos lygis;</text:span></text:p>
      <text:p text:style-name="P2190"><text:span text:style-name="T2191">3</text:span><text:span text:style-name="T2192">) duoti nurodymus pateikti visą reikalingą informaciją, dokumentų kopijas ir išrašus, duomenų kopijas, taip pat susipažinti su visais duomenimis ir dokumentais, reikalingais<text:s/></text:span><text:span text:style-name="T2193">kibernetinio saugumo</text:span><text:span text:style-name="T2194"><text:s/>subjektų tin</text:span><text:span text:style-name="T2195">klų ir informacinių sistemų atitikčiai šio įstatymo 14 straipsnio 1 dalyje nurodytiems reikalavimams įvertinti, įskaitant atliktų<text:s/></text:span><text:span text:style-name="T2196">kibernetinio<text:s/></text:span><text:span text:style-name="T2197">saugumo auditų rezultatus, įrodančius tinklų ir informacinių sistemų atitiktį nurodytiems reikalavimams;</text:span></text:p>
      <text:p text:style-name="P2198"><text:span text:style-name="T2199">4</text:span><text:span text:style-name="T2200">)</text:span><text:span text:style-name="T2201"><text:s/></text:span><text:span text:style-name="T2202">d</text:span><text:span text:style-name="T2203">uoti nurodymus subjektams, turintiems patikrinimams reikšmingos informacijos, pateikti žodinius ir rašytinius paaiškinimus, reikalauti, kad jie atvyktų į Nacionalinio kibernetinio saugumo centro patalpas duoti paaiškinimų;</text:span></text:p>
      <text:p text:style-name="P2204"><text:span text:style-name="T2205">5</text:span><text:span text:style-name="T2206">) savo lėšomis pasitelkti ne</text:span><text:span text:style-name="T2207">priklausomų, nešališkų ir Valstybės tarnybos įstatyme nustatytus nepriekaištingos reputacijos kriterijus atitinkančių bei reikiamą kvalifikaciją ir patirtį turinčių subjektų;</text:span></text:p>
      <text:p text:style-name="P2208"><text:span text:style-name="T2209">6</text:span><text:span text:style-name="T2210">) sudaryti sutartis su audito įmonėmis, kitais subjektais, kurių paslaugomis</text:span><text:span text:style-name="T2211"><text:s/>Nacionalinis kibernetinio saugumo centras naudosis atlikdamas patikrinimą. Sudarant šiame punkte nurodytas sutartis taikomi šio įstatymo 7 straipsnio 3 dalyje nurodyti reikalavimai;</text:span></text:p>
      <text:p text:style-name="P2212"><text:span text:style-name="T2213">7</text:span><text:span text:style-name="T2214">) naudoti visą Nacionalinio kibernetinio saugumo centro turimą infor</text:span><text:span text:style-name="T2215">maciją, įskaitant ir informaciją, gautą kitų patikrinimų metu;</text:span></text:p>
      <text:p text:style-name="P2216"><text:span text:style-name="T2217">8</text:span><text:span text:style-name="T2218">) naudotis kitomis įstatymų suteiktomis teisėmis.</text:span></text:p>
      <text:p text:style-name="P2219"><text:span text:style-name="T2220">4</text:span><text:span text:style-name="T2221">.<text:s/></text:span><text:span text:style-name="T2222">Duodamas šio straipsnio 3 dalies 3 punkte nustatytą nurodymą</text:span><text:span text:style-name="T2223">, Nacionalinis kibernetinio saugumo centras privalo nurodyti prašymo<text:s/></text:span><text:span text:style-name="T2224">tikslą, pagrindą ir tiksliai apibrėžti prašomą informaciją.</text:span></text:p>
      <text:p text:style-name="P2225"><text:span text:style-name="T2226">5</text:span><text:span text:style-name="T2227">. Nacionalinis kibernetinio saugumo centras, baigęs patikrinimą, priima bent vieną iš šių sprendimų:</text:span></text:p>
      <text:p text:style-name="P2228"><text:span text:style-name="T2229">1</text:span><text:span text:style-name="T2230">) konstatuoti, kad pažeidimų nenustatyta;</text:span></text:p>
      <text:p text:style-name="P2231"><text:span text:style-name="T2232">2</text:span><text:span text:style-name="T2233">) nustatęs šio įstatymo pažeidimą, taiky</text:span><text:span text:style-name="T2234">ti šio įstatymo 28 straipsnyje nurodytas vykdymo užtikrinimo priemones.</text:span></text:p>
      <text:p text:style-name="P2235"><text:span text:style-name="T2236">6</text:span><text:span text:style-name="T2237">. Nustačius šio įstatymo pažeidimą, šio įstatymo 28 straipsnyje nurodytos vykdymo užtikrinimo priemonės, išskyrus nurodytas 28 straipsnio 1 dalies 9–11 punktuose, atsižvelgiant<text:s/></text:span><text:span text:style-name="T2238">į patikrinimo sudėtingumą, mastą,<text:s/></text:span><text:span text:style-name="T2239">kibernetinio saugumo<text:s/></text:span><text:span text:style-name="T2240">subjektų veiklos pobūdį ir vengimą vykdyti Nacionalinio kibernetinio saugumo centro reikalavimus, patikrinimo metu paaiškėjusias naujas aplinkybes arba kitas objektyvias priežastis, gali būti taikomos<text:s/></text:span><text:span text:style-name="T2241">ir nebaigus patikrinimo.</text:span></text:p>
      <text:p text:style-name="P2242"><text:span text:style-name="T2243">7</text:span><text:span text:style-name="T2244">. Prieš priimdamas sprendimą taikyti šio įstatymo 28 straipsnio 1 dalyje nurodytą vykdymo užtikrinimo priemonę (-es), Nacionalinis kibernetinio saugumo centras privalo apie tai informuoti kibernetinio saugumo subjektą, kuriam<text:s/></text:span><text:span text:style-name="T2245">ketinama taikyti vykdymo užtikrinimo priemonę (-es), pateikdamas esminę informaciją apie teisės aktų nuostatas ir nustatytus faktinius duomenis, kurie sudaro vykdymo užtikrinimo priemonės (-ių) taikymo pagrindus, ir nustatyti ne trumpesnį kaip 20 darbo die</text:span><text:span text:style-name="T2246">nų terminą nuo pranešimo įteikimo dienos paaiškinimams pateikti, išskyrus atvejus, kai tai trukdytų imtis neatidėliotinų kibernetinių incidentų prevencijos arba reagavimo į juos veiksmų. Skiriant šio įstatymo 28 straipsnio 1 dalies 9–11 punktuose nurodytas</text:span><text:span text:style-name="T2247"><text:s/>poveikio priemones šioje dalyje nurodytas 20 darbo dienų terminas paaiškinimams teikti turi būti nustatomas.</text:span></text:p>
      <text:p text:style-name="P2248"/>
      <text:p text:style-name="P2249"><text:span text:style-name="T2250">28</text:span><text:span text:style-name="T2251"><text:s/>straipsnis.<text:s/></text:span><text:span text:style-name="T2252">Vykdymo užtikrinimo priemonės</text:span></text:p>
      <text:p text:style-name="P2253"><text:span text:style-name="T2254">1</text:span><text:span text:style-name="T2255">. Nacionalinis kibernetinio saugumo centras, šio įstatymo 26 straipsnio 1 dalyje nurodyto</text:span><text:span text:style-name="T2256"><text:s/>patikrinimo metu nustatęs šio įstatymo pažeidimą,<text:s/></text:span><text:span text:style-name="T2257">taiko vieną ar kelias vykdymo užtikrinimo priemones</text:span><text:span text:style-name="T2258">:</text:span></text:p>
      <text:p text:style-name="P2259"><text:span text:style-name="T2260">1</text:span><text:span text:style-name="T2261">) teikia įspėjimus, kad k</text:span><text:span text:style-name="T2262">ibernetinio saugumo<text:s/></text:span><text:span text:style-name="T2263">subjektai pažeidžia šiame įstatyme nustatytus reikalavimus;</text:span></text:p>
      <text:p text:style-name="P2264"><text:span text:style-name="T2265">2</text:span><text:span text:style-name="T2266">) duoda nurodymus esminiams subjektams<text:s/></text:span><text:span text:style-name="T2267">dėl priemonių, kurių reikia siekiant užkirsti kelią kibernetiniam incidentui arba jam suvaldyti, ir tokių priemonių įgyvendinimo bei jų įgyvendinimo ataskaitų pateikimo terminų, nurodymus<text:s/></text:span><text:span text:style-name="T2268">kibernetinio saugumo<text:s/></text:span><text:span text:style-name="T2269">subjektams, kad atitinkami subjektai pašalintų<text:s/></text:span><text:span text:style-name="T2270">nustatytus trūkumus arba ištaisytų šiame įstatyme nustatytų reikalavimų pažeidimus;</text:span></text:p>
      <text:p text:style-name="P2271"><text:span text:style-name="T2272">3</text:span><text:span text:style-name="T2273">) duoda nurodymus<text:s/></text:span><text:span text:style-name="T2274">kibernetinio saugumo<text:s/></text:span><text:span text:style-name="T2275">subjektams nutraukti veiksmus, kurie pažeidžia šiame įstatyme nustatytus reikalavimus, ir tokių veiksmų nebekartoti;</text:span></text:p>
      <text:p text:style-name="P2276"><text:span text:style-name="T2277">4</text:span><text:span text:style-name="T2278">) duod</text:span><text:span text:style-name="T2279">a nurodymus<text:s/></text:span><text:span text:style-name="T2280">kibernetinio saugumo<text:s/></text:span><text:span text:style-name="T2281">subjektams tam tikru būdu ir per nustatytą laikotarpį užtikrinti, kad jų naudojamos kibernetinio saugumo rizikos valdymo priemonės atitiktų šio įstatymo 14 straipsnio 1 dalyje nurodytus teisės aktus arba kad jie įvykdytų ši</text:span><text:span text:style-name="T2282">o įstatymo 18 straipsnio 1 dalyje nustatytą pareigą pranešti apie kibernetinius incidentus;</text:span></text:p>
      <text:p text:style-name="P2283"><text:span text:style-name="T2284">5</text:span><text:span text:style-name="T2285">) duoda nurodymus<text:s/></text:span><text:span text:style-name="T2286">kibernetinio saugumo<text:s/></text:span><text:span text:style-name="T2287">subjektams informuoti subjektus, kuriems jie teikia paslaugas arba kuriems vykdo aktualią veiklą ir kuriuos didelė<text:s/></text:span><text:span text:style-name="T2288">kibernetinė grėsmė gali paveikti, apie grėsmės pobūdį, taip pat apie visus galimus veiksmus, kurių gali imtis tie subjektai, reaguodami į tą grėsmę;</text:span></text:p>
      <text:p text:style-name="P2289"><text:span text:style-name="T2290">6</text:span><text:span text:style-name="T2291">) duoda nurodymus<text:s/></text:span><text:span text:style-name="T2292">kibernetinio saugumo<text:s/></text:span><text:span text:style-name="T2293">subjektams per pagrįstą terminą įgyvendinti<text:s/></text:span><text:span text:style-name="T2294">kibernetinio</text:span><text:span text:style-name="T2295"><text:s/>saugumo audito metu pateiktas rekomendacijas;</text:span></text:p>
      <text:p text:style-name="P2296"><text:span text:style-name="T2297">7</text:span><text:span text:style-name="T2298">) skiria stebėsenos pareigūną, kuriam per nustatytą laikotarpį pavedamos aiškiai nustatytos užduotys, prižiūrėti, kaip esminiai subjektai laikosi šio įstatymo 14 ir 18 straipsniuose nustatytų reikalavimų;</text:span></text:p>
      <text:p text:style-name="P2299"><text:span text:style-name="T2300">8</text:span><text:span text:style-name="T2301">) duoda nurodymus<text:s/></text:span><text:span text:style-name="T2302">kibernetinio saugumo<text:s/></text:span><text:span text:style-name="T2303">subjektams tam tikru būdu viešai paskelbti šio įstatymo pažeidimo aspektus;</text:span></text:p>
      <text:p text:style-name="P2304"><text:span text:style-name="T2305">9</text:span><text:span text:style-name="T2306">) skiria<text:s/></text:span><text:span text:style-name="T2307">kibernetinio saugumo<text:s/></text:span><text:span text:style-name="T2308">subjektams baudą šio įstatymo 30 ir 31 straipsniuose nustatyta tvarka kartu su bet kuriomis šios dal</text:span><text:span text:style-name="T2309">ies 1–8, 10 ir 11 punktuose nurodytomis priemonėmis;</text:span></text:p>
      <text:p text:style-name="P2310"><text:span text:style-name="T2311">10</text:span><text:span text:style-name="T2312">) inicijuoja šio įstatymo 32 straipsnyje nustatytą teisės užsiimti dalimi esminio subjekto vykdomos veiklos ar visa jo vykdoma veikla arba teisės teikti paslaugas laikiną sustabdymą;</text:span></text:p>
      <text:p text:style-name="P2313"><text:span text:style-name="T2314">11</text:span><text:span text:style-name="T2315">) inicij</text:span><text:span text:style-name="T2316">uoja šio įstatymo 33 straipsnyje nustatytą esminio subjekto vadovo, išskyrus Seimo, Vyriausybės ir Lietuvos Respublikos Prezidento sprendimu skiriamus viešojo administravimo subjektų vadovus, laikiną nušalinimą nuo pareigų.</text:span></text:p>
      <text:p text:style-name="P2317"><text:span text:style-name="T2318">2</text:span><text:span text:style-name="T2319">. Vykdymo užtikrinimo pri</text:span><text:span text:style-name="T2320">emonės pritaikymas neatleidžia<text:s/></text:span><text:span text:style-name="T2321">kibernetinio saugumo<text:s/></text:span><text:span text:style-name="T2322">subjekto nuo pareigos, už kurios nevykdymą pritaikyta vykdymo užtikrinimo priemonė, atlikimo. Vykdymo užtikrinimo priemonės taikymas juridiniams asmenims neatleidžia jų vadovų ir darbuotojų nuo įstatymuos</text:span><text:span text:style-name="T2323">e nustatytos civilinės, administracinės ar baudžiamosios atsakomybės.</text:span></text:p>
      <text:p text:style-name="P2324"><text:span text:style-name="T2325">3</text:span><text:span text:style-name="T2326">. Taikydamas bet kurią iš šio straipsnio 1 dalyje nurodytų vykdymo užtikrinimo priemonių, Nacionalinis kibernetinio saugumo centras atsižvelgia į kiekvieno konkretaus atvejo aplinky</text:span><text:span text:style-name="T2327">bes, taip pat į:</text:span></text:p>
      <text:p text:style-name="P2328"><text:span text:style-name="T2329">1</text:span><text:span text:style-name="T2330">) atsakomybę lengvinančias aplinkybes, nustatytas šio straipsnio 4 dalyje, atsakomybę sunkinančias aplinkybės, nustatytas šio straipsnio 5 dalyje, ir pažeidimo pavojingumą, nurodytą šio įstatymo 29 straipsnyje;<text:s/></text:span></text:p>
      <text:p text:style-name="P2331"><text:span text:style-name="T2332">2</text:span><text:span text:style-name="T2333">) pažeidimo trukmę;</text:span></text:p>
      <text:p text:style-name="P2334"><text:span text:style-name="T2335">3</text:span><text:span text:style-name="T2336">) subjekto įvykdytus ankstesnius šio įstatymo pažeidimus per pastaruosius 2 metus;</text:span></text:p>
      <text:p text:style-name="P2337"><text:span text:style-name="T2338">4</text:span><text:span text:style-name="T2339">) padarytą turtinę arba neturtinę žalą,<text:s/></text:span><text:span text:style-name="T2340">kuri vertinama apskaičiuojant finansinius ar ekonominius nuostolius, poveikį kitoms paslaugoms ir paveiktų naudotojų skaič</text:span><text:span text:style-name="T2341">ių, nuostolių atlyginimą ar padaryto neigiamo poveikio panaikinimą;</text:span></text:p>
      <text:p text:style-name="P2342"><text:span text:style-name="T2343">5</text:span><text:span text:style-name="T2344">) priemones, kurių subjektas ėmėsi siekdamas užkirsti kelią turtinei ar neturtinei žalai arba ją sumažinti;</text:span></text:p>
      <text:p text:style-name="P2345"><text:span text:style-name="T2346">6</text:span><text:span text:style-name="T2347">) patvirtintų elgesio kodeksų arba patvirtintų sertifikavimo mechanizm</text:span><text:span text:style-name="T2348">ų laikymąsi;</text:span></text:p>
      <text:p text:style-name="P2349"><text:span text:style-name="T2350">7</text:span><text:span text:style-name="T2351">) bendradarbiavimą su Nacionaliniu kibernetinio saugumo centru;</text:span></text:p>
      <text:p text:style-name="P2352"><text:span text:style-name="T2353">8</text:span><text:span text:style-name="T2354">) pažeidimo mastą;</text:span></text:p>
      <text:p text:style-name="P2355"><text:span text:style-name="T2356">9</text:span><text:span text:style-name="T2357">) t</text:span>ai, ar pažeidimą įvykdęs subjektas veikė tyčia, ar pažeidimas padarytas dėl neatsargumo.</text:p>
      <text:p text:style-name="P2358"><text:span text:style-name="T2359">4</text:span><text:span text:style-name="T2360">. Atsakomybę lengvinančios aplinkybės yra<text:s/></text:span><text:span text:style-name="T2361">šios:</text:span></text:p>
      <text:p text:style-name="P2362"><text:span text:style-name="T2363">1</text:span><text:span text:style-name="T2364">) subjektas savo noru užkirto kelią turtinei ar neturtinei žalai;</text:span></text:p>
      <text:p text:style-name="P2365">2)<text:s/><text:span text:style-name="T2366">subjektas</text:span><text:s/>atlygino padarytą žalą;</text:p>
      <text:p text:style-name="P2367"><text:span text:style-name="T2368">3</text:span><text:span text:style-name="T2369">) subjektas pripažino pažeidimą ir padėjo Nacionaliniam kibernetinio saugumo centrui patikrinimo metu;</text:span></text:p>
      <text:p text:style-name="P2370"><text:span text:style-name="T2371">4</text:span><text:span text:style-name="T2372">) subjektas savo valia nutr</text:span><text:span text:style-name="T2373">aukė pažeidimą.</text:span></text:p>
      <text:p text:style-name="P2374"><text:span text:style-name="T2375">5</text:span><text:span text:style-name="T2376">. Atsakomybę sunkinančios aplinkybės yra šios:</text:span></text:p>
      <text:p text:style-name="P2377"><text:span text:style-name="T2378">1</text:span><text:span text:style-name="T2379">) pažeidimas padarytas pakartotinai. Laikoma, kad pažeidimas padarytas pakartotinai, jeigu subjektas, įtariamas pažeidimo padarymu, per paskutinius 12 mėnesių nuo sprendimo, kuriuo bu</text:span><text:span text:style-name="T2380">vo paskirta vykdymo užtikrinimo priemonė, įsigaliojimo dienos padarė tokį patį pažeidimą. Padarius pakartotinį pažeidimą, šioje dalyje nustatytas terminas skaičiuojamas iš naujo;</text:span></text:p>
      <text:p text:style-name="P2381"><text:span text:style-name="T2382">2</text:span><text:span text:style-name="T2383">) padarytas pavojingas pažeidimas, kaip jis suprantamas pagal šio įstaty</text:span><text:span text:style-name="T2384">mo 29 straipsnio 2 dalį;</text:span></text:p>
      <text:p text:style-name="P2385"><text:span text:style-name="T2386">3</text:span><text:span text:style-name="T2387">) subjektas neištaisė trūkumų pagal Nacionalinio kibernetinio saugumo centro pateiktus nurodymus;</text:span></text:p>
      <text:p text:style-name="P2388"><text:span text:style-name="T2389">4</text:span><text:span text:style-name="T2390">) subjektas trukdė vykdyti<text:s/></text:span><text:span text:style-name="T2391">kibernetinio<text:s/></text:span><text:span text:style-name="T2392">saugumo audito ar stebėsenos pareigūno veiklą, kurią įpareigojo atlikti<text:s/></text:span><text:span text:style-name="T2393">Nacionalinis kibernetinio saugumo centras, nustatęs pažeidimą;</text:span></text:p>
      <text:p text:style-name="P2394"><text:span text:style-name="T2395">5</text:span><text:span text:style-name="T2396">) subjektas pateikė neteisingą informaciją, susijusią su šio įstatymo reikalavimais;</text:span></text:p>
      <text:p text:style-name="P2397"><text:span text:style-name="T2398">6</text:span><text:span text:style-name="T2399">) subjektas slėpė padarytą pažeidimą ar pažeidimą tęsė nepaisydamas to, kad Nacionalinis kiberneti</text:span><text:span text:style-name="T2400">nio saugumo centras buvo atkreipęs dėmesį į pažeidimus ar veiklos trūkumus.</text:span></text:p>
      <text:p text:style-name="P2401"><text:span text:style-name="T2402">6</text:span><text:span text:style-name="T2403">. Šio straipsnio 1 dalyje nurodytos vykdymo užtikrinimo priemonės taikomos Vyriausybės nustatyta vykdymo užtikrinimo priemonių taikymo<text:s/></text:span><text:span text:style-name="T2404">kibernetinio saugumo subjektams</text:span><text:span text:style-name="T2405"><text:s/>tvarka</text:span><text:span text:style-name="T2406">.</text:span></text:p>
      <text:p text:style-name="P2407">Straipsnio dalies pakeitimai:</text:p>
      <text:p text:style-name="P2408"><text:span text:style-name="T2409">Nr.<text:s/></text:span><text:a xlink:href="https://www.e-tar.lt/portal/legalAct.html?documentId=11983d9076c911f1b53dfa020e517810" office:target-frame-name="_top" xlink:show="replace"><text:span text:style-name="T2410">XV-1076</text:span></text:a><text:span text:style-name="T2411">, 2026-06-25, paskelbta TAR 2026-07-03, i. k. 2026-11529</text:span></text:p>
      <text:p text:style-name="Normal"/>
      <text:p text:style-name="P2412"><text:span text:style-name="T2413">7</text:span><text:span text:style-name="T2414">. Sprendimas dėl vykdymo užtikrinimo priemonės skyrimo gali būti priimtas, jeigu praėjo ne daugiau kaip 2 metai nuo pažeidimo dienos, o kai pažeidimas trunkamasis –<text:s/></text:span><text:span text:style-name="T2415">jeigu praėjo ne daugiau kaip 2 metai</text:span><text:span text:style-name="T2416"><text:s/>nuo jo paaiškėjimo dienos.</text:span></text:p>
      <text:p text:style-name="P2417"/>
      <text:p text:style-name="P2418"><text:span text:style-name="T2419">29</text:span><text:span text:style-name="T2420"><text:s/>straipsnis.<text:s/></text:span><text:span text:style-name="T2421">Pažei</text:span><text:span text:style-name="T2422">dimai, dėl kurių taikomos vykdymo užtikrinimo priemonės</text:span></text:p>
      <text:p text:style-name="P2423"><text:span text:style-name="T2424">1</text:span><text:span text:style-name="T2425">. Pažeidimais yra laikomi šiame įstatyme ir jo įgyvendinamuosiuose teisės aktuose nustatytų reikalavimų nesilaikymas ar trukdymas šio įstatymo 4 straipsnio 2 ir 3 dalyse nurodytoms institucijoms,</text:span><text:span text:style-name="T2426"><text:s/>įskaitant jų pasitelkiamus subjektus, atlikti joms priskirtas funkcijas. Pažeidimai skirstomi į pavojingus, vidutinio pavojingumo ir nedidelio pavojingumo.</text:span></text:p>
      <text:p text:style-name="P2427"><text:span text:style-name="T2428">2</text:span><text:span text:style-name="T2429">.<text:s/></text:span>Pavojingais pažeidimais yra laikomi<text:span text:style-name="T2430"><text:s/>šio įstatymo 14 straipsnio 1 dalyje, 18 straipsnio 1 dal</text:span><text:span text:style-name="T2431">ies 1 punkte nustatytų reikalavimų pažeidimai.</text:span></text:p>
      <text:p text:style-name="P2432"><text:span text:style-name="T2433">3</text:span><text:span text:style-name="T2434">.<text:s/></text:span>Vidutinio pavojingumo pažeidimais yra laikomi<text:span text:style-name="T2435"><text:s/>šio įstatymo 7 straipsnio 2 dalies 6 ir 7 punktuose, 14 straipsnio 6 ir 8 dalyse ir 15 straipsnio 1, 2 ir 3 dalyse nustatytų reikalavimų pažeidimai ar trukd</text:span><text:span text:style-name="T2436">ymas institucijoms atlikti šio įstatymo 27 straipsnio 3 dalyje joms priskirtas funkcijas, taip pat šio įstatymo 17 straipsnyje nustatytų reikalavimų pažeidimai, jeigu juos padarė</text:span><text:span text:style-name="T2437"><text:s/>au</text:span><text:span text:style-name="T2438">kščiausio lygio domenų vardų registravimo paslaugas teikiantys subjektai.</text:span></text:p>
      <text:p text:style-name="P2439"><text:span text:style-name="T2440">4</text:span><text:span text:style-name="T2441">.<text:s/></text:span>Nedidelio pavojingumo pažeidimais yra laikomi<text:span text:style-name="T2442"><text:s/>šio įstatymo 14 straipsnio 3 ir 7 dalyse, 18 straipsnio 1 dalies 2 punkte ir 19 straipsnio 4 dalyje nustatytų reikalavimų pažeidimai, taip pat šio įstatymo 17 straipsnyje nustatytų reikalavimų pažeidimai,</text:span><text:span text:style-name="T2443"><text:s/>jeigu juos padarė</text:span><text:span text:style-name="T2444"><text:s/></text:span><text:span text:style-name="T2445">domenų vardų registravimo paslaugas teikiantys subjektai.</text:span></text:p>
      <text:p text:style-name="P2446"/>
      <text:p text:style-name="P2447"><text:span text:style-name="T2448">30</text:span><text:span text:style-name="T2449"><text:s/>straipsnis.<text:s/></text:span><text:span text:style-name="T2450">Baudos</text:span></text:p>
      <text:p text:style-name="P2451"><text:span text:style-name="T2452">1</text:span><text:span text:style-name="T2453">. Baudas skiria Nacionalinio kibernetinio saugumo centro vadovas ar jo įgaliotas asmuo Vyriausybės nustatyta vykdymo užtikrinimo priemonių taikym</text:span><text:span text:style-name="T2454">o<text:s/></text:span><text:span text:style-name="T2455">kibernetinio saugumo</text:span><text:span text:style-name="T2456"><text:s/></text:span><text:span text:style-name="T2457">subjektams tvarka.</text:span></text:p>
      <text:p text:style-name="P2458">Straipsnio dalies pakeitimai:</text:p>
      <text:p text:style-name="P2459"><text:span text:style-name="T2460">Nr.<text:s/></text:span><text:a xlink:href="https://www.e-tar.lt/portal/legalAct.html?documentId=11983d9076c911f1b53dfa020e517810" office:target-frame-name="_top" xlink:show="replace"><text:span text:style-name="T2461">XV-1076</text:span></text:a><text:span text:style-name="T2462">, 2026-06-25, paskelbta TAR 2026-07-03, i. k. 2026-11529</text:span></text:p>
      <text:p text:style-name="Normal"/>
      <text:p text:style-name="P2463"><text:span text:style-name="T2464">2</text:span><text:span text:style-name="T2465">. Už šio<text:s/></text:span><text:span text:style-name="T2466">įstatymo 29 straipsnyje nurodytus pažeidimus skiriamų baudų maksimalūs dydžiai:</text:span></text:p>
      <text:p text:style-name="P2467"><text:span text:style-name="T2468">1</text:span><text:span text:style-name="T2469">) esminiam subjektui – iki 10 000 000 Eur arba iki 2 procentų juridinio asmens bendros pasaulinės metinės apyvartos per praėjusį finansinį laikotarpį, atsižvelgiant į tai,<text:s/></text:span><text:span text:style-name="T2470">kuri suma didesnė;</text:span></text:p>
      <text:p text:style-name="P2471"><text:span text:style-name="T2472">2</text:span><text:span text:style-name="T2473">) svarbiam subjektui – iki 7 000 000 Eur arba iki 1,4 procento juridinio asmens bendros pasaulinės metinės apyvartos per praėjusį finansinį laikotarpį, atsižvelgiant į tai, kuri suma didesnė;</text:span></text:p>
      <text:p text:style-name="P2474"><text:span text:style-name="T2475">3</text:span><text:span text:style-name="T2476">) biudžetinei įstaigai, kuri yra es</text:span><text:span text:style-name="T2477">minis subjektas, – iki 1 procento biudžetinės įstaigos einamųjų metų biudžeto ir kitų praėjusiais metais gautų bendrųjų metinių pajamų dydžio, bet ne didesnė kaip 60 000 Eur;</text:span></text:p>
      <text:p text:style-name="P2478"><text:span text:style-name="T2479">4</text:span><text:span text:style-name="T2480">) biudžetinei įstaigai, kuri yra svarbus subjektas, – iki 0,5 procento biudž</text:span><text:span text:style-name="T2481">etinės įstaigos einamųjų metų biudžeto ir kitų praėjusiais metais gautų bendrųjų metinių pajamų dydžio, bet ne didesnė kaip 30 000 Eur.</text:span></text:p>
      <text:p text:style-name="P2482"><text:span text:style-name="T2483">3</text:span><text:span text:style-name="T2484">. Nustatomos šios baudos:</text:span></text:p>
      <text:p text:style-name="P2485"><text:span text:style-name="T2486">1</text:span><text:span text:style-name="T2487">) iki 100 procentų šio straipsnio 2 dalyje nustatytos maksimalios baudos, jeigu paže</text:span><text:span text:style-name="T2488">idimas yra laikomas pavojingu pažeidimu pagal šio įstatymo 29 straipsnio 2 dalį;</text:span></text:p>
      <text:p text:style-name="P2489"><text:span text:style-name="T2490">2</text:span><text:span text:style-name="T2491">) iki 50 procentų šio straipsnio 2 dalyje nustatytos maksimalios baudos, jeigu pažeidimas yra laikomas vidutinio pavojingumo pažeidimu pagal šio įstatymo 29 straipsnio 3<text:s/></text:span><text:span text:style-name="T2492">dalį;</text:span></text:p>
      <text:p text:style-name="P2493"><text:span text:style-name="T2494">3</text:span><text:span text:style-name="T2495">) iki 10 procentų šio straipsnio 2 dalyje nustatytos maksimalios baudos, jeigu pažeidimas yra laikomas nedidelio pavojingumo pažeidimu pagal šio įstatymo 29 straipsnio 4 dalį.</text:span></text:p>
      <text:p text:style-name="P2496"><text:span text:style-name="T2497">4</text:span><text:span text:style-name="T2498">. Nustatomas baudos dydis turi būti<text:s/></text:span><text:span text:style-name="T2499">veiksmingas, proporcingas<text:s/></text:span><text:span text:style-name="T2500">padarytam pažeidimui ir atgrasantis</text:span><text:span text:style-name="T2501"><text:s/>nuo pažeidimų darymo ateityje. Nustatant baudos dydį atsižvelgiama į 28 straipsnio 3–5 dalyse nurodytas aplinkybes, išskyrus 28 straipsnio 5 dalies 2 punkte nurodytą aplinkybę.</text:span></text:p>
      <text:p text:style-name="P2502"/>
      <text:p text:style-name="P2503"><text:span text:style-name="T2504">31</text:span><text:span text:style-name="T2505"><text:s/>straipsnis.<text:s/></text:span><text:span text:style-name="T2506">Baudų skyrimo tvarka</text:span></text:p>
      <text:p text:style-name="P2507"><text:span text:style-name="T2508">1</text:span><text:span text:style-name="T2509">. Nacionalinis kibernetinio saugumo centras</text:span><text:span text:style-name="T2510"><text:s/>baudos skyrimo klausimą paprastai nagrinėja rašytinės procedūros tvarka pagal jam pateiktus paaiškinimus, gautus šio įstatymo 27 straipsnio 7 dalyje nustatyta tvarka. Baudos skyrimą svarstant rašytinės proce</text:span><text:span text:style-name="T2511">dūros tvarka, posėdis nerengiamas.</text:span></text:p>
      <text:p text:style-name="P2512"><text:span text:style-name="T2513">2</text:span><text:span text:style-name="T2514">.<text:s/></text:span><text:span text:style-name="T2515">Nacionalinis kibernetinio saugumo centras<text:s/></text:span><text:span text:style-name="T2516">kibernetinio saugumo<text:s/></text:span><text:span text:style-name="T2517">subjekto, kuriam numatoma skirti baudą, prašymu arba savo iniciatyva dėl aplinkybių sudėtingumo ar kitų svarbių aplinkybių gali nuspręsti baudos skyrim</text:span><text:span text:style-name="T2518">ą svarstyti žodinės procedūros tvarka, kai būtina išklausyti žodinius pažeidimo padarymu įtariamo kibernetinio saugumo subjekto paaiškinimus ar kitais atvejais, kai baudos skyrimas gali būti geriau apsvarstytas žodinės procedūros tvarka. Nusprendus baudos<text:s/></text:span><text:span text:style-name="T2519">skyrimą svarstyti žodinės procedūros tvarka,<text:s/></text:span><text:span text:style-name="T2520">kibernetinio saugumo<text:s/></text:span><text:span text:style-name="T2521">subjektui, kuriam numatoma skirti baudą, ir kitiems suinteresuotiems subjektams elektroniniu paštu turi būti pranešta apie posėdžio, kuriame svarstomas baudos skyrimas, vietą, datą ir laiką<text:s/></text:span><text:span text:style-name="T2522">ne vėliau kaip prieš 10 darbo dienų iki posėdžio dienos.</text:span></text:p>
      <text:p text:style-name="P2523"><text:span text:style-name="T2524">3</text:span><text:span text:style-name="T2525">. Posėdyje, kuriame svarstomas baudos skyrimas, gali dalyvauti ir pateikti paaiškinimus dėl pažeidimo padarymo<text:s/></text:span><text:span text:style-name="T2526">kibernetinio saugumo<text:s/></text:span><text:span text:style-name="T2527">subjektas, kuriam numatoma skirti baudą, ir kiti subjektai, ku</text:span><text:span text:style-name="T2528">rių dalyvavimas reikalingas baudos skyrimui tinkamai apsvarstyti.</text:span></text:p>
      <text:p text:style-name="P2529"><text:span text:style-name="T2530">4</text:span><text:span text:style-name="T2531">.<text:s/></text:span><text:span text:style-name="T2532">Kibernetinio saugumo<text:s/></text:span><text:span text:style-name="T2533">subjekto, kuriam numatoma skirti baudą, ar jo atstovo neatvykimas netrukdo svarstyti baudos skyrimo, jeigu subjektui apie bylos nagrinėjimo posėdį buvo tinkamai p</text:span><text:span text:style-name="T2534">ranešta ir jis nepateikė įrodymų, kad negali atvykti dėl svarbių priežasčių.</text:span></text:p>
      <text:p text:style-name="P2535"><text:span text:style-name="T2536">5</text:span><text:span text:style-name="T2537">. Baudos skyrimo svarstymas yra viešas, išskyrus atvejus, kai</text:span><text:span text:style-name="T2538"><text:s/>Nacionalinis kibernetinio saugumo centras<text:s/></text:span><text:span text:style-name="T2539">savo iniciatyva arba<text:s/></text:span><text:span text:style-name="T2540">kibernetinio saugumo<text:s/></text:span><text:span text:style-name="T2541">subjekto, kuriam numatoma sk</text:span><text:span text:style-name="T2542">irti baudą, ir (ar) kito suinteresuoto subjekto prašymu nusprendžia baudos skyrimą svarstyti uždarame posėdyje siekdamas apsaugoti valstybės, tarnybos, profesines, komercines paslaptis ar kitas įstatymų saugomas paslaptis arba užtikrinti subjekto teises į<text:s/></text:span><text:span text:style-name="T2543">privataus gyvenimo neliečiamumą ir (ar) asmens duomenų apsaugą.</text:span></text:p>
      <text:p text:style-name="P2544"><text:span text:style-name="T2545">6</text:span><text:span text:style-name="T2546">. Posėdis, kuriame svarstomas baudos skyrimas, vyksta lietuvių kalba.</text:span><text:span text:style-name="T2547"><text:s/></text:span><text:span text:style-name="T2548">Asmenims, nemokantiems valstybinės kalbos, garantuojama teisė naudotis vertėjo paslaugomis.</text:span></text:p>
      <text:p text:style-name="P2549"><text:span text:style-name="T2550">7</text:span><text:span text:style-name="T2551">. Posėdžio, kuriame<text:s/></text:span><text:span text:style-name="T2552">svarstomas baudos skyrimas, metu daromas posėdžio garso įrašas. Jis laikomas posėdžio protokolu.</text:span></text:p>
      <text:p text:style-name="P2553"><text:span text:style-name="T2554">8</text:span><text:span text:style-name="T2555">. Kai baudos skyrimas svarstomas rašytinės procedūros tvarka,<text:s/></text:span><text:span text:style-name="T2556">Nacionalinis kibernetinio saugumo centras<text:s/></text:span><text:span text:style-name="T2557">sprendimą dėl baudos skyrimo priima per 20 darbo d</text:span><text:span text:style-name="T2558">ienų nuo šio įstatymo 27 straipsnio 7 dalyje nustatyto termino<text:s/></text:span><text:span text:style-name="T2559">paaiškinimams pateikti</text:span><text:span text:style-name="T2560"><text:s/>pabaigos. Jeigu baudos skyrimas svarstomas žodinės procedūros tvarka,<text:s/></text:span><text:span text:style-name="T2561">Nacionalinis kibernetinio saugumo centras<text:s/></text:span><text:span text:style-name="T2562">sprendimą dėl baudos skyrimo priima per 20 darbo dienų nuo</text:span><text:span text:style-name="T2563"><text:s/>posėdžio dienos.<text:s/></text:span><text:span text:style-name="T2564">Nacionalinis kibernetinio saugumo centras<text:s/></text:span><text:span text:style-name="T2565">sprendimo nuorašą dėl baudos skyrimo ne vėliau kaip per 3 darbo dienas nuo priėmimo dienos išsiunčia subjektui, dėl kurio šis sprendimas priimtas, ir, jeigu bauda skiriama atlikus tyrimą, pradėtą<text:s/></text:span><text:span text:style-name="T2566">gauto skundo pagrindu, skundą pateikusiam subjektui.</text:span></text:p>
      <text:p text:style-name="P2567"><text:span text:style-name="T2568">9</text:span><text:span text:style-name="T2569">. Nacionalinio kibernetinio saugumo centro sprendimas dėl baudos skyrimo turi būti motyvuotas. Jame nurodoma Viešojo administravimo įstatymo 10 straipsnio 5 dalyje nurodyta informacija, įskaitant:</text:span><text:s/></text:p>
      <text:p text:style-name="P2570"/>
      <text:p text:style-name="P2571">Straipsnio dalies pakeitimai:</text:p>
      <text:p text:style-name="P2572"><text:span text:style-name="T2573">Nr.<text:s/></text:span><text:a xlink:href="https://www.e-tar.lt/portal/legalAct.html?documentId=11983d9076c911f1b53dfa020e517810" office:target-frame-name="_top" xlink:show="replace"><text:span text:style-name="T2574">XV-1076</text:span></text:a><text:span text:style-name="T2575">, 2026-06-25, paskelbta TAR 2026-07-03, i. k. 2026-11529</text:span></text:p>
      <text:p text:style-name="P2576"><text:span text:style-name="T2577">1</text:span><text:span text:style-name="T2578">) duomenis apie esminį ar svarbų subjektą, dėl kurio<text:s/></text:span><text:span text:style-name="T2579">priimtas sprendimas;</text:span></text:p>
      <text:p text:style-name="P2580"><text:span text:style-name="T2581">2</text:span><text:span text:style-name="T2582">) pažeidimus, jeigu jų nustatyta, ir jų aplinkybes;</text:span></text:p>
      <text:p text:style-name="P2583"><text:span text:style-name="T2584">3</text:span><text:span text:style-name="T2585">) surinktus įrodymus ir jų vertinimą;</text:span></text:p>
      <text:p text:style-name="P2586"><text:span text:style-name="T2587">4</text:span><text:span text:style-name="T2588">) pažeidimo padarymu įtariamo<text:s/></text:span><text:span text:style-name="T2589">kibernetinio saugumo<text:s/></text:span><text:span text:style-name="T2590">subjekto ir kitų subjektų paaiškinimus (jeigu jie pateikti), jų vertinimą;</text:span></text:p>
      <text:p text:style-name="P2591"><text:span text:style-name="T2592">5</text:span><text:span text:style-name="T2593">) priimtą sprendimą skirti baudą arba jos neskirti.</text:span></text:p>
      <text:p text:style-name="P2594"><text:span text:style-name="T2595">10</text:span><text:span text:style-name="T2596">.<text:s/></text:span><text:span text:style-name="T2597">Bauda neskiriama, jeigu<text:s/></text:span><text:span text:style-name="T2598">kibernetinio saugumo<text:s/></text:span><text:span text:style-name="T2599">subjektui už tą patį pažeidimą jau buvo skirta bauda vadovaujantis Reglamento<text:s/></text:span><text:a xlink:href="http://eur-lex.europa.eu/legal-content/LIT/TXT/?uri=CELEX:32016R0679&amp;locale=lt" office:target-frame-name="_blank" xlink:show="new"><text:span text:style-name="T2600">(ES) 2016/679</text:span></text:a><text:span text:style-name="T2601"><text:s/>58 straipsnio 2 dalies i punktu.</text:span></text:p>
      <text:p text:style-name="P2602"><text:span text:style-name="T2603">11</text:span><text:span text:style-name="T2604">. Nacionalinio kibernetinio saugumo centro<text:s/></text:span><text:span text:style-name="T2605">sprendimas dėl baudos skyrimo gali būti skundžiamas teismui Administracinių bylų teisenos įstatymo nustatyta tvarka.</text:span></text:p>
      <text:p text:style-name="P2606"><text:span text:style-name="T2607">12</text:span><text:span text:style-name="T2608">. Nacionalinio kibernetinio saugumo centro sprendimas dėl baudos skyrimo turi būti įvykdytas ne vėliau kaip per 3 mėnesius nuo dienos, kurią jis buvo įteiktas subjektui, kuriam bauda paskirta. Apskundus Nacionalinio kibernetinio saugumo centro sprendimą dė</text:span><text:span text:style-name="T2609">l baudos skyrimo, jis turi būti įvykdytas ne vėliau kaip per 3 mėnesius nuo teismo sprendimo, kuriuo baudos skyrimas pripažįstamas pagrįstu, įsiteisėjimo dienos. Bauda turi būti sumokėta į valstybės biudžetą.</text:span></text:p>
      <text:p text:style-name="P2610"><text:span text:style-name="T2611">13</text:span><text:span text:style-name="T2612">. Nacionalinio kibernetinio saugumo centr</text:span><text:span text:style-name="T2613">o sprendimas dėl baudos skyrimo yra vykdomasis dokumentas, vykdomas Lietuvos Respublikos mokesčių administravimo įstatyme ir Civilinio proceso kodekse nustatyta tvarka.<text:s/></text:span></text:p>
      <text:p text:style-name="P2614">Straipsnio dalies pakeitimai:</text:p>
      <text:p text:style-name="P2615"><text:span text:style-name="T2616">Nr.<text:s/></text:span><text:a xlink:href="https://www.e-tar.lt/portal/legalAct.html?documentId=57795ab2502c11f180c9c618618421ed" office:target-frame-name="_top" xlink:show="replace"><text:span text:style-name="T2617">XV-894</text:span></text:a><text:span text:style-name="T2618">, 2026-05-12, paskelbta TAR 2026-05-15, i. k. 2026-08224</text:span></text:p>
      <text:p text:style-name="Normal"/>
      <text:p text:style-name="P2619"><text:span text:style-name="T2620">32</text:span><text:span text:style-name="T2621"><text:s/>straipsnis.<text:s/></text:span><text:span text:style-name="T2622">Teisės užsiimti dalimi esminio subjekto vykdomos veiklos ar visa jo vykdoma</text:span><text:span text:style-name="T2623"><text:s/>veikla arba teisės teikti paslaugas laikinas sustabdymas</text:span></text:p>
      <text:p text:style-name="P2624"><text:span text:style-name="T2625">1</text:span><text:span text:style-name="T2626">.<text:s/></text:span><text:span text:style-name="T2627">Bendrosios kompetencijos apylinkės teismas</text:span><text:span text:style-name="T2628">, gavęs Nacionalinio kibernetinio saugumo centro prašymą, nutartimi turi teisę laikinai sustabdyti teisę užsiimti dalimi esminio subjekto vykdomos ve</text:span><text:span text:style-name="T2629">iklos ar visa jo vykdoma veikla<text:s/></text:span><text:span text:style-name="T2630">arba teisę teikti paslaugas</text:span><text:span text:style-name="T2631">, jeigu nustatoma, kad šio įstatymo 28 straipsnio 1 dalies 1–4 ir 6 punktuose nurodytų vykdymo užtikrinimo priemonių taikymas yra neveiksmingas. Teisės užsiimti dalimi esminio subjekto vykdomos vei</text:span><text:span text:style-name="T2632">klos ar visa jo vykdoma veikla arba teisės teikti paslaugas laikinas sustabdymas gali būti taikomas tik dėl pavojingų pažeidimų, nurodytų šio įstatymo 29 straipsnio 2 dalyje.</text:span></text:p>
      <text:p text:style-name="P2633"><text:span text:style-name="T2634">2</text:span><text:span text:style-name="T2635">. Nacionalinis kibernetinio saugumo centras, prieš kreipdamasis į<text:s/></text:span><text:span text:style-name="T2636">bendrosios</text:span><text:span text:style-name="T2637"><text:s/>kompetencijos apylinkės</text:span><text:span text:style-name="T2638"><text:s/>teismą su prašymu laikinai sustabdyti teisę užsiimti dalimi esminio subjekto vykdomos veiklos ar visa jo vykdoma veikla<text:s/></text:span><text:span text:style-name="T2639">arba teisę teikti paslaugas</text:span><text:span text:style-name="T2640"><text:s/>šio straipsnio 1 dalyje nurodytu pagrindu, privalo esminį subjektą informuoti patei</text:span><text:span text:style-name="T2641">kdamas esminę informaciją apie teisės aktų nuostatas ir nustatytus faktinius duomenis, kurie sudaro teisės užsiimti dalimi esminio subjekto vykdomos veiklos ar visa jo vykdoma veikla<text:s/></text:span><text:span text:style-name="T2642">arba teisės teikti paslaugas</text:span><text:span text:style-name="T2643"><text:s/>laikino sustabdymo pagrindus, ir nustatyti t</text:span><text:span text:style-name="T2644">erminą, kuris negali būti trumpesnis kaip 10 darbo dienų nuo pranešimo įteikimo dienos ir iki kurio esminis subjektas turi imtis būtinų veiksmų nustatytiems trūkumams pašalinti ar reikalavimams įvykdyti. Nacionalinis kibernetinio saugumo centras šio straip</text:span><text:span text:style-name="T2645">snio 1 dalyje nustatytu pagrindu į<text:s/></text:span><text:span text:style-name="T2646">bendrosios kompetencijos apylinkės<text:s/></text:span><text:span text:style-name="T2647">teismą turi teisę kreiptis tik pasibaigus Nacionalinio kibernetinio saugumo centro nustatytam terminui ir esminiam subjektui nesiėmus nurodytų veiksmų.</text:span></text:p>
      <text:p text:style-name="P2648"><text:span text:style-name="T2649">3</text:span><text:span text:style-name="T2650">. Nacionalinio kibernetinio s</text:span><text:span text:style-name="T2651">augumo centro prašyme<text:s/></text:span><text:span text:style-name="T2652">bendrosios kompetencijos apylinkės<text:s/></text:span><text:span text:style-name="T2653">teismui dėl teisės laikinai sustabdyti teisę užsiimti dalimi esminio subjekto vykdomos veiklos ar visa jo vykdoma veikla<text:s/></text:span><text:span text:style-name="T2654">arba teisę teikti paslaugas</text:span><text:span text:style-name="T2655"><text:s/>nurodoma:</text:span></text:p>
      <text:p text:style-name="P2656"><text:span text:style-name="T2657">1</text:span><text:span text:style-name="T2658">) esminio subjekto vykdoma veikla ar<text:s/></text:span><text:span text:style-name="T2659">jos dalis arba teikiamos paslaugos, kurias prašoma stabdyti;</text:span></text:p>
      <text:p text:style-name="P2660"><text:span text:style-name="T2661">2</text:span><text:span text:style-name="T2662">) aplinkybės, įrodančios, kad šio įstatymo 28 straipsnio 1 dalies 1–4 ir 6 punktuose nurodytų užtikrinimo priemonių taikymas yra neveiksmingas;</text:span></text:p>
      <text:p text:style-name="P2663"><text:span text:style-name="T2664">3</text:span><text:span text:style-name="T2665">) aplinkybės, įrodančios, kad esminiam su</text:span><text:span text:style-name="T2666">bjektui buvo nustatytas terminas trūkumams pašalinti ar reikalavimams įvykdyti, o esminis subjektas nesiėmė nurodytų veiksmų;</text:span></text:p>
      <text:p text:style-name="P2667"><text:span text:style-name="T2668">4</text:span><text:span text:style-name="T2669">) esminio subjekto, kurio teisę užsiimti dalimi vykdomos veiklos ar visa vykdoma veikla arba teisę teikti paslaugas prašoma s</text:span><text:span text:style-name="T2670">tabdyti, paaiškinimai, jeigu tokie buvo gauti.</text:span></text:p>
      <text:p text:style-name="P2671"><text:span text:style-name="T2672">4</text:span><text:span text:style-name="T2673">. Nutartimi laikinai sustabdyti teisę užsiimti dalimi esminio subjekto vykdomos veiklos</text:span><text:span text:style-name="T2674"><text:s/></text:span><text:span text:style-name="T2675">ar visa jo vykdoma veikla</text:span><text:span text:style-name="T2676"><text:s/>arba teisę teikti paslaugas</text:span><text:span text:style-name="T2677"><text:s/></text:span><text:span text:style-name="T2678">esminis subjektas</text:span><text:span text:style-name="T2679"><text:s/>įpareigojamas laikinai nutraukti visą steigimo dokumentuose nurodytą ūkinę, komercinę, finansinę, profesinę veiklą ar jos dalį ir uždaryti visus su šia veikla ar jos dalimi susijusius padalinius. Nutartyje nurodomas<text:s/></text:span><text:span text:style-name="T2680">esminio subjekto</text:span><text:span text:style-name="T2681"><text:s/>veiklos laikino sustab</text:span><text:span text:style-name="T2682">dymo terminas, kuris negali būti ilgesnis kaip 4 mėnesiai. Jeigu aplinkybės, kad šio įstatymo 28 straipsnio 1 dalies 1–4 ir 6 punktuose nurodytų užtikrinimo priemonių taikymas yra neveiksmingas, išlieka, gavus Nacionalinio kibernetinio saugumo centro prašy</text:span><text:span text:style-name="T2683">mą,<text:s/></text:span><text:span text:style-name="T2684">bendrosios kompetencijos apylinkės<text:s/></text:span><text:span text:style-name="T2685">teismo nutartimi šis terminas gali būti pratęsiamas, bet ne ilgiau kaip 2 mėnesiams. Pratęsimų skaičius neribojamas,<text:s/></text:span><text:span text:style-name="T2686">bet visais atvejais teisės užsiimti dalimi esminio subjekto vykdomos veiklos ar visa jo vykdoma veik</text:span><text:span text:style-name="T2687">la arba teisės teikti paslaugas laikinas sustabdymas negali trukti ilgiau, negu to reikia, kad būtų užtikrinamas šio įstatymo nuostatų laikymasis</text:span><text:span text:style-name="T2688">.</text:span></text:p>
      <text:p text:style-name="P2689"><text:span text:style-name="T2690">5</text:span><text:span text:style-name="T2691">. Nutartis, kuria laikinai sustabdoma<text:s/></text:span><text:span text:style-name="T2692">teisė užsiimti dalimi esminio subjekto vykdomos veiklos ar visa jo</text:span><text:span text:style-name="T2693"><text:s/>vykdoma veikla arba teisė teikti paslaugas</text:span><text:span text:style-name="T2694">, nedelsiant nusiunčiama antstoliui vykdyti, Nacionaliniam kibernetinio saugumo centrui ir prireikus atitinkamo viešo registro informacinės sistemos tvarkytojui.</text:span></text:p>
      <text:p text:style-name="P2695"><text:span text:style-name="T2696">6</text:span><text:span text:style-name="T2697">. Nutartis, kuria laikinai sustabdoma<text:s/></text:span><text:span text:style-name="T2698">teisė už</text:span><text:span text:style-name="T2699">siimti dalimi esminio subjekto vykdomos veiklos ar visa jo vykdoma veikla arba teisė teikti paslaugas,</text:span><text:span text:style-name="T2700"><text:s/>esminiam subjektui ar jo atstovui paskelbiama Civilinio proceso kodekso nustatyta tvarka.</text:span></text:p>
      <text:p text:style-name="P2701"><text:span text:style-name="T2702">7</text:span><text:span text:style-name="T2703">. Esminis subjektas<text:s/></text:span><text:span text:style-name="T2704">bendrosios kompetencijos apylinkės<text:s/></text:span><text:span text:style-name="T2705">tei</text:span><text:span text:style-name="T2706">smo nutartį,</text:span><text:span text:style-name="T2707"><text:s/>kuria jam laikinai sustabdoma<text:s/></text:span><text:span text:style-name="T2708">teisė užsiimti dalimi vykdomos veiklos ar visa vykdoma veikla arba teisė teikti paslaugas,</text:span><text:span text:style-name="T2709"><text:s/></text:span><text:span text:style-name="T2710">taip pat nutartį pratęsti šios priemonės taikymo terminą</text:span><text:span text:style-name="T2711"><text:s/>gali apskųsti aukštesnės instancijos teismui per 7 darbo dienas n</text:span><text:span text:style-name="T2712">uo nutarties įteikimo dienos.</text:span><text:span text:style-name="T2713"><text:s/>Šio teismo priimta nutartis yra galutinė ir neskundžiama.</text:span></text:p>
      <text:p text:style-name="P2714"><text:span text:style-name="T2715">8</text:span><text:span text:style-name="T2716">. Nacionalinis kibernetinio saugumo centras, gavęs motyvuotą esminio subjekto, kurio visa veikla ar jos dalis<text:s/></text:span><text:span text:style-name="T2717">arba paslaugų teikimas</text:span><text:span text:style-name="T2718"><text:s/>buvo sustabdyta, prašymą ir nu</text:span><text:span text:style-name="T2719">statęs, kad<text:s/></text:span><text:span text:style-name="T2720">esminio subjekto</text:span><text:span text:style-name="T2721"><text:s/></text:span><text:span text:style-name="T2722">veiklos<text:s/></text:span><text:span text:style-name="T2723">ar paslaugų teikimo</text:span><text:span text:style-name="T2724"><text:s/></text:span><text:span text:style-name="T2725">laikinas sustabdymas yra nebereikalingas, ne vėliau kaip per 7 darbo dienas nuo prašymo gavimo dienos kreipiasi į<text:s/></text:span><text:span text:style-name="T2726">bendrosios kompetencijos apylinkės<text:s/></text:span><text:span text:style-name="T2727">teismą dėl laikino sustabdymo panaikinimo.<text:s/></text:span><text:span text:style-name="T2728">Bendros</text:span><text:span text:style-name="T2729">ios kompetencijos apylinkės teismas</text:span><text:span text:style-name="T2730"><text:s/>panaikina<text:s/></text:span><text:span text:style-name="T2731">esminio subjekto</text:span><text:span text:style-name="T2732"><text:s/></text:span><text:span text:style-name="T2733">veiklos<text:s/></text:span><text:span text:style-name="T2734">ar paslaugų teikimo</text:span><text:span text:style-name="T2735"><text:s/>laikiną sustabdymą, kai ši priemonė tampa nebereikalinga ir Nacionalinis kibernetinio saugumo centras prašo panaikinti laikiną sustabdymą.</text:span></text:p>
      <text:p text:style-name="P2736"><text:span text:style-name="T2737">9</text:span><text:span text:style-name="T2738">. Nacionalinis kibern</text:span><text:span text:style-name="T2739">etinio saugumo centras informaciją apie esminį subjektą, kuriam laikinai<text:s/></text:span><text:span text:style-name="T2740">sustabdyta teisė užsiimti dalimi vykdomos veiklos ar visa jo vykdoma veikla arba teisė teikti paslaugas,<text:s/></text:span><text:span text:style-name="T2741">skelbia savo interneto svetainėje<text:s/></text:span>visu šios vykdymo užtikrinimo priemonės taikymo laikotarpiu<text:span text:style-name="T2742">.</text:span></text:p>
      <text:p text:style-name="P2743"/>
      <text:p text:style-name="P2744"><text:span text:style-name="T2745">33</text:span><text:span text:style-name="T2746"><text:s/>straipsnis.<text:s/></text:span><text:span text:style-name="T2747">Esminio subjekto vadovo laikinas nušalinimas nuo pareigų</text:span></text:p>
      <text:p text:style-name="P2748"><text:span text:style-name="T2749">1</text:span><text:span text:style-name="T2750">.<text:s/></text:span><text:span text:style-name="T2751">Bendrosios kompetencijos apylinkės teismas</text:span><text:span text:style-name="T2752">, gavęs Nacionalinio kibernetinio saugumo centro prašymą laikinai nušalinti esminio subjekto vadovą nuo<text:s/></text:span><text:span text:style-name="T2753">pareigų, nutartimi turi teisę laikinai nušalinti esminio subjekto vadovą nuo pareigų, jeigu nustatoma, kad šio įstatymo 28 straipsnio 1 dalies 1–4 ir 6 punktuose nurodytų vykdymo užtikrinimo priemonių taikymas yra neveiksmingas. Esminio subjekto vadovo lai</text:span><text:span text:style-name="T2754">kinas nušalinimas nuo pareigų gali būti taikomas tik dėl pavojingų pažeidimų, nurodytų šio įstatymo 29 straipsnio 2 dalyje.</text:span></text:p>
      <text:p text:style-name="P2755"><text:span text:style-name="T2756">2</text:span><text:span text:style-name="T2757">. Nacionalinis kibernetinio saugumo centras, prieš kreipdamasis į<text:s/></text:span><text:span text:style-name="T2758">bendrosios kompetencijos apylinkės<text:s/></text:span><text:span text:style-name="T2759">teismą su prašymu laikinai</text:span><text:span text:style-name="T2760"><text:s/>nušalinti esminio subjekto vadovą nuo pareigų šio straipsnio 1 dalyje nurodytu pagrindu, privalo esminį subjektą informuoti pateikdamas esminę informaciją apie teisės aktų nuostatas ir nustatytus faktinius duomenis, kurie sudaro esminio subjekto vadovo la</text:span><text:span text:style-name="T2761">ikino nušalinimo nuo pareigų pagrindus, ir nustatyti terminą, kuris negali būti trumpesnis kaip 10 darbo dienų nuo pranešimo įteikimo dienos ir per kurį esminis subjektas turi imtis būtinų veiksmų nustatytiems trūkumams pašalinti ar reikalavimams įvykdyti.</text:span><text:span text:style-name="T2762"><text:s/>Nacionalinis kibernetinio saugumo centras šio straipsnio 1 dalyje nustatytu pagrindu į<text:s/></text:span><text:span text:style-name="T2763">bendrosios kompetencijos apylinkės<text:s/></text:span><text:span text:style-name="T2764">teismą turi teisę kreiptis tik pasibaigus Nacionalinis kibernetinio saugumo centro nustatytam terminui ir esminiam subjektui nesiėmus</text:span><text:span text:style-name="T2765"><text:s/>nurodytų veiksmų.</text:span></text:p>
      <text:p text:style-name="P2766"><text:span text:style-name="T2767">3</text:span><text:span text:style-name="T2768">. Nacionalinio kibernetinio saugumo centro prašyme<text:s/></text:span><text:span text:style-name="T2769">bendrosios kompetencijos apylinkės<text:s/></text:span><text:span text:style-name="T2770">teismui dėl esminio subjekto vadovo laikino nušalinimo nuo pareigų nurodoma:</text:span></text:p>
      <text:p text:style-name="P2771"><text:span text:style-name="T2772">1</text:span><text:span text:style-name="T2773">) aplinkybės, įrodančios, kad šio įstatymo 28 straipsnio 1 dalies<text:s/></text:span><text:span text:style-name="T2774">1–4 ir 6 punktuose nurodytų užtikrinimo priemonių taikymas yra neveiksmingas;</text:span></text:p>
      <text:p text:style-name="P2775"><text:span text:style-name="T2776">2</text:span><text:span text:style-name="T2777">) aplinkybės, įrodančios, kad esminiam subjektui buvo nustatytas terminas trūkumams pašalinti ar reikalavimams įvykdyti, o esminis subjektas nesiėmė nurodytų veiksmų;</text:span></text:p>
      <text:p text:style-name="P2778"><text:span text:style-name="T2779">3</text:span><text:span text:style-name="T2780">)</text:span><text:span text:style-name="T2781"><text:s/>esminio subjekto, kurio vadovą prašoma laikinai nušalinti nuo pareigų, paaiškinimai, jeigu tokie buvo gauti.</text:span></text:p>
      <text:p text:style-name="P2782"><text:span text:style-name="T2783">4</text:span><text:span text:style-name="T2784">. Nutartis, kuria esminio subjekto vadovas laikinai nušalinamas nuo pareigų, nedelsiant nusiunčiama jį į pareigas priimančiam subjektui ir<text:s/></text:span><text:span text:style-name="T2785">Nacionaliniam kibernetinio saugumo centrui.</text:span></text:p>
      <text:p text:style-name="P2786"><text:span text:style-name="T2787">5</text:span><text:span text:style-name="T2788">. Nutartis,<text:s/></text:span><text:span text:style-name="T2789">kuria esminio subjekto vadovas laikinai nušalinamas nuo pareigų,</text:span><text:span text:style-name="T2790"><text:s/>esminio subjekto vadovui ar jo atstovui paskelbiama Civilinio proceso kodekso nustatyta tvarka.</text:span></text:p>
      <text:p text:style-name="P2791"><text:span text:style-name="T2792">6</text:span><text:span text:style-name="T2793">. Nuo<text:s/></text:span><text:span text:style-name="T2794">bendrosios kompetencijo</text:span><text:span text:style-name="T2795">s apylinkės<text:s/></text:span><text:span text:style-name="T2796">teismo nutarties laikinai nušalinti esminio subjekto vadovą nuo pareigų paskelbimo dienos nušalintas nuo pareigų<text:s/></text:span><text:span text:style-name="T2797">esminio subjekto vadovas</text:span><text:span text:style-name="T2798"><text:s/>neturi teisės atlikti savo funkcijų ir visi po tokio teismo sprendimo paskelbimo dienos jo priimti sprendi</text:span><text:span text:style-name="T2799">mai yra negaliojantys.</text:span></text:p>
      <text:p text:style-name="P2800"><text:span text:style-name="T2801">7</text:span><text:span text:style-name="T2802">. Esminio subjekto vadovo laikinas nušalinimas nuo pareigų negali trukti ilgiau kaip 6 mėnesius. Prireikus šios priemonės taikymas gali būti pratęsiamas dar iki 3 mėnesių. Pratęsimų skaičius neribojamas, bet visais atvejais nuša</text:span><text:span text:style-name="T2803">linimas nuo pareigų negali trukti ilgiau, negu to reikia, kad būtų užtikrinamas šio įstatymo nuostatų laikymasis.</text:span></text:p>
      <text:p text:style-name="P2804"><text:span text:style-name="T2805">8</text:span><text:span text:style-name="T2806">. Nutartį laikinai nušalinti esminio subjekto vadovą nuo pareigų, taip pat nutartį pratęsti šios priemonės taikymo terminą per 7 darbo di</text:span><text:span text:style-name="T2807">enas nuo nutarties paskelbimo dienos esminis subjektas ar nušalintas esminio subjekto vadovas gali apskųsti aukštesnės instancijos teismui. Šio teismo priimta nutartis yra galutinė ir neskundžiama.</text:span></text:p>
      <text:p text:style-name="P2808"><text:span text:style-name="T2809">9</text:span><text:span text:style-name="T2810">. Nacionalinis kibernetinio saugumo centras, gavęs mo</text:span><text:span text:style-name="T2811">tyvuotą nušalinto esminio subjekto vadovo prašymą ir nustatęs, kad<text:s/></text:span><text:span text:style-name="T2812">esminio subjekto vadovo nušalinimas</text:span><text:span text:style-name="T2813"><text:s/>yra nebereikalingas, ne vėliau kaip per 7 darbo dienas nuo prašymo gavimo dienos privalo prašyti<text:s/></text:span><text:span text:style-name="T2814">bendrosios kompetencijos apylinkės<text:s/></text:span><text:span text:style-name="T2815">teismo panaikinti esm</text:span><text:span text:style-name="T2816">inio subjekto vadovo laikiną nušalinimą nuo pareigų.<text:s/></text:span><text:span text:style-name="T2817">Bendrosios kompetencijos apylinkės<text:s/></text:span><text:span text:style-name="T2818">teismas panaikina esminio subjekto vadovo laikiną nušalinimą nuo pareigų, kai ši priemonė tampa nebereikalinga ir Nacionalinis kibernetinio saugumo centras prašo panaik</text:span><text:span text:style-name="T2819">inti esminio subjekto vadovo laikiną nušalinimą nuo pareigų.</text:span></text:p>
      <text:p text:style-name="P2820"><text:span text:style-name="T2821">10</text:span><text:span text:style-name="T2822">. Nacionalinis kibernetinio saugumo centras informaciją apie esminį subjektą, kurio vadovas<text:s/></text:span><text:span text:style-name="T2823">laikinai nušalintas nuo pareigų,<text:s/></text:span><text:span text:style-name="T2824">skelbia savo interneto svetainėje<text:s/></text:span>visu šios vykdymo užtikrinimo<text:s/>priemonės taikymo laikotarpiu<text:span text:style-name="T2825">.</text:span></text:p>
      <text:p text:style-name="P2826"/>
      <text:p text:style-name="P2827"><text:span text:style-name="T2828">VI</text:span><text:span text:style-name="T2829"><text:s/></text:span><text:span text:style-name="T2830">SKYRIUS</text:span></text:p>
      <text:p text:style-name="P2831"><text:span text:style-name="T2832">NACIONALINĖS KIBERNETINIO SAUGUMO SERTIFIKAVIMO INSTITUCIJOS ĮGALIOJIMAI</text:span></text:p>
      <text:p text:style-name="P2833"/>
      <text:p text:style-name="P2834"><text:span text:style-name="T2835">34</text:span><text:span text:style-name="T2836"><text:s/>straipsnis.<text:s/></text:span><text:span text:style-name="T2837">Nacionalinė kibernetinio saugumo sertifikavimo institucija</text:span></text:p>
      <text:p text:style-name="P2838"><text:span text:style-name="T2839">1</text:span><text:span text:style-name="T2840">.<text:s/></text:span><text:span text:style-name="T2841">Nacionalinis kibernetinio saugumo centras<text:s/></text:span><text:span text:style-name="T2842">vykdo Reglamente<text:s/></text:span><text:a xlink:href="http://eur-lex.europa.eu/legal-content/LIT/TXT/?uri=CELEX:32019R0881&amp;locale=lt" office:target-frame-name="_blank" xlink:show="new"><text:span text:style-name="T2843">(ES) 2019/881</text:span></text:a><text:span text:style-name="T2844"><text:s/>nustatytas nacionalinės kibernetinio saugumo sertifikavimo institucijos funkcijas, turi nacionalinės kibernetinio saug</text:span><text:span text:style-name="T2845">umo sertifikavimo institucijos įgaliojimus.</text:span></text:p>
      <text:p text:style-name="P2846"><text:span text:style-name="T2847">2</text:span><text:span text:style-name="T2848">.<text:s/></text:span><text:span text:style-name="T2849">Nacionalinis kibernetinio saugumo centras, vykdydamas<text:s/></text:span><text:span text:style-name="T2850">nacionalinės kibernetinio saugumo sertifikavimo institucijos funkcijas</text:span><text:span text:style-name="T2851">:</text:span></text:p>
      <text:p text:style-name="P2852"><text:span text:style-name="T2853">1</text:span><text:span text:style-name="T2854">) turi teisę neatlygintinai iš atitikties vertinimo įstaigų, Europos kiberne</text:span><text:span text:style-name="T2855">tinio saugumo sertifikatų turėtojų, Europos Sąjungos atitikties pareiškimus išduodančių subjektų, valstybės ir savivaldybių institucijų ir įstaigų gauti visą<text:s/></text:span><text:span text:style-name="T2856">nacionalinės kibernetinio saugumo sertifikavimo institucijos funkcijoms vykdyti<text:s/></text:span><text:span text:style-name="T2857">reikalingą informa</text:span><text:span text:style-name="T2858">ciją, dokumentų kopijas ir nuorašus, duomenų kopijas, taip pat susipažinti su visais duomenimis ir dokumentais;</text:span></text:p>
      <text:p text:style-name="P2859"><text:span text:style-name="T2860">2</text:span><text:span text:style-name="T2861">) nustato įgaliojimų atitikties vertinimo įstaigoms pagal<text:s/></text:span><text:span text:style-name="T2862">Reglamento<text:s/></text:span><text:a xlink:href="http://eur-lex.europa.eu/legal-content/LIT/TXT/?uri=CELEX:32019R0881&amp;locale=lt" office:target-frame-name="_blank" xlink:show="new"><text:span text:style-name="T2863">(ES) 2019/881</text:span></text:a><text:span text:style-name="T2864"><text:s/></text:span><text:span text:style-name="T2865">60 straipsnio 3 dalį (toliau – papildomi įgaliojimai) suteikimo, apribojimo ir sustabdymo, papildomų įgaliojimų apribojimo ir sustabdymo panaikinimo, papildomų įgaliojimų atšaukimo tvarką, teikia papildomu</text:span><text:span text:style-name="T2866">s įgaliojimus, juos apriboja, sustabdo arba atšaukia šio<text:s/></text:span><text:span text:style-name="T2867">įstatymo 35 straipsnyje nustatytais atvejais</text:span><text:span text:style-name="T2868">;</text:span></text:p>
      <text:p text:style-name="P2869"><text:span text:style-name="T2870">3</text:span><text:span text:style-name="T2871">) Viešojo administravimo įstatymo nustatyta tvarka nagrinėja<text:s/></text:span><text:span text:style-name="T2872">Reglamento<text:s/></text:span><text:a xlink:href="http://eur-lex.europa.eu/legal-content/LIT/TXT/?uri=CELEX:32019R0881&amp;locale=lt" office:target-frame-name="_blank" xlink:show="new"><text:span text:style-name="T2873">(ES) 2019/881</text:span></text:a><text:span text:style-name="T2874"><text:s/>58 straipsnio 7 dalies f punkte nurodytus<text:s/></text:span><text:span text:style-name="T2875">skundus;</text:span></text:p>
      <text:p text:style-name="P2876"><text:span text:style-name="T2877">4</text:span><text:span text:style-name="T2878">)<text:s/></text:span><text:span text:style-name="T2879">Reglamente<text:s/></text:span><text:a xlink:href="http://eur-lex.europa.eu/legal-content/LIT/TXT/?uri=CELEX:32019R0881&amp;locale=lt" office:target-frame-name="_blank" xlink:show="new"><text:span text:style-name="T2880">(ES) 2019/881</text:span></text:a><text:span text:style-name="T2881">, šio įstatymo<text:s/></text:span><text:span text:style-name="T2882">36</text:span><text:span text:style-name="T2883"><text:s/></text:span><text:span text:style-name="T2884">straipsnyje<text:s/></text:span><text:span text:style-name="T2885">ir<text:s/></text:span><text:span text:style-name="T2886">Nacionalinio kibernetinio saugumo centro</text:span><text:span text:style-name="T2887"><text:s/>nustatyta tvarka atlieka tyrimus, kaip laikomasi Reglamento<text:s/></text:span><text:a xlink:href="http://eur-lex.europa.eu/legal-content/LIT/TXT/?uri=CELEX:32019R0881&amp;locale=lt" office:target-frame-name="_blank" xlink:show="new"><text:span text:style-name="T2888">(ES) 2019/881</text:span></text:a><text:span text:style-name="T2889"><text:s/>III antraštinės dal</text:span><text:span text:style-name="T2890">ies ar Europos kibernetinio saugumo sertifikavimo schemų, kurios taikomos informacinių ir ryšių technologijų produktų, informacinių ir ryšių technologijų paslaugų, informacinių ir ryšių technologijų procesų sertifikavimui, nuostatų;</text:span></text:p>
      <text:p text:style-name="P2891"><text:span text:style-name="T2892">5</text:span><text:span text:style-name="T2893">) atlikdamas<text:s/></text:span><text:span text:style-name="T2894">šios<text:s/></text:span><text:span text:style-name="T2895">dalies 4 punkte nurodytus tyrimus, turi teisę<text:s/></text:span><text:span text:style-name="T2896">įeiti į atitikties vertinimo įstaigų ir Europos kibernetinio saugumo sertifikatų turėtojų patalpas (tarp jų ir nuomojamas ar naudojamas kitais pagrindais), ne ilgesniam kaip 30 kalendorinių dienų terminui paimt</text:span><text:span text:style-name="T2897">i dokumentų kopijas ir nuorašus, duomenų kopijas ir kitus daiktus, reikalingus atliekant tyrimus. Įeiti į juridinio asmens patalpas (tarp jų ir nuomojamas ar naudojamas kitais pagrindais) galima tik juridinio asmens darbo laiku, pateikus<text:s/></text:span><text:span text:style-name="T2898">tarnybinį<text:s/></text:span><text:span text:style-name="T2899">pažymėji</text:span><text:span text:style-name="T2900">mą. Įeiti į fiziniam asmeniui priklausančias patalpas (tarp jų ir nuomojamas ar naudojamas kitais pagrindais) galima tik pateikus teismo nutartį dėl leidimo įeiti į fiziniam asmeniui priklausančias patalpas;</text:span></text:p>
      <text:p text:style-name="P2901"><text:span text:style-name="T2902">6</text:span><text:span text:style-name="T2903">) atlikdamas<text:s/></text:span><text:span text:style-name="T2904">šios dalies 4 punkte nurodytus</text:span><text:span text:style-name="T2905"><text:s/></text:span><text:span text:style-name="T2906">tyrimus</text:span><text:span text:style-name="T2907">,<text:s/></text:span><text:span text:style-name="T2908">turi teisę gauti žodinius ir rašytinius tikrinamų juridinių ir fizinių asmenų paaiškinimus ir reikalauti, kad jie atvyktų į nacionalinės kibernetinio saugumo sertifikavimo institucijos patalpas duoti paaiškinimų;</text:span></text:p>
      <text:p text:style-name="P2909"><text:span text:style-name="T2910">7</text:span><text:span text:style-name="T2911">) atlieka kitas Lietuvos Res</text:span><text:span text:style-name="T2912">publikos teisės aktuose nustatytas funkcijas<text:s/></text:span><text:span text:style-name="T2913">kibernetinio saugumo sertifikavimo<text:s/></text:span><text:span text:style-name="T2914">srityje.</text:span></text:p>
      <text:p text:style-name="P2915"><text:span text:style-name="T2916">3</text:span><text:span text:style-name="T2917">.<text:s/></text:span><text:span text:style-name="T2918">Nacionalinio kibernetinio saugumo centro</text:span><text:span text:style-name="T2919"><text:s/>prašymai dėl teismo leidimo įeiti į fiziniam asmeniui priklausančias patalpas (tarp jų ir nuomojamas ar naudojamas ki</text:span><text:span text:style-name="T2920">tais pagrindais) nagrinėjami Civilinio proceso kodekso XXXIX skyriuje nustatyta tvarka.</text:span></text:p>
      <text:p text:style-name="P2921"/>
      <text:p text:style-name="P2922"><text:span text:style-name="T2923">35</text:span><text:span text:style-name="T2924"><text:s/>straipsnis.<text:s/></text:span><text:span text:style-name="T2925">Papildomų įgaliojimų atitikties vertinimo įstaigoms suteikimas, apribojimas ir sustabdymas, papildomų įgaliojimų apribojimo ir sustabdymo<text:s/></text:span><text:span text:style-name="T2926">panaikinimas, papildomų įgaliojimų atšaukimas</text:span></text:p>
      <text:p text:style-name="P2927"><text:span text:style-name="T2928">1</text:span><text:span text:style-name="T2929">. Atitikties vertinimo įstaigoms papildomi įgaliojimai suteikiami, apribojami ir sustabdomi, papildomų įgaliojimų apribojimas ir sustabdymas panaikinamas, papildomi įgaliojimai atšaukiami šiame straipsnyje</text:span><text:span text:style-name="T2930"><text:s/>ir šio įstatymo 34 straipsnio 2 dalies 2 punkte nurodytame teisės akte nustatyta tvarka</text:span><text:span text:style-name="T2931">.</text:span></text:p>
      <text:p text:style-name="P2932"><text:span text:style-name="T2933">2</text:span><text:span text:style-name="T2934">. Papildomi įgaliojimai suteikiami atitikties vertinimo įstaigoms užduotims atlikti pagal Europos kibernetinio saugumo sertifikavimo schemas, kai tenkinamos<text:s/></text:span><text:span text:style-name="T2935">visos šios sąlygos:</text:span></text:p>
      <text:p text:style-name="P2936"><text:span text:style-name="T2937">1</text:span><text:span text:style-name="T2938">) atitikties vertinimo įstaiga atitinka Reglamento<text:s/></text:span><text:a xlink:href="http://eur-lex.europa.eu/legal-content/LIT/TXT/?uri=CELEX:32019R0881&amp;locale=lt" office:target-frame-name="_blank" xlink:show="new"><text:span text:style-name="T2939">(ES) 2019/881</text:span></text:a><text:span text:style-name="T2940"><text:s/></text:span><text:span text:style-name="T2941">priede nustatytus reikalavimus ir turi tai patvirtinantį gali</text:span><text:span text:style-name="T2942">ojantį akreditavimo pažymėjimą;</text:span></text:p>
      <text:p text:style-name="P2943"><text:span text:style-name="T2944">2</text:span><text:span text:style-name="T2945">) atitikties vertinimo įstaiga atitinka Europos kibernetinio saugumo sertifikavimo schemoje nustatytus specialiuosius ar papildomus reikalavimus.</text:span></text:p>
      <text:p text:style-name="P2946"><text:span text:style-name="T2947">3</text:span><text:span text:style-name="T2948">.<text:s/></text:span><text:span text:style-name="T2949">Sprendimas dėl papildomų įgaliojimų<text:s/></text:span><text:span text:style-name="T2950">suteikimo<text:s/></text:span><text:span text:style-name="T2951">priimamas per 30 k</text:span><text:span text:style-name="T2952">alendorinių dienų nuo visų tinkamai užpildytų dokumentų, įrodančių</text:span><text:span text:style-name="T2953"><text:s/>atitikties vertinimo įstaigų atitiktį</text:span><text:span text:style-name="T2954"><text:s/>šio straipsnio 2 dalyje nurodytoms sąlygoms, gavimo dienos.</text:span></text:p>
      <text:p text:style-name="P2955"><text:span text:style-name="T2956">4</text:span><text:span text:style-name="T2957">.<text:s/></text:span><text:span text:style-name="T2958">Papildomus įgaliojimus<text:s/></text:span><text:span text:style-name="T2959">suteikti atsisakoma, jeigu Nacionalinis kibernetinio saugumo<text:s/></text:span><text:span text:style-name="T2960">centras nustato, kad atitikties vertinimo įstaiga neatitinka šio straipsnio 2 dalyje nurodytų sąlygų.</text:span></text:p>
      <text:p text:style-name="P2961"><text:span text:style-name="T2962">5</text:span><text:span text:style-name="T2963">. Papildomi įgaliojimai apribojami Nacionalinio kibernetinio saugumo centro sprendimu, kuriame nurodomas papildomų įgaliojimų apribojimo pagrindas, t</text:span><text:span text:style-name="T2964">aikomi apribojimai ir, jeigu papildomi įgaliojimai apribojami šio straipsnio 6 dalies 2 punkte nustatytu pagrindu, terminas, kuris negali būti ilgesnis kaip 6 mėnesiai nuo sprendimo apriboti papildomus įgaliojimus priėmimo dienos ir per kurį atitikties ver</text:span><text:span text:style-name="T2965">tinimo įstaiga turi pašalinti pažeidimus, dėl kurių apribojami papildomi įgaliojimai.</text:span></text:p>
      <text:p text:style-name="P2966"><text:span text:style-name="T2967">6</text:span><text:span text:style-name="T2968">. Papildomi įgaliojimai apribojami, kai yra bent viena iš šių sąlygų:</text:span></text:p>
      <text:p text:style-name="P2969"><text:span text:style-name="T2970">1</text:span><text:span text:style-name="T2971">) pasikeitė Europos kibernetinio saugumo sertifikavimo schemoje nustatyti specialieji ar pap</text:span><text:span text:style-name="T2972">ildomi reikalavimai;</text:span></text:p>
      <text:p text:style-name="P2973"><text:span text:style-name="T2974">2</text:span><text:span text:style-name="T2975">) Nacionalinis kibernetinio saugumo centras, atlikdamas tyrimą, nustato, kad atitikties vertinimo įstaiga nesilaiko<text:s/></text:span><text:span text:style-name="T2976">Reglamento<text:s/></text:span><text:a xlink:href="http://eur-lex.europa.eu/legal-content/LIT/TXT/?uri=CELEX:32019R0881&amp;locale=lt" office:target-frame-name="_blank" xlink:show="new"><text:span text:style-name="T2977">(ES) 2019/881</text:span></text:a><text:span text:style-name="T2978"><text:s/>reikalavimų</text:span><text:span text:style-name="T2979"><text:s/>arba pažeidė Europos kibernetinio saugumo sertifikavimo schemoje, dėl kurios buvo suteikti papildomi įgaliojimai, nustatytus reikalavimus;</text:span></text:p>
      <text:p text:style-name="P2980"><text:span text:style-name="T2981">3</text:span><text:span text:style-name="T2982">)<text:s/></text:span><text:span text:style-name="T2983">Lietuvos Respublikos atitikties įvertinimo įstatymo nustatyta tvarka</text:span><text:span text:style-name="T2984"><text:s/>pakeistas a</text:span><text:span text:style-name="T2985">kreditavimo pažymėjimas.</text:span></text:p>
      <text:p text:style-name="P2986"><text:span text:style-name="T2987">7</text:span><text:span text:style-name="T2988">. Priėmus sprendimą apriboti papildomus įgaliojimus, atitikties vertinimo įstaigai draudžiama vykdyti sprendime nurodytas užduotis pagal Europos kibernetinio saugumo sertifikavimo schemą, dėl kurios buvo išduoti papildomi įg</text:span><text:span text:style-name="T2989">aliojimai.</text:span></text:p>
      <text:p text:style-name="P2990"><text:span text:style-name="T2991">8</text:span><text:span text:style-name="T2992">. Papildomų įgaliojimų apribojimas panaikinamas, kai atitikties vertinimo įstaiga<text:s/></text:span><text:span text:style-name="T2993">ne vėliau kaip</text:span><text:span text:style-name="T2994"><text:s/>per 7 mėnesius nuo sprendimo apriboti papildomus įgaliojimus priėmimo dienos pateikia prašymą, o Nacionalinis kibernetinio saugumo centras atli</text:span><text:span text:style-name="T2995">eka tyrimą šio įstatymo 36 straipsnyje nustatyta tvarka ir nustato šio straipsnio 9 dalyje nurodytas sąlygas.</text:span></text:p>
      <text:p text:style-name="P2996"><text:span text:style-name="T2997">9</text:span><text:span text:style-name="T2998">. Papildomų įgaliojimų apribojimo panaikinimo sąlygos:</text:span></text:p>
      <text:p text:style-name="P2999"><text:span text:style-name="T3000">1</text:span><text:span text:style-name="T3001">) atitikties įvertinimo įstaiga atitinka Europos kibernetinio saugumo sertifikavimo</text:span><text:span text:style-name="T3002"><text:s/>schemoje nustatytus reikalavimus, jeigu papildomi įgaliojimai buvo apriboti šio straipsnio 6 dalies 1 punkte nustatytu pagrindu;</text:span></text:p>
      <text:p text:style-name="P3003"><text:span text:style-name="T3004">2</text:span><text:span text:style-name="T3005">) atitikties įvertinimo įstaiga per Nacionalinio kibernetinio saugumo centro nustatytą terminą pašalino pažeidimus, dėl k</text:span><text:span text:style-name="T3006">urių papildomi įgaliojimai buvo apriboti;</text:span></text:p>
      <text:p text:style-name="P3007"><text:span text:style-name="T3008">3</text:span><text:span text:style-name="T3009">) Lietuvos Respublikos<text:s/></text:span><text:span text:style-name="T3010">atitikties vertinimo įstatymo nustatyta tvarka</text:span><text:span text:style-name="T3011"><text:s/>keičiant akreditavimo pažymėjimą nėra susiaurinta akreditavimo sritis, dėl kurios buvo išduoti papildomi įgaliojimai, jeigu papildomi įgali</text:span><text:span text:style-name="T3012">ojimai buvo apriboti šio straipsnio 6 dalies 3 punkte nustatytu pagrindu.</text:span></text:p>
      <text:p text:style-name="P3013"><text:span text:style-name="T3014">10</text:span><text:span text:style-name="T3015">. Papildomi įgaliojimai sustabdomi Nacionalinio kibernetinio saugumo centro sprendimu. Šiame sprendime nurodomas papildomų įgaliojimų sustabdymo pagrindas ir, jeigu papildomi</text:span><text:span text:style-name="T3016"><text:s/>įgaliojimai sustabdomi šios dalies 2 punkte nustatytu pagrindu, terminas, kuris negali būti ilgesnis kaip 6 mėnesiai ir per kurį atitikties vertinimo įstaiga turi pašalinti pažeidimus, dėl kurių sustabdomi papildomi įgaliojimai, kai yra bent viena iš šių<text:s/></text:span><text:span text:style-name="T3017">sąlygų:</text:span></text:p>
      <text:p text:style-name="P3018"><text:span text:style-name="T3019">1</text:span><text:span text:style-name="T3020">) atitikties vertinimo įstaiga pateikė prašymą Nacionaliniam kibernetinio saugumo centrui sustabdyti jai suteiktus papildomus įgaliojimus prašyme nurodytam terminui, kuris negali būti ilgesnis kaip 6 mėnesiai;</text:span></text:p>
      <text:p text:style-name="P3021"><text:span text:style-name="T3022">2</text:span><text:span text:style-name="T3023">) Nacionalinis kibernetinio sa</text:span><text:span text:style-name="T3024">ugumo centras, atlikdamas tyrimą, nustato, kad atitikties vertinimo įstaiga, kurios papildomi įgaliojimai buvo apriboti šio straipsnio 6 dalies 2 punkte nustatytu pagrindu, per Nacionalinio kibernetinio saugumo centro nustatytą terminą nepašalino pažeidimų</text:span><text:span text:style-name="T3025">, dėl kurių papildomi įgaliojimai buvo apriboti;</text:span></text:p>
      <text:p text:style-name="P3026"><text:span text:style-name="T3027">3</text:span><text:span text:style-name="T3028">) Atitikties vertinimo įstatymo nustatyta tvarka sustabdomas<text:s/></text:span><text:span text:style-name="T3029">akreditavimo pažymėjimo galiojimas</text:span><text:span text:style-name="T3030">.</text:span></text:p>
      <text:p text:style-name="P3031"><text:span text:style-name="T3032">11</text:span><text:span text:style-name="T3033">. Papildomų įgaliojimų sustabdymas panaikinamas, kai atitikties vertinimo įstaiga ne vėliau kaip<text:s/></text:span><text:span text:style-name="T3034">per 7 mėnesius nuo sprendimo sustabdyti papildomus įgaliojimus priėmimo dienos pateikia prašymą, o Nacionalinis kibernetinio saugumo centras atlieka tyrimą šio įstatymo 36 straipsnyje nustatyta tvarka ir nustato, kad:</text:span></text:p>
      <text:p text:style-name="P3035"><text:span text:style-name="T3036">1</text:span><text:span text:style-name="T3037">) atitikties vertinimo įstaiga<text:s/></text:span><text:span text:style-name="T3038">atitinka Europos kibernetinio saugumo sertifikavimo schemoje nustatytus reikalavimus, jeigu jai suteikti papildomi įgaliojimai buvo sustabdyti šio straipsnio 10 dalies 1 punkte nustatytu pagrindu;</text:span></text:p>
      <text:p text:style-name="P3039"><text:span text:style-name="T3040">2</text:span><text:span text:style-name="T3041">) atitikties vertinimo įstaiga per Nacionalinio kibern</text:span><text:span text:style-name="T3042">etinio saugumo centro nustatytą terminą pašalino pažeidimus, dėl kurių papildomi įgaliojimai buvo sustabdyti;</text:span></text:p>
      <text:p text:style-name="P3043"><text:span text:style-name="T3044">3</text:span><text:span text:style-name="T3045">) Atitikties įvertinimo įstatymo nustatyta tvarka panaikintas<text:s/></text:span><text:span text:style-name="T3046">akreditavimo pažymėjimo galiojimo sustabdymas,<text:s/></text:span><text:span text:style-name="T3047">jeigu papildomi įgaliojimai buvo</text:span><text:span text:style-name="T3048"><text:s/>sustabdyti šio straipsnio 10 dalies 3 punkte nustatytu pagrindu.</text:span></text:p>
      <text:p text:style-name="P3049"><text:span text:style-name="T3050">12</text:span><text:span text:style-name="T3051">. Papildomi įgaliojimai atšaukiami Nacionalinio kibernetinio saugumo centro sprendimu, kai yra bent viena iš šių sąlygų:</text:span></text:p>
      <text:p text:style-name="P3052"><text:span text:style-name="T3053">1</text:span><text:span text:style-name="T3054">) atitikties vertinimo įstaiga pateikė prašymą Nacionalini</text:span><text:span text:style-name="T3055">am kibernetinio saugumo centrui atšaukti jai suteiktus papildomus įgaliojimus;</text:span></text:p>
      <text:p text:style-name="P3056"><text:span text:style-name="T3057">2</text:span><text:span text:style-name="T3058">) atitikties vertinimo įstaiga nepateikė prašymo dėl papildomų įgaliojimų apribojimo ar sustabdymo panaikinimo per šio straipsnio 8 ir 11 dalyse nurodytus terminus;</text:span></text:p>
      <text:p text:style-name="P3059"><text:span text:style-name="T3060">3</text:span><text:span text:style-name="T3061">)<text:s/></text:span><text:span text:style-name="T3062">atitikties vertinimo įstaiga per<text:s/></text:span><text:span text:style-name="T3063">Nacionalinio kibernetinio saugumo centro</text:span><text:span text:style-name="T3064"><text:s/>nustatytą terminą nepašalino pažeidimų, dėl kurių papildomi įgaliojimai buvo sustabdyti;</text:span></text:p>
      <text:p text:style-name="P3065"><text:span text:style-name="T3066">4</text:span><text:span text:style-name="T3067">) atitikties vertinimo įstaiga, kurios papildomi įgaliojimai apriboti ar sustabdyti, tol</text:span><text:span text:style-name="T3068">iau atlieka užduotis pagal Europos kibernetinio saugumo sertifikavimo schemą, dėl kurios papildomi įgaliojimai buvo apriboti ar sustabdyti;</text:span></text:p>
      <text:p text:style-name="P3069"><text:span text:style-name="T3070">5</text:span><text:span text:style-name="T3071">) Atitikties įvertinimo įstatymo nustatyta tvarka panaikintas akreditavimo pažymėjimo galiojimas arba yra susia</text:span><text:span text:style-name="T3072">urinta akreditavimo sritis, dėl kurios buvo išduoti papildomi įgaliojimai.</text:span></text:p>
      <text:p text:style-name="P3073"/>
      <text:p text:style-name="P3074"><text:span text:style-name="T3075">36</text:span><text:span text:style-name="T3076"><text:s/></text:span><text:span text:style-name="T3077">straipsnis.<text:s/></text:span><text:span text:style-name="T3078">Tyrimo atlikimas</text:span></text:p>
      <text:p text:style-name="P3079"><text:span text:style-name="T3080">1</text:span><text:span text:style-name="T3081">.<text:s/></text:span><text:span text:style-name="T3082">Nacionalinis kibernetinio saugumo centras<text:s/></text:span><text:span text:style-name="T3083">turi teisę pradėti tyrimą bet kokiu klausimu, susijusiu su<text:s/></text:span><text:span text:style-name="T3084">Reglamento<text:s/></text:span><text:a xlink:href="http://eur-lex.europa.eu/legal-content/LIT/TXT/?uri=CELEX:32019R0881&amp;locale=lt" office:target-frame-name="_blank" xlink:show="new"><text:span text:style-name="T3085">(ES) 2019/881</text:span></text:a><text:span text:style-name="T3086"><text:s/>III antraštinės dalies ar Europos kibernetinio saugumo sertifikavimo schemų nuostatų<text:s/></text:span><text:span text:style-name="T3087">galimu pažeidimu ar jų laikymosi stebėsena.</text:span></text:p>
      <text:p text:style-name="P3088"><text:span text:style-name="T3089">2</text:span><text:span text:style-name="T3090">. P</text:span><text:span text:style-name="T3091">agrindas pradėti tyrimą gali būti skundai, teikiami pagal<text:s/></text:span><text:span text:style-name="T3092">Reglamento<text:s/></text:span><text:a xlink:href="http://eur-lex.europa.eu/legal-content/LIT/TXT/?uri=CELEX:32019R0881&amp;locale=lt" office:target-frame-name="_blank" xlink:show="new"><text:span text:style-name="T3093">(ES) 2019/881</text:span></text:a><text:span text:style-name="T3094"><text:s/>58 straipsnio 7 dalies f punktą, atitikties vertinimo įstaigų praš</text:span><text:span text:style-name="T3095">ymai, teikiami pagal šio įstatymo 35 straipsnį, ir kiti šaltiniai</text:span><text:span text:style-name="T3096">.<text:s/></text:span><text:span text:style-name="T3097">Nacionalinis kibernetinio saugumo centras<text:s/></text:span><text:span text:style-name="T3098">turi teisę pradėti tyrimą ir savo iniciatyva.</text:span></text:p>
      <text:p text:style-name="P3099"><text:span text:style-name="T3100">3</text:span><text:span text:style-name="T3101">. Tyrimas turi būti atliktas per kuo trumpesnį terminą, bet ne vėliau kaip per 4 mėnesius nuo ši</text:span><text:span text:style-name="T3102">o straipsnio 2 dalyje nurodyto skundo ar prašymo gavimo dienos arba sprendimo atlikti tyrimą kitų šaltinių, nurodytų šio straipsnio 2 dalyje, pagrindu priėmimo dienos.</text:span></text:p>
      <text:p text:style-name="P3103"><text:span text:style-name="T3104">4</text:span><text:span text:style-name="T3105">. Atsižvelgiant į tyrimo sudėtingumą, tyrimo mastą, atitikties vertinimo įstaigų, E</text:span><text:span text:style-name="T3106">uropos kibernetinio saugumo sertifikatų turėtojų ir Europos Sąjungos atitikties pareiškimų išdavėjų veiklos pobūdį ir</text:span><text:span text:style-name="T3107"><text:s/>vengimą vykdyti<text:s/></text:span><text:span text:style-name="T3108">Nacionalinio kibernetinio saugumo centro</text:span><text:span text:style-name="T3109"><text:s/>reikalavimus</text:span><text:span text:style-name="T3110">, tyrimo metu paaiškėjusias naujas aplinkybes<text:s/></text:span><text:span text:style-name="T3111">arba kitas objektyvias<text:s/></text:span><text:span text:style-name="T3112">priežastis,<text:s/></text:span><text:span text:style-name="T3113">šio straipsnio 3 dalyje nustatytas terminas<text:s/></text:span><text:span text:style-name="T3114">Nacionalinio kibernetinio saugumo centro<text:s/></text:span><text:span text:style-name="T3115">sprendimu gali būti pratęsiamas, bet ne ilgiau kaip 2 mėnesiams. Bendras tyrimo atlikimo terminas negali būti ilgesnis kaip 6 mėnesiai<text:s/></text:span><text:span text:style-name="T3116">nuo</text:span><text:span text:style-name="T3117"><text:s/>šio straipsnio 2 dal</text:span><text:span text:style-name="T3118">yje nurodyto skundo ar prašymo gavimo dienos arba</text:span><text:span text:style-name="T3119"><text:s/>sprendimo atlikti tyrimą<text:s/></text:span><text:span text:style-name="T3120">kitų šaltinių, nurodytų šio straipsnio 2 dalyje, pagrindu<text:s/></text:span><text:span text:style-name="T3121">priėmimo dienos</text:span><text:span text:style-name="T3122">. Apie tyrimo termino pratęsimą ir priežastis, dėl kurių šis terminas pratęstas,<text:s/></text:span><text:span text:style-name="T3123">Nacionalinis kibernetinio s</text:span><text:span text:style-name="T3124">augumo centras<text:s/></text:span><text:span text:style-name="T3125">privalo nedelsdamas, bet ne vėliau kaip iki šio straipsnio 3 dalyje nurodyto termino pabaigos pranešti atitikties vertinimo įstaigai, Europos kibernetinio saugumo sertifikatų turėtojui ar Europos Sąjungos atitikties pareiškimų išdavėjui.</text:span></text:p>
      <text:p text:style-name="P3126"><text:span text:style-name="T3127">5</text:span><text:span text:style-name="T3128">.<text:s/></text:span><text:span text:style-name="T3129">Nacionalinis kibernetinio saugumo centras</text:span><text:span text:style-name="T3130">, baigęs tyrimą, priima bent vieną iš šių sprendimų:</text:span></text:p>
      <text:p text:style-name="P3131"><text:span text:style-name="T3132">1</text:span><text:span text:style-name="T3133">) konstatuoti, kad pažeidimų nenustatyta;</text:span></text:p>
      <text:p text:style-name="P3134"><text:span text:style-name="T3135">2</text:span><text:span text:style-name="T3136">) pateikti<text:s/></text:span><text:span text:style-name="T3137">atitikties vertinimo įstaigai, Europos kibernetinio saugumo sertifikatų turėtojui ar Europos Sąjungos atitikties pareiškimų išdavėjui<text:s/></text:span><text:span text:style-name="T3138">nurodymus ir rekomendacijas, jeigu tyrimo metu nustatoma, kad taikomi netinkami veiklos</text:span><text:span text:style-name="T3139"><text:s/>būdai ar praktikos</text:span><text:span text:style-name="T3140">;</text:span></text:p>
      <text:p text:style-name="P3141"><text:span text:style-name="T3142">3</text:span><text:span text:style-name="T3143">) pradėti</text:span><text:span text:style-name="T3144"><text:s/>administracinio nusižengimo teiseną;</text:span></text:p>
      <text:p text:style-name="P3145"><text:span text:style-name="T3146">4</text:span><text:span text:style-name="T3147">) pripažinti Europos Sąjungos atitikties pareiškimą, išduotą pagal<text:s/></text:span><text:span text:style-name="T3148">Reglamento<text:s/></text:span><text:a xlink:href="http://eur-lex.europa.eu/legal-content/LIT/TXT/?uri=CELEX:32019R0881&amp;locale=lt" office:target-frame-name="_blank" xlink:show="new"><text:span text:style-name="T3149">(ES) 2019/881</text:span></text:a><text:span text:style-name="T3150"><text:s/></text:span><text:span text:style-name="T3151">53 straipsnio<text:s/></text:span><text:span text:style-name="T3152">2 dalį, negaliojančiu, jeigu tyrimo metu nustatoma, kad nesilaikoma<text:s/></text:span><text:span text:style-name="T3153">Reglamento<text:s/></text:span><text:a xlink:href="http://eur-lex.europa.eu/legal-content/LIT/TXT/?uri=CELEX:32019R0881&amp;locale=lt" office:target-frame-name="_blank" xlink:show="new"><text:span text:style-name="T3154">(ES) 2019/881</text:span></text:a><text:span text:style-name="T3155"><text:s/>arba Europos kibernetinio saugumo sertifikavimo schemoje</text:span><text:span text:style-name="T3156"><text:s/>nustatytų reikalavimų;</text:span></text:p>
      <text:p text:style-name="P3157"><text:span text:style-name="T3158">5</text:span><text:span text:style-name="T3159">)<text:s/></text:span><text:span text:style-name="T3160">panaikinti savo paties arba pagal Reglamento<text:s/></text:span><text:a xlink:href="http://eur-lex.europa.eu/legal-content/LIT/TXT/?uri=CELEX:32019R0881&amp;locale=lt" office:target-frame-name="_blank" xlink:show="new"><text:span text:style-name="T3161">(ES) 2019/881</text:span></text:a><text:span text:style-name="T3162"><text:s/>56 straipsnio 6 dalį atitikties vertinimo įstaigos išduoto<text:s/></text:span><text:span text:style-name="T3163">Europos kibernetinio saugumo sertifikato galiojimą, jeigu tyrimo metu nustatoma, kad Europos kibernetinio saugumo sertifikatas neatitinka Reglamente<text:s/></text:span><text:a xlink:href="http://eur-lex.europa.eu/legal-content/LIT/TXT/?uri=CELEX:32019R0881&amp;locale=lt" office:target-frame-name="_blank" xlink:show="new"><text:span text:style-name="T3164">(ES) 2019/881</text:span></text:a><text:span text:style-name="T3165"><text:s/>arba Europos kibernetinio saugumo sertifikavimo schemoje nustatytų reikalavimų;</text:span></text:p>
      <text:p text:style-name="P3166"><text:span text:style-name="T3167">6</text:span><text:span text:style-name="T3168">) apriboti, sustabdyti, atšaukti atitikties vertinimo įstaigų papildomus įgaliojimus arba panaikinti papildomų įgaliojimų apribojimą ar sustabdymą šio<text:s/></text:span><text:span text:style-name="T3169">įstaty</text:span><text:span text:style-name="T3170">mo 35</text:span><text:span text:style-name="T3171"><text:s/></text:span><text:span text:style-name="T3172">straipsnyje nustatytais atvejais.</text:span></text:p>
      <text:p text:style-name="P3173"><text:span text:style-name="T3174">6</text:span><text:span text:style-name="T3175">. Šio straipsnio 5 dalies 2 punkte numatyti nurodymai ir rekomendacijos pateikiami per 20 darbo dienų nuo sprendimo priėmimo dienos.</text:span></text:p>
      <text:p text:style-name="P3176"><text:span text:style-name="T3177">7</text:span><text:span text:style-name="T3178">.<text:s/></text:span><text:span text:style-name="T3179">Nacionalinio kibernetinio saugumo centro<text:s/></text:span><text:span text:style-name="T3180">sprendimai, išskyrus sprendi</text:span><text:span text:style-name="T3181">mą, nurodytą šio straipsnio 5 dalies 3 punkte, gali būti skundžiami teismui Administracinių bylų teisenos įstatymo nustatyta tvarka</text:span><text:span text:style-name="T3182">.</text:span></text:p>
      <text:p text:style-name="P3183"/>
      <text:p text:style-name="Normal"/>
      <text:p text:style-name="P3184"><text:span text:style-name="T3185">VII</text:span><text:span text:style-name="T3186"><text:s/>SKYRIUS</text:span></text:p>
      <text:p text:style-name="P3187"><text:span text:style-name="T3188">SAUGIOJO VALSTYBINIO DUOMENŲ PERDAVIMO TINKLO NAUDOJIMO PAGRINDAI</text:span></text:p>
      <text:p text:style-name="P3189"/>
      <text:p text:style-name="P3190"><text:span text:style-name="T3191">37</text:span><text:span text:style-name="T3192"><text:s/>straipsnis.<text:s/></text:span><text:span text:style-name="T3193">Saugusis<text:s/></text:span><text:span text:style-name="T3194">valstybinis duomenų perdavimo tinklas</text:span></text:p>
      <text:p text:style-name="P3195"><text:span text:style-name="T3196">1</text:span><text:span text:style-name="T3197">. Valstybės ir savivaldybių institucijos ir įstaigos, valstybės valdomos įmonės ir viešosios įstaigos (toliau kartu – institucijos), įrašytos į Saugiojo valstybinio duomenų perdavimo tinklo (toliau – Saugusis tink</text:span><text:span text:style-name="T3198">las) naudotojų sąrašą, privalo naudotis tik Saugiuoju tinklu teikiamomis elektroninių ryšių paslaugomis ir jungtis prie viešųjų elektroninių ryšių tinklų tik per Saugųjį tinklą, išskyrus atvejus, kai naudotis elektroninių ryšių paslaugomis ir (ar) jungtis<text:s/></text:span><text:span text:style-name="T3199">prie viešųjų elektroninių ryšių tinklų ne per Saugųjį tinklą yra būtina renkant ir (ar) teikiant žvalgybos informaciją. Kai nėra techninių galimybių jungtis prie viešųjų elektroninių ryšių tinklų tik per Saugųjį tinklą, institucijos turi teisę Vyriausybės<text:s/></text:span><text:span text:style-name="T3200">ar jos įgaliotos institucijos nustatytais atvejais ir tvarka prie viešųjų elektroninių ryšių tinklų jungtis ne per Saugųjį tinklą. Saugiojo tinklo naudotojų sąrašą krašto apsaugos ministro teikimu tvirtina Vyriausybė. Saugiuoju tinklu negali naudotis į Sau</text:span><text:span text:style-name="T3201">giojo tinklo naudotojų sąrašą neįtraukti subjektai. Krašto apsaugos ministras bent kartą per metus peržiūri Saugiojo tinklo naudotojų sąrašą ir prireikus inicijuoja šio sąrašo pakeitimus.</text:span></text:p>
      <text:p text:style-name="P3202"><text:span text:style-name="T3203">2</text:span><text:span text:style-name="T3204">. Į Saugiojo tinklo naudotojų sąrašą yra įrašomos institucijos,</text:span><text:span text:style-name="T3205"><text:s/>atitinkančios bent vieną iš šių kriterijų:</text:span></text:p>
      <text:p text:style-name="P3206"><text:span text:style-name="T3207">1</text:span><text:span text:style-name="T3208">) institucija valdo ar tvarko valstybės informacinius išteklius, būtinus gyvybiškai svarbioms valstybės funkcijoms atlikti ir valstybinėms mobilizacinėms užduotims vykdyti;</text:span></text:p>
      <text:p text:style-name="P3209"><text:span text:style-name="T3210">2</text:span><text:span text:style-name="T3211">) institucija, atlikdama gyvybi</text:span><text:span text:style-name="T3212">škai svarbias valstybės funkcijas, dalyvauja vykdant valstybines mobilizacines užduotis, kurioms atlikti būtina perduoti duomenis institucijoms, valdančioms ir (ar) tvarkančioms valstybės informacinius išteklius, būtinus gyvybiškai svarbioms valstybės funk</text:span><text:span text:style-name="T3213">cijoms atlikti ir valstybinėms mobilizacinėms užduotims vykdyti, ir (ar) gauti tokius duomenis;</text:span></text:p>
      <text:p text:style-name="P3214"><text:span text:style-name="T3215">3</text:span><text:span text:style-name="T3216">) institucija Vyriausybės įgaliotos institucijos išvadoje įvardijama kaip būtina nacionaliniam saugumui, gynybai ar gyvybiškai svarbioms valstybės funkcijo</text:span><text:span text:style-name="T3217">ms užtikrinti;</text:span></text:p>
      <text:p text:style-name="P3218"><text:span text:style-name="T3219">4</text:span><text:span text:style-name="T3220">) institucijai atliekant savo funkcijas būtina naudotis Saugiuoju tinklu arba jai reikalinga prieiga prie Europos Sąjungos<text:s/></text:span><text:span text:style-name="T3221">valstybėse narėse, Europos ekonominės erdvės valstybėse ir (ar) NATO valstybėse narėse esančių institucijų ar duo</text:span><text:span text:style-name="T3222">menų centrų</text:span><text:span text:style-name="T3223">.</text:span></text:p>
      <text:p text:style-name="P3224"><text:span text:style-name="T3225">3</text:span><text:span text:style-name="T3226">. Saugųjį tinklą valdo Krašto apsaugos ministerija, o tvarko krašto apsaugos ministro įgaliota valstybės biudžetinė įstaiga.</text:span></text:p>
      <text:p text:style-name="P3227"><text:span text:style-name="T3228">4</text:span><text:span text:style-name="T3229">. Specialiuosius organizacinius ir techninius reikalavimus, taikomus Saugiajam tinklui, Saugiojo tinklo pa</text:span><text:span text:style-name="T3230">slaugoms bei prekių ir paslaugų Saugiajam tinklui teikėjams, ir Saugiojo tinklo nuostatus tvirtina Saugiojo tinklo valdytojas. Saugiojo tinklo tvarkytojas užtikrina Saugiajam tinklui taikomų specialiųjų organizacinių ir techninių reikalavimų įgyvendinimą,<text:s/></text:span><text:span text:style-name="T3231">taip pat Saugiojo tinklo standartinių ir papildomų elektroninių ryšių ir kibernetinio saugumo paslaugų teikimą. Saugiuoju tinklu teikiamų elektroninių ryšių ir kibernetinio saugumo paslaugų teikimo sąlygas ir taisykles nustato Vyriausybė ar jos įgaliota in</text:span><text:span text:style-name="T3232">stitucija. Saugiajam tinklui veikti reikiamos prekės ir paslaugos įsigyjamos laikantis Lietuvos Respublikos viešųjų pirkimų įstatymo reikalavimų.</text:span></text:p>
      <text:p text:style-name="P3233"><text:span text:style-name="T3234">5</text:span><text:span text:style-name="T3235">. Saugiuoju tinklu teikiamas standartines elektroninių ryšių ir kibernetinio saugumo paslaugas (toliau –<text:s/></text:span><text:span text:style-name="T3236">standartinės paslaugos) sudaro:</text:span></text:p>
      <text:p text:style-name="P3237"><text:span text:style-name="T3238">1</text:span><text:span text:style-name="T3239">) šio tinklo valdytojo nustatytos spartos duomenų perdavimas Saugiojo tinklo naudotojams ir jų struktūriniams padaliniams;</text:span></text:p>
      <text:p text:style-name="P3240"><text:span text:style-name="T3241">2</text:span><text:span text:style-name="T3242">) šio tinklo valdytojo nustatytos spartos prieiga prie viešųjų ryšių tinklų;</text:span></text:p>
      <text:p text:style-name="P3243"><text:span text:style-name="T3244">3</text:span><text:span text:style-name="T3245">)<text:s/></text:span><text:span text:style-name="T3246">kolektyvinė apsauga kibernetinio saugumo priemonėmis;</text:span></text:p>
      <text:p text:style-name="P3247"><text:span text:style-name="T3248">4</text:span><text:span text:style-name="T3249">) sąveika su Europos Sąjungos ir jos valstybių narių institucijų valdomais informaciniais ištekliais;</text:span></text:p>
      <text:p text:style-name="P3250"><text:span text:style-name="T3251">5</text:span><text:span text:style-name="T3252">) valstybės valdomų elektroninių ryšių tinklų, naudojamų valstybinėms mobilizacinėms užduo</text:span><text:span text:style-name="T3253">tims vykdyti, dalių sujungimas;</text:span></text:p>
      <text:p text:style-name="P3254"><text:span text:style-name="T3255">6</text:span><text:span text:style-name="T3256">) techninės bendradarbiavimo priemonės Saugiojo tinklo naudotojų ir jų struktūrinių padalinių tarpusavio sąveikai užtikrinti.</text:span></text:p>
      <text:p text:style-name="P3257"><text:span text:style-name="T3258">6</text:span><text:span text:style-name="T3259">. Standartinių paslaugų kiekybinius ir kokybinius rodiklius nustato Vyriausybė ar jos<text:s/></text:span><text:span text:style-name="T3260">įgaliota institucija Saugiuoju tinklu teikiamų elektroninių ryšių ir kibernetinio saugumo paslaugų teikimo sąlygų apraše ir taisyklėse. Saugiojo tinklo tvarkytojas užtikrina neatlygintiną standartinių paslaugų teikimą Saugiojo tinklo naudotojams. Neatlygin</text:span><text:span text:style-name="T3261">tinai teikiamų standartinių paslaugų teikimo išlaidos apmokamos iš Saugiajam tinklui tvarkyti skiriamų valstybės biudžeto lėšų ir (ar) kitų teisės aktuose nustatytų finansavimo šaltinių.</text:span></text:p>
      <text:p text:style-name="P3262"><text:span text:style-name="T3263">7</text:span><text:span text:style-name="T3264">. Saugiuoju tinklu teikiamas papildomas elektroninių ryšių ir<text:s/></text:span><text:span text:style-name="T3265">kibernetinio saugumo paslaugas (toliau – papildomos paslaugos) sudaro šio straipsnio 5 dalyje nurodytos paslaugos, kurių kiekybiniai ar kokybiniai rodikliai, atsižvelgiant į Saugiojo tinklo naudotojų poreikius, skiriasi nuo nustatytų standartinių paslaugų<text:s/></text:span><text:span text:style-name="T3266">rodiklių.</text:span></text:p>
      <text:p text:style-name="P3267"><text:span text:style-name="T3268">8</text:span><text:span text:style-name="T3269">. Atlyginimo už naudojimąsi papildomomis paslaugomis dydžių nustatymo kriterijus nustato ir atlyginimo apskaičiavimo tvarkos aprašą tvirtina Vyriausybė. Krašto apsaugos ministras, atsižvelgdamas į atlyginimo už naudojimąsi Saugiuoju tinklu d</text:span><text:span text:style-name="T3270">ydžių kriterijus, nustato atlyginimo už naudojimąsi Saugiuoju tinklu dydžius. Atlyginimas už papildomas paslaugas neturi viršyti šių paslaugų teikimo sąnaudų. Papildomų paslaugų teikimo sąnaudos Saugiojo tinklo tvarkytojo lėšomis turi būti patikrintos audi</text:span><text:span text:style-name="T3271">toriaus ar audito įmonės, o patikrinti duomenys apie patirtas sąnaudas per 2 mėnesius nuo kalendorinių metų pabaigos turi būti pateikti Vyriausybės įgaliotai institucijai. Vyriausybės įgaliota institucija vertina, ar atlyginimo už papildomų paslaugų teikim</text:span><text:span text:style-name="T3272">ą dydžiai nustatyti atsižvelgiant į Vyriausybės nustatytus atlyginimo už naudojimąsi papildomomis paslaugomis dydžių nustatymo kriterijus, ir teikia išvadą Saugiojo tinklo tvarkytojui.</text:span></text:p>
      <text:p text:style-name="P3273"><text:span text:style-name="T3274">9</text:span><text:span text:style-name="T3275">. Institucijų prisijungimo prie Saugiojo tinklo ir atsijungimo nuo</text:span><text:span text:style-name="T3276"><text:s/>jo sąlygas, planą ir terminus nustato Vyriausybė ar jos įgaliota institucija.</text:span></text:p>
      <text:p text:style-name="P3277"/>
      <text:p text:style-name="P3278"><text:span text:style-name="T3279">38</text:span><text:span text:style-name="T3280"><text:s/>straipsnis.<text:s/></text:span><text:span text:style-name="T3281">Duomenų centrų naudojimas</text:span></text:p>
      <text:p text:style-name="P3282"><text:span text:style-name="T3283">1</text:span><text:span text:style-name="T3284">. Institucijos, įrašytos į Saugiojo tinklo naudotojų sąrašą, išskyrus žvalgybos institucijas ir institucijas, valstybės info</text:span><text:span text:style-name="T3285">rmacinius išteklius tvarkančias Valstybės informacinių išteklių valdymo įstatymo 1 straipsnio 5 dalyje nurodytais tikslais, (toliau – specialius tikslus įgyvendinančios institucijos), savo valdomus valstybės informacinius išteklius laiko valstybiniuose duo</text:span><text:span text:style-name="T3286">menų centruose arba Lietuvos Respublikoje ar kitose Europos Sąjungos valstybėse narėse, Europos ekonominės erdvės valstybėse ir (ar) NATO valstybėse narėse esančiuose duomenų centruose, vadovaudamosi Valstybės informacinių išteklių valdymo įstatymo 45 stra</text:span><text:span text:style-name="T3287">ipsnio 1–4 ir 6 dalių nuostatomis. Į Saugiojo tinklo naudotojų sąrašą įrašytos specialius tikslus įgyvendinančios institucijos savo valdomus valstybės informacinius išteklius laiko savo valdomuose duomenų centruose, o valstybės informacinius išteklius suda</text:span><text:span text:style-name="T3288">rančių duomenų ir informacinių sistemų, kuriose šie duomenys tvarkomi, kopijos specialius tikslus įgyvendinančios institucijos vadovo sprendimu gali būti laikomos Lietuvos Respublikoje ar kitose Europos Sąjungos valstybėse narėse, Europos ekonominės erdvės</text:span><text:span text:style-name="T3289"><text:s/>valstybėse ir (ar) NATO valstybėse narėse esančiuose duomenų centruose.<text:s/></text:span></text:p>
      <text:p text:style-name="P3290">Straipsnio dalies pakeitimai:</text:p>
      <text:p text:style-name="P3291"><text:span text:style-name="T3292">Nr.<text:s/></text:span><text:a xlink:href="https://www.e-tar.lt/portal/legalAct.html?documentId=11983d9076c911f1b53dfa020e517810" office:target-frame-name="_top" xlink:show="replace"><text:span text:style-name="T3293">XV-1076</text:span></text:a><text:span text:style-name="T3294">, 2026-06-25, paskelbta TAR 2026-07-03, i.<text:s/></text:span><text:span text:style-name="T3295">k. 2026-11529</text:span></text:p>
      <text:p text:style-name="Normal"/>
      <text:p text:style-name="P3296"><text:span text:style-name="T3297">2</text:span><text:span text:style-name="T3298">. Visų institucijų išlaidos, patirtos dėl savo valdomų valstybės informacinių išteklių ir (ar) jų kopijų laikymo valstybiniuose duomenų centruose arba Lietuvos Respublikoje ar kitose Europos Sąjungos valstybėse narėse, Europos<text:s/></text:span><text:span text:style-name="T3299">ekonominės erdvės valstybėse ir (ar) NATO valstybėse narėse esančiuose duomenų centruose, apmokamos iš šioms institucijoms skirtų valstybės biudžeto lėšų ir (ar) iš šių institucijų veiklą reglamentuojančiuose teisės aktuose nustatytų kitų finansavimo šalti</text:span><text:span text:style-name="T3300">nių.</text:span></text:p>
      <text:p text:style-name="P3301"><text:span text:style-name="T3302">3</text:span><text:span text:style-name="T3303">. Valstybinių duomenų centrų sąrašas, techniniai ir organizaciniai reikalavimai, taikomi valstybiniams duomenų centrams ir Lietuvos Respublikoje ar kitose Europos Sąjungos valstybėse narėse, Europos ekonominės erdvės valstybėse ir (ar) NATO valst</text:span><text:span text:style-name="T3304">ybėse narėse esantiems duomenų centrams, kuriuose laikomi valstybės informaciniai ištekliai, nustatomi Valstybės informacinių išteklių valdymo įstatymo nustatyta tvarka.</text:span></text:p>
      <text:p text:style-name="P3305"/>
      <text:p text:style-name="P3306"/>
      <text:p text:style-name="P3307"/>
      <text:p text:style-name="Normal"/>
      <text:p text:style-name="P3308"><text:span text:style-name="T3309">Skelbiu šį Lietuvos Respublikos Seimo priimtą įstatymą.</text:span></text:p>
      <text:p text:style-name="P3310"/>
      <text:p text:style-name="P3311"/>
      <text:p text:style-name="P3312"/>
      <text:p text:style-name="P3313">Respublikos Prezidentė<text:span text:style-name="T3314"><text:tab/></text:span>Dalia Grybauskaitė</text:p>
      <text:p text:style-name="P3315"/>
      <text:p text:style-name="Normal"/>
      <text:p text:style-name="P3316">Lietuvos Respublikos</text:p>
      <text:p text:style-name="P3317">kibernetinio saugumo įstatymo</text:p>
      <text:p text:style-name="P3318"><text:span text:style-name="T3319">1</text:span><text:span text:style-name="T3320"><text:s/>priedas</text:span></text:p>
      <text:p text:style-name="P3321"/>
      <text:p text:style-name="P3322"><text:span text:style-name="T3323">YPATINGOS SVARBOS SEKTORIAI</text:span></text:p>
      <table:table table:style-name="Table3324">
        <table:table-columns>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Sektorius</text:p>
            </table:table-cell>
            <table:table-cell table:style-name="TableCell3332">
              <text:p text:style-name="P3333">Subsektorius</text:p>
            </table:table-cell>
            <table:table-cell table:style-name="TableCell3334">
              <text:p text:style-name="P3335">Subjekto rūšis</text:p>
            </table:table-cell>
            <table:table-cell table:style-name="TableCell3336">
              <text:p text:style-name="P3337"><text:span text:style-name="T3338">Institucija, atsakinga už identifikavimą</text:span></text:p>
            </table:table-cell>
          </table:table-row>
        </table:table-header-rows>
        <table:table-row table:style-name="TableRow3339">
          <table:table-cell table:style-name="TableCell3340" table:number-rows-spanned="19">
            <text:p text:style-name="P3341">1. Energetika</text:p>
          </table:table-cell>
          <table:table-cell table:style-name="TableCell3342" table:number-rows-spanned="7">
            <text:p text:style-name="P3343">1.1.<text:s/>Elektra</text:p>
          </table:table-cell>
          <table:table-cell table:style-name="TableCell3344">
            <text:p text:style-name="P3345">1.1.1. Elektros energetikos įmonės, atliekančios elektros energijos tiekimo funkciją.</text:p>
          </table:table-cell>
          <table:table-cell table:style-name="TableCell3346">
            <text:p text:style-name="P3347">Lietuvos Respublikos energetikos ministerija</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1.1.2. Elektros energijos skirstomųjų tinklų operatorius.</text:p>
          </table:table-cell>
          <table:table-cell table:style-name="TableCell3353">
            <text:p text:style-name="P3354">Energetikos ministerija</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1.1.3. Elektros energijos<text:s/>perdavimo sistemos operatorius.</text:p>
          </table:table-cell>
          <table:table-cell table:style-name="TableCell3360">
            <text:p text:style-name="P3361">Energetikos ministerija</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1.1.4. Elektros energijos gamintojas.</text:p>
          </table:table-cell>
          <table:table-cell table:style-name="TableCell3367">
            <text:p text:style-name="P3368">Energetikos ministerija</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text:span text:style-name="T3374">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3375">(ES) 2019/943</text:span></text:a><text:span text:style-name="T3376"><text:s/>dėl elektros energijos vidaus rinkos</text:span><text:span text:style-name="T3377"><text:s/></text:span><text:span text:style-name="T3378">2 straipsnio 8 punkte.</text:span></text:p>
          </table:table-cell>
          <table:table-cell table:style-name="TableCell3379">
            <text:p text:style-name="P3380">Energetikos ministerija</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text:span text:style-name="T3386">1.1.6. Elektros energijos rinkos dalyviai, kaip apibrėžta Reglamento<text:s/></text:span><text:a xlink:href="http://eur-lex.europa.eu/legal-content/LIT/TXT/?uri=CELEX:32019R0943&amp;locale=lt" office:target-frame-name="_blank" xlink:show="new"><text:span text:style-name="T3387">(ES) 2019/943</text:span></text:a><text:span text:style-name="T3388"><text:s/>2 straipsnio 25 punkte, teikiantys elektros energijos paklausos telkimo, energijos kaupimo paslaugas ir elektros energijos reguliavimo ap</text:span><text:span text:style-name="T3389">krovos paslaugas.</text:span></text:p>
          </table:table-cell>
          <table:table-cell table:style-name="TableCell3390">
            <text:p text:style-name="P3391">Energetikos ministerija</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1.1.7. Elektromobilių įkrovimo prieigos operatoriai.</text:p>
          </table:table-cell>
          <table:table-cell table:style-name="TableCell3397">
            <text:p text:style-name="P3398">Energetikos ministerija</text:p>
          </table:table-cell>
        </table:table-row>
        <table:table-row table:style-name="TableRow3399">
          <table:covered-table-cell>
            <text:p text:style-name="P3400"/>
          </table:covered-table-cell>
          <table:table-cell table:style-name="TableCell3401">
            <text:p text:style-name="P3402">1.2. Centralizuotas šilumos ir vėsumos tiekimas</text:p>
          </table:table-cell>
          <table:table-cell table:style-name="TableCell3403">
            <text:p text:style-name="P3404">1.2.1. Centralizuoto šilumos ar vėsumos energijos tiekimo operatoriai.</text:p>
          </table:table-cell>
          <table:table-cell table:style-name="TableCell3405">
            <text:p text:style-name="P3406">Energetikos<text:s/>ministerija</text:p>
          </table:table-cell>
        </table:table-row>
        <table:table-row table:style-name="TableRow3407">
          <table:covered-table-cell>
            <text:p text:style-name="P3408"/>
          </table:covered-table-cell>
          <table:table-cell table:style-name="TableCell3409" table:number-rows-spanned="3">
            <text:p text:style-name="P3410">1.3. Nafta</text:p>
          </table:table-cell>
          <table:table-cell table:style-name="TableCell3411">
            <text:p text:style-name="P3412">1.3.1. Naftotiekį valdanti įmonė.</text:p>
          </table:table-cell>
          <table:table-cell table:style-name="TableCell3413">
            <text:p text:style-name="P3414">Energetikos ministerija</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1.3.2. Naftos gamybos įmonė.</text:p>
            <text:p text:style-name="P3420"/>
            <text:p text:style-name="P3421">Naftos perdirbimo įmonė.</text:p>
            <text:p text:style-name="P3422"/>
            <text:p text:style-name="P3423">Naftą importuojanti įmonė, naftą įvežanti įmonė, naftos atsargas kaupianti įmonė, naftos atsargas tvarkanti įmonė.</text:p>
          </table:table-cell>
          <table:table-cell table:style-name="TableCell3424">
            <text:p text:style-name="P3425">Energetikos ministerija</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1.3.3. Centrinė naftos produktus ir naftos atsargas kaupianti ir tvarkanti organizacija.</text:p>
          </table:table-cell>
          <table:table-cell table:style-name="TableCell3431">
            <text:p text:style-name="P3432">Energetikos ministerija</text:p>
          </table:table-cell>
        </table:table-row>
        <table:table-row table:style-name="TableRow3433">
          <table:covered-table-cell>
            <text:p text:style-name="P3434"/>
          </table:covered-table-cell>
          <table:table-cell table:style-name="TableCell3435" table:number-rows-spanned="7">
            <text:p text:style-name="P3436">1.4. Dujos</text:p>
          </table:table-cell>
          <table:table-cell table:style-name="TableCell3437">
            <text:p text:style-name="P3438">1.4.1. Gamtinių dujų tiekimo įmonė.</text:p>
          </table:table-cell>
          <table:table-cell table:style-name="TableCell3439">
            <text:p text:style-name="P3440">Energetikos ministerija</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1.4.2. Gamtinių dujų skirstymo sistemos<text:s/>operatorius.</text:p>
          </table:table-cell>
          <table:table-cell table:style-name="TableCell3446">
            <text:p text:style-name="P3447">Energetikos ministerija</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1.4.3. Gamtinių dujų perdavimo sistemos operatorius.</text:p>
          </table:table-cell>
          <table:table-cell table:style-name="TableCell3453">
            <text:p text:style-name="P3454">Energetikos ministerija</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1.4.4. Gamtinių dujų laikymo sistemos operatorius.</text:p>
          </table:table-cell>
          <table:table-cell table:style-name="TableCell3460">
            <text:p text:style-name="P3461">Energetikos ministerija</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1.4.5. Suskystintų gamtinių dujų sistemos operatorius.</text:p>
          </table:table-cell>
          <table:table-cell table:style-name="TableCell3467">
            <text:p text:style-name="P3468">Energetikos ministerija</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1.4.6. Gamtinių dujų įmonė.</text:p>
          </table:table-cell>
          <table:table-cell table:style-name="TableCell3474">
            <text:p text:style-name="P3475">Energetikos ministerija</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1.4.7. Gamtinių dujų perdirbimo ir apdorojimo įrenginių operatoriai.</text:p>
          </table:table-cell>
          <table:table-cell table:style-name="TableCell3481">
            <text:p text:style-name="P3482">Energetikos ministerija</text:p>
          </table:table-cell>
        </table:table-row>
        <table:table-row table:style-name="TableRow3483">
          <table:covered-table-cell>
            <text:p text:style-name="P3484"/>
          </table:covered-table-cell>
          <table:table-cell table:style-name="TableCell3485">
            <text:p text:style-name="P3486">1.5. Vandenilis</text:p>
          </table:table-cell>
          <table:table-cell table:style-name="TableCell3487">
            <text:p text:style-name="P3488">1.5.1. Vandenilio gamybos, laikymo ir perdavimo operatoriai.</text:p>
          </table:table-cell>
          <table:table-cell table:style-name="TableCell3489">
            <text:p text:style-name="P3490">Energetikos ministerija</text:p>
          </table:table-cell>
        </table:table-row>
        <table:table-row table:style-name="TableRow3491">
          <table:table-cell table:style-name="TableCell3492" table:number-rows-spanned="11">
            <text:p text:style-name="P3493">2. Transportas</text:p>
          </table:table-cell>
          <table:table-cell table:style-name="TableCell3494" table:number-rows-spanned="3">
            <text:p text:style-name="P3495">2.1. Oro transportas</text:p>
          </table:table-cell>
          <table:table-cell table:style-name="TableCell3496">
            <text:p text:style-name="P3497"><text:span text:style-name="T3498">2.1.1. Oro vežėjai, kaip apibrėžta 2008 m. kovo 11 d. Europos Parlamento ir Tarybos reglamento<text:s/></text:span><text:a xlink:href="http://eur-lex.europa.eu/legal-content/LIT/TXT/?uri=CELEX:32008R0300&amp;locale=lt" office:target-frame-name="_blank" xlink:show="new"><text:span text:style-name="T3499">(EB) Nr. 300/2008</text:span></text:a><text:span text:style-name="T3500"><text:s/>dėl civilinės aviacijos saugumo bendrųjų taisyklių ir panaikinančio Reglamentą<text:s/></text:span><text:a xlink:href="http://eur-lex.europa.eu/legal-content/LIT/TXT/?uri=CELEX:32002R2320&amp;locale=lt" office:target-frame-name="_blank" xlink:show="new"><text:span text:style-name="T3501">(EB) Nr. 2320/2002</text:span></text:a><text:span text:style-name="T3502"><text:s/>3 straipsnio 4 punkte, naudojami komerciniais tikslais.</text:span></text:p>
          </table:table-cell>
          <table:table-cell table:style-name="TableCell3503">
            <text:p text:style-name="P3504">Lietuvos Respublikos susisiekimo ministerija</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text:span text:style-name="T3510">2.1.2. Oro uostas, įskaitant 2013 m. gruodžio 11 d. Europos Parlamento ir Tarybos reglamento<text:s/></text:span><text:a xlink:href="http://eur-lex.europa.eu/legal-content/LIT/TXT/?uri=CELEX:32013R1315&amp;locale=lt" office:target-frame-name="_blank" xlink:show="new"><text:span text:style-name="T3511">(ES) Nr. 1315/2013</text:span></text:a><text:span text:style-name="T3512"><text:s/>dėl Sąjungos transeuropinio transport</text:span><text:span text:style-name="T3513">o tinklo plėtros gairių, kuriuo panaikinamas Sprendimas<text:s/></text:span><text:a xlink:href="http://eur-lex.europa.eu/legal-content/LIT/TXT/?uri=CELEX:32010D0661&amp;locale=lt" office:target-frame-name="_blank" xlink:show="new"><text:span text:style-name="T3514">Nr. 661/2010/ES</text:span></text:a><text:span text:style-name="T3515">, II priedo 2 skirsnyje išvardytus pagrindinius oro uostus, ir oro uostą valda</text:span><text:span text:style-name="T3516">nčios įmonės vadovas.</text:span></text:p>
            <text:p text:style-name="P3517"/>
            <text:p text:style-name="P3518">Subjektai, eksploatuojantys oro uostuose esančius pagalbinius įrenginius.</text:p>
          </table:table-cell>
          <table:table-cell table:style-name="TableCell3519">
            <text:p text:style-name="P3520">Susisiekimo ministerija</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3527">(EB) Nr. 549/2004</text:span></text:a><text:span text:style-name="T3528">, nustatančio bendro Europos dangaus sukūrimo pagrindą, 2 straipsnio 1 punkte.</text:span></text:p>
          </table:table-cell>
          <table:table-cell table:style-name="TableCell3529">
            <text:p text:style-name="P3530">Susisiekimo ministerija</text:p>
          </table:table-cell>
        </table:table-row>
        <table:table-row table:style-name="TableRow3531">
          <table:covered-table-cell>
            <text:p text:style-name="P3532"/>
          </table:covered-table-cell>
          <table:table-cell table:style-name="TableCell3533" table:number-rows-spanned="3">
            <text:p text:style-name="P3534">2.2. Geležinkelių transportas</text:p>
          </table:table-cell>
          <table:table-cell table:style-name="TableCell3535">
            <text:p text:style-name="P3536">2.2.1. Geležinkelių infrastruktūros valdytojas.</text:p>
          </table:table-cell>
          <table:table-cell table:style-name="TableCell3537">
            <text:p text:style-name="P3538">Susisiekimo ministerija</text:p>
          </table:table-cell>
        </table:table-row>
        <table:table-row table:style-name="TableRow3539">
          <table:covered-table-cell>
            <text:p text:style-name="P3540"/>
          </table:covered-table-cell>
          <table:covered-table-cell>
            <text:p text:style-name="P3541"/>
          </table:covered-table-cell>
          <table:table-cell table:style-name="TableCell3542">
            <text:p text:style-name="P3543">2.2.2. Geležinkelių įmonė<text:s/>(vežėjas).</text:p>
          </table:table-cell>
          <table:table-cell table:style-name="TableCell3544">
            <text:p text:style-name="P3545">Susisiekimo ministerija</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2.2.3. Geležinkelių paslaugų įrenginių operatorius.</text:p>
          </table:table-cell>
          <table:table-cell table:style-name="TableCell3551">
            <text:p text:style-name="P3552">Susisiekimo ministerija</text:p>
          </table:table-cell>
        </table:table-row>
        <table:table-row table:style-name="TableRow3553">
          <table:covered-table-cell>
            <text:p text:style-name="P3554"/>
          </table:covered-table-cell>
          <table:table-cell table:style-name="TableCell3555" table:number-rows-spanned="3">
            <text:p text:style-name="P3556">2.3. Vandens transportas</text:p>
          </table:table-cell>
          <table:table-cell table:style-name="TableCell3557">
            <text:p text:style-name="P3558"><text:span text:style-name="T3559">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3560">(EB) Nr. 725/2004</text:span></text:a><text:span text:style-name="T3561"><text:s/></text:span><text:span text:style-name="T3562">dėl laivų ir uostų įrenginių apsaugos stiprinimo I priede, neįskaitant tų bendrovių eksploatuojamų atskirų laivų.</text:span></text:p>
          </table:table-cell>
          <table:table-cell table:style-name="TableCell3563">
            <text:p text:style-name="P3564">Susisiekimo ministerija</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text:span text:style-name="T3570">2.3.2. Uostus, įskaitant jų uosto įrenginius, kaip apibrėžta Reglamento<text:s/></text:span><text:a xlink:href="http://eur-lex.europa.eu/legal-content/LIT/TXT/?uri=CELEX:32004R0725&amp;locale=lt" office:target-frame-name="_blank" xlink:show="new"><text:span text:style-name="T3571">(EB) Nr. 725/2004</text:span></text:a><text:span text:style-name="T3572"><text:s/></text:span><text:span text:style-name="T3573">2 straipsnio 11 punkte, valdančios įmonės ir subjektai,<text:s/></text:span><text:span text:style-name="T3574">vykdantys uostuose esančių įrenginių eksploatavimą, valdymą ir techninę priežiūrą.</text:span></text:p>
          </table:table-cell>
          <table:table-cell table:style-name="TableCell3575">
            <text:p text:style-name="P3576">Susisiekimo ministerija</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2.3.3. Laivų eismo tarnybų operatoriai.</text:p>
          </table:table-cell>
          <table:table-cell table:style-name="TableCell3582">
            <text:p text:style-name="P3583">Susisiekimo ministerija</text:p>
          </table:table-cell>
        </table:table-row>
        <table:table-row table:style-name="TableRow3584">
          <table:covered-table-cell>
            <text:p text:style-name="P3585"/>
          </table:covered-table-cell>
          <table:table-cell table:style-name="TableCell3586" table:number-rows-spanned="2">
            <text:p text:style-name="P3587">2.4. Kelių transportas</text:p>
          </table:table-cell>
          <table:table-cell table:style-name="TableCell3588">
            <text:p text:style-name="P3589"><text:span text:style-name="T3590">2.4.1. Kelių direkcijos, kaip apibrėžta 2014 m. gruodžio 18 d. Komisijos deleguotojo reglamento<text:s/></text:span><text:a xlink:href="http://eur-lex.europa.eu/legal-content/LIT/TXT/?uri=CELEX:32962R2015&amp;locale=lt" office:target-frame-name="_blank" xlink:show="new"><text:span text:style-name="T3591">(ES) Nr. 2015/962</text:span></text:a><text:span text:style-name="T3592">, kuriuo papildomos Europos Parlamen</text:span><text:span text:style-name="T3593">to ir Tarybos direktyvos<text:s/></text:span><text:a xlink:href="http://eur-lex.europa.eu/legal-content/LIT/TXT/?uri=CELEX:32010L0040&amp;locale=lt" office:target-frame-name="_blank" xlink:show="new"><text:span text:style-name="T3594">2010/40/ES</text:span></text:a><text:span text:style-name="T3595"><text:s/>nuostatos, susijusios su visoje Europos Sąjungoje teikiamomis tikralaikės eismo informacijos paslaugomis, 2 strai</text:span><text:span text:style-name="T3596">psnio 12 punkte, atsakingos už eismo valdymo kontrolę, išskyrus viešuosius subjektus, kuriems eismo valdymo arba intelektinių transporto sistemų operatoriaus veikla yra tik neesminė jų bendrosios veiklos dalis.</text:span></text:p>
          </table:table-cell>
          <table:table-cell table:style-name="TableCell3597">
            <text:p text:style-name="P3598">Susisiekimo ministerija</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2.4.2.<text:s/>Intelektinių transporto sistemų operatoriai.</text:p>
          </table:table-cell>
          <table:table-cell table:style-name="TableCell3604">
            <text:p text:style-name="P3605">Susisiekimo ministerija</text:p>
          </table:table-cell>
        </table:table-row>
        <table:table-row table:style-name="TableRow3606">
          <table:table-cell table:style-name="TableCell3607">
            <text:p text:style-name="P3608">3. Bankininkystė</text:p>
          </table:table-cell>
          <table:table-cell table:style-name="TableCell3609">
            <text:p text:style-name="P3610"/>
          </table:table-cell>
          <table:table-cell table:style-name="TableCell3611">
            <text:p text:style-name="P3612"><text:span text:style-name="T3613">3.1.1. Kredito įstaigos, kaip apibrėžta 2013 m. birželio 26 d. Europos Parlamento ir Tarybos reglamento<text:s/></text:span><text:a xlink:href="http://eur-lex.europa.eu/legal-content/LIT/TXT/?uri=CELEX:32013R0575&amp;locale=lt" office:target-frame-name="_blank" xlink:show="new"><text:span text:style-name="T3614">(ES) Nr. 575/2013</text:span></text:a><text:span text:style-name="T3615"><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616">(ES) Nr. 648/2012</text:span></text:a><text:span text:style-name="T3617"><text:s/>4 straipsnio 1 punkte.</text:span></text:p>
          </table:table-cell>
          <table:table-cell table:style-name="TableCell3618">
            <text:p text:style-name="P3619">Lietuvos Respublikos finansų ministerija</text:p>
          </table:table-cell>
        </table:table-row>
        <table:table-row table:style-name="TableRow3620">
          <table:table-cell table:style-name="TableCell3621" table:number-rows-spanned="2">
            <text:p text:style-name="P3622">4. Finansų rinkų infrastruktūros objektai</text:p>
          </table:table-cell>
          <table:table-cell table:style-name="TableCell3623" table:number-rows-spanned="2">
            <text:p text:style-name="P3624"/>
          </table:table-cell>
          <table:table-cell table:style-name="TableCell3625">
            <text:p text:style-name="P3626">4.1.1. Prekybos vietų operatoriai.</text:p>
          </table:table-cell>
          <table:table-cell table:style-name="TableCell3627">
            <text:p text:style-name="P3628">Finansų<text:s/>ministerija</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text:span text:style-name="T3634">4.1.2. Pagrindinės sandorio šalys, kaip apibrėžta 2013 m. birželio 26 d. Europos Parlamento ir Tarybos reglamento<text:s/></text:span><text:a xlink:href="http://eur-lex.europa.eu/legal-content/LIT/TXT/?uri=CELEX:32012R0648&amp;locale=lt" office:target-frame-name="_blank" xlink:show="new"><text:span text:style-name="T3635">(ES) Nr. 648/2012</text:span></text:a><text:span text:style-name="T3636"><text:s/>dėl ne biržos išvestinių finansinių priemonių, pagrindinių sandorio šalių ir sandorių duomenų saugyklų 2 straipsnio 1 punkte.</text:span></text:p>
          </table:table-cell>
          <table:table-cell table:style-name="TableCell3637">
            <text:p text:style-name="P3638">Finansų ministerija</text:p>
          </table:table-cell>
        </table:table-row>
        <table:table-row table:style-name="TableRow3639">
          <table:table-cell table:style-name="TableCell3640" table:number-rows-spanned="5">
            <text:p text:style-name="P3641">5. Sveikatos priežiūra</text:p>
          </table:table-cell>
          <table:table-cell table:style-name="TableCell3642" table:number-rows-spanned="5">
            <text:p text:style-name="P3643"/>
          </table:table-cell>
          <table:table-cell table:style-name="TableCell3644">
            <text:p text:style-name="P3645">5.1.1. Asmens sveikatos priežiūros įstaiga.</text:p>
          </table:table-cell>
          <table:table-cell table:style-name="TableCell3646">
            <text:p text:style-name="P3647">Lietuvos Respublikos sveikatos apsaugos<text:s/>ministerija</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text:span text:style-name="T3653">5.1.2. Europos Sąjungos etaloninės laboratorijos, nurodytos 2022 m. lapkričio 23 d. Europos Parlamento ir Tarybos reglamento<text:s/></text:span><text:a xlink:href="http://eur-lex.europa.eu/legal-content/LIT/TXT/?uri=CELEX:32022R2371&amp;locale=lt" office:target-frame-name="_blank" xlink:show="new"><text:span text:style-name="T3654">(ES)<text:s/></text:span><text:span text:style-name="T3655">2022/2371</text:span></text:a><text:span text:style-name="T3656"><text:s/>dėl didelių tarpvalstybinio pobūdžio grėsmių sveikatai, kuriuo panaikinamas Sprendimas<text:s/></text:span><text:a xlink:href="http://eur-lex.europa.eu/legal-content/LIT/TXT/?uri=CELEX:32013D1082&amp;locale=lt" office:target-frame-name="_blank" xlink:show="new"><text:span text:style-name="T3657">Nr. 1082/2013/ES</text:span></text:a><text:span text:style-name="T3658">, 15 straipsnyje.</text:span></text:p>
          </table:table-cell>
          <table:table-cell table:style-name="TableCell3659">
            <text:p text:style-name="P3660">Sveikatos apsaugos<text:s/>ministerija</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5.1.3. Subjektai, vykdantys vaistų (vaistinių preparatų), mokslinių tyrimų ir kūrimo veiklą.</text:p>
          </table:table-cell>
          <table:table-cell table:style-name="TableCell3666">
            <text:p text:style-name="P3667">Sveikatos apsaugos ministerija</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5.1.4. Subjektai, gaminantys pagrindinius farmacijos produktus ir farmacijos preparatus, nurodytus Ekonominės<text:s/>veiklos rūšių klasifikatoriaus 2 redakcijos C skirsnio 21 skyriuje.</text:p>
          </table:table-cell>
          <table:table-cell table:style-name="TableCell3673">
            <text:p text:style-name="P3674">Sveikatos apsaugos ministerija</text:p>
          </table:table-cell>
        </table:table-row>
        <table:table-row table:style-name="TableRow3675">
          <table:covered-table-cell>
            <text:p text:style-name="P3676"/>
          </table:covered-table-cell>
          <table:covered-table-cell>
            <text:p text:style-name="P3677"/>
          </table:covered-table-cell>
          <table:table-cell table:style-name="TableCell3678">
            <text:p text:style-name="P3679"><text:span text:style-name="T3680">5.1.5. Subjektai, gaminantys medicinos priemones, kurios laikomos ypatingos svarbos ekstremaliosios visuomenės sveikatos situacijos atveju (ypatingos svarbos medicinos priemonių ekstremaliosios visuomenės sveikatos situacijos atveju sąrašas), kaip tai supr</text:span><text:span text:style-name="T3681">antama pagal 2022 m. sausio 25 d. Europos Parlamento ir Tarybos reglamento<text:s/></text:span><text:a xlink:href="http://eur-lex.europa.eu/legal-content/LIT/TXT/?uri=CELEX:32022R0123&amp;locale=lt" office:target-frame-name="_blank" xlink:show="new"><text:span text:style-name="T3682">(ES) 2022/123</text:span></text:a><text:span text:style-name="T3683"><text:s/>dėl didesnio Europos vaistų agentūros vaidmens pasirengimo v</text:span><text:span text:style-name="T3684">aistų ir medicinos priemonių krizei ir jos valdymo srityje 22 straipsnį.</text:span></text:p>
          </table:table-cell>
          <table:table-cell table:style-name="TableCell3685">
            <text:p text:style-name="P3686">Sveikatos apsaugos ministerija</text:p>
          </table:table-cell>
        </table:table-row>
        <table:table-row table:style-name="TableRow3687">
          <table:table-cell table:style-name="TableCell3688">
            <text:p text:style-name="P3689">6. Geriamasis vanduo</text:p>
          </table:table-cell>
          <table:table-cell table:style-name="TableCell3690">
            <text:p text:style-name="P3691"/>
          </table:table-cell>
          <table:table-cell table:style-name="TableCell3692">
            <text:p text:style-name="P3693">6.1.1. Žmonėms vartoti skirto vandens tiekėjai ir skirstytojai, išskyrus skirstytojus, kuriems žmonėms vartoti skirto vandens<text:s/>skirstymas yra neesminė jų bendrosios kitų prekių ir produktų paskirstymo veiklos dalis.</text:p>
          </table:table-cell>
          <table:table-cell table:style-name="TableCell3694">
            <text:p text:style-name="P3695">Lietuvos Respublikos aplinkos ministerija</text:p>
          </table:table-cell>
        </table:table-row>
        <table:table-row table:style-name="TableRow3696">
          <table:table-cell table:style-name="TableCell3697">
            <text:p text:style-name="P3698">7. Nuotekos</text:p>
          </table:table-cell>
          <table:table-cell table:style-name="TableCell3699">
            <text:p text:style-name="P3700"/>
          </table:table-cell>
          <table:table-cell table:style-name="TableCell3701">
            <text:p text:style-name="P3702">7.1.1. Nuotekas renkančios, šalinančios ar valančios įmonės, išskyrus įmones, kurioms miesto nuotekų, buitinių<text:s/>nuotekų ar pramoninių nuotekų rinkimas, šalinimas ar valymas yra neesminė jų bendrosios veiklos dalis.</text:p>
          </table:table-cell>
          <table:table-cell table:style-name="TableCell3703">
            <text:p text:style-name="P3704">Aplinkos ministerija</text:p>
          </table:table-cell>
        </table:table-row>
        <table:table-row table:style-name="TableRow3705">
          <table:table-cell table:style-name="TableCell3706" table:number-rows-spanned="9">
            <text:p text:style-name="P3707">8. Skaitmeninė infrastruktūra</text:p>
          </table:table-cell>
          <table:table-cell table:style-name="TableCell3708" table:number-rows-spanned="9">
            <text:p text:style-name="P3709"/>
          </table:table-cell>
          <table:table-cell table:style-name="TableCell3710">
            <text:p text:style-name="P3711">8.1.1. Interneto duomenų srautų mainų taško teikėjai.</text:p>
          </table:table-cell>
          <table:table-cell table:style-name="TableCell3712">
            <text:p text:style-name="P3713">Susisiekimo ministerija</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8.1.2. Domenų vardų<text:s/>sistemos paslaugų teikėjai.</text:p>
          </table:table-cell>
          <table:table-cell table:style-name="TableCell3719">
            <text:p text:style-name="P3720">Lietuvos Respublikos ekonomikos ir inovacijų ministerija</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8.1.3. Aukščiausio lygio domenų vardų registravimo paslaugas teikiantys subjektai.</text:p>
          </table:table-cell>
          <table:table-cell table:style-name="TableCell3726">
            <text:p text:style-name="P3727">Ekonomikos ir inovacijų ministerija</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8.1.4. Debesijos paslaugų teikėjai.</text:p>
          </table:table-cell>
          <table:table-cell table:style-name="TableCell3733">
            <text:p text:style-name="P3734">Ekonomikos ir inovacijų ministerija</text:p>
          </table:table-cell>
        </table:table-row>
        <table:table-row table:style-name="TableRow3735">
          <table:covered-table-cell>
            <text:p text:style-name="P3736"/>
          </table:covered-table-cell>
          <table:covered-table-cell>
            <text:p text:style-name="P3737"/>
          </table:covered-table-cell>
          <table:table-cell table:style-name="TableCell3738">
            <text:p text:style-name="P3739">8.1.5. Duomenų centrų paslaugų teikėjai.</text:p>
          </table:table-cell>
          <table:table-cell table:style-name="TableCell3740">
            <text:p text:style-name="P3741">Ekonomikos ir inovacijų ministerija</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8.1.6. Paskirstytojo turinio teikimo tinklo teikėjai.</text:p>
          </table:table-cell>
          <table:table-cell table:style-name="TableCell3747">
            <text:p text:style-name="P3748">Ekonomikos ir inovacijų ministerija</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8.1.7. Patikimumo užtikrinimo paslaugų<text:s/>teikėjai.</text:p>
          </table:table-cell>
          <table:table-cell table:style-name="TableCell3754">
            <text:p text:style-name="P3755">Ekonomikos ir inovacijų ministerija</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8.1.8. Viešųjų elektroninių ryšių tinklų teikėjai.</text:p>
          </table:table-cell>
          <table:table-cell table:style-name="TableCell3761">
            <text:p text:style-name="P3762">Susisiekimo ministerija</text:p>
          </table:table-cell>
        </table:table-row>
        <table:table-row table:style-name="TableRow3763">
          <table:covered-table-cell>
            <text:p text:style-name="P3764"/>
          </table:covered-table-cell>
          <table:covered-table-cell>
            <text:p text:style-name="P3765"/>
          </table:covered-table-cell>
          <table:table-cell table:style-name="TableCell3766">
            <text:p text:style-name="P3767">8.1.9. Viešųjų elektroninių ryšių paslaugų teikėjai.</text:p>
          </table:table-cell>
          <table:table-cell table:style-name="TableCell3768">
            <text:p text:style-name="P3769">Susisiekimo ministerija</text:p>
          </table:table-cell>
        </table:table-row>
        <table:table-row table:style-name="TableRow3770">
          <table:table-cell table:style-name="TableCell3771" table:number-rows-spanned="2">
            <text:p text:style-name="P3772">9. Informacinių ir ryšių technologijų paslaugų<text:s/>valdymas (paslaugos „verslas verslui“)</text:p>
          </table:table-cell>
          <table:table-cell table:style-name="TableCell3773" table:number-rows-spanned="2">
            <text:p text:style-name="P3774"/>
          </table:table-cell>
          <table:table-cell table:style-name="TableCell3775">
            <text:p text:style-name="P3776">9.1.1. Valdomų paslaugų teikėjai.</text:p>
          </table:table-cell>
          <table:table-cell table:style-name="TableCell3777">
            <text:p text:style-name="P3778">Ministerijos</text:p>
          </table:table-cell>
        </table:table-row>
        <table:table-row table:style-name="TableRow3779">
          <table:covered-table-cell>
            <text:p text:style-name="P3780"/>
          </table:covered-table-cell>
          <table:covered-table-cell>
            <text:p text:style-name="P3781"/>
          </table:covered-table-cell>
          <table:table-cell table:style-name="TableCell3782">
            <text:p text:style-name="P3783">9.1.2. Valdomų kibernetinio saugumo paslaugų teikėjai.</text:p>
          </table:table-cell>
          <table:table-cell table:style-name="TableCell3784">
            <text:p text:style-name="P3785">Ministerijos</text:p>
          </table:table-cell>
        </table:table-row>
        <table:table-row table:style-name="TableRow3786">
          <table:table-cell table:style-name="TableCell3787" table:number-rows-spanned="2">
            <text:p text:style-name="P3788">10. Viešasis administravimas</text:p>
          </table:table-cell>
          <table:table-cell table:style-name="TableCell3789" table:number-rows-spanned="2">
            <text:p text:style-name="P3790"/>
          </table:table-cell>
          <table:table-cell table:style-name="TableCell3791">
            <text:p text:style-name="P3792">10.1.1. Valstybinio administravimo subjektai.</text:p>
          </table:table-cell>
          <table:table-cell table:style-name="TableCell3793">
            <text:p text:style-name="P3794">Lietuvos Respublikos<text:s/>vidaus reikalų ministerija</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10.1.2. Regioninio administravimo subjektai ir savivaldybių administravimo subjektai.</text:p>
          </table:table-cell>
          <table:table-cell table:style-name="TableCell3800">
            <text:p text:style-name="P3801">Vidaus reikalų ministerija</text:p>
          </table:table-cell>
        </table:table-row>
        <table:table-row table:style-name="TableRow3802">
          <table:table-cell table:style-name="TableCell3803">
            <text:p text:style-name="P3804">11. Kosmosas</text:p>
          </table:table-cell>
          <table:table-cell table:style-name="TableCell3805">
            <text:p text:style-name="P3806"/>
          </table:table-cell>
          <table:table-cell table:style-name="TableCell3807">
            <text:p text:style-name="P3808">11.1.1. Lietuvos Respublikos įsteigtos arba privatiems subjektams priklausančios, jų valdomos ir<text:s/>eksploatuojamos antžeminės infrastruktūros operatoriai, kurie remia kosminių paslaugų teikimą, išskyrus viešųjų elektroninių ryšių tinklų teikėjus.</text:p>
          </table:table-cell>
          <table:table-cell table:style-name="TableCell3809">
            <text:p text:style-name="P3810">Ekonomikos ir inovacijų ministerija</text:p>
          </table:table-cell>
        </table:table-row>
      </table:table>
      <text:p text:style-name="P3811"/>
      <text:p text:style-name="P3812"><text:span text:style-name="T3813">––––––––––––––––</text:span></text:p>
      <text:p text:style-name="P3814"/>
      <text:p text:style-name="P3815">Lietuvos Respublikos</text:p>
      <text:p text:style-name="P3816">kibernetinio saugumo įstatymo</text:p>
      <text:p text:style-name="P3817"><text:span text:style-name="T3818">2</text:span><text:span text:style-name="T3819"><text:s/>priedas</text:span></text:p>
      <text:p text:style-name="P3820"/>
      <text:p text:style-name="P3821"><text:span text:style-name="T3822">KITI ITIN SVARBŪS SEKTORIAI</text:span></text:p>
      <table:table table:style-name="Table3823">
        <table:table-columns>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ext:p text:style-name="P3830">Sektorius</text:p>
            </table:table-cell>
            <table:table-cell table:style-name="TableCell3831">
              <text:p text:style-name="P3832">Subsektorius</text:p>
            </table:table-cell>
            <table:table-cell table:style-name="TableCell3833">
              <text:p text:style-name="P3834">Subjekto rūšis</text:p>
            </table:table-cell>
            <table:table-cell table:style-name="TableCell3835">
              <text:p text:style-name="P3836">Institucija, atsakinga už subjektų identifikavimą</text:p>
            </table:table-cell>
          </table:table-row>
        </table:table-header-rows>
        <table:table-row table:style-name="TableRow3837">
          <table:table-cell table:style-name="TableCell3838">
            <text:p text:style-name="P3839">1. Pašto paslaugos</text:p>
          </table:table-cell>
          <table:table-cell table:style-name="TableCell3840">
            <text:p text:style-name="P3841"/>
          </table:table-cell>
          <table:table-cell table:style-name="TableCell3842">
            <text:p text:style-name="P3843">1.1.1. Pašto paslaugos teikėjai.</text:p>
          </table:table-cell>
          <table:table-cell table:style-name="TableCell3844">
            <text:p text:style-name="P3845">Lietuvos Respublikos susisiekimo<text:s/>ministerija</text:p>
          </table:table-cell>
        </table:table-row>
        <table:table-row table:style-name="TableRow3846">
          <table:table-cell table:style-name="TableCell3847">
            <text:p text:style-name="P3848">2. Atliekų tvarkymas</text:p>
          </table:table-cell>
          <table:table-cell table:style-name="TableCell3849">
            <text:p text:style-name="P3850"/>
          </table:table-cell>
          <table:table-cell table:style-name="TableCell3851">
            <text:p text:style-name="P3852">2.1.1. Atliekų tvarkymo paslaugų teikėjai, išskyrus paslaugų teikėjus, kurių pagrindinė ekonominė veikla nėra atliekų tvarkymas.</text:p>
          </table:table-cell>
          <table:table-cell table:style-name="TableCell3853">
            <text:p text:style-name="P3854">Lietuvos Respublikos aplinkos ministerija</text:p>
          </table:table-cell>
        </table:table-row>
        <table:table-row table:style-name="TableRow3855">
          <table:table-cell table:style-name="TableCell3856">
            <text:p text:style-name="P3857">3. Cheminių medžiagų gamyba ir platinimas</text:p>
          </table:table-cell>
          <table:table-cell table:style-name="TableCell3858">
            <text:p text:style-name="P3859"/>
          </table:table-cell>
          <table:table-cell table:style-name="TableCell3860">
            <text:p text:style-name="P3861"><text:span text:style-name="T3862">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863">(EB) Nr. 1907/2006</text:span></text:a><text:span text:style-name="T3864"><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865">1999/45/EB</text:span></text:a><text:span text:style-name="T3866"><text:s/>bei panaikinančio Tarybos reglamentą<text:s/></text:span><text:a xlink:href="http://eur-lex.europa.eu/legal-content/LIT/TXT/?uri=CELEX:31993R0793&amp;locale=lt" office:target-frame-name="_blank" xlink:show="new"><text:span text:style-name="T3867">(EEB) Nr. 793/93</text:span></text:a><text:span text:style-name="T3868">, Komisijos reglamentą<text:s/></text:span><text:a xlink:href="http://eur-lex.europa.eu/legal-content/LIT/TXT/?uri=CELEX:31994R1488&amp;locale=lt" office:target-frame-name="_blank" xlink:show="new"><text:span text:style-name="T3869">(EB) Nr. 1488/94</text:span></text:a><text:span text:style-name="T3870">, Tarybos direktyvą<text:s/></text:span><text:a xlink:href="http://eur-lex.europa.eu/legal-content/LIT/TXT/?uri=CELEX:31976L0769&amp;locale=lt" office:target-frame-name="_blank" xlink:show="new"><text:span text:style-name="T3871">76/769/E</text:span><text:span text:style-name="T3872">EB</text:span></text:a><text:span text:style-name="T3873"><text:s/>ir Komisijos direktyvas<text:s/></text:span><text:a xlink:href="http://eur-lex.europa.eu/legal-content/LIT/TXT/?uri=CELEX:31991L0155&amp;locale=lt" office:target-frame-name="_blank" xlink:show="new"><text:span text:style-name="T3874">91/155/EEB</text:span></text:a><text:span text:style-name="T3875">,<text:s/></text:span><text:a xlink:href="http://eur-lex.europa.eu/legal-content/LIT/TXT/?uri=CELEX:31993L0067&amp;locale=lt" office:target-frame-name="_blank" xlink:show="new"><text:span text:style-name="T3876">93/</text:span><text:span text:style-name="T3877">67/EEB</text:span></text:a><text:span text:style-name="T3878">,<text:s/></text:span><text:a xlink:href="http://eur-lex.europa.eu/legal-content/LIT/TXT/?uri=CELEX:31993L0105&amp;locale=lt" office:target-frame-name="_blank" xlink:show="new"><text:span text:style-name="T3879">93/105/EB</text:span></text:a><text:span text:style-name="T3880"><text:s/>bei<text:s/></text:span><text:a xlink:href="http://eur-lex.europa.eu/legal-content/LIT/TXT/?uri=CELEX:32000L0021&amp;locale=lt" office:target-frame-name="_blank" xlink:show="new"><text:span text:style-name="T3881">2000/21/EB</text:span></text:a><text:span text:style-name="T3882">, 3 straip</text:span><text:span text:style-name="T3883">snio 9 ir 14 punktuose, ir gaminius, kaip apibrėžta to paties reglamento 3 straipsnio 3 punkte, iš tų medžiagų ar mišinių gaminančios įmonės.</text:span></text:p>
          </table:table-cell>
          <table:table-cell table:style-name="TableCell3884">
            <text:p text:style-name="P3885">Aplinkos ministerija</text:p>
          </table:table-cell>
        </table:table-row>
        <table:table-row table:style-name="TableRow3886">
          <table:table-cell table:style-name="TableCell3887">
            <text:p text:style-name="P3888">4. Maisto gamyba, perdirbimas ir platinimas</text:p>
          </table:table-cell>
          <table:table-cell table:style-name="TableCell3889">
            <text:p text:style-name="P3890"/>
          </table:table-cell>
          <table:table-cell table:style-name="TableCell3891">
            <text:p text:style-name="P3892"><text:span text:style-name="T3893">4.1.1. Maisto verslo įmonės, kaip apibrėžta 200</text:span><text:span text:style-name="T3894">2 m. sausio 28 d. Europos Parlamento ir Tarybos reglamento<text:s/></text:span><text:a xlink:href="http://eur-lex.europa.eu/legal-content/LIT/TXT/?uri=CELEX:32002R0178&amp;locale=lt" office:target-frame-name="_blank" xlink:show="new"><text:span text:style-name="T3895">(EB) Nr. 178/2002</text:span></text:a><text:span text:style-name="T3896">, nustatančio maistui skirtų teisės aktų bendruosius principus ir reikala</text:span><text:span text:style-name="T3897">vimus, įsteigiančio Europos maisto saugos tarnybą ir nustatančio su maisto saugos klausimais susijusias procedūras, 3 straipsnio 2 punkte, vykdančios didmeninio platinimo ir pramoninės gamybos bei perdirbimo veiklą.</text:span></text:p>
          </table:table-cell>
          <table:table-cell table:style-name="TableCell3898">
            <text:p text:style-name="P3899">Lietuvos Respublikos žemės ūkio ministerija</text:p>
          </table:table-cell>
        </table:table-row>
        <table:table-row table:style-name="TableRow3900">
          <table:table-cell table:style-name="TableCell3901" table:number-rows-spanned="6">
            <text:p text:style-name="P3902">5. Gamyba</text:p>
          </table:table-cell>
          <table:table-cell table:style-name="TableCell3903">
            <text:p text:style-name="Normal"><text:span text:style-name="T3904">5.1. Medicinos priemonių ir<text:s/></text:span><text:span text:style-name="T3905">in vitro</text:span><text:span text:style-name="T3906"><text:s/>diagnostikos medicinos priemonių gamyba</text:span></text:p>
          </table:table-cell>
          <table:table-cell table:style-name="TableCell3907">
            <text:p text:style-name="P3908"><text:span text:style-name="T3909">5.1.1. Medicinos priemones, kaip apibrėžta 2017 m. balandžio 5 d. Europos Parlamento ir Tarybos reglamento<text:s/></text:span><text:a xlink:href="http://eur-lex.europa.eu/legal-content/LIT/TXT/?uri=CELEX:32017R0745&amp;locale=lt" office:target-frame-name="_blank" xlink:show="new"><text:span text:style-name="T3910">(ES) 2017/745</text:span></text:a><text:span text:style-name="T3911"><text:s/>dėl medicinos priemonių, kuriuo iš dalies keičiama Direktyva<text:s/></text:span><text:a xlink:href="http://eur-lex.europa.eu/legal-content/LIT/TXT/?uri=CELEX:32001L0083&amp;locale=lt" office:target-frame-name="_blank" xlink:show="new"><text:span text:style-name="T3912">2001/83/EB</text:span></text:a><text:span text:style-name="T3913">, Reglamentas<text:s/></text:span><text:a xlink:href="http://eur-lex.europa.eu/legal-content/LIT/TXT/?uri=CELEX:32002R0178&amp;locale=lt" office:target-frame-name="_blank" xlink:show="new"><text:span text:style-name="T3914">(EB) Nr. 178/2002</text:span></text:a><text:span text:style-name="T3915"><text:s/>ir Reglamentas<text:s/></text:span><text:a xlink:href="http://eur-lex.europa.eu/legal-content/LIT/TXT/?uri=CELEX:32009R1223&amp;locale=lt" office:target-frame-name="_blank" xlink:show="new"><text:span text:style-name="T3916">(EB) Nr. 1223/2009</text:span></text:a><text:span text:style-name="T3917">, ir kuriuo panaikinamos Tarybos direktyvos<text:s/></text:span><text:a xlink:href="http://eur-lex.europa.eu/legal-content/LIT/TXT/?uri=CELEX:31990L0385&amp;locale=lt" office:target-frame-name="_blank" xlink:show="new"><text:span text:style-name="T3918">90/385/EEB</text:span></text:a><text:span text:style-name="T3919"><text:s/>ir<text:s/></text:span><text:a xlink:href="http://eur-lex.europa.eu/legal-content/LIT/TXT/?uri=CELEX:31993L0042&amp;locale=lt" office:target-frame-name="_blank" xlink:show="new"><text:span text:style-name="T3920">93/42/EEB</text:span></text:a><text:span text:style-name="T3921">, 2 straipsnio 1 punkte, gaminantys subjektai ir<text:s/></text:span><text:span text:style-name="T3922">in vitro</text:span><text:span text:style-name="T3923"><text:s/>diagnostikos medicinos priemones, kaip apibrėžta 2017 m. balandžio 5 d. Europos Parlamento ir Tarybos reglamento<text:s/></text:span><text:a xlink:href="http://eur-lex.europa.eu/legal-content/LIT/TXT/?uri=CELEX:32017R0746&amp;locale=lt" office:target-frame-name="_blank" xlink:show="new"><text:span text:style-name="T3924">(ES) 2017/746</text:span></text:a><text:span text:style-name="T3925"><text:s/>dėl<text:s/></text:span><text:span text:style-name="T3926">in vitro</text:span><text:span text:style-name="T3927"><text:s/>diagnost</text:span><text:span text:style-name="T3928">ikos medicinos priemonių, kuriuo panaikinama Direktyva<text:s/></text:span><text:a xlink:href="http://eur-lex.europa.eu/legal-content/LIT/TXT/?uri=CELEX:31998L0079&amp;locale=lt" office:target-frame-name="_blank" xlink:show="new"><text:span text:style-name="T3929">98/79/EB</text:span></text:a><text:span text:style-name="T3930"><text:s/>ir Komisijos sprendimas<text:s/></text:span><text:a xlink:href="http://eur-lex.europa.eu/legal-content/LIT/TXT/?uri=CELEX:32010D0227&amp;locale=lt" office:target-frame-name="_blank" xlink:show="new"><text:span text:style-name="T3931">2010/227/ES</text:span></text:a><text:span text:style-name="T3932">, 2 straipsnio 2 punkte, gaminantys subjektai, išskyrus šio įstatymo I priedo 5.1.5 papunktyje nurodytas medicinos priemones gaminančius subjektus.</text:span></text:p>
          </table:table-cell>
          <table:table-cell table:style-name="TableCell3933">
            <text:p text:style-name="P3934">Lietuvos Respublikos sveikatos apsaugos ministerija</text:p>
          </table:table-cell>
        </table:table-row>
        <table:table-row table:style-name="TableRow3935">
          <table:covered-table-cell>
            <text:p text:style-name="P3936"/>
          </table:covered-table-cell>
          <table:table-cell table:style-name="TableCell3937">
            <text:p text:style-name="P3938">5.2. Kompiuterinių, elektroninių ir optinių gaminių gamyba</text:p>
          </table:table-cell>
          <table:table-cell table:style-name="TableCell3939">
            <text:p text:style-name="P3940">5.2.1. Subjektai, vykdantys bet kurią ekonominę veiklą, nurodytą Ekonominės veiklos rūšių klasifikatoriaus 2 redakcijos C skirsnio 26 skyriuje.</text:p>
          </table:table-cell>
          <table:table-cell table:style-name="TableCell3941">
            <text:p text:style-name="P3942">Lietuvos Respublikos ekonomikos ir inovacijų ministerija</text:p>
          </table:table-cell>
        </table:table-row>
        <table:table-row table:style-name="TableRow3943">
          <table:covered-table-cell>
            <text:p text:style-name="P3944"/>
          </table:covered-table-cell>
          <table:table-cell table:style-name="TableCell3945">
            <text:p text:style-name="P3946">5.3. Elektros įrangos gamyba</text:p>
          </table:table-cell>
          <table:table-cell table:style-name="TableCell3947">
            <text:p text:style-name="P3948">5.3.1. Subjektai, vykdantys bet kurią ekonominę veiklą, nurodytą Ekonominės veiklos rūšių klasifikatoriaus 2 redakcijos C skirsnio 27 skyriuje.</text:p>
          </table:table-cell>
          <table:table-cell table:style-name="TableCell3949">
            <text:p text:style-name="P3950">Lietuvos Respublikos energetikos ministerija</text:p>
          </table:table-cell>
        </table:table-row>
        <table:table-row table:style-name="TableRow3951">
          <table:covered-table-cell>
            <text:p text:style-name="P3952"/>
          </table:covered-table-cell>
          <table:table-cell table:style-name="TableCell3953">
            <text:p text:style-name="P3954">5.4. Niekur kitur<text:s/>nepriskirtų mašinų ir įrangos gamyba</text:p>
          </table:table-cell>
          <table:table-cell table:style-name="TableCell3955">
            <text:p text:style-name="P3956">5.4.1. Subjektai, vykdantys bet kurią ekonominę veiklą, nurodytą Ekonominės veiklos rūšių klasifikatoriaus 2 redakcijos C skirsnio 28 skyriuje.</text:p>
          </table:table-cell>
          <table:table-cell table:style-name="TableCell3957">
            <text:p text:style-name="P3958">Ministerijos</text:p>
          </table:table-cell>
        </table:table-row>
        <table:table-row table:style-name="TableRow3959">
          <table:covered-table-cell>
            <text:p text:style-name="P3960"/>
          </table:covered-table-cell>
          <table:table-cell table:style-name="TableCell3961">
            <text:p text:style-name="P3962">5.5. Motorinių transporto priemonių, priekabų ir<text:s/>puspriekabių gamyba</text:p>
          </table:table-cell>
          <table:table-cell table:style-name="TableCell3963">
            <text:p text:style-name="P3964">5.5.1. Subjektai, vykdantys bet kurią ekonominę veiklą, nurodytą Ekonominės veiklos rūšių klasifikatoriaus 2 redakcijos C skirsnio 29 skyriuje.</text:p>
          </table:table-cell>
          <table:table-cell table:style-name="TableCell3965">
            <text:p text:style-name="P3966">Susisiekimo ministerija</text:p>
          </table:table-cell>
        </table:table-row>
        <table:table-row table:style-name="TableRow3967">
          <table:covered-table-cell>
            <text:p text:style-name="P3968"/>
          </table:covered-table-cell>
          <table:table-cell table:style-name="TableCell3969">
            <text:p text:style-name="P3970">5.6. Kitos transporto įrangos gamyba</text:p>
          </table:table-cell>
          <table:table-cell table:style-name="TableCell3971">
            <text:p text:style-name="P3972"><text:span text:style-name="T3973">5.6.1. Subjektai, vykdantys b</text:span><text:span text:style-name="T3974">et kurią ekonominę veiklą, nurodytą Ekonominės veiklos rūšių klasifikatoriaus 2 redakcijos C skirsnio<text:s/></text:span><text:span text:style-name="T3975">30</text:span><text:span text:style-name="T3976"><text:s/>skyriuje.</text:span></text:p>
          </table:table-cell>
          <table:table-cell table:style-name="TableCell3977">
            <text:p text:style-name="P3978">Susisiekimo ministerija</text:p>
          </table:table-cell>
        </table:table-row>
        <table:table-row table:style-name="TableRow3979">
          <table:table-cell table:style-name="TableCell3980" table:number-rows-spanned="4">
            <text:p text:style-name="P3981">6. Informacinės visuomenės paslaugos</text:p>
          </table:table-cell>
          <table:table-cell table:style-name="TableCell3982" table:number-rows-spanned="4">
            <text:p text:style-name="P3983"/>
          </table:table-cell>
          <table:table-cell table:style-name="TableCell3984">
            <text:p text:style-name="P3985">6.1.1. Elektroninių prekyviečių paslaugų teikėjai.</text:p>
          </table:table-cell>
          <table:table-cell table:style-name="TableCell3986">
            <text:p text:style-name="P3987">Ekonomikos ir inovacijų<text:s/>ministerija</text:p>
          </table:table-cell>
        </table:table-row>
        <table:table-row table:style-name="TableRow3988">
          <table:covered-table-cell>
            <text:p text:style-name="P3989"/>
          </table:covered-table-cell>
          <table:covered-table-cell>
            <text:p text:style-name="P3990"/>
          </table:covered-table-cell>
          <table:table-cell table:style-name="TableCell3991">
            <text:p text:style-name="P3992">6.1.2. Paieškos sistemų teikėjai.</text:p>
          </table:table-cell>
          <table:table-cell table:style-name="TableCell3993">
            <text:p text:style-name="P3994">Ekonomikos ir inovacijų ministerija</text:p>
          </table:table-cell>
        </table:table-row>
        <table:table-row table:style-name="TableRow3995">
          <table:covered-table-cell>
            <text:p text:style-name="P3996"/>
          </table:covered-table-cell>
          <table:covered-table-cell>
            <text:p text:style-name="P3997"/>
          </table:covered-table-cell>
          <table:table-cell table:style-name="TableCell3998">
            <text:p text:style-name="P3999">6.1.3. Socialinių tinklų paslaugų platformos teikėjai.</text:p>
          </table:table-cell>
          <table:table-cell table:style-name="TableCell4000">
            <text:p text:style-name="P4001">Ekonomikos ir inovacijų ministerija</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6.1.4. Elektroninės informacijos prieglobos paslaugų teikėjai.</text:p>
          </table:table-cell>
          <table:table-cell table:style-name="TableCell4007">
            <text:p text:style-name="P4008">Ekonomikos<text:s/>ir inovacijų ministerija</text:p>
          </table:table-cell>
        </table:table-row>
        <table:table-row table:style-name="TableRow4009">
          <table:table-cell table:style-name="TableCell4010">
            <text:p text:style-name="P4011">7. Moksliniai tyrimai</text:p>
          </table:table-cell>
          <table:table-cell table:style-name="TableCell4012">
            <text:p text:style-name="P4013"/>
          </table:table-cell>
          <table:table-cell table:style-name="TableCell4014">
            <text:p text:style-name="P4015">7.1.1. Mokslinius tyrimus vykdantys subjektai.</text:p>
          </table:table-cell>
          <table:table-cell table:style-name="TableCell4016">
            <text:p text:style-name="P4017">Lietuvos Respublikos švietimo, mokslo ir sporto ministerija</text:p>
          </table:table-cell>
        </table:table-row>
      </table:table>
      <text:p text:style-name="P4018"/>
      <text:p text:style-name="P4019"><text:span text:style-name="T4020">–––––––––––––––––––––––</text:span></text:p>
      <text:p text:style-name="P4021">Priedo pakeitimai:</text:p>
      <text:p text:style-name="P4022"><text:span text:style-name="T4023">Nr.<text:s/></text:span><text:a xlink:href="https://www.e-tar.lt/portal/legalAct.html?documentId=11983d9076c911f1b53dfa020e517810" office:target-frame-name="_top" xlink:show="replace"><text:span text:style-name="T4024">XV-1076</text:span></text:a><text:span text:style-name="T4025">, 2026-06-25, paskelbta TAR 2026-07-03, i. k. 2026-11529</text:span></text:p>
      <text:p text:style-name="Normal"/>
      <text:p text:style-name="P4026">Lietuvos Respublikos</text:p>
      <text:p text:style-name="P4027">kibernetinio saugumo įstatymo</text:p>
      <text:p text:style-name="P4028"><text:span text:style-name="T4029">3</text:span><text:span text:style-name="T4030"><text:s/>priedas</text:span></text:p>
      <text:p text:style-name="P4031"/>
      <text:p text:style-name="P4032"><text:span text:style-name="T4033">ĮGYVENDINAMI EUROPOS SĄJUNGOS TEISĖS AKTAI</text:span></text:p>
      <text:p text:style-name="P4034"/>
      <text:p text:style-name="P4035"><text:span text:style-name="T4036">1</text:span><text:span text:style-name="T4037">. 2019 m. balandžio 17 d. Europos Parlamento ir Tarybos reglamentas<text:s/></text:span><text:a xlink:href="http://eur-lex.europa.eu/legal-content/LIT/TXT/?uri=CELEX:32019R0881&amp;locale=lt" office:target-frame-name="_blank" xlink:show="new"><text:span text:style-name="T4038">(ES) 2019/881</text:span></text:a><text:span text:style-name="T4039"><text:s/>dėl ENISA (Europos</text:span><text:span text:style-name="T4040"><text:s/>Sąjungos kibernetinio saugumo agentūros) ir informacinių ir ryšių technologijų kibernetinio saugumo sertifikavimo, kuriuo panaikinamas Reglamentas<text:s/></text:span><text:a xlink:href="http://eur-lex.europa.eu/legal-content/LIT/TXT/?uri=CELEX:32013R0526&amp;locale=lt" office:target-frame-name="_blank" xlink:show="new"><text:span text:style-name="T4041">(</text:span><text:span text:style-name="T4042">ES) Nr. 526/2013</text:span></text:a><text:span text:style-name="T4043"><text:s/>(Kibernetinio saugumo aktas) su pakeitimais, padarytais 2024 m. gruodžio 19 d. Europos Parlamento ir Tarybos reglamentu<text:s/></text:span><text:a xlink:href="http://eur-lex.europa.eu/legal-content/LIT/TXT/?uri=CELEX:32025R0037&amp;locale=lt" office:target-frame-name="_blank" xlink:show="new"><text:span text:style-name="T4044">(ES) 2025/37</text:span></text:a><text:span text:style-name="T4045">.</text:span></text:p>
      <text:p text:style-name="P4046">Punkto pakeitimai:</text:p>
      <text:p text:style-name="P4047"><text:span text:style-name="T4048">Nr.<text:s/></text:span><text:a xlink:href="https://www.e-tar.lt/portal/legalAct.html?documentId=11983d9076c911f1b53dfa020e517810" office:target-frame-name="_top" xlink:show="replace"><text:span text:style-name="T4049">XV-1076</text:span></text:a><text:span text:style-name="T4050">, 2026-06-25, paskelbta TAR 2026-07-03, i. k. 2026-11529</text:span></text:p>
      <text:p text:style-name="Normal"/>
      <text:p text:style-name="P4051"><text:span text:style-name="T4052">2</text:span><text:span text:style-name="T4053">. 2021 m. gegužės 20 d. Europos Parlamento ir Tarybos reglamentas<text:s/></text:span><text:a xlink:href="http://eur-lex.europa.eu/legal-content/LIT/TXT/?uri=CELEX:32021R0887&amp;locale=lt" office:target-frame-name="_blank" xlink:show="new"><text:span text:style-name="T4054">(ES) 2021/887</text:span></text:a><text:span text:style-name="T4055">, kuriuo įsteigiamas Europos kibernetinio saugumo pramonės, technologi</text:span><text:span text:style-name="T4056">jų ir mokslinių tyrimų kompetencijos centras ir Nacionalinių koordinavimo centrų tinklas.</text:span></text:p>
      <text:p text:style-name="P4057"><text:span text:style-name="T4058">3</text:span><text:span text:style-name="T4059">. 2022 m. gruodžio 14 d. Europos Parlamento ir Tarybos direktyva<text:s/></text:span><text:a xlink:href="http://eur-lex.europa.eu/legal-content/LIT/TXT/?uri=CELEX:32022L2555&amp;locale=lt" office:target-frame-name="_blank" xlink:show="new"><text:span text:style-name="T4060">(ES) 2022/2555</text:span></text:a><text:span text:style-name="T4061"><text:s/>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4062">(ES) Nr. 910/2014</text:span></text:a><text:span text:style-name="T4063"><text:s/>ir Direktyva<text:s/></text:span><text:a xlink:href="http://eur-lex.europa.eu/legal-content/LIT/TXT/?uri=CELEX:32018L1972&amp;locale=lt" office:target-frame-name="_blank" xlink:show="new"><text:span text:style-name="T4064">(ES) 2018/1972</text:span></text:a><text:span text:style-name="T4065"><text:s/>ir panaikinama Direktyva<text:s/></text:span><text:a xlink:href="http://eur-lex.europa.eu/legal-content/LIT/TXT/?uri=CELEX:32016L1148&amp;locale=lt" office:target-frame-name="_blank" xlink:show="new"><text:span text:style-name="T4066">(ES) 2016/1148</text:span></text:a><text:span text:style-name="T4067"><text:s/></text:span>(TIS 2 direktyva)<text:span text:style-name="T4068">.</text:span></text:p>
      <text:p text:style-name="P4069"/>
      <text:p text:style-name="P4070"><text:span text:style-name="T4071">–––––––––––––––––––</text:span></text:p>
      <text:p text:style-name="P4072"/>
      <text:p text:style-name="P4073"/>
      <text:p text:style-name="P4074"/>
      <text:p text:style-name="P4075"><text:span text:style-name="T4076">Pakeitimai:</text:span></text:p>
      <text:p text:style-name="P4077"/>
      <text:p text:style-name="P4078"><text:span text:style-name="T4079">1.</text:span></text:p>
      <text:p text:style-name="P4080"><text:span text:style-name="T4081">Lietuvos Respublikos Seimas, Įstatymas</text:span></text:p>
      <text:p text:style-name="P4082"><text:span text:style-name="T4083">Nr.<text:s/></text:span><text:a xlink:href="https://www.e-tar.lt/portal/legalAct.html?documentId=e160724048df11e6b5d09300a16a686c" office:target-frame-name="_top" xlink:show="replace"><text:span text:style-name="T4084">XII-25</text:span><text:span text:style-name="T4085">24</text:span></text:a><text:span text:style-name="T4086">, 2016-06-29, paskelbta TAR 2016-07-13, i. k. 2016-20282</text:span></text:p>
      <text:p text:style-name="P4087"><text:span text:style-name="T4088">Lietuvos Respublikos kibernetinio saugumo įstatymo Nr. XII-1428 19 straipsnio pakeitimo įstatymas</text:span></text:p>
      <text:p text:style-name="P4089"/>
      <text:p text:style-name="P4090"><text:span text:style-name="T4091">2.</text:span></text:p>
      <text:p text:style-name="P4092"><text:span text:style-name="T4093">Lietuvos Respublikos Seimas, Įstatymas</text:span></text:p>
      <text:p text:style-name="P4094"><text:span text:style-name="T4095">Nr.<text:s/></text:span><text:a xlink:href="https://www.e-tar.lt/portal/legalAct.html?documentId=c59d6990d41c11e7910a89ac20768b0f" office:target-frame-name="_top" xlink:show="replace"><text:span text:style-name="T4096">XIII-798</text:span></text:a><text:span text:style-name="T4097">, 2017-11-21, paskelbta TAR 2017-11-28, i. k. 2017-18853</text:span></text:p>
      <text:p text:style-name="P4098"><text:span text:style-name="T4099">Lietuvos Respublikos kibernetinio saugumo įstatymo Nr. XII-1428 4, 6 straipsnių pakeitimo ir 7<text:s/></text:span><text:span text:style-name="T4100">straipsnio pripažinimo netekusiu galios įstatymas</text:span></text:p>
      <text:p text:style-name="P4101"/>
      <text:p text:style-name="P4102"><text:span text:style-name="T4103">3.</text:span></text:p>
      <text:p text:style-name="P4104"><text:span text:style-name="T4105">Lietuvos Respublikos Seimas, Įstatymas</text:span></text:p>
      <text:p text:style-name="P4106"><text:span text:style-name="T4107">Nr.<text:s/></text:span><text:a xlink:href="https://www.e-tar.lt/portal/legalAct.html?documentId=4f591760ec5a11e78a1adea6fe72f3c5" office:target-frame-name="_top" xlink:show="replace"><text:span text:style-name="T4108">XIII-920</text:span></text:a><text:span text:style-name="T4109">, 2017-12-19, paskelbta TAR 2017-12-29, i. k. 2017-21</text:span><text:span text:style-name="T4110">592</text:span></text:p>
      <text:p text:style-name="P4111"><text:span text:style-name="T4112">Lietuvos Respublikos kibernetinio saugumo įstatymo Nr. XII-1428 1, 2, 4, 6, 10, 15, 16, 18 straipsnių pakeitimo, 8 straipsnio pripažinimo netekusiu galios ir Įstatymo papildymo priedu įstatymas</text:span></text:p>
      <text:p text:style-name="P4113"/>
      <text:p text:style-name="P4114"><text:span text:style-name="T4115">4.</text:span></text:p>
      <text:p text:style-name="P4116"><text:span text:style-name="T4117">Lietuvos Respublikos Seimas, Įstatymas</text:span></text:p>
      <text:p text:style-name="P4118"><text:span text:style-name="T4119">Nr.<text:s/></text:span><text:a xlink:href="https://www.e-tar.lt/portal/legalAct.html?documentId=67b9e0b07eb711e8ae2bfd1913d66d57" office:target-frame-name="_top" xlink:show="replace"><text:span text:style-name="T4120">XIII-1299</text:span></text:a><text:span text:style-name="T4121">, 2018-06-27, paskelbta TAR 2018-07-03, i. k. 2018-11180</text:span></text:p>
      <text:p text:style-name="P4122"><text:span text:style-name="T4123">Lietuvos Respublikos kibernetinio saugumo įstatymo Nr. XII-1428 pakeitimo įstatymas</text:span></text:p>
      <text:p text:style-name="P4124"/>
      <text:p text:style-name="P4125"><text:span text:style-name="T4126">5.</text:span></text:p>
      <text:p text:style-name="P4127"><text:span text:style-name="T4128">Lietuvos Respub</text:span><text:span text:style-name="T4129">likos Seimas, Įstatymas</text:span></text:p>
      <text:p text:style-name="P4130"><text:span text:style-name="T4131">Nr.<text:s/></text:span><text:a xlink:href="https://www.e-tar.lt/portal/legalAct.html?documentId=eb6e4a20c1b011ea9815f635b9c0dcef" office:target-frame-name="_top" xlink:show="replace"><text:span text:style-name="T4132">XIII-3114</text:span></text:a><text:span text:style-name="T4133">, 2020-06-25, paskelbta TAR 2020-07-09, i. k. 2020-15325</text:span></text:p>
      <text:p text:style-name="P4134"><text:span text:style-name="T4135">Lietuvos Respublikos kibernetinio saugumo įstatymo Nr. XII-1428<text:s/></text:span><text:span text:style-name="T4136">2, 4, 5 ir 6 straipsnių pakeitimo įstatymas</text:span></text:p>
      <text:p text:style-name="P4137"/>
      <text:p text:style-name="P4138"><text:span text:style-name="T4139">6.</text:span></text:p>
      <text:p text:style-name="P4140"><text:span text:style-name="T4141">Lietuvos Respublikos Seimas, Įstatymas</text:span></text:p>
      <text:p text:style-name="P4142"><text:span text:style-name="T4143">Nr.<text:s/></text:span><text:a xlink:href="https://www.e-tar.lt/portal/legalAct.html?documentId=32167570d41011eba2bad9a0748ee64d" office:target-frame-name="_top" xlink:show="replace"><text:span text:style-name="T4144">XIV-413</text:span></text:a><text:span text:style-name="T4145">, 2021-06-17, paskelbta TAR 2021-06-23, i. k. 2021-14159</text:span></text:p>
      <text:p text:style-name="P4146"><text:span text:style-name="T4147">Lie</text:span><text:span text:style-name="T4148">tuvos Respublikos kibernetinio saugumo įstatymo Nr. XII-1428 1, 2, 6, 8, 9, 13 straipsnių, V skyriaus pavadinimo, priedo pakeitimo ir Įstatymo papildymo 17 straipsniu ir VI skyriumi įstatymas</text:span></text:p>
      <text:p text:style-name="P4149"/>
      <text:p text:style-name="P4150"><text:span text:style-name="T4151">7.</text:span></text:p>
      <text:p text:style-name="P4152"><text:span text:style-name="T4153">Lietuvos Respublikos Seimas, Įstatymas</text:span></text:p>
      <text:p text:style-name="P4154"><text:span text:style-name="T4155">Nr.<text:s/></text:span><text:a xlink:href="https://www.e-tar.lt/portal/legalAct.html?documentId=2aa682c04dce11ec862fdcbc8b3e3e05" office:target-frame-name="_top" xlink:show="replace"><text:span text:style-name="T4156">XIV-638</text:span></text:a><text:span text:style-name="T4157">, 2021-11-11, paskelbta TAR 2021-11-25, i. k. 2021-24247</text:span></text:p>
      <text:p text:style-name="P4158"><text:span text:style-name="T4159">Lietuvos Respublikos kibernetinio saugumo įstatymo Nr. XII-1428 2, 8, 10, 12 straipsnių ir pried</text:span><text:span text:style-name="T4160">o pakeitimo įstatymas</text:span></text:p>
      <text:p text:style-name="P4161"/>
      <text:p text:style-name="P4162"><text:span text:style-name="T4163">8.</text:span></text:p>
      <text:p text:style-name="P4164"><text:span text:style-name="T4165">Lietuvos Respublikos Seimas, Įstatymas</text:span></text:p>
      <text:p text:style-name="P4166"><text:span text:style-name="T4167">Nr.<text:s/></text:span><text:a xlink:href="https://www.e-tar.lt/portal/legalAct.html?documentId=66eeb030d37011ed9978886e85107ab2" office:target-frame-name="_top" xlink:show="replace"><text:span text:style-name="T4168">XIV-1864</text:span></text:a><text:span text:style-name="T4169">, 2023-03-30, paskelbta TAR 2023-04-05, i. k. 2023-06471</text:span></text:p>
      <text:p text:style-name="P4170"><text:span text:style-name="T4171">Lietuvos Respublikos<text:s/></text:span><text:span text:style-name="T4172">kibernetinio saugumo įstatymo Nr. XII-1428 13 straipsnio pakeitimo ir Įstatymo papildymo 13-1 straipsniu įstatymas</text:span></text:p>
      <text:p text:style-name="P4173"/>
      <text:p text:style-name="P4174"><text:span text:style-name="T4175">9.</text:span></text:p>
      <text:p text:style-name="P4176"><text:span text:style-name="T4177">Lietuvos Respublikos Seimas, Įstatymas</text:span></text:p>
      <text:p text:style-name="P4178"><text:span text:style-name="T4179">Nr.<text:s/></text:span><text:a xlink:href="https://www.e-tar.lt/portal/legalAct.html?documentId=ac9a4220a64c11eea5a28c81c82193a8" office:target-frame-name="_top" xlink:show="replace"><text:span text:style-name="T4180">XIV-2438</text:span></text:a><text:span text:style-name="T4181">, 2023-12-21, paskelbta TAR 2023-12-29, i. k. 2023-26027</text:span></text:p>
      <text:p text:style-name="P4182"><text:span text:style-name="T4183">Lietuvos Respublikos kibernetinio saugumo įstatymo Nr. XII-1428 1, 2, 5, 6, 8, 12 straipsnių pakeitimo ir Įstatymo papildymo VII skyriumi įstatymas</text:span></text:p>
      <text:p text:style-name="P4184"/>
      <text:p text:style-name="P4185"><text:span text:style-name="T4186">10.</text:span></text:p>
      <text:p text:style-name="P4187"><text:span text:style-name="T4188">Lietuvos Respublikos Seimas, Įstat</text:span><text:span text:style-name="T4189">ymas</text:span></text:p>
      <text:p text:style-name="P4190"><text:span text:style-name="T4191">Nr.<text:s/></text:span><text:a xlink:href="https://www.e-tar.lt/portal/legalAct.html?documentId=1261a35049bd11efbdaea558de59136c" office:target-frame-name="_top" xlink:show="replace"><text:span text:style-name="T4192">XIV-2902</text:span></text:a><text:span text:style-name="T4193">, 2024-07-11, paskelbta TAR 2024-07-24, i. k. 2024-13535</text:span></text:p>
      <text:p text:style-name="P4194"><text:span text:style-name="T4195">Lietuvos Respublikos kibernetinio saugumo įstatymo Nr. XII-1428 pakeitimo įstatymas</text:span></text:p>
      <text:p text:style-name="P4196"/>
      <text:p text:style-name="P4197"><text:span text:style-name="T4198">11.</text:span></text:p>
      <text:p text:style-name="P4199"><text:span text:style-name="T4200">Lietuvos Respublikos Seimas, Įstatymas</text:span></text:p>
      <text:p text:style-name="P4201"><text:span text:style-name="T4202">Nr.<text:s/></text:span><text:a xlink:href="https://www.e-tar.lt/portal/legalAct.html?documentId=57795ab2502c11f180c9c618618421ed" office:target-frame-name="_top" xlink:show="replace"><text:span text:style-name="T4203">XV-894</text:span></text:a><text:span text:style-name="T4204">, 2026-05-12, paskelbta TAR 2026-05-15, i. k. 2026-08224</text:span></text:p>
      <text:p text:style-name="P4205"><text:span text:style-name="T4206">Lietuvos Respublikos kibernetinio saugumo įstat</text:span><text:span text:style-name="T4207">ymo Nr. XII-1428 31 straipsnio pakeitimo įstatymas</text:span></text:p>
      <text:p text:style-name="P4208"/>
      <text:p text:style-name="P4209"><text:span text:style-name="T4210">12.</text:span></text:p>
      <text:p text:style-name="P4211"><text:span text:style-name="T4212">Lietuvos Respublikos Seimas, Įstatymas</text:span></text:p>
      <text:p text:style-name="P4213"><text:span text:style-name="T4214">Nr.<text:s/></text:span><text:a xlink:href="https://www.e-tar.lt/portal/legalAct.html?documentId=11983d9076c911f1b53dfa020e517810" office:target-frame-name="_top" xlink:show="replace"><text:span text:style-name="T4215">XV-1076</text:span></text:a><text:span text:style-name="T4216">, 2026-06-25, paskelbta TAR 2026-07-03, i. k. 2026-1</text:span><text:span text:style-name="T4217">1529</text:span></text:p>
      <text:p text:style-name="P4218"><text:span text:style-name="T4219">Lietuvos Respublikos kibernetinio saugumo įstatymo Nr. XII-1428 2, 11, 12, 13, 19, 23, 28, 30, 31, 38 straipsnių ir 2, 3 priedų pakeitimo įstatymas</text:span></text:p>
      <text:p text:style-name="P4220"/>
      <text:p text:style-name="P4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921" meta:word-count="19942" meta:character-count="176965" meta:row-count="3948" meta:non-whitespace-character-count="157944"/>
  </office:meta>
</office:document-meta>
</file>