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4F81B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keep-together="alway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text-position="super 66.6%"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text-position="super 66.6%"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212121"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text-indent="0.5in"/>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text-indent="0.5in"/>
      <style:text-properties fo:hyphenate="false"/>
    </style:style>
    <style:style style:name="P11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text-position="super 66.6%"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tyle-complex="italic"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5in"/>
      <style:text-properties fo:hyphenate="false"/>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text-position="super 66.6%"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ab-stops>
          <style:tab-stop style:type="left" style:position="0.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paragraph-properties fo:line-height="150%"/>
    </style:style>
    <style:style style:name="P1605" style:parent-style-name="Normal" style:family="paragraph">
      <style:paragraph-properties fo:line-height="150%"/>
    </style:style>
    <style:style style:name="P1606" style:parent-style-name="Normal" style:family="paragraph">
      <style:paragraph-properties fo:line-height="150%"/>
    </style:style>
    <style:style style:name="P1607" style:parent-style-name="Normal" style:family="paragraph">
      <style:paragraph-properties>
        <style:tab-stops>
          <style:tab-stop style:type="right" style:position="6.4972in"/>
        </style:tab-stops>
      </style:paragraph-properties>
    </style:style>
    <style:style style:name="T1608" style:parent-style-name="DefaultParagraphFont" style:family="text">
      <style:text-properties fo:text-transform="uppercase"/>
    </style:style>
    <style:style style:name="P1609" style:parent-style-name="Normal" style:family="paragraph">
      <style:paragraph-properties>
        <style:tab-stops>
          <style:tab-stop style:type="right" style:position="6.4972in"/>
        </style:tab-stops>
      </style:paragraph-properties>
    </style:style>
    <style:style style:name="P1610"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12" style:parent-style-name="Normal" style:family="paragraph">
      <style:paragraph-properties fo:widows="0" fo:orphans="0" fo:text-align="justify" style:vertical-align="baseline" fo:text-indent="4.3312in"/>
      <style:text-properties style:font-size-complex="12pt" fo:hyphenate="false"/>
    </style:style>
    <style:style style:name="P1613" style:parent-style-name="Normal" style:family="paragraph">
      <style:paragraph-properties fo:widows="0" fo:orphans="0" fo:text-align="justify" style:vertical-align="baseline" fo:text-indent="4.3312in"/>
      <style:text-properties style:font-size-complex="12pt" fo:hyphenate="false"/>
    </style:style>
    <style:style style:name="P1614" style:parent-style-name="Normal" style:family="paragraph">
      <style:paragraph-properties fo:widows="0" fo:orphans="0" fo:text-align="justify" style:vertical-align="baseline" fo:line-height="150%" fo:text-indent="0.5in"/>
      <style:text-properties style:font-size-complex="12pt" fo:hyphenate="false"/>
    </style:style>
    <style:style style:name="P1615" style:parent-style-name="Normal" style:family="paragraph">
      <style:paragraph-properties fo:widows="0" fo:orphans="0" fo:text-align="center" style:vertical-align="baseline" fo:line-height="150%"/>
      <style:text-properties fo:hyphenate="false"/>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1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text:span><text:span text:style-name="T105">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rba incidentai, kurių sukelto neigiamo poveikio Lietuvos Respublika negali pašalinti vi</text:span><text:span text:style-name="T111">ena pati arba kurie Lietuvos Respublikai ir kitoms valstybėms, priklausančioms tarptautinėms organizacijoms, kurių narė yra Lietuvos Respublika, arba tų tarptautinių organizacijų institucijoms sukelia tokio masto ir tokios techninės arba politinės reikšmės</text:span><text:span text:style-name="T112"><text:s/>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 subjektas, valdantis ir (arba) tvarkantis valstybės informacinius išteklius, ypatingos svarbos informacinės infrastruktūros valdytojas, viešųjų<text:s/></text:span><text:span text:style-name="T118">elektroninių<text:s/></text:span><text:span text:style-name="T119">ryšių tinklų ir (arba) viešųjų elektroninių ryšių paslaugų, elektroninės informacijos prieglobos</text:span><text:span text:style-name="T120"><text:s/>paslaugų ir skaitmeninių paslaugų teikėjas.</text:span></text:p>
      <text:p text:style-name="P121">Straipsnio dalies pakeitimai:</text:p>
      <text:p text:style-name="P122"><text:span text:style-name="T123">Nr.<text:s/></text:span><text:a xlink:href="https://www.e-tar.lt/portal/legalAct.html?documentId=2aa682c04dce11ec862fdcbc8b3e3e05" office:target-frame-name="_top" xlink:show="replace"><text:span text:style-name="T124">XIV-638</text:span></text:a><text:span text:style-name="T125">, 2021-11-11, paskelbta TAR 2021-11-25, i. k. 2021-24247</text:span></text:p>
      <text:p text:style-name="Normal"/>
      <text:p text:style-name="P126"><text:span text:style-name="T127">9</text:span><text:span text:style-name="T128">.<text:s/></text:span><text:span text:style-name="T129">Kiberne</text:span><text:span text:style-name="T130">tinis incidentas</text:span><text:span text:style-name="T131"><text:s/>–<text:s/></text:span><text:span text:style-name="T132">įvykis ar veika kibernetinėje erdvėje, galintys sukelti arba sukeliantys grėsmę arba neigiamą poveikį ryšių ir informacinėmis sistemomis perduodamos ar jose tvarkomos elektroninės informacijos prieinamumui, autentiškumui, vientisumui ir<text:s/></text:span><text:span text:style-name="T133">konfidencialumui, galintys trikdyti arba trikdantys ryšių ir informacinių sistemų veikimą, valdymą ir paslaugų jomis teikimą.</text:span></text:p>
      <text:p text:style-name="P134"><text:span text:style-name="T135">10</text:span><text:span text:style-name="T136">.<text:s/></text:span><text:span text:style-name="T137">Kibernetinis saugumas</text:span><text:span text:style-name="T138"><text:s/>– visuma teisinių, informacijos sklaidos, organizacinių ir techninių priemonių, kuriomis siekiama iš</text:span><text:span text:style-name="T139">laikyti atsparumą veiksniams, kibernetinėje erdvėje keliantiems grėsmę ryšių ir informacinėmis sistemomis perduodamos ar jose tvarkomos elektroninės informacijos prieinamumui, autentiškumui, vientisumui ir konfidencialumui, ryšių ir informacinių sistemų ne</text:span><text:span text:style-name="T140">trikdomam veikimui, valdymui arba paslaugų šiomis sistemomis teikimui, taip pat kuriomis siekiama atkurti įprastinę ryšių ir informacinių sistemų veiklą.</text:span></text:p>
      <text:p text:style-name="P141"><text:span text:style-name="T142">11</text:span><text:span text:style-name="T143">.<text:s/></text:span><text:span text:style-name="T144">Kibernetinių incidentų valdymas</text:span><text:span text:style-name="T145"><text:s/>– procedūros, kurių tikslas – aptikti, analizuoti kibernetiniu</text:span><text:span text:style-name="T146">s incidentus ir reaguoti į juos, taip pat atkurti įprastinę ryšių ir informacinių sistemų veiklą.<text:s/></text:span></text:p>
      <text:p text:style-name="P147"><text:span text:style-name="T148">12</text:span><text:span text:style-name="T149">.<text:s/></text:span><text:span text:style-name="T150">Paieškos internete paslauga</text:span><text:span text:style-name="T151"><text:s/>– paslauga, kuria interneto vartotojams sudaromos sąlygos atlikti paiešką svetainėse<text:s/></text:span><text:span text:style-name="T152">pagal</text:span><text:span text:style-name="T153"><text:s/>kokio nors dalyko užklausą, va</text:span><text:span text:style-name="T154">rtojant raktinį žodį, frazę arba kitus įvesties duomenis.<text:s/></text:span><text:span text:style-name="T155">Atlikus paiešką</text:span><text:span text:style-name="T156"><text:s/>pateikiamos nuorodos, kuriose gali būti su ieškomu turiniu susijusios informacijos.</text:span></text:p>
      <text:p text:style-name="P157"><text:span text:style-name="T158">13</text:span><text:span text:style-name="T159">.</text:span><text:span text:style-name="T160"><text:s/>Pramoninių procesų valdymo sistema</text:span><text:span text:style-name="T161"><text:s/>– iš ryšių ir informacinėmis technologijomis grindžiamo</text:span><text:span text:style-name="T162">s įrangos sudaryta sistema, skirta technologiniams procesams stebėti ar valdyti pramonės, energetikos, transporto, vandens tiekimo paslaugų ir kituose ūkinės veiklos sektoriuose.</text:span></text:p>
      <text:p text:style-name="P163"><text:span text:style-name="T164">14</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4</text:span><text:span text:style-name="T170">1</text:span><text:span text:style-name="T171">.</text:span><text:span text:style-name="T172"><text:s/>Ryšių ir informacinės</text:span><text:span text:style-name="T173"><text:s/>sistemos spraga<text:s/></text:span><text:span text:style-name="T174">(toliau – spraga) – ryšių ir informacinės sistemos trūkumas, dėl kurio gali įvykti kibernetinis incidentas.</text:span><text:s/></text:p>
      <text:p text:style-name="P175">Papildyta straipsnio dalimi:</text:p>
      <text:p text:style-name="P176"><text:span text:style-name="T177">Nr.<text:s/></text:span><text:a xlink:href="https://www.e-tar.lt/portal/legalAct.html?documentId=32167570d41011eba2bad9a0748ee64d" office:target-frame-name="_top" xlink:show="replace"><text:span text:style-name="T178">XIV-413</text:span></text:a><text:span text:style-name="T179">, 2021-06-17, paskelbta TAR 2021-06-23, i. k. 2021-14159</text:span></text:p>
      <text:p text:style-name="Normal"/>
      <text:p text:style-name="P180"><text:span text:style-name="T181">15</text:span><text:span text:style-name="T182">.<text:s/></text:span><text:span text:style-name="T183">Rizika</text:span><text:span text:style-name="T184"><text:s/>– pagrįstai nustatoma aplinkybė ar įvykis, galintis turėti neigiamą poveikį ryšių ir informacinių sistemų saugumui.</text:span></text:p>
      <text:p text:style-name="P185"><text:span text:style-name="T186">15</text:span><text:span text:style-name="T187">1</text:span><text:span text:style-name="T188">.<text:s/></text:span><text:span text:style-name="T189">Saugusis valstybinis duomenų perdavimo tinklas</text:span><text:span text:style-name="T190"><text:s/>(toliau – Saugusis tinklas) – valstybės valdomas specialiuosius organizacinius ir techninius reikalavimus atitinkantis ir nuo viešųjų elektroninių ryšių tinklų nepriklausomas elektroninių ryšių tinklas.</text:span><text:s/></text:p>
      <text:p text:style-name="P191">Papildyta straipsnio dalimi:</text:p>
      <text:p text:style-name="P192"><text:span text:style-name="T193">Nr.<text:s/></text:span><text:a xlink:href="https://www.e-tar.lt/portal/legalAct.html?documentId=ac9a4220a64c11eea5a28c81c82193a8" office:target-frame-name="_top" xlink:show="replace"><text:span text:style-name="T194">XIV-2438</text:span></text:a><text:span text:style-name="T195">, 2023-12-21, paskelbta TAR 2023-12-29, i. k. 2023-26027</text:span></text:p>
      <text:p text:style-name="Normal"/>
      <text:p text:style-name="P196"><text:span text:style-name="T197">16</text:span><text:span text:style-name="T198">.<text:s/></text:span><text:span text:style-name="T199">Skaitmeninės paslaugos</text:span><text:span text:style-name="T200"><text:s/>– ryšių ir<text:s/></text:span><text:span text:style-name="T201">informacinėmis technologijomis grindžiama</text:span><text:span text:style-name="T202"><text:s/></text:span><text:span text:style-name="T203">paslaugų grupė, apimanti<text:s/></text:span><text:span text:style-name="T204">elektroninės prekyvietės, paieškos internete ir (arba) debesijos paslaugas.</text:span></text:p>
      <text:p text:style-name="P205"><text:span text:style-name="T206">17</text:span><text:span text:style-name="T207">.<text:s/></text:span><text:span text:style-name="T208">Skaitmeninių paslaugų teikėjas</text:span><text:span text:style-name="T209"><text:s/>– juridinis asmuo, teikiantis skaitmenines paslaugas Lietuvoje Respublikoje ir (arba) kitose Europos Sąjungos valstybėse narėse.</text:span></text:p>
      <text:p text:style-name="P210"><text:span text:style-name="T211">17</text:span><text:span text:style-name="T212">1</text:span><text:span text:style-name="T213">. Sąv</text:span><text:span text:style-name="T214">okos „Europos kibernetinio saugumo sertifikavimo schema“, „Europos kibernetinio saugumo sertifikatas“, „akreditavimas“ ir „atitikties vertinimo įstaiga“ šiame įstatyme suprantamos taip, kaip jos apibrė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 remiantis vertinama, ar šio įstatymo 2 straipsnio 4 dal</text:span><text:span text:style-name="T224">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 jos apibrėžtos Lietuvos Respublikos asmens duomenų teis</text:span><text:span text:style-name="T228">inės apsaugos įstatyme, Lietuvos Respublikos elektroninių ryšių įstatyme, Lietuvos Respublikos informacinės visuomenės paslaugų įstatyme, Lietuvos Respublikos kriminalinės žvalgybos įstatyme, Lietuvos Respublikos nesąžiningos komercinės veiklos vartotojams</text:span><text:span text:style-name="T229"><text:s/>draudimo įstatyme, Lietuvos Respublikos smulkiojo ir vidutinio verslo plėtros įstatyme, Lietuvos Respublikos valstybės informacinių išteklių valdymo įstatyme, Lietuvos Respublikos žvalgybos įstatyme ir 2012 m. spalio 25 d. Europos Parlamento ir Tarybos re</text:span><text:span text:style-name="T230">glamente (ES) Nr. 1025/2012 dėl Europos standartizacijos, kuriuo iš dalies keičiamos Tarybos direktyvos 89/686/EEB ir 93/15/EEB ir Europos Parlamento ir Tarybos direktyvos 94/9/EB, 94/25/EB, 95/16/EB, 97/23/EB, 98/34/EB, 2004/22/EB, 2007/23/EB, 2009/23/EB<text:s/></text:span><text:span text:style-name="T231">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 TAR 2021-06-23, i. k. 2021-14159</text:span></text:p>
      <text:p text:style-name="Normal"/>
      <text:p text:style-name="P242"><text:span text:style-name="T243">3</text:span><text:span text:style-name="T244"><text:s/>straipsnis.<text:s/></text:span><text:span text:style-name="T245">Kibernetinio saugumo principai</text:span></text:p>
      <text:p text:style-name="P246"><text:span text:style-name="T247">1</text:span><text:span text:style-name="T248">.<text:s/></text:span><text:span text:style-name="T249">Kibernetinis saugumas grindžiamas šiais</text:span><text:span text:style-name="T250"><text:s/>kibernetinio saugumo principais</text:span><text:span text:style-name="T251">:</text:span></text:p>
      <text:p text:style-name="P252"><text:span text:style-name="T253">1</text:span><text:span text:style-name="T254">) kibernetinės erdvės nediskriminavimo – teisės aktų nuostatos yra taikomos, o gėriai yra saugomi vienodai tiek fizinėje, tiek kibernetinėje e</text:span><text:span text:style-name="T255">rdvėje;</text:span></text:p>
      <text:p text:style-name="P256"><text:span text:style-name="T257">2</text:span><text:span text:style-name="T258">) kibernetinio saugumo rizikos valdymo – taikomos kibernetinio saugumo priemonės turi užtikrinti kibernetinio saugumo subjektų reguliariai įvertinamos rizikos suvaldymą;</text:span></text:p>
      <text:p text:style-name="P259"><text:span text:style-name="T260">3</text:span><text:span text:style-name="T261">) kibernetinio saugumo proporcingumo – taikomos teisinės, organizaci</text:span><text:span text:style-name="T262">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ikomos kibernetinio saugumo priemonės pirmiausia turi užtikrinti vie</text:span><text:span text:style-name="T268">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lumo – įgyvendinant kibernetinio saugumo priemones, kibernetinio sau</text:span><text:span text:style-name="T272">gumo subjektai skatinami vadovautis nacionaliniais, Europos Sąjungos ir kitais tarptautiniais ryšių ir informacinių sistemų kibernetinio saugumo standartais ir specifikacijomis, nereikalaujant taikyti kokios nors konkrečios rūšies technologijos ir nesuteik</text:span><text:span text:style-name="T273">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ys kibernetinio saugumo subjektai. Srityse, kurios priklauso išimtin</text:span><text:span text:style-name="T277">ei kibernetinio saugumo subjektų kompetencijai, kibernetinio saugumo politikos formavimo ir įgyvendinimo institucijos veiksmų imasi tik tada, kai ryšių ir informacinių sistemų ir jomis teikiamų paslaugų kibernetinio saugumo negali užtikrinti šias sistemas<text:s/></text:span><text:span text:style-name="T278">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 straipsnio 1 dalyje nurodytus principus. Šie principai turi būti derinami<text:s/></text:span><text:span text:style-name="T283">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 politikos formavimo ir įgyvendinimo institucijos</text:span></text:p>
      <text:p text:style-name="P295"><text:span text:style-name="T296">1</text:span><text:span text:style-name="T297">. Kibernetinio saug</text:span><text:span text:style-name="T298">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 Lietuvos Respublikos krašto apsaugos ministerija. Nacionalinis kibernetini</text:span><text:span text:style-name="T307">o saugumo centras formuojant kibernetinio saugumo politiką dalyvauja tiek, kiek šiame įstatyme nustatytoms funkcijoms atlikti reikia nustatyti kibernetinio saugumo subjektų veiklos teisinį reguliavimą.</text:span></text:p>
      <text:p text:style-name="P308"><text:span text:style-name="T309">3</text:span><text:span text:style-name="T310">. Kibernetinio saugumo politiką įgyvendina Nacion</text:span><text:span text:style-name="T311">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text:span><text:span text:style-name="T319">usybė</text:span><text:span text:style-name="T320">:</text:span></text:p>
      <text:p text:style-name="P321"><text:span text:style-name="T322">1</text:span><text:span text:style-name="T323">) nustato kibernetinio saugumo politikos strateginius tikslus ir (arba) pažangos uždavinius tvirtindama Nacionalinį pažangos planą;</text:span><text:s/></text:p>
      <text:p text:style-name="P324">Straipsnio punkto pakeitimai:</text:p>
      <text:p text:style-name="P325"><text:span text:style-name="T326">Nr.<text:s/></text:span><text:a xlink:href="https://www.e-tar.lt/portal/legalAct.html?documentId=eb6e4a20c1b011ea9815f635b9c0dcef" office:target-frame-name="_top" xlink:show="replace"><text:span text:style-name="T327">XIII-3114</text:span></text:a><text:span text:style-name="T328">, 2020-06-25, paskelbta TAR 2020-07-09, i. k. 2020-15325</text:span></text:p>
      <text:p text:style-name="Normal"/>
      <text:p text:style-name="P329"><text:span text:style-name="T330">2</text:span><text:span text:style-name="T331">) tvirtina Kibernetinio saugumo tarybos institucinę sudėtį;</text:span></text:p>
      <text:p text:style-name="P332"><text:span text:style-name="T333">3</text:span><text:span text:style-name="T334">) tvirtina ypatingos sv</text:span><text:span text:style-name="T335">arbos informacinės infrastruktūros identifikavimo metodiką ir ypatingos svarbos informacinės infrastruktūros ir jos valdytojų sąrašą;</text:span></text:p>
      <text:p text:style-name="P336"><text:span text:style-name="T337">4</text:span><text:span text:style-name="T338">) tvirtina organizacinius ir techninius kibernetinio saugumo reikalavimus, taikomus kibernetinio saugumo subjektams;</text:span></text:p>
      <text:p text:style-name="P339"><text:span text:style-name="T340">5</text:span><text:span text:style-name="T341">) tvirtina Nacionalinį kibernetinių incidentų valdymo planą;<text:s/></text:span></text:p>
      <text:p text:style-name="P342"><text:span text:style-name="T343">6</text:span><text:span text:style-name="T344">) tvirtina bendrųjų elektroninės informacijos saugos reikalavimų aprašą, saugos dokumentų turinio gairių aprašą Valstybės informacinių išteklių valdymo įstatyme nurodytiems registrų in</text:span><text:span text:style-name="T345">formacinių sistemų, valstybės ir vidaus administravimo informacinių sistemų valdytojams ir tvarkytojams (toliau kartu – subjektai, valdantys ir (arba) tvarkantys valstybės informacinius išteklius);</text:span><text:s/></text:p>
      <text:p text:style-name="P346">Papildyta straipsnio punktu:</text:p>
      <text:p text:style-name="P347"><text:span text:style-name="T348">Nr.<text:s/></text:span><text:a xlink:href="https://www.e-tar.lt/portal/legalAct.html?documentId=ac9a4220a64c11eea5a28c81c82193a8" office:target-frame-name="_top" xlink:show="replace"><text:span text:style-name="T349">XIV-2438</text:span></text:a><text:span text:style-name="T350">, 2023-12-21, paskelbta TAR 2023-12-29, i. k. 2023-26027</text:span></text:p>
      <text:p text:style-name="Normal"/>
      <text:p text:style-name="P351"><text:span text:style-name="T352">7</text:span><text:span text:style-name="T353">) vadovauja kibernetinio saugumo krizių valdymui.</text:span></text:p>
      <text:p text:style-name="P354">Straipsnio punkto numeracijos pakeitimas:</text:p>
      <text:p text:style-name="P355"><text:span text:style-name="T356">Nr.<text:s/></text:span><text:a xlink:href="https://www.e-tar.lt/portal/legalAct.html?documentId=ac9a4220a64c11eea5a28c81c82193a8" office:target-frame-name="_top" xlink:show="replace"><text:span text:style-name="T357">XIV-2438</text:span></text:a><text:span text:style-name="T358">, 2023-12-21, paskelbta TAR 2023-12-29, i. k. 2023-26027</text:span></text:p>
      <text:p text:style-name="Normal"/>
      <text:p text:style-name="P359"><text:span text:style-name="T360">6</text:span><text:span text:style-name="T361"><text:s/>straipsnis.<text:s/></text:span><text:span text:style-name="T362">Krašto apsaugos ministerijos įgaliojimai kibernetinio saugumo s</text:span><text:span text:style-name="T363">rityje<text:s/></text:span></text:p>
      <text:p text:style-name="P364"><text:span text:style-name="T365">Krašto apsaugos ministerija:</text:span></text:p>
      <text:p text:style-name="P366"><text:span text:style-name="T367">1</text:span><text:span text:style-name="T368">) dalyvauja rengiant Nacionalinį pažangos planą dėl kibernetinio saugumo politikos strateginių tikslų ir (arba) pažangos uždavinių nustatymo</text:span><text:span text:style-name="T369">;</text:span><text:s/></text:p>
      <text:p text:style-name="P370">Straipsnio punkto pakeitimai:</text:p>
      <text:p text:style-name="P371"><text:span text:style-name="T372">Nr.<text:s/></text:span><text:a xlink:href="https://www.e-tar.lt/portal/legalAct.html?documentId=eb6e4a20c1b011ea9815f635b9c0dcef" office:target-frame-name="_top" xlink:show="replace"><text:span text:style-name="T373">XIII-3114</text:span></text:a><text:span text:style-name="T374">, 2020-06-25, paskelbta TAR 2020-07-09, i. k. 2020-15325</text:span></text:p>
      <text:p text:style-name="Normal"/>
      <text:p text:style-name="P375"><text:span text:style-name="T376">1</text:span><text:span text:style-name="T377">1</text:span><text:span text:style-name="T378">) rengia kibernetinio saugumo politikos pažangos uždavinius įgyvendinančias nacionaline</text:span><text:span text:style-name="T379">s plėtros programas</text:span><text:span text:style-name="T380">, organizuoja, koordinuoja ir kontroliuoja jų įgyvendinimą;</text:span><text:s/></text:p>
      <text:p text:style-name="P381">Papildyta straipsnio punktu:</text:p>
      <text:p text:style-name="P382"><text:span text:style-name="T383">Nr.<text:s/></text:span><text:a xlink:href="https://www.e-tar.lt/portal/legalAct.html?documentId=eb6e4a20c1b011ea9815f635b9c0dcef" office:target-frame-name="_top" xlink:show="replace"><text:span text:style-name="T384">XIII-3114</text:span></text:a><text:span text:style-name="T385">, 2020-06-25, paskelbta TAR 2020-07-</text:span><text:span text:style-name="T386">09, i. k. 2020-15325</text:span></text:p>
      <text:p text:style-name="Normal"/>
      <text:p text:style-name="P387"><text:span text:style-name="T388">2</text:span><text:span text:style-name="T389">) teikia Vyriausybei tvirtinti<text:s/></text:span><text:span text:style-name="T390">organizacinius ir techninius kibernetinio saugumo reikalavimus, taikomus kibernetinio saugumo subjektams</text:span><text:span text:style-name="T391">;</text:span></text:p>
      <text:p text:style-name="P392"><text:span text:style-name="T393">3</text:span><text:span text:style-name="T394">) teikia Vyriausybei tvirtinti Nacionalinį kibernetinių incidentų valdymo planą;</text:span></text:p>
      <text:p text:style-name="P395"><text:span text:style-name="T396">4</text:span><text:span text:style-name="T397">)</text:span><text:span text:style-name="T398"><text:s/>teikia Vyriausybei tvirtinti ypatingos svarbos informacinės infrastruktūros identifikavimo metodiką;</text:span></text:p>
      <text:p text:style-name="P399"><text:span text:style-name="T400">5</text:span><text:span text:style-name="T401">) teikia Vyriausybei tvirtinti ypatingos svarbos informacinės infrastruktūros ir jos valdytojų sąrašą;</text:span></text:p>
      <text:p text:style-name="P402"><text:span text:style-name="T403">5</text:span><text:span text:style-name="T404">1</text:span><text:span text:style-name="T405">)</text:span><text:span text:style-name="T406"><text:s/>teikia Vyriausybei tvirtinti bendrųjų<text:s/></text:span><text:span text:style-name="T407">elektroninės informacijos saugos reikalavimų aprašą, saugos dokumentų turinio gairių aprašą subjektams, valdantiems ir (arba) tvarkantiems valstybės informacinius išteklius</text:span><text:span text:style-name="T408">;</text:span><text:s/></text:p>
      <text:p text:style-name="P409">Papildyta straipsnio punktu:</text:p>
      <text:p text:style-name="P410"><text:span text:style-name="T411">Nr.<text:s/></text:span><text:a xlink:href="https://www.e-tar.lt/portal/legalAct.html?documentId=ac9a4220a64c11eea5a28c81c82193a8" office:target-frame-name="_top" xlink:show="replace"><text:span text:style-name="T412">XIV-2438</text:span></text:a><text:span text:style-name="T413">, 2023-12-21, paskelbta TAR 2023-12-29, i. k. 2023-26027</text:span></text:p>
      <text:p text:style-name="Normal"/>
      <text:p text:style-name="P414"><text:span text:style-name="T415">6</text:span><text:span text:style-name="T416">) tvirtina tipinį kibernetinių incidentų valdymo ypatingos svarbos informacinėse infrastr</text:span><text:span text:style-name="T417">uktūrose planą;</text:span></text:p>
      <text:p text:style-name="P418"><text:span text:style-name="T419">7</text:span><text:span text:style-name="T420">) tvirtina ypatingos svarbos informacinių infrastruktūrų kibernetinės gynybos planą;</text:span></text:p>
      <text:p text:style-name="P421"><text:span text:style-name="T422">8</text:span><text:span text:style-name="T423">) nustato Nacionalinio kibernetinio saugumo centro<text:s/></text:span><text:span text:style-name="T424">reagavimo į kibernetinio saugumo subjektų ryšių ir informacinėse sistemose įvykusius</text:span><text:span text:style-name="T425"><text:s/></text:span><text:span text:style-name="T426">kibernetinius incidentus tvarką;</text:span></text:p>
      <text:p text:style-name="P427"><text:span text:style-name="T428">9</text:span><text:span text:style-name="T429">) tvirtina techninių kibernetinio saugumo priemonių sąrašą, kuriame nurodoma kibernetinio saugumo priemonių paskirtis ir tvarkomi duomenys (jeigu jie yra tvarkomi), techninių kibernetinio saugumo priemonių diegimo plan</text:span><text:span text:style-name="T430">ą, nustato jų diegimo ir valdymo valstybės informaciniuose ištekliuose ir ypatingos svarbos informacinėje infrastruktūroje tvarką;</text:span><text:s/></text:p>
      <text:p text:style-name="P431">Straipsnio punkto pakeitimai:</text:p>
      <text:p text:style-name="P432"><text:span text:style-name="T433">Nr.<text:s/></text:span><text:a xlink:href="https://www.e-tar.lt/portal/legalAct.html?documentId=32167570d41011eba2bad9a0748ee64d" office:target-frame-name="_top" xlink:show="replace"><text:span text:style-name="T434">XIV-413</text:span></text:a><text:span text:style-name="T435">, 2021-06-17, paskelbta TAR 2021-06-23, i. k. 2021-14159</text:span></text:p>
      <text:p text:style-name="Normal"/>
      <text:p text:style-name="P436"><text:span text:style-name="T437">10</text:span><text:span text:style-name="T438">) dalyvauja kibernetinio saugumo krizių valdyme;</text:span></text:p>
      <text:p text:style-name="P439"><text:span text:style-name="T440">11</text:span><text:span text:style-name="T441">) steigia Kibernetinio saugumo informacinį tinklą ir tvirtinta jo nuostatus;</text:span></text:p>
      <text:p text:style-name="P442"><text:span text:style-name="T443">11</text:span><text:span text:style-name="T444">1</text:span><text:span text:style-name="T445">) valdo Saugųjį tinklą;</text:span><text:s/></text:p>
      <text:p text:style-name="P446">Papildyta straipsnio punktu:</text:p>
      <text:p text:style-name="P447"><text:span text:style-name="T448">Nr.<text:s/></text:span><text:a xlink:href="https://www.e-tar.lt/portal/legalAct.html?documentId=ac9a4220a64c11eea5a28c81c82193a8" office:target-frame-name="_top" xlink:show="replace"><text:span text:style-name="T449">XIV-2438</text:span></text:a><text:span text:style-name="T450">, 2023-12-21, paskelbta TAR 2023-12-29, i. k. 2023-26027</text:span></text:p>
      <text:p text:style-name="Normal"/>
      <text:p text:style-name="P451"><text:span text:style-name="T452">12</text:span><text:span text:style-name="T453">) tvirtina<text:s/></text:span><text:span text:style-name="T454">Kibernetinio saugumo tarybos<text:s/></text:span><text:span text:style-name="T455">reglamentą ir personalinę<text:s/></text:span><text:span text:style-name="T456">sudėtį;</text:span></text:p>
      <text:p text:style-name="P457"><text:span text:style-name="T458">13</text:span><text:span text:style-name="T459">) tvirtina nacionalinės spragų atskleidimo tvarkos aprašą.</text:span><text:s/></text:p>
      <text:p text:style-name="P460">Papildyta straipsnio punktu:</text:p>
      <text:p text:style-name="P461"><text:span text:style-name="T462">Nr.<text:s/></text:span><text:a xlink:href="https://www.e-tar.lt/portal/legalAct.html?documentId=32167570d41011eba2bad9a0748ee64d" office:target-frame-name="_top" xlink:show="replace"><text:span text:style-name="T463">XIV-413</text:span></text:a><text:span text:style-name="T464">, 2021-06-17, paskelbta TAR 2021-06-23, i. k</text:span><text:span text:style-name="T465">. 2021-14159</text:span></text:p>
      <text:p text:style-name="Normal"/>
      <text:p text:style-name="P466"><text:span text:style-name="T467">7</text:span><text:span text:style-name="T468"><text:s/>straipsnis.<text:s/></text:span><text:span text:style-name="T469">Kibernetinio saugumo taryba</text:span></text:p>
      <text:p text:style-name="P470"><text:span text:style-name="T471">1</text:span><text:span text:style-name="T472">. Kibernetinio saugumo taryba yra nuolatinė kolegiali nepriklausoma patariamoji institucija, analizuojanti kibernetinio saugumo užtikrinimo būklę Lietuvos Respublikoje ir teikianti<text:s/></text:span><text:span text:style-name="T473">kibern</text:span><text:span text:style-name="T474">etinio saugumo politikos formavimo ir įgyvendinimo institucijoms,</text:span><text:span text:style-name="T475"><text:s/>kibernetinio saugumo subjektams, mokslo ir studijų institucijoms ir informacinių technologijų srityje veiklą vykdantiems verslo subjektams (toliau – kibernetinio saugumo dalyviai) pasiūlymus</text:span><text:span text:style-name="T476"><text:s/>dėl kibernetinio saugumo užtikrinimo būklės gerinimo.<text:s/></text:span></text:p>
      <text:p text:style-name="P477"><text:span text:style-name="T478">2</text:span><text:span text:style-name="T479">. Kibernetinio saugumo tarybai vadovauja Krašto apsaugos ministerijos atstovas.</text:span></text:p>
      <text:p text:style-name="P480"><text:span text:style-name="T481">3</text:span><text:span text:style-name="T482">. Kibernetinio saugumo tarybą ūkiškai ir techniškai aptarnauja Krašto apsaugos ministerija ar jos įgaliota ins</text:span><text:span text:style-name="T483">titucija.</text:span></text:p>
      <text:p text:style-name="P484"><text:span text:style-name="T485">4</text:span><text:span text:style-name="T486">. Kibernetinio saugumo taryba:<text:s/></text:span></text:p>
      <text:p text:style-name="P487"><text:span text:style-name="T488">1</text:span><text:span text:style-name="T489">) teikia kibernetinio saugumo dalyviams pasiūlymus dėl kibernetinio saugumo prioritetų, plėtros krypčių, siektinų rezultatų ir jų įgyvendinimo būdų;</text:span></text:p>
      <text:p text:style-name="P490"><text:span text:style-name="T491">2</text:span><text:span text:style-name="T492">) teikia kibernetinio saugumo dalyviams pasiūlymus dėl viešojo sektoriaus, verslo ir mokslo bendradarbiavimo galimybių kibernetinio saugumo užtikrinimo srityje;<text:s/></text:span></text:p>
      <text:p text:style-name="P493"><text:span text:style-name="T494">3</text:span><text:span text:style-name="T495">) analizuoja kibernetinio saugumo užtikrinimo tobulinimo tendencijas, teikia kibernetinio</text:span><text:span text:style-name="T496"><text:s/>saugumo dalyviams išvadas ir pasiūlymus dėl kibernetinių incidentų valdymo;</text:span></text:p>
      <text:p text:style-name="P497"><text:span text:style-name="T498">4</text:span><text:span text:style-name="T499">) teikia kibernetinio saugumo dalyviams rekomendacijas dėl kibernetinio saugumo stiprinimo.</text:span></text:p>
      <text:p text:style-name="P500"/>
      <text:p text:style-name="P501"><text:span text:style-name="T502">8</text:span><text:span text:style-name="T503"><text:s/>straipsnis.<text:s/></text:span><text:span text:style-name="T504">Nacionalinis kibernetinio saugumo centras<text:s/></text:span></text:p>
      <text:p text:style-name="P505"><text:span text:style-name="T506">1</text:span><text:span text:style-name="T507">.<text:s/></text:span><text:span text:style-name="T508">Nacionalinis kibernetinio saugumo centras yra įstaiga prie Krašto apsaugos ministerijos.</text:span></text:p>
      <text:p text:style-name="P509"><text:span text:style-name="T510">2</text:span><text:span text:style-name="T511">. Nacionalinis kibernetinio saugumo centras, įgyvendindamas kibernetinio saugumo politiką ir užtikrindamas valstybės informacinių išteklių saugą, pagal kompetenci</text:span><text:span text:style-name="T512">ją:</text:span><text:s/><text:span text:style-name="T513"><text:s/></text:span></text:p>
      <text:p text:style-name="P514">Straipsnio dalies pakeitimai:</text:p>
      <text:p text:style-name="P515"><text:span text:style-name="T516">Nr.<text:s/></text:span><text:a xlink:href="https://www.e-tar.lt/portal/legalAct.html?documentId=ac9a4220a64c11eea5a28c81c82193a8" office:target-frame-name="_top" xlink:show="replace"><text:span text:style-name="T517">XIV-2438</text:span></text:a><text:span text:style-name="T518">, 2023-12-21, paskelbta TAR 2023-12-29, i. k. 2023-26027</text:span></text:p>
      <text:p text:style-name="P519"><text:span text:style-name="T520">1</text:span><text:span text:style-name="T521">) atlieka kibernetinio saugumo subjektų ir jų vald</text:span><text:span text:style-name="T522">omų ryšių ir informacinių sistemų atitikties organizaciniams ir techniniams kibernetinio saugumo reikalavimams, taikomiems kibernetinio saugumo subjektams, priežiūrą ir kibernetinio saugumo būklės tyrimus;</text:span></text:p>
      <text:p text:style-name="P523"><text:span text:style-name="T524">2</text:span><text:span text:style-name="T525">) duoda nurodymus<text:s/></text:span><text:span text:style-name="T526">kibernetinio saugumo subjek</text:span><text:span text:style-name="T527">tams pateikti</text:span><text:span text:style-name="T528"><text:s/>informaciją, būtiną kibernetinio saugumo subjektų ir jų valdomų ryšių ir informacinių sistemų atitikties<text:s/></text:span><text:span text:style-name="T529">organizaciniams ir techniniams kibernetinio saugumo reikalavimams, taikomiems kibernetinio saugumo subjektams,<text:s/></text:span><text:span text:style-name="T530">ir kibernetinio saugumo bū</text:span><text:span text:style-name="T531">klės įvertinimui atlikti;</text:span></text:p>
      <text:p text:style-name="P532"><text:span text:style-name="T533">3</text:span><text:span text:style-name="T534">) taiko technines priemones, siekdamas įvertinti valstybės informacinių išteklių ir ypatingos svarbos informacinių infrastruktūrų atsparumą kibernetiniams incidentams;</text:span></text:p>
      <text:p text:style-name="P535"><text:span text:style-name="T536">4</text:span><text:span text:style-name="T537">)<text:s/></text:span><text:span text:style-name="T538">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39">informacinės infrastruktūros valdytojams, viešųjų<text:s/></text:span><text:span text:style-name="T540">elektroninių</text:span><text:span text:style-name="T541"><text:s/>ryšių tinklų ir (arba) viešųjų elektroninių ryšių paslaugų teikėjams ir elektroninės informacijos prieglobos paslaugų teikėjams;</text:span></text:p>
      <text:p text:style-name="P542">Straipsnio punkto pakeitimai:</text:p>
      <text:p text:style-name="P543"><text:span text:style-name="T544">Nr.<text:s/></text:span><text:a xlink:href="https://www.e-tar.lt/portal/legalAct.html?documentId=2aa682c04dce11ec862fdcbc8b3e3e05" office:target-frame-name="_top" xlink:show="replace"><text:span text:style-name="T545">XIV-638</text:span></text:a><text:span text:style-name="T546">, 2021-11-11, paskelbta TAR 2021-11-25, i. k. 2021-24247</text:span></text:p>
      <text:p text:style-name="Normal"/>
      <text:p text:style-name="P547"><text:span text:style-name="T548">5</text:span><text:span text:style-name="T549">) duoda nurodymus<text:s/></text:span><text:span text:style-name="T550">kibernetinio saugumo subjektams, išskyrus skaitmeninių paslaugų teikėjus,</text:span><text:span text:style-name="T551"><text:s/>savo lėšomis atlikti nepri</text:span><text:span text:style-name="T552">klausomą ryšių</text:span><text:s/><text:span text:style-name="T553">ir informacinių sistemų arba jomis teikiamų paslaugų saugumo auditą ir pateikti šio audito rezultatus, jei jie<text:s/></text:span><text:span text:style-name="T554">organizacinių ir techninių kibernetinio saugumo reikalavimų, taikomų kibernetinio saugumo subjektams, apraše<text:s/></text:span><text:span text:style-name="T555">nustatyta tvarka nepa</text:span><text:span text:style-name="T556">teikia techninės informacijos, reikalingos ryšių ir informacinių sistemų ar jomis teikiamų paslaugų kibernetinio saugumo būklei įvertinti;</text:span></text:p>
      <text:p text:style-name="P557"><text:span text:style-name="T558">6</text:span><text:span text:style-name="T559">) gavęs iš kibernetinio saugumo subjekto, skaitmeninės paslaugos vartotojo arba kitos Europos Sąjungos valstybės</text:span><text:span text:style-name="T560"><text:s/>narės, kurioje yra teikiama skaitmeninė paslauga, kompetentingos institucijos, prižiūrinčios skaitmeninių paslaugų teikėjų veiklą kibernetinio saugumo srityje, įrodymų, kad skaitmeninių paslaugų teikėjai neatitinka šio įstatymo nustatytų reikalavimų, duod</text:span><text:span text:style-name="T561">a nurodymus skaitmeninių paslaugų teikėjams, kad šie pateiktų informaciją, reikalingą jų valdomų ryšių ir informacinių sistemų kibernetiniam saugumui įvertinti, ir pašalintų kibernetinio saugumo reikalavimų įgyvendinimo trūkumus;</text:span></text:p>
      <text:p text:style-name="P562"><text:span text:style-name="T563">7</text:span><text:span text:style-name="T564">) nacionaliniu lygmen</text:span><text:span text:style-name="T565">iu stebi kibernetinius incidentus ir atlieka rizikos kibernetinėje erdvėje bei kibernetinių incidentų analizę;</text:span></text:p>
      <text:p text:style-name="P566"><text:span text:style-name="T567">8</text:span><text:span text:style-name="T568">) pagal<text:s/></text:span><text:span text:style-name="T569">techninių kibernetinio saugumo priemonių<text:s/></text:span><text:span text:style-name="T570">diegimo planą, suderintą su<text:s/></text:span><text:span text:style-name="T571">subjektais, valdančiais ir (arba) tvarkančiais valstybės inform</text:span><text:span text:style-name="T572">acinius išteklius,</text:span><text:span text:style-name="T573"><text:s/>ar ypatingos svarbos informacinės infrastruktūros valdytojais, laikydamasis krašto apsaugos ministro nustatytos tvarkos, diegia ir valdo technines kibernetinio saugumo priemones valstybės informaciniuose ištekliuose ir ypatingos svarbos<text:s/></text:span><text:span text:style-name="T574">informacinėse infrastruktūrose. Nacionalinio kibernetinio saugumo centro lėšomis įdiegtos priemonės naudojamos išimtinai tik kibernetiniam saugumui užtikrinti. Nacionalinio kibernetinio saugumo centro lėšomis įdiegtos techninės kibernetinio saugumo priemon</text:span><text:span text:style-name="T575">ės techniškai prižiūrimos, jų remontas atliekamas Nacionalinio kibernetinio saugumo centro lėšomis;</text:span></text:p>
      <text:p text:style-name="P576"><text:span text:style-name="T577">9</text:span><text:span text:style-name="T578">) nacionaliniu lygmeniu organizuoja kibernetinių incidentų kibernetinio saugumo subjektų ryšių ir informacinėse sistemose valdymą;</text:span><text:span text:style-name="T579"><text:s/></text:span></text:p>
      <text:p text:style-name="P580"><text:span text:style-name="T581">10</text:span><text:span text:style-name="T582">) kibernetini</text:span><text:span text:style-name="T583">o incidento metu taiko būtinas kibernetinio saugumo priemones;</text:span></text:p>
      <text:p text:style-name="P584"><text:span text:style-name="T585">11</text:span><text:span text:style-name="T586">)<text:s/></text:span><text:span text:style-name="T587">siekdamas stabdyti kibernetinio incidento poveikį valstybės informacinių išteklių ar ypatingos svarbos in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šių paslaugų teikimą šių paslaugų gavėjui. Nacionalinis kibernetinio saug</text:span><text:span text:style-name="T592">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uvos Respublikos ryšių reguliavimo tarnybai;</text:span></text:p>
      <text:p text:style-name="P595">Straipsnio punkto<text:s/>pakeitimai:</text:p>
      <text:p text:style-name="P596"><text:span text:style-name="T597">Nr.<text:s/></text:span><text:a xlink:href="https://www.e-tar.lt/portal/legalAct.html?documentId=2aa682c04dce11ec862fdcbc8b3e3e05" office:target-frame-name="_top" xlink:show="replace"><text:span text:style-name="T598">XIV-638</text:span></text:a><text:span text:style-name="T599">, 2021-11-11, paskelbta TAR 2021-11-25, i. k. 2021-24247</text:span></text:p>
      <text:p text:style-name="Normal"/>
      <text:p text:style-name="P600"><text:span text:style-name="T601">12</text:span><text:span text:style-name="T602">) dalyvauja kibernetinio saugumo krizių valdyme;</text:span></text:p>
      <text:p text:style-name="P603"><text:span text:style-name="T604">13</text:span><text:span text:style-name="T605">) kai būtina inf</text:span><text:span text:style-name="T606">ormuoti visuomenę siekiant išvengti kibernetinio incidento arba valdyti vykstantį kibernetinį incidentą, pasikonsultavęs su kibernetinio saugumo subjektu, pranešusiu apie kibernetinį incidentą, informuoja visuomenę apie pavienius kibernetinius incidentus a</text:span><text:span text:style-name="T607">rba reikalauja, kad tai padarytų kibernetinio saugumo subjektas;</text:span></text:p>
      <text:p text:style-name="P608"><text:span text:style-name="T609">14</text:span><text:span text:style-name="T610">) bendradarbiauja su tarptautinių organizacijų kompetentingomis institucijomis, jų įsteigtomis bendradarbiavimo grupėmis ir užsienio valstybių kompetentingomis institucijomis ir tarnybo</text:span><text:span text:style-name="T611">mis, turi teisę jas pasitelkti kartu atliekant šio įstatymo ir kitų teisės aktų nustatytas funkcijas kibernetinio saugumo srityje;</text:span></text:p>
      <text:p text:style-name="P612"><text:span text:style-name="T613">15</text:span><text:span text:style-name="T614">) tvarko asmens duomenis, būtinus Nacionalinio kibernetinio saugumo centro funkcijoms kibernetinio saugumo užtikrinimo<text:s/></text:span><text:span text:style-name="T615">srityje atlikti. Nacionalinis kibernetinio saugumo centras asmens duomenis tvarko<text:s/></text:span><text:span text:style-name="T616">Asmens duomenų teisinės apsaugos įstatymo nustatyta tvarka</text:span><text:span text:style-name="T617">;</text:span></text:p>
      <text:p text:style-name="P618"><text:span text:style-name="T619">16</text:span><text:span text:style-name="T620">) kartu su verslo subjektais, mokslo ir studijų institucijomis ir kibernetinio saugumo subjektais plėtoja na</text:span><text:span text:style-name="T621">cionalinį kibernetinį saugumą stiprinančius projektus;</text:span></text:p>
      <text:p text:style-name="P622"><text:span text:style-name="T623">16</text:span><text:span text:style-name="T624">1</text:span><text:span text:style-name="T625">) analizuoja informaciją apie<text:s/></text:span><text:span text:style-name="T626">spragas, duoda nurodymus<text:s/></text:span><text:span text:style-name="T627">subjektams, valdantiems ir (ar) tvarkantiems valstybės informacinius išteklius, ypatingos svarbos informacinės infrastruktūros valdytojams,</text:span><text:span text:style-name="T628"><text:s/>viešųjų ryšių tinklų ir (ar) viešųjų elektroninių ryšių paslaugų teikėjams ir elektroninės informacijos prieglobos paslaugų teikėjams<text:s/></text:span><text:span text:style-name="T629">dėl spragų patvirtinimo ir informavimo apie jas</text:span><text:span text:style-name="T630">;</text:span><text:s/></text:p>
      <text:p text:style-name="P631">Papildyta straipsnio punktu:</text:p>
      <text:p text:style-name="P632"><text:span text:style-name="T633">Nr.<text:s/></text:span><text:a xlink:href="https://www.e-tar.lt/portal/legalAct.html?documentId=32167570d41011eba2bad9a0748ee64d" office:target-frame-name="_top" xlink:show="replace"><text:span text:style-name="T634">XIV-413</text:span></text:a><text:span text:style-name="T635">, 2021-06-17, paskelbta TAR 2021-06-23, i. k. 2021-14159</text:span></text:p>
      <text:p text:style-name="Normal"/>
      <text:p text:style-name="P636"><text:span text:style-name="T637">16</text:span><text:span text:style-name="T638">2</text:span><text:span text:style-name="T639">) atlieka</text:span><text:span text:style-name="T640"><text:s/>valstybės informacinių išteklių<text:s/></text:span><text:span text:style-name="T641">atitikties</text:span><text:span text:style-name="T642"><text:s/>teisės aktų nustatytiems elektronin</text:span><text:span text:style-name="T643">ės informacijos saugos reikalavimams stebėseną;</text:span></text:p>
      <text:p text:style-name="P644">Papildyta straipsnio punktu:</text:p>
      <text:p text:style-name="P645"><text:span text:style-name="T646">Nr.<text:s/></text:span><text:a xlink:href="https://www.e-tar.lt/portal/legalAct.html?documentId=ac9a4220a64c11eea5a28c81c82193a8" office:target-frame-name="_top" xlink:show="replace"><text:span text:style-name="T647">XIV-2438</text:span></text:a><text:span text:style-name="T648">, 2023-12-21, paskelbta TAR 2023-12-29, i. k. 2023-26027</text:span></text:p>
      <text:p text:style-name="Normal"/>
      <text:p text:style-name="P649"><text:span text:style-name="T650">16</text:span><text:span text:style-name="T651">3</text:span><text:span text:style-name="T652">) de</text:span><text:span text:style-name="T653">rina su valstybės informacinių išteklių sauga susijusių teisės aktų ir saugos dokumentų projektus;</text:span></text:p>
      <text:p text:style-name="P654">Papildyta straipsnio punktu:</text:p>
      <text:p text:style-name="P655"><text:span text:style-name="T656">Nr.<text:s/></text:span><text:a xlink:href="https://www.e-tar.lt/portal/legalAct.html?documentId=ac9a4220a64c11eea5a28c81c82193a8" office:target-frame-name="_top" xlink:show="replace"><text:span text:style-name="T657">XIV-2438</text:span></text:a><text:span text:style-name="T658">, 2023-12-21, pask</text:span><text:span text:style-name="T659">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 funkcijas kibernetinio<text:s/></text:span><text:span text:style-name="T683">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 apsaugos srityje ir atli</text:span><text:span text:style-name="T691">eka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692">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159</text:span></text:p>
      <text:p text:style-name="Normal"/>
      <text:p text:style-name="P698"><text:span text:style-name="T699">10</text:span><text:span text:style-name="T700"><text:s/>straipsnis.</text:span><text:span text:style-name="T701"><text:s/></text:span><text:span text:style-name="T702">Policijos įgaliojimai kibernetinio saugumo srityje</text:span></text:p>
      <text:p text:style-name="P703"><text:span text:style-name="T704">Policija, vykdydama kibernetinių incidentų, galimai turinčių nusikalstamų veikų požymių, užkardymą ir atlikdama jų tyrimą:</text:span></text:p>
      <text:p text:style-name="P705"><text:span text:style-name="T706">1</text:span><text:span text:style-name="T707">) renka, analizuoja ir apibendrina informaciją apie kibernetinius incidentus,</text:span><text:span text:style-name="T708"><text:s/>galimai turinčius nusikalstamų veikų požymių;</text:span></text:p>
      <text:p text:style-name="P709"><text:span text:style-name="T710">2</text:span><text:span text:style-name="T711">) nustato kibernetinio saugumo subjektams informacijos, reikalingos kibernetiniams incidentams, galimai turintiems nusikalstamų veikų požymių, užkardyti ir tirti, pateikimo policijai tvarką;</text:span></text:p>
      <text:p text:style-name="P712"><text:span text:style-name="T713">3</text:span><text:span text:style-name="T714">) turi t</text:span><text:span text:style-name="T715">eisę, kai paslaugų gavėjas galimai dalyvauja ar jo naudojama ryšių ir informacinių technologijų įranga galimai yra naudojama nusikalstamai veikai, be teismo sankcijos duoti nurodymą viešųjų<text:s/></text:span><text:span text:style-name="T716">elektroninių</text:span><text:span text:style-name="T717"><text:s/></text:span><text:span text:style-name="T718">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719">el</text:span><text:span text:style-name="T720">ektroninių</text:span><text:span text:style-name="T721"><text:s/>ryšių tinklų ir (arba) viešųjų elektroninių ryšių paslaugų, elektroninės informacijos prieglobos paslaugų ir skaitmeninių paslaugų teikimą paslaugų gavėjui ir (arba) nurodyti taikyti priemones, šalinančias nusikalstamų veikų kibernetinėje erdvėj</text:span><text:span text:style-name="T722">e priežastis. Šiais atvejais apylinkės teismo pirmininkui ar jo įgaliotam teisėjui pateikiamas teikimas dėl veiksmų teisėtumo ar pagrįstumo patvirtinimo motyvuota nutartimi. Jeigu šiame punkte nurodytas paslaugų teikimo apribojimo terminas baigiasi poilsio</text:span><text:span text:style-name="T723"><text:s/>ar švenčių dieną, teikimas pateikiamas ne vėliau kaip kitą darbo dieną po poilsio ar švenčių dienos. Jeigu teisėjas motyvuota nutartimi nepatvirtina teikime nurodytų veiksmų teisėtumo ar pagrįstumo, nurodymas nedelsiant stabdomas;</text:span></text:p>
      <text:p text:style-name="P724">Straipsnio punkto pakeitimai:</text:p>
      <text:p text:style-name="P725"><text:span text:style-name="T726">Nr.<text:s/></text:span><text:a xlink:href="https://www.e-tar.lt/portal/legalAct.html?documentId=2aa682c04dce11ec862fdcbc8b3e3e05" office:target-frame-name="_top" xlink:show="replace"><text:span text:style-name="T727">XIV-638</text:span></text:a><text:span text:style-name="T728">, 2021-11-11, paskelbta TAR 2021-11-25, i. k. 2021-24247</text:span></text:p>
      <text:p text:style-name="Normal"/>
      <text:p text:style-name="P729"><text:span text:style-name="T730">4</text:span><text:span text:style-name="T731">) turi teisę duoti nurodymą viešųjų<text:s/></text:span><text:span text:style-name="T732">elektroninių</text:span><text:span text:style-name="T733"><text:s/>ryšių tinklų ir (arba) viešųj</text:span><text:span text:style-name="T734">ų elektroninių ryšių paslaugų teikėjui, elektroninės informacijos prieglobos paslaugų teikėjui ir skaitmeninių paslaugų teikėjui išsaugoti su jų teikiamomis paslaugomis susijusią informaciją, iš kurios galima nustatyti naudotos ryšio paslaugos tipą, taikyt</text:span><text:span text:style-name="T735">as technines priemones ir naudojimo laiką, paslaugos gavėjo tapatybę, pašto, geografinės padėties adresą, telefono ir bet kokį kitą prieigos numerį, informaciją apie sąskaitas ir atliktus mokėjimus paslaugos sutarties arba susitarimo pagrindu ir kitą infor</text:span><text:span text:style-name="T736">maciją ryšių aparatūros įrengimo vietoje, turimą pagal paslaugos sutartį arba susitarimą, šią informaciją gauti, o kai yra motyvuota teismo nutartis, gauti paslaugų gavėjo srauto duomenis ir kontroliuoti<text:s/></text:span><text:span text:style-name="T737">šiame punkte nurodytos<text:s/></text:span><text:span text:style-name="T738">perduodamos informacijos turi</text:span><text:span text:style-name="T739">nį.</text:span></text:p>
      <text:p text:style-name="P740">Straipsnio punkto pakeitimai:</text:p>
      <text:p text:style-name="P741"><text:span text:style-name="T742">Nr.<text:s/></text:span><text:a xlink:href="https://www.e-tar.lt/portal/legalAct.html?documentId=2aa682c04dce11ec862fdcbc8b3e3e05" office:target-frame-name="_top" xlink:show="replace"><text:span text:style-name="T743">XIV-638</text:span></text:a><text:span text:style-name="T744">, 2021-11-11, paskelbta TAR 2021-11-25, i. k. 2021-24247</text:span></text:p>
      <text:p text:style-name="Normal"/>
      <text:p text:style-name="P745"><text:span text:style-name="T746">III</text:span><text:span text:style-name="T747"><text:s/>SKYRIUS</text:span></text:p>
      <text:p text:style-name="P748"><text:span text:style-name="T749">KIBERNETINIO SAUGUMO SUBJEKTŲ PAR</text:span><text:span text:style-name="T750">EIGOS</text:span></text:p>
      <text:p text:style-name="P751"/>
      <text:p text:style-name="P752"><text:span text:style-name="T753">11</text:span><text:span text:style-name="T754"><text:s/>straipsnis.<text:s/></text:span><text:span text:style-name="T755">Bendrosios kibernetinio saugumo subjektų pareigos</text:span></text:p>
      <text:p text:style-name="P756"><text:span text:style-name="T757">1</text:span><text:span text:style-name="T758">. Kibernetinio saugumo subjektai:</text:span></text:p>
      <text:p text:style-name="P759"><text:span text:style-name="T760">1</text:span><text:span text:style-name="T761">) atsako už jų valdomų ryšių ir informacinių sistemų ar teikiamų paslaugų kibernetinį saugumą, užtikrina jų atitiktį<text:s/></text:span><text:span text:style-name="T762">organizaciniams ir<text:s/></text:span><text:span text:style-name="T763">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ninių kibernetinio saugumo reikalavimų, taikomų kibernetinio saugumo subjektams, apraše<text:s/></text:span><text:span text:style-name="T769">nustatyta tvarka atlieka rizikos vertinimą ir įd</text:span><text:span text:style-name="T770">iegia kitas, naujausiais technikos laimėjimais paremtas ir nustatytai rizikai proporcingas, technines ir organizacines kibernetinio saugumo priemones;</text:span></text:p>
      <text:p text:style-name="P771"><text:span text:style-name="T772">3</text:span><text:span text:style-name="T773">) Nacionaliniame kibernetinių incidentų valdymo plane nustatytomis sąlygomis ir tvarka praneša Nacio</text:span><text:span text:style-name="T774">naliniam kibernetinio saugumo centrui apie jų valdomose ir (arba) tvarkomose ryšių ir informacinėse sistemose įvykusius kibernetinius incidentus ir taikytas kibernetinių incidentų valdymo priemones;</text:span></text:p>
      <text:p text:style-name="P775"><text:span text:style-name="T776">4</text:span><text:span text:style-name="T777">) policijos generalinio komisaro nustatyta tvarka te</text:span><text:span text:style-name="T778">ikia policijai informaciją, reikalingą teisės pažeidimams, turintiems nusikalstamų veikų požymių, kibernetinėje erdvėje užkardyti ir tirti, ir vykdo kitus policijos nurodymus, duotus šio įstatymo nustatytais pagrindais.<text:s/></text:span><text:span text:style-name="T779">Policijos nurodymus dėl paslaugų tei</text:span><text:span text:style-name="T780">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 ir užtikrinimą, ir Nacionaliniam kibernetinio saugum</text:span><text:span text:style-name="T785">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netaikomos skaitmenines paslaugas Lietuvos Respublik</text:span><text:span text:style-name="T793">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os kibernetinio saugumo subjektų pareigos</text:span></text:p>
      <text:p text:style-name="P799"><text:span text:style-name="T800">1</text:span><text:span text:style-name="T801">. Ypa</text:span><text:span text:style-name="T802">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nu, patvirtina ir Nacionaliniam kibernetinio saugumo</text:span><text:span text:style-name="T806"><text:s/>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aslaugų teikėjams apie neigiamą poveikį ypatingos sv</text:span><text:span text:style-name="T810">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inių incidentų valdymo ypatingos svarbos informacinė</text:span><text:span text:style-name="T814">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 pateikia Nacionaliniam kibernetinio saugumo centrui;</text:span></text:p>
      <text:p text:style-name="P817"><text:span text:style-name="T818">4</text:span><text:span text:style-name="T819">) sudaro sąlygas Nacionaliniam kibernetinio saugumo centrui diegti ir valdyti technines kibernetinio saugumo priemones ypatingos svarbos informacinėje infrastruktūroje ir taikyti technines priemones, siekiant įvertinti ypatingos svarbos informacinių<text:s/></text:span><text:span text:style-name="T820">infrastruktūrų atsparumą kibernetiniams incidentams.</text:span></text:p>
      <text:p text:style-name="P821"><text:span text:style-name="T822">2</text:span><text:span text:style-name="T823">. Subjektai, valdantys ir (arba) tvarkantys valstybės informacinius išteklius:</text:span></text:p>
      <text:p text:style-name="P824"><text:span text:style-name="T825">1</text:span><text:span text:style-name="T826">) sudaro sąlygas Nacionaliniam kibernetinio saugumo centrui diegti ir valdyti technines kibernetinio saugumo priem</text:span><text:span text:style-name="T827">ones valstybės informaciniuose ištekliuose ir taikyti technines priemones, siekdami įvertinti valstybės informacinių išteklių atsparumą kibernetiniams incidentams;</text:span></text:p>
      <text:p text:style-name="P828"><text:span text:style-name="T829">2</text:span><text:span text:style-name="T830">) planuoja atitinkamiems Vyriausybės ir (arba) jos įgaliotos institucijos nustatytiems<text:s/></text:span><text:span text:style-name="T831">valstybės informacinių išteklių saugos reikalavimams įgyvendinti reikalingas lėšas ir jas skiria kibernetiniam saugumui ir valstybės informacinių išteklių saugai užtikrinti, taip pat imasi veiksmų, kad suplanuotos lėšos būtų skiriamos, ir kontroliuoja, kai</text:span><text:span text:style-name="T832">p skirtos lėšos panaudojamos.</text:span><text:s/></text:p>
      <text:p text:style-name="P833">Straipsnio dalies pakeitimai:</text:p>
      <text:p text:style-name="P834"><text:span text:style-name="T835">Nr.<text:s/></text:span><text:a xlink:href="https://www.e-tar.lt/portal/legalAct.html?documentId=ac9a4220a64c11eea5a28c81c82193a8" office:target-frame-name="_top" xlink:show="replace"><text:span text:style-name="T836">XIV-2438</text:span></text:a><text:span text:style-name="T837">, 2023-12-21, paskelbta TAR 2023-12-29, i. k. 2023-26027</text:span></text:p>
      <text:p text:style-name="Normal"/>
      <text:p text:style-name="P838"><text:span text:style-name="T839">3</text:span><text:span text:style-name="T840">. Viešųjų<text:s/></text:span><text:span text:style-name="T841">elektronin</text:span><text:span text:style-name="T842">ių</text:span><text:span text:style-name="T843"><text:s/>ryšių tinklų ir (arba) viešųjų elektroninių ryšių paslaugų teikėjai viešai skelbia savo interneto svetainėse ar kitomis visuomenės informavimo priemonėmis paslaugų gavėjams rekomendacijas dėl priemonių kibernetiniam saugumui užtikrinti naudojantis viešų</text:span><text:span text:style-name="T844">jų<text:s/></text:span><text:span text:style-name="T845">elektroninių</text:span><text:span text:style-name="T846"><text:s/>ryšių tinklų ir (arba) viešųjų elektroninių ryšių paslaugų teikėjų teikiamomis paslaugomis.</text:span></text:p>
      <text:p text:style-name="P847">Straipsnio dalies pakeitimai:</text:p>
      <text:p text:style-name="P848"><text:span text:style-name="T849">Nr.<text:s/></text:span><text:a xlink:href="https://www.e-tar.lt/portal/legalAct.html?documentId=2aa682c04dce11ec862fdcbc8b3e3e05" office:target-frame-name="_top" xlink:show="replace"><text:span text:style-name="T850">XIV-638</text:span></text:a><text:span text:style-name="T851">,<text:s/></text:span><text:span text:style-name="T852">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ainėse ar</text:span><text:span text:style-name="T858"><text:s/></text:span><text:span text:style-name="T859">kitomis visuomenės informavimo priemonėmis<text:s/></text:span><text:span text:style-name="T860">elektroninės informacijos prieglobos paslaugų gavėj</text:span><text:span text:style-name="T861">ams rekomendacijas dėl priemonių kibernetiniam saugumui užtikrinti naudojantis elektroninės informacijos prieglobos paslaugomis.</text:span></text:p>
      <text:p text:style-name="P862"><text:span text:style-name="T863">5</text:span><text:span text:style-name="T864">. Skaitmeninių paslaugų teikėjai:</text:span></text:p>
      <text:p text:style-name="P865"><text:span text:style-name="T866">1</text:span><text:span text:style-name="T867">) viešai skelbia savo interneto svetainėse ar kitomis visuomenės informavimo priemonė</text:span><text:span text:style-name="T868">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text:span><text:span text:style-name="T873">s skiriamas, jei skaitmeninių paslaugų teikėjas nėra įsisteigęs Europos Sąjungos valstybėje narėje. Atstovas turi būti fizinis arba juridinis asmuo, įsisteigęs vienoje iš tų Europos Sąjungos valstybių narių, kurioje yra teikiamos skaitmeninės paslaugos.<text:s/></text:span><text:span text:style-name="T874">Ki</text:span><text:span text:style-name="T875">bernetinio saugumo politikos įgyvendinimo institucijos turi teisę kreiptis<text:s/></text:span><text:span text:style-name="T876">į</text:span><text:span text:style-name="T877"><text:s/>skaitmeninių paslaugų teikėjo atstovą dėl šiame įstatyme nustatytų skaitmeninių paslaugų teikėjo pareigų atlikimo</text:span><text:span text:style-name="T878">. Jei skaitmeninių paslaugų teikėjas skiria atstovą veiklai Lietuv</text:span><text:span text:style-name="T879">os Respublikoje vykdyti, laikoma, kad skaitmeninių paslaugų teikėjas priklauso Lietuvos Respublikos jurisdikcijai.<text:s/></text:span></text:p>
      <text:p text:style-name="P880"><text:span text:style-name="T881">6</text:span><text:span text:style-name="T882">. Šio straipsnio nuostatos</text:span><text:span text:style-name="T883"><text:s/>netaikomos skaitmenines paslaugas Lietuvos Respublikoje ir (arba) kitoje Europos Sąjungos valstybėje narėje teikiančioms mažoms ir labai mažoms įmonėms, kurios yra apibrėžtos Smulkiojo ir vidutinio verslo plėtros įstatyme.</text:span></text:p>
      <text:p text:style-name="P884"/>
      <text:p text:style-name="P885"><text:span text:style-name="T886">IV</text:span><text:span text:style-name="T887"><text:s/>SKYRIUS<text:s/></text:span></text:p>
      <text:p text:style-name="P888"><text:span text:style-name="T889">KEITIMASIS<text:s/></text:span><text:span text:style-name="T890">INFORMACIJA IR TARPINSTITUCINIS BENDRADARBIAVIMAS</text:span></text:p>
      <text:p text:style-name="P891"/>
      <text:p text:style-name="P892"><text:span text:style-name="T893">13</text:span><text:span text:style-name="T894"><text:s/>straipsnis.<text:s/></text:span><text:span text:style-name="T895">Kibernetinio saugumo informacinis tinklas</text:span></text:p>
      <text:p text:style-name="P896"><text:span text:style-name="T897">1</text:span><text:span text:style-name="T898">. Kibernetinio saugumo informacinis tinklas yra valstybės informacinė sistema, kurios paskirtis –<text:s/></text:span><text:span text:style-name="T899">informacinių technologijų priemonėmis tva</text:span><text:span text:style-name="T900">rkyti duomenis, surinktus techninėmis kibernetinio saugumo priemonėmis, siekiant užkardyti ir valdyti kibernetinius incidentus,<text:s/></text:span><text:span text:style-name="T901">keistis informacija apie galimus ir įvykusius kibernetinius incidentus šio straipsnio 4 dalyje nustatytais atvejais, taip pat<text:s/></text:span><text:span text:style-name="T902">ki</text:span><text:span text:style-name="T903">ta su kibernetinio saugumo užtikrinimu susijusia informacija.</text:span><text:s/></text:p>
      <text:p text:style-name="P904">Straipsnio dalies pakeitimai:</text:p>
      <text:p text:style-name="P905"><text:span text:style-name="T906">Nr.<text:s/></text:span><text:a xlink:href="https://www.e-tar.lt/portal/legalAct.html?documentId=32167570d41011eba2bad9a0748ee64d" office:target-frame-name="_top" xlink:show="replace"><text:span text:style-name="T907">XIV-413</text:span></text:a><text:span text:style-name="T908">, 2021-06-17, paskelbta TAR 2021-06-23, i. k. 2021-141</text:span><text:span text:style-name="T909">59</text:span></text:p>
      <text:p text:style-name="Normal"/>
      <text:p text:style-name="P910"><text:span text:style-name="T911">2</text:span><text:span text:style-name="T912">. Kibernetinio saugumo informaciniu tinklu gali naudotis tik tie kibernetinio saugumo subjektai, kurie atitinka Kibernetinio saugumo informacinio tinklo nuostatuose nurodytus reikalavimus.</text:span></text:p>
      <text:p text:style-name="P913"><text:span text:style-name="T914">3</text:span><text:span text:style-name="T915">. Kibernetinio saugumo informaciniame tinkle skelbiam</text:span><text:span text:style-name="T916">a aktuali kibernetinio saugumo subjektų paskirtų asmenų ar padalinių, atsakingų už kibernetinio saugumo organizavimą ir kibernetinių incidentų valdymą, kontaktinė informacija.</text:span></text:p>
      <text:p text:style-name="P917"><text:span text:style-name="T918">4</text:span><text:span text:style-name="T919">. Kibernetinio saugumo informacinio tinklo duomenys, susiję su kibernetinia</text:span><text:span text:style-name="T920">is incidentais, yra konfidencialūs ir teikiami tik šiais atvejais:</text:span></text:p>
      <text:p text:style-name="P921"><text:span text:style-name="T922">1</text:span><text:span text:style-name="T923">) Kibernetinio saugumo informacinio tinklo naudotojams tiek, kiek tai susiję su jų valdomomis ir (ar) tvarkomomis ryšių ir informacinėmis sistemomis;</text:span></text:p>
      <text:p text:style-name="P924"><text:span text:style-name="T925">2</text:span><text:span text:style-name="T926">)<text:s/></text:span><text:span text:style-name="T927">Nacionaliniam kibernetinio<text:s/></text:span><text:span text:style-name="T928">saugumo centrui atliekant šio įstatymo 8 straipsnio 2 dalies 13 punkte nustatytą funkciją;</text:span></text:p>
      <text:p text:style-name="P929"><text:span text:style-name="T930">3</text:span><text:span text:style-name="T931">) jeigu galimybė teikti šiuos duomenis yra nustatyta įstatymuose ar jų pagrindu priimtuose teisės aktuose</text:span><text:span text:style-name="T932">.</text:span><text:s/></text:p>
      <text:p text:style-name="P933">Papildyta straipsnio dalimi:</text:p>
      <text:p text:style-name="P934"><text:span text:style-name="T935">Nr.<text:s/></text:span><text:a xlink:href="https://www.e-tar.lt/portal/legalAct.html?documentId=32167570d41011eba2bad9a0748ee64d" office:target-frame-name="_top" xlink:show="replace"><text:span text:style-name="T936">XIV-413</text:span></text:a><text:span text:style-name="T937">, 2021-06-17, paskelbta TAR 2021-06-23, i. k. 2021-14159</text:span></text:p>
      <text:p text:style-name="Normal"/>
      <text:p text:style-name="P938"><text:span text:style-name="T939">14</text:span><text:span text:style-name="T940"><text:s/>straipsnis.<text:s/></text:span><text:span text:style-name="T941">Tarpinstitucinis bendradarbiavimas valdant ir tiriant kibernetinius incidentus</text:span></text:p>
      <text:p text:style-name="P942"><text:span text:style-name="T943">1</text:span><text:span text:style-name="T944">.<text:s/></text:span><text:span text:style-name="T945">Nacionalinis kibernetinio saugumo centras ir policija konsultuojasi ir bendradarbiauja tiriant kibernetinius incidentus, keičiasi su kibernetinių incidentų tyrimu susijusia informacija, reikalinga pagal kompetenciją šių institucijų funkcijoms atlikti. Prir</text:span><text:span text:style-name="T946">eikus apie kibernetinių incidentų tyrimą gali būti pranešama kitiems kriminalinės žvalgybos subjektams ir (arba) žvalgybos institucijoms</text:span><text:span text:style-name="T947">.</text:span></text:p>
      <text:p text:style-name="P948"><text:span text:style-name="T949">2</text:span><text:span text:style-name="T950">. Nacionalinis kibernetinio saugumo centras ir<text:s/></text:span><text:span text:style-name="T951">Valstybinė duomenų apsaugos inspekcija bendradarbiauja tiriant kib</text:span><text:span text:style-name="T952">ernetinius incidentus, susijusius su asmens duomenų ir (ar) privatumo apsaugos pažeidimais, keičiasi informacija, reikalinga teisės aktų nustatytoms funkcijoms, susijusioms su asmens duomenų ir (ar) privatumo apsaugą pažeidžiančių kibernetinių incidentų ty</text:span><text:span text:style-name="T953">rimu, atlikti.</text:span></text:p>
      <text:p text:style-name="P954"><text:span text:style-name="T955">3</text:span><text:span text:style-name="T956">. Tarpinstitucinio bendradarbiavimo valdant ir tiriant kibernetinius incidentus tvarka nustatoma Nacionaliniame kibernetinių incidentų valdymo plane.</text:span></text:p>
      <text:p text:style-name="P957"/>
      <text:p text:style-name="P958"><text:span text:style-name="T959">15</text:span><text:span text:style-name="T960"><text:s/>straipsnis.<text:s/></text:span><text:span text:style-name="T961">Informacijos apsauga</text:span></text:p>
      <text:p text:style-name="P962"><text:span text:style-name="T963">Kibernetinio saugumo politikos įgyvendini</text:span><text:span text:style-name="T964">mo institucijos kibernetinio saugumo subjektų pateikta informacija, įskaitant ir konfidencialią informaciją, turi teisę keistis tik tiek, kiek tai yra būtina šių institucijų funkcijoms pagal kompetenciją atlikti, ir privalo užtikrinti gautos informacijos a</text:span><text:span text:style-name="T965">psaugą.</text:span></text:p>
      <text:p text:style-name="P966"/>
      <text:p text:style-name="P967"><text:span text:style-name="T968">V</text:span><text:span text:style-name="T969"><text:s/>SKYRIUS<text:s/></text:span></text:p>
      <text:p text:style-name="P970"><text:span text:style-name="T971">PRANEŠIMAI APIE SPRAGAS IR KIBERNETINIUS INCIDENTUS<text:s/></text:span></text:p>
      <text:p text:style-name="P972">Pakeistas skyriaus pavadinimas:</text:p>
      <text:p text:style-name="P973"><text:span text:style-name="T974">Nr.<text:s/></text:span><text:a xlink:href="https://www.e-tar.lt/portal/legalAct.html?documentId=32167570d41011eba2bad9a0748ee64d" office:target-frame-name="_top" xlink:show="replace"><text:span text:style-name="T975">XIV-413</text:span></text:a><text:span text:style-name="T976">, 2021-06-17, paskelbta TAR<text:s/></text:span><text:span text:style-name="T977">2021-06-23, i. k. 2021-14159</text:span></text:p>
      <text:p text:style-name="Normal"/>
      <text:p text:style-name="P978"><text:span text:style-name="T979">16</text:span><text:span text:style-name="T980"><text:s/>straipsnis.<text:s/></text:span><text:span text:style-name="T981">Savanoriškas pranešimas apie kibernetinius incidentus</text:span></text:p>
      <text:p text:style-name="P982"><text:span text:style-name="T983">1</text:span><text:span text:style-name="T984">. Asmenys, kuriems šiame įstatyme nėra nustatytos pareigos pranešti apie kibernetinius incidentus jų valdomose ryšių ir informacinėse sistemose, turi<text:s/></text:span><text:span text:style-name="T985">teisę savanoriškai pranešti Nacionaliniam kibernetinio saugumo centrui apie kibernetinius incidentus ir taikytas kibernetinių incidentų valdymo priemones. Nacionalinis kibernetinio saugumo centras tokius pranešimus tvarko Nacionaliniame kibernetinių incide</text:span><text:span text:style-name="T986">ntų valdymo plane nustatyta tvarka.</text:span></text:p>
      <text:p text:style-name="P987"><text:span text:style-name="T988">2</text:span><text:span text:style-name="T989">. Asmeniui, savanoriškai pranešusiam apie kibernetinį incidentą, nenustatoma pareigų, susijusių su pranešimo pateikimu.</text:span></text:p>
      <text:p text:style-name="P990"/>
      <text:p text:style-name="P991"><text:span text:style-name="T992">17</text:span><text:span text:style-name="T993"><text:s/>straipsnis.<text:s/></text:span><text:span text:style-name="T994">Spragų paieška ir atskleidimas</text:span></text:p>
      <text:p text:style-name="P995"><text:span text:style-name="T996">1</text:span><text:span text:style-name="T997">. Spragų paieška ir atskleidimas laik</text:span><text:span text:style-name="T998">omi teisėtais ir tokius veiksmus atlikusiam asmeniui neužtraukia teisinės atsakomybės tik tais atvejais, kai spragų paieška atliekama laikantis šio straipsnio 2 dalyje, nacionalinės spragų atskleidimo tvarkos apraše ir (ar) kibernetinio saugumo subjekto nu</text:span><text:span text:style-name="T999">statytos spragų atskleidimo tvarkos apraše, taip pat šio straipsnio 5 dalyje numatytų apribojimų.</text:span></text:p>
      <text:p text:style-name="P1000"><text:span text:style-name="T1001">2</text:span><text:span text:style-name="T1002">. Atliekant spragų paiešką laikomasi šių apribojimų:</text:span></text:p>
      <text:p text:style-name="P1003"><text:span text:style-name="T1004">1</text:span><text:span text:style-name="T1005">) negali būti trikdomas ar keičiamas ryšių ir informacinės sistemos darbas, funkcionalumas, teiki</text:span><text:span text:style-name="T1006">amos paslaugos bei duomenų prieinamumas ar vientisumas;</text:span></text:p>
      <text:p text:style-name="P1007"><text:span text:style-name="T1008">2</text:span><text:span text:style-name="T1009">) įsitikinus, kad spraga yra, nutraukiama spragos paieškos veikla, susijusi su aptikta spraga;</text:span></text:p>
      <text:p text:style-name="P1010"><text:span text:style-name="T1011">3</text:span><text:span text:style-name="T1012">) asmuo, atlikęs spragų paiešką, ne vėliau kaip per 24 valandas nuo spragų paieškos pradžios (paiešką tęsiant ilgiau kaip 24 valandas – kas 24 valandas) turi parengti nacionalinės spragų atskleidimo tvarkos apraše ar kibernetinio saugumo subjekto nustatyto</text:span><text:span text:style-name="T1013">s spragų atskleidimo tvarkos apraše nustatyto turinio informaciją apie spragų paieškos rezultatus ir ją pateikti<text:s/></text:span><text:span text:style-name="T1014">Nacionaliniam kibernetinio saugumo centrui</text:span><text:span text:style-name="T1015"><text:s/>nacionalinės spragų atskleidimo tvarkos apraše nustatyta tvarka ir (arba) kibernetinio saugumo subje</text:span><text:span text:style-name="T1016">ktui, kurio ryšių ir informacinėje sistemoje atlikta spragų paieška, šio kibernetinio saugumo subjekto nustatytos spragų atskleidimo tvarkos apraše nustatyta tvarka;</text:span></text:p>
      <text:p text:style-name="P1017"><text:span text:style-name="T1018">4</text:span><text:span text:style-name="T1019">) nesiekiama be reikalo, daugiau, negu reikia spragai patvirtinti, stebėti, fiksuoti,</text:span><text:span text:style-name="T1020"><text:s/>perimti, įgyti, laikyti, atskleisti, kopijuoti, keisti, naikinti, gadinti, šalinti, naikinti kibernetinio saugumo subjekto valdomų ir (ar) tvarkomų duomenų;</text:span></text:p>
      <text:p text:style-name="P1021"><text:span text:style-name="T1022">5</text:span><text:span text:style-name="T1023">) nebandoma atspėti slaptažodžių, nenaudojami neteisėtu būdu gauti slaptažodžiai ir nėra mani</text:span><text:span text:style-name="T1024">puliuojama kibernetinio saugumo subjekto darbuotojais ar kitais asmenimis,<text:s/></text:span><text:span text:style-name="T1025">turinčiais teisę naudotis</text:span><text:span text:style-name="T1026"><text:s/>viešai neskelbtina informacija, reikšminga spragų paieškai;</text:span></text:p>
      <text:p text:style-name="P1027"><text:span text:style-name="T1028">6</text:span><text:span text:style-name="T1029">) nesidalijama informacija apie aptiktą spragą, išskyrus šios dalies 3 punkte ir šio<text:s/></text:span><text:span text:style-name="T1030">straipsnio 5 dalyje nustatytus atvejus.</text:span></text:p>
      <text:p text:style-name="P1031"><text:span text:style-name="T1032">3</text:span><text:span text:style-name="T1033">. Spragų atskleidimo Nacionaliniam kibernetinio saugumo centrui tvarka, Nacionaliniam kibernetinio saugumo centrui teikiamos informacijos apie spragas turinys, trumpesnio negu 90 kalendorinių dienų informacijo</text:span><text:span text:style-name="T1034">s apie aptiktą spragą atskleidimo kitiems, negu nurodyti šio straipsnio 2 dalies 3 punkte, asmenims termino nustatymo tvarka nustatomi nacionalinės spragų atkleidimo tvarkos apraše.</text:span></text:p>
      <text:p text:style-name="P1035"><text:span text:style-name="T1036">4</text:span><text:span text:style-name="T1037">. Kibernetinio saugumo subjektas turi teisę nustatyti spragų jo valdo</text:span><text:span text:style-name="T1038">mose ir (ar) tvarkomose ryšių ir informacinėse sistemose atskleidimo tvarką ir nustatyti kitus spragų paieškos apribojimus, negu numatyta šio straipsnio 2 dalyje, arba jų atsisakyti. Kibernetinio saugumo subjekto nustatytame spragų atskleidimo tvarkos apra</text:span><text:span text:style-name="T1039">še numatyti spragų paieškos apribojimai negali būti griežtesni, negu nurodyti šio straipsnio 2 dalyje. Kibernetinio saugumo subjekto nustatytame spragų atskleidimo tvarkos apraše negali būti nustatoma informacijos apie spragas pateikimo Nacionaliniam kiber</text:span><text:span text:style-name="T1040">netinio saugumo centrui tvarka ir numatomos šio straipsnio 5 dalyje nustatyto reguliavimo išimtys.</text:span></text:p>
      <text:p text:style-name="P1041"><text:span text:style-name="T1042">5</text:span><text:span text:style-name="T1043">. Asmuo, nustatęs spragą, laikydamasis šio straipsnio 1 dalyje nurodytų reikalavimų, turi teisę informaciją apie aptiktą spragą, tačiau ne daugiau infor</text:span><text:span text:style-name="T1044">macijos, negu buvo pateikta Nacionaliniam kibernetinio saugumo centrui ir (ar) kibernetinio saugumo subjektui, atskleisti kitiems, negu nurodyti šio straipsnio 2 dalies 3 punkte, asmenims ne anksčiau kaip po 90 kalendorinių dienų nuo informacijos apie spra</text:span><text:span text:style-name="T1045">gą pateikimo Nacionaliniam kibernetinio saugumo centrui ir (ar) kibernetinio saugumo subjektui. Nacionalinis kibernetinio saugumo centras, įvertinęs spragos sudėtingumą ir jos ištaisymo galimybes, nacionalinės spragų atskleidimo tvarkos apraše nustatyta tv</text:span><text:span text:style-name="T1046">arka turi teisę nustatyti trumpesnį informacijos apie aptiktą spragą atskleidimo kitiems, negu nurodyti šio straipsnio 2 dalies 3 punkte, asmenims terminą, tačiau ne trumpesnį kaip 3 kalendorinės dienos.</text:span><text:s/></text:p>
      <text:p text:style-name="P1047">Papildyta straipsniu:</text:p>
      <text:p text:style-name="P1048"><text:span text:style-name="T1049">Nr.<text:s/></text:span><text:a xlink:href="https://www.e-tar.lt/portal/legalAct.html?documentId=32167570d41011eba2bad9a0748ee64d" office:target-frame-name="_top" xlink:show="replace"><text:span text:style-name="T1050">XIV-413</text:span></text:a><text:span text:style-name="T1051">, 2021-06-17, paskelbta TAR 2021-06-23, i. k. 2021-14159</text:span></text:p>
      <text:p text:style-name="Normal"/>
      <text:p text:style-name="P1052"><text:span text:style-name="T1053">VI</text:span><text:span text:style-name="T1054"><text:s/></text:span><text:span text:style-name="T1055">SKYRIUS</text:span></text:p>
      <text:p text:style-name="P1056"><text:span text:style-name="T1057">NACIONALINĖS KIBERNETINIO SAUGUMO SERTIFIKAVIMO INSTITUCIJOS ĮGALIOJIMAI</text:span></text:p>
      <text:p text:style-name="P1058"/>
      <text:p text:style-name="P1059"><text:span text:style-name="T1060">18</text:span><text:span text:style-name="T1061"><text:s/></text:span><text:span text:style-name="T1062">straipsnis.<text:s/></text:span><text:span text:style-name="T1063">Nacionalinė kibernetinio saugumo sertifikavimo institucija</text:span></text:p>
      <text:p text:style-name="P1064"><text:span text:style-name="T1065">1</text:span><text:span text:style-name="T1066">.<text:s/></text:span><text:span text:style-name="T1067"><text:tab/></text:span><text:span text:style-name="T1068">Nacionalinis kibernetinio saugumo centras<text:s/></text:span><text:span text:style-name="T1069">vykdo Reglamente (ES) 2019/881 nustatytas nacionalinės kibernetinio saugumo sertifikavimo institucijos funkcijas, turi nacionalinės kibernetinio sa</text:span><text:span text:style-name="T1070">ugumo sertifikavimo institucijos įgaliojimus.</text:span></text:p>
      <text:p text:style-name="P1071"><text:span text:style-name="T1072">2</text:span><text:span text:style-name="T1073">.<text:s/></text:span><text:span text:style-name="T1074">Nacionalinis kibernetinio saugumo centras, vykdydamas<text:s/></text:span><text:span text:style-name="T1075">nacionalinės kibernetinio saugumo sertifikavimo institucijos funkcijas</text:span><text:span text:style-name="T1076">:</text:span></text:p>
      <text:p text:style-name="P1077"><text:span text:style-name="T1078">1</text:span><text:span text:style-name="T1079">)</text:span><text:span text:style-name="T1080"><text:tab/>turi teisę neatlygintinai iš atitikties vertinimo įstaigų, Europos kiber</text:span><text:span text:style-name="T1081">netinio saugumo sertifikatų turėtojų, Europos Sąjungos atitikties pareiškimus išduodančių subjektų, valstybės ir savivaldybių institucijų ir įstaigų gauti visą reikalingą informaciją, dokumentų kopijas ir nuorašus, duomenų kopijas, taip pat susipažinti su<text:s/></text:span><text:span text:style-name="T1082">visais duomenimis ir dokumentais;</text:span></text:p>
      <text:p text:style-name="P1083"><text:span text:style-name="T1084">2</text:span><text:span text:style-name="T1085">)</text:span><text:span text:style-name="T1086"><text:tab/>nustato įgaliojimų atitikties vertinimo įstaigoms pagal<text:s/></text:span><text:span text:style-name="T1087">Reglamento (ES) 2019/881<text:s/></text:span><text:span text:style-name="T1088">60 straipsnio 3 dalį (toliau – papildomi įgaliojimai) suteikimo, apribojimo ir sustabdymo, papildomų įgaliojimų apribojimo ir sustabdy</text:span><text:span text:style-name="T1089">mo panaikinimo, papildomų įgaliojimų atšaukimo tvarką, teikia papildomus įgaliojimus, juos apriboja, sustabdo arba atšaukia šio<text:s/></text:span><text:span text:style-name="T1090">įstatymo 19</text:span><text:span text:style-name="T1091"> </text:span><text:span text:style-name="T1092">straipsnyje nustatytais atvejais</text:span><text:span text:style-name="T1093">;</text:span></text:p>
      <text:p text:style-name="P1094"><text:span text:style-name="T1095">3</text:span><text:span text:style-name="T1096">) Lietuvos Respublikos viešojo administravimo įstatymo nustatyta tvarka nagrinėja<text:s/></text:span><text:span text:style-name="T1097">Reglamento (ES) 2019/881 58 straipsnio 7 dalies f punkte nurodytus<text:s/></text:span><text:span text:style-name="T1098">skundus;</text:span></text:p>
      <text:p text:style-name="P1099"><text:span text:style-name="T1100">4</text:span><text:span text:style-name="T1101">)<text:s/></text:span><text:span text:style-name="T1102">Reglamento (ES) 2019/881, šio įstatymo<text:s/></text:span><text:span text:style-name="T1103">19</text:span><text:span text:style-name="T1104"><text:s/></text:span><text:span text:style-name="T1105">straipsnyje<text:s/></text:span><text:span text:style-name="T1106">ir<text:s/></text:span><text:span text:style-name="T1107">Nacionalinio kibernetinio saugumo<text:s/></text:span><text:span text:style-name="T1108">centro</text:span><text:span text:style-name="T1109"><text:s/>nustatyta tvarka atlieka tyrimus, kaip laikomasi Reglamento (ES) 2019/881 III antraštinės dalies ar Europos kibernetinio saugumo sertifikavimo schemų nuostatų;</text:span></text:p>
      <text:p text:style-name="P1110"><text:span text:style-name="T1111">5</text:span><text:span text:style-name="T1112">)</text:span><text:span text:style-name="T1113"><text:tab/>atlikdamas<text:s/></text:span><text:span text:style-name="T1114">šios dalies 4 punkte nurodytus tyrimus, įgalioja asmenis, turinčius tei</text:span><text:span text:style-name="T1115">sę<text:s/></text:span><text:span text:style-name="T1116">įeiti į atitikties vertinimo įstaigų ir Europos kibernetinio saugumo sertifikatų turėtojų patalpas (tarp jų ir nuomojamas ar naudojamas kitais pagrindais),<text:s/></text:span><text:span text:style-name="T1117">ne ilgesniam kaip 30 kalendorinių dienų terminui<text:s/></text:span><text:span text:style-name="T1118">paimti dokumentų kopijas ir nuorašus, duomenų ko</text:span><text:span text:style-name="T1119">pijas bei kitus daiktus, reikalingus atliekant tyrimus. Įeiti į juridinio asmens patalpas (tarp jų ir nuomojamas ar naudojamas kitais pagrindais) galima tik juridinio asmens darbo laiku, pateikus<text:s/></text:span><text:span text:style-name="T1120">tarnybinį<text:s/></text:span><text:span text:style-name="T1121">pažymėjimą. Įeiti į fiziniam asmeniui priklausanči</text:span><text:span text:style-name="T1122">as patalpas (tarp jų ir nuomojamas ar naudojamas kitais pagrindais) galima tik pateikus teismo nutartį dėl leidimo įeiti į fiziniam asmeniui priklausančias patalpas;</text:span></text:p>
      <text:p text:style-name="P1123"><text:span text:style-name="T1124">6</text:span><text:span text:style-name="T1125">) atlikdamas<text:s/></text:span><text:span text:style-name="T1126">šios dalies 4 punkte nurodytus<text:s/></text:span><text:span text:style-name="T1127">tyrimus</text:span><text:span text:style-name="T1128">,<text:s/></text:span><text:span text:style-name="T1129">turi teisę gauti žodinius ir raš</text:span><text:span text:style-name="T1130">ytinius paaiškinimus iš tikrinamų juridinių ir fizinių asmenų ir reikalauti, kad jie atvyktų į nacionalinės kibernetinio saugumo sertifikavimo institucijos patalpas duoti paaiškinimų;</text:span></text:p>
      <text:p text:style-name="P1131"><text:span text:style-name="T1132">7</text:span><text:span text:style-name="T1133">) atlieka kitas Lietuvos Respublikos teisės aktuose nustatytas funkcijas<text:s/></text:span><text:span text:style-name="T1134">kibernetinio saugumo sertifikavimo<text:s/></text:span><text:span text:style-name="T1135">srityje.</text:span></text:p>
      <text:p text:style-name="P1136"><text:span text:style-name="T1137">3</text:span><text:span text:style-name="T1138">.<text:s/></text:span><text:span text:style-name="T1139">Nacionalinio kibernetinio saugumo centro</text:span><text:span text:style-name="T1140"><text:s/>prašymai dėl teismo leidimo įeiti į<text:s/></text:span><text:span text:style-name="T1141">fiziniam asmeniui priklausančias patalpas (tarp jų ir</text:span><text:span text:style-name="T1142"><text:s/>nuomojamas ar naudojamas kitais pagrindais)<text:s/></text:span><text:span text:style-name="T1143">nagrinėjami Lietuvos Respublikos civilinio proceso kodekso XXXIX skyriuje nustatyta tvarka.</text:span></text:p>
      <text:p text:style-name="P1144"/>
      <text:p text:style-name="P1145"><text:span text:style-name="T1146">19</text:span><text:span text:style-name="T1147"><text:s/></text:span><text:span text:style-name="T1148">straipsnis.<text:s/></text:span><text:span text:style-name="T1149">Papildomų įgaliojimų atitikties vertinimo įstaigoms suteikimas, apribojimas ir sustabdymas, papil</text:span><text:span text:style-name="T1150">domų įgaliojimų apribojimo ir sustabdymo panaikinimas, papildomų įgaliojimų atšaukimas</text:span></text:p>
      <text:p text:style-name="P1151"><text:span text:style-name="T1152">1</text:span><text:span text:style-name="T1153">. Papildomi įgaliojimai suteikiami, apribojami ir sustabdomi, papildomų įgaliojimų apribojimas ir sustabdymas panaikinamas, papildomi įgaliojimai atšaukiami šiame s</text:span><text:span text:style-name="T1154">traipsnyje ir šio įstatymo 18 straipsnio 2 dalies 2 punkte nurodytame teisės akte nustatyta tvarka</text:span><text:span text:style-name="T1155">.</text:span></text:p>
      <text:p text:style-name="P1156"><text:span text:style-name="T1157">2</text:span><text:span text:style-name="T1158">. Papildomi įgaliojimai suteikiami atitikties vertinimo įstaigoms užduotims atlikti pagal Europos kibernetinio saugumo sertifikavimo schemas, kai tenki</text:span><text:span text:style-name="T1159">namos visos šios sąlygos:</text:span></text:p>
      <text:p text:style-name="P1160"><text:span text:style-name="T1161">1</text:span><text:span text:style-name="T1162">) atitikties vertinimo įstaiga atitinka Reglamento (ES) 2019/881 priede nustatytus reikalavimus ir turi tai patvirtinantį galiojantį akreditavimo pažymėjimą;</text:span></text:p>
      <text:p text:style-name="P1163"><text:span text:style-name="T1164">2</text:span><text:span text:style-name="T1165">) atitikties vertinimo įstaiga atitinka Europos kibernetinio sau</text:span><text:span text:style-name="T1166">gumo sertifikavimo schemoje nustatytus specialiuosius ar papildomus reikalavimus.</text:span></text:p>
      <text:p text:style-name="P1167"><text:span text:style-name="T1168">3</text:span><text:span text:style-name="T1169">.<text:s/></text:span><text:span text:style-name="T1170">Sprendimas dėl papildomų įgaliojimų<text:s/></text:span><text:span text:style-name="T1171">suteikimo<text:s/></text:span><text:span text:style-name="T1172">priimamas per 30 kalendorinių dienų nuo visų tinkamai užpildytų dokumentų, įrodančių</text:span><text:span text:style-name="T1173"><text:s/>atitikties vertinimo įstaigų atiti</text:span><text:span text:style-name="T1174">ktį</text:span><text:span text:style-name="T1175"><text:s/>šio straipsnio 2 dalyje nurodytoms sąlygoms, gavimo.<text:s/></text:span></text:p>
      <text:p text:style-name="P1176"><text:span text:style-name="T1177">4</text:span><text:span text:style-name="T1178">.<text:s/></text:span><text:span text:style-name="T1179">Papildomus įgaliojimus<text:s/></text:span><text:span text:style-name="T1180">suteikti atsisakoma, jeigu Nacionalinis kibernetinio saugumo centras nustato, kad atitikties vertinimo įstaiga neatitinka šio straipsnio 2 dalyje nurodytų sąlygų.</text:span></text:p>
      <text:p text:style-name="P1181"><text:span text:style-name="T1182">5</text:span><text:span text:style-name="T1183">. Papildomi įgaliojimai apribojami Nacionalinio kibernetinio saugumo centro sprendimu, kuriame nurodomas papildomų įgaliojimų apribojimo pagrindas, taikomi apribojimai ir, jeigu papildomi įgaliojimai apribojami šios dalies 2 punkte nustatytu pagrindu, term</text:span><text:span text:style-name="T1184">inas, kuris negali būti ilgesnis kaip 6 mėnesiai ir per kurį atitikties vertinimo įstaiga turi pašalinti pažeidimus, dėl kurių apribojami papildomi įgaliojimai, kai yra bent viena iš šių sąlygų:</text:span></text:p>
      <text:p text:style-name="P1185"><text:span text:style-name="T1186">1</text:span><text:span text:style-name="T1187">) pasikeitė Europos kibernetinio saugumo sertifikavimo<text:s/></text:span><text:span text:style-name="T1188">schemoje nustatyti specialieji ar papildomi reikalavimai;</text:span></text:p>
      <text:p text:style-name="P1189"><text:span text:style-name="T1190">2</text:span><text:span text:style-name="T1191">) Nacionalinis kibernetinio saugumo centras, atlikdamas tyrimą, nustato, kad atitikties vertinimo įstaiga nesilaiko<text:s/></text:span><text:span text:style-name="T1192">Reglamento (ES) 2019/881 reikalavimų</text:span><text:span text:style-name="T1193"><text:s/>arba pažeidė Europos kibernetinio saugum</text:span><text:span text:style-name="T1194">o sertifikavimo schemoje, dėl kurios buvo suteikti papildomi įgaliojimai, nustatytus reikalavimus;</text:span></text:p>
      <text:p text:style-name="P1195"><text:span text:style-name="T1196">3</text:span><text:span text:style-name="T1197">)<text:s/></text:span><text:span text:style-name="T1198">Lietuvos Respublikos atitikties įvertinimo įstatymo nustatyta tvarka</text:span><text:span text:style-name="T1199"><text:s/>pakeistas akreditavimo pažymėjimas.</text:span></text:p>
      <text:p text:style-name="P1200"><text:span text:style-name="T1201">6</text:span><text:span text:style-name="T1202">. Priėmus sprendimą apriboti papildomu</text:span><text:span text:style-name="T1203">s įgaliojimus, atitikties vertinimo įstaigai draudžiama vykdyti sprendime nurodytas užduotis pagal Europos kibernetinio saugumo sertifikavimo schemą, dėl kurios buvo išduoti papildomi įgaliojimai.<text:s/></text:span></text:p>
      <text:p text:style-name="P1204"><text:span text:style-name="T1205">7</text:span><text:span text:style-name="T1206">. Papildomų įgaliojimų apribojimas panaikinamas, kai atitikties vertinimo įstaiga<text:s/></text:span><text:span text:style-name="T1207">ne vėliau kaip</text:span><text:span text:style-name="T1208"><text:s/>per 7 mėnesius nuo sprendimo apriboti papildomus įgaliojimus priėmimo dienos pateikia prašymą, o Nacionalinis kibernetinio saugumo centras atlieka tyrimą šio į</text:span><text:span text:style-name="T1209">statymo 20 straipsnyje nustatyta tvarka ir nustato, kad:</text:span></text:p>
      <text:p text:style-name="P1210"><text:span text:style-name="T1211">1</text:span><text:span text:style-name="T1212">) atitikties įvertinimo įstaiga atitinka Europos kibernetinio saugumo sertifikavimo schemoje nustatytus reikalavimus, jeigu papildomi įgaliojimai buvo apriboti šio straipsnio 5 dalies 1 punkte nus</text:span><text:span text:style-name="T1213">tatytu pagrindu;</text:span></text:p>
      <text:p text:style-name="P1214"><text:span text:style-name="T1215">2</text:span><text:span text:style-name="T1216">) atitikties įvertinimo įstaiga per Nacionalinio kibernetinio saugumo centro nustatytą terminą pašalino pažeidimus, dėl kurių papildomi įgaliojimai buvo apriboti;</text:span></text:p>
      <text:p text:style-name="P1217"><text:span text:style-name="T1218">3</text:span><text:span text:style-name="T1219">)<text:s/></text:span><text:span text:style-name="T1220">Atitikties vertinimo įstatymo nustatyta tvarka</text:span><text:span text:style-name="T1221"><text:s/>keičiant akredita</text:span><text:span text:style-name="T1222">vimo pažymėjimą nėra susiaurinta akreditavimo sritis, dėl kurios buvo išduoti papildomi įgaliojimai, jeigu papildomi įgaliojimai buvo apriboti šio straipsnio 5 dalies 3 punkte nustatytu pagrindu.</text:span></text:p>
      <text:p text:style-name="P1223"><text:span text:style-name="T1224">8</text:span><text:span text:style-name="T1225">. Papildomi įgaliojimai sustabdomi Nacionalinio kiber</text:span><text:span text:style-name="T1226">netinio saugumo centro sprendimu. Šiame sprendime nurodomas papildomų įgaliojimų sustabdymo pagrindas ir, jeigu papildomi įgaliojimai sustabdomi šios dalies 2 punkte nustatytu pagrindu, terminas, kuris negali būti ilgesnis kaip 6 mėnesiai ir per kurį atiti</text:span><text:span text:style-name="T1227">kties vertinimo įstaiga turi pašalinti pažeidimus, dėl kurių sustabdomi papildomi įgaliojimai, kai yra bent viena iš šių sąlygų:</text:span></text:p>
      <text:p text:style-name="P1228"><text:span text:style-name="T1229">1</text:span><text:span text:style-name="T1230">) atitikties vertinimo įstaiga pateikė prašymą Nacionaliniam kibernetinio saugumo centrui sustabdyti jai suteiktus papildomu</text:span><text:span text:style-name="T1231">s įgaliojimus prašyme nurodytam terminui, kuris negali būti ilgesnis kaip 6 mėnesiai;</text:span></text:p>
      <text:p text:style-name="P1232"><text:span text:style-name="T1233">2</text:span><text:span text:style-name="T1234">) Nacionalinis kibernetinio saugumo centras, atlikdamas tyrimą, nustato, kad atitikties vertinimo įstaiga, kurios papildomi įgaliojimai buvo apriboti šio straipsnio<text:s/></text:span><text:span text:style-name="T1235">5 dalies 2 punkte nustatytu pagrindu, per Nacionalinio kibernetinio saugumo centro nustatytą terminą nepašalino pažeidimų, dėl kurių papildomi įgaliojimai buvo apriboti;</text:span></text:p>
      <text:p text:style-name="P1236"><text:span text:style-name="T1237">3</text:span><text:span text:style-name="T1238">) Atitikties vertinimo įstatymo nustatyta tvarka sustabdomas<text:s/></text:span><text:span text:style-name="T1239">akreditavimo pažymėj</text:span><text:span text:style-name="T1240">imo galiojimas</text:span><text:span text:style-name="T1241">.<text:s/></text:span></text:p>
      <text:p text:style-name="P1242"><text:span text:style-name="T1243">9</text:span><text:span text:style-name="T1244">. Papildomų įgaliojimų sustabdymas panaikinamas, kai atitikties vertinimo įstaiga ne vėliau kaip per 7 mėnesius nuo sprendimo sustabdyti papildomus įgaliojimus priėmimo dienos pateikia prašymą, o Nacionalinis kibernetinio saugumo ce</text:span><text:span text:style-name="T1245">ntras atlieka tyrimą šio įstatymo 20 straipsnyje nustatyta tvarka ir nustato, kad:</text:span></text:p>
      <text:p text:style-name="P1246"><text:span text:style-name="T1247">1</text:span><text:span text:style-name="T1248">) atitikties vertinimo įstaiga atitinka Europos kibernetinio saugumo sertifikavimo schemoje nustatytus reikalavimus, jeigu jai suteikti papildomi įgaliojimai buvo sustabd</text:span><text:span text:style-name="T1249">yti šio straipsnio 8 dalies 1 punkte nustatytu pagrindu;</text:span></text:p>
      <text:p text:style-name="P1250"><text:span text:style-name="T1251">2</text:span><text:span text:style-name="T1252">) atitikties vertinimo įstaiga per Nacionalinio kibernetinio saugumo centro nustatytą terminą pašalino pažeidimus, dėl kurių papildomi įgaliojimai buvo sustabdyti;</text:span></text:p>
      <text:p text:style-name="P1253"><text:span text:style-name="T1254">3</text:span><text:span text:style-name="T1255">) Atitikties įvertinimo į</text:span><text:span text:style-name="T1256">statymo nustatyta tvarka panaikintas<text:s/></text:span><text:span text:style-name="T1257">akreditavimo pažymėjimo galiojimo sustabdymas,<text:s/></text:span><text:span text:style-name="T1258">jeigu papildomi įgaliojimai buvo sustabdyti šio straipsnio 8 dalies 3 punkte nustatytu pagrindu.</text:span></text:p>
      <text:p text:style-name="P1259"><text:span text:style-name="T1260">10</text:span><text:span text:style-name="T1261">. Papildomi įgaliojimai atšaukiami Nacionalinio kibernetinio saugum</text:span><text:span text:style-name="T1262">o centro sprendimu, kai yra bent viena iš šių sąlygų:</text:span></text:p>
      <text:p text:style-name="P1263"><text:span text:style-name="T1264">1</text:span><text:span text:style-name="T1265">) atitikties vertinimo įstaiga pateikė prašymą Nacionaliniam kibernetinio saugumo centrui atšaukti jai suteiktus papildomus įgaliojimus;<text:s/></text:span></text:p>
      <text:p text:style-name="P1266"><text:span text:style-name="T1267">2</text:span><text:span text:style-name="T1268">) atitikties vertinimo įstaiga nepateikė prašymo dėl papildomų įgaliojimų apribojimo ar sustabdymo panaikinimo per šio straipsnio 7 ir 9 dalyse nurodytus terminus;<text:s/></text:span></text:p>
      <text:p text:style-name="P1269"><text:span text:style-name="T1270">3</text:span><text:span text:style-name="T1271">)<text:s/></text:span><text:span text:style-name="T1272">atitikties vertinimo įstaiga per<text:s/></text:span><text:span text:style-name="T1273">Nacionalinio kibernetinio saugumo centro</text:span><text:span text:style-name="T1274"><text:s/>nustatytą<text:s/></text:span><text:span text:style-name="T1275">terminą nepašalino pažeidimų, dėl kurių papildomi įgaliojimai buvo sustabdyti;</text:span></text:p>
      <text:p text:style-name="P1276"><text:span text:style-name="T1277">4</text:span><text:span text:style-name="T1278">) atitikties vertinimo įstaiga, kurios papildomi įgaliojimai apriboti ar sustabdyti, toliau atlieka užduotis pagal Europos kibernetinio saugumo sertifikavimo schemą, dėl ku</text:span><text:span text:style-name="T1279">rios papildomi įgaliojimai buvo apriboti ar sustabdyti;</text:span></text:p>
      <text:p text:style-name="P1280"><text:span text:style-name="T1281">5</text:span><text:span text:style-name="T1282">)</text:span><text:span text:style-name="T1283"><text:tab/>Atitikties įvertinimo įstatymo nustatyta tvarka</text:span><text:span text:style-name="T1284"><text:s/></text:span><text:span text:style-name="T1285">panaikintas akreditavimo pažymėjimo galiojimas arba yra susiaurinta akreditavimo sritis, dėl kurios buvo išduoti papildomi įgaliojimai.</text:span></text:p>
      <text:p text:style-name="P1286"/>
      <text:p text:style-name="P1287"><text:span text:style-name="T1288">20</text:span><text:span text:style-name="T1289"><text:s/></text:span><text:span text:style-name="T1290"><text:s/></text:span><text:span text:style-name="T1291">straipsnis.<text:s/></text:span><text:span text:style-name="T1292">Tyrimo atlikimo tvarka</text:span></text:p>
      <text:p text:style-name="P1293"><text:span text:style-name="T1294">1</text:span><text:span text:style-name="T1295">.<text:s/></text:span><text:span text:style-name="T1296">Nacionalinis kibernetinio saugumo centras<text:s/></text:span><text:span text:style-name="T1297">turi teisę pradėti tyrimą bet kokiu klausimu, susijusiu su<text:s/></text:span><text:span text:style-name="T1298">Reglamento (ES) 2019/881 III antraštinės dalies ar Europos kibernetinio saugumo sertifikavimo schemų nuostatų</text:span><text:span text:style-name="T1299"><text:s/></text:span><text:span text:style-name="T1300">galimu pažeidimu ar jų laikymosi stebėsena.</text:span></text:p>
      <text:p text:style-name="P1301"><text:span text:style-name="T1302">2</text:span><text:span text:style-name="T1303">. Pagrindas pradėti tyrimą gali būti skundai, teikiami pagal<text:s/></text:span><text:span text:style-name="T1304">Reglamento (ES) 2019/881 58 straipsnio 7 dalies f punktą, atitikties vertinimo įstaigų prašymai, teikiami pagal šio įstatymo 19 straipsnį, ir kit</text:span><text:span text:style-name="T1305">i šaltiniai</text:span><text:span text:style-name="T1306">.<text:s/></text:span><text:span text:style-name="T1307">Nacionalinis kibernetinio saugumo centras<text:s/></text:span><text:span text:style-name="T1308">turi teisę pradėti tyrimą ir savo iniciatyva.</text:span></text:p>
      <text:p text:style-name="P1309"><text:span text:style-name="T1310">3</text:span><text:span text:style-name="T1311">. Tyrimas turi būti atliktas per kuo trumpesnį terminą, bet ne vėliau kaip per 4 mėnesius nuo šio straipsnio 2 dalyje nurodyto skundo ar prašymo gavim</text:span><text:span text:style-name="T1312">o dienos arba sprendimo atlikti tyrimą kitų šaltinių, nurodytų šio straipsnio 2 dalyje, pagrindu priėmimo dienos.</text:span></text:p>
      <text:p text:style-name="P1313"><text:span text:style-name="T1314">4</text:span><text:span text:style-name="T1315">. Atsižvelgiant į tyrimo sudėtingumą, tyrimo mastą, atitikties vertinimo įstaigų, Europos kibernetinio saugumo sertifikatų turėtojų ir Eu</text:span><text:span text:style-name="T1316">ropos Sąjungos atitikties pareiškimų išdavėjų veiklos pobūdį bei</text:span><text:span text:style-name="T1317"><text:s/>vengimą vykdyti<text:s/></text:span><text:span text:style-name="T1318">Nacionalinio kibernetinio saugumo centro</text:span><text:span text:style-name="T1319"><text:s/>reikalavimus</text:span><text:span text:style-name="T1320">, tyrimo metu paaiškėjusias naujas aplinkybes<text:s/></text:span><text:span text:style-name="T1321">arba kitas objektyvias priežastis,<text:s/></text:span><text:span text:style-name="T1322">šio straipsnio 3 dalyje nustatytas terminas<text:s/></text:span><text:span text:style-name="T1323">Nacionalinio kibernetinio saugumo centro<text:s/></text:span><text:span text:style-name="T1324">sprendimu gali būti pratęstas, bet ne ilgiau kaip 2 mėnesiams. Bendras tyrimo atlikimo terminas negali būti ilgesnis kaip 6 mėnesiai<text:s/></text:span><text:span text:style-name="T1325">nuo</text:span><text:span text:style-name="T1326"><text:s/>šio straipsnio 2 dalyje nurodyto s</text:span><text:span text:style-name="T1327">kundo ar prašymo gavimo dienos arba</text:span><text:span text:style-name="T1328"><text:s/>sprendimo atlikti tyrimą<text:s/></text:span><text:span text:style-name="T1329">kitų šaltinių, nurodytų šio straipsnio 2 dalyje, pagrindu<text:s/></text:span><text:span text:style-name="T1330">priėmimo dienos</text:span><text:span text:style-name="T1331">. Apie tyrimo termino pratęsimą ir priežastis, dėl kurių šis terminas pratęstas,<text:s/></text:span><text:span text:style-name="T1332">Nacionalinis kibernetinio saugumo centras</text:span><text:span text:style-name="T1333"><text:s/></text:span><text:span text:style-name="T1334">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35"><text:span text:style-name="T1336">5</text:span><text:span text:style-name="T1337">.<text:s/></text:span><text:span text:style-name="T1338">Nacionalinis kibernetinio saugumo centras</text:span><text:span text:style-name="T1339">, baigęs tyrimą, priima bent vieną iš šių sprendimų:</text:span></text:p>
      <text:p text:style-name="P1340"><text:span text:style-name="T1341">1</text:span><text:span text:style-name="T1342">) konstatuoti, kad pažeidimų nenustatyta;</text:span></text:p>
      <text:p text:style-name="P1343"><text:span text:style-name="T1344">2</text:span><text:span text:style-name="T1345">) pateikti<text:s/></text:span><text:span text:style-name="T1346">atitikties vertinimo įstaigai, Europos kibernetinio saugumo sertifikatų turėtojui ar Europos Sąjungos</text:span><text:span text:style-name="T1347"><text:s/>atitikties pareiškimų išdavėjui<text:s/></text:span><text:span text:style-name="T1348">nurodymus ir rekomendacijas, jeigu tyrimo metu nustatoma, kad taikomi netinkami veiklos</text:span><text:span text:style-name="T1349"><text:s/>būdai ar praktikos</text:span><text:span text:style-name="T1350">;</text:span></text:p>
      <text:p text:style-name="P1351"><text:span text:style-name="T1352">3</text:span><text:span text:style-name="T1353">) pradėti administracinio nusižengimo teiseną;</text:span></text:p>
      <text:p text:style-name="P1354"><text:span text:style-name="T1355">4</text:span><text:span text:style-name="T1356">) pripažinti Europos Sąjungos atitikties pareiškimą, išduo</text:span><text:span text:style-name="T1357">tą pagal<text:s/></text:span><text:span text:style-name="T1358">Reglamento (ES) 2019/881<text:s/></text:span><text:span text:style-name="T1359">53 straipsnio 2 dalį, negaliojančiu, jeigu tyrimo metu nustatoma, kad nesilaikoma<text:s/></text:span><text:span text:style-name="T1360">Reglamento (ES) 2019/881 arba Europos kibernetinio saugumo sertifikavimo schemoje nustatytų reikalavimų;</text:span></text:p>
      <text:p text:style-name="P1361"><text:span text:style-name="T1362">5</text:span><text:span text:style-name="T1363">)<text:s/></text:span><text:span text:style-name="T1364">panaikinti savo paties arba<text:s/></text:span><text:span text:style-name="T1365">pagal Reglamento (ES) 2019/881 56 straipsnio 6 dalį atitikties vertinimo įstaigos išduoto Europos kibernetinio saugumo sertifikato galiojimą, jeigu tyrimo metu nustatoma, kad Europos kibernetinio saugumo sertifikatas neatitinka Reglamento (ES) 2019/881 arb</text:span><text:span text:style-name="T1366">a Europos kibernetinio saugumo sertifikavimo schemoje nustatytų reikalavimų;</text:span></text:p>
      <text:p text:style-name="P1367"><text:span text:style-name="T1368">6</text:span><text:span text:style-name="T1369">) apriboti, sustabdyti, atšaukti atitikties vertinimo įstaigų papildomus įgaliojimus arba panaikinti papildomų įgaliojimų apribojimą ar sustabdymą šio<text:s/></text:span><text:span text:style-name="T1370">įstatymo 19</text:span><text:span text:style-name="T1371"><text:s/></text:span><text:span text:style-name="T1372">straipsnyje</text:span><text:span text:style-name="T1373"><text:s/>nustatytais atvejais.</text:span></text:p>
      <text:p text:style-name="P1374"><text:span text:style-name="T1375">6</text:span><text:span text:style-name="T1376">. Šio straipsnio 5 dalies 2 punkte numatyti nurodymai ir rekomendacijos pateikiami per 20 darbo dienų nuo sprendimo priėmimo dienos.</text:span></text:p>
      <text:p text:style-name="P1377"><text:span text:style-name="T1378">7</text:span><text:span text:style-name="T1379">.<text:s/></text:span><text:span text:style-name="T1380">Nacionalinio kibernetinio saugumo centro<text:s/></text:span><text:span text:style-name="T1381">sprendimai, išskyrus sprendimą, nurodytą šio<text:s/></text:span><text:span text:style-name="T1382">straipsnio 5 dalies 3 punkte, gali būti skundžiami teismui Lietuvos Respublikos administracinių bylų teisenos įstatymo nustatyta tvarka</text:span><text:span text:style-name="T1383">.</text:span><text:s/></text:p>
      <text:p text:style-name="P1384"/>
      <text:p text:style-name="P1385">Papildyta skyriumi:</text:p>
      <text:p text:style-name="P1386"><text:span text:style-name="T1387">Nr.<text:s/></text:span><text:a xlink:href="https://www.e-tar.lt/portal/legalAct.html?documentId=32167570d41011eba2bad9a0748ee64d" office:target-frame-name="_top" xlink:show="replace"><text:span text:style-name="T1388">XIV-413</text:span></text:a><text:span text:style-name="T1389">, 2021-06-17, paskelbta TAR 2021-06-23, i. k. 2021-14159</text:span></text:p>
      <text:p text:style-name="Normal"/>
      <text:p text:style-name="P1390"><text:span text:style-name="T1391">VII</text:span><text:span text:style-name="T1392"><text:s/>SKYRIUS</text:span></text:p>
      <text:p text:style-name="P1393"><text:span text:style-name="T1394">VALSTYBĖS INFORMACINIŲ IŠTEKLIŲ SAUGA</text:span></text:p>
      <text:p text:style-name="P1395"/>
      <text:p text:style-name="P1396"><text:span text:style-name="T1397">21</text:span><text:span text:style-name="T1398"><text:s/>straipsnis.</text:span><text:span text:style-name="T1399"><text:s/></text:span><text:span text:style-name="T1400">Valstybės informacini</text:span><text:span text:style-name="T1401">ų išteklių saugos užtikrinimas</text:span></text:p>
      <text:p text:style-name="P1402"><text:span text:style-name="T1403">1</text:span><text:span text:style-name="T1404">. Tvarkant valstybės informacinius išteklius,<text:s/></text:span><text:span text:style-name="T1405">Valstybės informacinių išteklių valdymo įstatyme nurodytiems registrų informacinių sistemų, valstybės ir vidaus administravimo informacinių sistemų (</text:span><text:span text:style-name="T1406">toliau kartu – informacin</text:span><text:span text:style-name="T1407">ės sistemos</text:span><text:span text:style-name="T1408">) tvarkytojams<text:s/></text:span><text:span text:style-name="T1409">privaloma įgyvendinti saugos priemones, skirtas informacinėse sistemose tvarkomos elektroninės informacijos tikslumui užtikrinti ir jai nuo atsitiktinio ar neteisėto sunaikinimo, pakeitimo, sugadinimo, atskleidimo, neteisėto pasis</text:span><text:span text:style-name="T1410">avinimo, paskelbimo, pateikimo ar kitokio panaudojimo, taip pat nuo bet kokio kito neteisėto tvarkymo apsaugoti.</text:span></text:p>
      <text:p text:style-name="P1411"><text:span text:style-name="T1412">2</text:span><text:span text:style-name="T1413">.<text:s/></text:span><text:span text:style-name="T1414">Subjektai, valdantys ir (arba) tvarkantys valstybės informacinius išteklius,</text:span><text:span text:style-name="T1415"><text:s/>siekdami užtikrinti valstybės informacinių išteklių saugą, vadovaudamiesi Vyriausybės tvirtinamu bendrųjų elektroninės informacijos saugos reikalavimų aprašu, rengia, derina ir tvirtina informacinės sistemos saugos dokumentus. Informacinės sistemos valdyt</text:span><text:span text:style-name="T1416">ojas gali tvirtinti visų jo valdymo sričiai priskirtų informacinių sistemų bendrus saugos dokumentus. Organizuojant valstybės informacinių išteklių saugą, rekomenduojama vadovautis pripažintų standartizacijos organizacijų ir standartizacijos institucijų pr</text:span><text:span text:style-name="T1417">iimtais ir paskelbtais standartais.</text:span></text:p>
      <text:p text:style-name="P1418"><text:span text:style-name="T1419">3</text:span><text:span text:style-name="T1420">. Už informacinėje sistemoje tvarkomų duomenų saugą pagal kompetenciją atsako subjektai, valdantys ir (arba) tvarkantys valstybės informacinius išteklius. Subjektai, tvarkantys valstybės informacinius išteklius, pri</text:span><text:span text:style-name="T1421">valo saugos nuostatuose ir kituose saugos dokumentuose nustatyta tvarka užtikrinti reikiamas technines ir organizacines saugos priemones ir tokių priemonių laikymąsi.</text:span></text:p>
      <text:p text:style-name="P1422"><text:span text:style-name="T1423">4</text:span><text:span text:style-name="T1424">. Valstybės tarnautojai arba darbuotojai, dirbantys pagal darbo sutartis ir gaunanty</text:span><text:span text:style-name="T1425">s darbo užmokestį iš valstybės ir savivaldybių biudžetų ir valstybės pinigų fondų, tvarkantys duomenis informacinėje sistemoje, privalo įsipareigoti saugoti elektroninės informacijos paslaptį, kurią sudaro bet kokia<text:s/></text:span><text:span text:style-name="T1426">skaitmeninės išraiškos informacija, doku</text:span><text:span text:style-name="T1427">mentai ir (ar) jų kopijos, įskaitant garso, vaizdo arba garso ir vaizdo įrašus, taip pat asmens duomenys, kurie saugomi, perduodami, interpretuojami ir apdorojami informacinių technologijų priemonėmis</text:span><text:span text:style-name="T1428">. Įsipareigojimas saugoti paslaptį galioja ir tada, kai<text:s/></text:span><text:span text:style-name="T1429">su elektroninės informacijos tvarkymu susijusi veikla nutraukiama perėjus dirbti į kitas pareigas, pasibaigus darbo ar sutartiniams santykiams.</text:span></text:p>
      <text:p text:style-name="P1430"><text:span text:style-name="T1431">5</text:span><text:span text:style-name="T1432">. Fizinių asmenų asmens duomenų saugumas užtikrinamas vadovaujantis</text:span><text:span text:style-name="T1433"><text:s/>Reglamentu<text:s/></text:span><text:span text:style-name="T1434">(ES) 2016/679</text:span><text:span text:style-name="T1435"><text:s/>ir (ar) Lietuvos Respublikos asmens duomenų, tvarkomų nusikalstamų veikų prevencijos, tyrimo, atskleidimo ar baudžiamojo persekiojimo už jas, bausmių vykdymo arba nacionalinio saugumo ar gynybos tikslais, teisinės apsaugos įstatymu</text:span><text:span text:style-name="T1436">.</text:span></text:p>
      <text:p text:style-name="P1437"><text:span text:style-name="T1438">6</text:span><text:span text:style-name="T1439">. Informacija api</text:span><text:span text:style-name="T1440">e saugos priemones, nurodytas šio straipsnio 1 dalyje, ir valstybės informacinių išteklių pažeidžiamumą nėra viešai skelbiama. Informacija teikiama tik jeigu teisė gauti šią informaciją yra nustatyta įstatymuose ar jų pagrindu priimtuose kituose norminiuos</text:span><text:span text:style-name="T1441">e teisės aktuose.</text:span></text:p>
      <text:p text:style-name="P1442"/>
      <text:p text:style-name="P1443"><text:span text:style-name="T1444">22</text:span><text:span text:style-name="T1445"><text:s/>straipsnis.</text:span><text:span text:style-name="T1446"><text:s/></text:span><text:span text:style-name="T1447">Saugos įgaliotinis</text:span></text:p>
      <text:p text:style-name="P1448"><text:span text:style-name="T1449">1</text:span><text:span text:style-name="T1450">. Saugos įgaliotinis atsako už saugos reikalavimų vykdymą ir atlieka informacinės sistemos saugos nuostatuose ir kituose valstybės informacinių išteklių saugą reglamentuojančiuose teisės aktuo</text:span><text:span text:style-name="T1451">se nustatytas funkcijas.</text:span></text:p>
      <text:p text:style-name="P1452"><text:span text:style-name="T1453">2</text:span><text:span text:style-name="T1454">. Saugos įgaliotinis skiriamas teisės aktu, kuriuo tvirtinami informacinės sistemos saugos nuostatai, arba informacinės sistemos valdytojas paveda informacinės sistemos tvarkytojui paskirti saugos įgaliotinį. Gali būti skiriam</text:span><text:span text:style-name="T1455">as kelių informacinių sistemų saugos įgaliotinis.<text:s/></text:span></text:p>
      <text:p text:style-name="P1456"><text:span text:style-name="T1457">3</text:span><text:span text:style-name="T1458">. Saugos įgaliotinis negali turėti neišnykusio ar nepanaikinto teistumo už nusikaltimą elektroninių duomenų ir informacinių sistemų saugumui, taip pat negali turėti paskirtos administracinės nuobaudos</text:span><text:span text:style-name="T1459"><text:s/>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text:span><text:span text:style-name="T1460">įre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1461"/>
      <text:p text:style-name="P1462"><text:span text:style-name="T1463">23</text:span><text:span text:style-name="T1464"><text:s/>straipsnis.<text:s/></text:span><text:span text:style-name="T1465">Valstybės informacinių išteklių atitikties nustatytiems elektroninės informacijos saugos reikalavimams stebėsena</text:span></text:p>
      <text:p text:style-name="P1466"><text:span text:style-name="T1467">Subjektai, valdantys valstybės informacinius išteklius (išskyrus įslaptintos informacijos tvarkymą),</text:span><text:span text:style-name="T1468"><text:s/>valstybės informacin</text:span><text:span text:style-name="T1469">ių išteklių atitikties saugos reikalavimams stebėsenos sistemoje šios sistemos nuostatuose nustatyta tvarka teikia duomenis apie organizacinių ir techninių kibernetinio saugumo reikalavimų, taikomų kibernetinio saugumo subjektams, ir elektroninės informaci</text:span><text:span text:style-name="T1470">jos saugos reikalavimų, taikomų valstybės informacinius išteklius valdantiems ir (arba) tvarkantiems subjektams, įgyvendinimą savo valdomuose valstybės informaciniuose ištekliuose.</text:span></text:p>
      <text:p text:style-name="P1471"/>
      <text:p text:style-name="P1472"><text:span text:style-name="T1473">24</text:span><text:span text:style-name="T1474"><text:s/>straipsnis.<text:s/></text:span><text:span text:style-name="T1475">Valstybės informacinių išteklių saugos vertinimas</text:span></text:p>
      <text:p text:style-name="P1476"><text:span text:style-name="T1477">1</text:span><text:span text:style-name="T1478">. Vertinant ypatingos svarbos ir svarbių valstybės informacinių išteklių saugą, o jeigu kartu yra tvarkomi vidutinės ir (ar) mažos svarbos valstybės informaciniai ištekliai, atliekant saugos auditą kartu įtraukiami ir šie ištekliai. Šių išteklių saugos a</text:span><text:span text:style-name="T1479">uditas atliekamas ne rečiau kaip kartą per 3 metus.<text:s/></text:span></text:p>
      <text:p text:style-name="P1480"><text:span text:style-name="T1481">2</text:span><text:span text:style-name="T1482">.<text:s/></text:span><text:span text:style-name="T1483">Valstybės informacinių išteklių saugos<text:s/></text:span><text:span text:style-name="T1484">auditą atlieka nepriklausomi visuotinai pripažintų tarptautinių organizacijų sertifikuoti informacinių sistemų auditoriai arba minėtų organizacijų<text:s/></text:span><text:span text:style-name="T1485">sertifikatus turintys informacinių technologijų specialistai, kuriems negali būti pavedama vertinti savo valdomų ir (arba) tvarkomų valstybės informacinių išteklių saugos.</text:span></text:p>
      <text:p text:style-name="P1486"/>
      <text:p text:style-name="P1487"><text:span text:style-name="T1488">25</text:span><text:span text:style-name="T1489"><text:s/>straipsnis.<text:s/></text:span><text:span text:style-name="T1490">Saugusis tinklas</text:span></text:p>
      <text:p text:style-name="P1491"><text:span text:style-name="T1492">1</text:span><text:span text:style-name="T1493">. Valstybės ir savivaldybių institucijos</text:span><text:span text:style-name="T1494"><text:s/>ir įstaigos, valstybės valdomos įmonės ir viešosios įstaigos (toliau kartu – institucijos), įrašytos į Saugiojo tinklo naudotojų sąrašą, privalo naudotis tik Saugiuoju tinklu teikiamomis elektroninių ryšių paslaugomis ir jungtis prie viešųjų elektroninių<text:s/></text:span><text:span text:style-name="T1495">ryšių tinklų tik per Saugųjį tinklą, išskyrus atvejus, kai elektroninių ryšių paslaugomis naudotis ir (arba) prie viešųjų elektroninių ryšių tinklų jungtis ne per Saugųjį tinklą yra būtina renkant ir (arba) teikiant žvalgybos informaciją. Kai nėra technini</text:span><text:span text:style-name="T1496">ų galimybių jungtis prie viešųjų elektroninių ryšių tinklų tik per Saugųjį tinklą, institucijos turi teisę Vyriausybės ar jos įgaliotos institucijos nustatytais atvejais ir tvarka prie viešųjų elektroninių ryšių tinklų jungtis ne per Saugųjį tinklą. Saugio</text:span><text:span text:style-name="T1497">jo tinklo naudotojų sąrašą krašto apsaugos ministro teikimu tvirtina Vyriausybė. Saugiuoju tinklu negali naudotis į Saugiojo tinklo naudotojų sąrašą neįtraukti subjektai. Krašto apsaugos ministras bent kartą per metus peržiūri Saugiojo tinklo naudotojų sąr</text:span><text:span text:style-name="T1498">ašą ir prireikus inicijuoja šio sąrašo pakeitimus.</text:span></text:p>
      <text:p text:style-name="P1499"><text:span text:style-name="T1500">2</text:span><text:span text:style-name="T1501">. Į Saugiojo tinklo naudotojų sąrašą yra įrašomos institucijos, atitinkančios bent vieną iš šių kriterijų:</text:span></text:p>
      <text:p text:style-name="P1502"><text:span text:style-name="T1503">1</text:span><text:span text:style-name="T1504">) institucija valdo ar tvarko valstybės informacinius išteklius, būtinus gyvybiškai svarbi</text:span><text:span text:style-name="T1505">oms valstybės funkcijoms atlikti ir valstybinėms mobilizacinėms užduotims vykdyti;</text:span></text:p>
      <text:p text:style-name="P1506"><text:span text:style-name="T1507">2</text:span><text:span text:style-name="T1508">) institucija, atlikdama gyvybiškai svarbias valstybės funkcijas, dalyvauja vykdant valstybines mobilizacines užduotis, kurioms atlikti būtina perduoti duomenis institu</text:span><text:span text:style-name="T1509">cijoms, valdančioms ir (arba) tvarkančioms valstybės informacinius išteklius, būtinus gyvybiškai svarbioms valstybės funkcijoms atlikti ir valstybinėms mobilizacinėms užduotims vykdyti, ir (arba) gauti tokius duomenis;</text:span></text:p>
      <text:p text:style-name="P1510"><text:span text:style-name="T1511">3</text:span><text:span text:style-name="T1512">) institucija Vyriausybės įgalio</text:span><text:span text:style-name="T1513">tos institucijos išvadoje įvardijama kaip būtina nacionaliniam saugumui, gynybai ar gyvybiškai svarbioms valstybės funkcijoms užtikrinti;</text:span></text:p>
      <text:p text:style-name="P1514"><text:span text:style-name="T1515">4</text:span><text:span text:style-name="T1516">) institucijai atliekant savo funkcijas būtina naudotis Saugiuoju tinklu arba jai reikalinga prieiga prie Europos</text:span><text:span text:style-name="T1517"><text:s/>Sąjungos<text:s/></text:span><text:span text:style-name="T1518">valstybėse narėse, Europos ekonominės erdvės valstybėse ir (arba) Šiaurės Atlanto sutarties organizacijos (NATO) valstybėse narėse esančių institucijų ar duomenų centrų</text:span><text:span text:style-name="T1519">.</text:span></text:p>
      <text:p text:style-name="P1520"><text:span text:style-name="T1521">3</text:span><text:span text:style-name="T1522">. Saugųjį tinklą tvarko krašto apsaugos ministro įgaliota valstybės b</text:span><text:span text:style-name="T1523">iudžetinė įstaiga.</text:span></text:p>
      <text:p text:style-name="P1524"><text:span text:style-name="T1525">4</text:span><text:span text:style-name="T1526">. Specialiuosius organizacinius ir techninius reikalavimus, taikomus Saugiajam tinklui, Saugiojo tinklo paslaugoms bei prekių ir paslaugų Saugiajam tinklui teikėjams, ir Saugiojo tinklo nuostatus tvirtina Saugiojo tinklo valdytojas.</text:span><text:span text:style-name="T1527"><text:s/>Saugiojo tinklo tvarkytojas užtikrina, kad būtų įgyvendinti specialieji organizaciniai ir techniniai reikalavimai, taikomi Saugiajam tinklui, taip pat kad būtų teikiamos Saugiojo tinklo standartinės ir papildomos elektroninių ryšių ir kibernetinio saugumo</text:span><text:span text:style-name="T1528"><text:s/>paslaugos. Saugiuoju tinklu teikiamų elektroninių ryšių ir kibernetinio saugumo paslaugų teikimo sąlygas ir taisykles nustato Vyriausybė ar jos įgaliota institucija. Saugiajam tinklui veikti reikiamos prekės ir paslaugos įsigyjamos laikantis Lietuvos Resp</text:span><text:span text:style-name="T1529">ublikos viešųjų pirkimų įstatymo reikalavimų.</text:span></text:p>
      <text:p text:style-name="P1530"><text:span text:style-name="T1531">5</text:span><text:span text:style-name="T1532">. Saugiuoju tinklu teikiamas standartines elektroninių ryšių ir kibernetinio saugumo paslaugas (toliau – standartinės paslaugos) sudaro:</text:span></text:p>
      <text:p text:style-name="P1533"><text:span text:style-name="T1534">1</text:span><text:span text:style-name="T1535">) šio tinklo valdytojo nustatytos spartos duomenų perdavimas Saug</text:span><text:span text:style-name="T1536">iojo tinklo naudotojams ir jų struktūriniams padaliniams;</text:span></text:p>
      <text:p text:style-name="P1537"><text:span text:style-name="T1538">2</text:span><text:span text:style-name="T1539">) šio tinklo valdytojo nustatytos spartos prieiga prie viešųjų ryšių tinklų;</text:span></text:p>
      <text:p text:style-name="P1540"><text:span text:style-name="T1541">3</text:span><text:span text:style-name="T1542">) kolektyvinė apsauga kibernetinio saugumo priemonėmis;</text:span></text:p>
      <text:p text:style-name="P1543"><text:span text:style-name="T1544">4</text:span><text:span text:style-name="T1545">) sąveika su Europos Sąjungos ir jos valstybių nar</text:span><text:span text:style-name="T1546">ių institucijų valdomais informaciniais ištekliais;</text:span></text:p>
      <text:p text:style-name="P1547"><text:span text:style-name="T1548">5</text:span><text:span text:style-name="T1549">) valstybės valdomų elektroninių ryšių tinklų, kurie naudojami vykdant valstybines mobilizacines užduotis, dalių sujungimas;</text:span></text:p>
      <text:p text:style-name="P1550"><text:span text:style-name="T1551">6</text:span><text:span text:style-name="T1552">) techninės bendradarbiavimo priemonės Saugiojo tinklo naudotojų ir j</text:span><text:span text:style-name="T1553">ų struktūrinių padalinių tarpusavio sąveikai užtikrinti.</text:span></text:p>
      <text:p text:style-name="P1554"><text:span text:style-name="T1555">6</text:span><text:span text:style-name="T1556">. Standartinių paslaugų kiekybiniai ir kokybiniai rodikliai nustatomi Vyriausybės ar jos įgaliotos institucijos Saugiuoju tinklu teikiamų elektroninių ryšių ir kibernetinio saugumo paslaugų te</text:span><text:span text:style-name="T1557">ikimo sąlygų apraše ir taisyklėse. Saugiojo tinklo tvarkytojas užtikrina neatlygintiną standartinių paslaugų teikimą Saugiojo tinklo naudotojams. Išlaidos, patirtos dėl neatlygintinai teikiamų standartinių paslaugų, apmokamos iš Saugiajam tinklui tvarkyti<text:s/></text:span><text:span text:style-name="T1558">skiriamų valstybės biudžeto lėšų ir (ar) kitų teisės aktuose nustatytų finansavimo šaltinių.</text:span></text:p>
      <text:p text:style-name="P1559"><text:span text:style-name="T1560">7</text:span><text:span text:style-name="T1561">. Saugiuoju tinklu teikiamas papildomas elektroninių ryšių ir kibernetinio saugumo paslaugas (toliau – papildomos paslaugos) sudaro šio straipsnio 5 dalyje<text:s/></text:span><text:span text:style-name="T1562">nurodytos paslaugos, kurių kiekybiniai ar kokybiniai rodikliai, atsižvelgiant į Saugiojo tinklo naudotojų poreikius, skiriasi nuo nustatytų standartinių paslaugų rodiklių.</text:span></text:p>
      <text:p text:style-name="P1563"><text:span text:style-name="T1564">8</text:span><text:span text:style-name="T1565">. Atlyginimo už naudojimąsi papildomomis paslaugomis dydžių nustatymo kriteriju</text:span><text:span text:style-name="T1566">s ir atlyginimo apskaičiavimo tvarkos aprašą tvirtina Vyriausybė. Krašto apsaugos ministras, atsižvelgdamas į atlyginimo už naudojimąsi Saugiuoju tinklu dydžių kriterijus, tvirtina atlyginimo už naudojimąsi Saugiuoju tinklu dydžius. Atlyginimas už papildom</text:span><text:span text:style-name="T1567">as paslaugas neturi viršyti sąnaudų, patiriamų teikiant šias paslaugas. Papildomų paslaugų teikimo sąnaudos Saugiojo tinklo tvarkytojo lėšomis turi būti patikrintos auditoriaus ar audito įmonės, o patikrinti duomenys apie patirtas sąnaudas per 2 mėnesius n</text:span><text:span text:style-name="T1568">uo kalendorinių metų pabaigos turi būti pateikti Vyriausybės įgaliotai institucijai. Vyriausybės įgaliota institucija vertina, ar atlyginimo už papildomų paslaugų teikimą dydžiai nustatyti atsižvelgiant į Vyriausybės patvirtintus atlyginimo už naudojimąsi<text:s/></text:span><text:span text:style-name="T1569">papildomomis paslaugomis dydžių nustatymo kriterijus, ir teikia išvadą Saugiojo tinklo tvarkytojui.</text:span></text:p>
      <text:p text:style-name="P1570"><text:span text:style-name="T1571">9</text:span><text:span text:style-name="T1572">. Institucijų prisijungimo prie Saugiojo tinklo ir atsijungimo nuo jo sąlygas, planą ir terminus nustato Vyriausybė ar jos įgaliota institucija.</text:span><text:span text:style-name="T1573"><text:s/></text:span></text:p>
      <text:p text:style-name="P1574"/>
      <text:p text:style-name="P1575"><text:span text:style-name="T1576">26</text:span><text:span text:style-name="T1577"><text:s/>straipsnis.<text:s/></text:span><text:span text:style-name="T1578">Duomenų centrų naudojimas</text:span></text:p>
      <text:p text:style-name="P1579"><text:span text:style-name="T1580">1</text:span><text:span text:style-name="T1581">. Institucijos, įrašytos į Saugiojo tinklo naudotojų sąrašą, išskyrus žvalgybos institucijas, savo valdomus valstybės informacinius išteklius laiko valstybiniuose duomenų centruose arba Lietuvos Respublikoje<text:s/></text:span><text:span text:style-name="T1582">ar kitose Europos Sąjungos valstybėse narėse, Europos ekonominės erdvės valstybėse ir (ar) Šiaurės Atlanto sutarties organizacijos (NATO) valstybėse narėse esančiuose duomenų centruose, vadovaudamosi Valstybės informacinių išteklių valdymo įstatymo 45 stra</text:span><text:span text:style-name="T1583">ipsnio 1–4 ir 6 dalyse nustatyta tvarka. Į Saugiojo tinklo naudotojų sąrašą įrašytos žvalgybos institucijos savo valdomus valstybės informacinius išteklius laiko savo valdomuose duomenų centruose, o valstybės informacinius išteklius sudarančių duomenų ir i</text:span><text:span text:style-name="T1584">nformacinių sistemų, kuriose šie duomenys tvarkomi, kopijos žvalgybos institucijos vadovo sprendimu gali būti laikomos Lietuvos Respublikoje ar kitose Europos Sąjungos valstybėse narėse, Europos ekonominės erdvės valstybėse ir (ar) Šiaurės Atlanto sutartie</text:span><text:span text:style-name="T1585">s organizacijos (NATO) valstybėse narėse esančiuose duomenų centruose.<text:s/></text:span></text:p>
      <text:p text:style-name="P1586"><text:span text:style-name="T1587">2</text:span><text:span text:style-name="T1588">. Visų institucijų išlaidos, patirtos dėl jų valdomų valstybės informacinių išteklių ir (ar) jų kopijų laikymo valstybiniuose duomenų centruose arba Lietuvos Respublikoje ar<text:s/></text:span><text:span text:style-name="T1589">kitose Europos Sąjungos valstybėse narėse, Europos ekonominės erdvės valstybėse ir (ar) Šiaurės Atlanto sutarties organizacijos (NATO) valstybėse narėse esančiuose duomenų centruose, apmokamos iš šioms institucijoms skirtų valstybės biudžeto lėšų ir (ar) i</text:span><text:span text:style-name="T1590">š šių institucijų veiklą reglamentuojančiuose kituose teisės aktuose nustatytų finansavimo šaltinių.</text:span></text:p>
      <text:p text:style-name="P1591"><text:span text:style-name="T1592">3</text:span><text:span text:style-name="T1593">. Valstybinių duomenų centrų sąrašas, techniniai ir organizaciniai reikalavimai, taikomi valstybiniams duomenų centrams ir Lietuvos Respublikoje ar ki</text:span><text:span text:style-name="T1594">tose Europos Sąjungos valstybėse narėse, Europos ekonominės erdvės valstybėse ir (ar) Šiaurės Atlanto sutarties organizacijos (NATO) valstybėse narėse esantiems duomenų centrams, kuriuose laikomi valstybės informaciniai ištekliai, tvirtinami Valstybės info</text:span><text:span text:style-name="T1595">rmacinių išteklių įstatymo nustatyta tvarka.</text:span><text:s/></text:p>
      <text:p text:style-name="P1596">Papildyta skyriumi:</text:p>
      <text:p text:style-name="P1597"><text:span text:style-name="T1598">Nr.<text:s/></text:span><text:a xlink:href="https://www.e-tar.lt/portal/legalAct.html?documentId=ac9a4220a64c11eea5a28c81c82193a8" office:target-frame-name="_top" xlink:show="replace"><text:span text:style-name="T1599">XIV-2438</text:span></text:a><text:span text:style-name="T1600">, 2023-12-21, paskelbta TAR 2023-12-29, i. k. 2023-26027</text:span></text:p>
      <text:p text:style-name="Normal"/>
      <text:p text:style-name="P1601"><text:span text:style-name="T1602">Skelbiu šį Lietu</text:span><text:span text:style-name="T1603">vos Respublikos Seimo priimtą įstatymą.</text:span></text:p>
      <text:p text:style-name="P1604"/>
      <text:p text:style-name="P1605"/>
      <text:p text:style-name="P1606"/>
      <text:p text:style-name="P1607">Respublikos Prezidentė<text:span text:style-name="T1608"><text:tab/></text:span>Dalia Grybauskaitė</text:p>
      <text:p text:style-name="P1609"/>
      <text:p text:style-name="Normal"/>
      <text:p text:style-name="P1610">Lietuvos Respublikos<text:s/></text:p>
      <text:p text:style-name="P1612">kibernetinio<text:s/>saugumo įstatymo</text:p>
      <text:p text:style-name="P1613">priedas</text:p>
      <text:p text:style-name="P1614"/>
      <text:p text:style-name="P1615"><text:span text:style-name="T1616">ĮGYVENDINAMI EUROPOS SĄJUNGOS TEISĖS AKTAI</text:span></text:p>
      <text:p text:style-name="P1617"/>
      <text:p text:style-name="P1618"><text:span text:style-name="T1619">1</text:span><text:span text:style-name="T1620">.</text:span><text:span text:style-name="T1621"><text:s/>2016 m. liepos 6 d.<text:s/></text:span><text:span text:style-name="T1622">Europos Parlamento ir Tarybos direktyva (ES) 2016/1148 dėl priemonių aukštam bendram tinklų ir informacinių sistemų saugumo lygiui visoje Sąjungoje užtikrinti</text:span><text:span text:style-name="T1623">.</text:span></text:p>
      <text:p text:style-name="P1624"><text:span text:style-name="T1625">2</text:span><text:span text:style-name="T1626">. 2018 m. gruodžio 11 d. Europos Parlamento ir Tarybos direktyva (ES) 2018/1972, kuria nustatomas Europos elektroninių ryšių kodeksas (nauja redakcija).</text:span></text:p>
      <text:p text:style-name="P1627">Priedo pakeitimai:</text:p>
      <text:p text:style-name="P1628"><text:span text:style-name="T1629">Nr.<text:s/></text:span><text:a xlink:href="https://www.e-tar.lt/portal/legalAct.html?documentId=2aa682c04dce11ec862fdcbc8b3e3e05" office:target-frame-name="_top" xlink:show="replace"><text:span text:style-name="T1630">XIV-638</text:span></text:a><text:span text:style-name="T1631">, 2021-11-11, paskelbta TAR 2021-11-25, i. k. 2021-24247</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mas</text:span></text:p>
      <text:p text:style-name="P1641"><text:span text:style-name="T1642">Nr.<text:s/></text:span><text:a xlink:href="https://www.e-tar.lt/portal/legalAct.html?documentId=e160724048df11e6b5d09300a16a686c" office:target-frame-name="_top" xlink:show="replace"><text:span text:style-name="T1643">XII-2524</text:span></text:a><text:span text:style-name="T1644">, 2016-06-29, paskelbta TAR 2016-07-13, i. k. 2016-20282</text:span></text:p>
      <text:p text:style-name="P1645"><text:span text:style-name="T1646">Lietuvos Respublikos kibernetinio saugumo įstatymo Nr. XII-1428 19 straipsnio pakeitimo įstatymas</text:span></text:p>
      <text:p text:style-name="P1647"/>
      <text:p text:style-name="P1648"><text:span text:style-name="T1649">2.</text:span></text:p>
      <text:p text:style-name="P1650"><text:span text:style-name="T1651">Lietuvos Respublikos Seimas, Įstatymas</text:span></text:p>
      <text:p text:style-name="P1652"><text:span text:style-name="T1653">Nr.<text:s/></text:span><text:a xlink:href="https://www.e-tar.lt/portal/legalAct.html?documentId=c59d6990d41c11e7910a89ac20768b0f" office:target-frame-name="_top" xlink:show="replace"><text:span text:style-name="T1654">XIII-798</text:span></text:a><text:span text:style-name="T1655">, 2017-11-21, paskelbta TAR 2017-11-28, i. k. 2017-18853</text:span></text:p>
      <text:p text:style-name="P1656"><text:span text:style-name="T1657">Lietuvos Respublikos kibernetinio saugumo įstatymo Nr. XII-1428 4, 6 straipsnių pakeitimo ir 7 straipsnio pripažinimo netekusiu galios įsta</text:span><text:span text:style-name="T1658">tymas</text:span></text:p>
      <text:p text:style-name="P1659"/>
      <text:p text:style-name="P1660"><text:span text:style-name="T1661">3.</text:span></text:p>
      <text:p text:style-name="P1662"><text:span text:style-name="T1663">Lietuvos Respublikos Seimas, Įstatymas</text:span></text:p>
      <text:p text:style-name="P1664"><text:span text:style-name="T1665">Nr.<text:s/></text:span><text:a xlink:href="https://www.e-tar.lt/portal/legalAct.html?documentId=4f591760ec5a11e78a1adea6fe72f3c5" office:target-frame-name="_top" xlink:show="replace"><text:span text:style-name="T1666">XIII-920</text:span></text:a><text:span text:style-name="T1667">, 2017-12-19, paskelbta TAR 2017-12-29, i. k. 2017-21592</text:span></text:p>
      <text:p text:style-name="P1668"><text:span text:style-name="T1669">Lietuvos Respublikos kibernetinio saugum</text:span><text:span text:style-name="T1670">o įstatymo Nr. XII-1428 1, 2, 4, 6, 10, 15, 16, 18 straipsnių pakeitimo, 8 straipsnio pripažinimo netekusiu galios ir Įstatymo papildymo priedu įstatymas</text:span></text:p>
      <text:p text:style-name="P1671"/>
      <text:p text:style-name="P1672"><text:span text:style-name="T1673">4.</text:span></text:p>
      <text:p text:style-name="P1674"><text:span text:style-name="T1675">Lietuvos Respublikos Seimas, Įstatymas</text:span></text:p>
      <text:p text:style-name="P1676"><text:span text:style-name="T1677">Nr.<text:s/></text:span><text:a xlink:href="https://www.e-tar.lt/portal/legalAct.html?documentId=67b9e0b07eb711e8ae2bfd1913d66d57" office:target-frame-name="_top" xlink:show="replace"><text:span text:style-name="T1678">XIII-1299</text:span></text:a><text:span text:style-name="T1679">, 2018-06-27, paskelbta TAR 2018-07-03, i. k. 2018-11180</text:span></text:p>
      <text:p text:style-name="P1680"><text:span text:style-name="T1681">Lietuvos Respublikos kibernetinio saugumo įstatymo Nr. XII-1428 pakeitimo įstatymas</text:span></text:p>
      <text:p text:style-name="P1682"/>
      <text:p text:style-name="P1683"><text:span text:style-name="T1684">5.</text:span></text:p>
      <text:p text:style-name="P1685"><text:span text:style-name="T1686">Lietuvos Respublikos Seimas, Įstatymas</text:span></text:p>
      <text:p text:style-name="P1687"><text:span text:style-name="T1688">Nr.<text:s/></text:span><text:a xlink:href="https://www.e-tar.lt/portal/legalAct.html?documentId=eb6e4a20c1b011ea9815f635b9c0dcef" office:target-frame-name="_top" xlink:show="replace"><text:span text:style-name="T1689">XIII-3114</text:span></text:a><text:span text:style-name="T1690">, 2020-06-25, paskelbta TAR 2020-07-09, i. k. 2020-15325</text:span></text:p>
      <text:p text:style-name="P1691"><text:span text:style-name="T1692">Lietuvos Respublikos kibernetinio saugumo įstatymo Nr. XII-1428 2, 4, 5 ir 6 straipsnių pakeitimo įstatymas</text:span></text:p>
      <text:p text:style-name="P1693"/>
      <text:p text:style-name="P1694"><text:span text:style-name="T1695">6.</text:span></text:p>
      <text:p text:style-name="P1696"><text:span text:style-name="T1697">Lietuvos Respublikos Seimas, Įstatymas</text:span></text:p>
      <text:p text:style-name="P1698"><text:span text:style-name="T1699">Nr.<text:s/></text:span><text:a xlink:href="https://www.e-tar.lt/portal/legalAct.html?documentId=32167570d41011eba2bad9a0748ee64d" office:target-frame-name="_top" xlink:show="replace"><text:span text:style-name="T1700">XIV-413</text:span></text:a><text:span text:style-name="T1701">, 2021-06-17, paskelbta TAR 2021-06-23, i. k. 2021-14159</text:span></text:p>
      <text:p text:style-name="P1702"><text:span text:style-name="T1703">Lietuvos Respublikos kibernetinio saugumo<text:s/></text:span><text:span text:style-name="T1704">įstatymo Nr. XII-1428 1, 2, 6, 8, 9, 13 straipsnių, V skyriaus pavadinimo, priedo pakeitimo ir Įstatymo papildymo 17 straipsniu ir VI skyriumi įstatymas</text:span></text:p>
      <text:p text:style-name="P1705"/>
      <text:p text:style-name="P1706"><text:span text:style-name="T1707">7.</text:span></text:p>
      <text:p text:style-name="P1708"><text:span text:style-name="T1709">Lietuvos Respublikos Seimas, Įstatymas</text:span></text:p>
      <text:p text:style-name="P1710"><text:span text:style-name="T1711">Nr.<text:s/></text:span><text:a xlink:href="https://www.e-tar.lt/portal/legalAct.html?documentId=2aa682c04dce11ec862fdcbc8b3e3e05" office:target-frame-name="_top" xlink:show="replace"><text:span text:style-name="T1712">XIV-638</text:span></text:a><text:span text:style-name="T1713">, 2021-11-11, paskelbta TAR 2021-11-25, i. k. 2021-24247</text:span></text:p>
      <text:p text:style-name="P1714"><text:span text:style-name="T1715">Lietuvos Respublikos kibernetinio saugumo įstatymo Nr. XII-1428 2, 8, 10, 12 straipsnių ir pried</text:span><text:span text:style-name="T1716">o pakeitimo įstatymas</text:span></text:p>
      <text:p text:style-name="P1717"/>
      <text:p text:style-name="P1718"><text:span text:style-name="T1719">8.</text:span></text:p>
      <text:p text:style-name="P1720"><text:span text:style-name="T1721">Lietuvos Respublikos Seimas, Įstatymas</text:span></text:p>
      <text:p text:style-name="P1722"><text:span text:style-name="T1723">Nr.<text:s/></text:span><text:a xlink:href="https://www.e-tar.lt/portal/legalAct.html?documentId=66eeb030d37011ed9978886e85107ab2" office:target-frame-name="_top" xlink:show="replace"><text:span text:style-name="T1724">XIV-1864</text:span></text:a><text:span text:style-name="T1725">, 2023-03-30, paskelbta TAR 2023-04-05, i. k. 2023-06471</text:span></text:p>
      <text:p text:style-name="P1726"><text:span text:style-name="T1727">Lietuvos Respublikos kib</text:span><text:span text:style-name="T1728">ernetinio saugumo įstatymo Nr. XII-1428 13 straipsnio pakeitimo ir Įstatymo papildymo 13-1 straipsniu įstatymas</text:span></text:p>
      <text:p text:style-name="P1729"/>
      <text:p text:style-name="P1730"><text:span text:style-name="T1731">9.</text:span></text:p>
      <text:p text:style-name="P1732"><text:span text:style-name="T1733">Lietuvos Respublikos Seimas, Įstatymas</text:span></text:p>
      <text:p text:style-name="P1734"><text:span text:style-name="T1735">Nr.<text:s/></text:span><text:a xlink:href="https://www.e-tar.lt/portal/legalAct.html?documentId=ac9a4220a64c11eea5a28c81c82193a8" office:target-frame-name="_top" xlink:show="replace"><text:span text:style-name="T1736">XIV-2438</text:span></text:a><text:span text:style-name="T1737">, 2023-12-21, paskelbta TAR 2023-12-29, i. k. 2023-26027</text:span></text:p>
      <text:p text:style-name="P1738"><text:span text:style-name="T1739">Lietuvos Respublikos kibernetinio saugumo įstatymo Nr. XII-1428 1, 2, 5, 6, 8, 12 straipsnių pakeitimo ir Įstatymo papildymo VII skyriumi įstatymas</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11"><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519" meta:word-count="8850" meta:character-count="77458" meta:row-count="1772" meta:non-whitespace-character-count="69127"/>
  </office:meta>
</office:document-meta>
</file>