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fo:text-indent="0.5in"/>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fo:color="#4F81B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keep-with-next="always" fo:keep-together="alway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keep-with-next="always" fo:keep-together="alway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212121"/>
    </style:style>
    <style:style style:name="T542" style:parent-style-name="DefaultParagraphFont" style:family="text">
      <style:text-properties style:font-size-complex="12pt"/>
    </style:style>
    <style:style style:name="P543" style:parent-style-name="Normal" style:family="paragraph">
      <style:paragraph-properties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4F81B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style:tab-stops>
          <style:tab-stop style:type="right" style:position="6.4972in"/>
        </style:tab-stops>
      </style:paragraph-properties>
    </style:style>
    <style:style style:name="T744" style:parent-style-name="DefaultParagraphFont" style:family="text">
      <style:text-properties fo:text-transform="uppercase"/>
    </style:style>
    <style:style style:name="P745" style:parent-style-name="Normal" style:family="paragraph">
      <style:paragraph-properties>
        <style:tab-stops>
          <style:tab-stop style:type="right" style:position="6.4972in"/>
        </style:tab-stops>
      </style:paragraph-properties>
    </style:style>
    <style:style style:name="P746" style:parent-style-name="Normal" style:family="paragraph">
      <style:paragraph-properties>
        <style:tab-stops>
          <style:tab-stop style:type="right" style:position="6.4972in"/>
        </style:tab-stops>
      </style:paragraph-properties>
    </style:style>
    <style:style style:name="P747" style:parent-style-name="Normal" style:family="paragraph">
      <style:paragraph-properties fo:widows="0" fo:orphans="0" fo:text-align="justify" fo:text-indent="4in"/>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4in"/>
      <style:text-properties style:font-size-complex="12pt"/>
    </style:style>
    <style:style style:name="P750" style:parent-style-name="Normal" style:family="paragraph">
      <style:paragraph-properties fo:widows="0" fo:orphans="0" fo:text-align="justify" fo:text-indent="4in"/>
      <style:text-properties style:font-size-complex="12pt"/>
    </style:style>
    <style:style style:name="P751" style:parent-style-name="Normal" style:family="paragraph">
      <style:paragraph-properties fo:widows="0" fo:orphans="0" fo:text-align="justify" fo:line-height="150%" fo:text-indent="0.5in"/>
      <style:text-properties style:font-size-complex="12pt"/>
    </style:style>
    <style:style style:name="P752" style:parent-style-name="Normal" style:family="paragraph">
      <style:paragraph-properties fo:widows="0" fo:orphans="0" fo:text-align="center" fo:line-height="150%"/>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tab-stops>
          <style:tab-stop style:type="right" style:position="6.4972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font-style="italic" style:font-style-asian="italic" style:font-style-complex="italic" style:font-size-complex="12pt"/>
    </style:style>
    <style:style style:name="T759" style:parent-style-name="DefaultParagraphFont" style:family="text">
      <style:text-properties style:font-weight-complex="bold" fo:font-style="italic" style:font-style-asian="italic"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tab-stops>
          <style:tab-stop style:type="right" style:position="6.4972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2">Suvestinė redakcija nuo 2021-01-01 iki 2021-06-27</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text:span><text:span text:style-name="T34"><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35">avimą.</text:span></text:p>
      <text:p text:style-name="P36"><text:span text:style-name="T37">2</text:span><text:span text:style-name="T38">. Šis įstatymas netaikomas<text:s/></text:span><text:span text:style-name="T39">patikimumo užtikrinimo paslaugų teikėjams, kuriems taikomi 2014 m. liepos 23 d. Europos Parlamento ir Tarybos reglamento (ES) Nr. 910/2014 dėl<text:s/></text:span><text:soft-page-break/><text:span text:style-name="T40">elektroninės atpažinties ir elektroninių operacijų patikimumo užtikrinimo<text:s/></text:span><text:span text:style-name="T41">paslaugų vidaus rinkoje, kuriuo panaikinama Direktyva 1999/93/EB,<text:s/></text:span>(OL 2014 L 257, p. 73)<text:span text:style-name="T42"><text:s/>19 straipsnyje nustatyti reikalavimai.</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pan><text:span text:style-name="T50"><text:s/></text:span><text:span text:style-name="T51">Pagrindinės šio įstatymo sąvokos</text:span></text:p>
      <text:p text:style-name="P52"><text:span text:style-name="T53">1</text:span><text:span text:style-name="T54">.</text:span><text:span text:style-name="T55"><text:s/>Debesijos paslaugos</text:span><text:span text:style-name="T56"><text:s/>–<text:s/></text:span><text:span text:style-name="T57">paslaugos, kurių gavėjai nuotoliniu būdu naudojasi šių paslaugų teikėjų valdoma ryšių ir informacinių sistemų infrastruktūra.</text:span></text:p>
      <text:p text:style-name="P58"><text:span text:style-name="T59">2</text:span><text:span text:style-name="T60">.<text:s/></text:span><text:span text:style-name="T61">Elektroninės informacijos prieglobos paslaugos<text:s/></text:span><text:span text:style-name="T62">– paslaugos, apimančios galimybės naudotis elektroninės informacijos<text:s/></text:span><text:span text:style-name="T63">ir elektroninių duomenų (toliau – elektroninė informacija)<text:s/></text:span><text:span text:style-name="T64">kūrimo ir tvarkymo priemonėmis sudarymą ir (arba) paslaugų gavėjo pateiktos elektroninės informacijos laikymą.</text:span></text:p>
      <text:p text:style-name="P65"><text:span text:style-name="T66">3</text:span><text:span text:style-name="T67">.<text:s/></text:span><text:span text:style-name="T68">Elektronin</text:span><text:span text:style-name="T69">ės prekyvietės paslauga</text:span><text:span text:style-name="T70"><text:s/>– paslauga, kuria sudaromos sąlygos vartotojams ir (arba) komercinės veiklos subjektams sudaryti elektroninės prekybos ar paslaugų sutartis su komercinės veiklos subjektais elektroninės prekyvietės svetainėje arba komercinės veiklos</text:span><text:span text:style-name="T71"><text:s/></text:span><text:soft-page-break/><text:span text:style-name="T72">subjekto svetainėje, kurioje naudojamasi elektroninės prekyvietės teikiamomis kompiuterijos paslaugomis.</text:span></text:p>
      <text:p text:style-name="P73"><text:span text:style-name="T74">4</text:span><text:span text:style-name="T75">.</text:span><text:span text:style-name="T76"><text:s/></text:span><text:span text:style-name="T77">Ypatingos svarbos informacinė infrastruktūra</text:span><text:span text:style-name="T78"><text:s/></text:span><text:span text:style-name="T79">– ryšių ir informacinė sistema ar jos dalis, ryšių ir informacinių sistemų grupė, kurioje įvykęs k</text:span><text:span text:style-name="T80">ibernetinis incidentas gali padaryti didelį neigiamą poveikį nacionaliniam saugumui, valstybės ūkiui, valstybės ir visuomenės interesams.<text:s/></text:span></text:p>
      <text:p text:style-name="P81"><text:span text:style-name="T82">5</text:span><text:span text:style-name="T83">.<text:s/></text:span><text:span text:style-name="T84">Ypatingos svarbos informacinės infrastruktūros valdytojas</text:span><text:span text:style-name="T85"><text:s/>– asmuo</text:span><text:span text:style-name="T86">, valdantis ypatingos svarbos informacinę<text:s/></text:span><text:span text:style-name="T87">infrastruktūrą.</text:span></text:p>
      <text:p text:style-name="P88"><text:span text:style-name="T89">6</text:span><text:span text:style-name="T90">.<text:s/></text:span><text:span text:style-name="T91">Kibernetinė erdvė</text:span><text:span text:style-name="T92"><text:s/>– aplinka, kurią sudaro kompiuteriai ir kita ryšių ir informacinių technologijų įranga ir juose sukuriama ir (arba) jais perduodama elektroninė informacija.</text:span></text:p>
      <text:p text:style-name="P93"><text:span text:style-name="T94">7</text:span><text:span text:style-name="T95">.<text:s/></text:span><text:span text:style-name="T96">Kibernetinio saugumo krizė</text:span><text:span text:style-name="T97"><text:s/>– kibernetinis incidenta</text:span><text:span text:style-name="T98">s arba incidentai, kurių sukelto neigiamo poveikio Lietuvos Respublika negali pašalinti viena pati arba kurie Lietuvos Respublikai ir kitoms valstybėms, priklausančioms tarptautinėms organizacijoms, kurių narė yra Lietuvos Respublika, arba tų tarptautinių<text:s/></text:span><text:span text:style-name="T99">organizacijų institucijoms sukelia tokio masto ir tokios techninės arba politinės reikšmės neigiamą poveikį, kad iškyla poreikis koordinuoti politiką ir reaguoti tarptautiniu lygmeniu.</text:span></text:p>
      <text:p text:style-name="P100"><text:span text:style-name="T101">8</text:span><text:span text:style-name="T102">.<text:s/></text:span><text:span text:style-name="T103">Kibernetinio saugumo subjektas</text:span><text:span text:style-name="T104"><text:s/>–<text:s/></text:span><text:span text:style-name="T105">subjektas, valdantis ir (arba)<text:s/></text:span><text:span text:style-name="T106">tvarkantis valstybės informacinius išteklius, ypatingos svarbos informacinės infrastruktūros valdytojas, viešųjų ryšių tinklų ir (arba) viešųjų elektroninių ryšių paslaugų,<text:s/></text:span><text:span text:style-name="T107">elektroninės informacijos prieglobos paslaugų ir skaitmeninių paslaugų teikėjas.</text:span></text:p>
      <text:p text:style-name="P108"><text:span text:style-name="T109">9</text:span><text:span text:style-name="T110">.<text:s/></text:span><text:span text:style-name="T111">Kibernetinis incidentas</text:span><text:span text:style-name="T112"><text:s/>–<text:s/></text:span><text:span text:style-name="T113">įvykis ar veika kibernetinėje erdvėje, galintys sukelti arba sukeliantys grėsmę arba neigiamą poveikį ryšių ir informacinėmis sistemomis perduodamos ar jose tvarkomos elektroninės informacijos prieinamumui, autentiškumui, vie</text:span><text:span text:style-name="T114">ntisumui ir konfidencialumui, galintys trikdyti arba trikdantys ryšių ir informacinių sistemų veikimą, valdymą ir paslaugų jomis teikimą.</text:span></text:p>
      <text:p text:style-name="P115"><text:span text:style-name="T116">10</text:span><text:span text:style-name="T117">.<text:s/></text:span><text:span text:style-name="T118">Kibernetinis saugumas</text:span><text:span text:style-name="T119"><text:s/>– visuma teisinių, informacijos sklaidos, organizacinių ir techninių priemonių, kuriomis</text:span><text:span text:style-name="T120"><text:s/>siekiama išlaikyti atsparumą veiksniams, kibernetinėje erdvėje keliantiems grėsmę ryšių ir informacinėmis sistemomis perduodamos ar jose tvarkomos elektroninės informacijos prieinamumui, autentiškumui, vientisumui ir konfidencialumui, ryšių ir informacini</text:span><text:span text:style-name="T121">ų sistemų netrikdomam veikimui, valdymui arba paslaugų šiomis sistemomis teikimui, taip pat kuriomis siekiama atkurti įprastinę ryšių ir informacinių sistemų veiklą.</text:span></text:p>
      <text:p text:style-name="P122"><text:span text:style-name="T123">11</text:span><text:span text:style-name="T124">.<text:s/></text:span><text:span text:style-name="T125">Kibernetinių incidentų valdymas</text:span><text:span text:style-name="T126"><text:s/>– procedūros, kurių tikslas – aptikti, analizuoti<text:s/></text:span><text:span text:style-name="T127">kibernetinius incidentus ir reaguoti į juos, taip pat atkurti įprastinę ryšių ir informacinių sistemų veiklą.<text:s/></text:span></text:p>
      <text:p text:style-name="P128"><text:span text:style-name="T129">12</text:span><text:span text:style-name="T130">.<text:s/></text:span><text:span text:style-name="T131">Paieškos internete paslauga</text:span><text:span text:style-name="T132"><text:s/>– paslauga, kuria interneto vartotojams sudaromos sąlygos atlikti paiešką svetainėse<text:s/></text:span><text:span text:style-name="T133">pagal</text:span><text:span text:style-name="T134"><text:s/>kokio nors dalyko<text:s/></text:span><text:span text:style-name="T135">užklausą, vartojant raktinį žodį, frazę arba kitus įvesties duomenis.<text:s/></text:span><text:span text:style-name="T136">Atlikus paiešką</text:span><text:span text:style-name="T137"><text:s/>pateikiamos nuorodos, kuriose gali būti su ieškomu turiniu susijusios informacijos.</text:span></text:p>
      <text:p text:style-name="P138"><text:span text:style-name="T139">13</text:span><text:span text:style-name="T140">.</text:span><text:span text:style-name="T141"><text:s/>Pramoninių procesų valdymo sistema</text:span><text:span text:style-name="T142"><text:s/>– iš ryšių ir informacinėmis technologijomi</text:span><text:span text:style-name="T143">s grindžiamos įrangos sudaryta sistema, skirta technologiniams procesams stebėti ar valdyti pramonės, energetikos, transporto, vandens tiekimo paslaugų ir kituose ūkinės veiklos sektoriuose.</text:span></text:p>
      <text:p text:style-name="P144"><text:span text:style-name="T145">14</text:span><text:span text:style-name="T146">.<text:s/></text:span><text:span text:style-name="T147">Ryšių ir informacinė sistema</text:span><text:span text:style-name="T148"><text:s/>– elektroninių ryšių tinklas, informacinė sistema, registras, pramoninių procesų valdymo sistema ir jų valdymo, naudojimo, apsaugos ir priežiūros tikslais laikoma, tvarkoma, atkuriama arba perduodama elektroninė informacija.</text:span></text:p>
      <text:p text:style-name="P149"><text:span text:style-name="T150">15</text:span><text:span text:style-name="T151">.<text:s/></text:span><text:span text:style-name="T152">Rizika</text:span><text:span text:style-name="T153"><text:s/>– pagrįstai nus</text:span><text:span text:style-name="T154">tatoma aplinkybė ar įvykis, galintis turėti neigiamą poveikį ryšių ir informacinių sistemų saugumui.</text:span></text:p>
      <text:p text:style-name="P155"><text:span text:style-name="T156">16</text:span><text:span text:style-name="T157">.<text:s/></text:span><text:span text:style-name="T158">Skaitmeninės paslaugos</text:span><text:span text:style-name="T159"><text:s/>– ryšių ir<text:s/></text:span><text:span text:style-name="T160">informacinėmis technologijomis grindžiama</text:span><text:span text:style-name="T161"><text:s/></text:span><text:span text:style-name="T162">paslaugų grupė, apimanti elektroninės prekyvietės, paieškos internete i</text:span><text:span text:style-name="T163">r (arba) debesijos paslaugas.</text:span></text:p>
      <text:p text:style-name="P164"><text:span text:style-name="T165">17</text:span><text:span text:style-name="T166">.<text:s/></text:span><text:span text:style-name="T167">Skaitmeninių paslaugų teikėjas</text:span><text:span text:style-name="T168"><text:s/>– juridinis asmuo, teikiantis skaitmenines paslaugas Lietuvoje Respublikoje ir (arba) kitose Europos Sąjungos valstybėse narėse.</text:span></text:p>
      <text:p text:style-name="P169"><text:span text:style-name="T170">18</text:span><text:span text:style-name="T171">. Kriterijai, kuriais remiantis vertinama, ar šio įs</text:span><text:span text:style-name="T172">tatymo 2 straipsnio 4 dalyje nurodytas neigiamas poveikis yra didelis, nustatomi ypatingos svarbos informacinės infrastruktūros identifikavimo metodikoje.</text:span></text:p>
      <text:p text:style-name="P173"><text:span text:style-name="T174">19</text:span><text:span text:style-name="T175">. Kitos šiame įstatyme vartojamos sąvokos suprantamos taip, kaip jos apibrėžtos Lietuvos Respub</text:span><text:span text:style-name="T176">likos elektroninių ryšių įstatyme, Lietuvos Respublikos valstybės informacinių išteklių valdymo įstatyme, Lietuvos Respublikos informacinės visuomenės paslaugų įstatyme,<text:s/></text:span><text:span text:style-name="T177">Lietuvos Respublikos asmens duomenų teisinės apsaugos įstatyme, Lietuvos Respublikos ž</text:span><text:span text:style-name="T178">valgybos įstatyme, Lietuvos Respublikos kriminalinės žvalgybos įstatyme,<text:s/></text:span><text:span text:style-name="T179">Lietuvos Respublikos nesąžiningos komercinės veiklos vartotojams draudimo įstatyme,</text:span><text:span text:style-name="T180"><text:s/>Lietuvos Respublikos smulkiojo ir vidutinio verslo plėtros įstatyme, Lietuvos Respublikos strategin</text:span><text:span text:style-name="T181">io valdymo įstatyme ir<text:s/></text:span><text:span text:style-name="T182">2012 m. spalio 25 d. Europos Parlamento ir Tarybos reglamente (ES) Nr. 1025/2012 dėl Europos standartizacijos, kuriuo iš dalies keičiamos Tarybos direktyvos 89/686/EEB ir 93/15/EEB ir Europos Parlamento ir Tarybos direktyvos 94/9/EB,</text:span><text:span text:style-name="T183"><text:s/>94/25/EB, 95/16/EB, 97/23/EB, 98/34/EB, 2004/22/EB, 2007/23/EB, 2009/23/EB ir 2009/105/EB ir panaikinamas Tarybos sprendimas Nr. 87/95/EEB ir Europos Parlamento ir Tarybos sprendimas Nr. 1673/2006/EB (OL 2012 L 316, p. 12)</text:span><text:span text:style-name="T184">.</text:span><text:s/></text:p>
      <text:p text:style-name="P185">Straipsnio dalies pakeitimai:</text:p>
      <text:p text:style-name="P186"><text:span text:style-name="T187">Nr.<text:s/></text:span><text:a xlink:href="https://www.e-tar.lt/portal/legalAct.html?documentId=eb6e4a20c1b011ea9815f635b9c0dcef" office:target-frame-name="_top" xlink:show="replace"><text:span text:style-name="T188">XIII-3114</text:span></text:a><text:span text:style-name="T189">, 2020-06-25, paskelbta TAR 2020-07-09, i. k. 2020-15325</text:span></text:p>
      <text:p text:style-name="Normal"/>
      <text:p text:style-name="P190"><text:span text:style-name="T191">3</text:span><text:span text:style-name="T192"><text:s/>straipsnis.<text:s/></text:span><text:span text:style-name="T193">Kibernetinio saugumo principai</text:span></text:p>
      <text:p text:style-name="P194"><text:span text:style-name="T195">1</text:span><text:span text:style-name="T196">.<text:s/></text:span><text:span text:style-name="T197">Kibernetinis saugumas<text:s/></text:span><text:span text:style-name="T198">grindžiamas šiais</text:span><text:span text:style-name="T199"><text:s/>kibernetinio saugumo principais</text:span><text:span text:style-name="T200">:</text:span></text:p>
      <text:p text:style-name="P201"><text:span text:style-name="T202">1</text:span><text:span text:style-name="T203">) kibernetinės erdvės nediskriminavimo – teisės aktų nuostatos yra taikomos, o gėriai yra saugomi vienodai tiek fizinėje, tiek kibernetinėje erdvėje;</text:span></text:p>
      <text:p text:style-name="P204"><text:span text:style-name="T205">2</text:span><text:span text:style-name="T206">) kibernetinio saugumo rizikos valdymo – taikom</text:span><text:span text:style-name="T207">os kibernetinio saugumo priemonės turi užtikrinti kibernetinio saugumo subjektų reguliariai įvertinamos rizikos suvaldymą;</text:span></text:p>
      <text:p text:style-name="P208"><text:span text:style-name="T209">3</text:span><text:span text:style-name="T210">) kibernetinio saugumo proporcingumo – taikomos teisinės, organizacinės ir techninės kibernetinio saugumo priemonės neturi aprib</text:span><text:span text:style-name="T211">oti<text:s/></text:span><text:span text:style-name="T212">kibernetinio saugumo subjektų veiklos kibernetinėje erdvėje<text:s/></text:span><text:span text:style-name="T213">labiau, negu tai būtina;</text:span></text:p>
      <text:p text:style-name="P214"><text:span text:style-name="T215">4</text:span><text:span text:style-name="T216">) viešojo intereso viršenybės – taikomos kibernetinio saugumo priemonės pirmiausia turi užtikrinti viešojo intereso apsaugą, tačiau neturi iš esmės pažeisti atski</text:span><text:span text:style-name="T217">rų vartotojų teisių ar neproporcingai apriboti jų laisvės kibernetinėje erdvėje;</text:span></text:p>
      <text:p text:style-name="P218"><text:span text:style-name="T219">5</text:span><text:span text:style-name="T220">) standartizacijos ir technologinio neutralumo – įgyvendinant kibernetinio saugumo priemones, kibernetinio saugumo subjektai skatinami vadovautis nacionaliniais, Europos<text:s/></text:span><text:span text:style-name="T221">Sąjungos ir kitais tarptautiniais ryšių ir informacinių sistemų kibernetinio saugumo standartais ir specifikacijomis, nereikalaujant taikyti kokios nors konkrečios rūšies technologijos ir nesuteikiant jai pirmenybės;</text:span></text:p>
      <text:p text:style-name="P222"><text:span text:style-name="T223">6</text:span><text:span text:style-name="T224">) subsidiarumo – už ryšių ir infor</text:span><text:span text:style-name="T225">macinių sistemų ir jomis teikiamų paslaugų kibernetinį saugumą yra atsakingi šias sistemas valdantys ir paslaugas jomis teikiantys kibernetinio saugumo subjektai. Srityse, kurios priklauso išimtinei kibernetinio saugumo subjektų kompetencijai, kibernetinio</text:span><text:span text:style-name="T226"><text:s/>saugumo politikos formavimo ir įgyvendinimo institucijos veiksmų imasi tik tada, kai ryšių ir informacinių sistemų ir jomis teikiamų paslaugų kibernetinio saugumo negali užtikrinti šias sistemas valdantys ir paslaugas jomis teikiantys kibernetinio saugumo</text:span><text:span text:style-name="T227"><text:s/>subjektai.</text:span></text:p>
      <text:p text:style-name="P228"><text:span text:style-name="T229">2</text:span><text:span text:style-name="T230">.<text:s/></text:span><text:span text:style-name="T231">Taikant kibernetinį saugumą reglamentuojančias teisės normas, turi būti atsižvelgiama į visus šio straipsnio 1 dalyje nurodytus principus. Šie principai turi būti derinami tarpusavyje, nė vienam iš jų iš anksto nesuteikiama pirmenybė.</text:span></text:p>
      <text:p text:style-name="P232"/>
      <text:p text:style-name="P233"><text:span text:style-name="T234">II</text:span><text:span text:style-name="T235"><text:s/>SKYRIUS</text:span></text:p>
      <text:p text:style-name="P236"><text:span text:style-name="T237">KIBERNETINIO SAUGUMO POLITIKOS FORMAVIMAS IR ĮGYVENDINIMAS<text:s/></text:span></text:p>
      <text:p text:style-name="P238"/>
      <text:p text:style-name="P239"><text:span text:style-name="T240">4</text:span><text:span text:style-name="T241"><text:s/>straipsnis.<text:s/></text:span><text:span text:style-name="T242">Kibernetinio saugumo politikos formavimo ir įgyvendinimo institucijos</text:span></text:p>
      <text:p text:style-name="P243"><text:span text:style-name="T244">1</text:span><text:span text:style-name="T245">. Kibernetinio saugumo politikos strateginius tikslus, pažangos uždavinius ir<text:s/></text:span><text:span text:style-name="T246">jiems pasiekti būtinas priemones nustato Lietuvos Respublikos Vyriausybė.</text:span><text:s/></text:p>
      <text:p text:style-name="P247">Straipsnio dalies pakeitimai:</text:p>
      <text:p text:style-name="P248"><text:span text:style-name="T249">Nr.<text:s/></text:span><text:a xlink:href="https://www.e-tar.lt/portal/legalAct.html?documentId=eb6e4a20c1b011ea9815f635b9c0dcef" office:target-frame-name="_top" xlink:show="replace"><text:span text:style-name="T250">XIII-3114</text:span></text:a><text:span text:style-name="T251">, 2020-06-25, paskelbta TAR 2020-07-09,<text:s/></text:span><text:span text:style-name="T252">i. k. 2020-15325</text:span></text:p>
      <text:p text:style-name="Normal"/>
      <text:p text:style-name="P253"><text:span text:style-name="T254">2</text:span><text:span text:style-name="T255">. Kibernetinio saugumo politiką formuoja, jos įgyvendinimą organizuoja, kontroliuoja ir koordinuoja Lietuvos Respublikos krašto apsaugos ministerija. Nacionalinis kibernetinio saugumo centras formuojant kibernetinio saugumo politiką<text:s/></text:span><text:span text:style-name="T256">dalyvauja tiek, kiek šiame įstatyme nustatytoms funkcijoms atlikti reikia nustatyti kibernetinio saugumo subjektų veiklos teisinį reguliavimą.</text:span></text:p>
      <text:p text:style-name="P257"><text:span text:style-name="T258">3</text:span><text:span text:style-name="T259">. Kibernetinio saugumo politiką įgyvendina Nacionalinis kibernetinio saugumo centras, Valstybinė duomenų aps</text:span><text:span text:style-name="T260">augos inspekcija, Lietuvos policija ir kitos institucijos, kurių funkcijos yra susijusios su kibernetiniu saugumu.</text:span></text:p>
      <text:p text:style-name="P261"/>
      <text:p text:style-name="P262"><text:span text:style-name="T263">5</text:span><text:span text:style-name="T264"><text:s/>straipsnis.<text:s/></text:span><text:span text:style-name="T265">Vyriausybės įgaliojimai kibernetinio saugumo srityje<text:s/></text:span></text:p>
      <text:p text:style-name="P266"><text:span text:style-name="T267">Vyriausybė</text:span><text:span text:style-name="T268">:</text:span></text:p>
      <text:p text:style-name="P269"><text:span text:style-name="T270">1</text:span><text:span text:style-name="T271">) nustato kibernetinio saugumo politikos strategi</text:span><text:span text:style-name="T272">nius tikslus ir (arba) pažangos uždavinius tvirtindama Nacionalinį pažangos planą;</text:span><text:s/></text:p>
      <text:p text:style-name="P273">Straipsnio punkto pakeitimai:</text:p>
      <text:p text:style-name="P274"><text:span text:style-name="T275">Nr.<text:s/></text:span><text:a xlink:href="https://www.e-tar.lt/portal/legalAct.html?documentId=eb6e4a20c1b011ea9815f635b9c0dcef" office:target-frame-name="_top" xlink:show="replace"><text:span text:style-name="T276">XIII-3114</text:span></text:a><text:span text:style-name="T277">, 2020-06-25, paskelbta TAR 202</text:span><text:span text:style-name="T278">0-07-09, i. k. 2020-15325</text:span></text:p>
      <text:p text:style-name="Normal"/>
      <text:p text:style-name="P279"><text:span text:style-name="T280">2</text:span><text:span text:style-name="T281">) tvirtina Kibernetinio saugumo tarybos institucinę sudėtį;</text:span></text:p>
      <text:p text:style-name="P282"><text:span text:style-name="T283">3</text:span><text:span text:style-name="T284">) tvirtina ypatingos svarbos informacinės infrastruktūros identifikavimo metodiką ir ypatingos svarbos informacinės infrastruktūros ir jos valdytojų sąrašą;</text:span></text:p>
      <text:p text:style-name="P285"><text:span text:style-name="T286">4</text:span><text:span text:style-name="T287">) tvirtina organizacinius ir techninius kibernetinio saugumo reikalavimus, taikomus kibernetinio saugumo subjektams;</text:span></text:p>
      <text:p text:style-name="P288"><text:span text:style-name="T289">5</text:span><text:span text:style-name="T290">) tvirtina Nacionalinį kibernetinių incidentų valdymo planą;<text:s/></text:span></text:p>
      <text:p text:style-name="P291"><text:span text:style-name="T292">6</text:span><text:span text:style-name="T293">) vadovauja kibernetinio saugumo krizių valdymui.</text:span></text:p>
      <text:p text:style-name="P294"/>
      <text:p text:style-name="P295"><text:span text:style-name="T296">6</text:span><text:span text:style-name="T297"><text:s/>straipsnis.<text:s/></text:span><text:span text:style-name="T298">Krašto apsaugos ministerijos įgaliojimai kibernetinio saugumo srityje<text:s/></text:span></text:p>
      <text:p text:style-name="P299"><text:span text:style-name="T300">Krašto apsaugos ministerija:</text:span></text:p>
      <text:p text:style-name="P301"><text:span text:style-name="T302">1</text:span><text:span text:style-name="T303">) dalyvauja rengiant Nacionalinį pažangos planą dėl kibernetinio saugumo politikos strateginių tikslų ir (arba) pažangos uždavinių nustaty</text:span><text:span text:style-name="T304">mo</text:span><text:span text:style-name="T305">;</text:span><text:s/></text:p>
      <text:p text:style-name="P306">Straipsnio punkto pakeitimai:</text:p>
      <text:p text:style-name="P307"><text:span text:style-name="T308">Nr.<text:s/></text:span><text:a xlink:href="https://www.e-tar.lt/portal/legalAct.html?documentId=eb6e4a20c1b011ea9815f635b9c0dcef" office:target-frame-name="_top" xlink:show="replace"><text:span text:style-name="T309">XIII-3114</text:span></text:a><text:span text:style-name="T310">, 2020-06-25, paskelbta TAR 2020-07-09, i. k. 2020-15325</text:span></text:p>
      <text:p text:style-name="Normal"/>
      <text:p text:style-name="P311"><text:span text:style-name="T312">1</text:span><text:span text:style-name="T313">1</text:span><text:span text:style-name="T314">) rengia kibernetinio saugumo politikos pažang</text:span><text:span text:style-name="T315">os uždavinius įgyvendinančias nacionalines plėtros programas</text:span><text:span text:style-name="T316">, organizuoja, koordinuoja ir kontroliuoja jų įgyvendinimą;</text:span><text:s/></text:p>
      <text:p text:style-name="P317">Papildyta straipsnio punktu:</text:p>
      <text:p text:style-name="P318"><text:span text:style-name="T319">Nr.<text:s/></text:span><text:a xlink:href="https://www.e-tar.lt/portal/legalAct.html?documentId=eb6e4a20c1b011ea9815f635b9c0dcef" office:target-frame-name="_top" xlink:show="replace"><text:span text:style-name="T320">XIII</text:span><text:span text:style-name="T321">-3114</text:span></text:a><text:span text:style-name="T322">, 2020-06-25, paskelbta TAR 2020-07-09, i. k. 2020-15325</text:span></text:p>
      <text:p text:style-name="Normal"/>
      <text:p text:style-name="P323"><text:span text:style-name="T324">2</text:span><text:span text:style-name="T325">) teikia Vyriausybei tvirtinti<text:s/></text:span><text:span text:style-name="T326">organizacinius ir techninius kibernetinio saugumo reikalavimus, taikomus kibernetinio saugumo subjektams</text:span><text:span text:style-name="T327">;</text:span></text:p>
      <text:p text:style-name="P328"><text:span text:style-name="T329">3</text:span><text:span text:style-name="T330">) teikia Vyriausybei tvirtinti Nacionalinį<text:s/></text:span><text:span text:style-name="T331">kibernetinių incidentų valdymo planą;</text:span></text:p>
      <text:p text:style-name="P332"><text:span text:style-name="T333">4</text:span><text:span text:style-name="T334">) teikia Vyriausybei tvirtinti ypatingos svarbos informacinės infrastruktūros identifikavimo metodiką;</text:span></text:p>
      <text:p text:style-name="P335"><text:span text:style-name="T336">5</text:span><text:span text:style-name="T337">) teikia Vyriausybei tvirtinti ypatingos svarbos informacinės infrastruktūros ir jos valdytojų sąrašą;</text:span></text:p>
      <text:p text:style-name="P338"><text:span text:style-name="T339">6</text:span><text:span text:style-name="T340">) tvirtina tipinį kibernetinių incidentų valdymo ypatingos svarbos informacinėse infrastruktūrose planą;</text:span></text:p>
      <text:p text:style-name="P341"><text:span text:style-name="T342">7</text:span><text:span text:style-name="T343">) tvirtina ypatingos svarbos informacinių infrastruktūrų kibernetinės gynybos planą;</text:span></text:p>
      <text:p text:style-name="P344"><text:span text:style-name="T345">8</text:span><text:span text:style-name="T346">) nustato Nacionalinio kibernetinio saugumo centro<text:s/></text:span><text:span text:style-name="T347">re</text:span><text:span text:style-name="T348">agavimo į kibernetinio saugumo subjektų ryšių ir informacinėse sistemose įvykusius</text:span><text:span text:style-name="T349"><text:s/></text:span><text:span text:style-name="T350">kibernetinius incidentus tvarką;</text:span></text:p>
      <text:p text:style-name="P351"><text:span text:style-name="T352">9</text:span><text:span text:style-name="T353">) tvirtina techninių kibernetinio saugumo priemonių diegimo planą, nustato jų diegimo ir valdymo valstybės informaciniuose ištekliuose<text:s/></text:span><text:span text:style-name="T354">ir ypatingos svarbos informacinėje infrastruktūroje tvarką;<text:s/></text:span></text:p>
      <text:p text:style-name="P355"><text:span text:style-name="T356">10</text:span><text:span text:style-name="T357">) dalyvauja kibernetinio saugumo krizių valdyme;</text:span></text:p>
      <text:p text:style-name="P358"><text:span text:style-name="T359">11</text:span><text:span text:style-name="T360">) steigia Kibernetinio saugumo informacinį tinklą ir tvirtinta jo nuostatus;</text:span></text:p>
      <text:p text:style-name="P361"><text:span text:style-name="T362">12</text:span><text:span text:style-name="T363">) tvirtina<text:s/></text:span><text:span text:style-name="T364">Kibernetinio saugumo tarybos<text:s/></text:span><text:span text:style-name="T365">reglamentą<text:s/></text:span><text:span text:style-name="T366">ir personalinę sudėtį.</text:span></text:p>
      <text:p text:style-name="P367"/>
      <text:p text:style-name="P368"><text:span text:style-name="T369">7</text:span><text:span text:style-name="T370"><text:s/>straipsnis.<text:s/></text:span><text:span text:style-name="T371">Kibernetinio saugumo taryba</text:span></text:p>
      <text:p text:style-name="P372"><text:span text:style-name="T373">1</text:span><text:span text:style-name="T374">. Kibernetinio saugumo taryba yra nuolatinė kolegiali nepriklausoma patariamoji institucija, analizuojanti kibernetinio saugumo užtikrinimo būklę Lietuvos Respublikoje ir teikianti<text:s/></text:span><text:span text:style-name="T375">kibernetinio saugumo politikos formavimo ir įgyvendinimo institucijoms,</text:span><text:span text:style-name="T376"><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77"><text:span text:style-name="T378">2</text:span><text:span text:style-name="T379">. Ki</text:span><text:span text:style-name="T380">bernetinio saugumo tarybai vadovauja Krašto apsaugos ministerijos atstovas.</text:span></text:p>
      <text:p text:style-name="P381"><text:span text:style-name="T382">3</text:span><text:span text:style-name="T383">. Kibernetinio saugumo tarybą ūkiškai ir techniškai aptarnauja Krašto apsaugos ministerija ar jos įgaliota institucija.</text:span></text:p>
      <text:p text:style-name="P384"><text:span text:style-name="T385">4</text:span><text:span text:style-name="T386">. Kibernetinio saugumo taryba:<text:s/></text:span></text:p>
      <text:p text:style-name="P387"><text:span text:style-name="T388">1</text:span><text:span text:style-name="T389">) teikia kibern</text:span><text:span text:style-name="T390">etinio saugumo dalyviams pasiūlymus dėl kibernetinio saugumo prioritetų, plėtros krypčių, siektinų rezultatų ir jų įgyvendinimo būdų;</text:span></text:p>
      <text:p text:style-name="P391"><text:span text:style-name="T392">2</text:span><text:span text:style-name="T393">) teikia kibernetinio saugumo dalyviams pasiūlymus dėl viešojo sektoriaus, verslo ir mokslo bendradarbiavimo galimybi</text:span><text:span text:style-name="T394">ų kibernetinio saugumo užtikrinimo srityje;<text:s/></text:span></text:p>
      <text:p text:style-name="P395"><text:span text:style-name="T396">3</text:span><text:span text:style-name="T397">) analizuoja kibernetinio saugumo užtikrinimo tobulinimo tendencijas, teikia kibernetinio saugumo dalyviams išvadas ir pasiūlymus dėl kibernetinių incidentų valdymo;</text:span></text:p>
      <text:p text:style-name="P398"><text:span text:style-name="T399">4</text:span><text:span text:style-name="T400">) teikia kibernetinio saugumo dalyv</text:span><text:span text:style-name="T401">iams rekomendacijas dėl kibernetinio saugumo stiprinimo.</text:span></text:p>
      <text:p text:style-name="P402"/>
      <text:p text:style-name="P403"><text:span text:style-name="T404">8</text:span><text:span text:style-name="T405"><text:s/>straipsnis.<text:s/></text:span><text:span text:style-name="T406">Nacionalinis kibernetinio saugumo centras<text:s/></text:span></text:p>
      <text:p text:style-name="P407"><text:span text:style-name="T408">1</text:span><text:span text:style-name="T409">.<text:s/></text:span><text:span text:style-name="T410">Nacionalinis kibernetinio saugumo centras yra įstaiga prie Krašto apsaugos ministerijos.</text:span></text:p>
      <text:p text:style-name="P411"><text:span text:style-name="T412">2</text:span><text:span text:style-name="T413">. Nacionalinis kibernetinio saug</text:span><text:span text:style-name="T414">umo centras, įgyvendindamas kibernetinio saugumo politiką:<text:s/></text:span></text:p>
      <text:p text:style-name="P415"><text:span text:style-name="T416">1</text:span><text:span text:style-name="T417">) atlieka kibernetinio saugumo subjektų ir jų valdomų ryšių ir informacinių sistemų atitikties organizaciniams ir techniniams kibernetinio saugumo reikalavimams, taikomiems kibernetinio saugumo</text:span><text:span text:style-name="T418"><text:s/>subjektams, priežiūrą ir kibernetinio saugumo būklės tyrimus;</text:span></text:p>
      <text:p text:style-name="P419"><text:span text:style-name="T420">2</text:span><text:span text:style-name="T421">) duoda nurodymus<text:s/></text:span><text:span text:style-name="T422">kibernetinio saugumo subjektams pateikti</text:span><text:span text:style-name="T423"><text:s/>informaciją, būtiną kibernetinio saugumo subjektų ir jų valdomų ryšių ir informacinių sistemų atitikties<text:s/></text:span><text:span text:style-name="T424">organizaciniams ir techn</text:span><text:span text:style-name="T425">iniams kibernetinio saugumo reikalavimams, taikomiems kibernetinio saugumo subjektams,<text:s/></text:span><text:span text:style-name="T426">ir kibernetinio saugumo būklės įvertinimui atlikti;</text:span></text:p>
      <text:p text:style-name="P427"><text:span text:style-name="T428">3</text:span><text:span text:style-name="T429">) taiko technines priemones, siekdamas įvertinti valstybės informacinių išteklių ir ypatingos svarbos informacin</text:span><text:span text:style-name="T430">ių infrastruktūrų atsparumą kibernetiniams incidentams;</text:span></text:p>
      <text:p text:style-name="P431"><text:span text:style-name="T432">4</text:span><text:span text:style-name="T433">)<text:s/></text:span><text:span text:style-name="T434">duoda nurodymus, susijusius su kibernetinio saugumo užtikrinimu ir nustatytų kibernetinio saugumo trūkumų pašalinimu, nustato šių nurodymų įvykdymo terminą subjektams, valdantiems ir (arba) tva</text:span><text:span text:style-name="T435">rkantiems valstybės informacinius išteklius, ypatingos svarbos informacinės infrastruktūros valdytojams, viešųjų ryšių tinklų ir (arba) viešųjų elektroninių ryšių paslaugų teikėjams ir elektroninės informacijos prieglobos paslaugų teikėjams;<text:s/></text:span></text:p>
      <text:p text:style-name="P436"><text:span text:style-name="T437">5</text:span><text:span text:style-name="T438">) duoda nurodymus<text:s/></text:span><text:span text:style-name="T439">kibernetinio saugumo subjektams, išskyrus skaitmeninių paslaugų teikėjus,</text:span><text:span text:style-name="T440"><text:s/>savo lėšomis atlikti nepriklausomą ryšių</text:span><text:s/><text:span text:style-name="T441">ir informacinių sistemų arba jomis teikiamų paslaugų saugumo auditą ir pateikti šio audito rezultatus, jei jie<text:s/></text:span><text:span text:style-name="T442">organizacini</text:span><text:span text:style-name="T443">ų ir techninių kibernetinio saugumo reikalavimų, taikomų kibernetinio saugumo subjektams, apraše<text:s/></text:span><text:span text:style-name="T444">nustatyta tvarka nepateikia techninės informacijos, reikalingos ryšių ir informacinių sistemų ar jomis teikiamų paslaugų kibernetinio saugumo būklei įvertinti;</text:span></text:p>
      <text:p text:style-name="P445"><text:span text:style-name="T446">6</text:span><text:span text:style-name="T447">) gavęs iš kibernetinio saugumo subjekto, skaitmeninės paslaugos vartotojo arba kitos Europos Sąjungos valstybės narės, kurioje yra teikiama skaitmeninė paslauga, kompetentingos institucijos, prižiūrinčios skaitmeninių paslaugų teikėjų veiklą kiberne</text:span><text:span text:style-name="T448">tinio saugumo srityje, įrodymų, kad skaitmeninių paslaugų teikėjai neatitinka šio įstatymo nustatytų reikalavimų, duoda nurodymus skaitmeninių paslaugų teikėjams, kad šie pateiktų informaciją, reikalingą jų valdomų ryšių ir informacinių sistemų kibernetini</text:span><text:span text:style-name="T449">am saugumui įvertinti, ir pašalintų kibernetinio saugumo reikalavimų įgyvendinimo trūkumus;</text:span></text:p>
      <text:p text:style-name="P450"><text:span text:style-name="T451">7</text:span><text:span text:style-name="T452">) nacionaliniu lygmeniu stebi kibernetinius incidentus ir atlieka rizikos kibernetinėje erdvėje bei kibernetinių incidentų analizę;</text:span></text:p>
      <text:p text:style-name="P453"><text:span text:style-name="T454">8</text:span><text:span text:style-name="T455">) pagal<text:s/></text:span><text:span text:style-name="T456">techninių kibe</text:span><text:span text:style-name="T457">rnetinio saugumo priemonių<text:s/></text:span><text:span text:style-name="T458">diegimo planą, suderintą su<text:s/></text:span><text:span text:style-name="T459">subjektais, valdančiais ir (arba) tvarkančiais valstybės informacinius išteklius,</text:span><text:span text:style-name="T460"><text:s/>ar ypatingos svarbos informacinės infrastruktūros valdytojais, laikydamasis krašto apsaugos ministro nustatytos tvarkos</text:span><text:span text:style-name="T461">, diegia ir valdo technines kibernetinio saugumo priemones valstybės informaciniuose ištekliuose ir ypatingos svarbos informacinėse infrastruktūrose. Nacionalinio kibernetinio saugumo centro lėšomis įdiegtos priemonės naudojamos išimtinai tik kibernetiniam</text:span><text:span text:style-name="T462"><text:s/>saugumui užtikrinti. Nacionalinio kibernetinio saugumo centro lėšomis įdiegtos techninės kibernetinio saugumo priemonės techniškai prižiūrimos, jų remontas atliekamas Nacionalinio kibernetinio saugumo centro lėšomis;</text:span></text:p>
      <text:p text:style-name="P463"><text:span text:style-name="T464">9</text:span><text:span text:style-name="T465">) nacionaliniu lygmeniu organizuo</text:span><text:span text:style-name="T466">ja kibernetinių incidentų kibernetinio saugumo subjektų ryšių ir informacinėse sistemose valdymą;</text:span><text:span text:style-name="T467"><text:s/></text:span></text:p>
      <text:p text:style-name="P468"><text:span text:style-name="T469">10</text:span><text:span text:style-name="T470">) kibernetinio incidento metu taiko būtinas kibernetinio saugumo priemones;</text:span></text:p>
      <text:p text:style-name="P471"><text:span text:style-name="T472">11</text:span><text:span text:style-name="T473">)<text:s/></text:span><text:span text:style-name="T474">siekdamas stabdyti kibernetinio incidento poveikį valstybės informa</text:span><text:span text:style-name="T475">cinių išteklių ar ypatingos svarbos informacinių infrastruktūrų kibernetiniam saugumui, duoda nurodymą viešųjų ryšių tinklų ir (arba) viešųjų elektroninių ryšių paslaugų teikėjui ne ilgiau negu 48 valandoms apriboti viešųjų ryšių tinklų ir (ar) viešųjų ele</text:span><text:span text:style-name="T476">ktroninių ryšių paslaugų teikimą šių paslaugų gavėjui. Nacionalinis kibernetinio saugumo centras apie viešųjų ryšių tinklų ir (arba) viešųjų elektroninių ryšių paslaugų teikėjams pagal šį punktą duotus nurodymus ne vėliau kaip kitą darbo dieną praneša Liet</text:span><text:span text:style-name="T477">uvos Respublikos ryšių reguliavimo tarnybai;</text:span></text:p>
      <text:p text:style-name="P478"><text:span text:style-name="T479">12</text:span><text:span text:style-name="T480">) dalyvauja kibernetinio saugumo krizių valdyme;</text:span></text:p>
      <text:p text:style-name="P481"><text:span text:style-name="T482">13</text:span><text:span text:style-name="T483">) kai būtina informuoti visuomenę siekiant išvengti kibernetinio incidento arba valdyti vykstantį kibernetinį incidentą, pasikonsultavęs su kibernetin</text:span><text:span text:style-name="T484">io saugumo subjektu, pranešusiu apie kibernetinį incidentą, informuoja visuomenę apie pavienius kibernetinius incidentus arba reikalauja, kad tai padarytų kibernetinio saugumo subjektas;</text:span></text:p>
      <text:p text:style-name="P485"><text:span text:style-name="T486">14</text:span><text:span text:style-name="T487">) bendradarbiauja su tarptautinių organizacijų kompetentingomis</text:span><text:span text:style-name="T488"><text:s/>institucijomis, jų įsteigtomis bendradarbiavimo grupėmis ir užsienio valstybių kompetentingomis institucijomis ir tarnybomis, turi teisę jas pasitelkti kartu atliekant šio įstatymo ir kitų teisės aktų nustatytas funkcijas kibernetinio saugumo srityje;</text:span></text:p>
      <text:p text:style-name="P489"><text:span text:style-name="T490">1</text:span><text:span text:style-name="T491">5</text:span><text:span text:style-name="T492">) tvarko asmens duomenis, būtinus Nacionalinio kibernetinio saugumo centro funkcijoms kibernetinio saugumo užtikrinimo srityje atlikti. Nacionalinis kibernetinio saugumo centras asmens duomenis tvarko<text:s/></text:span><text:span text:style-name="T493">Asmens duomenų teisinės apsaugos įstatymo nustatyta<text:s/></text:span><text:span text:style-name="T494">tvarka</text:span><text:span text:style-name="T495">;</text:span></text:p>
      <text:p text:style-name="P496"><text:span text:style-name="T497">16</text:span><text:span text:style-name="T498">) kartu su verslo subjektais, mokslo ir studijų institucijomis ir kibernetinio saugumo subjektais plėtoja nacionalinį kibernetinį saugumą stiprinančius projektus;</text:span></text:p>
      <text:p text:style-name="P499"><text:span text:style-name="T500">17</text:span><text:span text:style-name="T501">) atlieka kitas Lietuvos Respublikos teisės aktuose nustatytas funkcijas<text:s/></text:span><text:span text:style-name="T502">kibernetinio saugumo užtikrinimo srityje.</text:span></text:p>
      <text:p text:style-name="P503"/>
      <text:p text:style-name="P504"><text:span text:style-name="T505">9</text:span><text:span text:style-name="T506"><text:s/>straipsnis.<text:s/></text:span><text:span text:style-name="T507">Valstybinės duomenų apsaugos inspekcijos įgaliojimai kibernetinio saugumo srityje</text:span></text:p>
      <text:p text:style-name="P508"><text:span text:style-name="T509">Valstybinė duomenų apsaugos inspekcija įgyvendina kibernetinio saugumo politiką asmens duomenų apsaugos<text:s/></text:span><text:span text:style-name="T510">srityje ir atlieka 2016 m. balandžio 27 d. Europos Parlamento ir Tarybos reglamente (ES) 2016/679 dėl fizinių asmenų apsaugos tvarkant asmens duomenis ir dėl laisvo tokių duomenų judėjimo ir kuriuo panaikinama Direktyva 95/46/EB (Bendrasis duomenų apsaugos</text:span><text:span text:style-name="T511"><text:s/>reglamentas) (OL 2016 L 119, p. 1) nustatytas priežiūros institucijos užduotis.</text:span></text:p>
      <text:p text:style-name="P512"/>
      <text:p text:style-name="P513"><text:span text:style-name="T514">10</text:span><text:span text:style-name="T515"><text:s/>straipsnis.</text:span><text:span text:style-name="T516"><text:s/></text:span><text:span text:style-name="T517">Policijos įgaliojimai kibernetinio saugumo srityje</text:span></text:p>
      <text:p text:style-name="P518"><text:span text:style-name="T519">Policija, vykdydama kibernetinių incidentų, galimai turinčių nusikalstamų veikų požymių, užkardymą i</text:span><text:span text:style-name="T520">r atlikdama jų tyrimą:</text:span></text:p>
      <text:p text:style-name="P521"><text:span text:style-name="T522">1</text:span><text:span text:style-name="T523">) renka, analizuoja ir apibendrina informaciją apie kibernetinius incidentus, galimai turinčius nusikalstamų veikų požymių;</text:span></text:p>
      <text:p text:style-name="P524"><text:span text:style-name="T525">2</text:span><text:span text:style-name="T526">) nustato kibernetinio saugumo subjektams informacijos, reikalingos kibernetiniams incidentams, galim</text:span><text:span text:style-name="T527">ai turintiems nusikalstamų veikų požymių, užkardyti ir tirti, pateikimo policijai tvarką;</text:span></text:p>
      <text:p text:style-name="P528"><text:span text:style-name="T529">3</text:span><text:span text:style-name="T530">) turi teisę, kai paslaugų gavėjas galimai dalyvauja ar jo naudojama ryšių ir informacinių technologijų įranga galimai yra naudojama nusikalstamai veikai, be tei</text:span><text:span text:style-name="T531">smo sankcijos duoti nurodymą viešųjų ryšių tinklų ir (arba) viešųjų elektroninių ryšių paslaugų teikėjui, elektroninės informacijos prieglobos paslaugų teikėjui ir skaitmeninių paslaugų teikėjui ne ilgiau kaip 48 valandoms, o ilgesniam laikui – su apylinkė</text:span><text:span text:style-name="T532">s teismo sankcija apriboti viešųjų ryšių tinklų ir (arba) viešųjų elektroninių ryšių paslaugų, elektroninės informacijos prieglobos paslaugų ir skaitmeninių paslaugų teikimą paslaugų gavėjui ir (arba) nurodyti taikyti priemones, šalinančias nusikalstamų ve</text:span><text:span text:style-name="T533">ikų kibernetinėje erdvėje priežastis. Šiais atvejais apylinkės teismo pirmininkui ar jo įgaliotam teisėjui pateikiamas teikimas dėl veiksmų teisėtumo ar pagrįstumo patvirtinimo motyvuota nutartimi. Jeigu šiame punkte nurodytas paslaugų teikimo apribojimo t</text:span><text:span text:style-name="T534">erminas baigiasi poilsio ar švenčių dieną, teikimas pateikiamas ne vėliau kaip kitą darbo dieną po poilsio ar švenčių dienos. Jeigu teisėjas motyvuota nutartimi nepatvirtina teikime nurodytų veiksmų teisėtumo ar pagrįstumo, nurodymas nedelsiant stabdomas;<text:s/></text:span></text:p>
      <text:p text:style-name="P535"><text:span text:style-name="T536">4</text:span><text:span text:style-name="T537">) turi teisę duoti nurodymą viešųjų ryšių tinklų ir (arba) viešųjų elektroninių ryšių paslaugų teikėjui, elektroninės informacijos prieglobos paslaugų teikėjui ir skaitmeninių paslaugų teikėjui išsaugoti su jų teikiamomis paslaugomis susijusią inform</text:span><text:span text:style-name="T538">aciją, iš kurios galima nustatyti naudotos ryšio paslaugos tipą, taikytas technines priemones ir naudojimo laiką, paslaugos gavėjo tapatybę, pašto, geografinės padėties adresą, telefono ir bet kokį kitą prieigos numerį, informaciją apie sąskaitas ir atlikt</text:span><text:span text:style-name="T539">us mokėjimus paslaugos sutarties arba susitarimo pagrindu ir kitą informaciją ryšių aparatūros įrengimo vietoje, turimą pagal paslaugos sutartį arba susitarimą, šią informaciją gauti, o kai yra motyvuota teismo nutartis, gauti paslaugų gavėjo srauto duomen</text:span><text:span text:style-name="T540">is ir kontroliuoti<text:s/></text:span><text:span text:style-name="T541">šiame punkte nurodytos<text:s/></text:span><text:span text:style-name="T542">perduodamos informacijos turinį.</text:span></text:p>
      <text:p text:style-name="P543"/>
      <text:p text:style-name="P544"><text:span text:style-name="T545">III</text:span><text:span text:style-name="T546"><text:s/>SKYRIUS</text:span></text:p>
      <text:p text:style-name="P547"><text:span text:style-name="T548">KIBERNETINIO SAUGUMO SUBJEKTŲ PAREIGOS</text:span></text:p>
      <text:p text:style-name="P549"/>
      <text:p text:style-name="P550"><text:span text:style-name="T551">11</text:span><text:span text:style-name="T552"><text:s/>straipsnis.<text:s/></text:span><text:span text:style-name="T553">Bendrosios kibernetinio saugumo subjektų pareigos</text:span></text:p>
      <text:p text:style-name="P554"><text:span text:style-name="T555">1</text:span><text:span text:style-name="T556">. Kibernetinio saugumo subjektai:</text:span></text:p>
      <text:p text:style-name="P557"><text:span text:style-name="T558">1</text:span><text:span text:style-name="T559">) atsak</text:span><text:span text:style-name="T560">o už jų valdomų ryšių ir informacinių sistemų ar teikiamų paslaugų kibernetinį saugumą, užtikrina jų atitiktį<text:s/></text:span><text:span text:style-name="T561">organizaciniams ir techniniams kibernetinio saugumo reikalavimams, taikomiems kibernetinio saugumo subjektams</text:span><text:span text:style-name="T562">;</text:span></text:p>
      <text:p text:style-name="P563"><text:span text:style-name="T564">2</text:span><text:span text:style-name="T565">)<text:s/></text:span><text:span text:style-name="T566">organizacinių ir techninių k</text:span><text:span text:style-name="T567">ibernetinio saugumo reikalavimų, taikomų kibernetinio saugumo subjektams, apraše<text:s/></text:span><text:span text:style-name="T568">nustatyta tvarka atlieka rizikos vertinimą ir įdiegia kitas, naujausiais technikos laimėjimais paremtas ir nustatytai rizikai proporcingas, technines ir organizacines kibernet</text:span><text:span text:style-name="T569">inio saugumo priemones;</text:span></text:p>
      <text:p text:style-name="P570"><text:span text:style-name="T571">3</text:span><text:span text:style-name="T572">) Nacionaliniame kibernetinių incidentų valdymo plane nustatytomis sąlygomis ir tvarka praneša Nacionaliniam kibernetinio saugumo centrui apie jų valdomose ir (arba) tvarkomose ryšių ir informacinėse sistemose įvykusius kiberne</text:span><text:span text:style-name="T573">tinius incidentus ir taikytas kibernetinių incidentų valdymo priemones;</text:span></text:p>
      <text:p text:style-name="P574"><text:span text:style-name="T575">4</text:span><text:span text:style-name="T576">) policijos generalinio komisaro nustatyta tvarka teikia policijai informaciją, reikalingą teisės pažeidimams, turintiems nusikalstamų veikų požymių, kibernetinėje erdvėje užkardyti ir tirti, ir vykdo kitus policijos nurodymus, duotus šio įstatymo nustatyt</text:span><text:span text:style-name="T577">ais pagrindais.<text:s/></text:span><text:span text:style-name="T578">Policijos nurodymus dėl paslaugų teikimo jų gavėjui apribojimo privaloma įvykdyti ne vėliau kaip per 8 valandas nuo policijos nurodymo gavimo</text:span><text:span text:style-name="T579">;</text:span></text:p>
      <text:p text:style-name="P580"><text:span text:style-name="T581">5</text:span><text:span text:style-name="T582">) paskiria kompetentingą asmenį ar padalinį, atsakingą už kibernetinio saugumo organizavimą<text:s/></text:span><text:span text:style-name="T583">ir užtikrinimą, ir Nacionaliniam kibernetinio saugumo centrui pateikia šio asmens ar padalinio kontaktinę informaciją;</text:span></text:p>
      <text:p text:style-name="P584"><text:span text:style-name="T585">6</text:span><text:span text:style-name="T586">) vykdo šio įstatymo 8 straipsnyje nustatytus Nacionalinio kibernetinio saugumo centro nurodymus.</text:span></text:p>
      <text:p text:style-name="P587"><text:span text:style-name="T588">2</text:span><text:span text:style-name="T589">. Šio straipsnio nuostatos</text:span><text:span text:style-name="T590"><text:s/></text:span><text:span text:style-name="T591">netaikomos skaitmenines paslaugas Lietuvos Respublikoje ir (arba) kitoje Europos Sąjungos valstybėje narėje teikiančioms mažoms ir labai mažoms įmonėms, kurios yra apibrėžtos Smulkiojo ir vidutinio verslo plėtros įstatyme.</text:span></text:p>
      <text:p text:style-name="P592"/>
      <text:p text:style-name="P593"><text:span text:style-name="T594">12</text:span><text:span text:style-name="T595"><text:s/>straipsnis.<text:s/></text:span><text:span text:style-name="T596">Specialiosi</text:span><text:span text:style-name="T597">os kibernetinio saugumo subjektų pareigos</text:span></text:p>
      <text:p text:style-name="P598"><text:span text:style-name="T599">1</text:span><text:span text:style-name="T600">. Ypatingos svarbos informacinės infrastruktūros valdytojai:</text:span></text:p>
      <text:p text:style-name="P601"><text:span text:style-name="T602">1</text:span><text:span text:style-name="T603">) vadovaudamiesi krašto apsaugos ministro patvirtintu tipiniu kibernetinių incidentų valdymo ypatingos svarbos informacinėse infrastruktūrose pla</text:span><text:span text:style-name="T604">nu, patvirtina ir Nacionaliniam kibernetinio saugumo centrui pateikia kibernetinių incidentų valdymo ypatingos svarbos informacinėse infrastruktūrose planus;</text:span></text:p>
      <text:p text:style-name="P605"><text:span text:style-name="T606">2</text:span><text:span text:style-name="T607">) Nacionaliniame kibernetinių incidentų valdymo plane nustatyta tvarka praneša skaitmeninių p</text:span><text:span text:style-name="T608">aslaugų teikėjams apie neigiamą poveikį ypatingos svarbos informacinės infrastruktūros veiklai, kurį lėmė skaitmeninių paslaugų teikėjų ryšių ir informacinėse sistemose įvykę sutrikimai;<text:s/></text:span></text:p>
      <text:p text:style-name="P609"><text:span text:style-name="T610">3</text:span><text:span text:style-name="T611">) ne rečiau kaip kartą per kalendorinius metus išbando kibernet</text:span><text:span text:style-name="T612">inių incidentų valdymo ypatingos svarbos informacinėse infrastruktūrose planuose numatytų priemonių veikimą ir bandymų rezultatus<text:s/></text:span><text:span text:style-name="T613">organizacinių ir techninių kibernetinio saugumo reikalavimų, taikomų kibernetinio saugumo subjektams, apraše<text:s/></text:span><text:span text:style-name="T614">nustatyta tvarka<text:s/></text:span><text:span text:style-name="T615">pateikia Nacionaliniam kibernetinio saugumo centrui;</text:span></text:p>
      <text:p text:style-name="P616"><text:span text:style-name="T617">4</text:span><text:span text:style-name="T618">) sudaro sąlygas Nacionaliniam kibernetinio saugumo centrui diegti ir valdyti technines kibernetinio saugumo priemones ypatingos svarbos informacinėje infrastruktūroje ir taikyti technines priemones</text:span><text:span text:style-name="T619">, siekiant įvertinti ypatingos svarbos informacinių infrastruktūrų atsparumą kibernetiniams incidentams.</text:span></text:p>
      <text:p text:style-name="P620"><text:span text:style-name="T621">2</text:span><text:span text:style-name="T622">. Subjektai, valdantys ir (arba) tvarkantys valstybės informacinius išteklius, sudaro sąlygas Nacionaliniam kibernetinio saugumo centrui diegti<text:s/></text:span><text:span text:style-name="T623">ir valdyti technines kibernetinio saugumo priemones valstybės informaciniuose ištekliuose ir taikyti technines priemones, siekiant įvertinti valstybės informacinių išteklių atsparumą kibernetiniams incidentams.</text:span></text:p>
      <text:p text:style-name="P624"><text:span text:style-name="T625">3</text:span><text:span text:style-name="T626">. Viešųjų ryšių tinklų ir (arba) viešųjų</text:span><text:span text:style-name="T627"><text:s/>elektroninių ryšių paslaugų teikėjai<text:s/></text:span><text:span text:style-name="T628">viešai skelbia savo interneto svetainėse ar kitomis visuomenės informavimo priemonėmis paslaugų gavėjams rekomendacijas dėl priemonių kibernetiniam saugumui užtikrinti naudojantis viešųjų ryšių tinklų ir (arba)</text:span><text:span text:style-name="T629"><text:s/></text:span><text:span text:style-name="T630">viešųjų</text:span><text:span text:style-name="T631"><text:s/>elektroninių ryšių paslaugų teikėjų teikiamomis paslaugomis.</text:span></text:p>
      <text:p text:style-name="P632"><text:span text:style-name="T633">4</text:span><text:span text:style-name="T634">.</text:span><text:span text:style-name="T635"><text:s/>Elektroninės informacijos prieglobos paslaugų teikėjai viešai skelbia</text:span><text:span text:style-name="T636"><text:s/>savo interneto svetainėse ar</text:span><text:span text:style-name="T637"><text:s/></text:span><text:span text:style-name="T638">kitomis visuomenės informavimo priemonėmis<text:s/></text:span><text:span text:style-name="T639">elektroninės informacijos prieglobos paslaugų</text:span><text:span text:style-name="T640"><text:s/>gavėjams rekomendacijas dėl priemonių kibernetiniam saugumui užtikrinti naudojantis elektroninės informacijos prieglobos paslaugomis.</text:span></text:p>
      <text:p text:style-name="P641"><text:span text:style-name="T642">5</text:span><text:span text:style-name="T643">. Skaitmeninių paslaugų teikėjai:</text:span></text:p>
      <text:p text:style-name="P644"><text:span text:style-name="T645">1</text:span><text:span text:style-name="T646">) viešai skelbia savo interneto svetainėse ar kitomis visuomenės informavimo<text:s/></text:span><text:span text:style-name="T647">priemonėmis paslaugų gavėjams rekomendacijas dėl priemonių kibernetiniam saugumui užtikrinti naudojantis skaitmeninių paslaugų teikėjų teikiamomis paslaugomis;</text:span></text:p>
      <text:p text:style-name="P648"><text:span text:style-name="T649">2</text:span><text:span text:style-name="T650">) skiria atstovą<text:s/></text:span><text:span text:style-name="T651">veiklai skaitmeninių paslaugų teikėjo vardu vykdyti Europos Sąjungoje. Šis</text:span><text:span text:style-name="T652"><text:s/>atstovas skiriamas, jei skaitmeninių paslaugų teikėjas nėra įsisteigęs Europos Sąjungos valstybėje narėje. Atstovas turi būti fizinis arba juridinis asmuo, įsisteigęs vienoje iš tų Europos Sąjungos valstybių narių, kurioje yra teikiamos skaitmeninės pasla</text:span><text:span text:style-name="T653">ugos.<text:s/></text:span><text:span text:style-name="T654">Kibernetinio saugumo politikos įgyvendinimo institucijos turi teisę kreiptis<text:s/></text:span><text:span text:style-name="T655">į</text:span><text:span text:style-name="T656"><text:s/>skaitmeninių paslaugų teikėjo atstovą dėl šiame įstatyme nustatytų skaitmeninių paslaugų teikėjo pareigų atlikimo</text:span><text:span text:style-name="T657">. Jei skaitmeninių paslaugų teikėjas skiria atstovą veikla</text:span><text:span text:style-name="T658">i Lietuvos Respublikoje vykdyti, laikoma, kad skaitmeninių paslaugų teikėjas priklauso Lietuvos Respublikos jurisdikcijai.<text:s/></text:span></text:p>
      <text:p text:style-name="P659"><text:span text:style-name="T660">6</text:span><text:span text:style-name="T661">. Šio straipsnio nuostatos</text:span><text:span text:style-name="T662"><text:s/>netaikomos skaitmenines paslaugas Lietuvos Respublikoje ir (arba) kitoje Europos Sąjungos valstybė</text:span><text:span text:style-name="T663">je narėje teikiančioms mažoms ir labai mažoms įmonėms, kurios yra apibrėžtos Smulkiojo ir vidutinio verslo plėtros įstatyme.</text:span></text:p>
      <text:p text:style-name="P664"/>
      <text:p text:style-name="P665"><text:span text:style-name="T666">IV</text:span><text:span text:style-name="T667"><text:s/>SKYRIUS<text:s/></text:span></text:p>
      <text:p text:style-name="P668"><text:span text:style-name="T669">KEITIMASIS INFORMACIJA IR TARPINSTITUCINIS BENDRADARBIAVIMAS</text:span></text:p>
      <text:p text:style-name="P670"/>
      <text:p text:style-name="P671"><text:span text:style-name="T672">13</text:span><text:span text:style-name="T673"><text:s/>straipsnis.<text:s/></text:span><text:span text:style-name="T674">Kibernetinio saugumo informac</text:span><text:span text:style-name="T675">inis tinklas</text:span></text:p>
      <text:p text:style-name="P676"><text:span text:style-name="T677">1</text:span><text:span text:style-name="T678">. Kibernetinio saugumo informacinio tinklo paskirtis – dalytis informacija apie galimus ir įvykusius kibernetinius incidentus, taip pat rekomendacijomis, nurodymais, techniniais sprendimais ir kitomis priemonėmis, užtikrinančiomis kiberne</text:span><text:span text:style-name="T679">tinį saugumą ir kibernetinio saugumo informacinio tinklo narių tarpusavio bendradarbiavimą kibernetinio saugumo srityje.</text:span></text:p>
      <text:p text:style-name="P680"><text:span text:style-name="T681">2</text:span><text:span text:style-name="T682">. Kibernetinio saugumo informaciniu tinklu gali naudotis tik tie kibernetinio saugumo subjektai, kurie atitinka Kibernetinio saugu</text:span><text:span text:style-name="T683">mo informacinio tinklo nuostatuose nurodytus reikalavimus.</text:span></text:p>
      <text:p text:style-name="P684"><text:span text:style-name="T685">3</text:span><text:span text:style-name="T686">. Kibernetinio saugumo informaciniame tinkle skelbiama aktuali kibernetinio saugumo subjektų paskirtų asmenų ar padalinių, atsakingų už kibernetinio saugumo organizavimą ir kibernetinių incide</text:span><text:span text:style-name="T687">ntų valdymą, kontaktinė informacija.</text:span></text:p>
      <text:p text:style-name="P688"/>
      <text:p text:style-name="P689"><text:span text:style-name="T690">14</text:span><text:span text:style-name="T691"><text:s/>straipsnis.<text:s/></text:span><text:span text:style-name="T692">Tarpinstitucinis bendradarbiavimas valdant ir tiriant kibernetinius incidentus</text:span></text:p>
      <text:p text:style-name="P693"><text:span text:style-name="T694">1</text:span><text:span text:style-name="T695">.<text:s/></text:span><text:span text:style-name="T696">Nacionalinis kibernetinio saugumo centras ir policija konsultuojasi ir bendradarbiauja tiriant kibernetinius<text:s/></text:span><text:span text:style-name="T697">incidentus, keičiasi su kibernetinių incidentų tyrimu susijusia informacija, reikalinga pagal kompetenciją šių institucijų funkcijoms atlikti. Prireikus apie kibernetinių incidentų tyrimą gali būti pranešama kitiems kriminalinės žvalgybos subjektams ir (ar</text:span><text:span text:style-name="T698">ba) žvalgybos institucijoms</text:span><text:span text:style-name="T699">.</text:span></text:p>
      <text:p text:style-name="P700"><text:span text:style-name="T701">2</text:span><text:span text:style-name="T702">. Nacionalinis kibernetinio saugumo centras ir<text:s/></text:span><text:span text:style-name="T703">Valstybinė duomenų apsaugos inspekcija bendradarbiauja tiriant kibernetinius incidentus, susijusius su asmens duomenų ir (ar) privatumo apsaugos pažeidimais, keičiasi informac</text:span><text:span text:style-name="T704">ija, reikalinga teisės aktų nustatytoms funkcijoms, susijusioms su asmens duomenų ir (ar) privatumo apsaugą pažeidžiančių kibernetinių incidentų tyrimu, atlikti.</text:span></text:p>
      <text:p text:style-name="P705"><text:span text:style-name="T706">3</text:span><text:span text:style-name="T707">. Tarpinstitucinio bendradarbiavimo valdant ir tiriant kibernetinius incidentus tvarka nu</text:span><text:span text:style-name="T708">statoma Nacionaliniame kibernetinių incidentų valdymo plane.</text:span></text:p>
      <text:p text:style-name="P709"/>
      <text:p text:style-name="P710"><text:span text:style-name="T711">15</text:span><text:span text:style-name="T712"><text:s/>straipsnis.<text:s/></text:span><text:span text:style-name="T713">Informacijos apsauga</text:span></text:p>
      <text:p text:style-name="P714"><text:span text:style-name="T715">Kibernetinio saugumo politikos įgyvendinimo institucijos kibernetinio saugumo subjektų pateikta informacija, įskaitant ir konfidencialią informaciją,<text:s/></text:span><text:span text:style-name="T716">turi teisę keistis tik tiek, kiek tai yra būtina šių institucijų funkcijoms pagal kompetenciją atlikti, ir privalo užtikrinti gautos informacijos apsaugą.</text:span></text:p>
      <text:p text:style-name="P717"/>
      <text:p text:style-name="P718"><text:span text:style-name="T719">V</text:span><text:span text:style-name="T720"><text:s/>SKYRIUS<text:s/></text:span></text:p>
      <text:p text:style-name="P721"><text:span text:style-name="T722">BAIGIAMOSIOS NUOSTATOS</text:span></text:p>
      <text:p text:style-name="P723"/>
      <text:p text:style-name="P724"><text:span text:style-name="T725">16</text:span><text:span text:style-name="T726"><text:s/>straipsnis.<text:s/></text:span><text:span text:style-name="T727">Savanoriškas pranešimas apie kiberneti</text:span><text:span text:style-name="T728">nius incidentus</text:span></text:p>
      <text:p text:style-name="P729"><text:span text:style-name="T730">1</text:span><text:span text:style-name="T731">. Asmenys, kuriems šiame įstatyme nėra nustatytos pareigos pranešti apie kibernetinius incidentus jų valdomose ryšių ir informacinėse sistemose, turi teisę savanoriškai pranešti Nacionaliniam kibernetinio saugumo centrui apie kiberneti</text:span><text:span text:style-name="T732">nius incidentus ir taikytas kibernetinių incidentų valdymo priemones. Nacionalinis kibernetinio saugumo centras tokius pranešimus tvarko Nacionaliniame kibernetinių incidentų valdymo plane nustatyta tvarka.</text:span></text:p>
      <text:p text:style-name="P733"><text:span text:style-name="T734">2</text:span><text:span text:style-name="T735">. Asmeniui, savanoriškai pranešusiam apie ki</text:span><text:span text:style-name="T736">bernetinį incidentą, nenustatoma pareigų, susijusių su pranešimo pateikimu.</text:span></text:p>
      <text:p text:style-name="P737"/>
      <text:p text:style-name="P738"><text:span text:style-name="T739">Skelbiu šį Lietuvos Respublikos Seimo priimtą įstatymą.</text:span></text:p>
      <text:p text:style-name="P740"/>
      <text:p text:style-name="P741"/>
      <text:p text:style-name="P742"/>
      <text:p text:style-name="P743">Respublikos Prezidentė<text:span text:style-name="T744"><text:tab/></text:span>Dalia Grybauskaitė</text:p>
      <text:p text:style-name="P745"/>
      <text:p text:style-name="P746"/>
      <text:p text:style-name="Normal"/>
      <text:p text:style-name="P747"><text:span text:style-name="T748">Lietuvos Respublikos<text:s/></text:span></text:p>
      <text:p text:style-name="P749">kibernetinio saugumo įstatymo</text:p>
      <text:p text:style-name="P750">priedas</text:p>
      <text:p text:style-name="P751"/>
      <text:p text:style-name="P752"><text:span text:style-name="T753">ĮGYVENDINAMI EUROPOS SĄJUNGOS TEISĖS AKTAI</text:span></text:p>
      <text:p text:style-name="P754"/>
      <text:p text:style-name="P755"><text:span text:style-name="T756">1</text:span><text:span text:style-name="T757">. 2002 m. kovo 7 d. Europos Parlamento ir Tarybos direktyva 2002/21/EB dėl elektroninių ryšių tinklų ir paslaugų bendrosios reguliavimo sistemos (Pagrindų direktyva) (OL 2004 m.<text:s/></text:span><text:span text:style-name="T758">specialusis l</text:span><text:span text:style-name="T759">eidimas</text:span><text:span text:style-name="T760">, 13 skyr</text:span><text:span text:style-name="T761">ius, 29 tomas, p. 349) su paskutiniais pakeitimais, padarytais 2009 m. lapkričio 25 d. Europos Parlamento ir Tarybos direktyva 2009/140/EB (OL 2009 L 337, p. 37).</text:span></text:p>
      <text:p text:style-name="P762"><text:span text:style-name="T763">2</text:span><text:span text:style-name="T764">. 2016 m. liepos 6 d.<text:s/></text:span><text:span text:style-name="T765">Europos Parlamento ir Tarybos direktyva (ES) 2016/1148 dėl priemon</text:span><text:span text:style-name="T766">ių aukštam bendram tinklų ir informacinių sistemų saugumo lygiui visoje Sąjungoje užtikrinti</text:span><text:span text:style-name="T767"><text:s/>(OL 2016 L 194, p. 1).</text:span></text:p>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e160724048df11e6b5d09300a16a686c" office:target-frame-name="_top" xlink:show="replace"><text:span text:style-name="T779">XII-2524</text:span></text:a><text:span text:style-name="T780">, 2016-06-29, paskelbta TAR 2016-07-13, i. k. 2016-20282</text:span></text:p>
      <text:p text:style-name="P781"><text:span text:style-name="T782">Lietuvos Respublikos kibernetinio saugumo įstatymo Nr. XII-1428 19 straipsnio pakeitimo įstatym</text:span><text:span text:style-name="T783">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c59d6990d41c11e7910a89ac20768b0f" office:target-frame-name="_top" xlink:show="replace"><text:span text:style-name="T791">XIII-798</text:span></text:a><text:span text:style-name="T792">, 2017-11-21, paskelbta TAR 2017-11-28, i. k. 2017-18853</text:span></text:p>
      <text:p text:style-name="P793"><text:span text:style-name="T794">Lietuvos Respublikos kibernetinio saugumo į</text:span><text:span text:style-name="T795">statymo Nr. XII-1428 4, 6 straipsnių pakeitimo ir 7 straipsnio pripažinimo netekusiu galios įstatymas</text:span></text:p>
      <text:p text:style-name="P796"/>
      <text:p text:style-name="P797"><text:span text:style-name="T798">3.</text:span></text:p>
      <text:p text:style-name="P799"><text:span text:style-name="T800">Lietuvos Respublikos Seimas, Įstatymas</text:span></text:p>
      <text:p text:style-name="P801"><text:span text:style-name="T802">Nr.<text:s/></text:span><text:a xlink:href="https://www.e-tar.lt/portal/legalAct.html?documentId=4f591760ec5a11e78a1adea6fe72f3c5" office:target-frame-name="_top" xlink:show="replace"><text:span text:style-name="T803">XIII-920</text:span></text:a><text:span text:style-name="T804">,</text:span><text:span text:style-name="T805"><text:s/>2017-12-19, paskelbta TAR 2017-12-29, i. k. 2017-21592</text:span></text:p>
      <text:p text:style-name="P806"><text:span text:style-name="T807">Lietuvos Respublikos kibernetinio saugumo įstatymo Nr. XII-1428 1, 2, 4, 6, 10, 15, 16, 18 straipsnių pakeitimo, 8 straipsnio pripažinimo netekusiu galios ir Įstatymo papildymo priedu įstatymas</text:span></text:p>
      <text:p text:style-name="P808"/>
      <text:p text:style-name="P809"><text:span text:style-name="T810">4.</text:span></text:p>
      <text:p text:style-name="P811"><text:span text:style-name="T812">Li</text:span><text:span text:style-name="T813">etuvos Respublikos Seimas, Įstatymas</text:span></text:p>
      <text:p text:style-name="P814"><text:span text:style-name="T815">Nr.<text:s/></text:span><text:a xlink:href="https://www.e-tar.lt/portal/legalAct.html?documentId=67b9e0b07eb711e8ae2bfd1913d66d57" office:target-frame-name="_top" xlink:show="replace"><text:span text:style-name="T816">XIII-1299</text:span></text:a><text:span text:style-name="T817">, 2018-06-27, paskelbta TAR 2018-07-03, i. k. 2018-11180</text:span></text:p>
      <text:p text:style-name="P818"><text:span text:style-name="T819">Lietuvos Respublikos kibernetinio saugumo įstatymo<text:s/></text:span><text:span text:style-name="T820">Nr. XII-1428 pakeitimo įstatymas</text:span></text:p>
      <text:p text:style-name="P821"/>
      <text:p text:style-name="P822"><text:span text:style-name="T823">5.</text:span></text:p>
      <text:p text:style-name="P824"><text:span text:style-name="T825">Lietuvos Respublikos Seimas, Įstatymas</text:span></text:p>
      <text:p text:style-name="P826"><text:span text:style-name="T827">Nr.<text:s/></text:span><text:a xlink:href="https://www.e-tar.lt/portal/legalAct.html?documentId=eb6e4a20c1b011ea9815f635b9c0dcef" office:target-frame-name="_top" xlink:show="replace"><text:span text:style-name="T828">XIII-3114</text:span></text:a><text:span text:style-name="T829">, 2020-06-25, paskelbta TAR 2020-07-09, i. k. 2020-15325</text:span></text:p>
      <text:p text:style-name="P830"><text:span text:style-name="T831">Lietuvos Res</text:span><text:span text:style-name="T832">publikos kibernetinio saugumo įstatymo Nr. XII-1428 2, 4, 5 ir 6 straipsnių 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234" meta:word-count="3990" meta:character-count="34920" meta:row-count="799" meta:non-whitespace-character-count="31164"/>
  </office:meta>
</office:document-meta>
</file>