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fo:background-color="#FFFFFF"/>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color="#000000" style:font-size-complex="12pt" fo:background-color="#FFFFFF"/>
    </style:style>
    <style:style style:name="T89" style:parent-style-name="DefaultParagraphFont" style:family="text">
      <style:text-properties style:font-weight-complex="bold" fo:color="#000000" style:font-size-complex="12pt" fo:background-color="#FFFFFF"/>
    </style:style>
    <style:style style:name="T90" style:parent-style-name="DefaultParagraphFont" style:family="text">
      <style:text-properties fo:font-weight="bold" style:font-weight-asian="bold" style:font-weight-complex="bold" fo:color="#000000" style:font-size-complex="12pt" fo:background-color="#FFFFFF"/>
    </style:style>
    <style:style style:name="T91" style:parent-style-name="DefaultParagraphFont" style:family="text">
      <style:text-properties fo:font-weight="bold" style:font-weight-asian="bold" style:font-weight-complex="bold" fo:color="#000000" style:font-size-complex="12pt" fo:background-color="#FFFFFF"/>
    </style:style>
    <style:style style:name="T92" style:parent-style-name="DefaultParagraphFont" style:family="text">
      <style:text-properties style:font-weight-complex="bold" fo:color="#000000" style:font-size-complex="12pt" fo:background-color="#FFFFFF"/>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8861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center" fo:line-height="150%"/>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line-height="150%" fo:text-indent="0.5in"/>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line-height="150%" fo:text-indent="0.5in">
        <style:tab-stops>
          <style:tab-stop style:type="left" style:position="0.6895in"/>
        </style:tab-stops>
      </style:paragraph-properties>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fo:color="#4F81B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keep-with-next="always" fo:keep-together="always" fo:text-align="justify" fo:line-height="150%"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keep-with-next="always" fo:keep-together="always" fo:text-align="justify" fo:line-height="150%"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text-position="super 66.6%" style:font-size-complex="12pt"/>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tyle-complex="italic"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margin-left="1.575in" fo:text-indent="-1.075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fo:color="#212121"/>
    </style:style>
    <style:style style:name="T606" style:parent-style-name="DefaultParagraphFont" style:family="text">
      <style:text-properties style:font-size-complex="12pt"/>
    </style:style>
    <style:style style:name="P607" style:parent-style-name="Normal" style:family="paragraph">
      <style:paragraph-properties fo:line-height="150%" fo:text-indent="0.5in"/>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line-height="150%" fo:text-indent="0.5in"/>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4F81B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center" fo:line-height="150%"/>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50%" fo:text-indent="0.5in"/>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margin-left="1.575in" fo:text-indent="-1.075in">
        <style:tab-stops/>
      </style:paragraph-properti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0.689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689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tyle-complex="italic" style:font-size-complex="12pt"/>
    </style:style>
    <style:style style:name="T857" style:parent-style-name="DefaultParagraphFont" style:family="text">
      <style:text-properties style:font-weight-complex="bold" style:font-style-complex="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68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fo:line-height="150%"/>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text-position="super 66.6%" style:font-size-complex="12pt"/>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text-align="center" fo:line-height="150%"/>
    </style:style>
    <style:style style:name="T901" style:parent-style-name="DefaultParagraphFont" style:family="text">
      <style:text-properties fo:font-weight="bold" style:font-weight-asian="bold" style:font-weight-complex="bold" fo:color="#000000" style:font-size-complex="12pt"/>
    </style:style>
    <style:style style:name="P902" style:parent-style-name="Normal" style:family="paragraph">
      <style:paragraph-properties fo:text-align="justify" fo:text-indent="0.5in"/>
      <style:text-properties style:font-weight-complex="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text-position="super 66.6%"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fo:color="#000000" style:font-size-complex="12pt"/>
    </style:style>
    <style:style style:name="P90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tyle-complex="italic" style:font-size-complex="12pt"/>
    </style:style>
    <style:style style:name="T913" style:parent-style-name="DefaultParagraphFont" style:family="text">
      <style:text-properties style:font-style-complex="italic" style:font-size-complex="12pt"/>
    </style:style>
    <style:style style:name="T914" style:parent-style-name="DefaultParagraphFont" style:family="text">
      <style:text-properties style:font-style-complex="italic" style:font-size-complex="12pt"/>
    </style:style>
    <style:style style:name="P91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tyle-complex="italic" style:font-size-complex="12pt"/>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45" style:parent-style-name="DefaultParagraphFont" style:family="text">
      <style:text-properties style:font-weight-complex="bold" style:font-style-complex="italic" style:font-size-complex="12pt"/>
    </style:style>
    <style:style style:name="T946" style:parent-style-name="DefaultParagraphFont" style:family="text">
      <style:text-properties style:font-weight-complex="bold" style:font-style-complex="italic"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6.6%"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tyle-complex="italic"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baseline" fo:line-height="150%" fo:text-indent="0.5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tyle-complex="italic"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baseline" fo:line-height="150%" fo:text-indent="0.5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weight-complex="bold" style:font-style-complex="italic"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baseline" fo:text-indent="0.5in"/>
      <style:text-properties fo:hyphenate="false"/>
    </style:style>
    <style:style style:name="P98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text-position="super 66.6%"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style:vertical-align="baseline" fo:line-height="150%" fo:text-indent="0.5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tyle-complex="italic" style:font-size-complex="12pt"/>
    </style:style>
    <style:style style:name="P999" style:parent-style-name="Normal" style:family="paragraph">
      <style:paragraph-properties fo:text-align="justify" style:vertical-align="baseline" fo:line-height="150%"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line-height="150%" fo:text-indent="0.5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tyle-complex="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line-height="150%" fo:text-indent="0.5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tyle-complex="italic"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baseline" fo:line-height="150%" fo:text-indent="0.5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line-height="150%" fo:text-indent="0.5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baseline" fo:line-height="150%" fo:text-indent="0.5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baseline" fo:line-height="150%" fo:text-indent="0.5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tyle-complex="italic"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baseline" fo:line-height="150%" fo:text-indent="0.5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line-height="150%" fo:text-indent="0.5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50%" fo:text-indent="0.5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baseline" fo:line-height="150%" fo:text-indent="0.5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baseline" fo:line-height="150%" fo:text-indent="0.5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line-height="150%" fo:text-indent="0.5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line-height="150%" fo:text-indent="0.5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vertical-align="baseline" fo:line-height="150%"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text-indent="0.5in"/>
      <style:text-properties fo:hyphenate="false"/>
    </style:style>
    <style:style style:name="P1131" style:parent-style-name="Normal" style:family="paragraph">
      <style:paragraph-properties fo:text-align="justify" style:vertical-align="baseline" fo:line-height="150%" fo:text-indent="0.5in"/>
      <style:text-properties fo:hyphenate="false"/>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text-position="super 66.6%"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justify" style:vertical-align="baseline" fo:line-height="150%" fo:text-indent="0.5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tyle-complex="italic"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line-height="150%" fo:text-indent="0.5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tyle-complex="italic"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baseline" fo:line-height="150%" fo:text-indent="0.5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baseline" fo:line-height="150%" fo:text-indent="0.5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weight-complex="bold" style:font-style-complex="italic" style:font-size-complex="12p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tyle-complex="ital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tyle-complex="italic"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baseline" fo:line-height="150%" fo:text-indent="0.5in"/>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tyle-complex="italic" style:font-size-complex="12p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vertical-align="baseline" fo:line-height="150%" fo:text-indent="0.5in"/>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vertical-align="baseline" fo:line-height="150%" fo:text-indent="0.5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6.6%"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vertical-align="baseline" fo:line-height="150%" fo:text-indent="0.5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vertical-align="baseline" fo:line-height="150%" fo:text-indent="0.5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tyle-complex="italic"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fo:font-style="italic" style:font-style-asian="italic" style:font-size-complex="12pt"/>
    </style:style>
    <style:style style:name="P1237" style:parent-style-name="Normal" style:family="paragraph">
      <style:paragraph-properties fo:line-height="150%"/>
    </style:style>
    <style:style style:name="P1238" style:parent-style-name="Normal" style:family="paragraph">
      <style:paragraph-properties fo:line-height="150%"/>
    </style:style>
    <style:style style:name="P1239" style:parent-style-name="Normal" style:family="paragraph">
      <style:paragraph-properties fo:line-height="150%"/>
    </style:style>
    <style:style style:name="P1240" style:parent-style-name="Normal" style:family="paragraph">
      <style:paragraph-properties>
        <style:tab-stops>
          <style:tab-stop style:type="right" style:position="6.4972in"/>
        </style:tab-stops>
      </style:paragraph-properties>
    </style:style>
    <style:style style:name="T1241" style:parent-style-name="DefaultParagraphFont" style:family="text">
      <style:text-properties fo:text-transform="uppercase"/>
    </style:style>
    <style:style style:name="P1242" style:parent-style-name="Normal" style:family="paragraph">
      <style:paragraph-properties>
        <style:tab-stops>
          <style:tab-stop style:type="right" style:position="6.4972in"/>
        </style:tab-stops>
      </style:paragraph-properties>
    </style:style>
    <style:style style:name="P1243" style:parent-style-name="Normal" style:master-page-name="MPF1" style:family="paragraph">
      <style:paragraph-properties fo:widows="0" fo:orphans="0" fo:break-before="page" fo:text-align="justify" fo:margin-left="4.3312in" fo:text-indent="0.0076in">
        <style:tab-stops/>
      </style:paragraph-properties>
      <style:text-properties style:font-size-complex="12pt"/>
    </style:style>
    <style:style style:name="P1244" style:parent-style-name="Normal" style:family="paragraph">
      <style:paragraph-properties fo:widows="0" fo:orphans="0" fo:text-align="justify" fo:margin-left="4.3312in" fo:text-indent="0.0076in">
        <style:tab-stops/>
      </style:paragraph-properties>
      <style:text-properties style:font-size-complex="12pt"/>
    </style:style>
    <style:style style:name="P1245" style:parent-style-name="Normal" style:family="paragraph">
      <style:paragraph-properties fo:widows="0" fo:orphans="0" fo:text-align="justify" fo:margin-left="4.3312in" fo:text-indent="0.0076in">
        <style:tab-stops/>
      </style:paragraph-properties>
      <style:text-properties style:font-size-complex="12pt"/>
    </style:style>
    <style:style style:name="P1246" style:parent-style-name="Normal" style:family="paragraph">
      <style:paragraph-properties fo:widows="0" fo:orphans="0" fo:text-align="justify" fo:text-indent="0.5in"/>
      <style:text-properties style:font-size-complex="12pt"/>
    </style:style>
    <style:style style:name="P1247" style:parent-style-name="Normal" style:family="paragraph">
      <style:paragraph-properties fo:widows="0" fo:orphans="0" fo:text-align="center" fo:line-height="150%"/>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widows="0" fo:orphans="0"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widows="0" fo:orphans="0"/>
    </style:style>
  </office:automatic-styles>
  <office:body>
    <office:text text:use-soft-page-breaks="true">
      <text:p text:style-name="P1"><text:span text:style-name="T2">Suvestinė redakcija nuo 2021-06-28 iki 2021-11-30</text:span></text:p>
      <text:p text:style-name="P3"/>
      <text:p text:style-name="P4"><text:span text:style-name="T5">Įstatymas paskelbtas: TAR 2014-12-23, i. k. 2014-20553</text:span></text:p>
      <text:p text:style-name="P6"/>
      <text:p text:style-name="P7">Nauja redakcija nuo 2018-07-04:</text:p>
      <text:p text:style-name="Normal"><text:span text:style-name="T8">Nr.<text:s/></text:span><text:a xlink:href="https://www.e-tar.lt/portal/legalAct.html?documentId=67b9e0b07eb711e8ae2bfd1913d66d57" office:target-frame-name="_top" xlink:show="replace"><text:span text:style-name="T9">XIII-1299</text:span></text:a><text:span text:style-name="T10">,<text:s/></text:span><text:span text:style-name="T11">2018-06-27, paskelbta TAR 2018-07-03, i. k. 2018-11180</text:span></text:p>
      <text:p text:style-name="P12"/>
      <text:p text:style-name="P13">LIETUVOS RESPUBLIKOS</text:p>
      <text:p text:style-name="P14">KIBERNETINIO SAUGUMO</text:p>
      <text:p text:style-name="P15"><text:span text:style-name="T16">ĮSTATYMAS</text:span></text:p>
      <text:p text:style-name="P17"/>
      <text:p text:style-name="P18">2014 m. gruodžio 11 d. Nr. XII-1428</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kibernetinio saugumo principus, kibernetinio saugumo politikos formavimo ir įgyvendinimo institucijas, šių institucijų įgaliojimus kibernetinio saugumo srityje, kibernetinio saugumo subjektų pareigas, tarpinstitucinį bendradarbiavim</text:span><text:span text:style-name="T34">ą, ryšių ir informacinių sistemų spragų paieškos ir pranešimo apie jas ir kibernetinius incidentus pagrindus, taip pat<text:s/></text:span><text:span text:style-name="T35">nacionalinės kibernetinio saugumo sertifikavimo institucijos funkcijas ir įgaliojimus</text:span><text:span text:style-name="T36">.</text:span></text:p>
      <text:p text:style-name="P37"><text:span text:style-name="T38">2</text:span><text:span text:style-name="T39">.<text:s/></text:span><text:span text:style-name="T40">Šis įstatymas netaikomas<text:s/></text:span><text:span text:style-name="T41">patikimumo užtikri</text:span><text:span text:style-name="T42">nimo paslaugų teikėjams, kuriems taikomi 2014 m. liepos 23 d. Europos Parlamento ir Tarybos reglamento (ES) Nr. 910/2014 dėl elektroninės atpažinties ir elektroninių operacijų patikimumo užtikrinimo paslaugų vidaus rinkoje, kuriuo panaikinama Direktyva 199</text:span><text:span text:style-name="T43">9/93/EB, 19 straipsnyje nustatyti reikalavimai.</text:span></text:p>
      <text:p text:style-name="P44"><text:span text:style-name="T45">3</text:span><text:span text:style-name="T46">.<text:s/></text:span><text:span text:style-name="T47">Šio įstatymo nuostatos suderintos su Europos Sąjungos teisės aktais, nurodytais šio įstatymo priede.</text:span><text:s/></text:p>
      <text:p text:style-name="P48">Straipsnio pakeitimai:</text:p>
      <text:p text:style-name="P49"><text:span text:style-name="T50">Nr.<text:s/></text:span><text:a xlink:href="https://www.e-tar.lt/portal/legalAct.html?documentId=32167570d41011eba2bad9a0748ee64d" office:target-frame-name="_top" xlink:show="replace"><text:span text:style-name="T51">XIV-413</text:span></text:a><text:span text:style-name="T52">, 2021-06-17, paskelbta TAR 2021-06-23, i. k. 2021-14159</text:span></text:p>
      <text:p text:style-name="Normal"/>
      <text:p text:style-name="P53"><text:span text:style-name="T54">2</text:span><text:span text:style-name="T55"><text:s/>straipsnis.<text:s/></text:span><text:span text:style-name="T56">Pagrindinės šio įstatymo sąvokos</text:span></text:p>
      <text:p text:style-name="P57"><text:span text:style-name="T58">1</text:span><text:span text:style-name="T59">.</text:span><text:span text:style-name="T60"><text:s/>Debesijos paslaugos</text:span><text:span text:style-name="T61"><text:s/>–<text:s/></text:span><text:span text:style-name="T62">paslaugos, kurių gavėjai nuotoliniu būdu naudojasi šių paslaugų teikėjų valdoma<text:s/></text:span><text:span text:style-name="T63">ryšių ir informacinių sistemų infrastruktūra.</text:span></text:p>
      <text:p text:style-name="P64"><text:span text:style-name="T65">2</text:span><text:span text:style-name="T66">.<text:s/></text:span><text:span text:style-name="T67">Elektroninės informacijos prieglobos paslaugos<text:s/></text:span><text:span text:style-name="T68">– paslaugos, apimančios galimybės naudotis elektroninės informacijos<text:s/></text:span><text:span text:style-name="T69">ir elektroninių duomenų (toliau – elektroninė informacija)<text:s/></text:span><text:span text:style-name="T70">kūrimo ir tvarkymo priemonėm</text:span><text:span text:style-name="T71">is sudarymą ir (arba) paslaugų gavėjo pateiktos elektroninės informacijos laikymą.</text:span></text:p>
      <text:p text:style-name="P72"><text:span text:style-name="T73">3</text:span><text:span text:style-name="T74">.<text:s/></text:span><text:span text:style-name="T75">Elektroninės prekyvietės paslauga</text:span><text:span text:style-name="T76"><text:s/>– paslauga, kuria sudaromos sąlygos vartotojams ir (arba) komercinės veiklos subjektams sudaryti elektroninės prekybos ar paslaugų s</text:span><text:span text:style-name="T77">utartis su komercinės veiklos subjektais elektroninės prekyvietės svetainėje arba komercinės veiklos<text:s/></text:span><text:soft-page-break/><text:span text:style-name="T78">subjekto svetainėje, kurioje naudojamasi elektroninės prekyvietės teikiamomis kompiuterijos paslaugomis.</text:span></text:p>
      <text:p text:style-name="P79"><text:span text:style-name="T80">4</text:span><text:span text:style-name="T81">.</text:span><text:span text:style-name="T82"><text:s/></text:span><text:span text:style-name="T83">Ypatingos svarbos informacinė infrastruktūr</text:span><text:span text:style-name="T84">a</text:span><text:span text:style-name="T85"><text:s/></text:span><text:span text:style-name="T86">– ryšių ir informacinė sistema ar jos dalis, ryšių ir informacinių sistemų grupė, kurioje įvykęs kibernetinis incidentas gali padaryti didelį neigiamą poveikį nacionaliniam saugumui, valstybės ūkiui, valstybės ir visuomenės interesams.<text:s/></text:span></text:p>
      <text:p text:style-name="P87"><text:span text:style-name="T88">5</text:span><text:span text:style-name="T89">.<text:s/></text:span><text:span text:style-name="T90">Ypatingos<text:s/></text:span><text:span text:style-name="T91">svarbos informacinės infrastruktūros valdytojas</text:span><text:span text:style-name="T92"><text:s/>– asmuo</text:span><text:span text:style-name="T93">, valdantis ypatingos svarbos informacinę infrastruktūrą.</text:span></text:p>
      <text:p text:style-name="P94"><text:span text:style-name="T95">6</text:span><text:span text:style-name="T96">.<text:s/></text:span><text:span text:style-name="T97">Kibernetinė erdvė</text:span><text:span text:style-name="T98"><text:s/>– aplinka, kurią sudaro kompiuteriai ir kita ryšių ir informacinių technologijų įranga ir juose sukuriama ir (arba) ja</text:span><text:span text:style-name="T99">is perduodama elektroninė informacija.</text:span></text:p>
      <text:p text:style-name="P100"><text:span text:style-name="T101">7</text:span><text:span text:style-name="T102">.<text:s/></text:span><text:span text:style-name="T103">Kibernetinio saugumo krizė</text:span><text:span text:style-name="T104"><text:s/>– kibernetinis incidentas arba incidentai, kurių sukelto neigiamo poveikio Lietuvos Respublika negali pašalinti viena pati arba kurie Lietuvos Respublikai ir kitoms valstybėms, prikla</text:span><text:span text:style-name="T105">usančioms tarptautinėms organizacijoms, kurių narė yra Lietuvos Respublika, arba tų tarptautinių organizacijų institucijoms sukelia tokio masto ir tokios techninės arba politinės reikšmės neigiamą poveikį, kad iškyla poreikis koordinuoti politiką ir reaguo</text:span><text:span text:style-name="T106">ti tarptautiniu lygmeniu.</text:span></text:p>
      <text:p text:style-name="P107"><text:span text:style-name="T108">8</text:span><text:span text:style-name="T109">.<text:s/></text:span><text:span text:style-name="T110">Kibernetinio saugumo subjektas</text:span><text:span text:style-name="T111"><text:s/>–<text:s/></text:span><text:span text:style-name="T112">subjektas, valdantis ir (arba) tvarkantis valstybės informacinius išteklius, ypatingos svarbos informacinės infrastruktūros valdytojas, viešųjų ryšių tinklų ir (arba) viešųjų elektroninių ry</text:span><text:span text:style-name="T113">šių paslaugų,<text:s/></text:span><text:span text:style-name="T114">elektroninės informacijos prieglobos paslaugų ir skaitmeninių paslaugų teikėjas.</text:span></text:p>
      <text:p text:style-name="P115"><text:span text:style-name="T116">9</text:span><text:span text:style-name="T117">.<text:s/></text:span><text:span text:style-name="T118">Kibernetinis incidentas</text:span><text:span text:style-name="T119"><text:s/>–<text:s/></text:span><text:span text:style-name="T120">įvykis ar veika kibernetinėje erdvėje, galintys sukelti arba sukeliantys grėsmę arba neigiamą poveikį ryšių ir informacinėmis<text:s/></text:span><text:span text:style-name="T121">sistemomis perduodamos ar jose tvarkomos elektroninės informacijos prieinamumui, autentiškumui, vientisumui ir konfidencialumui, galintys trikdyti arba trikdantys ryšių ir informacinių sistemų veikimą, valdymą ir paslaugų jomis teikimą.</text:span></text:p>
      <text:p text:style-name="P122"><text:span text:style-name="T123">10</text:span><text:span text:style-name="T124">.<text:s/></text:span><text:span text:style-name="T125">Kibernetini</text:span><text:span text:style-name="T126">s saugumas</text:span><text:span text:style-name="T127"><text:s/>– visuma teisinių, informacijos sklaidos, organizacinių ir techninių priemonių, kuriomis siekiama išlaikyti atsparumą veiksniams, kibernetinėje erdvėje keliantiems grėsmę ryšių ir informacinėmis sistemomis perduodamos ar jose tvarkomos elektroni</text:span><text:span text:style-name="T128">nės informacijos prieinamumui, autentiškumui, vientisumui ir konfidencialumui, ryšių ir informacinių sistemų netrikdomam veikimui, valdymui arba paslaugų šiomis sistemomis teikimui, taip pat kuriomis siekiama atkurti įprastinę ryšių ir informacinių sistemų</text:span><text:span text:style-name="T129"><text:s/>veiklą.</text:span></text:p>
      <text:p text:style-name="P130"><text:span text:style-name="T131">11</text:span><text:span text:style-name="T132">.<text:s/></text:span><text:span text:style-name="T133">Kibernetinių incidentų valdymas</text:span><text:span text:style-name="T134"><text:s/>– procedūros, kurių tikslas – aptikti, analizuoti kibernetinius incidentus ir reaguoti į juos, taip pat atkurti įprastinę ryšių ir informacinių sistemų veiklą.<text:s/></text:span></text:p>
      <text:p text:style-name="P135"><text:span text:style-name="T136">12</text:span><text:span text:style-name="T137">.<text:s/></text:span><text:span text:style-name="T138">Paieškos internete paslauga</text:span><text:span text:style-name="T139"><text:s/>– paslauga</text:span><text:span text:style-name="T140">, kuria interneto vartotojams sudaromos sąlygos atlikti paiešką svetainėse<text:s/></text:span><text:span text:style-name="T141">pagal</text:span><text:span text:style-name="T142"><text:s/>kokio nors dalyko užklausą, vartojant raktinį žodį, frazę arba kitus įvesties duomenis.<text:s/></text:span><text:span text:style-name="T143">Atlikus paiešką</text:span><text:span text:style-name="T144"><text:s/>pateikiamos nuorodos, kuriose gali būti su ieškomu turiniu susijusios i</text:span><text:span text:style-name="T145">nformacijos.</text:span></text:p>
      <text:p text:style-name="P146"><text:span text:style-name="T147">13</text:span><text:span text:style-name="T148">.</text:span><text:span text:style-name="T149"><text:s/>Pramoninių procesų valdymo sistema</text:span><text:span text:style-name="T150"><text:s/>– iš ryšių ir informacinėmis technologijomis grindžiamos įrangos sudaryta sistema, skirta technologiniams procesams stebėti ar valdyti pramonės, energetikos, transporto, vandens tiekimo paslaugų ir ki</text:span><text:span text:style-name="T151">tuose ūkinės veiklos sektoriuose.</text:span></text:p>
      <text:p text:style-name="P152"><text:span text:style-name="T153">14</text:span><text:span text:style-name="T154">.<text:s/></text:span><text:span text:style-name="T155">Ryšių ir informacinė sistema</text:span><text:span text:style-name="T156"><text:s/>– elektroninių ryšių tinklas, informacinė sistema, registras, pramoninių procesų valdymo sistema ir jų valdymo, naudojimo, apsaugos ir priežiūros tikslais laikoma, tvarkoma, atkuriama a</text:span><text:span text:style-name="T157">rba perduodama elektroninė informacija.</text:span></text:p>
      <text:p text:style-name="P158"><text:span text:style-name="T159">14</text:span><text:span text:style-name="T160">1</text:span><text:span text:style-name="T161">.</text:span><text:span text:style-name="T162"><text:s/>Ryšių ir informacinės sistemos spraga<text:s/></text:span><text:span text:style-name="T163">(toliau – spraga) – ryšių ir informacinės sistemos trūkumas, dėl kurio gali įvykti kibernetinis incidentas.</text:span><text:s/></text:p>
      <text:p text:style-name="P164">Papildyta straipsnio dalimi:</text:p>
      <text:p text:style-name="P165"><text:span text:style-name="T166">Nr.<text:s/></text:span><text:a xlink:href="https://www.e-tar.lt/portal/legalAct.html?documentId=32167570d41011eba2bad9a0748ee64d" office:target-frame-name="_top" xlink:show="replace"><text:span text:style-name="T167">XIV-413</text:span></text:a><text:span text:style-name="T168">, 2021-06-17, paskelbta TAR 2021-06-23, i. k. 2021-14159</text:span></text:p>
      <text:p text:style-name="Normal"/>
      <text:p text:style-name="P169"><text:span text:style-name="T170">15</text:span><text:span text:style-name="T171">.<text:s/></text:span><text:span text:style-name="T172">Rizika</text:span><text:span text:style-name="T173"><text:s/>– pagrįstai nustatoma aplinkybė ar įvykis, galintis turėti neigiamą poveikį ryšių ir informacinių sistemų saugumui.</text:span></text:p>
      <text:p text:style-name="P174"><text:span text:style-name="T175">16</text:span><text:span text:style-name="T176">.<text:s/></text:span><text:span text:style-name="T177">Skaitmeninės paslaugos</text:span><text:span text:style-name="T178"><text:s/>– ryšių ir<text:s/></text:span><text:span text:style-name="T179">informacinėmis technologijomis grindžiama</text:span><text:span text:style-name="T180"><text:s/></text:span><text:span text:style-name="T181">paslaugų grupė, apimanti elektroninės prekyvietės, paie</text:span><text:span text:style-name="T182">škos internete ir (arba) debesijos paslaugas.</text:span></text:p>
      <text:p text:style-name="P183"><text:span text:style-name="T184">17</text:span><text:span text:style-name="T185">.<text:s/></text:span><text:span text:style-name="T186">Skaitmeninių paslaugų teikėjas</text:span><text:span text:style-name="T187"><text:s/>– juridinis asmuo, teikiantis skaitmenines paslaugas Lietuvoje Respublikoje ir (arba) kitose Europos Sąjungos valstybėse narėse.</text:span></text:p>
      <text:p text:style-name="P188"><text:span text:style-name="T189">17</text:span><text:span text:style-name="T190">1</text:span><text:span text:style-name="T191">. Sąvokos „Europos kibernetinio sau</text:span><text:span text:style-name="T192">gumo sertifikavimo schema“, „Europos kibernetinio saugumo sertifikatas“, „akreditavimas“ ir „atitikties vertinimo įstaiga“ šiame įstatyme suprantamos taip, kaip jos apibrėžtos</text:span><text:span text:style-name="T193"><text:s/>Reglamente (ES) 2019/881.</text:span><text:s/></text:p>
      <text:p text:style-name="P194">Papildyta straipsnio dalimi:</text:p>
      <text:p text:style-name="P195"><text:span text:style-name="T196">Nr.<text:s/></text:span><text:a xlink:href="https://www.e-tar.lt/portal/legalAct.html?documentId=32167570d41011eba2bad9a0748ee64d" office:target-frame-name="_top" xlink:show="replace"><text:span text:style-name="T197">XIV-413</text:span></text:a><text:span text:style-name="T198">, 2021-06-17, paskelbta TAR 2021-06-23, i. k. 2021-14159</text:span></text:p>
      <text:p text:style-name="Normal"/>
      <text:p text:style-name="P199"><text:span text:style-name="T200">18</text:span><text:span text:style-name="T201">. Kriterijai, kuriais remiantis vertinama, ar šio įstatymo 2 straipsnio 4 dalyje nurodytas neigiamas poveik</text:span><text:span text:style-name="T202">is yra didelis, nustatomi ypatingos svarbos informacinės infrastruktūros identifikavimo metodikoje.</text:span></text:p>
      <text:p text:style-name="P203"><text:span text:style-name="T204">19</text:span><text:span text:style-name="T205">. Kitos šiame įstatyme vartojamos sąvokos suprantamos taip, kaip jos apibrėžtos Lietuvos Respublikos asmens duomenų teisinės apsaugos įstatyme,<text:s/></text:span><text:span text:style-name="T206">Lietuvos Respublikos elektroninių ryšių įstatyme, Lietuvos Respublikos informacinės visuomenės paslaugų įstatyme, Lietuvos Respublikos kriminalinės žvalgybos įstatyme, Lietuvos Respublikos nesąžiningos komercinės veiklos vartotojams draudimo įstatyme, Liet</text:span><text:span text:style-name="T207">uvos Respublikos smulkiojo ir vidutinio verslo plėtros įstatyme, Lietuvos Respublikos valstybės informacinių išteklių valdymo įstatyme, Lietuvos Respublikos žvalgybos įstatyme ir 2012 m. spalio 25 d. Europos Parlamento ir Tarybos reglamente (ES) Nr. 1025/2</text:span><text:span text:style-name="T208">012 dėl Europos standartizacijos, kuriuo iš dalies keičiamos Tarybos direktyvos 89/686/EEB ir 93/15/EEB ir Europos Parlamento ir Tarybos direktyvos 94/9/EB, 94/25/EB, 95/16/EB, 97/23/EB, 98/34/EB, 2004/22/EB, 2007/23/EB, 2009/23/EB ir 2009/105/EB ir panaik</text:span><text:span text:style-name="T209">inamas Tarybos sprendimas Nr. 87/95/EEB ir Europos Parlamento ir Tarybos sprendimas Nr. 1673/2006/EB</text:span><text:span text:style-name="T210">.</text:span><text:s/></text:p>
      <text:p text:style-name="P211">Straipsnio dalies pakeitimai:</text:p>
      <text:p text:style-name="P212"><text:span text:style-name="T213">Nr.<text:s/></text:span><text:a xlink:href="https://www.e-tar.lt/portal/legalAct.html?documentId=eb6e4a20c1b011ea9815f635b9c0dcef" office:target-frame-name="_top" xlink:show="replace"><text:span text:style-name="T214">XIII-3114</text:span></text:a><text:span text:style-name="T215">, 2020-06-25</text:span><text:span text:style-name="T216">, paskelbta TAR 2020-07-09, i. k. 2020-15325</text:span></text:p>
      <text:p text:style-name="P217"><text:span text:style-name="T218">Nr.<text:s/></text:span><text:a xlink:href="https://www.e-tar.lt/portal/legalAct.html?documentId=32167570d41011eba2bad9a0748ee64d" office:target-frame-name="_top" xlink:show="replace"><text:span text:style-name="T219">XIV-413</text:span></text:a><text:span text:style-name="T220">, 2021-06-17, paskelbta TAR 2021-06-23, i. k. 2021-14159</text:span></text:p>
      <text:p text:style-name="Normal"/>
      <text:p text:style-name="P221"><text:span text:style-name="T222">3</text:span><text:span text:style-name="T223"><text:s/>straipsnis.<text:s/></text:span><text:span text:style-name="T224">Kibernetinio saugumo pri</text:span><text:span text:style-name="T225">ncipai</text:span></text:p>
      <text:p text:style-name="P226"><text:span text:style-name="T227">1</text:span><text:span text:style-name="T228">.<text:s/></text:span><text:span text:style-name="T229">Kibernetinis saugumas grindžiamas šiais</text:span><text:span text:style-name="T230"><text:s/>kibernetinio saugumo principais</text:span><text:span text:style-name="T231">:</text:span></text:p>
      <text:p text:style-name="P232"><text:span text:style-name="T233">1</text:span><text:span text:style-name="T234">) kibernetinės erdvės nediskriminavimo – teisės aktų nuostatos yra taikomos, o gėriai yra saugomi vienodai tiek fizinėje, tiek kibernetinėje erdvėje;</text:span></text:p>
      <text:p text:style-name="P235"><text:span text:style-name="T236">2</text:span><text:span text:style-name="T237">) kiberneti</text:span><text:span text:style-name="T238">nio saugumo rizikos valdymo – taikomos kibernetinio saugumo priemonės turi užtikrinti kibernetinio saugumo subjektų reguliariai įvertinamos rizikos suvaldymą;</text:span></text:p>
      <text:p text:style-name="P239"><text:span text:style-name="T240">3</text:span><text:span text:style-name="T241">) kibernetinio saugumo proporcingumo – taikomos teisinės, organizacinės ir techninės kiberne</text:span><text:span text:style-name="T242">tinio saugumo priemonės neturi apriboti<text:s/></text:span><text:span text:style-name="T243">kibernetinio saugumo subjektų veiklos kibernetinėje erdvėje<text:s/></text:span><text:span text:style-name="T244">labiau, negu tai būtina;</text:span></text:p>
      <text:p text:style-name="P245"><text:span text:style-name="T246">4</text:span><text:span text:style-name="T247">) viešojo intereso viršenybės – taikomos kibernetinio saugumo priemonės pirmiausia turi užtikrinti viešojo intereso apsaugą,<text:s/></text:span><text:span text:style-name="T248">tačiau neturi iš esmės pažeisti atskirų vartotojų teisių ar neproporcingai apriboti jų laisvės kibernetinėje erdvėje;</text:span></text:p>
      <text:p text:style-name="P249"><text:span text:style-name="T250">5</text:span><text:span text:style-name="T251">) standartizacijos ir technologinio neutralumo – įgyvendinant kibernetinio saugumo priemones, kibernetinio saugumo subjektai skatinam</text:span><text:span text:style-name="T252">i vadovautis nacionaliniais, Europos Sąjungos ir kitais tarptautiniais ryšių ir informacinių sistemų kibernetinio saugumo standartais ir specifikacijomis, nereikalaujant taikyti kokios nors konkrečios rūšies technologijos ir nesuteikiant jai pirmenybės;</text:span></text:p>
      <text:p text:style-name="P253"><text:span text:style-name="T254">6</text:span><text:span text:style-name="T255">) subsidiarumo – už ryšių ir informacinių sistemų ir jomis teikiamų paslaugų kibernetinį saugumą yra atsakingi šias sistemas valdantys ir paslaugas jomis teikiantys kibernetinio saugumo subjektai. Srityse, kurios priklauso išimtinei kibernetinio saugumo</text:span><text:span text:style-name="T256"><text:s/>subjektų kompetencijai, kibernetinio saugumo politikos formavimo ir įgyvendinimo institucijos veiksmų imasi tik tada, kai ryšių ir informacinių sistemų ir jomis teikiamų paslaugų kibernetinio saugumo negali užtikrinti šias sistemas valdantys ir paslaugas<text:s/></text:span><text:span text:style-name="T257">jomis teikiantys kibernetinio saugumo subjektai.</text:span></text:p>
      <text:p text:style-name="P258"><text:span text:style-name="T259">2</text:span><text:span text:style-name="T260">.<text:s/></text:span><text:span text:style-name="T261">Taikant kibernetinį saugumą reglamentuojančias teisės normas, turi būti atsižvelgiama į visus šio straipsnio 1 dalyje nurodytus principus. Šie principai turi būti derinami tarpusavyje, nė vienam iš<text:s/></text:span><text:span text:style-name="T262">jų iš anksto nesuteikiama pirmenybė.</text:span></text:p>
      <text:p text:style-name="P263"/>
      <text:p text:style-name="P264"><text:span text:style-name="T265">II</text:span><text:span text:style-name="T266"><text:s/>SKYRIUS</text:span></text:p>
      <text:p text:style-name="P267"><text:span text:style-name="T268">KIBERNETINIO SAUGUMO POLITIKOS FORMAVIMAS IR ĮGYVENDINIMAS<text:s/></text:span></text:p>
      <text:p text:style-name="P269"/>
      <text:p text:style-name="P270"><text:span text:style-name="T271">4</text:span><text:span text:style-name="T272"><text:s/>straipsnis.<text:s/></text:span><text:span text:style-name="T273">Kibernetinio saugumo politikos formavimo ir įgyvendinimo institucijos</text:span></text:p>
      <text:p text:style-name="P274"><text:span text:style-name="T275">1</text:span><text:span text:style-name="T276">. Kibernetinio saugumo politikos strateginius</text:span><text:span text:style-name="T277"><text:s/>tikslus, pažangos uždavinius ir jiems pasiekti būtinas priemones nustato Lietuvos Respublikos Vyriausybė.</text:span><text:s/></text:p>
      <text:p text:style-name="P278">Straipsnio dalies pakeitimai:</text:p>
      <text:p text:style-name="P279"><text:span text:style-name="T280">Nr.<text:s/></text:span><text:a xlink:href="https://www.e-tar.lt/portal/legalAct.html?documentId=eb6e4a20c1b011ea9815f635b9c0dcef" office:target-frame-name="_top" xlink:show="replace"><text:span text:style-name="T281">XIII-3114</text:span></text:a><text:span text:style-name="T282">, 2020-</text:span><text:span text:style-name="T283">06-25, paskelbta TAR 2020-07-09, i. k. 2020-15325</text:span></text:p>
      <text:p text:style-name="Normal"/>
      <text:p text:style-name="P284"><text:span text:style-name="T285">2</text:span><text:span text:style-name="T286">. Kibernetinio saugumo politiką formuoja, jos įgyvendinimą organizuoja, kontroliuoja ir koordinuoja Lietuvos Respublikos krašto apsaugos ministerija. Nacionalinis kibernetinio saugumo centras<text:s/></text:span><text:span text:style-name="T287">formuojant kibernetinio saugumo politiką dalyvauja tiek, kiek šiame įstatyme nustatytoms funkcijoms atlikti reikia nustatyti kibernetinio saugumo subjektų veiklos teisinį reguliavimą.</text:span></text:p>
      <text:p text:style-name="P288"><text:span text:style-name="T289">3</text:span><text:span text:style-name="T290">. Kibernetinio saugumo politiką įgyvendina Nacionalinis kibernetini</text:span><text:span text:style-name="T291">o saugumo centras, Valstybinė duomenų apsaugos inspekcija, Lietuvos policija ir kitos institucijos, kurių funkcijos yra susijusios su kibernetiniu saugumu.</text:span></text:p>
      <text:p text:style-name="P292"/>
      <text:p text:style-name="P293"><text:span text:style-name="T294">5</text:span><text:span text:style-name="T295"><text:s/>straipsnis.<text:s/></text:span><text:span text:style-name="T296">Vyriausybės įgaliojimai kibernetinio saugumo srityje<text:s/></text:span></text:p>
      <text:p text:style-name="P297"><text:span text:style-name="T298">Vyriausybė</text:span><text:span text:style-name="T299">:</text:span></text:p>
      <text:p text:style-name="P300"><text:span text:style-name="T301">1</text:span><text:span text:style-name="T302">)<text:s/></text:span><text:span text:style-name="T303">nustato kibernetinio saugumo politikos strateginius tikslus ir (arba) pažangos uždavinius tvirtindama Nacionalinį pažangos planą;</text:span><text:s/></text:p>
      <text:p text:style-name="P304">Straipsnio punkto pakeitimai:</text:p>
      <text:p text:style-name="P305"><text:span text:style-name="T306">Nr.<text:s/></text:span><text:a xlink:href="https://www.e-tar.lt/portal/legalAct.html?documentId=eb6e4a20c1b011ea9815f635b9c0dcef" office:target-frame-name="_top" xlink:show="replace"><text:span text:style-name="T307">XIII-3114</text:span></text:a><text:span text:style-name="T308">, 2020-06-25, paskelbta TAR 2020-07-09, i. k. 2020-15325</text:span></text:p>
      <text:p text:style-name="Normal"/>
      <text:p text:style-name="P309"><text:span text:style-name="T310">2</text:span><text:span text:style-name="T311">) tvirtina Kibernetinio saugumo tarybos institucinę sudėtį;</text:span></text:p>
      <text:p text:style-name="P312"><text:span text:style-name="T313">3</text:span><text:span text:style-name="T314">) tvirtina ypatingos svarbos informacinės infrastruktūros identifikavimo metodiką ir ypatingos svarbos informaci</text:span><text:span text:style-name="T315">nės infrastruktūros ir jos valdytojų sąrašą;</text:span></text:p>
      <text:p text:style-name="P316"><text:span text:style-name="T317">4</text:span><text:span text:style-name="T318">) tvirtina organizacinius ir techninius kibernetinio saugumo reikalavimus, taikomus kibernetinio saugumo subjektams;</text:span></text:p>
      <text:p text:style-name="P319"><text:span text:style-name="T320">5</text:span><text:span text:style-name="T321">) tvirtina Nacionalinį kibernetinių incidentų valdymo planą;<text:s/></text:span></text:p>
      <text:p text:style-name="P322"><text:span text:style-name="T323">6</text:span><text:span text:style-name="T324">) vadovauja kiber</text:span><text:span text:style-name="T325">netinio saugumo krizių valdymui.</text:span></text:p>
      <text:p text:style-name="P326"/>
      <text:p text:style-name="P327"><text:span text:style-name="T328">6</text:span><text:span text:style-name="T329"><text:s/>straipsnis.<text:s/></text:span><text:span text:style-name="T330">Krašto apsaugos ministerijos įgaliojimai kibernetinio saugumo srityje<text:s/></text:span></text:p>
      <text:p text:style-name="P331"><text:span text:style-name="T332">Krašto apsaugos ministerija:</text:span></text:p>
      <text:p text:style-name="P333"><text:span text:style-name="T334">1</text:span><text:span text:style-name="T335">) dalyvauja rengiant Nacionalinį pažangos planą dėl kibernetinio saugumo politikos strateginių<text:s/></text:span><text:span text:style-name="T336">tikslų ir (arba) pažangos uždavinių nustatymo</text:span><text:span text:style-name="T337">;</text:span><text:s/></text:p>
      <text:p text:style-name="P338">Straipsnio punkto pakeitimai:</text:p>
      <text:p text:style-name="P339"><text:span text:style-name="T340">Nr.<text:s/></text:span><text:a xlink:href="https://www.e-tar.lt/portal/legalAct.html?documentId=eb6e4a20c1b011ea9815f635b9c0dcef" office:target-frame-name="_top" xlink:show="replace"><text:span text:style-name="T341">XIII-3114</text:span></text:a><text:span text:style-name="T342">, 2020-06-25, paskelbta TAR 2020-07-09, i. k. 2020-15325</text:span></text:p>
      <text:p text:style-name="Normal"/>
      <text:p text:style-name="P343"><text:span text:style-name="T344">1</text:span><text:span text:style-name="T345">1</text:span><text:span text:style-name="T346">)<text:s/></text:span><text:span text:style-name="T347">rengia kibernetinio saugumo politikos pažangos uždavinius įgyvendinančias nacionalines plėtros programas</text:span><text:span text:style-name="T348">, organizuoja, koordinuoja ir kontroliuoja jų įgyvendinimą;</text:span><text:s/></text:p>
      <text:p text:style-name="P349">Papildyta straipsnio punktu:</text:p>
      <text:p text:style-name="P350"><text:span text:style-name="T351">Nr.<text:s/></text:span><text:a xlink:href="https://www.e-tar.lt/portal/legalAct.html?documentId=eb6e4a20c1b011ea9815f635b9c0dcef" office:target-frame-name="_top" xlink:show="replace"><text:span text:style-name="T352">XIII-3114</text:span></text:a><text:span text:style-name="T353">, 2020-06-25, paskelbta TAR 2020-07-09, i. k. 2020-15325</text:span></text:p>
      <text:p text:style-name="Normal"/>
      <text:p text:style-name="P354"><text:span text:style-name="T355">2</text:span><text:span text:style-name="T356">) teikia Vyriausybei tvirtinti<text:s/></text:span><text:span text:style-name="T357">organizacinius ir techninius kibernetinio saugumo reikalavimus, taikomus kibernetinio saugumo subjektams</text:span><text:span text:style-name="T358">;</text:span></text:p>
      <text:p text:style-name="P359"><text:span text:style-name="T360">3</text:span><text:span text:style-name="T361">)<text:s/></text:span><text:span text:style-name="T362">teikia Vyriausybei tvirtinti Nacionalinį kibernetinių incidentų valdymo planą;</text:span></text:p>
      <text:p text:style-name="P363"><text:span text:style-name="T364">4</text:span><text:span text:style-name="T365">) teikia Vyriausybei tvirtinti ypatingos svarbos informacinės infrastruktūros identifikavimo metodiką;</text:span></text:p>
      <text:p text:style-name="P366"><text:span text:style-name="T367">5</text:span><text:span text:style-name="T368">) teikia Vyriausybei tvirtinti ypatingos svarbos informacinės in</text:span><text:span text:style-name="T369">frastruktūros ir jos valdytojų sąrašą;</text:span></text:p>
      <text:p text:style-name="P370"><text:span text:style-name="T371">6</text:span><text:span text:style-name="T372">) tvirtina tipinį kibernetinių incidentų valdymo ypatingos svarbos informacinėse infrastruktūrose planą;</text:span></text:p>
      <text:p text:style-name="P373"><text:span text:style-name="T374">7</text:span><text:span text:style-name="T375">) tvirtina ypatingos svarbos informacinių infrastruktūrų kibernetinės gynybos planą;</text:span></text:p>
      <text:p text:style-name="P376"><text:span text:style-name="T377">8</text:span><text:span text:style-name="T378">) nustato Na</text:span><text:span text:style-name="T379">cionalinio kibernetinio saugumo centro<text:s/></text:span><text:span text:style-name="T380">reagavimo į kibernetinio saugumo subjektų ryšių ir informacinėse sistemose įvykusius</text:span><text:span text:style-name="T381"><text:s/></text:span><text:span text:style-name="T382">kibernetinius incidentus tvarką;</text:span></text:p>
      <text:p text:style-name="P383"><text:span text:style-name="T384">9</text:span><text:span text:style-name="T385">) tvirtina techninių kibernetinio saugumo priemonių sąrašą, kuriame nurodoma kibernetinio<text:s/></text:span><text:span text:style-name="T386">saugumo priemonių paskirtis ir tvarkomi duomenys (jeigu jie yra tvarkomi), techninių kibernetinio saugumo priemonių diegimo planą, nustato jų diegimo ir valdymo valstybės informaciniuose ištekliuose ir ypatingos svarbos informacinėje infrastruktūroje tvark</text:span><text:span text:style-name="T387">ą;</text:span><text:s/></text:p>
      <text:p text:style-name="P388">Straipsnio punkto pakeitimai:</text:p>
      <text:p text:style-name="P389"><text:span text:style-name="T390">Nr.<text:s/></text:span><text:a xlink:href="https://www.e-tar.lt/portal/legalAct.html?documentId=32167570d41011eba2bad9a0748ee64d" office:target-frame-name="_top" xlink:show="replace"><text:span text:style-name="T391">XIV-413</text:span></text:a><text:span text:style-name="T392">, 2021-06-17, paskelbta TAR 2021-06-23, i. k. 2021-14159</text:span></text:p>
      <text:p text:style-name="Normal"/>
      <text:p text:style-name="P393"><text:span text:style-name="T394">10</text:span><text:span text:style-name="T395">) dalyvauja kibernetinio saugumo krizių valdyme;</text:span></text:p>
      <text:p text:style-name="P396"><text:span text:style-name="T397">11</text:span><text:span text:style-name="T398">) steigia Kibernetinio saugumo informacinį tinklą ir tvirtinta jo nuostatus;</text:span></text:p>
      <text:p text:style-name="P399"><text:span text:style-name="T400">12</text:span><text:span text:style-name="T401">) tvirtina<text:s/></text:span><text:span text:style-name="T402">Kibernetinio saugumo tarybos<text:s/></text:span><text:span text:style-name="T403">reglamentą ir personalinę sudėtį;</text:span></text:p>
      <text:p text:style-name="P404"><text:span text:style-name="T405">13</text:span><text:span text:style-name="T406">) tvirtina nacionalinės spragų atskleidimo tvarkos aprašą.</text:span><text:s/></text:p>
      <text:p text:style-name="P407">Papildyta straipsnio punktu:</text:p>
      <text:p text:style-name="P408"><text:span text:style-name="T409">Nr.<text:s/></text:span><text:a xlink:href="https://www.e-tar.lt/portal/legalAct.html?documentId=32167570d41011eba2bad9a0748ee64d" office:target-frame-name="_top" xlink:show="replace"><text:span text:style-name="T410">XIV-413</text:span></text:a><text:span text:style-name="T411">, 2021-06-17, paskelbta TAR 2021-06-23, i. k. 2021-14159</text:span></text:p>
      <text:p text:style-name="Normal"/>
      <text:p text:style-name="P412"><text:span text:style-name="T413">7</text:span><text:span text:style-name="T414"><text:s/>straipsnis.<text:s/></text:span><text:span text:style-name="T415">Kibernetinio saugumo taryba</text:span></text:p>
      <text:p text:style-name="P416"><text:span text:style-name="T417">1</text:span><text:span text:style-name="T418">. Kibernetinio saugumo taryba yra nuolatinė kolegiali nepriklausoma patariamoji institucija, analizuojanti kibernetinio saugumo užtikrinimo būklę Lietuvos Respublikoje ir teikianti<text:s/></text:span><text:span text:style-name="T419">kibernetinio saugumo politikos formavimo ir įgyvendinimo institucijoms,</text:span><text:span text:style-name="T420"><text:s/>kib</text:span><text:span text:style-name="T421">ernetinio saugumo subjektams, mokslo ir studijų institucijoms ir informacinių technologijų srityje veiklą vykdantiems verslo subjektams (toliau – kibernetinio saugumo dalyviai) pasiūlymus dėl kibernetinio saugumo užtikrinimo būklės gerinimo.<text:s/></text:span></text:p>
      <text:p text:style-name="P422"><text:span text:style-name="T423">2</text:span><text:span text:style-name="T424">. Kibern</text:span><text:span text:style-name="T425">etinio saugumo tarybai vadovauja Krašto apsaugos ministerijos atstovas.</text:span></text:p>
      <text:p text:style-name="P426"><text:span text:style-name="T427">3</text:span><text:span text:style-name="T428">. Kibernetinio saugumo tarybą ūkiškai ir techniškai aptarnauja Krašto apsaugos ministerija ar jos įgaliota institucija.</text:span></text:p>
      <text:p text:style-name="P429"><text:span text:style-name="T430">4</text:span><text:span text:style-name="T431">. Kibernetinio saugumo taryba:<text:s/></text:span></text:p>
      <text:p text:style-name="P432"><text:span text:style-name="T433">1</text:span><text:span text:style-name="T434">) teikia kibernetin</text:span><text:span text:style-name="T435">io saugumo dalyviams pasiūlymus dėl kibernetinio saugumo prioritetų, plėtros krypčių, siektinų rezultatų ir jų įgyvendinimo būdų;</text:span></text:p>
      <text:p text:style-name="P436"><text:span text:style-name="T437">2</text:span><text:span text:style-name="T438">) teikia kibernetinio saugumo dalyviams pasiūlymus dėl viešojo sektoriaus, verslo ir mokslo bendradarbiavimo galimybių kibernetinio saugumo užtikrinimo srityje;<text:s/></text:span></text:p>
      <text:p text:style-name="P439"><text:span text:style-name="T440">3</text:span><text:span text:style-name="T441">) analizuoja kibernetinio saugumo užtikrinimo tobulinimo tendencijas, teikia kibernetinio</text:span><text:span text:style-name="T442"><text:s/>saugumo dalyviams išvadas ir pasiūlymus dėl kibernetinių incidentų valdymo;</text:span></text:p>
      <text:p text:style-name="P443"><text:span text:style-name="T444">4</text:span><text:span text:style-name="T445">) teikia kibernetinio saugumo dalyviams rekomendacijas dėl kibernetinio saugumo stiprinimo.</text:span></text:p>
      <text:p text:style-name="P446"/>
      <text:p text:style-name="P447"><text:span text:style-name="T448">8</text:span><text:span text:style-name="T449"><text:s/>straipsnis.<text:s/></text:span><text:span text:style-name="T450">Nacionalinis kibernetinio saugumo centras<text:s/></text:span></text:p>
      <text:p text:style-name="P451"><text:span text:style-name="T452">1</text:span><text:span text:style-name="T453">.<text:s/></text:span><text:span text:style-name="T454">Nacionali</text:span><text:span text:style-name="T455">nis kibernetinio saugumo centras yra įstaiga prie Krašto apsaugos ministerijos.</text:span></text:p>
      <text:p text:style-name="P456"><text:span text:style-name="T457">2</text:span><text:span text:style-name="T458">. Nacionalinis kibernetinio saugumo centras, įgyvendindamas kibernetinio saugumo politiką:<text:s/></text:span></text:p>
      <text:p text:style-name="P459"><text:span text:style-name="T460">1</text:span><text:span text:style-name="T461">) atlieka kibernetinio saugumo subjektų ir jų valdomų ryšių ir informacinių<text:s/></text:span><text:span text:style-name="T462">sistemų atitikties organizaciniams ir techniniams kibernetinio saugumo reikalavimams, taikomiems kibernetinio saugumo subjektams, priežiūrą ir kibernetinio saugumo būklės tyrimus;</text:span></text:p>
      <text:p text:style-name="P463"><text:span text:style-name="T464">2</text:span><text:span text:style-name="T465">) duoda nurodymus<text:s/></text:span><text:span text:style-name="T466">kibernetinio saugumo subjektams pateikti</text:span><text:span text:style-name="T467"><text:s/>informaciją,</text:span><text:span text:style-name="T468"><text:s/>būtiną kibernetinio saugumo subjektų ir jų valdomų ryšių ir informacinių sistemų atitikties<text:s/></text:span><text:span text:style-name="T469">organizaciniams ir techniniams kibernetinio saugumo reikalavimams, taikomiems kibernetinio saugumo subjektams,<text:s/></text:span><text:span text:style-name="T470">ir kibernetinio saugumo būklės įvertinimui atlikti;</text:span></text:p>
      <text:p text:style-name="P471"><text:span text:style-name="T472">3</text:span><text:span text:style-name="T473">) taiko technines priemones, siekdamas įvertinti valstybės informacinių išteklių ir ypatingos svarbos informacinių infrastruktūrų atsparumą kibernetiniams incidentams;</text:span></text:p>
      <text:p text:style-name="P474"><text:span text:style-name="T475">4</text:span><text:span text:style-name="T476">)<text:s/></text:span><text:span text:style-name="T477">duoda nurodymus, susijusius su kibernetinio saugumo užtikrinimu ir nustatytų kibernetinio saugumo trūkumų pašalinimu, nustato šių nurodymų įvykdymo terminą subjektams, valdantiems ir (arba) tvarkantiems valstybės informacinius išteklius, ypatingos svarbos<text:s/></text:span><text:span text:style-name="T478">informacinės infrastruktūros valdytojams, viešųjų ryšių tinklų ir (arba) viešųjų elektroninių ryšių paslaugų teikėjams ir elektroninės informacijos prieglobos paslaugų teikėjams;<text:s/></text:span></text:p>
      <text:p text:style-name="P479"><text:span text:style-name="T480">5</text:span><text:span text:style-name="T481">) duoda nurodymus<text:s/></text:span><text:span text:style-name="T482">kibernetinio saugumo subjektams, išskyrus skaitmenini</text:span><text:span text:style-name="T483">ų paslaugų teikėjus,</text:span><text:span text:style-name="T484"><text:s/>savo lėšomis atlikti nepriklausomą ryšių</text:span><text:s/><text:span text:style-name="T485">ir informacinių sistemų arba jomis teikiamų paslaugų saugumo auditą ir pateikti šio audito rezultatus, jei jie<text:s/></text:span><text:span text:style-name="T486">organizacinių ir techninių kibernetinio saugumo reikalavimų, taikomų kibernetinio s</text:span><text:span text:style-name="T487">augumo subjektams, apraše<text:s/></text:span><text:span text:style-name="T488">nustatyta tvarka nepateikia techninės informacijos, reikalingos ryšių ir informacinių sistemų ar jomis teikiamų paslaugų kibernetinio saugumo būklei įvertinti;</text:span></text:p>
      <text:p text:style-name="P489"><text:span text:style-name="T490">6</text:span><text:span text:style-name="T491">) gavęs iš kibernetinio saugumo subjekto, skaitmeninės paslaugos<text:s/></text:span><text:span text:style-name="T492">vartotojo arba kitos Europos Sąjungos valstybės narės, kurioje yra teikiama skaitmeninė paslauga, kompetentingos institucijos, prižiūrinčios skaitmeninių paslaugų teikėjų veiklą kibernetinio saugumo srityje, įrodymų, kad skaitmeninių paslaugų teikėjai neat</text:span><text:span text:style-name="T493">itinka šio įstatymo nustatytų reikalavimų, duoda nurodymus skaitmeninių paslaugų teikėjams, kad šie pateiktų informaciją, reikalingą jų valdomų ryšių ir informacinių sistemų kibernetiniam saugumui įvertinti, ir pašalintų kibernetinio saugumo reikalavimų įg</text:span><text:span text:style-name="T494">yvendinimo trūkumus;</text:span></text:p>
      <text:p text:style-name="P495"><text:span text:style-name="T496">7</text:span><text:span text:style-name="T497">) nacionaliniu lygmeniu stebi kibernetinius incidentus ir atlieka rizikos kibernetinėje erdvėje bei kibernetinių incidentų analizę;</text:span></text:p>
      <text:p text:style-name="P498"><text:span text:style-name="T499">8</text:span><text:span text:style-name="T500">) pagal<text:s/></text:span><text:span text:style-name="T501">techninių kibernetinio saugumo priemonių<text:s/></text:span><text:span text:style-name="T502">diegimo planą, suderintą su<text:s/></text:span><text:span text:style-name="T503">subjektais, vald</text:span><text:span text:style-name="T504">ančiais ir (arba) tvarkančiais valstybės informacinius išteklius,</text:span><text:span text:style-name="T505"><text:s/>ar ypatingos svarbos informacinės infrastruktūros valdytojais, laikydamasis krašto apsaugos ministro nustatytos tvarkos, diegia ir valdo technines kibernetinio saugumo priemones valstybės in</text:span><text:span text:style-name="T506">formaciniuose ištekliuose ir ypatingos svarbos informacinėse infrastruktūrose. Nacionalinio kibernetinio saugumo centro lėšomis įdiegtos priemonės naudojamos išimtinai tik kibernetiniam saugumui užtikrinti. Nacionalinio kibernetinio saugumo centro lėšomis<text:s/></text:span><text:span text:style-name="T507">įdiegtos techninės kibernetinio saugumo priemonės techniškai prižiūrimos, jų remontas atliekamas Nacionalinio kibernetinio saugumo centro lėšomis;</text:span></text:p>
      <text:p text:style-name="P508"><text:span text:style-name="T509">9</text:span><text:span text:style-name="T510">) nacionaliniu lygmeniu organizuoja kibernetinių incidentų kibernetinio saugumo subjektų ryšių ir inform</text:span><text:span text:style-name="T511">acinėse sistemose valdymą;</text:span><text:span text:style-name="T512"><text:s/></text:span></text:p>
      <text:p text:style-name="P513"><text:span text:style-name="T514">10</text:span><text:span text:style-name="T515">) kibernetinio incidento metu taiko būtinas kibernetinio saugumo priemones;</text:span></text:p>
      <text:p text:style-name="P516"><text:span text:style-name="T517">11</text:span><text:span text:style-name="T518">)<text:s/></text:span><text:span text:style-name="T519">siekdamas stabdyti kibernetinio incidento poveikį valstybės informacinių išteklių ar ypatingos svarbos informacinių infrastruktūrų kiberne</text:span><text:span text:style-name="T520">tiniam saugumui, duoda nurodymą viešųjų ryšių tinklų ir (arba) viešųjų elektroninių ryšių paslaugų teikėjui ne ilgiau negu 48 valandoms apriboti viešųjų ryšių tinklų ir (ar) viešųjų elektroninių ryšių paslaugų teikimą šių paslaugų gavėjui. Nacionalinis kib</text:span><text:span text:style-name="T521">ernetinio saugumo centras apie viešųjų ryšių tinklų ir (arba) viešųjų elektroninių ryšių paslaugų teikėjams pagal šį punktą duotus nurodymus ne vėliau kaip kitą darbo dieną praneša Lietuvos Respublikos ryšių reguliavimo tarnybai;</text:span></text:p>
      <text:p text:style-name="P522"><text:span text:style-name="T523">12</text:span><text:span text:style-name="T524">) dalyvauja kibernet</text:span><text:span text:style-name="T525">inio saugumo krizių valdyme;</text:span></text:p>
      <text:p text:style-name="P526"><text:span text:style-name="T527">13</text:span><text:span text:style-name="T528">) kai būtina informuoti visuomenę siekiant išvengti kibernetinio incidento arba valdyti vykstantį kibernetinį incidentą, pasikonsultavęs su kibernetinio saugumo subjektu, pranešusiu apie kibernetinį incidentą, informuoja<text:s/></text:span><text:span text:style-name="T529">visuomenę apie pavienius kibernetinius incidentus arba reikalauja, kad tai padarytų kibernetinio saugumo subjektas;</text:span></text:p>
      <text:p text:style-name="P530"><text:span text:style-name="T531">14</text:span><text:span text:style-name="T532">) bendradarbiauja su tarptautinių organizacijų kompetentingomis institucijomis, jų įsteigtomis bendradarbiavimo grupėmis ir užsienio v</text:span><text:span text:style-name="T533">alstybių kompetentingomis institucijomis ir tarnybomis, turi teisę jas pasitelkti kartu atliekant šio įstatymo ir kitų teisės aktų nustatytas funkcijas kibernetinio saugumo srityje;</text:span></text:p>
      <text:p text:style-name="P534"><text:span text:style-name="T535">15</text:span><text:span text:style-name="T536">) tvarko asmens duomenis, būtinus Nacionalinio kibernetinio saugumo<text:s/></text:span><text:span text:style-name="T537">centro funkcijoms kibernetinio saugumo užtikrinimo srityje atlikti. Nacionalinis kibernetinio saugumo centras asmens duomenis tvarko<text:s/></text:span><text:span text:style-name="T538">Asmens duomenų teisinės apsaugos įstatymo nustatyta tvarka</text:span><text:span text:style-name="T539">;</text:span></text:p>
      <text:p text:style-name="P540"><text:span text:style-name="T541">16</text:span><text:span text:style-name="T542">) kartu su verslo subjektais, mokslo ir studijų instituci</text:span><text:span text:style-name="T543">jomis ir kibernetinio saugumo subjektais plėtoja nacionalinį kibernetinį saugumą stiprinančius projektus;</text:span></text:p>
      <text:p text:style-name="P544"><text:span text:style-name="T545">16</text:span><text:span text:style-name="T546">1</text:span><text:span text:style-name="T547">) analizuoja informaciją apie<text:s/></text:span><text:span text:style-name="T548">spragas, duoda nurodymus<text:s/></text:span><text:span text:style-name="T549">subjektams, valdantiems ir (ar) tvarkantiems valstybės informacinius išteklius, ypatingos svarbos informacinės infrastruktūros valdytojams, viešųjų ryšių tinklų ir (ar) viešųjų elektroninių ryšių paslaugų teikėjams ir elektroninės informacijos prieglobos p</text:span><text:span text:style-name="T550">aslaugų teikėjams<text:s/></text:span><text:span text:style-name="T551">dėl spragų patvirtinimo ir informavimo apie jas</text:span><text:span text:style-name="T552">;</text:span><text:s/></text:p>
      <text:p text:style-name="P553">Papildyta straipsnio punktu:</text:p>
      <text:p text:style-name="P554"><text:span text:style-name="T555">Nr.<text:s/></text:span><text:a xlink:href="https://www.e-tar.lt/portal/legalAct.html?documentId=32167570d41011eba2bad9a0748ee64d" office:target-frame-name="_top" xlink:show="replace"><text:span text:style-name="T556">XIV-413</text:span></text:a><text:span text:style-name="T557">, 2021-06-17, paskelbta TAR 2021-06-23, i. k.<text:s/></text:span><text:span text:style-name="T558">2021-14159</text:span></text:p>
      <text:p text:style-name="Normal"/>
      <text:p text:style-name="P559"><text:span text:style-name="T560">17</text:span><text:span text:style-name="T561">) atlieka kitas Lietuvos Respublikos teisės aktuose nustatytas funkcijas kibernetinio saugumo užtikrinimo srityje.</text:span></text:p>
      <text:p text:style-name="P562"/>
      <text:p text:style-name="P563"><text:span text:style-name="T564">9</text:span><text:span text:style-name="T565"><text:s/>straipsnis.<text:s/></text:span><text:span text:style-name="T566">Valstybinės duomenų apsaugos inspekcijos įgaliojimai kibernetinio saugumo srityje<text:s/></text:span></text:p>
      <text:p text:style-name="P567"><text:span text:style-name="T568">Valstybinė duom</text:span><text:span text:style-name="T569">enų apsaugos inspekcija įgyvendina kibernetinio saugumo politiką asmens duomenų apsaugos srityje ir atlieka 2016 m. balandžio 27 d. Europos Parlamento ir Tarybos reglamente (ES) 2016/679 dėl fizinių asmenų apsaugos tvarkant asmens duomenis ir dėl laisvo to</text:span><text:span text:style-name="T570">kių duomenų judėjimo ir kuriuo panaikinama Direktyva 95/46/EB (Bendrasis duomenų apsaugos reglamentas) nustatytas priežiūros institucijos užduotis.</text:span><text:s/></text:p>
      <text:p text:style-name="P571">Straipsnio pakeitimai:</text:p>
      <text:p text:style-name="P572"><text:span text:style-name="T573">Nr.<text:s/></text:span><text:a xlink:href="https://www.e-tar.lt/portal/legalAct.html?documentId=32167570d41011eba2bad9a0748ee64d" office:target-frame-name="_top" xlink:show="replace"><text:span text:style-name="T574">XIV-413</text:span></text:a><text:span text:style-name="T575">, 2021-06-17, paskelbta TAR 2021-06-23, i. k. 2021-14159</text:span></text:p>
      <text:p text:style-name="Normal"/>
      <text:p text:style-name="P576"><text:span text:style-name="T577">10</text:span><text:span text:style-name="T578"><text:s/>straipsnis.</text:span><text:span text:style-name="T579"><text:s/></text:span><text:span text:style-name="T580">Policijos įgaliojimai kibernetinio saugumo srityje</text:span></text:p>
      <text:p text:style-name="P581"><text:span text:style-name="T582">Policija, vykdydama kibernetinių incidentų, galimai turinčių nusikalstamų veikų požymių, užkardymą<text:s/></text:span><text:span text:style-name="T583">ir atlikdama jų tyrimą:</text:span></text:p>
      <text:p text:style-name="P584"><text:span text:style-name="T585">1</text:span><text:span text:style-name="T586">) renka, analizuoja ir apibendrina informaciją apie kibernetinius incidentus, galimai turinčius nusikalstamų veikų požymių;</text:span></text:p>
      <text:p text:style-name="P587"><text:span text:style-name="T588">2</text:span><text:span text:style-name="T589">) nustato kibernetinio saugumo subjektams informacijos, reikalingos kibernetiniams incidentams,<text:s/></text:span><text:span text:style-name="T590">galimai turintiems nusikalstamų veikų požymių, užkardyti ir tirti, pateikimo policijai tvarką;</text:span></text:p>
      <text:p text:style-name="P591"><text:span text:style-name="T592">3</text:span><text:span text:style-name="T593">) turi teisę, kai paslaugų gavėjas galimai dalyvauja ar jo naudojama ryšių ir informacinių technologijų įranga galimai yra naudojama nusikalstamai veikai, b</text:span><text:span text:style-name="T594">e teismo sankcijos duoti nurodymą viešųjų ryšių tinklų ir (arba) viešųjų elektroninių ryšių paslaugų teikėjui, elektroninės informacijos prieglobos paslaugų teikėjui ir skaitmeninių paslaugų teikėjui ne ilgiau kaip 48 valandoms, o ilgesniam laikui – su apy</text:span><text:span text:style-name="T595">linkės teismo sankcija apriboti viešųjų ryšių tinklų ir (arba) viešųjų elektroninių ryšių paslaugų, elektroninės informacijos prieglobos paslaugų ir skaitmeninių paslaugų teikimą paslaugų gavėjui ir (arba) nurodyti taikyti priemones, šalinančias nusikalsta</text:span><text:span text:style-name="T596">mų veikų kibernetinėje erdvėje priežastis. Šiais atvejais apylinkės teismo pirmininkui ar jo įgaliotam teisėjui pateikiamas teikimas dėl veiksmų teisėtumo ar pagrįstumo patvirtinimo motyvuota nutartimi. Jeigu šiame punkte nurodytas paslaugų teikimo apriboj</text:span><text:span text:style-name="T597">imo terminas baigiasi poilsio ar švenčių dieną, teikimas pateikiamas ne vėliau kaip kitą darbo dieną po poilsio ar švenčių dienos. Jeigu teisėjas motyvuota nutartimi nepatvirtina teikime nurodytų veiksmų teisėtumo ar pagrįstumo, nurodymas nedelsiant stabdo</text:span><text:span text:style-name="T598">mas;<text:s/></text:span></text:p>
      <text:p text:style-name="P599"><text:span text:style-name="T600">4</text:span><text:span text:style-name="T601">) turi teisę duoti nurodymą viešųjų ryšių tinklų ir (arba) viešųjų elektroninių ryšių paslaugų teikėjui, elektroninės informacijos prieglobos paslaugų teikėjui ir skaitmeninių paslaugų teikėjui išsaugoti su jų teikiamomis paslaugomis susijusią i</text:span><text:span text:style-name="T602">nformaciją, iš kurios galima nustatyti naudotos ryšio paslaugos tipą, taikytas technines priemones ir naudojimo laiką, paslaugos gavėjo tapatybę, pašto, geografinės padėties adresą, telefono ir bet kokį kitą prieigos numerį, informaciją apie sąskaitas ir a</text:span><text:span text:style-name="T603">tliktus mokėjimus paslaugos sutarties arba susitarimo pagrindu ir kitą informaciją ryšių aparatūros įrengimo vietoje, turimą pagal paslaugos sutartį arba susitarimą, šią informaciją gauti, o kai yra motyvuota teismo nutartis, gauti paslaugų gavėjo srauto d</text:span><text:span text:style-name="T604">uomenis ir kontroliuoti<text:s/></text:span><text:span text:style-name="T605">šiame punkte nurodytos<text:s/></text:span><text:span text:style-name="T606">perduodamos informacijos turinį.</text:span></text:p>
      <text:p text:style-name="P607"/>
      <text:p text:style-name="P608"><text:span text:style-name="T609">III</text:span><text:span text:style-name="T610"><text:s/>SKYRIUS</text:span></text:p>
      <text:p text:style-name="P611"><text:span text:style-name="T612">KIBERNETINIO SAUGUMO SUBJEKTŲ PAREIGOS</text:span></text:p>
      <text:p text:style-name="P613"/>
      <text:p text:style-name="P614"><text:span text:style-name="T615">11</text:span><text:span text:style-name="T616"><text:s/>straipsnis.<text:s/></text:span><text:span text:style-name="T617">Bendrosios kibernetinio saugumo subjektų pareigos</text:span></text:p>
      <text:p text:style-name="P618"><text:span text:style-name="T619">1</text:span><text:span text:style-name="T620">. Kibernetinio saugumo subjektai:</text:span></text:p>
      <text:p text:style-name="P621"><text:span text:style-name="T622">1</text:span><text:span text:style-name="T623">)<text:s/></text:span><text:span text:style-name="T624">atsako už jų valdomų ryšių ir informacinių sistemų ar teikiamų paslaugų kibernetinį saugumą, užtikrina jų atitiktį<text:s/></text:span><text:span text:style-name="T625">organizaciniams ir techniniams kibernetinio saugumo reikalavimams, taikomiems kibernetinio saugumo subjektams</text:span><text:span text:style-name="T626">;</text:span></text:p>
      <text:p text:style-name="P627"><text:span text:style-name="T628">2</text:span><text:span text:style-name="T629">)<text:s/></text:span><text:span text:style-name="T630">organizacinių ir techni</text:span><text:span text:style-name="T631">nių kibernetinio saugumo reikalavimų, taikomų kibernetinio saugumo subjektams, apraše<text:s/></text:span><text:span text:style-name="T632">nustatyta tvarka atlieka rizikos vertinimą ir įdiegia kitas, naujausiais technikos laimėjimais paremtas ir nustatytai rizikai proporcingas, technines ir organizacines kib</text:span><text:span text:style-name="T633">ernetinio saugumo priemones;</text:span></text:p>
      <text:p text:style-name="P634"><text:span text:style-name="T635">3</text:span><text:span text:style-name="T636">) Nacionaliniame kibernetinių incidentų valdymo plane nustatytomis sąlygomis ir tvarka praneša Nacionaliniam kibernetinio saugumo centrui apie jų valdomose ir (arba) tvarkomose ryšių ir informacinėse sistemose įvykusius<text:s/></text:span><text:span text:style-name="T637">kibernetinius incidentus ir taikytas kibernetinių incidentų valdymo priemones;</text:span></text:p>
      <text:p text:style-name="P638"><text:span text:style-name="T639">4</text:span><text:span text:style-name="T640">) policijos generalinio komisaro nustatyta tvarka teikia policijai informaciją, reikalingą teisės pažeidimams, turintiems nusikalstamų veikų požymių, kibernetinėje erdvėje<text:s/></text:span><text:span text:style-name="T641">užkardyti ir tirti, ir vykdo kitus policijos nurodymus, duotus šio įstatymo nustatytais pagrindais.<text:s/></text:span><text:span text:style-name="T642">Policijos nurodymus dėl paslaugų teikimo jų gavėjui apribojimo privaloma įvykdyti ne vėliau kaip per 8 valandas nuo policijos nurodymo gavimo</text:span><text:span text:style-name="T643">;</text:span></text:p>
      <text:p text:style-name="P644"><text:span text:style-name="T645">5</text:span><text:span text:style-name="T646">) paskir</text:span><text:span text:style-name="T647">ia kompetentingą asmenį ar padalinį, atsakingą už kibernetinio saugumo organizavimą ir užtikrinimą, ir Nacionaliniam kibernetinio saugumo centrui pateikia šio asmens ar padalinio kontaktinę informaciją;</text:span></text:p>
      <text:p text:style-name="P648"><text:span text:style-name="T649">6</text:span><text:span text:style-name="T650">) vykdo šio įstatymo 8 straipsnyje nustatytus Na</text:span><text:span text:style-name="T651">cionalinio kibernetinio saugumo centro nurodymus.</text:span></text:p>
      <text:p text:style-name="P652"><text:span text:style-name="T653">2</text:span><text:span text:style-name="T654">. Šio straipsnio nuostatos</text:span><text:span text:style-name="T655"><text:s/>netaikomos skaitmenines paslaugas Lietuvos Respublikoje ir (arba) kitoje Europos Sąjungos valstybėje narėje teikiančioms mažoms ir labai mažoms įmonėms, kurios yra apibrėžtos Smulkiojo ir vidutinio verslo plėtros įstatyme.</text:span></text:p>
      <text:p text:style-name="P656"/>
      <text:p text:style-name="P657"><text:span text:style-name="T658">12</text:span><text:span text:style-name="T659"><text:s/>straipsnis.<text:s/></text:span><text:span text:style-name="T660">Specialios</text:span><text:span text:style-name="T661">ios kibernetinio saugumo subjektų pareigos</text:span></text:p>
      <text:p text:style-name="P662"><text:span text:style-name="T663">1</text:span><text:span text:style-name="T664">. Ypatingos svarbos informacinės infrastruktūros valdytojai:</text:span></text:p>
      <text:p text:style-name="P665"><text:span text:style-name="T666">1</text:span><text:span text:style-name="T667">) vadovaudamiesi krašto apsaugos ministro patvirtintu tipiniu kibernetinių incidentų valdymo ypatingos svarbos informacinėse infrastruktūrose pl</text:span><text:span text:style-name="T668">anu, patvirtina ir Nacionaliniam kibernetinio saugumo centrui pateikia kibernetinių incidentų valdymo ypatingos svarbos informacinėse infrastruktūrose planus;</text:span></text:p>
      <text:p text:style-name="P669"><text:span text:style-name="T670">2</text:span><text:span text:style-name="T671">) Nacionaliniame kibernetinių incidentų valdymo plane nustatyta tvarka praneša skaitmeninių<text:s/></text:span><text:span text:style-name="T672">paslaugų teikėjams apie neigiamą poveikį ypatingos svarbos informacinės infrastruktūros veiklai, kurį lėmė skaitmeninių paslaugų teikėjų ryšių ir informacinėse sistemose įvykę sutrikimai;<text:s/></text:span></text:p>
      <text:p text:style-name="P673"><text:span text:style-name="T674">3</text:span><text:span text:style-name="T675">) ne rečiau kaip kartą per kalendorinius metus išbando kiberne</text:span><text:span text:style-name="T676">tinių incidentų valdymo ypatingos svarbos informacinėse infrastruktūrose planuose numatytų priemonių veikimą ir bandymų rezultatus<text:s/></text:span><text:span text:style-name="T677">organizacinių ir techninių kibernetinio saugumo reikalavimų, taikomų kibernetinio saugumo subjektams, apraše<text:s/></text:span><text:span text:style-name="T678">nustatyta tvarka</text:span><text:span text:style-name="T679"><text:s/>pateikia Nacionaliniam kibernetinio saugumo centrui;</text:span></text:p>
      <text:p text:style-name="P680"><text:span text:style-name="T681">4</text:span><text:span text:style-name="T682">) sudaro sąlygas Nacionaliniam kibernetinio saugumo centrui diegti ir valdyti technines kibernetinio saugumo priemones ypatingos svarbos informacinėje infrastruktūroje ir taikyti technines priemone</text:span><text:span text:style-name="T683">s, siekiant įvertinti ypatingos svarbos informacinių infrastruktūrų atsparumą kibernetiniams incidentams.</text:span></text:p>
      <text:p text:style-name="P684"><text:span text:style-name="T685">2</text:span><text:span text:style-name="T686">. Subjektai, valdantys ir (arba) tvarkantys valstybės informacinius išteklius, sudaro sąlygas Nacionaliniam kibernetinio saugumo centrui diegti</text:span><text:span text:style-name="T687"><text:s/>ir valdyti technines kibernetinio saugumo priemones valstybės informaciniuose ištekliuose ir taikyti technines priemones, siekiant įvertinti valstybės informacinių išteklių atsparumą kibernetiniams incidentams.</text:span></text:p>
      <text:p text:style-name="P688"><text:span text:style-name="T689">3</text:span><text:span text:style-name="T690">. Viešųjų ryšių tinklų ir (arba) viešųj</text:span><text:span text:style-name="T691">ų elektroninių ryšių paslaugų teikėjai<text:s/></text:span><text:span text:style-name="T692">viešai skelbia savo interneto svetainėse ar kitomis visuomenės informavimo priemonėmis paslaugų gavėjams rekomendacijas dėl priemonių kibernetiniam saugumui užtikrinti naudojantis viešųjų ryšių tinklų ir (arba)</text:span><text:span text:style-name="T693"><text:s/></text:span><text:span text:style-name="T694">viešųj</text:span><text:span text:style-name="T695">ų elektroninių ryšių paslaugų teikėjų teikiamomis paslaugomis.</text:span></text:p>
      <text:p text:style-name="P696"><text:span text:style-name="T697">4</text:span><text:span text:style-name="T698">.</text:span><text:span text:style-name="T699"><text:s/>Elektroninės informacijos prieglobos paslaugų teikėjai viešai skelbia</text:span><text:span text:style-name="T700"><text:s/>savo interneto svetainėse ar</text:span><text:span text:style-name="T701"><text:s/></text:span><text:span text:style-name="T702">kitomis visuomenės informavimo priemonėmis<text:s/></text:span><text:span text:style-name="T703">elektroninės informacijos prieglobos paslaug</text:span><text:span text:style-name="T704">ų gavėjams rekomendacijas dėl priemonių kibernetiniam saugumui užtikrinti naudojantis elektroninės informacijos prieglobos paslaugomis.</text:span></text:p>
      <text:p text:style-name="P705"><text:span text:style-name="T706">5</text:span><text:span text:style-name="T707">. Skaitmeninių paslaugų teikėjai:</text:span></text:p>
      <text:p text:style-name="P708"><text:span text:style-name="T709">1</text:span><text:span text:style-name="T710">) viešai skelbia savo interneto svetainėse ar kitomis visuomenės informavimo p</text:span><text:span text:style-name="T711">riemonėmis paslaugų gavėjams rekomendacijas dėl priemonių kibernetiniam saugumui užtikrinti naudojantis skaitmeninių paslaugų teikėjų teikiamomis paslaugomis;</text:span></text:p>
      <text:p text:style-name="P712"><text:span text:style-name="T713">2</text:span><text:span text:style-name="T714">) skiria atstovą<text:s/></text:span><text:span text:style-name="T715">veiklai skaitmeninių paslaugų teikėjo vardu vykdyti Europos Sąjungoje. Šis<text:s/></text:span><text:span text:style-name="T716">atstovas skiriamas, jei skaitmeninių paslaugų teikėjas nėra įsisteigęs Europos Sąjungos valstybėje narėje. Atstovas turi būti fizinis arba juridinis asmuo, įsisteigęs vienoje iš tų Europos Sąjungos valstybių narių, kurioje yra teikiamos skaitmeninės paslau</text:span><text:span text:style-name="T717">gos.<text:s/></text:span><text:span text:style-name="T718">Kibernetinio saugumo politikos įgyvendinimo institucijos turi teisę kreiptis<text:s/></text:span><text:span text:style-name="T719">į</text:span><text:span text:style-name="T720"><text:s/>skaitmeninių paslaugų teikėjo atstovą dėl šiame įstatyme nustatytų skaitmeninių paslaugų teikėjo pareigų atlikimo</text:span><text:span text:style-name="T721">. Jei skaitmeninių paslaugų teikėjas skiria atstovą veiklai Lietuvos Respublikoje vykdyti, laikoma, kad skaitmeninių paslaugų teikėjas priklauso Lietuvos Respublikos jurisdikcijai.<text:s/></text:span></text:p>
      <text:p text:style-name="P722"><text:span text:style-name="T723">6</text:span><text:span text:style-name="T724">. Šio straipsnio nuostatos</text:span><text:span text:style-name="T725"><text:s/>netaikomos skaitmenines paslaugas Lietuv</text:span><text:span text:style-name="T726">os Respublikoje ir (arba) kitoje Europos Sąjungos valstybėje narėje teikiančioms mažoms ir labai mažoms įmonėms, kurios yra apibrėžtos Smulkiojo ir vidutinio verslo plėtros įstatyme.</text:span></text:p>
      <text:p text:style-name="P727"/>
      <text:p text:style-name="P728"><text:span text:style-name="T729">IV</text:span><text:span text:style-name="T730"><text:s/>SKYRIUS<text:s/></text:span></text:p>
      <text:p text:style-name="P731"><text:span text:style-name="T732">KEITIMASIS INFORMACIJA IR TARPINSTITUCINIS BENDRADAR</text:span><text:span text:style-name="T733">BIAVIMAS</text:span></text:p>
      <text:p text:style-name="P734"/>
      <text:p text:style-name="P735"><text:span text:style-name="T736">13</text:span><text:span text:style-name="T737"><text:s/>straipsnis.<text:s/></text:span><text:span text:style-name="T738">Kibernetinio saugumo informacinis tinklas</text:span></text:p>
      <text:p text:style-name="P739"><text:span text:style-name="T740">1</text:span><text:span text:style-name="T741">. Kibernetinio saugumo informacinis tinklas yra valstybės informacinė sistema, kurios paskirtis –<text:s/></text:span><text:span text:style-name="T742">informacinių technologijų priemonėmis tvarkyti duomenis, surinktus techninėmis kib</text:span><text:span text:style-name="T743">ernetinio saugumo priemonėmis, siekiant užkardyti ir valdyti kibernetinius incidentus,<text:s/></text:span><text:span text:style-name="T744">keistis informacija apie galimus ir įvykusius kibernetinius incidentus šio straipsnio 4 dalyje nustatytais atvejais, taip pat<text:s/></text:span><text:span text:style-name="T745">kita su kibernetinio saugumo užtikrinimu su</text:span><text:span text:style-name="T746">sijusia informacija.</text:span><text:s/></text:p>
      <text:p text:style-name="P747">Straipsnio dalies pakeitimai:</text:p>
      <text:p text:style-name="P748"><text:span text:style-name="T749">Nr.<text:s/></text:span><text:a xlink:href="https://www.e-tar.lt/portal/legalAct.html?documentId=32167570d41011eba2bad9a0748ee64d" office:target-frame-name="_top" xlink:show="replace"><text:span text:style-name="T750">XIV-413</text:span></text:a><text:span text:style-name="T751">, 2021-06-17, paskelbta TAR 2021-06-23, i. k. 2021-14159</text:span></text:p>
      <text:p text:style-name="Normal"/>
      <text:p text:style-name="P752"><text:span text:style-name="T753">2</text:span><text:span text:style-name="T754">. Kibernetinio saugumo<text:s/></text:span><text:span text:style-name="T755">informaciniu tinklu gali naudotis tik tie kibernetinio saugumo subjektai, kurie atitinka Kibernetinio saugumo informacinio tinklo nuostatuose nurodytus reikalavimus.</text:span></text:p>
      <text:p text:style-name="P756"><text:span text:style-name="T757">3</text:span><text:span text:style-name="T758">. Kibernetinio saugumo informaciniame tinkle skelbiama aktuali kibernetinio saugumo s</text:span><text:span text:style-name="T759">ubjektų paskirtų asmenų ar padalinių, atsakingų už kibernetinio saugumo organizavimą ir kibernetinių incidentų valdymą, kontaktinė informacija.</text:span></text:p>
      <text:p text:style-name="P760"><text:span text:style-name="T761">4</text:span><text:span text:style-name="T762">. Kibernetinio saugumo informacinio tinklo duomenys, susiję su kibernetiniais incidentais, yra konfidencial</text:span><text:span text:style-name="T763">ūs ir teikiami tik šiais atvejais:</text:span></text:p>
      <text:p text:style-name="P764"><text:span text:style-name="T765">1</text:span><text:span text:style-name="T766">) Kibernetinio saugumo informacinio tinklo naudotojams tiek, kiek tai susiję su jų valdomomis ir (ar) tvarkomomis ryšių ir informacinėmis sistemomis;</text:span></text:p>
      <text:p text:style-name="P767"><text:span text:style-name="T768">2</text:span><text:span text:style-name="T769">)<text:s/></text:span><text:span text:style-name="T770">Nacionaliniam kibernetinio saugumo centrui atliekant šio<text:s/></text:span><text:span text:style-name="T771">įstatymo 8 straipsnio 2 dalies 13 punkte nustatytą funkciją;</text:span></text:p>
      <text:p text:style-name="P772"><text:span text:style-name="T773">3</text:span><text:span text:style-name="T774">) jeigu galimybė teikti šiuos duomenis yra nustatyta įstatymuose ar jų pagrindu priimtuose teisės aktuose</text:span><text:span text:style-name="T775">.</text:span><text:s/></text:p>
      <text:p text:style-name="P776">Papildyta straipsnio dalimi:</text:p>
      <text:p text:style-name="P777"><text:span text:style-name="T778">Nr.<text:s/></text:span><text:a xlink:href="https://www.e-tar.lt/portal/legalAct.html?documentId=32167570d41011eba2bad9a0748ee64d" office:target-frame-name="_top" xlink:show="replace"><text:span text:style-name="T779">XIV-413</text:span></text:a><text:span text:style-name="T780">, 2021-06-17, paskelbta TAR 2021-06-23, i. k. 2021-14159</text:span></text:p>
      <text:p text:style-name="Normal"/>
      <text:p text:style-name="P781"><text:span text:style-name="T782">14</text:span><text:span text:style-name="T783"><text:s/>straipsnis.<text:s/></text:span><text:span text:style-name="T784">Tarpinstitucinis bendradarbiavimas valdant ir tiriant kibernetinius incidentus</text:span></text:p>
      <text:p text:style-name="P785"><text:span text:style-name="T786">1</text:span><text:span text:style-name="T787">.<text:s/></text:span><text:span text:style-name="T788">Nacionalinis kibernetinio saugumo</text:span><text:span text:style-name="T789"><text:s/>centras ir policija konsultuojasi ir bendradarbiauja tiriant kibernetinius incidentus, keičiasi su kibernetinių incidentų tyrimu susijusia informacija, reikalinga pagal kompetenciją šių institucijų funkcijoms atlikti. Prireikus apie kibernetinių incidentų</text:span><text:span text:style-name="T790"><text:s/>tyrimą gali būti pranešama kitiems kriminalinės žvalgybos subjektams ir (arba) žvalgybos institucijoms</text:span><text:span text:style-name="T791">.</text:span></text:p>
      <text:p text:style-name="P792"><text:span text:style-name="T793">2</text:span><text:span text:style-name="T794">. Nacionalinis kibernetinio saugumo centras ir<text:s/></text:span><text:span text:style-name="T795">Valstybinė duomenų apsaugos inspekcija bendradarbiauja tiriant kibernetinius incidentus, susijusius</text:span><text:span text:style-name="T796"><text:s/>su asmens duomenų ir (ar) privatumo apsaugos pažeidimais, keičiasi informacija, reikalinga teisės aktų nustatytoms funkcijoms, susijusioms su asmens duomenų ir (ar) privatumo apsaugą pažeidžiančių kibernetinių incidentų tyrimu, atlikti.</text:span></text:p>
      <text:p text:style-name="P797"><text:span text:style-name="T798">3</text:span><text:span text:style-name="T799">. Tarpinstitu</text:span><text:span text:style-name="T800">cinio bendradarbiavimo valdant ir tiriant kibernetinius incidentus tvarka nustatoma Nacionaliniame kibernetinių incidentų valdymo plane.</text:span></text:p>
      <text:p text:style-name="P801"/>
      <text:p text:style-name="P802"><text:span text:style-name="T803">15</text:span><text:span text:style-name="T804"><text:s/>straipsnis.<text:s/></text:span><text:span text:style-name="T805">Informacijos apsauga</text:span></text:p>
      <text:p text:style-name="P806"><text:span text:style-name="T807">Kibernetinio saugumo politikos įgyvendinimo institucijos kibernetinio saug</text:span><text:span text:style-name="T808">umo subjektų pateikta informacija, įskaitant ir konfidencialią informaciją, turi teisę keistis tik tiek, kiek tai yra būtina šių institucijų funkcijoms pagal kompetenciją atlikti, ir privalo užtikrinti gautos informacijos apsaugą.</text:span></text:p>
      <text:p text:style-name="P809"/>
      <text:p text:style-name="P810"><text:span text:style-name="T811">V</text:span><text:span text:style-name="T812"><text:s/>SKYRIUS<text:s/></text:span></text:p>
      <text:p text:style-name="P813"><text:span text:style-name="T814">PRANEŠIMAI APIE SPRAGAS IR KIBERNETINIUS INCIDENTUS<text:s/></text:span></text:p>
      <text:p text:style-name="P815">Pakeistas skyriaus pavadinimas:</text:p>
      <text:p text:style-name="P816"><text:span text:style-name="T817">Nr.<text:s/></text:span><text:a xlink:href="https://www.e-tar.lt/portal/legalAct.html?documentId=32167570d41011eba2bad9a0748ee64d" office:target-frame-name="_top" xlink:show="replace"><text:span text:style-name="T818">XIV-413</text:span></text:a><text:span text:style-name="T819">, 2021-06-17, paskelbta TAR 2021-06-23, i. k. 2021-14159</text:span></text:p>
      <text:p text:style-name="Normal"/>
      <text:p text:style-name="P820"><text:span text:style-name="T821">16</text:span><text:span text:style-name="T822"><text:s/>straipsnis.<text:s/></text:span><text:span text:style-name="T823">Savanoriškas pranešimas apie kibernetinius incidentus</text:span></text:p>
      <text:p text:style-name="P824"><text:span text:style-name="T825">1</text:span><text:span text:style-name="T826">. Asmenys, kuriems šiame įstatyme nėra nustatytos pareigos pranešti apie kibernetinius incidentus jų valdomose ryšių ir informacinėse sistemose, turi teisę savanoriškai pranešti Naci</text:span><text:span text:style-name="T827">onaliniam kibernetinio saugumo centrui apie kibernetinius incidentus ir taikytas kibernetinių incidentų valdymo priemones. Nacionalinis kibernetinio saugumo centras tokius pranešimus tvarko Nacionaliniame kibernetinių incidentų valdymo plane nustatyta tvar</text:span><text:span text:style-name="T828">ka.</text:span></text:p>
      <text:p text:style-name="P829"><text:span text:style-name="T830">2</text:span><text:span text:style-name="T831">. Asmeniui, savanoriškai pranešusiam apie kibernetinį incidentą, nenustatoma pareigų, susijusių su pranešimo pateikimu.</text:span></text:p>
      <text:p text:style-name="P832"/>
      <text:p text:style-name="P833"><text:span text:style-name="T834">17</text:span><text:span text:style-name="T835"><text:s/>straipsnis.<text:s/></text:span><text:span text:style-name="T836">Spragų paieška ir atskleidimas</text:span></text:p>
      <text:p text:style-name="P837"><text:span text:style-name="T838">1</text:span><text:span text:style-name="T839">. Spragų paieška ir atskleidimas laikomi teisėtais ir tokius veiksmus</text:span><text:span text:style-name="T840"><text:s/>atlikusiam asmeniui neužtraukia teisinės atsakomybės tik tais atvejais, kai spragų paieška atliekama laikantis šio straipsnio 2 dalyje, nacionalinės spragų atskleidimo tvarkos apraše ir (ar) kibernetinio saugumo subjekto nustatytos spragų atskleidimo tvar</text:span><text:span text:style-name="T841">kos apraše, taip pat šio straipsnio 5 dalyje numatytų apribojimų.</text:span></text:p>
      <text:p text:style-name="P842"><text:span text:style-name="T843">2</text:span><text:span text:style-name="T844">. Atliekant spragų paiešką laikomasi šių apribojimų:</text:span></text:p>
      <text:p text:style-name="P845"><text:span text:style-name="T846">1</text:span><text:span text:style-name="T847">) negali būti trikdomas ar keičiamas ryšių ir informacinės sistemos darbas, funkcionalumas, teikiamos paslaugos bei duomenų priei</text:span><text:span text:style-name="T848">namumas ar vientisumas;</text:span></text:p>
      <text:p text:style-name="P849"><text:span text:style-name="T850">2</text:span><text:span text:style-name="T851">) įsitikinus, kad spraga yra, nutraukiama spragos paieškos veikla, susijusi su aptikta spraga;</text:span></text:p>
      <text:p text:style-name="P852"><text:span text:style-name="T853">3</text:span><text:span text:style-name="T854">) asmuo, atlikęs spragų paiešką, ne vėliau kaip per 24 valandas nuo spragų paieškos pradžios (paiešką tęsiant ilgiau kaip 24 va</text:span><text:span text:style-name="T855">landas – kas 24 valandas) turi parengti nacionalinės spragų atskleidimo tvarkos apraše ar kibernetinio saugumo subjekto nustatytos spragų atskleidimo tvarkos apraše nustatyto turinio informaciją apie spragų paieškos rezultatus ir ją pateikti<text:s/></text:span><text:span text:style-name="T856">Nacionaliniam<text:s/></text:span><text:span text:style-name="T857">kibernetinio saugumo centrui</text:span><text:span text:style-name="T858"><text:s/>nacionalinės spragų atskleidimo tvarkos apraše nustatyta tvarka ir (arba) kibernetinio saugumo subjektui, kurio ryšių ir informacinėje sistemoje atlikta spragų paieška, šio kibernetinio saugumo subjekto nustatytos spragų atskle</text:span><text:span text:style-name="T859">idimo tvarkos apraše nustatyta tvarka;</text:span></text:p>
      <text:p text:style-name="P860"><text:span text:style-name="T861">4</text:span><text:span text:style-name="T862">) nesiekiama be reikalo, daugiau, negu reikia spragai patvirtinti, stebėti, fiksuoti, perimti, įgyti, laikyti, atskleisti, kopijuoti, keisti, naikinti, gadinti, šalinti, naikinti kibernetinio saugumo subjekto<text:s/></text:span><text:span text:style-name="T863">valdomų ir (ar) tvarkomų duomenų;</text:span></text:p>
      <text:p text:style-name="P864"><text:span text:style-name="T865">5</text:span><text:span text:style-name="T866">) nebandoma atspėti slaptažodžių, nenaudojami neteisėtu būdu gauti slaptažodžiai ir nėra manipuliuojama kibernetinio saugumo subjekto darbuotojais ar kitais asmenimis,<text:s/></text:span><text:span text:style-name="T867">turinčiais teisę naudotis</text:span><text:span text:style-name="T868"><text:s/>viešai neskelbtina info</text:span><text:span text:style-name="T869">rmacija, reikšminga spragų paieškai;</text:span></text:p>
      <text:p text:style-name="P870"><text:span text:style-name="T871">6</text:span><text:span text:style-name="T872">) nesidalijama informacija apie aptiktą spragą, išskyrus šios dalies 3 punkte ir šio straipsnio 5 dalyje nustatytus atvejus.</text:span></text:p>
      <text:p text:style-name="P873"><text:span text:style-name="T874">3</text:span><text:span text:style-name="T875">. Spragų atskleidimo Nacionaliniam kibernetinio saugumo centrui tvarka, Nacionalin</text:span><text:span text:style-name="T876">iam kibernetinio saugumo centrui teikiamos informacijos apie spragas turinys, trumpesnio negu 90 kalendorinių dienų informacijos apie aptiktą spragą atskleidimo kitiems, negu nurodyti šio straipsnio 2 dalies 3 punkte, asmenims termino nustatymo tvarka nust</text:span><text:span text:style-name="T877">atomi nacionalinės spragų atkleidimo tvarkos apraše.</text:span></text:p>
      <text:p text:style-name="P878"><text:span text:style-name="T879">4</text:span><text:span text:style-name="T880">. Kibernetinio saugumo subjektas turi teisę nustatyti spragų jo valdomose ir (ar) tvarkomose ryšių ir informacinėse sistemose atskleidimo tvarką ir nustatyti kitus spragų paieškos apribojimus, negu<text:s/></text:span><text:span text:style-name="T881">numatyta šio straipsnio 2 dalyje, arba jų atsisakyti. Kibernetinio saugumo subjekto nustatytame spragų atskleidimo tvarkos apraše numatyti spragų paieškos apribojimai negali būti griežtesni, negu nurodyti šio straipsnio 2 dalyje. Kibernetinio saugumo subje</text:span><text:span text:style-name="T882">kto nustatytame spragų atskleidimo tvarkos apraše negali būti nustatoma informacijos apie spragas pateikimo Nacionaliniam kibernetinio saugumo centrui tvarka ir numatomos šio straipsnio 5 dalyje nustatyto reguliavimo išimtys.</text:span></text:p>
      <text:p text:style-name="P883"><text:span text:style-name="T884">5</text:span><text:span text:style-name="T885">. Asmuo, nustatęs spragą,</text:span><text:span text:style-name="T886"><text:s/>laikydamasis šio straipsnio 1 dalyje nurodytų reikalavimų, turi teisę informaciją apie aptiktą spragą, tačiau ne daugiau informacijos, negu buvo pateikta Nacionaliniam kibernetinio saugumo centrui ir (ar) kibernetinio saugumo subjektui, atskleisti kitiems</text:span><text:span text:style-name="T887">, negu nurodyti šio straipsnio 2 dalies 3 punkte, asmenims ne anksčiau kaip po 90 kalendorinių dienų nuo informacijos apie spragą pateikimo Nacionaliniam kibernetinio saugumo centrui ir (ar) kibernetinio saugumo subjektui. Nacionalinis kibernetinio saugumo</text:span><text:span text:style-name="T888"><text:s/>centras, įvertinęs spragos sudėtingumą ir jos ištaisymo galimybes, nacionalinės spragų atskleidimo tvarkos apraše nustatyta tvarka turi teisę nustatyti trumpesnį informacijos apie aptiktą spragą atskleidimo kitiems, negu nurodyti šio straipsnio 2 dalies 3</text:span><text:span text:style-name="T889"> punkte, asmenims terminą, tačiau ne trumpesnį kaip 3 kalendorinės dienos.</text:span><text:s/></text:p>
      <text:p text:style-name="P890">Papildyta straipsniu:</text:p>
      <text:p text:style-name="P891"><text:span text:style-name="T892">Nr.<text:s/></text:span><text:a xlink:href="https://www.e-tar.lt/portal/legalAct.html?documentId=32167570d41011eba2bad9a0748ee64d" office:target-frame-name="_top" xlink:show="replace"><text:span text:style-name="T893">XIV-413</text:span></text:a><text:span text:style-name="T894">, 2021-06-17, paskelbta TAR 2021-06-23, i. k. 2</text:span><text:span text:style-name="T895">021-14159</text:span></text:p>
      <text:p text:style-name="Normal"/>
      <text:p text:style-name="P896"><text:span text:style-name="T897">VI</text:span><text:span text:style-name="T898"><text:s/></text:span><text:span text:style-name="T899">SKYRIUS</text:span></text:p>
      <text:p text:style-name="P900"><text:span text:style-name="T901">NACIONALINĖS KIBERNETINIO SAUGUMO SERTIFIKAVIMO INSTITUCIJOS ĮGALIOJIMAI</text:span></text:p>
      <text:p text:style-name="P902"/>
      <text:p text:style-name="P903"><text:span text:style-name="T904">18</text:span><text:span text:style-name="T905"><text:s/></text:span><text:span text:style-name="T906">straipsnis.<text:s/></text:span><text:span text:style-name="T907">Nacionalinė kibernetinio saugumo sertifikavimo institucija</text:span></text:p>
      <text:p text:style-name="P908"><text:span text:style-name="T909">1</text:span><text:span text:style-name="T910">.<text:s/></text:span><text:span text:style-name="T911"><text:tab/></text:span><text:span text:style-name="T912">Nacionalinis kibernetinio saugumo centras<text:s/></text:span><text:span text:style-name="T913">vykdo Reglamente (ES)<text:s/></text:span><text:span text:style-name="T914">2019/881 nustatytas nacionalinės kibernetinio saugumo sertifikavimo institucijos funkcijas, turi nacionalinės kibernetinio saugumo sertifikavimo institucijos įgaliojimus.</text:span></text:p>
      <text:p text:style-name="P915"><text:span text:style-name="T916">2</text:span><text:span text:style-name="T917">.<text:s/></text:span><text:span text:style-name="T918">Nacionalinis kibernetinio saugumo centras, vykdydamas<text:s/></text:span><text:span text:style-name="T919">nacionalinės kibernetini</text:span><text:span text:style-name="T920">o saugumo sertifikavimo institucijos funkcijas</text:span><text:span text:style-name="T921">:</text:span></text:p>
      <text:p text:style-name="P922"><text:span text:style-name="T923">1</text:span><text:span text:style-name="T924">)</text:span><text:span text:style-name="T925"><text:tab/>turi teisę neatlygintinai iš atitikties vertinimo įstaigų, Europos kibernetinio saugumo sertifikatų turėtojų, Europos Sąjungos atitikties pareiškimus išduodančių subjektų, valstybės ir savivaldybių insti</text:span><text:span text:style-name="T926">tucijų ir įstaigų gauti visą reikalingą informaciją, dokumentų kopijas ir nuorašus, duomenų kopijas, taip pat susipažinti su visais duomenimis ir dokumentais;</text:span></text:p>
      <text:p text:style-name="P927"><text:span text:style-name="T928">2</text:span><text:span text:style-name="T929">)</text:span><text:span text:style-name="T930"><text:tab/>nustato įgaliojimų atitikties vertinimo įstaigoms pagal<text:s/></text:span><text:span text:style-name="T931">Reglamento (ES) 2019/881<text:s/></text:span><text:span text:style-name="T932">60 straip</text:span><text:span text:style-name="T933">snio 3 dalį (toliau – papildomi įgaliojimai) suteikimo, apribojimo ir sustabdymo, papildomų įgaliojimų apribojimo ir sustabdymo panaikinimo, papildomų įgaliojimų atšaukimo tvarką, teikia papildomus įgaliojimus, juos apriboja, sustabdo arba atšaukia šio<text:s/></text:span><text:span text:style-name="T934">įst</text:span><text:span text:style-name="T935">atymo 19</text:span><text:span text:style-name="T936"> </text:span><text:span text:style-name="T937">straipsnyje nustatytais atvejais</text:span><text:span text:style-name="T938">;</text:span></text:p>
      <text:p text:style-name="P939"><text:span text:style-name="T940">3</text:span><text:span text:style-name="T941">) Lietuvos Respublikos viešojo administravimo įstatymo nustatyta tvarka nagrinėja<text:s/></text:span><text:span text:style-name="T942">Reglamento (ES) 2019/881 58 straipsnio 7 dalies f punkte nurodytus<text:s/></text:span><text:span text:style-name="T943">skundus;</text:span></text:p>
      <text:p text:style-name="P944"><text:span text:style-name="T945">4</text:span><text:span text:style-name="T946">)<text:s/></text:span><text:span text:style-name="T947">Reglamento (ES) 2019/881, šio įstatymo<text:s/></text:span><text:span text:style-name="T948">19</text:span><text:span text:style-name="T949"><text:s/></text:span><text:span text:style-name="T950">s</text:span><text:span text:style-name="T951">traipsnyje<text:s/></text:span><text:span text:style-name="T952">ir<text:s/></text:span><text:span text:style-name="T953">Nacionalinio kibernetinio saugumo centro</text:span><text:span text:style-name="T954"><text:s/>nustatyta tvarka atlieka tyrimus, kaip laikomasi Reglamento (ES) 2019/881 III antraštinės dalies ar Europos kibernetinio saugumo sertifikavimo schemų nuostatų;</text:span></text:p>
      <text:p text:style-name="P955"><text:span text:style-name="T956">5</text:span><text:span text:style-name="T957">)</text:span><text:span text:style-name="T958"><text:tab/>atlikdamas<text:s/></text:span><text:span text:style-name="T959">šios dalies 4 punkte nu</text:span><text:span text:style-name="T960">rodytus tyrimus, įgalioja asmenis, turinčius teisę<text:s/></text:span><text:span text:style-name="T961">įeiti į atitikties vertinimo įstaigų ir Europos kibernetinio saugumo sertifikatų turėtojų patalpas (tarp jų ir nuomojamas ar naudojamas kitais pagrindais),<text:s/></text:span><text:span text:style-name="T962">ne ilgesniam kaip 30 kalendorinių dienų terminui<text:s/></text:span><text:span text:style-name="T963">paimti dokumentų kopijas ir nuorašus, duomenų kopijas bei kitus daiktus, reikalingus atliekant tyrimus. Įeiti į juridinio asmens patalpas (tarp jų ir nuomojamas ar naudojamas kitais pagrindais) galima tik juridinio asmens darbo laiku, pateikus<text:s/></text:span><text:span text:style-name="T964">tarnybinį<text:s/></text:span><text:span text:style-name="T965">pa</text:span><text:span text:style-name="T966">žymėjimą. Įeiti į fiziniam asmeniui priklausančias patalpas (tarp jų ir nuomojamas ar naudojamas kitais pagrindais) galima tik pateikus teismo nutartį dėl leidimo įeiti į fiziniam asmeniui priklausančias patalpas;</text:span></text:p>
      <text:p text:style-name="P967"><text:span text:style-name="T968">6</text:span><text:span text:style-name="T969">) atlikdamas<text:s/></text:span><text:span text:style-name="T970">šios dalies 4 punkte nurodytus<text:s/></text:span><text:span text:style-name="T971">tyrimus</text:span><text:span text:style-name="T972">,<text:s/></text:span><text:span text:style-name="T973">turi teisę gauti žodinius ir rašytinius paaiškinimus iš tikrinamų juridinių ir fizinių asmenų ir reikalauti, kad jie atvyktų į nacionalinės kibernetinio saugumo sertifikavimo institucijos patalpas duoti paaiškinimų;</text:span></text:p>
      <text:p text:style-name="P974"><text:span text:style-name="T975">7</text:span><text:span text:style-name="T976">) atlieka kitas Lietuvos Respublikos teisės aktuose nustatytas funkcijas<text:s/></text:span><text:span text:style-name="T977">kibernetinio saugumo sertifikavimo<text:s/></text:span><text:span text:style-name="T978">srityje.</text:span></text:p>
      <text:p text:style-name="P979"><text:span text:style-name="T980">3</text:span><text:span text:style-name="T981">.<text:s/></text:span><text:span text:style-name="T982">Nacionalinio kibernetinio saugumo centro</text:span><text:span text:style-name="T983"><text:s/>prašymai dėl teismo leidimo įeiti į<text:s/></text:span><text:span text:style-name="T984">fiziniam asmeniui priklausančias patalpas (tarp<text:s/></text:span><text:span text:style-name="T985">jų ir nuomojamas ar naudojamas kitais pagrindais)<text:s/></text:span><text:span text:style-name="T986">nagrinėjami Lietuvos Respublikos civilinio proceso kodekso XXXIX skyriuje nustatyta tvarka.</text:span></text:p>
      <text:p text:style-name="P987"/>
      <text:p text:style-name="P988"><text:span text:style-name="T989">19</text:span><text:span text:style-name="T990"><text:s/></text:span><text:span text:style-name="T991">straipsnis.<text:s/></text:span><text:span text:style-name="T992">Papildomų įgaliojimų atitikties vertinimo įstaigoms suteikimas, apribojimas ir sustabdymas,<text:s/></text:span><text:span text:style-name="T993">papildomų įgaliojimų apribojimo ir sustabdymo panaikinimas, papildomų įgaliojimų atšaukimas</text:span></text:p>
      <text:p text:style-name="P994"><text:span text:style-name="T995">1</text:span><text:span text:style-name="T996">. Papildomi įgaliojimai suteikiami, apribojami ir sustabdomi, papildomų įgaliojimų apribojimas ir sustabdymas panaikinamas, papildomi įgaliojimai atšaukiami ši</text:span><text:span text:style-name="T997">ame straipsnyje ir šio įstatymo 18 straipsnio 2 dalies 2 punkte nurodytame teisės akte nustatyta tvarka</text:span><text:span text:style-name="T998">.</text:span></text:p>
      <text:p text:style-name="P999"><text:span text:style-name="T1000">2</text:span><text:span text:style-name="T1001">. Papildomi įgaliojimai suteikiami atitikties vertinimo įstaigoms užduotims atlikti pagal Europos kibernetinio saugumo sertifikavimo schemas, kai<text:s/></text:span><text:span text:style-name="T1002">tenkinamos visos šios sąlygos:</text:span></text:p>
      <text:p text:style-name="P1003"><text:span text:style-name="T1004">1</text:span><text:span text:style-name="T1005">) atitikties vertinimo įstaiga atitinka Reglamento (ES) 2019/881 priede nustatytus reikalavimus ir turi tai patvirtinantį galiojantį akreditavimo pažymėjimą;</text:span></text:p>
      <text:p text:style-name="P1006"><text:span text:style-name="T1007">2</text:span><text:span text:style-name="T1008">) atitikties vertinimo įstaiga atitinka Europos kibernetini</text:span><text:span text:style-name="T1009">o saugumo sertifikavimo schemoje nustatytus specialiuosius ar papildomus reikalavimus.</text:span></text:p>
      <text:p text:style-name="P1010"><text:span text:style-name="T1011">3</text:span><text:span text:style-name="T1012">.<text:s/></text:span><text:span text:style-name="T1013">Sprendimas dėl papildomų įgaliojimų<text:s/></text:span><text:span text:style-name="T1014">suteikimo<text:s/></text:span><text:span text:style-name="T1015">priimamas per 30 kalendorinių dienų nuo visų tinkamai užpildytų dokumentų, įrodančių</text:span><text:span text:style-name="T1016"><text:s/>atitikties vertinimo įstaigų<text:s/></text:span><text:span text:style-name="T1017">atitiktį</text:span><text:span text:style-name="T1018"><text:s/>šio straipsnio 2 dalyje nurodytoms sąlygoms, gavimo.<text:s/></text:span></text:p>
      <text:p text:style-name="P1019"><text:span text:style-name="T1020">4</text:span><text:span text:style-name="T1021">.<text:s/></text:span><text:span text:style-name="T1022">Papildomus įgaliojimus<text:s/></text:span><text:span text:style-name="T1023">suteikti atsisakoma, jeigu Nacionalinis kibernetinio saugumo centras nustato, kad atitikties vertinimo įstaiga neatitinka šio straipsnio 2 dalyje nurodytų sąlygų.</text:span></text:p>
      <text:p text:style-name="P1024"><text:span text:style-name="T1025">5</text:span><text:span text:style-name="T1026">. Papildomi įgaliojimai apribojami Nacionalinio kibernetinio saugumo centro sprendimu, kuriame nurodomas papildomų įgaliojimų apribojimo pagrindas, taikomi apribojimai ir, jeigu papildomi įgaliojimai apribojami šios dalies 2 punkte nustatytu pagrindu,</text:span><text:span text:style-name="T1027"><text:s/>terminas, kuris negali būti ilgesnis kaip 6 mėnesiai ir per kurį atitikties vertinimo įstaiga turi pašalinti pažeidimus, dėl kurių apribojami papildomi įgaliojimai, kai yra bent viena iš šių sąlygų:</text:span></text:p>
      <text:p text:style-name="P1028"><text:span text:style-name="T1029">1</text:span><text:span text:style-name="T1030">) pasikeitė Europos kibernetinio saugumo sertifikavim</text:span><text:span text:style-name="T1031">o schemoje nustatyti specialieji ar papildomi reikalavimai;</text:span></text:p>
      <text:p text:style-name="P1032"><text:span text:style-name="T1033">2</text:span><text:span text:style-name="T1034">) Nacionalinis kibernetinio saugumo centras, atlikdamas tyrimą, nustato, kad atitikties vertinimo įstaiga nesilaiko<text:s/></text:span><text:span text:style-name="T1035">Reglamento (ES) 2019/881 reikalavimų</text:span><text:span text:style-name="T1036"><text:s/>arba pažeidė Europos kibernetinio saug</text:span><text:span text:style-name="T1037">umo sertifikavimo schemoje, dėl kurios buvo suteikti papildomi įgaliojimai, nustatytus reikalavimus;</text:span></text:p>
      <text:p text:style-name="P1038"><text:span text:style-name="T1039">3</text:span><text:span text:style-name="T1040">)<text:s/></text:span><text:span text:style-name="T1041">Lietuvos Respublikos atitikties įvertinimo įstatymo nustatyta tvarka</text:span><text:span text:style-name="T1042"><text:s/>pakeistas akreditavimo pažymėjimas.</text:span></text:p>
      <text:p text:style-name="P1043"><text:span text:style-name="T1044">6</text:span><text:span text:style-name="T1045">. Priėmus sprendimą apriboti papildo</text:span><text:span text:style-name="T1046">mus įgaliojimus, atitikties vertinimo įstaigai draudžiama vykdyti sprendime nurodytas užduotis pagal Europos kibernetinio saugumo sertifikavimo schemą, dėl kurios buvo išduoti papildomi įgaliojimai.<text:s/></text:span></text:p>
      <text:p text:style-name="P1047"><text:span text:style-name="T1048">7</text:span><text:span text:style-name="T1049">. Papildomų įgaliojimų apribojimas panaikinamas, ka</text:span><text:span text:style-name="T1050">i atitikties vertinimo įstaiga<text:s/></text:span><text:span text:style-name="T1051">ne vėliau kaip</text:span><text:span text:style-name="T1052"><text:s/>per 7 mėnesius nuo sprendimo apriboti papildomus įgaliojimus priėmimo dienos pateikia prašymą, o Nacionalinis kibernetinio saugumo centras atlieka tyrimą šio įstatymo 20 straipsnyje nustatyta tvarka ir nustato,</text:span><text:span text:style-name="T1053"><text:s/>kad:</text:span></text:p>
      <text:p text:style-name="P1054"><text:span text:style-name="T1055">1</text:span><text:span text:style-name="T1056">) atitikties įvertinimo įstaiga atitinka Europos kibernetinio saugumo sertifikavimo schemoje nustatytus reikalavimus, jeigu papildomi įgaliojimai buvo apriboti šio straipsnio 5 dalies 1 punkte nustatytu pagrindu;</text:span></text:p>
      <text:p text:style-name="P1057"><text:span text:style-name="T1058">2</text:span><text:span text:style-name="T1059">) atitikties įvertinimo įstai</text:span><text:span text:style-name="T1060">ga per Nacionalinio kibernetinio saugumo centro nustatytą terminą pašalino pažeidimus, dėl kurių papildomi įgaliojimai buvo apriboti;</text:span></text:p>
      <text:p text:style-name="P1061"><text:span text:style-name="T1062">3</text:span><text:span text:style-name="T1063">)<text:s/></text:span><text:span text:style-name="T1064">Atitikties vertinimo įstatymo nustatyta tvarka</text:span><text:span text:style-name="T1065"><text:s/>keičiant akreditavimo pažymėjimą nėra susiaurinta akreditavimo sriti</text:span><text:span text:style-name="T1066">s, dėl kurios buvo išduoti papildomi įgaliojimai, jeigu papildomi įgaliojimai buvo apriboti šio straipsnio 5 dalies 3 punkte nustatytu pagrindu.</text:span></text:p>
      <text:p text:style-name="P1067"><text:span text:style-name="T1068">8</text:span><text:span text:style-name="T1069">. Papildomi įgaliojimai sustabdomi Nacionalinio kibernetinio saugumo centro sprendimu. Šiame sprendime n</text:span><text:span text:style-name="T1070">urodomas papildomų įgaliojimų sustabdymo pagrindas ir, jeigu papildomi įgaliojimai sustabdomi šios dalies 2 punkte nustatytu pagrindu, terminas, kuris negali būti ilgesnis kaip 6 mėnesiai ir per kurį atitikties vertinimo įstaiga turi pašalinti pažeidimus,<text:s/></text:span><text:span text:style-name="T1071">dėl kurių sustabdomi papildomi įgaliojimai, kai yra bent viena iš šių sąlygų:</text:span></text:p>
      <text:p text:style-name="P1072"><text:span text:style-name="T1073">1</text:span><text:span text:style-name="T1074">) atitikties vertinimo įstaiga pateikė prašymą Nacionaliniam kibernetinio saugumo centrui sustabdyti jai suteiktus papildomus įgaliojimus prašyme nurodytam terminui, kuris neg</text:span><text:span text:style-name="T1075">ali būti ilgesnis kaip 6 mėnesiai;</text:span></text:p>
      <text:p text:style-name="P1076"><text:span text:style-name="T1077">2</text:span><text:span text:style-name="T1078">) Nacionalinis kibernetinio saugumo centras, atlikdamas tyrimą, nustato, kad atitikties vertinimo įstaiga, kurios papildomi įgaliojimai buvo apriboti šio straipsnio 5 dalies 2 punkte nustatytu pagrindu, per Nacionali</text:span><text:span text:style-name="T1079">nio kibernetinio saugumo centro nustatytą terminą nepašalino pažeidimų, dėl kurių papildomi įgaliojimai buvo apriboti;</text:span></text:p>
      <text:p text:style-name="P1080"><text:span text:style-name="T1081">3</text:span><text:span text:style-name="T1082">) Atitikties vertinimo įstatymo nustatyta tvarka sustabdomas<text:s/></text:span><text:span text:style-name="T1083">akreditavimo pažymėjimo galiojimas</text:span><text:span text:style-name="T1084">.<text:s/></text:span></text:p>
      <text:p text:style-name="P1085"><text:span text:style-name="T1086">9</text:span><text:span text:style-name="T1087">. Papildomų įgaliojimų sust</text:span><text:span text:style-name="T1088">abdymas panaikinamas, kai atitikties vertinimo įstaiga ne vėliau kaip per 7 mėnesius nuo sprendimo sustabdyti papildomus įgaliojimus priėmimo dienos pateikia prašymą, o Nacionalinis kibernetinio saugumo centras atlieka tyrimą šio įstatymo 20 straipsnyje nu</text:span><text:span text:style-name="T1089">statyta tvarka ir nustato, kad:</text:span></text:p>
      <text:p text:style-name="P1090"><text:span text:style-name="T1091">1</text:span><text:span text:style-name="T1092">) atitikties vertinimo įstaiga atitinka Europos kibernetinio saugumo sertifikavimo schemoje nustatytus reikalavimus, jeigu jai suteikti papildomi įgaliojimai buvo sustabdyti šio straipsnio 8 dalies 1 punkte nustatytu pagr</text:span><text:span text:style-name="T1093">indu;</text:span></text:p>
      <text:p text:style-name="P1094"><text:span text:style-name="T1095">2</text:span><text:span text:style-name="T1096">) atitikties vertinimo įstaiga per Nacionalinio kibernetinio saugumo centro nustatytą terminą pašalino pažeidimus, dėl kurių papildomi įgaliojimai buvo sustabdyti;</text:span></text:p>
      <text:p text:style-name="P1097"><text:span text:style-name="T1098">3</text:span><text:span text:style-name="T1099">) Atitikties įvertinimo įstatymo nustatyta tvarka panaikintas<text:s/></text:span><text:span text:style-name="T1100">akreditavimo pažymėjimo galiojimo sustabdymas,<text:s/></text:span><text:span text:style-name="T1101">jeigu papildomi įgaliojimai buvo sustabdyti šio straipsnio 8 dalies 3 punkte nustatytu pagrindu.</text:span></text:p>
      <text:p text:style-name="P1102"><text:span text:style-name="T1103">10</text:span><text:span text:style-name="T1104">. Papildomi įgaliojimai atšaukiami Nacionalinio kibernetinio saugumo centro sprendimu, kai yra bent vien</text:span><text:span text:style-name="T1105">a iš šių sąlygų:</text:span></text:p>
      <text:p text:style-name="P1106"><text:span text:style-name="T1107">1</text:span><text:span text:style-name="T1108">) atitikties vertinimo įstaiga pateikė prašymą Nacionaliniam kibernetinio saugumo centrui atšaukti jai suteiktus papildomus įgaliojimus;<text:s/></text:span></text:p>
      <text:p text:style-name="P1109"><text:span text:style-name="T1110">2</text:span><text:span text:style-name="T1111">) atitikties vertinimo įstaiga nepateikė prašymo dėl papildomų įgaliojimų apribojimo ar susta</text:span><text:span text:style-name="T1112">bdymo panaikinimo per šio straipsnio 7 ir 9 dalyse nurodytus terminus;<text:s/></text:span></text:p>
      <text:p text:style-name="P1113"><text:span text:style-name="T1114">3</text:span><text:span text:style-name="T1115">)<text:s/></text:span><text:span text:style-name="T1116">atitikties vertinimo įstaiga per<text:s/></text:span><text:span text:style-name="T1117">Nacionalinio kibernetinio saugumo centro</text:span><text:span text:style-name="T1118"><text:s/>nustatytą terminą nepašalino pažeidimų, dėl kurių papildomi įgaliojimai buvo sustabdyti;</text:span></text:p>
      <text:p text:style-name="P1119"><text:span text:style-name="T1120">4</text:span><text:span text:style-name="T1121">) atitikt</text:span><text:span text:style-name="T1122">ies vertinimo įstaiga, kurios papildomi įgaliojimai apriboti ar sustabdyti, toliau atlieka užduotis pagal Europos kibernetinio saugumo sertifikavimo schemą, dėl kurios papildomi įgaliojimai buvo apriboti ar sustabdyti;</text:span></text:p>
      <text:p text:style-name="P1123"><text:span text:style-name="T1124">5</text:span><text:span text:style-name="T1125">)</text:span><text:span text:style-name="T1126"><text:tab/>Atitikties įvertinimo įstatymo</text:span><text:span text:style-name="T1127"><text:s/>nustatyta tvarka</text:span><text:span text:style-name="T1128"><text:s/></text:span><text:span text:style-name="T1129">panaikintas akreditavimo pažymėjimo galiojimas arba yra susiaurinta akreditavimo sritis, dėl kurios buvo išduoti papildomi įgaliojimai.</text:span></text:p>
      <text:p text:style-name="P1130"/>
      <text:p text:style-name="P1131"><text:span text:style-name="T1132">20</text:span><text:span text:style-name="T1133"><text:s/></text:span><text:span text:style-name="T1134"><text:s/></text:span><text:span text:style-name="T1135">straipsnis.<text:s/></text:span><text:span text:style-name="T1136">Tyrimo atlikimo tvarka</text:span></text:p>
      <text:p text:style-name="P1137"><text:span text:style-name="T1138">1</text:span><text:span text:style-name="T1139">.<text:s/></text:span><text:span text:style-name="T1140">Nacionalinis kibernetinio saugumo centras<text:s/></text:span><text:span text:style-name="T1141">turi teisę pradėti tyrimą bet kokiu klausimu, susijusiu su<text:s/></text:span><text:span text:style-name="T1142">Reglamento (ES) 2019/881 III antraštinės dalies ar Europos kibernetinio saugumo sertifikavimo schemų nuostatų<text:s/></text:span><text:span text:style-name="T1143">galimu pažeidimu ar jų laikymosi stebėsena.</text:span></text:p>
      <text:p text:style-name="P1144"><text:span text:style-name="T1145">2</text:span><text:span text:style-name="T1146">. Pagrindas pradėti tyrimą gali būti s</text:span><text:span text:style-name="T1147">kundai, teikiami pagal<text:s/></text:span><text:span text:style-name="T1148">Reglamento (ES) 2019/881 58 straipsnio 7 dalies f punktą, atitikties vertinimo įstaigų prašymai, teikiami pagal šio įstatymo 19 straipsnį, ir kiti šaltiniai</text:span><text:span text:style-name="T1149">.<text:s/></text:span><text:span text:style-name="T1150">Nacionalinis kibernetinio saugumo centras<text:s/></text:span><text:span text:style-name="T1151">turi teisę pradėti tyrimą ir savo</text:span><text:span text:style-name="T1152"><text:s/>iniciatyva.</text:span></text:p>
      <text:p text:style-name="P1153"><text:span text:style-name="T1154">3</text:span><text:span text:style-name="T1155">. Tyrimas turi būti atliktas per kuo trumpesnį terminą, bet ne vėliau kaip per 4 mėnesius nuo šio straipsnio 2 dalyje nurodyto skundo ar prašymo gavimo dienos arba sprendimo atlikti tyrimą kitų šaltinių, nurodytų šio straipsnio 2 dalyje,<text:s/></text:span><text:span text:style-name="T1156">pagrindu priėmimo dienos.</text:span></text:p>
      <text:p text:style-name="P1157"><text:span text:style-name="T1158">4</text:span><text:span text:style-name="T1159">. Atsižvelgiant į tyrimo sudėtingumą, tyrimo mastą, atitikties vertinimo įstaigų, Europos kibernetinio saugumo sertifikatų turėtojų ir Europos Sąjungos atitikties pareiškimų išdavėjų veiklos pobūdį bei</text:span><text:span text:style-name="T1160"><text:s/>vengimą vykdyti<text:s/></text:span><text:span text:style-name="T1161">Nacionalinio kibernetinio saugumo centro</text:span><text:span text:style-name="T1162"><text:s/>reikalavimus</text:span><text:span text:style-name="T1163">, tyrimo metu paaiškėjusias naujas aplinkybes<text:s/></text:span><text:span text:style-name="T1164">arba kitas objektyvias priežastis,<text:s/></text:span><text:span text:style-name="T1165">šio straipsnio 3 dalyje nustatytas terminas<text:s/></text:span><text:span text:style-name="T1166">Nacionalinio kibernetinio saugumo centro<text:s/></text:span><text:span text:style-name="T1167">sprendimu gali būti pratęstas, bet ne</text:span><text:span text:style-name="T1168"><text:s/>ilgiau kaip 2 mėnesiams. Bendras tyrimo atlikimo terminas negali būti ilgesnis kaip 6 mėnesiai<text:s/></text:span><text:span text:style-name="T1169">nuo</text:span><text:span text:style-name="T1170"><text:s/>šio straipsnio 2 dalyje nurodyto skundo ar prašymo gavimo dienos arba</text:span><text:span text:style-name="T1171"><text:s/>sprendimo atlikti tyrimą<text:s/></text:span><text:span text:style-name="T1172">kitų šaltinių, nurodytų šio straipsnio 2 dalyje, pagrindu<text:s/></text:span><text:span text:style-name="T1173">pri</text:span><text:span text:style-name="T1174">ėmimo dienos</text:span><text:span text:style-name="T1175">. Apie tyrimo termino pratęsimą ir priežastis, dėl kurių šis terminas pratęstas,<text:s/></text:span><text:span text:style-name="T1176">Nacionalinis kibernetinio saugumo centras<text:s/></text:span><text:span text:style-name="T1177">privalo nedelsdamas, bet ne vėliau kaip iki šio straipsnio 3 dalyje nurodyto termino pabaigos, pranešti atitikties vertin</text:span><text:span text:style-name="T1178">imo įstaigai, Europos kibernetinio saugumo sertifikatų turėtojui ar Europos Sąjungos atitikties pareiškimų išdavėjui.</text:span></text:p>
      <text:p text:style-name="P1179"><text:span text:style-name="T1180">5</text:span><text:span text:style-name="T1181">.<text:s/></text:span><text:span text:style-name="T1182">Nacionalinis kibernetinio saugumo centras</text:span><text:span text:style-name="T1183">, baigęs tyrimą, priima bent vieną iš šių sprendimų:</text:span></text:p>
      <text:p text:style-name="P1184"><text:span text:style-name="T1185">1</text:span><text:span text:style-name="T1186">) konstatuoti, kad pažeidimų nenus</text:span><text:span text:style-name="T1187">tatyta;</text:span></text:p>
      <text:p text:style-name="P1188"><text:span text:style-name="T1189">2</text:span><text:span text:style-name="T1190">) pateikti<text:s/></text:span><text:span text:style-name="T1191">atitikties vertinimo įstaigai, Europos kibernetinio saugumo sertifikatų turėtojui ar Europos Sąjungos atitikties pareiškimų išdavėjui<text:s/></text:span><text:span text:style-name="T1192">nurodymus ir rekomendacijas, jeigu tyrimo metu nustatoma, kad taikomi netinkami veiklos</text:span><text:span text:style-name="T1193"><text:s/>būdai ar p</text:span><text:span text:style-name="T1194">raktikos</text:span><text:span text:style-name="T1195">;</text:span></text:p>
      <text:p text:style-name="P1196"><text:span text:style-name="T1197">3</text:span><text:span text:style-name="T1198">) pradėti administracinio nusižengimo teiseną;</text:span></text:p>
      <text:p text:style-name="P1199"><text:span text:style-name="T1200">4</text:span><text:span text:style-name="T1201">) pripažinti Europos Sąjungos atitikties pareiškimą, išduotą pagal<text:s/></text:span><text:span text:style-name="T1202">Reglamento (ES) 2019/881<text:s/></text:span><text:span text:style-name="T1203">53 straipsnio 2 dalį, negaliojančiu, jeigu tyrimo metu nustatoma, kad nesilaikoma<text:s/></text:span><text:span text:style-name="T1204">Reglamento (ES)</text:span><text:span text:style-name="T1205"><text:s/>2019/881 arba Europos kibernetinio saugumo sertifikavimo schemoje nustatytų reikalavimų;</text:span></text:p>
      <text:p text:style-name="P1206"><text:span text:style-name="T1207">5</text:span><text:span text:style-name="T1208">)<text:s/></text:span><text:span text:style-name="T1209">panaikinti savo paties arba pagal Reglamento (ES) 2019/881 56 straipsnio 6 dalį atitikties vertinimo įstaigos išduoto Europos kibernetinio saugumo sertifikato<text:s/></text:span><text:span text:style-name="T1210">galiojimą, jeigu tyrimo metu nustatoma, kad Europos kibernetinio saugumo sertifikatas neatitinka Reglamento (ES) 2019/881 arba Europos kibernetinio saugumo sertifikavimo schemoje nustatytų reikalavimų;</text:span></text:p>
      <text:p text:style-name="P1211"><text:span text:style-name="T1212">6</text:span><text:span text:style-name="T1213">) apriboti, sustabdyti, atšaukti atitikties verti</text:span><text:span text:style-name="T1214">nimo įstaigų papildomus įgaliojimus arba panaikinti papildomų įgaliojimų apribojimą ar sustabdymą šio<text:s/></text:span><text:span text:style-name="T1215">įstatymo 19</text:span><text:span text:style-name="T1216"><text:s/></text:span><text:span text:style-name="T1217">straipsnyje nustatytais atvejais.</text:span></text:p>
      <text:p text:style-name="P1218"><text:span text:style-name="T1219">6</text:span><text:span text:style-name="T1220">. Šio straipsnio 5 dalies 2 punkte numatyti nurodymai ir rekomendacijos pateikiami per 20 darbo dienų</text:span><text:span text:style-name="T1221"><text:s/>nuo sprendimo priėmimo dienos.</text:span></text:p>
      <text:p text:style-name="P1222"><text:span text:style-name="T1223">7</text:span><text:span text:style-name="T1224">.<text:s/></text:span><text:span text:style-name="T1225">Nacionalinio kibernetinio saugumo centro<text:s/></text:span><text:span text:style-name="T1226">sprendimai, išskyrus sprendimą, nurodytą šio straipsnio 5 dalies 3 punkte, gali būti skundžiami teismui Lietuvos Respublikos administracinių bylų teisenos įstatymo nustatyta<text:s/></text:span><text:span text:style-name="T1227">tvarka</text:span><text:span text:style-name="T1228">.</text:span><text:s/></text:p>
      <text:p text:style-name="P1229">Papildyta skyriumi:</text:p>
      <text:p text:style-name="P1230"><text:span text:style-name="T1231">Nr.<text:s/></text:span><text:a xlink:href="https://www.e-tar.lt/portal/legalAct.html?documentId=32167570d41011eba2bad9a0748ee64d" office:target-frame-name="_top" xlink:show="replace"><text:span text:style-name="T1232">XIV-413</text:span></text:a><text:span text:style-name="T1233">, 2021-06-17, paskelbta TAR 2021-06-23, i. k. 2021-14159</text:span></text:p>
      <text:p text:style-name="Normal"/>
      <text:p text:style-name="P1234"><text:span text:style-name="T1235">Skelbiu šį Lietuvos Respublikos Seimo priimtą įstatymą</text:span><text:span text:style-name="T1236">.</text:span></text:p>
      <text:p text:style-name="P1237"/>
      <text:p text:style-name="P1238"/>
      <text:p text:style-name="P1239"/>
      <text:p text:style-name="P1240">Respublikos Prezidentė<text:span text:style-name="T1241"><text:tab/></text:span>Dalia Grybauskaitė</text:p>
      <text:p text:style-name="P1242"/>
      <text:p text:style-name="Normal"/>
      <text:p text:style-name="P1243">Lietuvos Respublikos<text:s/></text:p>
      <text:p text:style-name="P1244">kibernetinio saugumo įstatymo</text:p>
      <text:p text:style-name="P1245">priedas</text:p>
      <text:p text:style-name="P1246"/>
      <text:p text:style-name="P1247"><text:span text:style-name="T1248">ĮGYVENDINAMI EUROPOS SĄJUNGOS TEISĖS AKTAI</text:span></text:p>
      <text:p text:style-name="P1249"/>
      <text:p text:style-name="P1250"><text:span text:style-name="T1251">1</text:span><text:span text:style-name="T1252">. 2016 m. liepos 6 d.<text:s/></text:span><text:span text:style-name="T1253">Europos Parlamento ir Tarybos direktyva (ES)<text:s/></text:span><text:span text:style-name="T1254">2016/1148 dėl priemonių aukštam bendram tinklų ir informacinių sistemų saugumo lygiui visoje Sąjungoje užtikrinti</text:span><text:span text:style-name="T1255">.</text:span></text:p>
      <text:p text:style-name="P1256"><text:span text:style-name="T1257">2</text:span><text:span text:style-name="T1258">. 2018 m. gruodžio 11 d. Europos Parlamento ir Tarybos direktyva (ES) 2018/1972, kuria nustatomas Europos elektroninių ryšių kodeksas (nauja redakcija).<text:s/></text:span></text:p>
      <text:p text:style-name="P1259"><text:span text:style-name="T1260">3</text:span><text:span text:style-name="T1261">.<text:s/></text:span><text:span text:style-name="T1262">2019 m. balandžio 17 d. Europos Parlamento ir Tarybos reglamentas (ES) 2019/881 dėl ENISA (Euro</text:span><text:span text:style-name="T1263">pos Sąjungos kibernetinio saugumo agentūros) ir informacinių ir ryšių technologijų kibernetinio saugumo sertifikavimo, kuriuo panaikinamas Reglamentas (ES) Nr. 526/2013.</text:span><text:s/></text:p>
      <text:p text:style-name="P1264"/>
      <text:p text:style-name="P1265"/>
      <text:p text:style-name="P1266"><text:span text:style-name="T1267">Pakeitimai:</text:span></text:p>
      <text:p text:style-name="P1268"/>
      <text:p text:style-name="P1269"><text:span text:style-name="T1270">1.</text:span></text:p>
      <text:p text:style-name="P1271"><text:span text:style-name="T1272">Lietuvos Respublikos Seimas, Įstatymas</text:span></text:p>
      <text:p text:style-name="P1273"><text:span text:style-name="T1274">Nr.<text:s/></text:span><text:a xlink:href="https://www.e-tar.lt/portal/legalAct.html?documentId=e160724048df11e6b5d09300a16a686c" office:target-frame-name="_top" xlink:show="replace"><text:span text:style-name="T1275">XII-2524</text:span></text:a><text:span text:style-name="T1276">, 2016-06-29, paskelbta TAR 2016-07-13, i. k. 2016-20282</text:span></text:p>
      <text:p text:style-name="P1277"><text:span text:style-name="T1278">Lietuvos Respublikos kibernetinio saugumo įstatymo Nr. XII-1428 19 straipsnio pakeitimo įstatym</text:span><text:span text:style-name="T1279">as</text:span></text:p>
      <text:p text:style-name="P1280"/>
      <text:p text:style-name="P1281"><text:span text:style-name="T1282">2.</text:span></text:p>
      <text:p text:style-name="P1283"><text:span text:style-name="T1284">Lietuvos Respublikos Seimas, Įstatymas</text:span></text:p>
      <text:p text:style-name="P1285"><text:span text:style-name="T1286">Nr.<text:s/></text:span><text:a xlink:href="https://www.e-tar.lt/portal/legalAct.html?documentId=c59d6990d41c11e7910a89ac20768b0f" office:target-frame-name="_top" xlink:show="replace"><text:span text:style-name="T1287">XIII-798</text:span></text:a><text:span text:style-name="T1288">, 2017-11-21, paskelbta TAR 2017-11-28, i. k. 2017-18853</text:span></text:p>
      <text:p text:style-name="P1289"><text:span text:style-name="T1290">Lietuvos Respublikos kibernetinio saugumo į</text:span><text:span text:style-name="T1291">statymo Nr. XII-1428 4, 6 straipsnių pakeitimo ir 7 straipsnio pripažinimo netekusiu galios įstatymas</text:span></text:p>
      <text:p text:style-name="P1292"/>
      <text:p text:style-name="P1293"><text:span text:style-name="T1294">3.</text:span></text:p>
      <text:p text:style-name="P1295"><text:span text:style-name="T1296">Lietuvos Respublikos Seimas, Įstatymas</text:span></text:p>
      <text:p text:style-name="P1297"><text:span text:style-name="T1298">Nr.<text:s/></text:span><text:a xlink:href="https://www.e-tar.lt/portal/legalAct.html?documentId=4f591760ec5a11e78a1adea6fe72f3c5" office:target-frame-name="_top" xlink:show="replace"><text:span text:style-name="T1299">XIII-920</text:span></text:a><text:span text:style-name="T1300">,</text:span><text:span text:style-name="T1301"><text:s/>2017-12-19, paskelbta TAR 2017-12-29, i. k. 2017-21592</text:span></text:p>
      <text:p text:style-name="P1302"><text:span text:style-name="T1303">Lietuvos Respublikos kibernetinio saugumo įstatymo Nr. XII-1428 1, 2, 4, 6, 10, 15, 16, 18 straipsnių pakeitimo, 8 straipsnio pripažinimo netekusiu galios ir Įstatymo papildymo priedu įstatymas</text:span></text:p>
      <text:p text:style-name="P1304"/>
      <text:p text:style-name="P1305"><text:span text:style-name="T1306">4.</text:span></text:p>
      <text:p text:style-name="P1307"><text:span text:style-name="T1308">Li</text:span><text:span text:style-name="T1309">etuvos Respublikos Seimas, Įstatymas</text:span></text:p>
      <text:p text:style-name="P1310"><text:span text:style-name="T1311">Nr.<text:s/></text:span><text:a xlink:href="https://www.e-tar.lt/portal/legalAct.html?documentId=67b9e0b07eb711e8ae2bfd1913d66d57" office:target-frame-name="_top" xlink:show="replace"><text:span text:style-name="T1312">XIII-1299</text:span></text:a><text:span text:style-name="T1313">, 2018-06-27, paskelbta TAR 2018-07-03, i. k. 2018-11180</text:span></text:p>
      <text:p text:style-name="P1314"><text:span text:style-name="T1315">Lietuvos Respublikos kibernetinio saugumo įstatymo<text:s/></text:span><text:span text:style-name="T1316">Nr. XII-1428 pakeitimo įstatymas</text:span></text:p>
      <text:p text:style-name="P1317"/>
      <text:p text:style-name="P1318"><text:span text:style-name="T1319">5.</text:span></text:p>
      <text:p text:style-name="P1320"><text:span text:style-name="T1321">Lietuvos Respublikos Seimas, Įstatymas</text:span></text:p>
      <text:p text:style-name="P1322"><text:span text:style-name="T1323">Nr.<text:s/></text:span><text:a xlink:href="https://www.e-tar.lt/portal/legalAct.html?documentId=eb6e4a20c1b011ea9815f635b9c0dcef" office:target-frame-name="_top" xlink:show="replace"><text:span text:style-name="T1324">XIII-3114</text:span></text:a><text:span text:style-name="T1325">, 2020-06-25, paskelbta TAR 2020-07-09, i. k. 2020-15325</text:span></text:p>
      <text:p text:style-name="P1326"><text:span text:style-name="T1327">Lietuvos Res</text:span><text:span text:style-name="T1328">publikos kibernetinio saugumo įstatymo Nr. XII-1428 2, 4, 5 ir 6 straipsnių pakeitimo įstatymas</text:span></text:p>
      <text:p text:style-name="P1329"/>
      <text:p text:style-name="P1330"><text:span text:style-name="T1331">6.</text:span></text:p>
      <text:p text:style-name="P1332"><text:span text:style-name="T1333">Lietuvos Respublikos Seimas, Įstatymas</text:span></text:p>
      <text:p text:style-name="P1334"><text:span text:style-name="T1335">Nr.<text:s/></text:span><text:a xlink:href="https://www.e-tar.lt/portal/legalAct.html?documentId=32167570d41011eba2bad9a0748ee64d" office:target-frame-name="_top" xlink:show="replace"><text:span text:style-name="T1336">XIV-413</text:span></text:a><text:span text:style-name="T1337">, 2021-0</text:span><text:span text:style-name="T1338">6-17, paskelbta TAR 2021-06-23, i. k. 2021-14159</text:span></text:p>
      <text:p text:style-name="P1339"><text:span text:style-name="T1340">Lietuvos Respublikos kibernetinio saugumo įstatymo Nr. XII-1428 1, 2, 6, 8, 9, 13 straipsnių, V skyriaus pavadinimo, priedo pakeitimo ir Įstatymo papildymo 17 straipsniu ir VI skyriumi įstatymas</text:span></text:p>
      <text:p text:style-name="P1341"/>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8-05T09:16:00Z</meta:creation-date>
    <dc:date>2024-08-05T09:16:00Z</dc:date>
    <meta:print-date>2004-12-10T05:45:00Z</meta:print-date>
    <meta:template xlink:href="Normal.dotm" xlink:type="simple"/>
    <meta:editing-cycles>2</meta:editing-cycles>
    <meta:editing-duration>PT0S</meta:editing-duration>
    <meta:document-statistic meta:page-count="3" meta:paragraph-count="765" meta:word-count="7137" meta:character-count="56623" meta:row-count="2184" meta:non-whitespace-character-count="50251"/>
  </office:meta>
</office:document-meta>
</file>