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1.5208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text-indent="0.5in"/>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4F81B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keep-with-next="always" fo:keep-together="alway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keep-with-next="always" fo:keep-together="alway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212121"/>
    </style:style>
    <style:style style:name="T515" style:parent-style-name="DefaultParagraphFont" style:family="text">
      <style:text-properties style:font-size-complex="12pt"/>
    </style:style>
    <style:style style:name="P516" style:parent-style-name="Normal" style:family="paragraph">
      <style:paragraph-properties fo:line-height="150%" fo:text-indent="0.5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4F81B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fo:text-transform="uppercase"/>
    </style:style>
    <style:style style:name="P716" style:parent-style-name="Normal" style:family="paragraph">
      <style:paragraph-properties>
        <style:tab-stops>
          <style:tab-stop style:type="right" style:position="6.4972in"/>
        </style:tab-stops>
      </style:paragraph-properties>
    </style:style>
    <style:style style:name="P717" style:parent-style-name="Normal" style:family="paragraph">
      <style:paragraph-properties>
        <style:tab-stops>
          <style:tab-stop style:type="right" style:position="6.4972in"/>
        </style:tab-stops>
      </style:paragraph-properties>
    </style:style>
    <style:style style:name="P718" style:parent-style-name="Normal" style:family="paragraph">
      <style:paragraph-properties fo:widows="0" fo:orphans="0" fo:text-align="justify" fo:text-indent="4in"/>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4in"/>
      <style:text-properties style:font-size-complex="12pt"/>
    </style:style>
    <style:style style:name="P721" style:parent-style-name="Normal" style:family="paragraph">
      <style:paragraph-properties fo:widows="0" fo:orphans="0" fo:text-align="justify" fo:text-indent="4in"/>
      <style:text-properties style:font-size-complex="12pt"/>
    </style:style>
    <style:style style:name="P722" style:parent-style-name="Normal" style:family="paragraph">
      <style:paragraph-properties fo:widows="0" fo:orphans="0" fo:text-align="justify" fo:line-height="150%" fo:text-indent="0.5in"/>
      <style:text-properties style:font-size-complex="12pt"/>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tab-stops>
          <style:tab-stop style:type="right" style:position="6.4972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right" style:position="6.4972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2">Suvestinė redakcija nuo 2018-07-04 iki 2020-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ir<text:s/></text:span><text:span text:style-name="T181">2012 m. spalio 25 d. Europos</text:span><text:span text:style-name="T182"><text:s/>Parlamento ir Tarybos reglamente (ES) Nr. 1025/2012 dėl Europos standartizacijos, kuriuo iš dalies keičiamos Tarybos direktyvos 89/686/EEB ir 93/15/EEB ir Europos Parlamento ir Tarybos direktyvos 94/9/EB, 94/25/EB, 95/16/EB, 97/23/EB, 98/34/EB, 2004/22/EB</text:span><text:span text:style-name="T183">, 2007/23/EB, 2009/23/EB ir 2009/105/EB ir panaikinamas Tarybos sprendimas Nr. 87/95/EEB ir Europos Parlamento ir Tarybos sprendimas Nr. 1673/2006/EB<text:s/></text:span>(OL 2012 L 316, p. 12)<text:span text:style-name="T184">.</text:span><text:span text:style-name="T185"><text:s/></text:span></text:p>
      <text:p text:style-name="P186"/>
      <text:p text:style-name="P187"/>
      <text:p text:style-name="P188"><text:span text:style-name="T189">3</text:span><text:span text:style-name="T190"><text:s/>straipsnis.<text:s/></text:span><text:span text:style-name="T191">Kibernetinio saugumo principai</text:span></text:p>
      <text:p text:style-name="P192"><text:span text:style-name="T193">1</text:span><text:span text:style-name="T194">.<text:s/></text:span><text:span text:style-name="T195">Kibernetinis saugumas</text:span><text:span text:style-name="T196"><text:s/>grindžiamas šiais</text:span><text:span text:style-name="T197"><text:s/>kibernetinio saugumo principais</text:span><text:span text:style-name="T198">:</text:span></text:p>
      <text:p text:style-name="P199"><text:span text:style-name="T200">1</text:span><text:span text:style-name="T201">) kibernetinės erdvės nediskriminavimo – teisės aktų nuostatos yra taikomos, o gėriai yra saugomi vienodai tiek fizinėje, tiek kibernetinėje erdvėje;</text:span></text:p>
      <text:p text:style-name="P202"><text:span text:style-name="T203">2</text:span><text:span text:style-name="T204">) kibernetinio saugumo rizikos valdymo –<text:s/></text:span><text:span text:style-name="T205">taikomos kibernetinio saugumo priemonės turi užtikrinti kibernetinio saugumo subjektų reguliariai įvertinamos rizikos suvaldymą;</text:span></text:p>
      <text:p text:style-name="P206"><text:span text:style-name="T207">3</text:span><text:span text:style-name="T208">) kibernetinio saugumo proporcingumo – taikomos teisinės, organizacinės ir techninės kibernetinio saugumo priemonės neturi</text:span><text:span text:style-name="T209"><text:s/>apriboti<text:s/></text:span><text:span text:style-name="T210">kibernetinio saugumo subjektų veiklos kibernetinėje erdvėje<text:s/></text:span><text:span text:style-name="T211">labiau, negu tai būtina;</text:span></text:p>
      <text:p text:style-name="P212"><text:span text:style-name="T213">4</text:span><text:span text:style-name="T214">) viešojo intereso viršenybės – taikomos kibernetinio saugumo priemonės pirmiausia turi užtikrinti viešojo intereso apsaugą, tačiau neturi iš esmės pažeisti</text:span><text:span text:style-name="T215"><text:s/>atskirų vartotojų teisių ar neproporcingai apriboti jų laisvės kibernetinėje erdvėje;</text:span></text:p>
      <text:p text:style-name="P216"><text:span text:style-name="T217">5</text:span><text:span text:style-name="T218">) standartizacijos ir technologinio neutralumo – įgyvendinant kibernetinio saugumo priemones, kibernetinio saugumo subjektai skatinami vadovautis nacionaliniais,<text:s/></text:span><text:span text:style-name="T219">Europos Sąjungos ir kitais tarptautiniais ryšių ir informacinių sistemų kibernetinio saugumo standartais ir specifikacijomis, nereikalaujant taikyti kokios nors konkrečios rūšies technologijos ir nesuteikiant jai pirmenybės;</text:span></text:p>
      <text:p text:style-name="P220"><text:span text:style-name="T221">6</text:span><text:span text:style-name="T222">) subsidiarumo – už ryšių<text:s/></text:span><text:span text:style-name="T223">ir informacinių sistemų ir jomis teikiamų paslaugų kibernetinį saugumą yra atsakingi šias sistemas valdantys ir paslaugas jomis teikiantys kibernetinio saugumo subjektai. Srityse, kurios priklauso išimtinei kibernetinio saugumo subjektų kompetencijai, kibe</text:span><text:span text:style-name="T224">rnetinio saugumo politikos formavimo ir įgyvendinimo institucijos veiksmų imasi tik tada, kai ryšių ir informacinių sistemų ir jomis teikiamų paslaugų kibernetinio saugumo negali užtikrinti šias sistemas valdantys ir paslaugas jomis teikiantys kibernetinio</text:span><text:span text:style-name="T225"><text:s/>saugumo subjektai.</text:span></text:p>
      <text:p text:style-name="P226"><text:span text:style-name="T227">2</text:span><text:span text:style-name="T228">.<text:s/></text:span><text:span text:style-name="T229">Taikant kibernetinį saugumą reglamentuojančias teisės normas, turi būti atsižvelgiama į visus šio straipsnio 1 dalyje nurodytus principus. Šie principai turi būti derinami tarpusavyje, nė vienam iš jų iš anksto nesuteikiama pir</text:span><text:span text:style-name="T230">menybė.</text:span></text:p>
      <text:p text:style-name="P231"/>
      <text:p text:style-name="P232"/>
      <text:p text:style-name="P233"/>
      <text:p text:style-name="P234"><text:span text:style-name="T235">II</text:span><text:span text:style-name="T236"><text:s/>SKYRIUS</text:span></text:p>
      <text:p text:style-name="P237"><text:span text:style-name="T238">KIBERNETINIO SAUGUMO POLITIKOS FORMAVIMAS IR ĮGYVENDINIMAS<text:s/></text:span></text:p>
      <text:p text:style-name="P239"/>
      <text:p text:style-name="P240"><text:span text:style-name="T241">4</text:span><text:span text:style-name="T242"><text:s/>straipsnis.<text:s/></text:span><text:span text:style-name="T243">Kibernetinio saugumo politikos formavimo ir įgyvendinimo institucijos</text:span></text:p>
      <text:p text:style-name="P244"><text:span text:style-name="T245">1</text:span><text:span text:style-name="T246">. Kibernetinio saugumo politikos strateginius tikslus, prioritetus ir ji</text:span><text:span text:style-name="T247">ems pasiekti būtinas priemones nustato Lietuvos Respublikos Vyriausybė.</text:span></text:p>
      <text:p text:style-name="P248"><text:span text:style-name="T249">2</text:span><text:span text:style-name="T250">. Kibernetinio saugumo politiką formuoja, jos įgyvendinimą organizuoja, kontroliuoja ir koordinuoja Lietuvos Respublikos krašto apsaugos ministerija. Nacionalinis kibernetinio sau</text:span><text:span text:style-name="T251">gumo centras formuojant kibernetinio saugumo politiką dalyvauja tiek, kiek šiame įstatyme nustatytoms funkcijoms atlikti reikia nustatyti kibernetinio saugumo subjektų veiklos teisinį reguliavimą.</text:span></text:p>
      <text:p text:style-name="P252"><text:span text:style-name="T253">3</text:span><text:span text:style-name="T254">. Kibernetinio saugumo politiką įgyvendina Nacionalini</text:span><text:span text:style-name="T255">s kibernetinio saugumo centras, Valstybinė duomenų apsaugos inspekcija, Lietuvos policija ir kitos institucijos, kurių funkcijos yra susijusios su kibernetiniu saugumu.</text:span></text:p>
      <text:p text:style-name="P256"/>
      <text:p text:style-name="P257"><text:span text:style-name="T258">5</text:span><text:span text:style-name="T259"><text:s/>straipsnis.<text:s/></text:span><text:span text:style-name="T260">Vyriausybės įgaliojimai kibernetinio saugumo srityje<text:s/></text:span></text:p>
      <text:p text:style-name="P261"><text:span text:style-name="T262">Vyriausybė</text:span><text:span text:style-name="T263">:</text:span></text:p>
      <text:p text:style-name="P264"><text:span text:style-name="T265">1</text:span><text:span text:style-name="T266">) tvirtina Nacionalinę kibernetinio saugumo strategiją;</text:span></text:p>
      <text:p text:style-name="P267"><text:span text:style-name="T268">2</text:span><text:span text:style-name="T269">) tvirtina Kibernetinio saugumo tarybos institucinę sudėtį;</text:span></text:p>
      <text:p text:style-name="P270"><text:span text:style-name="T271">3</text:span><text:span text:style-name="T272">) tvirtina ypatingos svarbos informacinės infrastruktūros identifikavimo metodiką ir ypatingos svarbos informacinės infrastru</text:span><text:span text:style-name="T273">ktūros ir jos valdytojų sąrašą;</text:span></text:p>
      <text:p text:style-name="P274"><text:span text:style-name="T275">4</text:span><text:span text:style-name="T276">) tvirtina organizacinius ir techninius kibernetinio saugumo reikalavimus, taikomus kibernetinio saugumo subjektams;</text:span></text:p>
      <text:p text:style-name="P277"><text:span text:style-name="T278">5</text:span><text:span text:style-name="T279">) tvirtina Nacionalinį kibernetinių incidentų valdymo planą;<text:s/></text:span></text:p>
      <text:p text:style-name="P280"><text:span text:style-name="T281">6</text:span><text:span text:style-name="T282">) vadovauja kibernetinio saugu</text:span><text:span text:style-name="T283">mo krizių valdymui.</text:span></text:p>
      <text:p text:style-name="P284"/>
      <text:p text:style-name="P285"><text:span text:style-name="T286">6</text:span><text:span text:style-name="T287"><text:s/>straipsnis.<text:s/></text:span><text:span text:style-name="T288">Krašto apsaugos ministerijos įgaliojimai kibernetinio saugumo srityje<text:s/></text:span></text:p>
      <text:p text:style-name="P289"><text:span text:style-name="T290">Krašto apsaugos ministerija:</text:span></text:p>
      <text:p text:style-name="P291"><text:span text:style-name="T292">1</text:span><text:span text:style-name="T293">) koordinuoja Nacionalinės kibernetinio saugumo strategijos rengimą, teikia ją Vyriausybei tvirtinti;</text:span></text:p>
      <text:p text:style-name="P294"><text:span text:style-name="T295">2</text:span><text:span text:style-name="T296">) teikia Vyriausybei tvirtinti<text:s/></text:span><text:span text:style-name="T297">organizacinius ir techninius kibernetinio saugumo reikalavimus, taikomus kibernetinio saugumo subjektams</text:span><text:span text:style-name="T298">;</text:span></text:p>
      <text:p text:style-name="P299"><text:span text:style-name="T300">3</text:span><text:span text:style-name="T301">) teikia Vyriausybei tvirtinti Nacionalinį kibernetinių incidentų valdymo planą;</text:span></text:p>
      <text:p text:style-name="P302"><text:span text:style-name="T303">4</text:span><text:span text:style-name="T304">) teikia Vyriausybei tvirtin</text:span><text:span text:style-name="T305">ti ypatingos svarbos informacinės infrastruktūros identifikavimo metodiką;</text:span></text:p>
      <text:p text:style-name="P306"><text:span text:style-name="T307">5</text:span><text:span text:style-name="T308">) teikia Vyriausybei tvirtinti ypatingos svarbos informacinės infrastruktūros ir jos valdytojų sąrašą;</text:span></text:p>
      <text:p text:style-name="P309"><text:span text:style-name="T310">6</text:span><text:span text:style-name="T311">) tvirtina tipinį kibernetinių incidentų valdymo ypatingos svarbos i</text:span><text:span text:style-name="T312">nformacinėse infrastruktūrose planą;</text:span></text:p>
      <text:p text:style-name="P313"><text:span text:style-name="T314">7</text:span><text:span text:style-name="T315">) tvirtina ypatingos svarbos informacinių infrastruktūrų kibernetinės gynybos planą;</text:span></text:p>
      <text:p text:style-name="P316"><text:span text:style-name="T317">8</text:span><text:span text:style-name="T318">) nustato Nacionalinio kibernetinio saugumo centro<text:s/></text:span><text:span text:style-name="T319">reagavimo į kibernetinio saugumo subjektų ryšių ir informacinėse sistemos</text:span><text:span text:style-name="T320">e įvykusius</text:span><text:span text:style-name="T321"><text:s/></text:span><text:span text:style-name="T322">kibernetinius incidentus tvarką;</text:span></text:p>
      <text:p text:style-name="P323"><text:span text:style-name="T324">9</text:span><text:span text:style-name="T325">) tvirtina techninių kibernetinio saugumo priemonių diegimo planą, nustato jų diegimo ir valdymo valstybės informaciniuose ištekliuose ir ypatingos svarbos informacinėje infrastruktūroje tvarką;<text:s/></text:span></text:p>
      <text:p text:style-name="P326"><text:span text:style-name="T327">10</text:span><text:span text:style-name="T328">)<text:s/></text:span><text:span text:style-name="T329">dalyvauja kibernetinio saugumo krizių valdyme;</text:span></text:p>
      <text:p text:style-name="P330"><text:span text:style-name="T331">11</text:span><text:span text:style-name="T332">) steigia Kibernetinio saugumo informacinį tinklą ir tvirtinta jo nuostatus;</text:span></text:p>
      <text:p text:style-name="P333"><text:span text:style-name="T334">12</text:span><text:span text:style-name="T335">) tvirtina<text:s/></text:span><text:span text:style-name="T336">Kibernetinio saugumo tarybos<text:s/></text:span><text:span text:style-name="T337">reglamentą ir personalinę sudėtį.</text:span></text:p>
      <text:p text:style-name="P338"/>
      <text:p text:style-name="P339"><text:span text:style-name="T340">7</text:span><text:span text:style-name="T341"><text:s/>straipsnis.<text:s/></text:span><text:span text:style-name="T342">Kibernetinio saugumo ta</text:span><text:span text:style-name="T343">ryba</text:span></text:p>
      <text:p text:style-name="P344"><text:span text:style-name="T345">1</text:span><text:span text:style-name="T346">. Kibernetinio saugumo taryba yra nuolatinė kolegiali nepriklausoma patariamoji institucija, analizuojanti kibernetinio saugumo užtikrinimo būklę Lietuvos Respublikoje ir teikianti<text:s/></text:span><text:span text:style-name="T347">kibernetinio saugumo politikos formavimo ir įgyvendinimo instituc</text:span><text:span text:style-name="T348">ijoms,</text:span><text:span text:style-name="T349"><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50"><text:span text:style-name="T351">2</text:span><text:span text:style-name="T352">. Kibernetinio saugumo tarybai vadovauja Krašto apsaugos ministerijos atstovas.</text:span></text:p>
      <text:p text:style-name="P353"><text:span text:style-name="T354">3</text:span><text:span text:style-name="T355">. Kibernetinio saugumo tarybą ūkiškai ir techniškai aptarnauja Krašto apsaugos ministerija ar jos įgaliota institucija.</text:span></text:p>
      <text:p text:style-name="P356"><text:span text:style-name="T357">4</text:span><text:span text:style-name="T358">. Kibernetinio saugumo taryba:<text:s/></text:span></text:p>
      <text:p text:style-name="P359"><text:span text:style-name="T360">1</text:span><text:span text:style-name="T361">) teikia<text:s/></text:span><text:span text:style-name="T362">kibernetinio saugumo dalyviams pasiūlymus dėl kibernetinio saugumo prioritetų, plėtros krypčių, siektinų rezultatų ir jų įgyvendinimo būdų;</text:span></text:p>
      <text:p text:style-name="P363"><text:span text:style-name="T364">2</text:span><text:span text:style-name="T365">) teikia kibernetinio saugumo dalyviams pasiūlymus dėl viešojo sektoriaus, verslo ir mokslo bendradarbiavimo ga</text:span><text:span text:style-name="T366">limybių kibernetinio saugumo užtikrinimo srityje;<text:s/></text:span></text:p>
      <text:p text:style-name="P367"><text:span text:style-name="T368">3</text:span><text:span text:style-name="T369">) analizuoja kibernetinio saugumo užtikrinimo tobulinimo tendencijas, teikia kibernetinio saugumo dalyviams išvadas ir pasiūlymus dėl kibernetinių incidentų valdymo;</text:span></text:p>
      <text:p text:style-name="P370"><text:span text:style-name="T371">4</text:span><text:span text:style-name="T372">) teikia kibernetinio saugumo</text:span><text:span text:style-name="T373"><text:s/>dalyviams rekomendacijas dėl kibernetinio saugumo stiprinimo.</text:span></text:p>
      <text:p text:style-name="P374"/>
      <text:p text:style-name="P375"><text:span text:style-name="T376">8</text:span><text:span text:style-name="T377"><text:s/>straipsnis.<text:s/></text:span><text:span text:style-name="T378">Nacionalinis kibernetinio saugumo centras<text:s/></text:span></text:p>
      <text:p text:style-name="P379"><text:span text:style-name="T380">1</text:span><text:span text:style-name="T381">.<text:s/></text:span><text:span text:style-name="T382">Nacionalinis kibernetinio saugumo centras yra įstaiga prie Krašto apsaugos ministerijos.</text:span></text:p>
      <text:p text:style-name="P383"><text:span text:style-name="T384">2</text:span><text:span text:style-name="T385">. Nacionalinis kibernetinio saugumo centras, įgyvendindamas kibernetinio saugumo politiką:<text:s/></text:span></text:p>
      <text:p text:style-name="P386"><text:span text:style-name="T387">1</text:span><text:span text:style-name="T388">) atlieka kibernetinio saugumo subjektų ir jų valdomų ryšių ir informacinių sistemų atitikties organizaciniams ir techniniams kibernetinio saugumo reikalavimams,</text:span><text:span text:style-name="T389"><text:s/>taikomiems kibernetinio saugumo subjektams, priežiūrą ir kibernetinio saugumo būklės tyrimus;</text:span></text:p>
      <text:p text:style-name="P390"><text:span text:style-name="T391">2</text:span><text:span text:style-name="T392">) duoda nurodymus<text:s/></text:span><text:span text:style-name="T393">kibernetinio saugumo subjektams pateikti</text:span><text:span text:style-name="T394"><text:s/>informaciją, būtiną kibernetinio saugumo subjektų ir jų valdomų ryšių ir informacinių sistemų ati</text:span><text:span text:style-name="T395">tikties<text:s/></text:span><text:span text:style-name="T396">organizaciniams ir techniniams kibernetinio saugumo reikalavimams, taikomiems kibernetinio saugumo subjektams,<text:s/></text:span><text:span text:style-name="T397">ir kibernetinio saugumo būklės įvertinimui atlikti;</text:span></text:p>
      <text:p text:style-name="P398"><text:span text:style-name="T399">3</text:span><text:span text:style-name="T400">) taiko technines priemones, siekdamas įvertinti valstybės informacinių išteklių</text:span><text:span text:style-name="T401"><text:s/>ir ypatingos svarbos informacinių infrastruktūrų atsparumą kibernetiniams incidentams;</text:span></text:p>
      <text:p text:style-name="P402"><text:span text:style-name="T403">4</text:span><text:span text:style-name="T404">)<text:s/></text:span><text:span text:style-name="T405">duoda nurodymus, susijusius su kibernetinio saugumo užtikrinimu ir nustatytų kibernetinio saugumo trūkumų pašalinimu, nustato šių nurodymų įvykdymo terminą subje</text:span><text:span text:style-name="T406">ktams, valdantiems ir (arba) tvarkantiems valstybės informacinius išteklius, ypatingos svarbos informacinės infrastruktūros valdytojams, viešųjų ryšių tinklų ir (arba) viešųjų elektroninių ryšių paslaugų teikėjams ir elektroninės informacijos prieglobos pa</text:span><text:span text:style-name="T407">slaugų teikėjams;<text:s/></text:span></text:p>
      <text:p text:style-name="P408"><text:span text:style-name="T409">5</text:span><text:span text:style-name="T410">) duoda nurodymus<text:s/></text:span><text:span text:style-name="T411">kibernetinio saugumo subjektams, išskyrus skaitmeninių paslaugų teikėjus,</text:span><text:span text:style-name="T412"><text:s/>savo lėšomis atlikti nepriklausomą ryšių</text:span><text:s/><text:span text:style-name="T413">ir informacinių sistemų arba jomis teikiamų paslaugų saugumo auditą ir pateikti šio audito rezultat</text:span><text:span text:style-name="T414">us, jei jie<text:s/></text:span><text:span text:style-name="T415">organizacinių ir techninių kibernetinio saugumo reikalavimų, taikomų kibernetinio saugumo subjektams, apraše<text:s/></text:span><text:span text:style-name="T416">nustatyta tvarka nepateikia techninės informacijos, reikalingos ryšių ir informacinių sistemų ar jomis teikiamų paslaugų kibernetinio s</text:span><text:span text:style-name="T417">augumo būklei įvertinti;</text:span></text:p>
      <text:p text:style-name="P418"><text:span text:style-name="T419">6</text:span><text:span text:style-name="T420">) gavęs iš kibernetinio saugumo subjekto, skaitmeninės paslaugos vartotojo arba kitos Europos Sąjungos valstybės narės, kurioje yra teikiama skaitmeninė paslauga, kompetentingos institucijos, prižiūrinčios skaitmeninių paslaug</text:span><text:span text:style-name="T421">ų teikėjų veiklą kibernetinio saugumo srityje, įrodymų, kad skaitmeninių paslaugų teikėjai neatitinka šio įstatymo nustatytų reikalavimų, duoda nurodymus skaitmeninių paslaugų teikėjams, kad šie pateiktų informaciją, reikalingą jų valdomų ryšių ir informac</text:span><text:span text:style-name="T422">inių sistemų kibernetiniam saugumui įvertinti, ir pašalintų kibernetinio saugumo reikalavimų įgyvendinimo trūkumus;</text:span></text:p>
      <text:p text:style-name="P423"><text:span text:style-name="T424">7</text:span><text:span text:style-name="T425">) nacionaliniu lygmeniu stebi kibernetinius incidentus ir atlieka rizikos kibernetinėje erdvėje bei kibernetinių incidentų analizę;</text:span></text:p>
      <text:p text:style-name="P426"><text:span text:style-name="T427">8</text:span><text:span text:style-name="T428">) pagal<text:s/></text:span><text:span text:style-name="T429">techninių kibernetinio saugumo priemonių<text:s/></text:span><text:span text:style-name="T430">diegimo planą, suderintą su<text:s/></text:span><text:span text:style-name="T431">subjektais, valdančiais ir (arba) tvarkančiais valstybės informacinius išteklius,</text:span><text:span text:style-name="T432"><text:s/>ar ypatingos svarbos informacinės infrastruktūros valdytojais, laikydamasis krašto apsaugos min</text:span><text:span text:style-name="T433">istro nustatytos tvarkos, diegia ir valdo technines kibernetinio saugumo priemones valstybės informaciniuose ištekliuose ir ypatingos svarbos informacinėse infrastruktūrose. Nacionalinio kibernetinio saugumo centro lėšomis įdiegtos priemonės naudojamos iši</text:span><text:span text:style-name="T434">mtinai tik kibernetiniam saugumui užtikrinti. Nacionalinio kibernetinio saugumo centro lėšomis įdiegtos techninės kibernetinio saugumo priemonės techniškai prižiūrimos, jų remontas atliekamas Nacionalinio kibernetinio saugumo centro lėšomis;</text:span></text:p>
      <text:p text:style-name="P435"><text:span text:style-name="T436">9</text:span><text:span text:style-name="T437">) naciona</text:span><text:span text:style-name="T438">liniu lygmeniu organizuoja kibernetinių incidentų kibernetinio saugumo subjektų ryšių ir informacinėse sistemose valdymą;</text:span><text:span text:style-name="T439"><text:s/></text:span></text:p>
      <text:p text:style-name="P440"><text:span text:style-name="T441">10</text:span><text:span text:style-name="T442">) kibernetinio incidento metu taiko būtinas kibernetinio saugumo priemones;</text:span></text:p>
      <text:p text:style-name="P443"><text:span text:style-name="T444">11</text:span><text:span text:style-name="T445">)<text:s/></text:span><text:span text:style-name="T446">siekdamas stabdyti kibernetinio incidento<text:s/></text:span><text:span text:style-name="T447">poveikį valstybės informacinių išteklių ar ypatingos svarbos informacinių infrastruktūrų kibernetiniam saugumui, duoda nurodymą viešųjų ryšių tinklų ir (arba) viešųjų elektroninių ryšių paslaugų teikėjui ne ilgiau negu 48 valandoms apriboti viešųjų ryšių t</text:span><text:span text:style-name="T448">inklų ir (ar) viešųjų elektroninių ryšių paslaugų teikimą šių paslaugų gavėjui. Nacionalinis kibernetinio saugumo centras apie viešųjų ryšių tinklų ir (arba) viešųjų elektroninių ryšių paslaugų teikėjams pagal šį punktą duotus nurodymus ne vėliau kaip kitą</text:span><text:span text:style-name="T449"><text:s/>darbo dieną praneša Lietuvos Respublikos ryšių reguliavimo tarnybai;</text:span></text:p>
      <text:p text:style-name="P450"><text:span text:style-name="T451">12</text:span><text:span text:style-name="T452">) dalyvauja kibernetinio saugumo krizių valdyme;</text:span></text:p>
      <text:p text:style-name="P453"><text:span text:style-name="T454">13</text:span><text:span text:style-name="T455">) kai būtina informuoti visuomenę siekiant išvengti kibernetinio incidento arba valdyti vykstantį kibernetinį incidentą, pasi</text:span><text:span text:style-name="T456">konsultavęs su kibernetinio saugumo subjektu, pranešusiu apie kibernetinį incidentą, informuoja visuomenę apie pavienius kibernetinius incidentus arba reikalauja, kad tai padarytų kibernetinio saugumo subjektas;</text:span></text:p>
      <text:p text:style-name="P457"><text:span text:style-name="T458">14</text:span><text:span text:style-name="T459">) bendradarbiauja su tarptautinių orga</text:span><text:span text:style-name="T460">nizacijų kompetentingomis institucijomis, jų įsteigtomis bendradarbiavimo grupėmis ir užsienio valstybių kompetentingomis institucijomis ir tarnybomis, turi teisę jas pasitelkti kartu atliekant šio įstatymo ir kitų teisės aktų nustatytas funkcijas kibernet</text:span><text:span text:style-name="T461">inio saugumo srityje;</text:span></text:p>
      <text:p text:style-name="P462"><text:span text:style-name="T463">15</text:span><text:span text:style-name="T464">) tvarko asmens duomenis, būtinus Nacionalinio kibernetinio saugumo centro funkcijoms kibernetinio saugumo užtikrinimo srityje atlikti. Nacionalinis kibernetinio saugumo centras asmens duomenis tvarko<text:s/></text:span><text:span text:style-name="T465">Asmens duomenų teisinės aps</text:span><text:span text:style-name="T466">augos įstatymo nustatyta tvarka</text:span><text:span text:style-name="T467">;</text:span></text:p>
      <text:p text:style-name="P468"><text:span text:style-name="T469">16</text:span><text:span text:style-name="T470">) kartu su verslo subjektais, mokslo ir studijų institucijomis ir kibernetinio saugumo subjektais plėtoja nacionalinį kibernetinį saugumą stiprinančius projektus;</text:span></text:p>
      <text:p text:style-name="P471"><text:span text:style-name="T472">17</text:span><text:span text:style-name="T473">) atlieka kitas Lietuvos Respublikos teisės aktu</text:span><text:span text:style-name="T474">ose nustatytas funkcijas kibernetinio saugumo užtikrinimo srityje.</text:span></text:p>
      <text:p text:style-name="P475"/>
      <text:p text:style-name="P476"><text:span text:style-name="T477">9</text:span><text:span text:style-name="T478"><text:s/>straipsnis.<text:s/></text:span><text:span text:style-name="T479">Valstybinės duomenų apsaugos inspekcijos įgaliojimai kibernetinio saugumo srityje</text:span></text:p>
      <text:p text:style-name="P480"><text:span text:style-name="T481">Valstybinė duomenų apsaugos inspekcija įgyvendina kibernetinio saugumo politiką as</text:span><text:span text:style-name="T482">mens duomenų apsaugos srityje ir atlieka 2016 m. balandžio 27 d. Europos Parlamento ir Tarybos reglamente (ES) 2016/679 dėl fizinių asmenų apsaugos tvarkant asmens duomenis ir dėl laisvo tokių duomenų judėjimo ir kuriuo panaikinama Direktyva 95/46/EB (Bend</text:span><text:span text:style-name="T483">rasis duomenų apsaugos reglamentas) (OL 2016 L 119, p. 1) nustatytas priežiūros institucijos užduotis.</text:span></text:p>
      <text:p text:style-name="P484"/>
      <text:p text:style-name="P485"><text:span text:style-name="T486">10</text:span><text:span text:style-name="T487"><text:s/>straipsnis.</text:span><text:span text:style-name="T488"><text:s/></text:span><text:span text:style-name="T489">Policijos įgaliojimai kibernetinio saugumo srityje</text:span></text:p>
      <text:p text:style-name="P490"><text:span text:style-name="T491">Policija, vykdydama kibernetinių incidentų, galimai turinčių nusikalstamų<text:s/></text:span><text:span text:style-name="T492">veikų požymių, užkardymą ir atlikdama jų tyrimą:</text:span></text:p>
      <text:p text:style-name="P493"><text:span text:style-name="T494">1</text:span><text:span text:style-name="T495">) renka, analizuoja ir apibendrina informaciją apie kibernetinius incidentus, galimai turinčius nusikalstamų veikų požymių;</text:span></text:p>
      <text:p text:style-name="P496"><text:span text:style-name="T497">2</text:span><text:span text:style-name="T498">) nustato kibernetinio saugumo subjektams informacijos, reikalingos kiberne</text:span><text:span text:style-name="T499">tiniams incidentams, galimai turintiems nusikalstamų veikų požymių, užkardyti ir tirti, pateikimo policijai tvarką;</text:span></text:p>
      <text:p text:style-name="P500"><text:span text:style-name="T501">3</text:span><text:span text:style-name="T502">) turi teisę, kai paslaugų gavėjas galimai dalyvauja ar jo naudojama ryšių ir informacinių technologijų įranga galimai yra naudojama nu</text:span><text:span text:style-name="T503">sikalstamai veikai, be teismo sankcijos duoti nurodymą viešųjų ryšių tinklų ir (arba) viešųjų elektroninių ryšių paslaugų teikėjui, elektroninės informacijos prieglobos paslaugų teikėjui ir skaitmeninių paslaugų teikėjui ne ilgiau kaip 48 valandoms, o ilge</text:span><text:span text:style-name="T504">sniam laikui – su apylinkės teismo sankcija apriboti viešųjų ryšių tinklų ir (arba) viešųjų elektroninių ryšių paslaugų, elektroninės informacijos prieglobos paslaugų ir skaitmeninių paslaugų teikimą paslaugų gavėjui ir (arba) nurodyti taikyti priemones, š</text:span><text:span text:style-name="T505">alinančias nusikalstamų veikų kibernetinėje erdvėje priežastis. Šiais atvejais apylinkės teismo pirmininkui ar jo įgaliotam teisėjui pateikiamas teikimas dėl veiksmų teisėtumo ar pagrįstumo patvirtinimo motyvuota nutartimi. Jeigu šiame punkte nurodytas pas</text:span><text:span text:style-name="T506">laugų teikimo apribojimo terminas baigiasi poilsio ar švenčių dieną, teikimas pateikiamas ne vėliau kaip kitą darbo dieną po poilsio ar švenčių dienos. Jeigu teisėjas motyvuota nutartimi nepatvirtina teikime nurodytų veiksmų teisėtumo ar pagrįstumo, nurody</text:span><text:span text:style-name="T507">mas nedelsiant stabdomas;<text:s/></text:span></text:p>
      <text:p text:style-name="P508"><text:span text:style-name="T509">4</text:span><text:span text:style-name="T510">) turi teisę duoti nurodymą viešųjų ryšių tinklų ir (arba) viešųjų elektroninių ryšių paslaugų teikėjui, elektroninės informacijos prieglobos paslaugų teikėjui ir skaitmeninių paslaugų teikėjui išsaugoti su jų teikiamomis pa</text:span><text:span text:style-name="T511">slaugomis susijusią informaciją, iš kurios galima nustatyti naudotos ryšio paslaugos tipą, taikytas technines priemones ir naudojimo laiką, paslaugos gavėjo tapatybę, pašto, geografinės padėties adresą, telefono ir bet kokį kitą prieigos numerį, informacij</text:span><text:span text:style-name="T512">ą apie sąskaitas ir atliktus mokėjimus paslaugos sutarties arba susitarimo pagrindu ir kitą informaciją ryšių aparatūros įrengimo vietoje, turimą pagal paslaugos sutartį arba susitarimą, šią informaciją gauti, o kai yra motyvuota teismo nutartis, gauti pas</text:span><text:span text:style-name="T513">laugų gavėjo srauto duomenis ir kontroliuoti<text:s/></text:span><text:span text:style-name="T514">šiame punkte nurodytos<text:s/></text:span><text:span text:style-name="T515">perduodamos informacijos turinį.</text:span></text:p>
      <text:p text:style-name="P516"/>
      <text:p text:style-name="P517"><text:span text:style-name="T518">III</text:span><text:span text:style-name="T519"><text:s/>SKYRIUS</text:span></text:p>
      <text:p text:style-name="P520"><text:span text:style-name="T521">KIBERNETINIO SAUGUMO SUBJEKTŲ PAREIGOS</text:span></text:p>
      <text:p text:style-name="P522"/>
      <text:p text:style-name="P523"><text:span text:style-name="T524">11</text:span><text:span text:style-name="T525"><text:s/>straipsnis.<text:s/></text:span><text:span text:style-name="T526">Bendrosios kibernetinio saugumo subjektų pareigos</text:span></text:p>
      <text:p text:style-name="P527"><text:span text:style-name="T528">1</text:span><text:span text:style-name="T529">. Kibernetinio<text:s/></text:span><text:span text:style-name="T530">saugumo subjektai:</text:span></text:p>
      <text:p text:style-name="P531"><text:span text:style-name="T532">1</text:span><text:span text:style-name="T533">) atsako už jų valdomų ryšių ir informacinių sistemų ar teikiamų paslaugų kibernetinį saugumą, užtikrina jų atitiktį<text:s/></text:span><text:span text:style-name="T534">organizaciniams ir techniniams kibernetinio saugumo reikalavimams, taikomiems kibernetinio saugumo subjektams</text:span><text:span text:style-name="T535">;</text:span></text:p>
      <text:p text:style-name="P536"><text:span text:style-name="T537">2</text:span><text:span text:style-name="T538">)</text:span><text:span text:style-name="T539"><text:s/></text:span><text:span text:style-name="T540">organizacinių ir techninių kibernetinio saugumo reikalavimų, taikomų kibernetinio saugumo subjektams, apraše<text:s/></text:span><text:span text:style-name="T541">nustatyta tvarka atlieka rizikos vertinimą ir įdiegia kitas, naujausiais technikos laimėjimais paremtas ir nustatytai rizikai proporcingas, techni</text:span><text:span text:style-name="T542">nes ir organizacines kibernetinio saugumo priemones;</text:span></text:p>
      <text:p text:style-name="P543"><text:span text:style-name="T544">3</text:span><text:span text:style-name="T545">) Nacionaliniame kibernetinių incidentų valdymo plane nustatytomis sąlygomis ir tvarka praneša Nacionaliniam kibernetinio saugumo centrui apie jų valdomose ir (arba) tvarkomose ryšių ir informacinės</text:span><text:span text:style-name="T546">e sistemose įvykusius kibernetinius incidentus ir taikytas kibernetinių incidentų valdymo priemones;</text:span></text:p>
      <text:p text:style-name="P547"><text:span text:style-name="T548">4</text:span><text:span text:style-name="T549">) policijos generalinio komisaro nustatyta tvarka teikia policijai informaciją, reikalingą teisės pažeidimams, turintiems nusikalstamų veikų požymių,<text:s/></text:span><text:span text:style-name="T550">kibernetinėje erdvėje užkardyti ir tirti, ir vykdo kitus policijos nurodymus, duotus šio įstatymo nustatytais pagrindais.<text:s/></text:span><text:span text:style-name="T551">Policijos nurodymus dėl paslaugų teikimo jų gavėjui apribojimo privaloma įvykdyti ne vėliau kaip per 8 valandas nuo policijos nurodymo</text:span><text:span text:style-name="T552"><text:s/>gavimo</text:span><text:span text:style-name="T553">;</text:span></text:p>
      <text:p text:style-name="P554"><text:span text:style-name="T555">5</text:span><text:span text:style-name="T556">) paskiria kompetentingą asmenį ar padalinį, atsakingą už kibernetinio saugumo organizavimą ir užtikrinimą, ir Nacionaliniam kibernetinio saugumo centrui pateikia šio asmens ar padalinio kontaktinę informaciją;</text:span></text:p>
      <text:p text:style-name="P557"><text:span text:style-name="T558">6</text:span><text:span text:style-name="T559">) vykdo šio įstatymo 8 str</text:span><text:span text:style-name="T560">aipsnyje nustatytus Nacionalinio kibernetinio saugumo centro nurodymus.</text:span></text:p>
      <text:p text:style-name="P561"><text:span text:style-name="T562">2</text:span><text:span text:style-name="T563">. Šio straipsnio nuostatos</text:span><text:span text:style-name="T564"><text:s/>netaikomos skaitmenines paslaugas Lietuvos Respublikoje ir (arba) kitoje Europos Sąjungos valstybėje narėje teikiančioms mažoms ir labai mažoms įmonėm</text:span><text:span text:style-name="T565">s, kurios yra apibrėžtos Smulkiojo ir vidutinio verslo plėtros įstatyme.</text:span></text:p>
      <text:p text:style-name="P566"/>
      <text:p text:style-name="P567"><text:span text:style-name="T568">12</text:span><text:span text:style-name="T569"><text:s/>straipsnis.<text:s/></text:span><text:span text:style-name="T570">Specialiosios kibernetinio saugumo subjektų pareigos</text:span></text:p>
      <text:p text:style-name="P571"><text:span text:style-name="T572">1</text:span><text:span text:style-name="T573">. Ypatingos svarbos informacinės infrastruktūros valdytojai:</text:span></text:p>
      <text:p text:style-name="P574"><text:span text:style-name="T575">1</text:span><text:span text:style-name="T576">) vadovaudamiesi krašto apsaugos minist</text:span><text:span text:style-name="T577">ro patvirtintu tipiniu kibernetinių incidentų valdymo ypatingos svarbos informacinėse infrastruktūrose planu, patvirtina ir Nacionaliniam kibernetinio saugumo centrui pateikia kibernetinių incidentų valdymo ypatingos svarbos informacinėse infrastruktūrose<text:s/></text:span><text:span text:style-name="T578">planus;</text:span></text:p>
      <text:p text:style-name="P579"><text:span text:style-name="T580">2</text:span><text:span text:style-name="T581">) Nacionaliniame kibernetinių incidentų valdymo plane nustatyta tvarka praneša skaitmeninių paslaugų teikėjams apie neigiamą poveikį ypatingos svarbos informacinės infrastruktūros veiklai, kurį lėmė skaitmeninių paslaugų teikėjų ryšių ir infor</text:span><text:span text:style-name="T582">macinėse sistemose įvykę sutrikimai;<text:s/></text:span></text:p>
      <text:p text:style-name="P583"><text:span text:style-name="T584">3</text:span><text:span text:style-name="T585">) ne rečiau kaip kartą per kalendorinius metus išbando kibernetinių incidentų valdymo ypatingos svarbos informacinėse infrastruktūrose planuose numatytų priemonių veikimą ir bandymų rezultatus<text:s/></text:span><text:span text:style-name="T586">organizacinių ir techninių kibernetinio saugumo reikalavimų, taikomų kibernetinio saugumo subjektams, apraše<text:s/></text:span><text:span text:style-name="T587">nustatyta tvarka pateikia Nacionaliniam kibernetinio saugumo centrui;</text:span></text:p>
      <text:p text:style-name="P588"><text:span text:style-name="T589">4</text:span><text:span text:style-name="T590">) sudaro sąlygas Nacionaliniam kibernetinio saugumo centrui diegti ir va</text:span><text:span text:style-name="T591">ldyti technines kibernetinio saugumo priemones ypatingos svarbos informacinėje infrastruktūroje ir taikyti technines priemones, siekiant įvertinti ypatingos svarbos informacinių infrastruktūrų atsparumą kibernetiniams incidentams.</text:span></text:p>
      <text:p text:style-name="P592"><text:span text:style-name="T593">2</text:span><text:span text:style-name="T594">. Subjektai,<text:s/></text:span><text:span text:style-name="T595">valdantys ir (arba) tvarkantys valstybės informacinius išteklius, sudaro sąlygas Nacionaliniam kibernetinio saugumo centrui diegti ir valdyti technines kibernetinio saugumo priemones valstybės informaciniuose ištekliuose ir taikyti technines priemones, sie</text:span><text:span text:style-name="T596">kiant įvertinti valstybės informacinių išteklių atsparumą kibernetiniams incidentams.</text:span></text:p>
      <text:p text:style-name="P597"><text:span text:style-name="T598">3</text:span><text:span text:style-name="T599">. Viešųjų ryšių tinklų ir (arba) viešųjų elektroninių ryšių paslaugų teikėjai<text:s/></text:span><text:span text:style-name="T600">viešai skelbia savo interneto svetainėse ar kitomis visuomenės informavimo priemonėmis<text:s/></text:span><text:span text:style-name="T601">paslaugų gavėjams rekomendacijas dėl priemonių kibernetiniam saugumui užtikrinti naudojantis viešųjų ryšių tinklų ir (arba)</text:span><text:span text:style-name="T602"><text:s/></text:span><text:span text:style-name="T603">viešųjų elektroninių ryšių paslaugų teikėjų teikiamomis paslaugomis.</text:span></text:p>
      <text:p text:style-name="P604"><text:span text:style-name="T605">4</text:span><text:span text:style-name="T606">.</text:span><text:span text:style-name="T607"><text:s/>Elektroninės informacijos prieglobos paslaugų teikėjai v</text:span><text:span text:style-name="T608">iešai skelbia</text:span><text:span text:style-name="T609"><text:s/>savo interneto svetainėse ar</text:span><text:span text:style-name="T610"><text:s/></text:span><text:span text:style-name="T611">kitomis visuomenės informavimo priemonėmis<text:s/></text:span><text:span text:style-name="T612">elektroninės informacijos prieglobos paslaugų gavėjams rekomendacijas dėl priemonių kibernetiniam saugumui užtikrinti naudojantis elektroninės informacijos prieglobos pas</text:span><text:span text:style-name="T613">laugomis.</text:span></text:p>
      <text:p text:style-name="P614"><text:span text:style-name="T615">5</text:span><text:span text:style-name="T616">. Skaitmeninių paslaugų teikėjai:</text:span></text:p>
      <text:p text:style-name="P617"><text:span text:style-name="T618">1</text:span><text:span text:style-name="T619">) viešai skelbia savo interneto svetainėse ar kitomis visuomenės informavimo priemonėmis paslaugų gavėjams rekomendacijas dėl priemonių kibernetiniam saugumui užtikrinti naudojantis skaitmeninių paslaugų<text:s/></text:span><text:span text:style-name="T620">teikėjų teikiamomis paslaugomis;</text:span></text:p>
      <text:p text:style-name="P621"><text:span text:style-name="T622">2</text:span><text:span text:style-name="T623">) skiria atstovą<text:s/></text:span><text:span text:style-name="T624">veiklai skaitmeninių paslaugų teikėjo vardu vykdyti Europos Sąjungoje. Šis atstovas skiriamas, jei skaitmeninių paslaugų teikėjas nėra įsisteigęs Europos Sąjungos valstybėje narėje. Atstovas turi būti<text:s/></text:span><text:span text:style-name="T625">fizinis arba juridinis asmuo, įsisteigęs vienoje iš tų Europos Sąjungos valstybių narių, kurioje yra teikiamos skaitmeninės paslaugos.<text:s/></text:span><text:span text:style-name="T626">Kibernetinio saugumo politikos įgyvendinimo institucijos turi teisę kreiptis<text:s/></text:span><text:span text:style-name="T627">į</text:span><text:span text:style-name="T628"><text:s/>skaitmeninių paslaugų teikėjo atstovą dėl<text:s/></text:span><text:span text:style-name="T629">šiame įstatyme nustatytų skaitmeninių paslaugų teikėjo pareigų atlikimo</text:span><text:span text:style-name="T630">. Jei skaitmeninių paslaugų teikėjas skiria atstovą veiklai Lietuvos Respublikoje vykdyti, laikoma, kad skaitmeninių paslaugų teikėjas priklauso Lietuvos Respublikos jurisdikcijai.<text:s/></text:span></text:p>
      <text:p text:style-name="P631"><text:span text:style-name="T632">6</text:span><text:span text:style-name="T633">. Šio straipsnio nuostatos</text:span><text:span text:style-name="T634"><text:s/>netaikomos skaitmenines paslaugas Lietuvos Respublikoje ir (arba) kitoje Europos Sąjungos valstybėje narėje teikiančioms mažoms ir labai mažoms įmonėms, kurios yra apibrėžtos Smulkiojo ir vidutinio verslo plėtros įstatyme.</text:span></text:p>
      <text:p text:style-name="P635"/>
      <text:p text:style-name="P636"><text:span text:style-name="T637">IV</text:span><text:span text:style-name="T638"><text:s/>SKYRIUS<text:s/></text:span></text:p>
      <text:p text:style-name="P639"><text:span text:style-name="T640">KEITIMASIS INFORMACIJA IR TARPINSTITUCINIS BENDRADARBIAVIMAS</text:span></text:p>
      <text:p text:style-name="P641"/>
      <text:p text:style-name="P642"><text:span text:style-name="T643">13</text:span><text:span text:style-name="T644"><text:s/>straipsnis.<text:s/></text:span><text:span text:style-name="T645">Kibernetinio saugumo informacinis tinklas</text:span></text:p>
      <text:p text:style-name="P646"><text:span text:style-name="T647">1</text:span><text:span text:style-name="T648">. Kibernetinio saugumo informacinio tinklo paskirtis – dalytis informacija apie galimus ir įvykusius<text:s/></text:span><text:span text:style-name="T649">kibernetinius incidentus, taip pat rekomendacijomis, nurodymais, techniniais sprendimais ir kitomis priemonėmis, užtikrinančiomis kibernetinį saugumą ir kibernetinio saugumo informacinio tinklo narių tarpusavio bendradarbiavimą kibernetinio saugumo srityje</text:span><text:span text:style-name="T650">.</text:span></text:p>
      <text:p text:style-name="P651"><text:span text:style-name="T652">2</text:span><text:span text:style-name="T653">. Kibernetinio saugumo informaciniu tinklu gali naudotis tik tie kibernetinio saugumo subjektai, kurie atitinka Kibernetinio saugumo informacinio tinklo nuostatuose nurodytus reikalavimus.</text:span></text:p>
      <text:p text:style-name="P654"><text:span text:style-name="T655">3</text:span><text:span text:style-name="T656">. Kibernetinio saugumo informaciniame tinkle skelbiama<text:s/></text:span><text:span text:style-name="T657">aktuali kibernetinio saugumo subjektų paskirtų asmenų ar padalinių, atsakingų už kibernetinio saugumo organizavimą ir kibernetinių incidentų valdymą, kontaktinė informacija.</text:span></text:p>
      <text:p text:style-name="P658"/>
      <text:p text:style-name="P659"><text:span text:style-name="T660">14</text:span><text:span text:style-name="T661"><text:s/>straipsnis.<text:s/></text:span><text:span text:style-name="T662">Tarpinstitucinis bendradarbiavimas valdant ir tiriant kibern</text:span><text:span text:style-name="T663">etinius incidentus</text:span></text:p>
      <text:p text:style-name="P664"><text:span text:style-name="T665">1</text:span><text:span text:style-name="T666">.<text:s/></text:span><text:span text:style-name="T667">Nacionalinis kibernetinio saugumo centras ir policija konsultuojasi ir bendradarbiauja tiriant kibernetinius incidentus, keičiasi su kibernetinių incidentų tyrimu susijusia informacija, reikalinga pagal kompetenciją šių institucij</text:span><text:span text:style-name="T668">ų funkcijoms atlikti. Prireikus apie kibernetinių incidentų tyrimą gali būti pranešama kitiems kriminalinės žvalgybos subjektams ir (arba) žvalgybos institucijoms</text:span><text:span text:style-name="T669">.</text:span></text:p>
      <text:p text:style-name="P670"><text:span text:style-name="T671">2</text:span><text:span text:style-name="T672">. Nacionalinis kibernetinio saugumo centras ir<text:s/></text:span><text:span text:style-name="T673">Valstybinė duomenų apsaugos inspekcija b</text:span><text:span text:style-name="T674">endradarbiauja tiriant kibernetinius incidentus, susijusius su asmens duomenų ir (ar) privatumo apsaugos pažeidimais, keičiasi informacija, reikalinga teisės aktų nustatytoms funkcijoms, susijusioms su asmens duomenų ir (ar) privatumo apsaugą pažeidžiančių</text:span><text:span text:style-name="T675"><text:s/>kibernetinių incidentų tyrimu, atlikti.</text:span></text:p>
      <text:p text:style-name="P676"><text:span text:style-name="T677">3</text:span><text:span text:style-name="T678">. Tarpinstitucinio bendradarbiavimo valdant ir tiriant kibernetinius incidentus tvarka nustatoma Nacionaliniame kibernetinių incidentų valdymo plane.</text:span></text:p>
      <text:p text:style-name="P679"/>
      <text:p text:style-name="P680"><text:span text:style-name="T681">15</text:span><text:span text:style-name="T682"><text:s/>straipsnis.<text:s/></text:span><text:span text:style-name="T683">Informacijos apsauga</text:span></text:p>
      <text:p text:style-name="P684"><text:span text:style-name="T685">Kibernetinio sa</text:span><text:span text:style-name="T686">ugumo politikos įgyvendinimo institucijos kibernetinio saugumo subjektų pateikta informacija, įskaitant ir konfidencialią informaciją, turi teisę keistis tik tiek, kiek tai yra būtina šių institucijų funkcijoms pagal kompetenciją atlikti, ir privalo užtikr</text:span><text:span text:style-name="T687">inti gautos informacijos apsaugą.</text:span></text:p>
      <text:p text:style-name="P688"/>
      <text:p text:style-name="P689"><text:span text:style-name="T690">V</text:span><text:span text:style-name="T691"><text:s/>SKYRIUS<text:s/></text:span></text:p>
      <text:p text:style-name="P692"><text:span text:style-name="T693">BAIGIAMOSIOS NUOSTATOS</text:span></text:p>
      <text:p text:style-name="P694"/>
      <text:p text:style-name="P695"><text:span text:style-name="T696">16</text:span><text:span text:style-name="T697"><text:s/>straipsnis.<text:s/></text:span><text:span text:style-name="T698">Savanoriškas pranešimas apie kibernetinius incidentus</text:span></text:p>
      <text:p text:style-name="P699"><text:span text:style-name="T700">1</text:span><text:span text:style-name="T701">. Asmenys, kuriems šiame įstatyme nėra nustatytos pareigos pranešti apie kibernetinius incidentus jų</text:span><text:span text:style-name="T702"><text:s/>valdomose ryšių ir informacinėse sistemose, turi teisę savanoriškai pranešti Nacionaliniam kibernetinio saugumo centrui apie kibernetinius incidentus ir taikytas kibernetinių incidentų valdymo priemones. Nacionalinis kibernetinio saugumo centras tokius pr</text:span><text:span text:style-name="T703">anešimus tvarko Nacionaliniame kibernetinių incidentų valdymo plane nustatyta tvarka.</text:span></text:p>
      <text:p text:style-name="P704"><text:span text:style-name="T705">2</text:span><text:span text:style-name="T706">. Asmeniui, savanoriškai pranešusiam apie kibernetinį incidentą, nenustatoma pareigų, susijusių su pranešimo pateikimu.</text:span></text:p>
      <text:p text:style-name="P707"/>
      <text:p text:style-name="P708"><text:span text:style-name="T709">Skelbiu šį Lietuvos Respublikos Seimo<text:s/></text:span><text:span text:style-name="T710">priimtą įstatymą.</text:span></text:p>
      <text:p text:style-name="P711"/>
      <text:p text:style-name="P712"/>
      <text:p text:style-name="P713"/>
      <text:p text:style-name="P714">Respublikos Prezidentė<text:span text:style-name="T715"><text:tab/></text:span>Dalia Grybauskaitė</text:p>
      <text:p text:style-name="P716"/>
      <text:p text:style-name="P717"/>
      <text:p text:style-name="Normal"/>
      <text:p text:style-name="P718"><text:span text:style-name="T719">Lietuvos Respublikos<text:s/></text:span></text:p>
      <text:p text:style-name="P720">kibernetinio saugumo įstatymo</text:p>
      <text:p text:style-name="P721">priedas</text:p>
      <text:p text:style-name="P722"/>
      <text:p text:style-name="P723"><text:span text:style-name="T724">ĮGYVENDINAMI EUROPOS SĄJUNGOS TEISĖS AKTAI</text:span></text:p>
      <text:p text:style-name="P725"/>
      <text:p text:style-name="P726"><text:span text:style-name="T727">1</text:span><text:span text:style-name="T728">. 2002 m. kovo 7 d. Europos Parlamento ir Tarybos direktyva 2002/21/EB dėl elektroninių ryšių tinklų ir paslaugų bendrosios reguliavimo sistemos (Pagrindų direktyva) (OL 2004 m.<text:s/></text:span><text:span text:style-name="T729">specialusis l</text:span><text:span text:style-name="T730">eidimas</text:span><text:span text:style-name="T731">, 13 skyrius, 29 tomas, p. 349) su paskutiniais pakeitimai</text:span><text:span text:style-name="T732">s, padarytais 2009 m. lapkričio 25 d. Europos Parlamento ir Tarybos direktyva 2009/140/EB (OL 2009 L 337, p. 37).</text:span></text:p>
      <text:p text:style-name="P733"><text:span text:style-name="T734">2</text:span><text:span text:style-name="T735">. 2016 m. liepos 6 d.<text:s/></text:span><text:span text:style-name="T736">Europos Parlamento ir Tarybos direktyva (ES) 2016/1148 dėl priemonių aukštam bendram tinklų ir informacinių sistemų</text:span><text:span text:style-name="T737"><text:s/>saugumo lygiui visoje Sąjungoje užtikrinti</text:span><text:span text:style-name="T738"><text:s/>(OL 2016 L 194, p. 1).</text:span></text:p>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eimas, Įstatymas</text:span></text:p>
      <text:p text:style-name="P748"><text:span text:style-name="T749">Nr.<text:s/></text:span><text:a xlink:href="https://www.e-tar.lt/portal/legalAct.html?documentId=e160724048df11e6b5d09300a16a686c" office:target-frame-name="_top" xlink:show="replace"><text:span text:style-name="T750">XII-2524</text:span></text:a><text:span text:style-name="T751">, 2016-06-29, paskel</text:span><text:span text:style-name="T752">bta TAR 2016-07-13, i. k. 2016-20282</text:span></text:p>
      <text:p text:style-name="P753"><text:span text:style-name="T754">Lietuvos Respublikos kibernetinio saugumo įstatymo Nr. XII-1428 19 straipsnio pakeitimo įstatymas</text:span></text:p>
      <text:p text:style-name="P755"/>
      <text:p text:style-name="P756"><text:span text:style-name="T757">2.</text:span></text:p>
      <text:p text:style-name="P758"><text:span text:style-name="T759">Lietuvos Respublikos Seimas, Įstatymas</text:span></text:p>
      <text:p text:style-name="P760"><text:span text:style-name="T761">Nr.<text:s/></text:span><text:a xlink:href="https://www.e-tar.lt/portal/legalAct.html?documentId=c59d6990d41c11e7910a89ac20768b0f" office:target-frame-name="_top" xlink:show="replace"><text:span text:style-name="T762">XIII-798</text:span></text:a><text:span text:style-name="T763">, 2017-11-21, paskelbta TAR 2017-11-28, i. k. 2017-18853</text:span></text:p>
      <text:p text:style-name="P764"><text:span text:style-name="T765">Lietuvos Respublikos kibernetinio saugumo įstatymo Nr. XII-1428 4, 6 straipsnių pakeitimo ir 7<text:s/></text:span><text:span text:style-name="T766">straipsnio pripažinimo netekusiu galios įstatymas</text:span></text:p>
      <text:p text:style-name="P767"/>
      <text:p text:style-name="P768"><text:span text:style-name="T769">3.</text:span></text:p>
      <text:p text:style-name="P770"><text:span text:style-name="T771">Lietuvos Respublikos Seimas, Įstatymas</text:span></text:p>
      <text:p text:style-name="P772"><text:span text:style-name="T773">Nr.<text:s/></text:span><text:a xlink:href="https://www.e-tar.lt/portal/legalAct.html?documentId=4f591760ec5a11e78a1adea6fe72f3c5" office:target-frame-name="_top" xlink:show="replace"><text:span text:style-name="T774">XIII-920</text:span></text:a><text:span text:style-name="T775">, 2017-12-19, paskelbta TAR 2017-12-29, i. k. 2017-21</text:span><text:span text:style-name="T776">592</text:span></text:p>
      <text:p text:style-name="P777"><text:span text:style-name="T778">Lietuvos Respublikos kibernetinio saugumo įstatymo Nr. XII-1428 1, 2, 4, 6, 10, 15, 16, 18 straipsnių pakeitimo, 8 straipsnio pripažinimo netekusiu galios ir Įstatymo papildymo priedu įstatymas</text:span></text:p>
      <text:p text:style-name="P779"/>
      <text:p text:style-name="P780"><text:span text:style-name="T781">4.</text:span></text:p>
      <text:p text:style-name="P782"><text:span text:style-name="T783">Lietuvos Respublikos Seimas, Įstatymas</text:span></text:p>
      <text:p text:style-name="P784"><text:span text:style-name="T785">Nr.<text:s/></text:span><text:a xlink:href="https://www.e-tar.lt/portal/legalAct.html?documentId=67b9e0b07eb711e8ae2bfd1913d66d57" office:target-frame-name="_top" xlink:show="replace"><text:span text:style-name="T786">XIII-1299</text:span></text:a><text:span text:style-name="T787">, 2018-06-27, paskelbta TAR 2018-07-03, i. k. 2018-11180</text:span></text:p>
      <text:p text:style-name="P788"><text:span text:style-name="T789">Lietuvos Respublikos kibernetinio saugumo įstatymo Nr. XII-1428 pakeit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237" meta:word-count="4124" meta:character-count="33257" meta:row-count="979" meta:non-whitespace-character-count="29370"/>
  </office:meta>
</office:document-meta>
</file>