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5in"/>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master-page-name="MPF1" style:family="paragraph">
      <style:paragraph-properties fo:break-before="page" fo:line-height="116%"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style:text-properties style:font-name="TimesLT" fo:font-size="11pt" style:font-size-asian="11pt" style:font-size-complex="11pt"/>
    </style:style>
    <style:style style:name="P48" style:parent-style-name="Normal" style:family="paragraph">
      <style:paragraph-properties fo:text-align="center" fo:line-height="116%"/>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6%"/>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left="0.25in">
        <style:tab-stops/>
      </style:paragraph-properties>
      <style:text-properties fo:font-weight="bold" style:font-weight-asian="bold"/>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line-height="116%"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6%" fo:text-indent="0.4923in"/>
    </style:style>
    <style:style style:name="P66" style:parent-style-name="Normal" style:family="paragraph">
      <style:paragraph-properties style:punctuation-wrap="simple" fo:text-align="center" style:vertical-align="baseline" fo:line-height="116%"/>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center" style:vertical-align="baseline" fo:line-height="116%"/>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18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18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18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18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166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16%" fo:text-indent="0.518in"/>
      <style:text-properties fo:hyphenate="false"/>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6%" fo:text-indent="0.518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text-indent="0.518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6%" fo:text-indent="0.518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6%" fo:text-indent="0.518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6%" fo:text-indent="0.518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6%" fo:text-indent="0.5354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6%" fo:text-indent="0.4923in"/>
      <style:text-properties fo:hyphenate="false"/>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6%" fo:text-indent="0.5166in"/>
      <style:text-properties fo:hyphenate="false"/>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font-weight="bold" style:font-weight-asian="bold" style:font-weight-complex="bold" fo:color="#000000" fo:letter-spacing="-0.0013in" style:font-size-complex="12pt"/>
    </style:style>
    <style:style style:name="T158" style:parent-style-name="DefaultParagraphFont" style:family="text">
      <style:text-properties fo:font-weight="bold" style:font-weight-asian="bold" style:font-weight-complex="bold"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fo:line-height="116%" fo:text-indent="0.4923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font-weight="bold" style:font-weight-asian="bold" style:font-weight-complex="bold" fo:color="#000000" fo:letter-spacing="-0.0034in" style:font-size-complex="12pt"/>
    </style:style>
    <style:style style:name="T164" style:parent-style-name="DefaultParagraphFont" style:family="text">
      <style:text-properties fo:color="#000000" fo:letter-spacing="-0.0034in" style:font-size-complex="12pt"/>
    </style:style>
    <style:style style:name="T165" style:parent-style-name="DefaultParagraphFont" style:family="text">
      <style:text-properties fo:font-weight="bold" style:font-weight-asian="bold" style:font-weight-complex="bold" fo:color="#000000" fo:letter-spacing="-0.0034in" style:font-size-complex="12pt"/>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fo:letter-spacing="-0.0034in" style:font-size-complex="12pt"/>
    </style:style>
    <style:style style:name="T170" style:parent-style-name="DefaultParagraphFont" style:family="text">
      <style:text-properties fo:color="#000000" fo:letter-spacing="-0.0034in" style:font-size-complex="12pt"/>
    </style:style>
    <style:style style:name="P171" style:parent-style-name="Normal" style:family="paragraph">
      <style:paragraph-properties fo:text-align="justify" fo:line-height="116%" fo:text-indent="0.518in"/>
      <style:text-properties fo:hyphenate="false"/>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6%" fo:text-indent="0.518in"/>
      <style:text-properties fo:hyphenate="false"/>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6%" fo:text-indent="0.518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6%" fo:text-indent="0.518in"/>
      <style:text-properties fo:hyphenate="false"/>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6%" fo:text-indent="0.518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6%" fo:text-indent="0.518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6%" fo:text-indent="0.518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6%" fo:text-indent="0.2166in"/>
      <style:text-properties fo:hyphenate="false"/>
    </style:style>
    <style:style style:name="P221" style:parent-style-name="Normal" style:family="paragraph">
      <style:paragraph-properties fo:text-align="center" fo:line-height="116%"/>
      <style:text-properties fo:hyphenate="false"/>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line-height="116%"/>
      <style:text-properties fo:hyphenate="false"/>
    </style:style>
    <style:style style:name="T225" style:parent-style-name="DefaultParagraphFont" style:family="text">
      <style:text-properties fo:font-weight="bold" style:font-weight-asian="bold" fo:color="#000000" fo:letter-spacing="-0.0013in" style:font-size-complex="12pt"/>
    </style:style>
    <style:style style:name="P226"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27" style:parent-style-name="Normal" style:family="paragraph">
      <style:paragraph-properties fo:text-align="justify" fo:line-height="116%" fo:text-indent="0.4923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P231" style:parent-style-name="Normal" style:family="paragraph">
      <style:paragraph-properties fo:text-align="justify" fo:line-height="116%" fo:text-indent="0.518in"/>
      <style:text-properties fo:hyphenate="false"/>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fo:line-height="116%" fo:text-indent="0.518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font-style="italic" style:font-style-asian="italic"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font-style="italic" style:font-style-asian="italic"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fo:line-height="116%" fo:text-indent="0.518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fo:line-height="116%" fo:text-indent="0.4923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fo:line-height="116%" fo:text-indent="0.518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fo:line-height="116%" fo:text-indent="0.518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fo:line-height="116%" fo:text-indent="0.518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text-align="justify" fo:line-height="116%" fo:text-indent="0.2166in"/>
      <style:text-properties fo:hyphenate="false"/>
    </style:style>
    <style:style style:name="P260" style:parent-style-name="Normal" style:family="paragraph">
      <style:paragraph-properties fo:text-align="center" fo:line-height="116%"/>
      <style:text-properties fo:hyphenate="false"/>
    </style:style>
    <style:style style:name="T261" style:parent-style-name="DefaultParagraphFont" style:family="text">
      <style:text-properties fo:font-weight="bold" style:font-weight-asian="bold" fo:color="#000000" fo:letter-spacing="-0.0013in" style:font-size-complex="12pt"/>
    </style:style>
    <style:style style:name="T262" style:parent-style-name="DefaultParagraphFont" style:family="text">
      <style:text-properties fo:font-weight="bold" style:font-weight-asian="bold" fo:color="#000000" fo:letter-spacing="-0.0013in" style:font-size-complex="12pt"/>
    </style:style>
    <style:style style:name="P263" style:parent-style-name="Normal" style:family="paragraph">
      <style:paragraph-properties fo:text-align="center" fo:line-height="116%"/>
      <style:text-properties fo:hyphenate="false"/>
    </style:style>
    <style:style style:name="T264" style:parent-style-name="DefaultParagraphFont" style:family="text">
      <style:text-properties fo:font-weight="bold" style:font-weight-asian="bold" fo:color="#000000" fo:letter-spacing="-0.0013in" style:font-size-complex="12pt"/>
    </style:style>
    <style:style style:name="P265"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66" style:parent-style-name="Normal" style:family="paragraph">
      <style:paragraph-properties fo:text-align="justify" fo:line-height="116%" fo:text-indent="0.518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fo:line-height="116%" fo:text-indent="0.518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fo:line-height="116%" fo:text-indent="0.518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fo:text-align="justify" fo:line-height="116%" fo:text-indent="0.2166in"/>
      <style:text-properties fo:hyphenate="false"/>
    </style:style>
    <style:style style:name="P279" style:parent-style-name="Normal" style:family="paragraph">
      <style:paragraph-properties fo:text-align="center" fo:line-height="116%"/>
      <style:text-properties fo:hyphenate="false"/>
    </style:style>
    <style:style style:name="T280" style:parent-style-name="DefaultParagraphFont" style:family="text">
      <style:text-properties fo:font-weight="bold" style:font-weight-asian="bold" fo:color="#000000" fo:letter-spacing="-0.0013in" style:font-size-complex="12pt"/>
    </style:style>
    <style:style style:name="T281" style:parent-style-name="DefaultParagraphFont" style:family="text">
      <style:text-properties fo:font-weight="bold" style:font-weight-asian="bold" fo:color="#000000" fo:letter-spacing="-0.0013in" style:font-size-complex="12pt"/>
    </style:style>
    <style:style style:name="P282" style:parent-style-name="Normal" style:family="paragraph">
      <style:paragraph-properties fo:text-align="center" fo:line-height="115%"/>
      <style:text-properties fo:hyphenate="false"/>
    </style:style>
    <style:style style:name="T283" style:parent-style-name="DefaultParagraphFont" style:family="text">
      <style:text-properties fo:font-weight="bold" style:font-weight-asian="bold" fo:color="#000000" fo:letter-spacing="-0.0013in" style:font-size-complex="12pt"/>
    </style:style>
    <style:style style:name="P28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85" style:parent-style-name="Normal" style:family="paragraph">
      <style:paragraph-properties fo:text-align="justify" fo:line-height="115%" fo:text-indent="0.518in"/>
      <style:text-properties fo:hyphenate="false"/>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34in" style:font-size-complex="12pt"/>
    </style:style>
    <style:style style:name="T289" style:parent-style-name="DefaultParagraphFont" style:family="text">
      <style:text-properties fo:color="#000000" fo:letter-spacing="-0.0034in" style:font-size-complex="12pt"/>
    </style:style>
    <style:style style:name="P290" style:parent-style-name="Normal" style:family="paragraph">
      <style:paragraph-properties fo:text-align="justify" fo:line-height="115%" fo:text-indent="0.518in"/>
      <style:text-properties fo:hyphenate="false"/>
    </style:style>
    <style:style style:name="T291" style:parent-style-name="DefaultParagraphFont" style:family="text">
      <style:text-properties fo:color="#000000" fo:letter-spacing="-0.0034in" style:font-size-complex="12pt"/>
    </style:style>
    <style:style style:name="T292" style:parent-style-name="DefaultParagraphFont" style:family="text">
      <style:text-properties fo:color="#000000" fo:letter-spacing="-0.0034in" style:font-size-complex="12pt"/>
    </style:style>
    <style:style style:name="T293" style:parent-style-name="DefaultParagraphFont" style:family="text">
      <style:text-properties fo:color="#000000" fo:letter-spacing="-0.0034in" style:font-size-complex="12pt"/>
    </style:style>
    <style:style style:name="P294" style:parent-style-name="Normal" style:family="paragraph">
      <style:paragraph-properties fo:text-align="justify" fo:line-height="115%" fo:text-indent="0.518in"/>
      <style:text-properties fo:hyphenate="false"/>
    </style:style>
    <style:style style:name="T295" style:parent-style-name="DefaultParagraphFont" style:family="text">
      <style:text-properties fo:color="#000000" fo:letter-spacing="-0.0034in" style:font-size-complex="12pt"/>
    </style:style>
    <style:style style:name="T296" style:parent-style-name="DefaultParagraphFont" style:family="text">
      <style:text-properties fo:color="#000000" fo:letter-spacing="-0.0034in" style:font-size-complex="12pt"/>
    </style:style>
    <style:style style:name="T297" style:parent-style-name="DefaultParagraphFont" style:family="text">
      <style:text-properties fo:color="#000000" fo:letter-spacing="-0.0034in" style:font-size-complex="12pt"/>
    </style:style>
    <style:style style:name="P298" style:parent-style-name="Normal" style:family="paragraph">
      <style:paragraph-properties fo:text-align="justify" fo:line-height="115%" fo:text-indent="0.2166in"/>
      <style:text-properties fo:hyphenate="false"/>
    </style:style>
    <style:style style:name="P299" style:parent-style-name="Normal" style:family="paragraph">
      <style:paragraph-properties fo:text-align="center" fo:line-height="115%"/>
      <style:text-properties fo:hyphenate="false"/>
    </style:style>
    <style:style style:name="T300" style:parent-style-name="DefaultParagraphFont" style:family="text">
      <style:text-properties fo:font-weight="bold" style:font-weight-asian="bold" fo:color="#000000" fo:letter-spacing="-0.0034in" style:font-size-complex="12pt"/>
    </style:style>
    <style:style style:name="T301" style:parent-style-name="DefaultParagraphFont" style:family="text">
      <style:text-properties fo:font-weight="bold" style:font-weight-asian="bold" fo:color="#000000" fo:letter-spacing="-0.0034in" style:font-size-complex="12pt"/>
    </style:style>
    <style:style style:name="P302" style:parent-style-name="Normal" style:family="paragraph">
      <style:paragraph-properties fo:text-align="justify" fo:line-height="115%" fo:text-indent="0.9902in"/>
      <style:text-properties fo:hyphenate="false"/>
    </style:style>
    <style:style style:name="T303" style:parent-style-name="DefaultParagraphFont" style:family="text">
      <style:text-properties fo:font-weight="bold" style:font-weight-asian="bold" fo:color="#000000" fo:letter-spacing="-0.0034in" style:font-size-complex="12pt"/>
    </style:style>
    <style:style style:name="P304"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05" style:parent-style-name="Normal" style:family="paragraph">
      <style:paragraph-properties fo:text-align="justify" fo:line-height="115%" fo:text-indent="0.518in"/>
      <style:text-properties fo:hyphenate="false"/>
    </style:style>
    <style:style style:name="T306" style:parent-style-name="DefaultParagraphFont" style:family="text">
      <style:text-properties fo:color="#000000" fo:letter-spacing="-0.0034in" style:font-size-complex="12pt"/>
    </style:style>
    <style:style style:name="T307" style:parent-style-name="DefaultParagraphFont" style:family="text">
      <style:text-properties fo:color="#000000" fo:letter-spacing="-0.0034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5166in"/>
      <style:text-properties fo:hyphenate="false"/>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3.721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line-height="115%"/>
      <style:text-properties fo:hyphenate="false"/>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fo:line-height="115%" fo:text-indent="0.2166in"/>
      <style:text-properties fo:font-weight="bold" style:font-weight-asian="bold" fo:color="#000000" style:font-size-complex="12pt" fo:hyphenate="false"/>
    </style:style>
    <style:style style:name="P373" style:parent-style-name="Normal" style:family="paragraph">
      <style:paragraph-properties fo:text-align="justify" fo:line-height="115%" fo:text-indent="0.47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18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6%" fo:text-indent="0.518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6%" fo:text-indent="0.518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6%"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6%" fo:text-indent="0.518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6%"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475in"/>
      <style:text-properties fo:hyphenate="false"/>
    </style:style>
    <style:style style:name="T409" style:parent-style-name="DefaultParagraphFont" style:family="text">
      <style:text-properties fo:color="#000000" fo:letter-spacing="-0.0034in" style:font-size-complex="12pt"/>
    </style:style>
    <style:style style:name="T410" style:parent-style-name="DefaultParagraphFont" style:family="text">
      <style:text-properties fo:color="#000000" fo:letter-spacing="-0.0034in"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736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736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justify" fo:line-height="116%" fo:text-indent="0.518in"/>
      <style:text-properties fo:hyphenate="false"/>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P427" style:parent-style-name="Normal" style:family="paragraph">
      <style:paragraph-properties fo:text-align="justify" fo:line-height="117%" fo:text-indent="0.518in"/>
      <style:text-properties fo:hyphenate="false"/>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P430" style:parent-style-name="Normal" style:family="paragraph">
      <style:paragraph-properties fo:text-align="justify" fo:line-height="117%" fo:text-indent="0.518in"/>
      <style:text-properties fo:hyphenate="false"/>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P434" style:parent-style-name="Normal" style:family="paragraph">
      <style:paragraph-properties style:punctuation-wrap="simple" fo:text-align="justify" style:vertical-align="baseline" fo:line-height="117%" fo:text-indent="0.5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6%" fo:text-indent="0.518in"/>
      <style:text-properties fo:hyphenate="false"/>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P443" style:parent-style-name="Normal" style:family="paragraph">
      <style:paragraph-properties fo:text-align="justify" fo:line-height="116%" fo:text-indent="0.518in"/>
      <style:text-properties fo:hyphenate="false"/>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P447" style:parent-style-name="Normal" style:family="paragraph">
      <style:paragraph-properties fo:text-align="justify" fo:line-height="116%" fo:text-indent="0.518in"/>
      <style:text-properties fo:hyphenate="false"/>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P454" style:parent-style-name="Normal" style:family="paragraph">
      <style:paragraph-properties fo:text-align="justify" fo:line-height="116%" fo:text-indent="0.4923in"/>
      <style:text-properties fo:hyphenate="false"/>
    </style:style>
    <style:style style:name="T455" style:parent-style-name="DefaultParagraphFont" style:family="text">
      <style:text-properties fo:font-style="italic" style:font-style-asian="italic"/>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16%" fo:text-indent="0.4923in"/>
      <style:text-properties fo:hyphenate="false"/>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P464" style:parent-style-name="Normal" style:family="paragraph">
      <style:paragraph-properties fo:text-align="justify" fo:line-height="116%" fo:text-indent="0.4923in"/>
      <style:text-properties fo:hyphenate="false"/>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font-size-complex="12pt"/>
    </style:style>
    <style:style style:name="P468" style:parent-style-name="Normal" style:family="paragraph">
      <style:paragraph-properties fo:text-align="justify" fo:line-height="116%" fo:text-indent="0.4923in"/>
      <style:text-properties fo:hyphenate="false"/>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P476" style:parent-style-name="Normal" style:family="paragraph">
      <style:paragraph-properties fo:text-align="justify" fo:text-indent="0.5166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P481" style:parent-style-name="Normal" style:family="paragraph">
      <style:paragraph-properties fo:text-align="justify" fo:line-height="116%" fo:text-indent="0.518in"/>
      <style:text-properties fo:hyphenate="false"/>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fo:color="#000000" fo:letter-spacing="-0.0027in" style:font-size-complex="12pt"/>
    </style:style>
    <style:style style:name="P484" style:parent-style-name="Normal" style:family="paragraph">
      <style:paragraph-properties fo:text-align="justify" fo:line-height="116%" fo:text-indent="0.518in"/>
      <style:text-properties fo:hyphenate="false"/>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P488" style:parent-style-name="Normal" style:family="paragraph">
      <style:paragraph-properties fo:text-align="justify" fo:line-height="116%" fo:text-indent="0.518in"/>
      <style:text-properties fo:hyphenate="false"/>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P491" style:parent-style-name="Normal" style:family="paragraph">
      <style:paragraph-properties fo:text-align="justify" fo:line-height="116%" fo:text-indent="0.518in"/>
      <style:text-properties fo:hyphenate="false"/>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fo:letter-spacing="-0.0027in" style:font-size-complex="12pt"/>
    </style:style>
    <style:style style:name="P495" style:parent-style-name="Normal" style:family="paragraph">
      <style:paragraph-properties fo:text-align="justify" fo:line-height="116%" fo:text-indent="0.518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6%" fo:text-indent="0.518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6%" fo:text-indent="0.518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letter-spacing="-0.0027in" style:font-size-complex="12pt"/>
    </style:style>
    <style:style style:name="T505" style:parent-style-name="DefaultParagraphFont" style:family="text">
      <style:text-properties fo:color="#000000" fo:letter-spacing="-0.0027in" style:font-size-complex="12pt"/>
    </style:style>
    <style:style style:name="P506" style:parent-style-name="Normal" style:family="paragraph">
      <style:paragraph-properties fo:text-align="justify" fo:line-height="116%" fo:text-indent="0.518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6%" fo:text-indent="0.518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6%" fo:text-indent="0.518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6%"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6%"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6%" fo:text-indent="0.518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6%" fo:text-indent="0.518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6%" fo:text-indent="0.2166in"/>
      <style:text-properties fo:hyphenate="false"/>
    </style:style>
    <style:style style:name="P537" style:parent-style-name="Normal" style:family="paragraph">
      <style:paragraph-properties fo:text-align="center" fo:line-height="116%"/>
      <style:text-properties fo:hyphenate="false"/>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fo:line-height="115%"/>
      <style:text-properties fo:hyphenate="false"/>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fo:line-height="115%" fo:text-indent="0.2166in"/>
      <style:text-properties fo:font-weight="bold" style:font-weight-asian="bold" fo:color="#000000" style:font-size-complex="12pt" fo:hyphenate="false"/>
    </style:style>
    <style:style style:name="P543" style:parent-style-name="Normal" style:family="paragraph">
      <style:paragraph-properties style:punctuation-wrap="simple" fo:text-align="justify" style:vertical-align="baseline" fo:line-height="150%" fo:text-indent="0.5in"/>
    </style:style>
    <style:style style:name="P544" style:parent-style-name="Normal" style:family="paragraph">
      <style:paragraph-properties style:punctuation-wrap="simple" fo:text-align="justify" style:vertical-align="baseline" fo:line-height="150%" fo:text-indent="0.5in"/>
    </style:style>
    <style:style style:name="P545" style:parent-style-name="Normal" style:family="paragraph">
      <style:paragraph-properties style:punctuation-wrap="simple" fo:text-align="justify" style:vertical-align="baseline" fo:line-height="150%" fo:text-indent="0.5in"/>
    </style:style>
    <style:style style:name="P546" style:parent-style-name="Normal" style:family="paragraph">
      <style:paragraph-properties style:punctuation-wrap="simple" fo:text-align="justify" style:vertical-align="baseline" fo:line-height="150%" fo:text-indent="0.5in"/>
    </style:style>
    <style:style style:name="P547" style:parent-style-name="Normal" style:family="paragraph">
      <style:paragraph-properties style:punctuation-wrap="simple" fo:text-align="justify" style:vertical-align="baseline" fo:line-height="150%" fo:text-indent="0.5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line-height="150%" fo:text-indent="0.5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50%" fo:text-indent="0.5in"/>
    </style:style>
    <style:style style:name="P561" style:parent-style-name="Normal" style:family="paragraph">
      <style:paragraph-properties style:punctuation-wrap="simple" fo:text-align="justify" style:vertical-align="baseline" fo:line-height="150%" fo:text-indent="0.5in"/>
    </style:style>
    <style:style style:name="P562" style:parent-style-name="Normal" style:family="paragraph">
      <style:paragraph-properties style:punctuation-wrap="simple" fo:text-align="justify" style:vertical-align="baseline" fo:line-height="150%" fo:text-indent="0.5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line-height="150%" fo:text-indent="0.5in"/>
    </style:style>
    <style:style style:name="P569" style:parent-style-name="Normal" style:family="paragraph">
      <style:paragraph-properties style:punctuation-wrap="simple" fo:text-align="justify" style:vertical-align="baseline" fo:line-height="150%" fo:text-indent="0.5in"/>
    </style:style>
    <style:style style:name="P570" style:parent-style-name="Normal" style:family="paragraph">
      <style:paragraph-properties style:punctuation-wrap="simple" fo:text-align="justify" style:vertical-align="baseline" fo:line-height="150%" fo:text-indent="0.5in"/>
    </style:style>
    <style:style style:name="P571" style:parent-style-name="Normal" style:family="paragraph">
      <style:paragraph-properties style:punctuation-wrap="simple" fo:text-align="justify" style:vertical-align="baseline" fo:line-height="150%" fo:text-indent="0.5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line-height="116%" fo:text-indent="0.518in"/>
      <style:text-properties fo:hyphenate="false"/>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P583" style:parent-style-name="Normal" style:family="paragraph">
      <style:paragraph-properties fo:text-align="justify" style:vertical-align="middle" fo:line-height="116%" fo:text-indent="0.518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5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line-height="116%" fo:text-indent="0.518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6%" fo:text-indent="0.518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6%" fo:text-indent="0.518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6%" fo:text-indent="0.518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6%" fo:text-indent="0.2166in"/>
      <style:text-properties fo:color="#000000" style:font-size-complex="12pt" fo:hyphenate="false"/>
    </style:style>
    <style:style style:name="P614" style:parent-style-name="Normal" style:family="paragraph">
      <style:paragraph-properties fo:text-align="center" style:vertical-align="middle" fo:line-height="116%"/>
      <style:text-properties fo:hyphenate="false"/>
    </style:style>
    <style:style style:name="P615" style:parent-style-name="Normal" style:family="paragraph">
      <style:paragraph-properties fo:text-align="center" style:vertical-align="middle" fo:line-height="116%"/>
      <style:text-properties fo:hyphenate="false"/>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text-align="center" style:vertical-align="middle"/>
      <style:text-properties fo:hyphenate="false"/>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center" style:vertical-align="middle"/>
      <style:text-properties fo:font-weight="bold" style:font-weight-asian="bold" fo:color="#000000" style:font-size-complex="12pt" fo:hyphenate="false"/>
    </style:style>
    <style:style style:name="P622" style:parent-style-name="Normal" style:family="paragraph">
      <style:paragraph-properties fo:text-align="justify" style:vertical-align="middle" fo:line-height="116%" fo:text-indent="0.518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6%" fo:text-indent="0.518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6%" fo:text-indent="0.2166in"/>
      <style:text-properties fo:hyphenate="false"/>
    </style:style>
    <style:style style:name="P629" style:parent-style-name="Normal" style:family="paragraph">
      <style:paragraph-properties fo:text-align="center" style:vertical-align="middle" fo:line-height="116%"/>
      <style:text-properties fo:hyphenate="false"/>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center" fo:line-height="115%"/>
      <style:text-properties fo:hyphenate="false"/>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fo:line-height="115%" fo:text-indent="0.2166in"/>
      <style:text-properties fo:font-weight="bold" style:font-weight-asian="bold" fo:color="#000000" style:font-size-complex="12pt" fo:hyphenate="false"/>
    </style:style>
    <style:style style:name="P636" style:parent-style-name="Normal" style:family="paragraph">
      <style:paragraph-properties fo:text-align="justify" fo:line-height="115%" fo:text-indent="0.47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16%" fo:text-indent="0.47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6%" fo:text-indent="0.4541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6%" fo:text-indent="0.455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6%" fo:text-indent="0.455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6%" fo:text-indent="0.4319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punctuation-wrap="simple" fo:text-align="justify" style:vertical-align="baseline" fo:line-height="150%" fo:text-indent="0.5in"/>
    </style:style>
    <style:style style:name="P672" style:parent-style-name="Normal" style:family="paragraph">
      <style:paragraph-properties style:punctuation-wrap="simple" fo:text-align="justify" style:vertical-align="baseline" fo:line-height="150%" fo:text-indent="0.5in"/>
    </style:style>
    <style:style style:name="P673" style:parent-style-name="Normal" style:family="paragraph">
      <style:paragraph-properties style:punctuation-wrap="simple" fo:text-align="justify" style:vertical-align="baseline" fo:line-height="150%" fo:text-indent="0.5in"/>
    </style:style>
    <style:style style:name="P674" style:parent-style-name="Normal" style:family="paragraph">
      <style:paragraph-properties style:punctuation-wrap="simple" fo:text-align="justify" style:vertical-align="baseline" fo:line-height="150%" fo:text-indent="0.5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line-height="116%" fo:text-indent="0.47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6%" fo:text-indent="0.47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16%" fo:text-indent="0.475in"/>
      <style:text-properties fo:hyphenate="false"/>
    </style:style>
    <style:style style:name="T689" style:parent-style-name="DefaultParagraphFont" style:family="text">
      <style:text-properties fo:color="#000000" fo:letter-spacing="-0.0027in" style:font-size-complex="12pt"/>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fo:color="#000000" fo:letter-spacing="-0.0027in" style:font-size-complex="12pt"/>
    </style:style>
    <style:style style:name="P692" style:parent-style-name="Normal" style:family="paragraph">
      <style:paragraph-properties fo:text-align="justify" style:vertical-align="middle" fo:line-height="116%" fo:text-indent="0.4923in"/>
      <style:text-properties fo:hyphenate="false"/>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fo:color="#000000" fo:letter-spacing="-0.0027in" style:font-size-complex="12pt"/>
    </style:style>
    <style:style style:name="P697" style:parent-style-name="Normal" style:family="paragraph">
      <style:paragraph-properties fo:text-align="justify" style:vertical-align="middle" fo:line-height="116%" fo:text-indent="0.4923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6%" fo:text-indent="0.47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6%" fo:text-indent="0.47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16%" fo:text-indent="0.47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6%" fo:text-indent="0.47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6%" fo:text-indent="0.47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166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6%" fo:text-indent="0.47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6%" fo:text-indent="0.47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6%" fo:text-indent="0.47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baseline" fo:text-indent="0.5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line-height="116%"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6%" fo:text-indent="0.4923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6%" fo:text-indent="0.475in"/>
      <style:text-properties fo:hyphenate="false"/>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6%"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6%" fo:text-indent="0.47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6%" fo:text-indent="0.47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6%" fo:text-indent="0.47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font-style="italic" style:font-style-asian="italic" style:font-style-complex="italic"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6%" fo:text-indent="0.2166in"/>
      <style:text-properties fo:hyphenate="false"/>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style:punctuation-wrap="simple" fo:text-align="justify" style:vertical-align="baseline" fo:line-height="150%" fo:text-indent="0.5in"/>
    </style:style>
    <style:style style:name="P791" style:parent-style-name="Normal" style:family="paragraph">
      <style:paragraph-properties style:punctuation-wrap="simple" fo:text-align="justify" style:vertical-align="baseline" fo:line-height="150%" fo:text-indent="0.5in"/>
    </style:style>
    <style:style style:name="P792" style:parent-style-name="Normal" style:family="paragraph">
      <style:paragraph-properties style:punctuation-wrap="simple" fo:text-align="justify" style:vertical-align="baseline" fo:line-height="150%" fo:text-indent="0.5in"/>
    </style:style>
    <style:style style:name="P793" style:parent-style-name="Normal" style:family="paragraph">
      <style:paragraph-properties style:punctuation-wrap="simple" fo:text-align="justify" style:vertical-align="baseline" fo:line-height="150%" fo:text-indent="0.5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line-height="116%" fo:text-indent="0.47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6%" fo:text-indent="0.4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6%" fo:text-indent="0.4923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6%" fo:text-indent="0.518in"/>
      <style:text-properties fo:hyphenate="false"/>
    </style:style>
    <style:style style:name="T814" style:parent-style-name="DefaultParagraphFont" style:family="text">
      <style:text-properties fo:color="#000000" fo:letter-spacing="-0.0034in" style:font-size-complex="12pt"/>
    </style:style>
    <style:style style:name="T815" style:parent-style-name="DefaultParagraphFont" style:family="text">
      <style:text-properties fo:color="#000000" fo:letter-spacing="-0.0034in" style:font-size-complex="12pt"/>
    </style:style>
    <style:style style:name="T816" style:parent-style-name="DefaultParagraphFont" style:family="text">
      <style:text-properties fo:color="#000000" fo:letter-spacing="-0.0034in" style:font-size-complex="12pt"/>
    </style:style>
    <style:style style:name="P817" style:parent-style-name="Normal" style:family="paragraph">
      <style:paragraph-properties fo:text-align="justify" style:vertical-align="middle" fo:line-height="116%" fo:text-indent="0.518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16%" fo:text-indent="0.2166in"/>
      <style:text-properties fo:hyphenate="false"/>
    </style:style>
    <style:style style:name="P822" style:parent-style-name="Normal" style:family="paragraph">
      <style:paragraph-properties fo:text-align="center" style:vertical-align="middle" fo:line-height="116%"/>
      <style:text-properties fo:hyphenate="false"/>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vertical-align="middle"/>
      <style:text-properties fo:hyphenate="false"/>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28" style:parent-style-name="Normal" style:family="paragraph">
      <style:paragraph-properties fo:text-align="justify" fo:line-height="116%" fo:text-indent="0.518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6%" fo:text-indent="0.518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6%" fo:text-indent="0.4923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6%" fo:text-indent="0.492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6%"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6%"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6%" fo:text-indent="0.4923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6%" fo:text-indent="0.518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6%" fo:text-indent="0.492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6%" fo:text-indent="0.4923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6%" fo:text-indent="0.492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6%" fo:text-indent="0.518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6%" fo:text-indent="0.47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16%" fo:text-indent="0.518in"/>
      <style:text-properties fo:hyphenate="false"/>
    </style:style>
    <style:style style:name="T878" style:parent-style-name="DefaultParagraphFont" style:family="text">
      <style:text-properties fo:color="#000000" fo:letter-spacing="-0.0013in" style:font-size-complex="12pt"/>
    </style:style>
    <style:style style:name="T879" style:parent-style-name="DefaultParagraphFont" style:family="text">
      <style:text-properties fo:color="#000000" fo:letter-spacing="-0.0013in" style:font-size-complex="12pt"/>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font-weight="bold" style:font-weight-asian="bold" style:font-weight-complex="bold" fo:color="#000000" fo:letter-spacing="-0.0013in" style:font-size-complex="12pt"/>
    </style:style>
    <style:style style:name="T882" style:parent-style-name="DefaultParagraphFont" style:family="text">
      <style:text-properties fo:color="#000000" fo:letter-spacing="-0.0013in" style:font-size-complex="12pt"/>
    </style:style>
    <style:style style:name="P883" style:parent-style-name="Normal" style:family="paragraph">
      <style:paragraph-properties fo:text-align="justify" style:vertical-align="middle" fo:line-height="116%" fo:text-indent="0.2166in"/>
      <style:text-properties fo:hyphenate="false"/>
    </style:style>
    <style:style style:name="P884" style:parent-style-name="Normal" style:family="paragraph">
      <style:paragraph-properties fo:text-align="center" style:vertical-align="middle" fo:line-height="116%"/>
      <style:text-properties fo:hyphenate="false"/>
    </style:style>
    <style:style style:name="T885" style:parent-style-name="DefaultParagraphFont" style:family="text">
      <style:text-properties fo:font-weight="bold" style:font-weight-asian="bold" fo:color="#000000" fo:letter-spacing="-0.0013in" style:font-size-complex="12pt"/>
    </style:style>
    <style:style style:name="T886" style:parent-style-name="DefaultParagraphFont" style:family="text">
      <style:text-properties fo:font-weight="bold" style:font-weight-asian="bold" fo:color="#000000" fo:letter-spacing="-0.0013in" style:font-size-complex="12pt"/>
    </style:style>
    <style:style style:name="P887" style:parent-style-name="Normal" style:family="paragraph">
      <style:paragraph-properties fo:text-align="center" style:vertical-align="middle"/>
      <style:text-properties fo:hyphenate="false"/>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90" style:parent-style-name="Normal" style:family="paragraph">
      <style:paragraph-properties fo:text-align="justify" style:vertical-align="middle" fo:line-height="116%" fo:text-indent="0.475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6%" fo:text-indent="0.47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6%" fo:text-indent="0.47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6%" fo:text-indent="0.47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6%" fo:text-indent="0.2166in"/>
      <style:text-properties fo:color="#000000" style:font-size-complex="12pt" fo:hyphenate="false"/>
    </style:style>
    <style:style style:name="P909" style:parent-style-name="Normal" style:family="paragraph">
      <style:paragraph-properties fo:text-align="justify" style:vertical-align="middle" fo:line-height="116%" fo:text-indent="0.2166in"/>
      <style:text-properties fo:hyphenate="false"/>
    </style:style>
    <style:style style:name="P910" style:parent-style-name="Normal" style:family="paragraph">
      <style:paragraph-properties fo:text-align="center" style:vertical-align="middle" fo:line-height="116%"/>
      <style:text-properties fo:hyphenate="false"/>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24" style:parent-style-name="Normal" style:family="paragraph">
      <style:paragraph-properties fo:margin-left="3.93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margin-left="3.9375in">
        <style:tab-stops/>
      </style:paragraph-properties>
      <style:text-properties style:font-name-asian="Calibri" style:font-size-complex="12pt"/>
    </style:style>
    <style:style style:name="P929" style:parent-style-name="Normal" style:family="paragraph">
      <style:paragraph-properties fo:margin-left="3.9375in">
        <style:tab-stops/>
      </style:paragraph-properties>
      <style:text-properties style:font-name-asian="Calibri" style:font-size-complex="12pt"/>
    </style:style>
    <style:style style:name="P930" style:parent-style-name="Normal" style:family="paragraph">
      <style:paragraph-properties fo:margin-left="3.9375in">
        <style:tab-stops/>
      </style:paragraph-properties>
      <style:text-properties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text-align="center"/>
      <style:text-properties fo:font-weight="bold" style:font-weight-asian="bold" style:font-weight-complex="bold" fo:text-transform="uppercase" style:font-size-complex="12pt"/>
    </style:style>
    <style:style style:name="P934" style:parent-style-name="Normal" style:family="paragraph">
      <style:paragraph-properties fo:text-align="center"/>
      <style:text-properties fo:font-weight="bold" style:font-weight-asian="bold" style:font-weight-complex="bold" fo:text-transform="uppercase" style:font-size-complex="12pt"/>
    </style:style>
    <style:style style:name="TableColumn936" style:family="table-column">
      <style:table-column-properties style:column-width="0.3937in" style:use-optimal-column-width="false"/>
    </style:style>
    <style:style style:name="TableColumn937" style:family="table-column">
      <style:table-column-properties style:column-width="3.9361in" style:use-optimal-column-width="false"/>
    </style:style>
    <style:style style:name="TableColumn938" style:family="table-column">
      <style:table-column-properties style:column-width="2.4722in" style:use-optimal-column-width="false"/>
    </style:style>
    <style:style style:name="Table935" style:family="table">
      <style:table-properties style:width="6.802in" fo:margin-left="0.0395in" table:align="left"/>
    </style:style>
    <style:style style:name="TableRow939" style:family="table-row">
      <style:table-row-properties style:min-row-height="0.0423in" style:use-optimal-row-height="false"/>
    </style:style>
    <style:style style:name="TableCell940" style:family="table-cell">
      <style:table-cell-properties fo:border="0.0069in solid #000000" style:writing-mode="lr-tb" fo:padding-top="0.0277in" fo:padding-left="0.0395in" fo:padding-bottom="0.0277in" fo:padding-right="0.0395in"/>
    </style:style>
    <style:style style:name="P941" style:parent-style-name="Normal" style:family="paragraph">
      <style:paragraph-properties fo:text-align="center" fo:line-height="120%"/>
      <style:text-properties fo:font-weight="bold" style:font-weight-asian="bold" style:font-weight-complex="bold" style:font-size-complex="12pt"/>
    </style:style>
    <style:style style:name="TableCell942" style:family="table-cell">
      <style:table-cell-properties fo:border="0.0069in solid #000000" style:writing-mode="lr-tb" fo:padding-top="0.0277in" fo:padding-left="0.0395in" fo:padding-bottom="0.0277in" fo:padding-right="0.0395in"/>
    </style:style>
    <style:style style:name="P943" style:parent-style-name="Normal" style:family="paragraph">
      <style:paragraph-properties fo:text-align="center" fo:line-height="120%"/>
      <style:text-properties fo:font-weight="bold" style:font-weight-asian="bold" style:font-weight-complex="bold" style:font-size-complex="12pt"/>
    </style:style>
    <style:style style:name="TableCell944" style:family="table-cell">
      <style:table-cell-properties fo:border="0.0069in solid #000000" style:writing-mode="lr-tb" fo:padding-top="0.0277in" fo:padding-left="0.0395in" fo:padding-bottom="0.0277in" fo:padding-right="0.0395in"/>
    </style:style>
    <style:style style:name="P945" style:parent-style-name="Normal" style:family="paragraph">
      <style:paragraph-properties fo:text-align="center" fo:line-height="120%"/>
    </style:style>
    <style:style style:name="T946" style:parent-style-name="DefaultParagraphFont" style:family="text">
      <style:text-properties fo:font-weight="bold" style:font-weight-asian="bold" style:font-weight-complex="bold" style:font-size-complex="12pt"/>
    </style:style>
    <style:style style:name="TableRow947" style:family="table-row">
      <style:table-row-properties style:min-row-height="0.0423in" style:use-optimal-row-height="false"/>
    </style:style>
    <style:style style:name="TableCell948" style:family="table-cell">
      <style:table-cell-properties fo:border="0.0069in solid #000000" style:writing-mode="lr-tb" fo:padding-top="0.0277in" fo:padding-left="0.0395in" fo:padding-bottom="0.0277in" fo:padding-right="0.0395in"/>
    </style:style>
    <style:style style:name="P949" style:parent-style-name="Normal" style:family="paragraph">
      <style:paragraph-properties fo:text-align="end" fo:line-height="120%"/>
      <style:text-properties style:font-size-complex="12pt"/>
    </style:style>
    <style:style style:name="TableCell950" style:family="table-cell">
      <style:table-cell-properties fo:border="0.0069in solid #000000" style:writing-mode="lr-tb" fo:padding-top="0.0277in" fo:padding-left="0.0395in" fo:padding-bottom="0.0277in" fo:padding-right="0.0395in"/>
    </style:style>
    <style:style style:name="P951" style:parent-style-name="Normal" style:family="paragraph">
      <style:paragraph-properties fo:text-align="justify" fo:line-height="120%"/>
      <style:text-properties style:font-size-complex="12pt"/>
    </style:style>
    <style:style style:name="TableCell952" style:family="table-cell">
      <style:table-cell-properties fo:border="0.0069in solid #000000" style:writing-mode="lr-tb" style:vertical-align="middle" fo:padding-top="0.0277in" fo:padding-left="0.0395in" fo:padding-bottom="0.0277in" fo:padding-right="0.0395in"/>
    </style:style>
    <style:style style:name="P953" style:parent-style-name="Normal" style:family="paragraph">
      <style:paragraph-properties fo:text-align="center" fo:line-height="120%"/>
      <style:text-properties style:font-size-complex="12pt"/>
    </style:style>
    <style:style style:name="TableRow954" style:family="table-row">
      <style:table-row-properties style:min-row-height="0.0423in" style:use-optimal-row-height="false"/>
    </style:style>
    <style:style style:name="TableCell955" style:family="table-cell">
      <style:table-cell-properties fo:border="0.0069in solid #000000" style:writing-mode="lr-tb" fo:padding-top="0.0277in" fo:padding-left="0.0395in" fo:padding-bottom="0.0277in" fo:padding-right="0.0395in"/>
    </style:style>
    <style:style style:name="P956" style:parent-style-name="Normal" style:family="paragraph">
      <style:paragraph-properties fo:text-align="end" fo:line-height="120%"/>
      <style:text-properties style:font-size-complex="12pt"/>
    </style:style>
    <style:style style:name="TableCell957" style:family="table-cell">
      <style:table-cell-properties fo:border="0.0069in solid #000000" style:writing-mode="lr-tb" fo:padding-top="0.0277in" fo:padding-left="0.0395in" fo:padding-bottom="0.0277in" fo:padding-right="0.0395in"/>
    </style:style>
    <style:style style:name="P958" style:parent-style-name="Normal" style:family="paragraph">
      <style:paragraph-properties fo:text-align="justify" fo:line-height="120%"/>
      <style:text-properties style:font-size-complex="12pt"/>
    </style:style>
    <style:style style:name="TableCell959" style:family="table-cell">
      <style:table-cell-properties fo:border="0.0069in solid #000000" style:writing-mode="lr-tb" style:vertical-align="middle" fo:padding-top="0.0277in" fo:padding-left="0.0395in" fo:padding-bottom="0.0277in" fo:padding-right="0.0395in"/>
    </style:style>
    <style:style style:name="P960" style:parent-style-name="Normal" style:family="paragraph">
      <style:paragraph-properties fo:text-align="center" fo:line-height="120%"/>
      <style:text-properties style:font-size-complex="12pt"/>
    </style:style>
    <style:style style:name="TableRow961" style:family="table-row">
      <style:table-row-properties style:min-row-height="0.0423in" style:use-optimal-row-height="false"/>
    </style:style>
    <style:style style:name="TableCell962" style:family="table-cell">
      <style:table-cell-properties fo:border="0.0069in solid #000000" style:writing-mode="lr-tb" fo:padding-top="0.0277in" fo:padding-left="0.0395in" fo:padding-bottom="0.0277in" fo:padding-right="0.0395in"/>
    </style:style>
    <style:style style:name="P963" style:parent-style-name="Normal" style:family="paragraph">
      <style:paragraph-properties fo:text-align="end" fo:line-height="120%"/>
      <style:text-properties style:font-size-complex="12pt"/>
    </style:style>
    <style:style style:name="TableCell964" style:family="table-cell">
      <style:table-cell-properties fo:border="0.0069in solid #000000" style:writing-mode="lr-tb" fo:padding-top="0.0277in" fo:padding-left="0.0395in" fo:padding-bottom="0.0277in" fo:padding-right="0.0395in"/>
    </style:style>
    <style:style style:name="P965" style:parent-style-name="Normal" style:family="paragraph">
      <style:paragraph-properties fo:text-align="justify" fo:line-height="120%"/>
      <style:text-properties style:font-size-complex="12pt"/>
    </style:style>
    <style:style style:name="TableCell966" style:family="table-cell">
      <style:table-cell-properties fo:border="0.0069in solid #000000" style:writing-mode="lr-tb" style:vertical-align="middle" fo:padding-top="0.0277in" fo:padding-left="0.0395in" fo:padding-bottom="0.0277in" fo:padding-right="0.0395in"/>
    </style:style>
    <style:style style:name="P967" style:parent-style-name="Normal" style:family="paragraph">
      <style:paragraph-properties fo:text-align="center" fo:line-height="120%"/>
      <style:text-properties style:font-size-complex="12pt"/>
    </style:style>
    <style:style style:name="TableRow968" style:family="table-row">
      <style:table-row-properties style:min-row-height="0.0423in" style:use-optimal-row-height="false"/>
    </style:style>
    <style:style style:name="TableCell969" style:family="table-cell">
      <style:table-cell-properties fo:border="0.0069in solid #000000" style:writing-mode="lr-tb" fo:padding-top="0.0277in" fo:padding-left="0.0395in" fo:padding-bottom="0.0277in" fo:padding-right="0.0395in"/>
    </style:style>
    <style:style style:name="P970" style:parent-style-name="Normal" style:family="paragraph">
      <style:paragraph-properties fo:text-align="end" fo:line-height="120%"/>
      <style:text-properties style:font-size-complex="12pt"/>
    </style:style>
    <style:style style:name="TableCell971" style:family="table-cell">
      <style:table-cell-properties fo:border="0.0069in solid #000000" style:writing-mode="lr-tb" fo:padding-top="0.0277in" fo:padding-left="0.0395in" fo:padding-bottom="0.0277in" fo:padding-right="0.0395in"/>
    </style:style>
    <style:style style:name="P972" style:parent-style-name="Normal" style:family="paragraph">
      <style:paragraph-properties fo:text-align="justify" fo:line-height="120%"/>
      <style:text-properties style:font-size-complex="12pt"/>
    </style:style>
    <style:style style:name="TableCell973" style:family="table-cell">
      <style:table-cell-properties fo:border="0.0069in solid #000000" style:writing-mode="lr-tb" style:vertical-align="middle" fo:padding-top="0.0277in" fo:padding-left="0.0395in" fo:padding-bottom="0.0277in" fo:padding-right="0.0395in"/>
    </style:style>
    <style:style style:name="P974" style:parent-style-name="Normal" style:family="paragraph">
      <style:paragraph-properties fo:text-align="center" fo:line-height="120%"/>
      <style:text-properties style:font-size-complex="12pt"/>
    </style:style>
    <style:style style:name="TableRow975" style:family="table-row">
      <style:table-row-properties style:min-row-height="0.0423in" style:use-optimal-row-height="false"/>
    </style:style>
    <style:style style:name="TableCell976" style:family="table-cell">
      <style:table-cell-properties fo:border="0.0069in solid #000000" style:writing-mode="lr-tb" fo:padding-top="0.0277in" fo:padding-left="0.0395in" fo:padding-bottom="0.0277in" fo:padding-right="0.0395in"/>
    </style:style>
    <style:style style:name="P977" style:parent-style-name="Normal" style:family="paragraph">
      <style:paragraph-properties fo:text-align="end" fo:line-height="120%"/>
      <style:text-properties style:font-size-complex="12pt"/>
    </style:style>
    <style:style style:name="TableCell978" style:family="table-cell">
      <style:table-cell-properties fo:border="0.0069in solid #000000" style:writing-mode="lr-tb" fo:padding-top="0.0277in" fo:padding-left="0.0395in" fo:padding-bottom="0.0277in" fo:padding-right="0.0395in"/>
    </style:style>
    <style:style style:name="P979" style:parent-style-name="Normal" style:family="paragraph">
      <style:paragraph-properties fo:text-align="justify" fo:line-height="120%"/>
      <style:text-properties style:font-size-complex="12pt"/>
    </style:style>
    <style:style style:name="TableCell980" style:family="table-cell">
      <style:table-cell-properties fo:border="0.0069in solid #000000" style:writing-mode="lr-tb" style:vertical-align="middle" fo:padding-top="0.0277in" fo:padding-left="0.0395in" fo:padding-bottom="0.0277in" fo:padding-right="0.0395in"/>
    </style:style>
    <style:style style:name="P981" style:parent-style-name="Normal" style:family="paragraph">
      <style:paragraph-properties fo:text-align="center" fo:line-height="120%"/>
      <style:text-properties style:font-size-complex="12pt"/>
    </style:style>
    <style:style style:name="TableRow982" style:family="table-row">
      <style:table-row-properties style:min-row-height="0.0423in" style:use-optimal-row-height="false"/>
    </style:style>
    <style:style style:name="TableCell983" style:family="table-cell">
      <style:table-cell-properties fo:border="0.0069in solid #000000" style:writing-mode="lr-tb" fo:padding-top="0.0277in" fo:padding-left="0.0395in" fo:padding-bottom="0.0277in" fo:padding-right="0.0395in"/>
    </style:style>
    <style:style style:name="P984" style:parent-style-name="Normal" style:family="paragraph">
      <style:paragraph-properties fo:text-align="end" fo:line-height="120%"/>
      <style:text-properties style:font-size-complex="12pt"/>
    </style:style>
    <style:style style:name="TableCell985" style:family="table-cell">
      <style:table-cell-properties fo:border="0.0069in solid #000000" style:writing-mode="lr-tb" fo:padding-top="0.0277in" fo:padding-left="0.0395in" fo:padding-bottom="0.0277in" fo:padding-right="0.0395in"/>
    </style:style>
    <style:style style:name="P986" style:parent-style-name="Normal" style:family="paragraph">
      <style:paragraph-properties fo:text-align="justify" fo:line-height="120%"/>
      <style:text-properties style:font-size-complex="12pt"/>
    </style:style>
    <style:style style:name="TableCell987" style:family="table-cell">
      <style:table-cell-properties fo:border="0.0069in solid #000000" style:writing-mode="lr-tb" style:vertical-align="middle" fo:padding-top="0.0277in" fo:padding-left="0.0395in" fo:padding-bottom="0.0277in" fo:padding-right="0.0395in"/>
    </style:style>
    <style:style style:name="P988" style:parent-style-name="Normal" style:family="paragraph">
      <style:paragraph-properties fo:text-align="center" fo:line-height="120%"/>
      <style:text-properties style:font-size-complex="12pt"/>
    </style:style>
    <style:style style:name="TableRow989" style:family="table-row">
      <style:table-row-properties style:min-row-height="0.0423in" style:use-optimal-row-height="false"/>
    </style:style>
    <style:style style:name="TableCell990" style:family="table-cell">
      <style:table-cell-properties fo:border="0.0069in solid #000000" style:writing-mode="lr-tb" fo:padding-top="0.0277in" fo:padding-left="0.0395in" fo:padding-bottom="0.0277in" fo:padding-right="0.0395in"/>
    </style:style>
    <style:style style:name="P991" style:parent-style-name="Normal" style:family="paragraph">
      <style:paragraph-properties fo:text-align="end" fo:line-height="120%"/>
      <style:text-properties style:font-size-complex="12pt"/>
    </style:style>
    <style:style style:name="TableCell992" style:family="table-cell">
      <style:table-cell-properties fo:border="0.0069in solid #000000" style:writing-mode="lr-tb" fo:padding-top="0.0277in" fo:padding-left="0.0395in" fo:padding-bottom="0.0277in" fo:padding-right="0.0395in"/>
    </style:style>
    <style:style style:name="P993" style:parent-style-name="Normal" style:family="paragraph">
      <style:paragraph-properties fo:text-align="justify" fo:line-height="120%"/>
      <style:text-properties style:font-size-complex="12pt"/>
    </style:style>
    <style:style style:name="TableCell994" style:family="table-cell">
      <style:table-cell-properties fo:border="0.0069in solid #000000" style:writing-mode="lr-tb" style:vertical-align="middle" fo:padding-top="0.0277in" fo:padding-left="0.0395in" fo:padding-bottom="0.0277in" fo:padding-right="0.0395in"/>
    </style:style>
    <style:style style:name="P995" style:parent-style-name="Normal" style:family="paragraph">
      <style:paragraph-properties fo:text-align="center" fo:line-height="120%"/>
      <style:text-properties style:font-size-complex="12pt"/>
    </style:style>
    <style:style style:name="TableRow996" style:family="table-row">
      <style:table-row-properties style:min-row-height="0.0423in" style:use-optimal-row-height="false"/>
    </style:style>
    <style:style style:name="TableCell997" style:family="table-cell">
      <style:table-cell-properties fo:border="0.0069in solid #000000" style:writing-mode="lr-tb" fo:padding-top="0.0277in" fo:padding-left="0.0395in" fo:padding-bottom="0.0277in" fo:padding-right="0.0395in"/>
    </style:style>
    <style:style style:name="P998" style:parent-style-name="Normal" style:family="paragraph">
      <style:paragraph-properties fo:text-align="end" fo:line-height="120%"/>
      <style:text-properties style:font-size-complex="12pt"/>
    </style:style>
    <style:style style:name="TableCell999" style:family="table-cell">
      <style:table-cell-properties fo:border="0.0069in solid #000000" style:writing-mode="lr-tb" fo:padding-top="0.0277in" fo:padding-left="0.0395in" fo:padding-bottom="0.0277in" fo:padding-right="0.0395in"/>
    </style:style>
    <style:style style:name="P1000" style:parent-style-name="Normal" style:family="paragraph">
      <style:paragraph-properties fo:text-align="justify" fo:line-height="120%"/>
      <style:text-properties style:font-size-complex="12pt"/>
    </style:style>
    <style:style style:name="TableCell1001" style:family="table-cell">
      <style:table-cell-properties fo:border="0.0069in solid #000000" style:writing-mode="lr-tb" style:vertical-align="middle" fo:padding-top="0.0277in" fo:padding-left="0.0395in" fo:padding-bottom="0.0277in" fo:padding-right="0.0395in"/>
    </style:style>
    <style:style style:name="P1002" style:parent-style-name="Normal" style:family="paragraph">
      <style:paragraph-properties fo:text-align="center" fo:line-height="120%"/>
      <style:text-properties style:font-size-complex="12pt"/>
    </style:style>
    <style:style style:name="TableRow1003" style:family="table-row">
      <style:table-row-properties style:min-row-height="0.0423in" style:use-optimal-row-height="false"/>
    </style:style>
    <style:style style:name="TableCell1004" style:family="table-cell">
      <style:table-cell-properties fo:border="0.0069in solid #000000" style:writing-mode="lr-tb" fo:padding-top="0.0277in" fo:padding-left="0.0395in" fo:padding-bottom="0.0277in" fo:padding-right="0.0395in"/>
    </style:style>
    <style:style style:name="P1005" style:parent-style-name="Normal" style:family="paragraph">
      <style:paragraph-properties fo:text-align="end" fo:line-height="120%"/>
      <style:text-properties style:font-size-complex="12pt"/>
    </style:style>
    <style:style style:name="TableCell1006" style:family="table-cell">
      <style:table-cell-properties fo:border="0.0069in solid #000000" style:writing-mode="lr-tb" fo:padding-top="0.0277in" fo:padding-left="0.0395in" fo:padding-bottom="0.0277in" fo:padding-right="0.0395in"/>
    </style:style>
    <style:style style:name="P1007" style:parent-style-name="Normal" style:family="paragraph">
      <style:paragraph-properties fo:text-align="justify" fo:line-height="120%"/>
      <style:text-properties style:font-size-complex="12pt"/>
    </style:style>
    <style:style style:name="TableCell1008" style:family="table-cell">
      <style:table-cell-properties fo:border="0.0069in solid #000000" style:writing-mode="lr-tb" style:vertical-align="middle" fo:padding-top="0.0277in" fo:padding-left="0.0395in" fo:padding-bottom="0.0277in" fo:padding-right="0.0395in"/>
    </style:style>
    <style:style style:name="P1009" style:parent-style-name="Normal" style:family="paragraph">
      <style:paragraph-properties fo:text-align="center" fo:line-height="120%"/>
      <style:text-properties style:font-size-complex="12pt"/>
    </style:style>
    <style:style style:name="TableRow1010" style:family="table-row">
      <style:table-row-properties style:min-row-height="0.0423in" style:use-optimal-row-height="false"/>
    </style:style>
    <style:style style:name="TableCell1011" style:family="table-cell">
      <style:table-cell-properties fo:border="0.0069in solid #000000" style:writing-mode="lr-tb" fo:padding-top="0.0277in" fo:padding-left="0.0395in" fo:padding-bottom="0.0277in" fo:padding-right="0.0395in"/>
    </style:style>
    <style:style style:name="P1012" style:parent-style-name="Normal" style:family="paragraph">
      <style:paragraph-properties fo:text-align="end" fo:line-height="120%"/>
      <style:text-properties style:font-size-complex="12pt"/>
    </style:style>
    <style:style style:name="TableCell1013" style:family="table-cell">
      <style:table-cell-properties fo:border="0.0069in solid #000000" style:writing-mode="lr-tb" fo:padding-top="0.0277in" fo:padding-left="0.0395in" fo:padding-bottom="0.0277in" fo:padding-right="0.0395in"/>
    </style:style>
    <style:style style:name="P1014" style:parent-style-name="Normal" style:family="paragraph">
      <style:paragraph-properties fo:text-align="justify" fo:line-height="120%"/>
      <style:text-properties style:font-size-complex="12pt"/>
    </style:style>
    <style:style style:name="TableCell1015" style:family="table-cell">
      <style:table-cell-properties fo:border="0.0069in solid #000000" style:writing-mode="lr-tb" style:vertical-align="middle" fo:padding-top="0.0277in" fo:padding-left="0.0395in" fo:padding-bottom="0.0277in" fo:padding-right="0.0395in"/>
    </style:style>
    <style:style style:name="P1016" style:parent-style-name="Normal" style:family="paragraph">
      <style:paragraph-properties fo:text-align="center" fo:line-height="120%"/>
      <style:text-properties style:font-size-complex="12pt"/>
    </style:style>
    <style:style style:name="TableRow1017" style:family="table-row">
      <style:table-row-properties style:min-row-height="0.0423in" style:use-optimal-row-height="false"/>
    </style:style>
    <style:style style:name="TableCell1018" style:family="table-cell">
      <style:table-cell-properties fo:border="0.0069in solid #000000" style:writing-mode="lr-tb" fo:padding-top="0.0277in" fo:padding-left="0.0395in" fo:padding-bottom="0.0277in" fo:padding-right="0.0395in"/>
    </style:style>
    <style:style style:name="P1019" style:parent-style-name="Normal" style:family="paragraph">
      <style:paragraph-properties fo:text-align="end" fo:line-height="120%"/>
      <style:text-properties style:font-size-complex="12pt"/>
    </style:style>
    <style:style style:name="TableCell1020" style:family="table-cell">
      <style:table-cell-properties fo:border="0.0069in solid #000000" style:writing-mode="lr-tb" fo:padding-top="0.0277in" fo:padding-left="0.0395in" fo:padding-bottom="0.0277in" fo:padding-right="0.0395in"/>
    </style:style>
    <style:style style:name="P1021" style:parent-style-name="Normal" style:family="paragraph">
      <style:paragraph-properties fo:text-align="justify" fo:line-height="120%"/>
      <style:text-properties style:font-size-complex="12pt"/>
    </style:style>
    <style:style style:name="TableCell1022" style:family="table-cell">
      <style:table-cell-properties fo:border="0.0069in solid #000000" style:writing-mode="lr-tb" style:vertical-align="middle" fo:padding-top="0.0277in" fo:padding-left="0.0395in" fo:padding-bottom="0.0277in" fo:padding-right="0.0395in"/>
    </style:style>
    <style:style style:name="P1023" style:parent-style-name="Normal" style:family="paragraph">
      <style:paragraph-properties fo:text-align="center" fo:line-height="120%"/>
      <style:text-properties style:font-size-complex="12pt"/>
    </style:style>
    <style:style style:name="TableRow1024" style:family="table-row">
      <style:table-row-properties style:min-row-height="0.0423in" style:use-optimal-row-height="false"/>
    </style:style>
    <style:style style:name="TableCell1025" style:family="table-cell">
      <style:table-cell-properties fo:border="0.0069in solid #000000" style:writing-mode="lr-tb" fo:padding-top="0.0277in" fo:padding-left="0.0395in" fo:padding-bottom="0.0277in" fo:padding-right="0.0395in"/>
    </style:style>
    <style:style style:name="P1026" style:parent-style-name="Normal" style:family="paragraph">
      <style:paragraph-properties fo:text-align="end" fo:line-height="120%"/>
      <style:text-properties style:font-size-complex="12pt"/>
    </style:style>
    <style:style style:name="TableCell1027" style:family="table-cell">
      <style:table-cell-properties fo:border="0.0069in solid #000000" style:writing-mode="lr-tb" fo:padding-top="0.0277in" fo:padding-left="0.0395in" fo:padding-bottom="0.0277in" fo:padding-right="0.0395in"/>
    </style:style>
    <style:style style:name="P1028" style:parent-style-name="Normal" style:family="paragraph">
      <style:paragraph-properties fo:text-align="justify" fo:line-height="120%"/>
      <style:text-properties style:font-size-complex="12pt"/>
    </style:style>
    <style:style style:name="TableCell1029" style:family="table-cell">
      <style:table-cell-properties fo:border="0.0069in solid #000000" style:writing-mode="lr-tb" style:vertical-align="middle" fo:padding-top="0.0277in" fo:padding-left="0.0395in" fo:padding-bottom="0.0277in" fo:padding-right="0.0395in"/>
    </style:style>
    <style:style style:name="P1030" style:parent-style-name="Normal" style:family="paragraph">
      <style:paragraph-properties fo:text-align="center" fo:line-height="120%"/>
      <style:text-properties style:font-size-complex="12pt"/>
    </style:style>
    <style:style style:name="TableRow1031" style:family="table-row">
      <style:table-row-properties style:min-row-height="0.0423in" style:use-optimal-row-height="false"/>
    </style:style>
    <style:style style:name="TableCell1032" style:family="table-cell">
      <style:table-cell-properties fo:border="0.0069in solid #000000" style:writing-mode="lr-tb" fo:padding-top="0.0277in" fo:padding-left="0.0395in" fo:padding-bottom="0.0277in" fo:padding-right="0.0395in"/>
    </style:style>
    <style:style style:name="P1033" style:parent-style-name="Normal" style:family="paragraph">
      <style:paragraph-properties fo:text-align="end" fo:line-height="120%"/>
      <style:text-properties style:font-size-complex="12pt"/>
    </style:style>
    <style:style style:name="TableCell1034" style:family="table-cell">
      <style:table-cell-properties fo:border="0.0069in solid #000000" style:writing-mode="lr-tb" fo:padding-top="0.0277in" fo:padding-left="0.0395in" fo:padding-bottom="0.0277in" fo:padding-right="0.0395in"/>
    </style:style>
    <style:style style:name="P1035" style:parent-style-name="Normal" style:family="paragraph">
      <style:paragraph-properties fo:text-align="justify" fo:line-height="120%"/>
      <style:text-properties style:font-size-complex="12pt"/>
    </style:style>
    <style:style style:name="TableCell1036" style:family="table-cell">
      <style:table-cell-properties fo:border="0.0069in solid #000000" style:writing-mode="lr-tb" style:vertical-align="middle" fo:padding-top="0.0277in" fo:padding-left="0.0395in" fo:padding-bottom="0.0277in" fo:padding-right="0.0395in"/>
    </style:style>
    <style:style style:name="P1037" style:parent-style-name="Normal" style:family="paragraph">
      <style:paragraph-properties fo:text-align="center" fo:line-height="120%"/>
      <style:text-properties style:font-size-complex="12pt"/>
    </style:style>
    <style:style style:name="P1038" style:parent-style-name="Normal" style:family="paragraph">
      <style:paragraph-properties fo:text-align="center" style:vertical-align="middle" fo:line-height="116%"/>
      <style:text-properties fo:color="#000000" style:font-size-complex="12pt" fo:hyphenate="false"/>
    </style:style>
    <style:style style:name="P1039" style:parent-style-name="Normal" style:family="paragraph">
      <style:paragraph-properties fo:text-align="center" style:vertical-align="middle" fo:line-height="116%"/>
      <style:text-properties fo:color="#000000" style:font-size-complex="12pt" fo:hyphenate="false"/>
    </style:style>
    <style:style style:name="P1040" style:parent-style-name="Normal" style:family="paragraph">
      <style:paragraph-properties fo:text-align="center" style:vertical-align="middle" fo:line-height="116%"/>
      <style:text-properties fo:hyphenate="false"/>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9-22 iki 2019-04-02</text:span></text:p>
      <text:p text:style-name="P5"/>
      <text:p text:style-name="P6"><text:span text:style-name="T7">Įsakymas paskelbtas: TAR 2015-04-02, i. k. 2015-04957</text:span></text:p>
      <text:p text:style-name="P8"/>
      <text:p text:style-name="P9"><text:s/><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LIETUVOS KAIMO<text:s/></text:span><text:span text:style-name="T17">PLĖTROS 2014–2020 METŲ PROGRAMOS PRIEMONĖS</text:span></text:p>
      <text:p text:style-name="P18">„IŠMOKOS UŽ VIETOVES, KURIOSE ESAMA GAMTINIŲ AR KITŲ SPECIFINIŲ <text:s/>KLIŪČIŲ“ ĮGYVENDINIMO TAISYKLIŲ PATVIRTINIMO</text:p>
      <text:p text:style-name="P19"/>
      <text:p text:style-name="P20">2015 m. balandžio 1 d. Nr. 3D-245</text:p>
      <text:p text:style-name="P21">Vilnius</text:p>
      <text:p text:style-name="P22"/>
      <text:p text:style-name="P23"/>
      <text:p text:style-name="P24">Vadovaudamasi<text:s/><text:span text:style-name="T25">Lietuvos Respublikos žemės ūkio ministerijos</text:span><text:span text:style-name="T26"><text:s/>nuostatų, patvirtintų Lietuvos Respublikos Vyriausybės 1998 m. rugsėjo 15 d. nutarimu Nr. 1120 „Dėl Lietuvos Respublikos žemės ūkio ministerijos nuostatų patvirtinimo“, 9.1 ir 9.2 papunkčiais ir atsižvelgdama į <text:s/>2013 m. gruodžio 17 d. Europos Parlamento i</text:span><text:span text:style-name="T27">r Tarybos reglamento (ES) Nr. 1305/2013 dėl paramos kaimo plėtrai, teikiamos Europos žemės ūkio fondo kaimo plėtrai (EŽŪFKP) lėšomis, kuriuo panaikinamas Tarybos reglamentas (EB) Nr. 1698/2005 (OL 2013 L<text:s/></text:span><text:soft-page-break/><text:span text:style-name="T28">347, p. 487), su paskutiniais pakeitimais, padarytai</text:span><text:span text:style-name="T29">s 2014 m. spalio 17 d. Komisijos deleguotuoju reglamentu (ES) Nr. 1378/2014 (OL 2014 L 367, p. 16), Lietuvos Respublikos Vyriausybės 2014 m. liepos 22 d. nutarimo Nr. 722 „Dėl valstybės institucijų ir įstaigų, savivaldybių ir kitų juridinių asmenų, atsakin</text:span><text:span text:style-name="T30">gų už Lietuvos kaimo plėtros 2014–2020 metų programos įgyvendinimą, paskyrimo“, Lietuvos kaimo plėtros 2014–2020 metų programos, patvirtintos 2015 m. vasario 13 d. Komisijos sprendimu Nr. C(2015)842, Lietuvos kaimo plėtros 2014–2020 metų programos administ</text:span><text:span text:style-name="T31">ravimo taisyklių, patvirtintų Lietuvos Respublikos žemės ūkio ministro 2014 m. rugpjūčio 26 d. įsakymu Nr. 3D-507 „Dėl Lietuvos kaimo plėtros 2014–2020 metų programos administravimo taisyklių patvirtinimo“, nuostatas bei siekdama efektyviai panaudoti EŽŪFK</text:span><text:span text:style-name="T32">P lėšas,<text:s/></text:span></text:p>
      <text:p text:style-name="P33">t v i r t i n u Lietuvos kaimo plėtros 2014–2020 metų programos priemonės „Išmokos už vietoves, kuriose esama gamtinių ar kitų specifinių kliūčių“ įgyvendinimo taisykles (pridedama).</text:p>
      <text:p text:style-name="P34"/>
      <text:p text:style-name="P35"/>
      <text:p text:style-name="P36"/>
      <text:p text:style-name="P37">Žemės ūkio ministrė<text:s/><text:tab/><text:tab/><text:tab/><text:tab/><text:tab/><text:tab/><text:tab/><text:s/>Virginija Baltraitienė<text:s/></text:p>
      <text:soft-page-break/>
      <text:p text:style-name="P38">PATVIRTINTA</text:p>
      <text:p text:style-name="P41">Lietuvos Respublikos <text:s/>žemės <text:s/>ūkio <text:s/>ministro</text:p>
      <text:p text:style-name="P42">2015 m. balandžio 1 d. įsakymu Nr. 3D-245</text:p>
      <text:p text:style-name="P43">(Lietuvos Respublikos žemės <text:s/>ūkio <text:s/>ministro <text:s/></text:p>
      <text:p text:style-name="P44">2018 m. kovo 27 d. įsakymo Nr. 3D-186<text:s/></text:p>
      <text:p text:style-name="P45">redakcija)</text:p>
      <text:p text:style-name="P46"/>
      <text:p text:style-name="P47"/>
      <text:p text:style-name="P48"><text:span text:style-name="T49">LIETUVOS Kaimo plėtros 2014–2020 mETŲ PROGRAMOS priemoNĖS „IŠMOKOS UŽ VIETOVES, KURIOSE ESAMA GAMTINIŲ<text:s/></text:span></text:p>
      <text:p text:style-name="P50"><text:span text:style-name="T51">AR KITŲ SPECIFINIŲ KLIŪČIŲ“ ĮGYVENDIN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4 d. Europos Komisijos ir Tarybos reglamentu (ES) Nr. 2017/825 (OL 2017 L 129, p. 1), 2014 m. kovo 11 d. Komisijos deleguotuoju reglamentu (ES) Nr. 807/2014, kuriuo papildomas Europos Parlamento ir Tarybos<text:s/><text:soft-page-break/>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text:s/>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oju reglamentu (ES) Nr. 2017/891 (OL 2017 L 138, p. 4),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text:s/><text:soft-page-break/>sistemas ūkininkams skiriamų tiesioginių išmokų taisyklės ir 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 bendros<text:s/>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text:s/>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61"><text:span text:style-name="T62">2</text:span><text:span text:style-name="T63">. Šių taisyklių tikslas – nustatyti paramos pagal<text:s/></text:span><text:span text:style-name="T64">Programos priemonę „Išmokos už vietoves, kuriose esama gamtinių ar kitų specifinių kliūčių“ (toliau – priemonė) įgyvendinimo tvarką.</text:span></text:p>
      <text:p text:style-name="P65"/>
      <text:p text:style-name="P66"><text:span text:style-name="T67">II</text:span><text:span text:style-name="T68"><text:s/>SKYRIUS</text:span></text:p>
      <text:p text:style-name="P69"><text:span text:style-name="T70">SUTRUMPINIMAI IR SĄVOKOS</text:span></text:p>
      <text:p text:style-name="P71"/>
      <text:p text:style-name="P72"><text:span text:style-name="T73">3</text:span><text:span text:style-name="T74">. Taisyklėse vartojami sutrumpinimai ir sąvokos:</text:span></text:p>
      <text:p text:style-name="P75"><text:span text:style-name="T76">3.1</text:span><text:span text:style-name="T77">. Sutrumpinimai:</text:span></text:p>
      <text:p text:style-name="P78"><text:span text:style-name="T79">3.1.1</text:span><text:span text:style-name="T80">.<text:s/></text:span><text:span text:style-name="T81">Agentūra –<text:s/></text:span><text:span text:style-name="T82">Nacionalinė mokėjimo agentūra prie Žemės ūkio ministerijos.</text:span></text:p>
      <text:p text:style-name="P83"><text:span text:style-name="T84">3.1.2</text:span><text:span text:style-name="T85">.<text:s/></text:span><text:span text:style-name="T86">PPIS</text:span><text:span text:style-name="T87"> – Paraiškų priėmimo informacinė sistema.</text:span></text:p>
      <text:p text:style-name="P88"><text:span text:style-name="T89">3.1.3</text:span><text:span text:style-name="T90">.<text:s/></text:span><text:span text:style-name="T91">ŽŪIKVC</text:span><text:span text:style-name="T92"> – VĮ Žemės ūkio informacijos ir kaimo verslo centras.</text:span></text:p>
      <text:p text:style-name="P93"><text:span text:style-name="T94">3.1.4</text:span><text:span text:style-name="T95">.<text:s/></text:span><text:span text:style-name="T96">SG</text:span><text:span text:style-name="T97"><text:s/>– sutartiniai gyvuliai.</text:span></text:p>
      <text:p text:style-name="P98"><text:span text:style-name="T99">3.2</text:span><text:span text:style-name="T100">. Sąvokos:</text:span></text:p>
      <text:p text:style-name="P101"><text:span text:style-name="T102">3.2.1</text:span><text:span text:style-name="T103">.<text:s/></text:span><text:span text:style-name="T104">Deklaruotas laukas</text:span><text:span text:style-name="T105"><text:s/>– paramos paraiškoje nurodytas žemės ūkio naudmenų ir (arba) kitas <text:s/>plotas.</text:span></text:p>
      <text:p text:style-name="P106"><text:span text:style-name="T107">3.2.2</text:span><text:span text:style-name="T108">.<text:s/></text:span><text:span text:style-name="T109">Deklaruotas plotas</text:span><text:span text:style-name="T110"> – paramos paraiškoje nurodytų laukų, už kuriuos žemės ūkio veiklos subjektas prašo kompensacinių išmokų, plotų<text:s/></text:span><text:span text:style-name="T111">suma.</text:span></text:p>
      <text:p text:style-name="P112"><text:span text:style-name="T113">3.2.3</text:span><text:span text:style-name="T114">.<text:s/></text:span><text:span text:style-name="T115">Duomenų neatitiktis </text:span><text:span text:style-name="T116">– pateiktų duomenų nesutapimas su tikrove, kai jų nepataisius negalima tinkamai administruoti paramos, apskaičiuoti jos sumos.</text:span></text:p>
      <text:p text:style-name="P117"><text:span text:style-name="T118">3.2.4</text:span><text:span text:style-name="T119">.<text:s/></text:span><text:span text:style-name="T120">Ilgalaikė sankcija</text:span><text:span text:style-name="T121"> – pagal paramos paraiškoje deklaruoto ploto ir faktiškai nusta</text:span><text:span text:style-name="T122">tyto remiamo ploto skirtumą apskaičiuojamas paramos dydžio sumažinimas, papildantis einamaisiais kalendoriniais metais pareiškėjui taikomą sankciją. Ši sankcija gali būti pradėta išskaičiuoti iš<text:s/></text:span><text:soft-page-break/><text:span text:style-name="T123">paramos kalendoriniais pažeidimo nustatymo metais, tačiau neg</text:span><text:span text:style-name="T124">ali būti išskaičiuojama ilgiau nei trejus kalendorinius metus po pažeidimo nustatymo metų.</text:span></text:p>
      <text:p text:style-name="P125"><text:span text:style-name="T126">3.2.5</text:span><text:span text:style-name="T127">.<text:s/></text:span><text:span text:style-name="T128">Kompensacinė išmoka </text:span><text:span text:style-name="T129">– teisės aktų nustatyta tvarka fiziniams ir juridiniams asmenims teikiama finansinė parama dėl gamtinių kliūčių žemės ūkio gamybai kon</text:span><text:span text:style-name="T130">krečioje vietovėje negautoms pajamoms ir patirtoms papildomoms išlaidoms kompensuoti.</text:span></text:p>
      <text:p text:style-name="P131"><text:span text:style-name="T132">3.2.6</text:span><text:span text:style-name="T133">.<text:s/></text:span><text:span text:style-name="T134">Kontrolinis žemės sklypas<text:s/></text:span><text:span text:style-name="T135">(toliau – KŽS) – natūralių gamtinių ir dirbtinių objektų (upių vagų, miško masyvų, kelių, pastatų ir pan.) ribojamas ar istorines žem</text:span><text:span text:style-name="T136">ės naudojimo ribas turintis vientisas žemės plotas, kuriam būdingos tam tikros gamtinės savybės, vyraujantis dangos tipas, ūkinio naudojimo ypatumai ir kuriam suteiktas unikalus atpažinties kodas kontrolinių žemės sklypų duomenų rinkinyje (toliau – KŽS_DB5</text:span><text:span text:style-name="T137">LT). Šio sklypo plotas naudojamas pareiškėjų deklaruotų laukų plotams kontroliuoti (KŽS visų pareiškėjų deklaruotų laukų plotų suma lyginama su minėto sklypo tinkamu paramai skirti plotu).</text:span></text:p>
      <text:p text:style-name="P138"><text:span text:style-name="T139">3.2.7</text:span><text:span text:style-name="T140">.<text:s/></text:span><text:span text:style-name="T141">Lietuvos Respublikos žemės ūkio ir kaimo verslo registra</text:span><text:span text:style-name="T142">s<text:s/></text:span><text:span text:style-name="T143">(toliau – Valdų registras)</text:span><text:span text:style-name="T144"> </text:span><text:span text:style-name="T145">– valstybės registras, kuriame įregistruojamos žemės ūkio valdos ir tvarkomi jų registravimo duomenys.</text:span></text:p>
      <text:p text:style-name="P146"><text:span text:style-name="T147">3.2.8</text:span><text:span text:style-name="T148">.<text:s/></text:span><text:span text:style-name="T149">Neteisingas deklaravimas </text:span><text:span text:style-name="T150">– didesnio žemės ūkio paskirties žemės ploto, negu pareiškėjas valdo, ir (arba) didesnio</text:span><text:span text:style-name="T151"><text:s/>ploto, negu jame užsiima žemės ūkio veikla, deklaravimas.</text:span></text:p>
      <text:p text:style-name="P152"><text:span text:style-name="T153">Neteisingo deklaravimo atvejais yra laikomi visi didesnio žemės ūkio paskirties žemės ploto deklaravimo atvejai, kurie yra apibrėžti TI taisyklių 7.13.1–7.13.4 papunkčiuose.</text:span></text:p>
      <text:p text:style-name="P154"><text:span text:style-name="T155">3.2.9</text:span><text:span text:style-name="T156">.<text:s/></text:span><text:span text:style-name="T157">Paramos<text:s/></text:span><text:span text:style-name="T158">gavėjas</text:span><text:span text:style-name="T159"> – pareiškėjas, kuris atitinka visus priemonės reikalavimus paramai gauti ir kuriam išmokama kompensacinė išmoka.</text:span></text:p>
      <text:p text:style-name="P160"><text:span text:style-name="T161">3.2.10</text:span><text:span text:style-name="T162">.<text:s/></text:span><text:span text:style-name="T163">Paramos už žemės ūkio naudmenas ir kitus plotus bei gyvulius paraiška<text:s/></text:span><text:span text:style-name="T164">(toliau – paraiška)</text:span><text:span text:style-name="T165"> </text:span><text:span text:style-name="T166">– elektroniniu būdu užpildytas TI</text:span><text:span text:style-name="T167"><text:s/>taisyklių 1 priede nustatytos formos dokumentas (į PPIS įvesti, išsaugoti ir patvirtinti duomenys), kuriuo prašoma einamaisiais metais skirti tiesioginę išmoką už plotą, susietąją paramą už gyvulius <text:s/>ir paramą už plotus pagal</text:span><text:span text:style-name="T168"><text:s/></text:span><text:span text:style-name="T169">Lietuvos kaimo plėtros 2007–2</text:span><text:span text:style-name="T170">013 metų programos ir Lietuvos kaimo plėtros 2014–2020 metų programos priemones.</text:span></text:p>
      <text:p text:style-name="P171"><text:span text:style-name="T172">3.2.11</text:span><text:span text:style-name="T173">.<text:s/></text:span><text:span text:style-name="T174">Pareiškėjas </text:span><text:span text:style-name="T175">– fizinis ar juridinis asmuo, taisyklių nustatyta tvarka teikiantis paraišką gauti kompensacinę išmoką Agentūrai.</text:span></text:p>
      <text:p text:style-name="P176"><text:span text:style-name="T177">3.2.12</text:span><text:span text:style-name="T178">.<text:s/></text:span><text:span text:style-name="T179">Pareiškėjo ar paramos gav</text:span><text:span text:style-name="T180">ėjo duomenų ir dokumentų patikra<text:s/></text:span><text:span text:style-name="T181">(toliau – patikra)</text:span><text:span text:style-name="T182"> </text:span><text:span text:style-name="T183">– fizinis ir (arba) administracinis pareiškėjo ar paramos gavėjo pateiktų duomenų ir dokumentų patikrinimas.</text:span></text:p>
      <text:p text:style-name="P184"><text:span text:style-name="T185">3.2.13</text:span><text:span text:style-name="T186">.<text:s/></text:span><text:span text:style-name="T187">Sankcija</text:span><text:span text:style-name="T188"> – pareiškėjui ar paramos gavėjui taikomas paramos dydžio sumažinimas, para</text:span><text:span text:style-name="T189">mos teikimo nutraukimas, reikalavimas grąžinti visą ar dalį išmokėtos sumos, apribojimo teikti paraiškas nustatymas ir (arba) kitos poveikio priemonės už su prašoma arba gauta parama susijusių įsipareigojimų nevykdymą ir (arba) nustatytų reikalavimų nesila</text:span><text:span text:style-name="T190">ikymą.</text:span></text:p>
      <text:p text:style-name="P191"><text:span text:style-name="T192">3.2.14</text:span><text:span text:style-name="T193">.<text:s/></text:span><text:span text:style-name="T194">Žemės ūkio naudmenų ar kitas laukas</text:span><text:span text:style-name="T195"><text:s/>(toliau – laukas)</text:span><text:span text:style-name="T196"> –<text:s/></text:span><text:span text:style-name="T197">vieno žemės ūkio veiklos subjekto dirbamas vientisas žemės ūkio naudmenų ar kitas plotas.</text:span></text:p>
      <text:p text:style-name="P198"><text:span text:style-name="T199">3.2.15</text:span><text:span text:style-name="T200">.<text:s/></text:span><text:span text:style-name="T201">Žemės ūkio paskirties žemė</text:span><text:span text:style-name="T202"><text:s/>– bet koks žemės plotas, naudojamas kaip ariamoji žemė, daugiametė ganykla arba pieva, arba daugiamečiams pasėliams auginti, kaip apibrėžta reglamento (ES) Nr. 1307/2013 4 straipsnyje.</text:span></text:p>
      <text:p text:style-name="P203"><text:span text:style-name="T204">3.2.16</text:span><text:span text:style-name="T205">.<text:s/></text:span><text:span text:style-name="T206">Žemės ūkio valdos</text:span><text:span text:style-name="T207"><text:s/></text:span><text:span text:style-name="T208">ar jos dalies</text:span><text:span text:style-name="T209"><text:s/></text:span><text:span text:style-name="T210">perdavimas</text:span><text:span text:style-name="T211"> – Lietuvos Resp</text:span><text:span text:style-name="T212">ublikos žemės ūkio ir kaimo verslo registro nuostatų ir kitų šio registro administravimą reglamentuojančių dokumentų nustatyta tvarka atliekamas žemės ūkio valdai priklausančių objektų ar jų dalies nuosavybės teisės<text:s/></text:span><text:soft-page-break/><text:span text:style-name="T213">ar naudojimo teisės perdavimas nuomos, p</text:span><text:span text:style-name="T214">anaudos ar kitais pagrindais kitam žemės ūkio veiklos subjektui, paliekant tą patį unikalų valdos atpažinties kodą.</text:span></text:p>
      <text:p text:style-name="P215"><text:span text:style-name="T216">4</text:span><text:span text:style-name="T217">.<text:s/></text:span><text:span text:style-name="T218">Kitos šiose taisyklėse vartojamos sąvokos apibrėžtos Lietuvos Respublikos žemės ūkio, maisto ūkio ir kaimo plėtros įstatyme, Prog</text:span><text:span text:style-name="T219">ramoje, Programos administravimo taisyklėse ir kituose teisės aktuose.</text:span></text:p>
      <text:p text:style-name="P220"/>
      <text:p text:style-name="P221"><text:span text:style-name="T222">III</text:span><text:span text:style-name="T223"><text:s/>SKYRIUS</text:span></text:p>
      <text:p text:style-name="P224"><text:span text:style-name="T225">PRIEMONĖS PRIORITETAI, TIKSLINĖS SRITYS IR KOMPLEKSINIAI TIKSLAI</text:span></text:p>
      <text:p text:style-name="P226"/>
      <text:p text:style-name="P227"><text:span text:style-name="T228">5</text:span><text:span text:style-name="T229">. Priemonės prioritetas – atkurti, išsaugoti ir pagerinti su žemės ūkiu ir miškininkyste susiju</text:span><text:span text:style-name="T230">sias ekosistemas.</text:span></text:p>
      <text:p text:style-name="P231"><text:span text:style-name="T232">6</text:span><text:span text:style-name="T233">. <text:s/>Priemonės tikslinės sritys:</text:span></text:p>
      <text:p text:style-name="P234"><text:span text:style-name="T235">6.1</text:span><text:span text:style-name="T236">. biologinės įvairovės atkūrimas, išsaugojimas ir didinimas, įskaitant „Natura</text:span><text:span text:style-name="T237"><text:s/></text:span><text:span text:style-name="T238">2000“</text:span><text:span text:style-name="T239"><text:s/></text:span><text:span text:style-name="T240">vietoves, teritorijas, kuriose esama gamtinių ar kitų specifinių kliūčių, ūkininkauti skirtas gamtiniu požiūriu<text:s/></text:span><text:span text:style-name="T241">didelės vertės teritorijas bei Europos kraštovaizdžius;</text:span></text:p>
      <text:p text:style-name="P242"><text:span text:style-name="T243">6.2</text:span><text:span text:style-name="T244">. dirvožemio erozijos prevencijos ir dirvožemio tvarkymo gerinimas;</text:span></text:p>
      <text:p text:style-name="P245"><text:span text:style-name="T246">6.3</text:span><text:span text:style-name="T247">. vandentvarkos gerinimas, įskaitant trąšų ir pesticidų valdymo gerinimą, siekiant išsaugoti regionų, kuriuose nustaty</text:span><text:span text:style-name="T248">tos specifinės kliūtys, paviršinius ir požeminius vandenis nuo užteršimo.</text:span></text:p>
      <text:p text:style-name="P249"><text:span text:style-name="T250">7</text:span><text:span text:style-name="T251">. Priemonės kompleksiniai tikslai – orientuoti į aplinkos apsaugą ir tvarią plėtrą:</text:span></text:p>
      <text:p text:style-name="P252"><text:span text:style-name="T253">7.1</text:span><text:span text:style-name="T254">. išsaugoti žemės ūkio vietoves, kuriose ekstensyviai ūkininkaujama, ir užtikrinti<text:s/></text:span><text:span text:style-name="T255">gamybos pajėgumą;</text:span></text:p>
      <text:p text:style-name="P256"><text:span text:style-name="T257">7.2</text:span><text:span text:style-name="T258">. išsaugoti biologinę įvairovę ir žemės ūkio gyvybingumą didelės gamtinės vertės agrarinėse teritorijose.</text:span></text:p>
      <text:p text:style-name="P259"/>
      <text:p text:style-name="P260"><text:span text:style-name="T261">IV</text:span><text:span text:style-name="T262"><text:s/>SKYRIUS</text:span></text:p>
      <text:p text:style-name="P263"><text:span text:style-name="T264">REMIAMA VEIKLA</text:span></text:p>
      <text:p text:style-name="P265"/>
      <text:p text:style-name="P266"><text:span text:style-name="T267">8</text:span><text:span text:style-name="T268">. Pagal priemonę remiamos veiklos sritys, susijusios su aplinkai nekenksmingų ūkinin</text:span><text:span text:style-name="T269">kavimo sistemų skatinimu:</text:span></text:p>
      <text:p text:style-name="P270"><text:span text:style-name="T271">8.1</text:span><text:span text:style-name="T272">. parama pagal veiklos sritį „Išmoka ūkininkaujantiesiems vietovėse, kuriose esama didelių gamtinių kliūčių“ skiriama kasmet už kiekvieną žemės ūkio paskirties žemės hektarą, siekiant kompensuoti paramos gavėjams dėl didelių<text:s/></text:span><text:span text:style-name="T273">gamtinių kliūčių žemės ūkio gamybai patirtas papildomas išlaidas ir prarastas pajamas;</text:span></text:p>
      <text:p text:style-name="P274"><text:span text:style-name="T275">8.2</text:span><text:span text:style-name="T276">. parama pagal veiklos sritį „Išmoka ūkininkaujantiesiems vietovėse, kuriose esama specifinių kliūčių“ skiriama kasmet už kiekvieną žemės ūkio paskirties žemės<text:s/></text:span><text:span text:style-name="T277">hektarą, siekiant kompensuoti paramos gavėjams dėl specifinių kliūčių žemės ūkio gamybai patirtas papildomas išlaidas ir prarastas pajamas.</text:span></text:p>
      <text:p text:style-name="P278"/>
      <text:p text:style-name="P279"><text:span text:style-name="T280">V</text:span><text:span text:style-name="T281"><text:s/>SKYRIUS</text:span></text:p>
      <text:p text:style-name="P282"><text:span text:style-name="T283">GALIMI PAREIŠKĖJAI</text:span></text:p>
      <text:p text:style-name="P284"/>
      <text:p text:style-name="P285"><text:span text:style-name="T286">9</text:span><text:span text:style-name="T287">. P</text:span><text:span text:style-name="T288">areiškėjais gali būti žemės ūkio veiklos subjektai, kurie laikosi žem</text:span><text:span text:style-name="T289">ės ūkio veiklos vykdymo kriterijų, nustatytų TI taisyklių III skyriuje, ir kurių žemės ūkio valda (toliau – valda) arba jos dalis:</text:span></text:p>
      <text:p text:style-name="P290"><text:span text:style-name="T291">9.1</text:span><text:span text:style-name="T292">. <text:s/>yra vietovėje, kurioje esama didelių gamtinių kliūčių (didesnio arba mažesnio intensyvumo), patvirtintoje <text:s/>Programos<text:s/></text:span><text:span text:style-name="T293">veiklos srities „Išmoka ūkininkaujantiesiems vietovėse, kuriose esama didelių gamtinių kliūčių“ aprašyme;</text:span></text:p>
      <text:p text:style-name="P294"><text:span text:style-name="T295">9.2</text:span><text:span text:style-name="T296">. arba patenka į Šiaurės Lietuvos karstinio regiono ar Nemuno deltos užliejamų pievų teritoriją, kuri priskiriama prie vietovių, kuriose esama<text:s/></text:span><text:span text:style-name="T297">specifinių kliūčių, kategorijos, patvirtintos Programos veiklos srities „Išmoka ūkininkaujantiesiems vietovėse, kuriose esama specifinių kliūčių“ aprašyme.</text:span></text:p>
      <text:p text:style-name="P298"/>
      <text:p text:style-name="P299"><text:span text:style-name="T300">VI</text:span><text:span text:style-name="T301"><text:s/>SKYRIUS</text:span></text:p>
      <text:p text:style-name="P302"><text:span text:style-name="T303">TINKAMUMO GAUTI PARAMĄ SĄLYGOS IR REIKALAVIMAI</text:span></text:p>
      <text:p text:style-name="P304"/>
      <text:p text:style-name="P305"><text:span text:style-name="T306">10</text:span><text:span text:style-name="T307">.<text:s/></text:span><text:span text:style-name="T308">Kompensacinės išmokos<text:s/></text:span><text:span text:style-name="T309">mokamos pareiškėjams, kurie atitinka šiuos reikalavimus:</text:span></text:p>
      <text:p text:style-name="P310"><text:span text:style-name="T311">10.1</text:span><text:span text:style-name="T312">.<text:s/></text:span><text:span text:style-name="T313">pareiškėjo valda turi būti įregistruota Vyriausybės 2002 m. rugpjūčio 27 d. nutarimu Nr. 1351 „Dėl Lietuvos Respublikos žemės ūkio ir kaimo verslo registro įsteigimo ir jo nuostatų patvirtini</text:span><text:span text:style-name="T314">mo“ numatyta tvarka ir jos duomenys atnaujinti <text:s/>TI taisyklėse nurodytais terminais;</text:span></text:p>
      <text:p text:style-name="P315"><text:span text:style-name="T316">10.2</text:span><text:span text:style-name="T317">. p</text:span><text:span text:style-name="T318">areiškėjas, kuris yra juridinis asmuo, neturi įsiskolinimų Valstybinei mokesčių inspekcijai prie Lietuvos Respublikos finansų ministerijos <text:s/>ir Valstybiniam socia</text:span><text:span text:style-name="T319">linio draudimo fondui prie Lietuvos Respublikos socialinės apsaugos ir darbo ministerijos (toliau –<text:s/></text:span><text:span text:style-name="T320">Sodra</text:span><text:span text:style-name="T321">), o pareiškėjas, kuris yra fizinis asmuo – tik<text:s/></text:span><text:span text:style-name="T322">Sodrai</text:span><text:span text:style-name="T323">. A</text:span><text:span text:style-name="T324">titiktis šiam kriterijui vertinama nuo paramos paraiškos pateikimo dienos iki kitų kalendorini</text:span><text:span text:style-name="T325">ų metų birželio 1 d. Ši nuostata netaikoma įstaigoms, kurių veikla yra finansuojama iš valstybės ir (arba) savivaldybės biudžeto, bei juridiniams asmenims, kuriems Lietuvos Respublikos teisės aktų nustatyta tvarka yra atidėti mokesčių ar socialinio draudim</text:span><text:span text:style-name="T326">o įmokų mokėjimo terminai. Pareiškėjui neiškelta byla dėl<text:s/></text:span><text:soft-page-break/><text:span text:style-name="T327">bankroto ir jis nėra likviduojamas. Atitiktis šiam reikalavimui tikslinama paraiškos vertinimo metu;</text:span></text:p>
      <text:p text:style-name="P328"><text:span text:style-name="T329">10.3</text:span><text:span text:style-name="T330">. pareiškėjui draudžiama tyčia dalyti valdą, siekiant gauti didesnę paramos sumą. Tyčiniu</text:span><text:span text:style-name="T331"><text:s/>valdos dalijimu laikomas neteisėtas valdos ploto suskirstymas į dalis (skaidymas), sumažinant ankstesniais metais deklaruotą pagal priemonę plotą. Valdos padalijimu taip pat laikomi atvejai, kai nustačius galimą tyčinį valdos dalijimą ir Agentūrai papraši</text:span><text:span text:style-name="T332">us, pareiškėjas Agentūros nustatyta tvarka per pranešime nurodytą terminą nepateikia prašomų įrodymo dokumentų;</text:span></text:p>
      <text:p text:style-name="P333"><text:span text:style-name="T334">10.4</text:span><text:span text:style-name="T335">. pareiškėjui draudžiama kurti neteisėtas sąlygas paramai gauti. Atitiktis šiam reikalavimui vertinama pagal Galimai neteisėtų sąlygų, s</text:span><text:span text:style-name="T336">ukurtų siekiant gauti tiesiogines išmokas ir paramą už plotus pagal Lietuvos kaimo plėtros 2014–2020 metų programos priemones, nustatymo metodiką, patvirtintą Lietuvos Respublikos žemės ūkio ministro 2016 m. rugsėjo 28 d. įsakymu Nr. 3D-560 „Dėl Galimai ne</text:span><text:span text:style-name="T337">teisėtų sąlygų, sukurtų siekiant gauti tiesiogines išmokas ir paramą už plotus pagal Lietuvos kaimo plėtros 2014–2020 metų programos priemones, nustatymo metodikos patvirtinimo“ (toliau – Galimai neteisėtų <text:s/>sąlygų metodika);</text:span></text:p>
      <text:p text:style-name="P338">10.5. pareiškėjas, norintis<text:s/>gauti paramą pagal priemonę už deklaruotas pievas ir (ar) ganyklas, privalo turėti taisyklių 1 priede pateikiamų bent 0,25 SG/ha pievų ir (ar) ganyklų (skaičiuojamas 12 mėnesių (nuo praėjusių metų kovo 31 d. iki einamųjų metų balandžio 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text:s/>gamtinių / kitų specifinių kliūčių turinčioje vietovėje ar vietovėje, kuri neteko mažiau palankių ūkininkauti vietovių statuso, arba besiribojančioje su šiomis vietovėmis teritorijoje.<text:s/></text:p>
      <text:p text:style-name="P339">Papunkčio pakeitimai:</text:p>
      <text:p text:style-name="P340"><text:span text:style-name="T341">Nr.<text:s/></text:span><text:a xlink:href="https://www.e-tar.lt/portal/legalAct.html?documentId=dc7b8f703d8511e89ba7f73323f8faa4" office:target-frame-name="_top" xlink:show="replace"><text:span text:style-name="T342">3D-216</text:span></text:a><text:span text:style-name="T343">, 2018-04-11, paskelbta TAR 2018-04-12, i. k. 2018-05895</text:span></text:p>
      <text:p text:style-name="P344"><text:span text:style-name="T345">Nr.<text:s/></text:span><text:a xlink:href="https://www.e-tar.lt/portal/legalAct.html?documentId=0899c1f0bd5e11e88f64a5ecc703f89b" office:target-frame-name="_top" xlink:show="replace"><text:span text:style-name="T346">3D-661</text:span></text:a><text:span text:style-name="T347">, 2018-09-20, paskelbta TAR<text:s/></text:span><text:span text:style-name="T348">2018-09-21, i. k. 2018-14882</text:span></text:p>
      <text:p text:style-name="Normal"/>
      <text:p text:style-name="P349"><text:span text:style-name="T350">11</text:span><text:span text:style-name="T351">. Pareiškėjas privalo deklaruoti visus valdomus žemės ūkio naudmenų ir kitus plotus TI taisyklėse nustatyta tvarka. Deklaruotas žemės ūkio paskirties žemės plotas vietovėse, kuriose esama gamtinių ar kitų specifinių kl</text:span><text:span text:style-name="T352">iūčių, turi būti ne mažesnis kaip 1 ha, susidedantis iš laukų, kurių plotas ne mažesnis kaip 0,1 ha.</text:span></text:p>
      <text:p text:style-name="P353"><text:span text:style-name="T354">12</text:span><text:span text:style-name="T355">. Pareiškėjams pagal priemonę parama neteikiama, jei jie yra perleidėjai pagal priemonę „Ankstyvas pasitraukimas iš prekinės žemės ūkio gamybos“.</text:span></text:p>
      <text:p text:style-name="P356"><text:span text:style-name="T357">1</text:span><text:span text:style-name="T358">3</text:span><text:span text:style-name="T359">. Pareiškėjai, siekiantys paramos pagal priemonę, gali pretenduoti į paramą už tą patį plotą ir pagal kitas Programos priemones, atsižvelgdami į paramos priemonių ir schemų suderinamumą, kuris pateikiamas TI taisyklių 2 priede „Paramos už žemės ūkio nau</text:span><text:span text:style-name="T360">dmenas ir kitus plotus bei gyvulius paraiškos pildymo instrukcija“ nurodytoje „Paramos suderinamumo matricoje“, jei jie laikosi savanoriškai prisiimtų įsipareigojimų pagal visas šias priemones.</text:span></text:p>
      <text:p text:style-name="P361"><text:span text:style-name="T362">14</text:span><text:span text:style-name="T363">.</text:span><text:span text:style-name="T364"><text:s/>Pareiškėjo atitiktis nustatytoms tinkamumo sąlygoms ve</text:span><text:span text:style-name="T365">rtinama pagal paraiškos pateikimo dieną pareiškėjo pateiktus, dokumentais pagrįstus bei viešuosiuose registruose esančius duomenis.</text:span></text:p>
      <text:p text:style-name="P366"/>
      <text:p text:style-name="P367"><text:span text:style-name="T368">VII</text:span><text:span text:style-name="T369"><text:s/>SKYRIUS</text:span></text:p>
      <text:p text:style-name="P370"><text:span text:style-name="T371">ĮSIPAREIGOJIMAI</text:span></text:p>
      <text:p text:style-name="P372"/>
      <text:p text:style-name="P373"><text:span text:style-name="T374">15</text:span><text:span text:style-name="T375">. Pareiškėjas, kuris yra prisiėmęs įsipareigojimus ūkininkauti penkerius metus nuo</text:span><text:span text:style-name="T376"><text:s/>pirmos gautos išmokos pagal Lietuvos kaimo plėtros 2007–2013 metų programos priemonę „Išmokos ūkininkams vietovėse, kuriose yra kliūčių, išskyrus kalnuotas vietoves“ (toliau – priemonė MPŪV) ir šių įsipareigojimų dar neįvykdęs, privalo deklaruoti žemės ūk</text:span><text:span text:style-name="T377">io naudmenas ir kitus plotus likusį įsipareigojimų laikotarpį arba iki deklaravimo metų pabaigos pateikti Agentūrai dokumentus, kuriais įrodomas ūkininkavimo faktas, ir nurodyti paraiškos nepateikimo priežastį. Agentūra gali priimti sprendimą administracin</text:span><text:span text:style-name="T378">iu būdu patikrinti pareiškėjų ūkininkavimo faktą.</text:span></text:p>
      <text:p text:style-name="P379"><text:span text:style-name="T380">16</text:span><text:span text:style-name="T381">. 15 punkto nuostata netaikoma pareiškėjams, įvykdžiusiems įsipareigojimus pagal priemonę MPŪV, bei pareiškėjams, nuo 2014 metų teikiantiems paraiškas pagal priemonę MPŪV pirmą kartą.</text:span></text:p>
      <text:p text:style-name="P382"><text:span text:style-name="T383">17</text:span><text:span text:style-name="T384">.<text:s/></text:span><text:span text:style-name="T385">Pareiškėjas įsipareigoja ir privalo ūkininkauti ar užsiimti žemės ūkio veikla deklaruotame plote, už kurį teikiama parama:</text:span></text:p>
      <text:p text:style-name="P386"><text:span text:style-name="T387">17.1</text:span><text:span text:style-name="T388">. iki kitų metų paraiškų teikimo pradžios pagal priemonę. Žemės ūkio valdos išregistravimo atveju, kai valda išregistruojama ik</text:span><text:span text:style-name="T389">i kitų metų paraiškų teikimo pagal priemonę pradžios, laikoma, kad pareiškėjas įsipareigojimo nevykdo, todėl nebetenka teisės į jam priklausiusią paramą, o tais atvejais, kai parama ar jos dalis iki šios datos pareiškėjui jau išmokėta, jis privalo paramą g</text:span><text:span text:style-name="T390">rąžinti. Pažeidimu nelaikomi atvejai, kai ūkininkaujama ar užsiimama žemės ūkio veikla plote, kuris nebepatenka į vietoves, kuriose esama gamtinių ar kitų specifinių kliūčių.<text:s/></text:span></text:p>
      <text:p text:style-name="P391"><text:span text:style-name="T392">Dėl paramos gavėjų, kurie nevykdo įsipareigojimo ūkininkauti ar užsiimti žemės ū</text:span><text:span text:style-name="T393">kio veikla deklaruotame plote, už kurį teikiama parama, iki kitų metų paraiškų teikimo pagal priemonę pradžios, ir (arba) ūkininkauja ar užsiima žemės ūkio veikla plote, kuris nebepatenka į vietoves, kuriose esama gamtinių ar kitų specifinių kliūčių, Agent</text:span><text:span text:style-name="T394">ūra gali priimti sprendimą administraciniu būdu patikrinti ūkininkavimo faktą;<text:s/></text:span></text:p>
      <text:p text:style-name="P395"><text:span text:style-name="T396">17.2</text:span><text:span text:style-name="T397">. bet ne mažiau kaip 5 metus nuo pirmos gautos išmokos pagal priemonę MPŪV, esant tęstiniams įsipareigojimams, arba ne mažiau kaip 3 metus nuo pirmos gautos išmokos pag</text:span><text:span text:style-name="T398">al priemonę MPŪV, galutinai nutraukus žemės ūkio veiklą. Tokiu atveju pareiškėjas iki einamųjų metų gruodžio 1 d. privalo informuoti Agentūrą ir pateikti juridinę galią turinčius dokumentus, kuriais įrodoma žemės ūkio veiklos baigtis, prisiimdamas įsiparei</text:span><text:span text:style-name="T399">gojimą dėl tolesnės žemės ūkio veiklos, apimančios žemės ūkio produktų gamybą, savos gamybos žemės ūkio produktų perdirbimą ir iš jų pagamintų maisto ar ne maisto produktų realizavimą, taip pat paslaugų žemės ūkiui teikimą ir (arba) žemės ūkio naudmenų ger</text:span><text:span text:style-name="T400">os agrarinės ir aplinkosaugos būklės palaikymą, nevykdymo.<text:s/></text:span></text:p>
      <text:p text:style-name="P401"><text:span text:style-name="T402">18</text:span><text:span text:style-name="T403">. Pareiškėjas visoje valdoje privalo laikytis kompleksinės paramos reikalavimų, kurie apima žemės ūkio veiklos valdymo reikalavimus ir trąšų bei augalų apsaugos produktų naudojimo reikalav</text:span><text:span text:style-name="T404">imus, nurodytus Žemės ūkio veiklos valdymo reikalavimų ir trąšų bei augalų apsaugos produktų naudojimo reikalavimų apraše, patvirtintame Lietuvos Respublikos žemės ūkio ministro 2008 m. sausio 16 d. įsakymu Nr. 3D-23 „Dėl Žemės ūkio veiklos valdymo reikala</text:span><text:span text:style-name="T405">vimų ir trąšų bei augalų apsaugos produktų naudojimo reikalavimų aprašo patvirtinimo ir valdymo kontrolės institucijų paskyrimo“ (toliau – Valdymo reikalavimai), ir žemės ūkio naudmenų geros agrarinės ir aplinkosaugos būklės reikalavimų (toliau – GAAB reik</text:span><text:span text:style-name="T406">alavimai), nurodytų Žemės ūkio naudmenų geros agrarinės ir aplinkosaugos būklės reikalavimų, taikomų nuo 2015 metų, apraše, patvirtintame Lietuvos Respublikos žemės ūkio ministro 2014 m. gruodžio 5 d. įsakymu Nr. 3D-932 „Dėl Žemės ūkio naudmenų geros agrar</text:span><text:span text:style-name="T407">inės ir aplinkosaugos būklės reikalavimų, taikomų nuo 2015 metų, aprašo patvirtinimo“.</text:span></text:p>
      <text:p text:style-name="P408"><text:span text:style-name="T409">19</text:span><text:span text:style-name="T410">.<text:s/></text:span><text:span text:style-name="T411">Pareiškėjas ir paramos gavėjas įsipareigoja sudaryti tinkamas sąlygas asmenims, turintiems teisę audituoti ir (arba) kontroliuoti, tikrinti, kaip yra vykdoma vei</text:span><text:span text:style-name="T412">kla, laikomasi sąlygų, už ką buvo skirta kompensacinė išmoka.</text:span></text:p>
      <text:p text:style-name="P413"><text:span text:style-name="T414">20</text:span><text:span text:style-name="T415">. Paramos gavėjas įsipareigoja teikti visą informaciją ir duomenis, reikalingus statistikos tikslams ir programos įgyvendinimo stebėsenai bei reikalingiems vertinimams atlikti.</text:span></text:p>
      <text:p text:style-name="P416"/>
      <text:p text:style-name="P417"><text:span text:style-name="T418">VIII</text:span><text:span text:style-name="T419"><text:s/>SKYRIUS</text:span></text:p>
      <text:p text:style-name="P420"><text:span text:style-name="T421">PARAMOS DYDIS IR INTENSYVUMAS</text:span></text:p>
      <text:p text:style-name="P422"/>
      <text:p text:style-name="P423"><text:span text:style-name="T424">21</text:span><text:span text:style-name="T425">. Parama pagal veiklos sritį „Išmoka ūkininkaujantiesiems vietovėse, kuriose esama didelių gamtinių kliūčių“ diferencijuojama atsižvelgiant į vietovės gamtinių kliūčių ir (arba) trūkumų intensyvumą LAU 2 lygmen</text:span><text:span text:style-name="T426">iu (seniūnijų lygmeniu), kuris vertinamas vidutiniais seniūnijos žemės našumo balais (Vnb):</text:span></text:p>
      <text:p text:style-name="P427"><text:span text:style-name="T428">21.1</text:span><text:span text:style-name="T429">. vietovėse, kuriose esama didesnio intensyvumo gamtinių kliūčių ir (arba) trūkumų, kompensacinė išmoka yra 61,6 <text:s/>Eur už ha:</text:span></text:p>
      <text:p text:style-name="P430"><text:span text:style-name="T431">21.1.1</text:span><text:span text:style-name="T432">. vietovėse iki 100 ha im</text:span><text:span text:style-name="T433">tinai plotas remiamas 100 proc., plotas daugiau kaip 100 ha iki 500 ha imtinai – 70 proc. arba 43 Eur už ha, plotas daugiau kaip 500 ha – 25 Eur už ha;</text:span></text:p>
      <text:p text:style-name="P434">21.1.2. prie vietovių, kuriose esama didesnio intensyvumo gamtinių kliūčių ir (arba) trūkumų, priskirtos seniūnijos, kurių Vnb ≤ 32: Alovės sen., Daugų sen., Nemunaičio sen., Pivašiūnų sen., Raitininkų sen., Andrioniškio sen., Skiemonių sen., Birštono m., Leipalingio sen., Viečiūnų sen., Druskininkų m., Beižionių sen., Pastrėvio sen., Semeliškių sen., Vievio sen., Ignalinos miesto sen., Ignalinos sen., Kazitiškio sen., Linkmenų sen., Rimšės sen., Vidiškių sen. (Ignalinos r. sav.), Šveicarijos sen., Ruklos sen., Jurbarko miesto sen., Viešvilės sen., Žiežmarių sen., Liubavo sen., Ežerėlio sen., Kačerginės sen., Kulautuvos sen., Zapyškio sen., Kelmės sen., Kražių sen., Agluonėnų sen., Būdviečio sen., Kapčiamiesčio sen., Kučiūnų sen., Lazdijų miesto sen., Lazdijų sen., Noragėlių sen., Seirijų sen., Šlavantų sen., Šventežerio sen., Veisiejų sen., Degučių sen. (Marijampolės sav.), Balninkų sen., Čiulėnų sen., Dubingių sen., Giedraičių sen., Inturkės sen., Joniškio sen. (Molėtų r. sav.), Luokesos sen., Mindūnų sen., Suginčių sen., Videniškių sen., Molėtų m., Alsėdžių sen., Babrungo sen., Paukštakių sen., Platelių sen., Plungės miesto sen., Žemaičių Kalvarijos sen., Žlibinų sen., Prienų sen., Stakliškių sen., Radviliškio miesto sen., Daugėdų sen., Rietavo miesto sen., Jūžintų sen., Kriaunų sen., Obelių sen., Barstyčių sen., Skuodo miesto sen., Akmenynės sen., Baltosios Vokės sen., Butrimonių sen. (Šalčininkų r. sav.), Dainavos sen. (Šalčinininkų r. sav.), Dieveniškių sen., Eišiškių sen., Pabarės sen., Turgelių sen., Kuršėnų<text:s/>miesto sen., Bijotų sen., Laukuvos sen., Šilalės kaimiškoji sen., Šilalės miesto sen., Traksėdžio sen., Upynos sen. (Šilalės r. sav.), Žadeikių sen., Juknaičių sen., Saugų sen., Šilutės sen., Kernavės sen., Kaltanėnų sen., Labanoro sen., Pabradės miesto sen., Sarių sen., Strūnaičio sen., Švenčionėlių miesto sen., Švenčionių miesto sen., Švenčionių sen., Tauragės miesto sen., Gadūnavo sen., Luokės sen., Ryškėnų sen., Varnių sen., Žarėnų sen., Aukštadvario sen., Grendavės sen., Lentvario sen., Onuškio sen., Rūdiškių sen., Senųjų Trakų sen., Trakų sen., Šešuolių sen., Želvos sen., Daugailių sen., Kuktiškių sen., Leliūnų sen., Saldutiškio sen., Sudeikių sen., Tauragnų sen., Utenos miesto sen., Utenos sen., Užpalių sen., Vyžuonų sen., Jakėnų sen., Kaniavos sen.,<text:s/>Marcinkonių sen., Matuizų sen., Merkinės sen., Valkininkų sen., Varėnos sen., Avižienių sen., Bezdonių sen., Buivydžių sen., Juodšilių sen., Kalvelių sen., Lavoriškių sen., Maišiagalos sen., Marijampolio sen., Nemenčinės miesto sen., Nemenčinės sen., Nemėžio sen., Paberžės sen., Riešės sen., Rukainių sen., Sudervės sen., Sužionių sen., Zujūnų sen., Visagino sav., Antalieptės sen., Antazavės sen., Degučių sen. (Zarasų r. sav.), Dusetų sen., Imbrado sen., Salako sen., Suvieko sen., Turmanto sen., Zarasų miesto sen., Zarasų sen.;<text:s/></text:p>
      <text:p text:style-name="P435">Papunkčio pakeitimai:</text:p>
      <text:p text:style-name="P436"><text:span text:style-name="T437">Nr.<text:s/></text:span><text:a xlink:href="https://www.e-tar.lt/portal/legalAct.html?documentId=0899c1f0bd5e11e88f64a5ecc703f89b" office:target-frame-name="_top" xlink:show="replace"><text:span text:style-name="T438">3D-661</text:span></text:a><text:span text:style-name="T439">, 2018-09-20, paskelbta TAR 2018-09-21, i. k. 2018-14882</text:span></text:p>
      <text:p text:style-name="Normal"/>
      <text:p text:style-name="P440"><text:span text:style-name="T441">21.2</text:span><text:span text:style-name="T442">. vietovėse, kuriose esama mažesnio intensyvumo gamtinių kliūčių ir (arba) trūkumų, <text:s/>kompensacinė išmoka yra 50,05 Eur už ha:</text:span></text:p>
      <text:p text:style-name="P443"><text:span text:style-name="T444">21.2.1</text:span><text:span text:style-name="T445">. vietovėse iki 100 ha imtinai plotas remiamas 100 proc., plotas daugiau kaip 100 ha iki 500 ha imtinai – 70 proc. arba 35</text:span><text:span text:style-name="T446"><text:s/>Eur už ha, plotas daugiau kaip 500 ha – 25 Eur už ha;</text:span></text:p>
      <text:p text:style-name="P447"><text:span text:style-name="T448">21.2.2</text:span><text:span text:style-name="T449">. prie vietovių, kuriose esama mažesnio intensyvumo gamtinių kliūčių ir (arba) trūkumų, priskirtos seniūnijos, kurių 33≤Vnb ≤ 34: Butrimonių sen. (Alytaus r. sav.), Miroslavo sen., Punios sen</text:span><text:span text:style-name="T450">., Kurklių sen., Svėdasų sen., Kazokiškių sen., Kietaviškių sen., Ceikinių sen., Dūkšto sen., Naujojo Daugėliškio sen., Jonavos miesto sen., Kruonio sen., Nemaitonių sen., Sangrūdos sen., Neveronių sen., Vilkijos sen., Kazlų Rūdos sen., Kukečių sen., Tytuv</text:span><text:span text:style-name="T451">ėnų sen., Užvenčio sen., Endriejavo sen., Priekulės sen., Sedos sen., Alantos sen., Vilkyškių sen., Šiluvos sen., Medingėnų sen., Rietavo sen., Juodupės sen., Rokiškio miesto sen., Gerviškių sen., Jašiūnų sen., Kalesninkų sen., Poškonių sen., Šalčininkų se</text:span><text:span text:style-name="T452">n., Bilionių sen., Kvėdarnos sen., Pajūrio sen., Palentinio sen., Gardamo sen., Katyčių sen., Švėkšnos sen., Usėnų sen., Vainuto sen., Žemaičių Naumiesčio sen., Jauniūnų sen., Zibalų sen., Cirkliškio sen., Magūnų sen., Pabradės sen., Švenčionėlių sen., Vie</text:span><text:span text:style-name="T453">švėnų sen., Paluknio sen., Vydenių sen., Dūkštų sen., Medininkų sen., Mickūnų sen., Pagirių sen., Rudaminos sen.;</text:span></text:p>
      <text:p text:style-name="P454">21.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455">phasing out scheme</text:span>) laikotarpiu 2018 m.:<text:s/></text:p>
      <text:p text:style-name="P456">Papunkčio pakeitimai:</text:p>
      <text:p text:style-name="P457"><text:span text:style-name="T458">Nr.<text:s/></text:span><text:a xlink:href="https://www.e-tar.lt/portal/legalAct.html?documentId=077f740038a611e881f2ba995b003ed2" office:target-frame-name="_top" xlink:show="replace"><text:span text:style-name="T459">3D-203</text:span></text:a><text:span text:style-name="T460">, 2018-04-05, paskelbta TAR 2018-04-05, i. k. 2018-05439</text:span></text:p>
      <text:p text:style-name="P461"><text:span text:style-name="T462">21.3.1</text:span><text:span text:style-name="T463">. šiose vietovėse proporcingas išmokų mažinimas (diferencijavimas), kai viršijamas vienos valdos 100 ha ploto ribinis dydis, netaikomas;</text:span></text:p>
      <text:p text:style-name="P464"><text:span text:style-name="T465">21.3.2</text:span><text:span text:style-name="T466">. ūkin</text:span><text:span text:style-name="T467">inkaujantiesiems šiose seniūnijose galioja taisyklių 10.5 papunkčio nuostata dėl SG skaičiaus taikymo, norint gauti paramą už deklaruotas pievas ir (ar) ganyklas;</text:span></text:p>
      <text:p text:style-name="P468"><text:span text:style-name="T469">21.3.3</text:span><text:span text:style-name="T470">. prie vietovių, kurios neteko mažiau palankių ūkininkauti vietovių statuso (dideli</text:span><text:span text:style-name="T471">o arba mažo nepalankumo), patvirtinus naująsias vietovių, kuriose esama didelių gamtinių kliūčių, ribas, priskirtos seniūnijos: <text:s/>Kruopių sen., Anykščių sen., Debeikių sen., Kavarsko sen., Traupio sen., Troškūnų sen., Viešintų sen., Elektrėnų sen., Gilučių<text:s/></text:span><text:span text:style-name="T472">sen., Didžiasalio sen., Mielagėnų sen., Tverečiaus sen., Upninkų sen., Palomenės sen., Paparčių sen., Jankų sen., Pakražančio sen., Šaukėnų sen., Vaiguvos sen., Dovilų sen., Kupiškio sen., Krosnos sen., Šeštokų sen., Natkiškių sen., Pagėgių sen., Karsakišk</text:span><text:span text:style-name="T473">io sen., Kulių sen., Nausodžio sen., Stalgėnų sen., Šateikių sen., Šiaulėnų sen., Tverų sen., Kamajų sen., Kazliškio sen., Pandėlio sen., Panemunėlio sen., Rokiškio kaimiškoji sen., Notėnų sen., Lekėčių sen., Kaltinėnų sen., Tenenių sen., Alionių sen., Čio</text:span><text:span text:style-name="T474">biškio sen., Gelvonų sen., Musninkų sen., Širvintų sen., Adutiškio sen., Svirkų sen., Batakių sen., Gaurės sen., Lauksargių sen., Žygaičių sen., Degaičių sen., Nevarėnų sen., Telšių miesto sen., Tryškių sen., Upynos sen. (Telšių r. sav.), Deltuvos sen., Ly</text:span><text:span text:style-name="T475">duokių sen., Pabaisko sen., Pivonijos sen., Siesikų sen., Taujėnų sen., Ukmergės miesto sen., Veprių sen., Vidiškių sen. (Ukmergės r. sav.), Žemaitkiemio sen., Gražiškių sen., Vištyčio sen.</text:span></text:p>
      <text:p text:style-name="P476"><text:span text:style-name="T477">22</text:span><text:span text:style-name="T478">.<text:s/></text:span><text:span text:style-name="T479">Parama pagal veiklos sritį „Išmoka<text:s/></text:span><text:span text:style-name="T480">ūkininkaujantiesiems vietovėse, kuriose esama specifinių kliūčių“ diferencijuojama atsižvelgiant į gamtinės kliūties pobūdį:</text:span></text:p>
      <text:p text:style-name="P481"><text:span text:style-name="T482">22.1</text:span><text:span text:style-name="T483">. intensyvaus karsto zonoje kompensacinė išmoka yra 25 <text:s/>Eur už ha:</text:span></text:p>
      <text:p text:style-name="P484"><text:span text:style-name="T485">22.1.1</text:span><text:span text:style-name="T486">. vietovėse proporcingas išmokų mažinimas (diferen</text:span><text:span text:style-name="T487">cijavimas), kai viršijamas vienos valdos 100 ha ploto ribinis dydis, netaikomas;<text:s/></text:span></text:p>
      <text:p text:style-name="P488"><text:span text:style-name="T489">22.1.2</text:span><text:span text:style-name="T490">. prie intensyvaus karsto zonos, kurioje kliūtis ūkininkavimui sukelia intensyvaus karsto reiškiniai, priskiriamos:</text:span></text:p>
      <text:p text:style-name="P491"><text:span text:style-name="T492">22.1.2.1</text:span><text:span text:style-name="T493">. Biržų rajono savivaldybėje – Pabiržė</text:span><text:span text:style-name="T494">s, Pačeriaukštės ir Širvėnos seniūnijos;</text:span></text:p>
      <text:p text:style-name="P495"><text:span text:style-name="T496">22.1.2.2</text:span><text:span text:style-name="T497">. Pasvalio rajono savivaldybėje – Krinčino, Pasvalio miesto, Pasvalio apylinkių, Pumpėnų seniūnijos;</text:span></text:p>
      <text:p text:style-name="P498"><text:span text:style-name="T499">22.2</text:span><text:span text:style-name="T500">. potvynių užliejamose teritorijose kompensacinė išmoka yra 25 <text:s/>Eur už ha:</text:span></text:p>
      <text:p text:style-name="P501"><text:span text:style-name="T502">22.2.1</text:span><text:span text:style-name="T503">. v</text:span><text:span text:style-name="T504">ieto</text:span><text:span text:style-name="T505">vėse proporcingas išmokų mažinimas (diferencijavimas), kai viršijamas vienos valdos 100 ha ploto ribinis dydis, netaikomas;</text:span></text:p>
      <text:p text:style-name="P506"><text:span text:style-name="T507">22.2.2</text:span><text:span text:style-name="T508">. prie potvynių užliejamų teritorijų, kuriose kliūtis ūkininkavimui sukelia periodiškai pasikartojantys potvyniai arba yra</text:span><text:span text:style-name="T509"><text:s/>reali šių potvynių grėsmė, priskiriamos:</text:span></text:p>
      <text:p text:style-name="P510"><text:span text:style-name="T511">22.2.2.1</text:span><text:span text:style-name="T512">. Pagėgių savivaldybėje – Lumpėnų, Stoniškių seniūnijos;</text:span></text:p>
      <text:p text:style-name="P513"><text:span text:style-name="T514">22.2.2.2</text:span><text:span text:style-name="T515">. Šilutės rajono savivaldybėje – Kintų, Rusnės seniūnijos.</text:span></text:p>
      <text:p text:style-name="P516"><text:span text:style-name="T517">23</text:span><text:span text:style-name="T518">. Parama atsižvelgiant į gamtinių kliūčių ir (arba) trūkumų inte</text:span><text:span text:style-name="T519">nsyvumą vietovėse diferencijuojama pareiškėjams, kurie yra susiję asmenys (fiziniai ar juridiniai asmenys), kaip apibrėžta Lietuvos Respublikos smulkiojo ir vidutinio verslo įstatyme ir (arba) kaip nurodyta Europos Komisijos teiktose rekomendacijose dėl ma</text:span><text:span text:style-name="T520">žų ir vidutinių įmonių sampratos ir Europos Teisingumo teismo rekomendacijose dėl sprendimo Nr. C-110/13, vadovaujantis taisyklių 21.1.1 ir (ar) 21.2.1 papunkčiais, jeigu Agentūrai įvertinus susijusių asmenų paraiškose nurodytų laukų, už kuriuos visi šie ž</text:span><text:span text:style-name="T521">emės ūkio veiklos subjektai prašo kompensacinių išmokų, plotų sumą, yra viršijamas deklaruoto ploto ribinis dydis. <text:s/></text:span></text:p>
      <text:p text:style-name="P522"><text:span text:style-name="T523">24</text:span><text:span text:style-name="T524">. Paramos suma apskaičiuojama už deklaruotą plotą, atitinkantį paramos teikimo reikalavimus einamaisiais metais, atsižvelgiant į gamt</text:span><text:span text:style-name="T525">inės kliūties pobūdį ir (ar) intensyvumą, kaip tai numatyta taisyklių 21.1, 21.1.1, 21.2, 21.2.1, 21.3, 21.3.1, 22.1, 22.2 papunkčiuose. <text:s/>Pareiškėjams neteisingai nurodžius valdos ar jos dalies buvimo vietovėje, kurioje esama didelių gamtinių ar kitų speci</text:span><text:span text:style-name="T526">finių kliūčių, faktą, paramos suma apskaičiuojama pagal nustatytą faktą.</text:span></text:p>
      <text:p text:style-name="P527"><text:span text:style-name="T528">25</text:span><text:span text:style-name="T529">. Jeigu dalis deklaruoto lauko ploto pagal priemonę patenka į vietovių, kuriose esama didelių gamtinių ar kitų specifinių kliūčių, teritoriją, kompensacinė išmoka gali būti<text:s/></text:span><text:span text:style-name="T530">skiriama tik už tą plotą, kuris yra vietovėje su didelėmis gamtinėmis ar specifinėmis kliūtimis, nurodytoje viename iš taisyklių 21.1.2, 21.2.2, 21.3.3, 22.1.2.1–22.1.2.2, 22.2.2.1–22.2.2.2 papunkčių. Tokiais atvejais turi būti įbraižomi atskiri laukai, at</text:span><text:span text:style-name="T531">sižvelgiant į remiamą veiklos sritį ir vietovės kategoriją (ar rūšį) toje veiklos srityje.</text:span></text:p>
      <text:p text:style-name="P532"><text:span text:style-name="T533">26</text:span><text:span text:style-name="T534">. Vietovių, kuriose esama didelių gamtinių ar kitų specifinių kliūčių, ribos turi sutapti su Lietuvos Respublikos skaitmeninėmis seniūnijų ribomis, vadovaujant</text:span><text:span text:style-name="T535">is einamųjų metų sausio 1 d. VĮ Registrų centro Adresų registro duomenimis.</text:span></text:p>
      <text:p text:style-name="P536"/>
      <text:p text:style-name="P537"><text:span text:style-name="T538">IX</text:span><text:span text:style-name="T539"><text:s/>SKYRIUS</text:span></text:p>
      <text:p text:style-name="P540"><text:span text:style-name="T541">PARAIŠKŲ TEIKIMO TVARKA</text:span></text:p>
      <text:p text:style-name="P542"/>
      <text:p text:style-name="P543">27. Pareiškėjas (arba teisės aktų nustatyta tvarka pareiškėjo įgaliotas asmuo), siekdamas gauti kompensacinę išmoką, nuo paraiškų teikimo pradžios iki einamųjų metų birželio 8 d. seniūnijoje pagal pareiškėjo valdos centro adresą dirbančiam seniūnijos darbuotojui pateikia paraišką TI taisyklėse nustatyta tvarka:<text:s/></text:p>
      <text:p text:style-name="P544">27.1. padedamas savivaldybės / seniūnijos darbuotojo (arba pats), naudodamasis PPIS, elektroniniu būdu įbraižo deklaruojamus žemės ūkio naudmenų ir (arba) kitus plotus TI taisyklių nustatyta tvarka<text:s/>bei pateikia kitus paraiškos duomenis. Laukai yra įbraižomi tik vietovių, kuriose esama didelių gamtinių ar kitų specifinių kliūčių teritorijų, sluoksnio ribose, atsižvelgiant į vietovės gamtinės kliūties pobūdį (atskirai: vietovių, kuriose esama didesnio<text:s/>/ mažesnio intensyvumo gamtinių kliūčių ir (arba) trūkumų, potvynių užliejamų teritorijų arba intensyvaus karsto zonos), apie tai nurodant paraiškos antrojo lapo 1 lentelės 11 stulpelyje, parinkus atitinkamą sutartinį kodą MA / DI / PO / KR. Pareiškėjo laukai, už kuriuos prašoma paramos pagal priemonę ir kurie patenka į seniūnijų, nurodytų taisyklių 21.3.3 papunktyje, ribas, už kuriuos pareiškėjas prašo paramos pagal priemonę, įbraižomi atitinkamai pažymint sutartiniu kodu PL;<text:s/></text:p>
      <text:p text:style-name="P545">27.2. gali pateikti tik vieną paraišką;<text:s/></text:p>
      <text:p text:style-name="P546">27.3. jeigu nuo ankstesnio valdos duomenų atnaujinimo iki paraiškos pateikimo dienos žemės ūkio valdoje neįvyko pokyčių, pildydamas paraiškos formą, PPIS nurodo, kad atnaujinami valdos duomenys. Jei valdoje įvyko pokyčių, su šių pokyčių<text:s/>įrodymo dokumentais kreipiasi į savivaldybės / seniūnijos darbuotoją, turintį prieigą prie Valdų registro informacinės sistemos, kuris pagal pareiškėjo pateiktus dokumentus, kuriais įrodomi pasikeitimai, atnaujina valdos duomenis šio registro informacinėje sistemoje teisės aktų nustatyta tvarka iki einamųjų metų gruodžio 31 d.;<text:s/></text:p>
      <text:p text:style-name="P547">27.4. pildydamas paraišką, nurodo duomenis apie praėjusiais metais valdoje panaudotų mineralinių / organinių trąšų kiekius.<text:s/></text:p>
      <text:p text:style-name="P548">Punkto pakeitimai:</text:p>
      <text:p text:style-name="P549"><text:span text:style-name="T550">Nr.<text:s/></text:span><text:a xlink:href="https://www.e-tar.lt/portal/legalAct.html?documentId=f74c4750695811e8ac27abd8fa093003" office:target-frame-name="_top" xlink:show="replace"><text:span text:style-name="T551">3D-367</text:span></text:a><text:span text:style-name="T552">, 2018-06-06, paskelbta TAR 2018-06-06, i. k. 2018-09485</text:span></text:p>
      <text:p text:style-name="Normal"/>
      <text:p text:style-name="P553">28. Pavėluotai pateiktos paraiškos priimamos iki einamųjų metų liepos 3 d., už kiekvieną pavėluotą darbo dieną galutinė paramos suma mažinama 1 proc. Pasibaigus pavėluotai teikiamų paraiškų priėmimo terminui (po einamųjų metų liepos 3 d.), paraiška priimama tik tais atvejais, kai vėlavimas nepriklauso nuo pareiškėjo valios (pvz.: pareiškėjo mirtis, ilgalaikis profesinis<text:s/>nepajėgumas, stichinė nelaimė, padariusi stiprų poveikį valdai). Tokiais atvejais pareiškėjas ar jo įpėdinis per 15 darbo dienų nuo tos dienos, kai sužinojo arba galėjo sužinoti apie nuo pareiškėjo valios nepriklausančias aplinkybes, savivaldybės / seniūnijos darbuotojui kartu su paraiška pateikia prašymą priimti pavėluotą paraišką ir vėlavimo priežasties pagrindimo dokumentus. Į PPIS įvedami paraiškos duomenys, paraiška patvirtinama. Vėlavimo priežastį pagrindžiantys dokumentai PPIS neregistruojami, o jų<text:s/>originalai siunčiami paštu Agentūrai, kuri priima sprendimą dėl tokios paraiškos priėmimo. Minėtais atvejais pareiškėjas gali pateikti paraišką ir pats ją užpildydamas, prisijungęs per PPIS <text:s/>per elektroninę bankininkystę, o vėlavimo priežasties pagrindimo<text:s/>dokumentus išsiųsdamas paštu Agentūrai. ŽŪIKVC, gavęs Agentūros sprendimą, kad tokia paraiška gali būti priimta, elektroninius paraiškos duomenis perduoda Agentūrai. Paraiškos, pateiktos pasibaigus pavėluotai teikiamų paraiškų priėmimo terminui (po einamųjų metų liepos 3 d.), priimamos iki einamųjų metų spalio 31 d. Vėliau paraiškos nepriimamos.<text:s/></text:p>
      <text:p text:style-name="P554">Punkto pakeitimai:</text:p>
      <text:p text:style-name="P555"><text:span text:style-name="T556">Nr.<text:s/></text:span><text:a xlink:href="https://www.e-tar.lt/portal/legalAct.html?documentId=f74c4750695811e8ac27abd8fa093003" office:target-frame-name="_top" xlink:show="replace"><text:span text:style-name="T557">3D-367</text:span></text:a><text:span text:style-name="T558">, 2018-06-06, paskelbta TAR 2018-06-</text:span><text:span text:style-name="T559">06, i. k. 2018-09485</text:span></text:p>
      <text:p text:style-name="Normal"/>
      <text:p text:style-name="P560">29. Pasikeitus deklaruotiems duomenims po paraiškos pateikimo, pareiškėjas iki einamųjų metų liepos 3 d.:<text:s/></text:p>
      <text:p text:style-name="P561">29.1. gali pakeisti paraiškos duomenis PPIS užpildydamas prašymo pakeisti paraiškos duomenis elektroninę formą. Tokiu atveju, savivaldybės / seniūnijos darbuotojui išspausdinus prašymo pakeisti paraiškos duomenis formą, užpildytą pagal pareiškėjo pateiktus duomenis, pareiškėjas patikrina nurodytus duomenis ir patvirtina jų teisingumą pasirašydamas. Išspausdintas ir pareiškėjo bei savivaldybės / seniūnijos darbuotojo parašais patvirtintas 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 Prašymų pakeisti paraiškų duomenis priėmimo registras), kurio forma pateikta TI taisyklių 8 priede, kartu su pareiškėju jame pasirašo<text:s/>ir PPIS patvirtina prašymą pakeisti paraiškos duomenis. Pareiškėjas gali pakeisti paraiškos duomenis prisijungęs prie PPIS (tokiu atveju PPIS patvirtinus prašymą pakeisti paraiškos duomenis, prašymas pakeisti paraiškos duomenis yra laikomas pateiktu);</text:p>
      <text:p text:style-name="P562">29.2. gali taisyti įbraižytų laukų grafinį vaizdą (netikslaus deklaruojamų laukų įbraižymo atveju), jei toks taisymas galimas nekeičiant TI taisyklių 1 priede pateiktos paraiškos 2 lapo lentelės duomenų (įbraižytų laukų ploto).</text:p>
      <text:p text:style-name="P563">Punkto pakeitimai:</text:p>
      <text:p text:style-name="P564"><text:span text:style-name="T565">Nr.<text:s/></text:span><text:a xlink:href="https://www.e-tar.lt/portal/legalAct.html?documentId=f74c4750695811e8ac27abd8fa093003" office:target-frame-name="_top" xlink:show="replace"><text:span text:style-name="T566">3D-367</text:span></text:a><text:span text:style-name="T567">, 2018-06-06, paskelbta TAR 2018-06-06, i. k. 2018-09485</text:span></text:p>
      <text:p text:style-name="Normal"/>
      <text:p text:style-name="P568">30. Prašymai pakeisti paraiškos duomenis, pateikti einamaisiais metais nuo birželio 9 d. iki liepos 3 d., laikomi pavėluotai pateiktais ir už kiekvieną pavėluotą darbo dieną paramos suma už visą lauką (jei yra įbraižomas naujas laukas arba prašyme pakeisti paraiškos duomenis pavėluotai prašoma paramos pagal priemonę) arba didinamą lauko dalį (jei yra didinamas jau įbraižytas laukas) mažinama 1 proc., išskyrus atvejus, kai:</text:p>
      <text:p text:style-name="P569">30.1. taisomas įbraižytų laukų grafinis vaizdas (netikslaus deklaruojamų laukų įbraižymo atveju), ir toks taisymas galimas be paraiškos 2 lapo lentelės duomenų (įbraižytų laukų ploto) keitimo;</text:p>
      <text:p text:style-name="P570">30. 2.<text:s/>keičiamas deklaruojamo žemės ūkio naudmenų ar kito ploto kodas. Tais atvejais, kai yra keičiamas žemės ūkio naudmenų kodas, prašymas pakeisti paraiškos duomenis, pateiktas nuo einamųjų metų birželio 9 d. iki liepos 3 d., nelaikomas pavėluotai pateiktu, jeigu toks keitimas nedaro įtakos žalinimo reikalavimų įgyvendinimui;</text:p>
      <text:p text:style-name="P571">30. 3.<text:s/>keičiami paraiškos pirmajame lape nurodyti duomenys ar atsisakoma paramos už atskirus laukus ar paramos pagal visą paraišką.</text:p>
      <text:p text:style-name="P572">Punkto pakeitimai:</text:p>
      <text:p text:style-name="P573"><text:span text:style-name="T574">Nr</text:span><text:span text:style-name="T575">.<text:s/></text:span><text:a xlink:href="https://www.e-tar.lt/portal/legalAct.html?documentId=f74c4750695811e8ac27abd8fa093003" office:target-frame-name="_top" xlink:show="replace"><text:span text:style-name="T576">3D-367</text:span></text:a><text:span text:style-name="T577">, 2018-06-06, paskelbta TAR 2018-06-06, i. k. 2018-09485</text:span></text:p>
      <text:p text:style-name="Normal"/>
      <text:p text:style-name="P578"><text:span text:style-name="T579">31</text:span><text:span text:style-name="T580">. Jeigu prieš tai, kai pareiškėjas savivaldybės / seniūnijos darbuotojo padedamas pake</text:span><text:span text:style-name="T581">ičia paraiškos duomenis (arba prieš tai, kai pareiškėjas pakeičia juos pats, prisijungęs prie PPIS), Agentūra buvo informavusi pareiškėją apie ketinimą atlikti patikrą vietoje ar pranešusi apie paraiškoje aptiktas klaidas, kaip tai numatyta taisyklių 37 pu</text:span><text:span text:style-name="T582">nkte, pareiškėjui taikomos sankcijos, numatytos taisyklių 42.3 ir 42.6 papunkčiuose.</text:span></text:p>
      <text:p text:style-name="P583"><text:span text:style-name="T584">32</text:span><text:span text:style-name="T585">. Taisyklių 30 punkto nuostatos dėl paramos sumos mažinimo pavėluotai teikiant prašymus pakeisti paraiškos duomenis netaikomos, jei norima keisti paraiškos pirmajame</text:span><text:span text:style-name="T586"><text:s/>lape nurodytus duomenis bei atsisakoma paramos už atskirus laukus arba visos paramos pagal paraišką (išskyrus šių taisyklių 33 punkte nustatytus atvejus).</text:span></text:p>
      <text:p text:style-name="P587">33. Jei po einamųjų metų liepos 3 d. pareiškėjas nori atsisakyti visos paramos pagal paraišką arba jos dalies (už atskirus laukus), jis tai gali padaryti bet kuriuo metu nuo paraiškos pateikimo iki paramos gavimo dienos, raštu pateikęs prašymą Agentūrai. Pareiškėjui atsisakius visos paramos pagal paraišką arba jos dalies, jam nėra taikomos sankcijos<text:s/>pagal taisykles, tačiau tik tuo atveju, jei iki paramos atsisakymo dienos Agentūra <text:s/>nebuvo pranešusi pareiškėjui apie ketinamą atlikti patikrą vietoje ar apie paraiškoje aptiktas klaidas, kaip tai numatyta taisyklių 37 punkte.<text:s/></text:p>
      <text:p text:style-name="P588">Punkto pakeitimai:</text:p>
      <text:p text:style-name="P589"><text:span text:style-name="T590">Nr.<text:s/></text:span><text:a xlink:href="https://www.e-tar.lt/portal/legalAct.html?documentId=f74c4750695811e8ac27abd8fa093003" office:target-frame-name="_top" xlink:show="replace"><text:span text:style-name="T591">3D-367</text:span></text:a><text:span text:style-name="T592">, 2018-06-06, paskelbta TAR 2018-06-06, i. k. 2018-09485</text:span></text:p>
      <text:p text:style-name="Normal"/>
      <text:p text:style-name="P593"><text:span text:style-name="T594">34</text:span><text:span text:style-name="T595">. Jei pareiškėjas nori pakeisti paraiškos pirmajame lape nurodytus duomenis, jis tai gali<text:s/></text:span><text:span text:style-name="T596">padaryti laikotarpiu nuo paraiškos pateikimo iki lėšų pervedimo pareiškėjui dienos.<text:s/></text:span></text:p>
      <text:p text:style-name="P597"><text:span text:style-name="T598">35</text:span><text:span text:style-name="T599">. Pasibaigus paraiškų priėmimo terminui, paraiškoje nurodyta banko sąskaita ar ryšio duomenys (adresas, telefonas, faksas, el. pašto adresas) gali būti tikslinami ra</text:span><text:span text:style-name="T600">štu pateikus prašymą Agentūrai arba per Agentūros informacinį portalą (toliau – Portalas). Teikiant Agentūrai prašymus dėl banko sąskaitos, į kurią bus pervedamos paramos lėšos, pakeitimo, prašymą pasirašiusiojo asmens parašo tikrumas turi būti patvirtinta</text:span><text:span text:style-name="T601">s notaro arba seniūno Lietuvos Respublikos notariato įstatymo nustatyta tvarka. Patvirtinti pasirašiusiojo asmens parašo tikrumą taip pat gali Agentūros darbuotojas.</text:span></text:p>
      <text:p text:style-name="P602"><text:span text:style-name="T603">36</text:span><text:span text:style-name="T604">. Informaciją apie paraiškos duomenis pareiškėjas gali rasti Portale arba jos teirau</text:span><text:span text:style-name="T605">tis Agentūroje telefonais, nurodytais Agentūros interneto svetainėje www.nma.lt, elektroniniu paštu (info@nma.lt) arba raštu, arba atvykęs į Agentūrą (Blindžių g. 17, Vilnius). Taip pat informacijos gali kreiptis į savivaldybes (seniūnijas). Pareiškėjas, t</text:span><text:span text:style-name="T606">eikdamas prašymą raštu ar elektroniniu paštu, turi nurodyti savo vardą, pavardę, asmens kodą (fizinis asmuo), įmonės pavadinimą ir kodą (juridinis asmuo), adresą, telefono numerį, valdos numerį.</text:span></text:p>
      <text:p text:style-name="P607"><text:span text:style-name="T608">37</text:span><text:span text:style-name="T609">. Pareiškėjas laikomas informuotu apie paraiškoje esanč</text:span><text:span text:style-name="T610">ias klaidas, apie patikros vietoje nustatytus neatitikimus nuo informacijos apie jas paskelbimo Portale dienos. Pareiškėjas gali būti papildomai informuojamas raštu, elektroniniu paštu arba trumpąja žinute mobiliuoju telefonu, jeigu tokį pageidavimą nurodo</text:span><text:span text:style-name="T611"><text:s/>paraiškoje.</text:span><text:s/><text:span text:style-name="T612">Agentūra apie patikros vietoje nustatytus neatitikimus ir klaidas pareiškėjus informuoja Portale, elektroniniu paštu arba neregistruotu laišku siųsdama informaciją apie patikrą vietoje arba nuotolinę patikrą.</text:span></text:p>
      <text:p text:style-name="P613"/>
      <text:p text:style-name="P614"/>
      <text:p text:style-name="P615"><text:span text:style-name="T616">X</text:span><text:span text:style-name="T617"><text:s/>SKYRIUS</text:span></text:p>
      <text:p text:style-name="P618"><text:span text:style-name="T619">PARAIŠKŲ<text:s/></text:span><text:span text:style-name="T620">ADMINISTRAVIMO TVARKA</text:span></text:p>
      <text:p text:style-name="P621"/>
      <text:p text:style-name="P622"><text:span text:style-name="T623">38</text:span><text:span text:style-name="T624">. Priemonę administruoja Agentūra pagal Agentūros direktoriaus įsakymu patvirtintus administravimo tvarkos aprašus.</text:span></text:p>
      <text:p text:style-name="P625"><text:span text:style-name="T626">39</text:span><text:span text:style-name="T627">. Savivaldybės (seniūnijos), ŽŪIKVC ir Agentūra vykdo TI taisyklėse nurodytas funkcijas.</text:span></text:p>
      <text:p text:style-name="P628"/>
      <text:p text:style-name="P629"><text:span text:style-name="T630">XI</text:span><text:span text:style-name="T631"><text:s/>SKYRIU</text:span><text:span text:style-name="T632">S</text:span></text:p>
      <text:p text:style-name="P633"><text:span text:style-name="T634">SANKCIJOS</text:span></text:p>
      <text:p text:style-name="P635"/>
      <text:p text:style-name="P636"><text:span text:style-name="T637">40</text:span><text:span text:style-name="T638">. Detali sankcijų apskaičiavimo ir taikymo tvarka nustatyta Programos administravimo taisyklėse ir Sankcijų už teisės aktų nuostatų pažeidimus įgyvendinant Lietuvos kaimo plėtros 2014–2020 metų programos priemones taikymo metodikoje,<text:s/></text:span><text:span text:style-name="T639">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640"><text:span text:style-name="T641">41</text:span><text:span text:style-name="T642">.</text:span><text:span text:style-name="T643"><text:s/>Jeigu naudmenų ar kitų plotų nedeklaravęs, tačiau jų nuosavybės ar valdymo teisę turintis asmuo praneša apie pareiškėją, kuris einamaisiais arba praėjusiais metais neteisėtai deklaravo jo valdomus plotus, arba yra gaunamas skundas, pranešimas ar kita info</text:span><text:span text:style-name="T644">rmacija apie galbūt netiksliai ir (arba) neteisėtai pareiškėjo einamaisiais arba praėjusiais metais deklaruotą plotą, parama už šiuos plotus pareiškėjui mokama, o išmokėta parama nesusigrąžinama tik tuo atveju, jeigu jis pateiks šių plotų dirbimo (žemės ūk</text:span><text:span text:style-name="T645">io veiklą, kuri įrodoma pagal žemės ūkio produkcijos realizavimo bei kitus minėtos veiklos fakto patvirtinimo dokumentus) bei žemės valdymo teisės (nuosavybės, nuomos ar kitais pagrindais) patvirtinimo dokumentus, o jei deklaruoti plotai yra valdomi kelių<text:s/></text:span><text:span text:style-name="T646">bendraturčių (žemės sklypas valdomas pagal idealiąsias dalis) ir nėra notariškai patvirtinta ir įregistruota viešajame registre naudojimosi žemės sklypu tvarka, kartu su žemės dirbimo ir valdymo dokumentais pareiškėjas privalo pateikti rašytinius visų bend</text:span><text:span text:style-name="T647">raturčių sutikimus, kur būtų aiškiai išskirta valdoma žemės sklypo dalis. Agentūra, remdamasi žemės sklypo planu ir valdymo teisę pagrindžiančiais dokumentais, rašytiniais bendraturčių sutikimais, nustato, ar pareiškėjas teisėtai deklaruoja minėtus plotus.</text:span><text:span text:style-name="T648"><text:s/>Pareiškėjui, įrodžiusiam žemės ūkio veiklos (dirbimo) faktą deklaruotoje žemės sklypo dalyje ar visame žemės sklype ir žemės valdymo teisę (pagal žemės valdymo teisės patvirtinimo dokumentus ir bendraturčių sutikimus, nustačius deklaravimo teisėtumą dekla</text:span><text:span text:style-name="T649">ruotoje žemės sklypo dalyje ar visame žemės sklype), išmokos mokamos, o išmokėta parama nesusigrąžinama. Už paramai deklaruotus plotus, kuriuose pareiškėjas neužsiėmė žemės ūkio veikla ir (arba) kuriuos deklaravo neturėdamas žemės valdymo teisės, taikomos<text:s/></text:span><text:span text:style-name="T650">sankcijos dėl neteisingo deklaravimo, numatytos taisyklių 42.3 papunktyje.</text:span></text:p>
      <text:p text:style-name="P651"><text:span text:style-name="T652">42</text:span><text:span text:style-name="T653">. Pagal priemonę taikomos specifinės sankcijos:</text:span></text:p>
      <text:p text:style-name="P654"><text:span text:style-name="T655">42.1</text:span><text:span text:style-name="T656">.</text:span><text:span text:style-name="T657"><text:s/></text:span><text:span text:style-name="T658">jei nesilaikoma įsipareigojimo ūkininkauti ar užsiimti žemės ūkio veikla deklaruotame plote iki kitų metų paraiškų teik</text:span><text:span text:style-name="T659">imo pradžios pagal priemonę ir (arba) tęstinio įsipareigojimo ūkininkauti mažiausiai 5 metus nuo pirmos gautos išmokos pagal priemonę MPŪV, parama nemokama, o jau išmokėta paramos pagal atitinkamą priemonę suma susigrąžinama, išskyrus atvejus:</text:span></text:p>
      <text:p text:style-name="P660"><text:span text:style-name="T661">42.1.1</text:span><text:span text:style-name="T662">. ka</text:span><text:span text:style-name="T663">i paramos gavėjas, kuris ūkininkavo ar užsiėmė žemės ūkio veikla ne mažiau kaip 3 metus nuo pirmos gautos išmokos pagal priemonę MPŪV, galutinai nutraukia žemės ūkio veiklą, išskyrus atvejus, kai nustatomas pažeidimas, kada paramos gavėjas nesilaiko įsipar</text:span><text:span text:style-name="T664">eigojimo dėl žemės ūkio veiklos nevykdymo ir, informavęs Agentūrą apie žemės ūkio veiklos nutraukimą bei pateikęs jai<text:s/></text:span><text:span text:style-name="T665">dokumentus, kuriais įrodoma žemės ūkio veiklos baigtis,<text:s/></text:span><text:span text:style-name="T666">vykdo prekinę žemės ūkio gamybą ir (arba) gauna pajamų iš prekinės žemės ūkio gamy</text:span><text:span text:style-name="T667">bos;<text:s/></text:span></text:p>
      <text:p text:style-name="P668"><text:span text:style-name="T669">42.1.2</text:span><text:span text:style-name="T670">. kai paramos gavėjas perduoda visą ar dalį valdos kitam asmeniui tuo laikotarpiu, kuriuo galioja įsipareigojimas paramai gauti;</text:span></text:p>
      <text:p text:style-name="P671">42.2. dėl vėlavimo pateikti paraiškas:<text:s/></text:p>
      <text:p text:style-name="P672">42.2.1. už kiekvieną pavėluotą darbo dieną apskaičiuota paramos suma mažinama 1 proc.;<text:s/></text:p>
      <text:p text:style-name="P673">42.2.2. pavėluotai pateikus prašymą dėl paraiškos duomenų keitimo, už kiekvieną pavėluotą darbo dieną paramos suma už tą lauką, kurio duomenys keičiami, mažinama 1 proc.;<text:s/></text:p>
      <text:p text:style-name="P674">42.2.3. paraiška, pateikta po einamųjų metų liepos 3 dienos, nepriimama, išskyrus 28 punkte nurodytą atvejį;</text:p>
      <text:p text:style-name="P675">Papunkčio pakeitimai:</text:p>
      <text:p text:style-name="P676"><text:span text:style-name="T677">Nr.<text:s/></text:span><text:a xlink:href="https://www.e-tar.lt/portal/legalAct.html?documentId=f74c4750695811e8ac27abd8fa093003" office:target-frame-name="_top" xlink:show="replace"><text:span text:style-name="T678">3D-367</text:span></text:a><text:span text:style-name="T679">, 2018-06</text:span><text:span text:style-name="T680">-06, paskelbta TAR 2018-06-06, i. k. 2018-09485</text:span></text:p>
      <text:p text:style-name="Normal"/>
      <text:p text:style-name="P681"><text:span text:style-name="T682">42.3</text:span><text:span text:style-name="T683">. dėl neteisingo deklaravimo pagal remiamas grupes:</text:span></text:p>
      <text:p text:style-name="P684"><text:span text:style-name="T685">42.3.1</text:span><text:span text:style-name="T686">. kai deklaruotas plotas viršija faktinį nuo 3 proc. arba 2 ha faktinio ploto, einamaisiais metais parama pagal remiamą grupę mokama už<text:s/></text:span><text:span text:style-name="T687">faktinį plotą, sumažintą 1,5 karto iš faktinio ploto atėmus deklaruoto ir faktinio plotų skirtumo dydžius;</text:span></text:p>
      <text:p text:style-name="P688"><text:span text:style-name="T689">42.3.2</text:span><text:span text:style-name="T690">. kai deklaruotas plotas viršija faktinį nuo 3 iki 10 proc. faktinio ploto, pagal šių taisyklių 40.3.1 papunktį apskaičiuota sankcija sumaž</text:span><text:span text:style-name="T691">inama 50 proc., jeigu tam paramos gavėjui nebuvo skirta jokia su priemone susijusi sankcija už deklaruotą per didelį plotą;</text:span></text:p>
      <text:p text:style-name="P692"><text:span text:style-name="T693">42.3.3</text:span><text:span text:style-name="T694">. kai paramos gavėjui buvo pritaikyta sankcija vadovaujantis taisyklių 42.3.2 papunkčio nuostatomis, o kitais paraiškų tei</text:span><text:span text:style-name="T695">kimo metais tam paramos gavėjui turi būti skirta kita sankcija dėl neteisingo deklaravimo priemonėje remiamos grupės lygiu, iš paramos gavėjo susigrąžinama sankcijos suma, kuri buvo sumažinta praėjusiais metais pagal taisyklių 42.3.2 papunktį, ir taikomos<text:s/></text:span><text:span text:style-name="T696">sankcijos dėl neteisingo deklaravimo pagal taisyklių 42.3.1 papunktį;</text:span></text:p>
      <text:p text:style-name="P697"><text:span text:style-name="T698">42.4</text:span><text:span text:style-name="T699">. pareiškėjui neleidus atlikti patikros vietoje bent viename jo deklaruotų laukų, pareiškėjui parama nemokama ir taikomos ilgalaikės sankcijos. Jei pareiškėjas patikros vietoje</text:span><text:span text:style-name="T700"><text:s/>metu nepateikia dokumentų, susijusių su prisiimtų įsipareigojimų vykdymu, laikoma, kad jis įsipareigojimo nesilaiko (išskyrus teisės aktuose nustatytus atvejus, kai pareiškėjui, neturinčiam reikiamų dokumentų patikros vietoje metu, leidžiama per nustatytą</text:span><text:span text:style-name="T701"><text:s/>laikotarpį pateikti juos Agentūrai);</text:span></text:p>
      <text:p text:style-name="P702"><text:span text:style-name="T703">42.5</text:span><text:span text:style-name="T704">. už GAAB reikalavimų ir Valdymo reikalavimų pažeidimus sankcijos dydis apskaičiuojamas pagal Sankcijų už kompleksinės paramos reikalavimų pažeidimą taikymo metodiką, patvirtintą Lietuvos Respublikos žemės ūkio</text:span><text:span text:style-name="T705"><text:s/>ministro 2009 m. gegužės 4 d. įsakymu Nr. 3D-306 „Dėl Sankcijų už kompleksinės paramos reikalavimų pažeidimą taikymo metodikos patvirtinimo“;</text:span></text:p>
      <text:p text:style-name="P706"><text:span text:style-name="T707">42.6</text:span><text:span text:style-name="T708">. dėl atskirų žemės ūkio naudmenų (išskyrus esančių namų valdos žemėje) plotų nedeklaravimo:</text:span></text:p>
      <text:p text:style-name="P709"><text:span text:style-name="T710">42.6.1</text:span><text:span text:style-name="T711">. nu</text:span><text:span text:style-name="T712">stačius, kad skirtumo tarp viso pagal priemonę deklaruoto ploto ir viso pagal priemonę deklaruoto ploto bei viso nedeklaruotų laukų ploto sumos santykis su visu pagal priemonę deklaruotu plotu viršija 3 proc., bet neviršija 30 proc., parama pagal priemonę<text:s/></text:span><text:span text:style-name="T713">sumažinama 1 proc.;</text:span></text:p>
      <text:p text:style-name="P714"><text:span text:style-name="T715">42.6.2</text:span><text:span text:style-name="T716">. nustačius, kad skirtumo tarp viso pagal priemonę deklaruoto ploto ir viso pagal priemonę deklaruoto ploto bei viso nedeklaruotų laukų ploto sumos santykis su visu pagal priemonę deklaruotu plotu viršija 30 proc., bet nevirši</text:span><text:span text:style-name="T717">ja 50 proc., parama pagal priemonę sumažinama 2 proc.;</text:span></text:p>
      <text:p text:style-name="P718"><text:span text:style-name="T719">42.6.3</text:span><text:span text:style-name="T720">. nustačius, kad skirtumo tarp viso pagal priemonę deklaruoto ploto ir viso pagal priemonę deklaruoto ploto bei viso nedeklaruotų laukų ploto sumos santykis su visu pagal priemonę deklaruotu<text:s/></text:span><text:span text:style-name="T721">plotu viršija 50 proc., parama pagal priemonę sumažinama 3 proc.;</text:span></text:p>
      <text:p text:style-name="P722"><text:span text:style-name="T723">42.7</text:span><text:span text:style-name="T724">. jei pareiškėjas, deklaravęs pluoštinių kanapių lauką, nepasirūpino narkotinės medžiagos (tetrahidrokanabinolio – THC) kiekio tyrimo atlikimu (arba kitais atvejais, kurie priklaus</text:span><text:span text:style-name="T725">o nuo pareiškėjo), o Valstybinės augalininkystės tarnybos prie Žemės ūkio ministerijos parengtoje Pažymoje apie pluoštinių kanapių augintojus ir pluoštinių kanapių mėginiuose nustatytus THC kiekius, pateiktoje Agentūrai iki einamųjų metų spalio 30 d., nenu</text:span><text:span text:style-name="T726">rodyta informacija apie šį kanapių augintoją, išmoka jam pagal priemonę einamaisiais metais nemokama;</text:span></text:p>
      <text:p text:style-name="P727"><text:span text:style-name="T728">42.8</text:span><text:span text:style-name="T729">. atliekant ilgalaikių sankcijų išskaičiavimą, atsižvelgiama į pateiktų paraiškų pagal kitas Programos priemones pateikimo datą ir mokėjimus. Ilga</text:span><text:span text:style-name="T730">laikė sankcija, nustatyta taisyklių 42.4 papunktyje, yra išskaičiuojama iš bet kokios pareiškėjams per trejus kalendorinius metus, einančius po tų kalendorinių metų, kuriais nustatytas pažeidimas, priskaičiuotos paramos sumos (mokamos iš Europos žemės ūkio</text:span><text:span text:style-name="T731"><text:s/>garantijų fondo, Europos žemės ūkio fondo kaimo plėtrai ar valstybės biudžeto lėšų, kurių asignavimų valdytoja yra Žemės ūkio ministerija). Ilgalaikės sankcijos gali būti pradėtos išskaičiuoti iš paramos sumos, priskaičiuotos pažeidimo nustatymo metais;</text:span></text:p>
      <text:p text:style-name="P732"><text:span text:style-name="T733">42.9</text:span><text:span text:style-name="T734">. jei pareiškėjai nesilaiko žemės ūkio veiklos vykdymo kriterijų (bent vieno iš jų), nustatytų TI taisyklių III skyriuje, laikoma, kad paramai netinkamame plote (lauke ar lauko dalyje su nustatytu pažeidimu) yra neteisingo deklaravimo atvejis;</text:span></text:p>
      <text:p text:style-name="P735"><text:span text:style-name="T736">42.10</text:span><text:span text:style-name="T737">. pareiškėjams arba paramos gavėjams, neteisėtai sukūrusiems sąlygas paramai gauti, parama nėra teikiama, o jau išmokėta paramos suma yra susigrąžinama;</text:span></text:p>
      <text:p text:style-name="P738">42.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21.1 ir 21.2 papunkčiuose), Agentūra paraišką vertina vadovaudamasi Galimai neteisėtų sąlygų metodika 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739">Papunkčio pakeitimai:</text:p>
      <text:p text:style-name="P740"><text:span text:style-name="T741">Nr.<text:s/></text:span><text:a xlink:href="https://www.e-tar.lt/portal/legalAct.html?documentId=0899c1f0bd5e11e88f64a5ecc703f89b" office:target-frame-name="_top" xlink:show="replace"><text:span text:style-name="T742">3D-661</text:span></text:a><text:span text:style-name="T743">, 2018-09-20,<text:s/></text:span><text:span text:style-name="T744">paskelbta TAR 2018-09-21, i. k. 2018-14882</text:span></text:p>
      <text:p text:style-name="Normal"/>
      <text:p text:style-name="P745"><text:span text:style-name="T746">42.12</text:span><text:span text:style-name="T747">. jei pareiškėjo valdoje einamaisiais metais atlikus patikrą vietoje, kurios metu valdoje laikomi ūkiniai gyvūnai buvo tikrinami pagal Ūkinių gyvūnų registre valdytojo ir (ar) partnerio vardu esančius du</text:span><text:span text:style-name="T748">omenis, nustatytas SG skaičiaus neatitikimas, laikoma reikalavimų neatitikimu;</text:span></text:p>
      <text:p text:style-name="P749"><text:span text:style-name="T750">42.13</text:span><text:span text:style-name="T751">. pareiškėjui ir (ar) valdos partneriui neleidus Agentūros darbuotojui atlikti patikros vietoje siekiant tinkamai suskaičiuoti laikomus ūkinius gyvūnus arba nesudarius<text:s/></text:span><text:span text:style-name="T752">kitų tinkamų sąlygų (neleidus pažymėti specialiomis priemonėmis, neatskyrus gyvūnų grupėmis, nesuvarius į užtvarus ir pan.), išmokos pagal priemonę pareiškėjui nemokamos.</text:span></text:p>
      <text:p text:style-name="P753"><text:span text:style-name="T754">43</text:span><text:span text:style-name="T755">.<text:s/></text:span><text:span text:style-name="T756">Agentūra turi teisę ankstesniais ar einamaisiais metais pateiktas paraiškas</text:span><text:span text:style-name="T757"><text:s/>administruoti iš naujo bei priimti sprendimus dėl reikalavimo grąžinti visą ar dalį išmokėtos paramos sumos ir (arba) taikyti kitas poveikio priemones už su prašoma arba gauta parama susijusių įsipareigojimų nevykdymą ir (arba) nustatytų reikalavimų nesil</text:span><text:span text:style-name="T758">aikymą, atlikusi administracinį patikrinimą ir (arba) patikrą vietoje, tada, kai pareiškėjas nesilaikė paramos suteikimo ar paraiškoje numatytų reikalavimų ar pažeidė paramos gavimo ir naudojimo sąlygas. Už paramai netinkamą plotą, nustatytą atnaujinus KŽS</text:span><text:span text:style-name="T759">_DB5LT arba einamųjų metų patikros vietoje metu, išmokėta parama iš deklaravusių pareiškėjų susigrąžinama už ketverius metus (arba, Agentūrai pagal jos nustatytą tvarką išnagrinėjus ir nustačius atvejus, kai plotas paramai netinkamas mažiau nei ketverius m</text:span><text:span text:style-name="T760">etus – už tiek metų, kiek plotas buvo netinkamas paramai) skaičiuojant nuo metų, kuriais buvo padarytas (užfiksuotas) pažeidimas, tačiau ne ilgiau nei iki paskutiniųjų metų, prieš kuriuos buvo daryti ortofotografiniai žemėlapiai (arba, Agentūrai pagal jos<text:s/></text:span><text:span text:style-name="T761">nustatytą tvarką išnagrinėjus ir nustačius atvejus, kai plotas paramai netinkamas ilgiau nei iki paskutiniųjų metų, prieš kuriuos buvo daryti ortofotografiniai žemėlapiai – už tiek metų, kiek plotas buvo netinkamas paramai, bet ne daugiau kaip už ketverius</text:span><text:span text:style-name="T762"><text:s/>metus).</text:span></text:p>
      <text:p text:style-name="P763"><text:span text:style-name="T764">44</text:span><text:span text:style-name="T765">. Paramos susigrąžinimas taip pat taikomas ir tais atvejais, kai pareiškėjas, norėdamas gauti paramą, pateikė melagingą informaciją arba dėl aplaidumo nepateikė būtinos informacijos. Tokiu atveju pareiškėjas netenka teisės dalyvauti veikloje</text:span><text:span text:style-name="T766"><text:s/>pagal priemonę ištisus kalendorinius metus, kuriais nustatyta, kad nesilaikoma reikalavimų, ir kitus kalendorinius metus.</text:span></text:p>
      <text:p text:style-name="P767"><text:span text:style-name="T768">45</text:span><text:span text:style-name="T769">. Kilus abejonių, kad pareiškėjas pateikė neteisingus duomenis, Agentūra gali sustabdyti paraiškos administravimą, kol bus gaut</text:span><text:span text:style-name="T770">os išvados dėl jų teisingumo. Jei dėl pareiškėjo veiklos yra pradėtas ar atliekamas ikiteisminis tyrimas, Agentūra gali sustabdyti paraiškos administravimą, kol bus baigti teisiniai procesai.</text:span></text:p>
      <text:p text:style-name="P771"><text:span text:style-name="T772">46</text:span><text:span text:style-name="T773">. Einamaisiais metais taikomų sankcijų suma negali viršyti</text:span><text:span text:style-name="T774"><text:s/>100 proc. mokėtinos paramos sumos.</text:span></text:p>
      <text:p text:style-name="P775"><text:span text:style-name="T776">47</text:span><text:span text:style-name="T777">. Sankcijos netaikomos, jei nustatytų reikalavimų ir apribojimų nesilaikoma dėl nenugalimos jėgos (</text:span><text:span text:style-name="T778">force majeure)</text:span><text:span text:style-name="T779"><text:s/>atvejų,</text:span><text:s/><text:span text:style-name="T780">jei pareiškėjas ir (arba) paramos gavėjas per 15 darbo dienų nuo tada, kai sužinojo ar turėj</text:span><text:span text:style-name="T781">o sužinoti apie šią aplinkybę, raštu informavo ir pateikė tai įrodančius dokumentus Agentūrai. Išnykus nenugalimos jėgos aplinkybėms, pareiškėjai ir (arba) paramos gavėjai privalo toliau laikytis prisiimtų įsipareigojimų ir (arba) teisės aktuose nustatytų<text:s/></text:span><text:span text:style-name="T782">reikalavimų.</text:span></text:p>
      <text:p text:style-name="P783"/>
      <text:p text:style-name="P784"><text:span text:style-name="T785">XII</text:span><text:span text:style-name="T786"><text:s/>SKYRIUS</text:span></text:p>
      <text:p text:style-name="P787"><text:span text:style-name="T788">ŽEMĖS ŪKIO VALDOS PERDAVIMAS</text:span></text:p>
      <text:p text:style-name="P789"/>
      <text:p text:style-name="P790">48. 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791">48.1. valdos perėmėjas nuo einamųjų metų birželio 8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text:p>
      <text:p text:style-name="P792">48.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text:s/>perleidėjo mirties atveju pateikia Agentūrai raštišką susitarimą su visais paveldėtojais dėl valdos perleidėjo skolų grąžinimo ir jam priklausančių išmokų iki valdos perėmimo momento;<text:s/></text:p>
      <text:p text:style-name="P793">48.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794">Punkto pakeitimai:</text:p>
      <text:p text:style-name="P795"><text:span text:style-name="T796">Nr.<text:s/></text:span><text:a xlink:href="https://www.e-tar.lt/portal/legalAct.html?documentId=f74c4750695811e8ac27abd8fa093003" office:target-frame-name="_top" xlink:show="replace"><text:span text:style-name="T797">3D-367</text:span></text:a><text:span text:style-name="T798">, 2018-06-06, paskelbta TAR 2018-06-06, i. k. 2018-09485</text:span></text:p>
      <text:p text:style-name="Normal"/>
      <text:p text:style-name="P799"><text:span text:style-name="T800">49</text:span><text:span text:style-name="T801">. Valdos ir dalies valdos perleidėjas / perėmėjas per 30 kalendorinių dienų nu</text:span><text:span text:style-name="T802">o valdos perleidimo / perėmimo dienos privalo perduoti pasikeitusius valdos registravimo duomenis Valdų registrui, vadovaudamasis Lietuvos Respublikos žemės ūkio ir kaimo verslo registro nuostatų, patvirtintų Lietuvos Respublikos Vyriausybės 2002 m. rugpjū</text:span><text:span text:style-name="T803">čio 27 d. nutarimu Nr. 1351 „Dėl Lietuvos Respublikos žemės ūkio ir kaimo verslo registro įsteigimo ir jo nuostatų patvirtinimo“, reikalavimais.</text:span></text:p>
      <text:p text:style-name="P804"><text:span text:style-name="T805">50</text:span><text:span text:style-name="T806">. Jei visa valda arba dalis valdos perduodama po to, kai valdos perleidėjas jau yra pateikęs paraišką ir<text:s/></text:span><text:span text:style-name="T807">įvykdęs visus reikalavimus, nustatytus pagal priemonę, jis turi informuoti Agentūrą apie valdos perdavimą. Valdos valdytojo mirties atveju valdos duomenis atnaujinti ir Agentūrą informuoti apie valdos perėmimą (po valdos valdytojo mirties) privalo paveldėt</text:span><text:span text:style-name="T808">ojas, kuris tęsia valdoje ekonominę veiklą.</text:span></text:p>
      <text:p text:style-name="P809"><text:span text:style-name="T810">51</text:span><text:span text:style-name="T811">. Žemės ūkio valdos perleidimo atveju, kai valda yra perduodama kitam žemės ūkio veiklos subjektui, kuris buvo įregistravęs valdą iki perleidimo, sujungtoms valdoms paliekamas perėmėjo valdos atpažinties ko</text:span><text:span text:style-name="T812">das, o valdos perleidėjo unikalus valdos atpažinties kodas pripažįstamas negaliojančiu.</text:span></text:p>
      <text:p text:style-name="P813"><text:span text:style-name="T814">52</text:span><text:span text:style-name="T815">. Žemės ūkio valdos išregistravimo atveju, kai valda išregistruojama iki kitų metų paraiškų pagal priemonę teikimo pradžios, pareiškėjas nebetenka teisės į jam pr</text:span><text:span text:style-name="T816">iklausiusią paramą, o tais atvejais, kai parama ar jos dalis iki šios datos pareiškėjui jau išmokėta, jis privalo paramą grąžinti.</text:span></text:p>
      <text:p text:style-name="P817"><text:span text:style-name="T818">53</text:span><text:span text:style-name="T819">. Pareiškėjai kartą per kalendorinius metus, bet ne vėliau kaip iki einamųjų metų gruodžio 31 d., atnaujina savo valdų<text:s/></text:span><text:span text:style-name="T820">registracijos duomenis Valdų registre.</text:span></text:p>
      <text:p text:style-name="P821"/>
      <text:p text:style-name="P822"><text:span text:style-name="T823">XIII</text:span><text:span text:style-name="T824"><text:s/>SKYRIUS</text:span></text:p>
      <text:p text:style-name="P825"><text:span text:style-name="T826">ATSAKOMYBĖ</text:span></text:p>
      <text:p text:style-name="P827"/>
      <text:p text:style-name="P828"><text:span text:style-name="T829">54</text:span><text:span text:style-name="T830">. Už paraiškos bei kitus duomenis</text:span><text:span text:style-name="T831"><text:s/></text:span><text:span text:style-name="T832">atsako juos pateikę pareiškėjai.</text:span></text:p>
      <text:p text:style-name="P833"><text:span text:style-name="T834">55</text:span><text:span text:style-name="T835">. Už pareiškėjų informavimą paramos teikimo klausimais, paraiškos duomenų įvedimą ir patvirtinimą PPIS<text:s/></text:span><text:span text:style-name="T836">(kai paraiška pateikiama savivaldybės / seniūnijos darbuotojui)</text:span><text:span text:style-name="T837"><text:s/></text:span><text:span text:style-name="T838">atsakingos savivaldybės (seniūnijos). Savivaldybė (seniūnija):</text:span></text:p>
      <text:p text:style-name="P839"><text:span text:style-name="T840">55.1</text:span><text:span text:style-name="T841">. gavusi iš Agentūros arba ŽŪIKVC informaciją apie paraiškose nustatytus netikslumus ar paraiškų vertinimo rezultatus, apie</text:span><text:span text:style-name="T842"><text:s/>tai informuoja pareiškėjus;</text:span></text:p>
      <text:p text:style-name="P843"><text:span text:style-name="T844">55.2</text:span><text:span text:style-name="T845">. norėdama gauti informaciją apie pareiškėjus, kreipiasi į Agentūrą;</text:span></text:p>
      <text:p text:style-name="P846"><text:span text:style-name="T847">55.3</text:span><text:span text:style-name="T848">. atsako už jai teikiamų pareiškėjų asmens duomenų apsaugą teisės aktų nustatyta tvarka;</text:span></text:p>
      <text:p text:style-name="P849"><text:span text:style-name="T850">55.4</text:span><text:span text:style-name="T851">. saugo ir prireikus nustatyta tvarka Agentūr</text:span><text:span text:style-name="T852">ai teikia Paraiškų priėmimo ir (arba) Prašymų pakeisti paraiškų duomenis registrus;</text:span></text:p>
      <text:p text:style-name="P853"><text:span text:style-name="T854">55.5</text:span><text:span text:style-name="T855">. perduoda Agentūrai kitus dokumentus.</text:span></text:p>
      <text:p text:style-name="P856"><text:span text:style-name="T857">56</text:span><text:span text:style-name="T858">. ŽŪIKVC:</text:span></text:p>
      <text:p text:style-name="P859"><text:span text:style-name="T860">56.1</text:span><text:span text:style-name="T861">. atsako už tinkamą PPIS veikimą, paraiškų priėmimo ir keitimo darbų organizavimą;</text:span></text:p>
      <text:p text:style-name="P862"><text:span text:style-name="T863">56.2</text:span><text:span text:style-name="T864">. perduoda</text:span><text:span text:style-name="T865"><text:s/>Agentūrai paraiškų ir prašymų pakeisti paraiškos duomenis elektroninius duomenis;</text:span></text:p>
      <text:p text:style-name="P866"><text:span text:style-name="T867">56.3</text:span><text:span text:style-name="T868">. atlieka SG perskaičiavimo funkciją. SG skaičiavimų duomenys turi būti perduoti Agentūrai iki einamųjų metų rugsėjo 10 d.</text:span></text:p>
      <text:p text:style-name="P869"><text:span text:style-name="T870">57</text:span><text:span text:style-name="T871">. Už paraiškų administravimą, admi</text:span><text:span text:style-name="T872">nistracinę patikrą, patikrą vietoje ir nuotolinę patikrą, paramos dydžio apskaičiavimą ir išmokėjimą paramos gavėjams, lėšų apskaitą, ataskaitų teikimą atsako Agentūra.</text:span></text:p>
      <text:p text:style-name="P873"><text:span text:style-name="T874">58</text:span><text:span text:style-name="T875">. Pareiškėjų pateikti duomenys Lietuvos Respublikos institucijų, kitų Europos Sąj</text:span><text:span text:style-name="T876">ungos šalių institucijų, Europos Sąjungos Komisijos, Europos kovos su sukčiavimu tarnybos (OLAF) ir Europos Audito Rūmų bus apdoroti elektroniniu būdu ir panaudoti kontrolės tikslais.</text:span></text:p>
      <text:p text:style-name="P877"><text:span text:style-name="T878">59</text:span><text:span text:style-name="T879">. Pareiškėjai už taisyklėse nurodytų įsipareigojimų ir reikalavimų</text:span><text:span text:style-name="T880"><text:s/>nesilaikymą, taip pat</text:span><text:span text:style-name="T881"><text:s/></text:span><text:span text:style-name="T882">gavę išmokas neteisėtai, arba asmenys, prisidėję prie neteisėtų išmokų gavimo (sąmoningai patvirtinę klaidingus duomenis), atsako Lietuvos Respublikos įstatymų nustatyta tvarka.</text:span></text:p>
      <text:p text:style-name="P883"/>
      <text:p text:style-name="P884"><text:span text:style-name="T885">XIV</text:span><text:span text:style-name="T886"><text:s/>SKYRIUS</text:span></text:p>
      <text:p text:style-name="P887"><text:span text:style-name="T888">BAIGIAMOSIOS NUOSTATOS</text:span></text:p>
      <text:p text:style-name="P889"/>
      <text:p text:style-name="P890"><text:span text:style-name="T891">60</text:span><text:span text:style-name="T892">.<text:s/></text:span><text:span text:style-name="T893">Pareiškėjas ir (arba) paramos gavėjas, nesutinkantis su Agentūros priimtais sprendimais ar veiksmais (neveikimu), turi teisę juos apskųsti šiame skyriuje nustatyta tvarka.</text:span></text:p>
      <text:p text:style-name="P894"><text:span text:style-name="T895">61</text:span><text:span text:style-name="T896">. Agentūros konkrečių valstybės tarnautojų ir (arba) darbuotojų veiksmus (neve</text:span><text:span text:style-name="T897">ikimą) pareiškėjas gali apskųsti Agentūros direktoriui raštu per 15 darbo dienų nuo tos dienos, kai jis sužinojo ar turėjo sužinoti apie tokius veiksmus (neveikimą).</text:span></text:p>
      <text:p text:style-name="P898"><text:span text:style-name="T899">62</text:span><text:span text:style-name="T900">.</text:span><text:span text:style-name="T901"><text:s/></text:span><text:span text:style-name="T902">ŽŪIKVC konkrečių darbuotojų veiksmus (neveikimą) pareiškėjas gali apskųsti ŽŪIKVC<text:s/></text:span><text:span text:style-name="T903">generaliniam direktoriui raštu per 15 darbo dienų nuo tos dienos, kai jis sužinojo ar turėjo sužinoti apie tokius veiksmus (neveikimą).</text:span></text:p>
      <text:p text:style-name="P904"><text:span text:style-name="T905">63</text:span><text:span text:style-name="T906">. Agentūros <text:s/>ir ŽŪIKVC <text:s/>sprendimai arba veiksmai (neveikimas) gali būti skundžiami Lietuvos administracinių ginčų<text:s/></text:span><text:span text:style-name="T907">komisijai arba Vilniaus apygardos administraciniam teismui Lietuvos Respublikos teisės aktų nustatyta tvarka.<text:s/></text:span></text:p>
      <text:p text:style-name="P908"/>
      <text:p text:style-name="P909"/>
      <text:p text:style-name="P910"><text:span text:style-name="T911">______________________________</text:span></text:p>
      <text:p text:style-name="P912">Priedo pakeitimai:</text:p>
      <text:p text:style-name="P913"><text:span text:style-name="T914">Nr.<text:s/></text:span><text:a xlink:href="https://www.e-tar.lt/portal/legalAct.html?documentId=153784a0ec1011e58deaaf0783ebf65b" office:target-frame-name="_top" xlink:show="replace"><text:span text:style-name="T915">3D-125</text:span></text:a><text:span text:style-name="T916">, 2016-03-15, paskelbta TAR 2016-03-17, i. k. 2016-05145</text:span></text:p>
      <text:p text:style-name="P917"><text:span text:style-name="T918">Nr.<text:s/></text:span><text:a xlink:href="https://www.e-tar.lt/portal/legalAct.html?documentId=b526e380318b11e8bbc3f206caa14d00" office:target-frame-name="_top" xlink:show="replace"><text:span text:style-name="T919">3D-186</text:span></text:a><text:span text:style-name="T920">, 2018-03-27, paskelbta TAR 2018-03-28, i. k. 2018-04696</text:span></text:p>
      <text:p text:style-name="Normal"/>
      <text:p text:style-name="P921">Lietuvos kaimo plėtros 2014–2020 metų programos priemonės „Išmokos už vietoves, kuriose esama gamtinių ar kitų specifinių kliūčių“ įgyvendinimo taisyklių</text:p>
      <text:p text:style-name="P924"><text:span text:style-name="T925">1</text:span><text:span text:style-name="T926"><text:s/>pried</text:span><text:span text:style-name="T927">as</text:span></text:p>
      <text:p text:style-name="P928"/>
      <text:p text:style-name="P929"/>
      <text:p text:style-name="P930"/>
      <text:p text:style-name="P931"><text:span text:style-name="T932">SUTARTINIŲ GYVULIŲ (SG) RŪŠIS IR SKAIČIUS SIEKIANT GAUTI IŠMOKAS UŽ PIEVAS IR (AR) GANYKLAS PAGAL PRIEMONĘ „IŠMOKOS UŽ VIETOVES, KURIOSE ESAMA GAMTINIŲ AR KITŲ SPECIFINIŲ KLIŪČIŲ“<text:s/></text:span></text:p>
      <text:p text:style-name="P933"/>
      <text:p text:style-name="P934"/>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Nr.</text:p>
            </table:table-cell>
            <table:table-cell table:style-name="TableCell942">
              <text:p text:style-name="P943">Gyvūnų rūšis</text:p>
            </table:table-cell>
            <table:table-cell table:style-name="TableCell944">
              <text:p text:style-name="P945"><text:span text:style-name="T946">Vienas gyvūnas sudaro SG/ha</text:span></text:p>
            </table:table-cell>
          </table:table-row>
        </table:table-header-rows>
        <table:table-row table:style-name="TableRow947">
          <table:table-cell table:style-name="TableCell948">
            <text:p text:style-name="P949">1.</text:p>
          </table:table-cell>
          <table:table-cell table:style-name="TableCell950">
            <text:p text:style-name="P951">Karvės, buliai,<text:s/>vyresni nei 2 m.</text:p>
          </table:table-cell>
          <table:table-cell table:style-name="TableCell952">
            <text:p text:style-name="P953">1</text:p>
          </table:table-cell>
        </table:table-row>
        <table:table-row table:style-name="TableRow954">
          <table:table-cell table:style-name="TableCell955">
            <text:p text:style-name="P956">2.</text:p>
          </table:table-cell>
          <table:table-cell table:style-name="TableCell957">
            <text:p text:style-name="P958">Galvijai (prieauglis) nuo 1 iki 2 m.</text:p>
          </table:table-cell>
          <table:table-cell table:style-name="TableCell959">
            <text:p text:style-name="P960">0,7</text:p>
          </table:table-cell>
        </table:table-row>
        <table:table-row table:style-name="TableRow961">
          <table:table-cell table:style-name="TableCell962">
            <text:p text:style-name="P963">3.</text:p>
          </table:table-cell>
          <table:table-cell table:style-name="TableCell964">
            <text:p text:style-name="P965">Veršeliai iki 1 m.</text:p>
          </table:table-cell>
          <table:table-cell table:style-name="TableCell966">
            <text:p text:style-name="P967">0,25</text:p>
          </table:table-cell>
        </table:table-row>
        <table:table-row table:style-name="TableRow968">
          <table:table-cell table:style-name="TableCell969">
            <text:p text:style-name="P970">4.</text:p>
          </table:table-cell>
          <table:table-cell table:style-name="TableCell971">
            <text:p text:style-name="P972">Taurieji elniai</text:p>
          </table:table-cell>
          <table:table-cell table:style-name="TableCell973">
            <text:p text:style-name="P974">0,2</text:p>
          </table:table-cell>
        </table:table-row>
        <table:table-row table:style-name="TableRow975">
          <table:table-cell table:style-name="TableCell976">
            <text:p text:style-name="P977">5.</text:p>
          </table:table-cell>
          <table:table-cell table:style-name="TableCell978">
            <text:p text:style-name="P979">Danieliai, dėmėtieji elniai</text:p>
          </table:table-cell>
          <table:table-cell table:style-name="TableCell980">
            <text:p text:style-name="P981">0,11</text:p>
          </table:table-cell>
        </table:table-row>
        <table:table-row table:style-name="TableRow982">
          <table:table-cell table:style-name="TableCell983">
            <text:p text:style-name="P984">6.</text:p>
          </table:table-cell>
          <table:table-cell table:style-name="TableCell985">
            <text:p text:style-name="P986">Bizonai, stumbrai</text:p>
          </table:table-cell>
          <table:table-cell table:style-name="TableCell987">
            <text:p text:style-name="P988">0,6</text:p>
          </table:table-cell>
        </table:table-row>
        <table:table-row table:style-name="TableRow989">
          <table:table-cell table:style-name="TableCell990">
            <text:p text:style-name="P991">7.</text:p>
          </table:table-cell>
          <table:table-cell table:style-name="TableCell992">
            <text:p text:style-name="P993">Avys, ožkos</text:p>
          </table:table-cell>
          <table:table-cell table:style-name="TableCell994">
            <text:p text:style-name="P995">0,07</text:p>
          </table:table-cell>
        </table:table-row>
        <table:table-row table:style-name="TableRow996">
          <table:table-cell table:style-name="TableCell997">
            <text:p text:style-name="P998">8.</text:p>
          </table:table-cell>
          <table:table-cell table:style-name="TableCell999">
            <text:p text:style-name="P1000">Arkliai nuo 1 m.</text:p>
          </table:table-cell>
          <table:table-cell table:style-name="TableCell1001">
            <text:p text:style-name="P1002">1</text:p>
          </table:table-cell>
        </table:table-row>
        <table:table-row table:style-name="TableRow1003">
          <table:table-cell table:style-name="TableCell1004">
            <text:p text:style-name="P1005">9.</text:p>
          </table:table-cell>
          <table:table-cell table:style-name="TableCell1006">
            <text:p text:style-name="P1007">Kumeliukai iki 1 m.</text:p>
          </table:table-cell>
          <table:table-cell table:style-name="TableCell1008">
            <text:p text:style-name="P1009">0,4</text:p>
          </table:table-cell>
        </table:table-row>
        <table:table-row table:style-name="TableRow1010">
          <table:table-cell table:style-name="TableCell1011">
            <text:p text:style-name="P1012">14.</text:p>
          </table:table-cell>
          <table:table-cell table:style-name="TableCell1013">
            <text:p text:style-name="P1014">Triušiai (patinai ir patelės su prieaugliu iki atjunkymo)</text:p>
          </table:table-cell>
          <table:table-cell table:style-name="TableCell1015">
            <text:p text:style-name="P1016">0,025</text:p>
          </table:table-cell>
        </table:table-row>
        <table:table-row table:style-name="TableRow1017">
          <table:table-cell table:style-name="TableCell1018">
            <text:p text:style-name="P1019">15.</text:p>
          </table:table-cell>
          <table:table-cell table:style-name="TableCell1020">
            <text:p text:style-name="P1021">Stručiai (suaugę gyvūnai)</text:p>
          </table:table-cell>
          <table:table-cell table:style-name="TableCell1022">
            <text:p text:style-name="P1023">0,4</text:p>
          </table:table-cell>
        </table:table-row>
        <table:table-row table:style-name="TableRow1024">
          <table:table-cell table:style-name="TableCell1025">
            <text:p text:style-name="P1026">16.</text:p>
          </table:table-cell>
          <table:table-cell table:style-name="TableCell1027">
            <text:p text:style-name="P1028">Šinšilos</text:p>
          </table:table-cell>
          <table:table-cell table:style-name="TableCell1029">
            <text:p text:style-name="P1030">0,0014</text:p>
          </table:table-cell>
        </table:table-row>
        <table:table-row table:style-name="TableRow1031">
          <table:table-cell table:style-name="TableCell1032">
            <text:p text:style-name="P1033">17.<text:s/></text:p>
          </table:table-cell>
          <table:table-cell table:style-name="TableCell1034">
            <text:p text:style-name="P1035">Bitės (1 bičių šeima)</text:p>
          </table:table-cell>
          <table:table-cell table:style-name="TableCell1036">
            <text:p text:style-name="P1037">0,059</text:p>
          </table:table-cell>
        </table:table-row>
      </table:table>
      <text:p text:style-name="P1038"/>
      <text:p text:style-name="P1039"/>
      <text:p text:style-name="P1040"><text:span text:style-name="T1041">________________________</text:span></text:p>
      <text:p text:style-name="P1042">Papildyta priedu:</text:p>
      <text:p text:style-name="P1043"><text:span text:style-name="T1044">Nr.<text:s/></text:span><text:a xlink:href="https://www.e-tar.lt/portal/legalAct.html?documentId=b526e380318b11e8bbc3f206caa14d00" office:target-frame-name="_top" xlink:show="replace"><text:span text:style-name="T1045">3D-186</text:span></text:a><text:span text:style-name="T1046">, 2018-03-27, paskelbta TAR 2018-03-28, i. k. 2018-04696</text:span></text:p>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žemės ūkio ministerija, Įsakymas</text:span></text:p>
      <text:p text:style-name="P1056"><text:span text:style-name="T1057">Nr.<text:s/></text:span><text:a xlink:href="https://www.e-tar.lt/portal/legalAct.html?documentId=63db7d80635f11e58e1ab2c84776483b" office:target-frame-name="_top" xlink:show="replace"><text:span text:style-name="T1058">3D-723</text:span></text:a><text:span text:style-name="T1059">, 2015-09-25, paskelbta TAR 2015-09-25, i. k. 2015-14273</text:span></text:p>
      <text:p text:style-name="P1060"><text:span text:style-name="T1061">Dėl žemės ūkio ministro 2015 m. balandžio 1 d. įsakymo Nr. 3D-245 „Dėl Lietuvos kaimo plėtros 201</text:span><text:span text:style-name="T1062">4–2020 metų programos priemonės „Išmokos už vietoves, kuriose esama gamtinių ar kitų specifinių kliūčių“ įgyvendinimo taisyklių patvirtinimo“ pakeitimo</text:span></text:p>
      <text:p text:style-name="P1063"/>
      <text:p text:style-name="P1064"><text:span text:style-name="T1065">2.</text:span></text:p>
      <text:p text:style-name="P1066"><text:span text:style-name="T1067">Lietuvos Respublikos žemės ūkio ministerija, Įsakymas</text:span></text:p>
      <text:p text:style-name="P1068"><text:span text:style-name="T1069">Nr.<text:s/></text:span><text:a xlink:href="https://www.e-tar.lt/portal/legalAct.html?documentId=54089a50934311e5a6f4e928c954d72b" office:target-frame-name="_top" xlink:show="replace"><text:span text:style-name="T1070">3D-866</text:span></text:a><text:span text:style-name="T1071">, 2015-11-25, paskelbta TAR 2015-11-25, i. k. 2015-18674</text:span></text:p>
      <text:p text:style-name="P1072"><text:span text:style-name="T1073">Dėl žemės ūkio ministro 2015 m. balandžio 1 d. įsakymo Nr. 3D-245 „Dėl Lietuvos kaimo plėtros 2014–2020 metų programos priemonės „Išmokos</text:span><text:span text:style-name="T1074"><text:s/>už vietoves, kuriose esama gamtinių ar kitų specifinių kliūčių“ įgyvendinimo taisyklių patvirtinimo“ pakeitimo</text:span></text:p>
      <text:p text:style-name="P1075"/>
      <text:p text:style-name="P1076"><text:span text:style-name="T1077">3.</text:span></text:p>
      <text:p text:style-name="P1078"><text:span text:style-name="T1079">Lietuvos Respublikos žemės ūkio ministerija, Įsakymas</text:span></text:p>
      <text:p text:style-name="P1080"><text:span text:style-name="T1081">Nr.<text:s/></text:span><text:a xlink:href="https://www.e-tar.lt/portal/legalAct.html?documentId=153784a0ec1011e58deaaf0783ebf65b" office:target-frame-name="_top" xlink:show="replace"><text:span text:style-name="T1082">3D-125</text:span></text:a><text:span text:style-name="T1083">, 2016-03-15, paskelbta TAR 2016-03-17, i. k. 2016-05145</text:span></text:p>
      <text:p text:style-name="P1084"><text:span text:style-name="T1085">Dėl žemės ūkio ministro 2015 m. balandžio 1 d. įsakymo Nr. 3D-245 „Dėl Lietuvos kaimo plėtros 2014–2020 metų programos priemonės „Išmokos už vietoves, kuriose esama gamtinių ar<text:s/></text:span><text:span text:style-name="T1086">kitų specifinių kliūčių“ įgyvendinimo taisyklių patvirtinimo“ pakeitimo</text:span></text:p>
      <text:p text:style-name="P1087"/>
      <text:p text:style-name="P1088"><text:span text:style-name="T1089">4.</text:span></text:p>
      <text:p text:style-name="P1090"><text:span text:style-name="T1091">Lietuvos Respublikos žemės ūkio ministerija, Įsakymas</text:span></text:p>
      <text:p text:style-name="P1092"><text:span text:style-name="T1093">Nr.<text:s/></text:span><text:a xlink:href="https://www.e-tar.lt/portal/legalAct.html?documentId=477a39802c7f11e69cf5d89a5fdd27cc" office:target-frame-name="_top" xlink:show="replace"><text:span text:style-name="T1094">3D-351</text:span></text:a><text:span text:style-name="T1095">, 2016-06-07,<text:s/></text:span><text:span text:style-name="T1096">paskelbta TAR 2016-06-08, i. k. 2016-15418</text:span></text:p>
      <text:p text:style-name="P1097"><text:span text:style-name="T1098">Dėl žemės ūkio ministro 2015 m. balandžio 1 d. įsakymo Nr. 3D-245 „Dėl Lietuvos kaimo plėtros 2014–2020 metų programos priemonės „Išmokos už vietoves, kuriose esama gamtinių ar kitų specifinių kliūčių“ įgyvendinim</text:span><text:span text:style-name="T1099">o taisyklių patvirtinimo“ pakeitimo</text:span></text:p>
      <text:p text:style-name="P1100"/>
      <text:p text:style-name="P1101"><text:span text:style-name="T1102">5.</text:span></text:p>
      <text:p text:style-name="P1103"><text:span text:style-name="T1104">Lietuvos Respublikos žemės ūkio ministerija, Įsakymas</text:span></text:p>
      <text:p text:style-name="P1105"><text:span text:style-name="T1106">Nr.<text:s/></text:span><text:a xlink:href="https://www.e-tar.lt/portal/legalAct.html?documentId=93404b20907011e6b6098daee0c9a94f" office:target-frame-name="_top" xlink:show="replace"><text:span text:style-name="T1107">3D-585</text:span></text:a><text:span text:style-name="T1108">, 2016-10-12, paskelbta TAR 2016-10-13, i. k. 2016-250</text:span><text:span text:style-name="T1109">29</text:span></text:p>
      <text:p text:style-name="P1110"><text:span text:style-name="T1111">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1112"/>
      <text:p text:style-name="P1113"><text:span text:style-name="T1114">6.</text:span></text:p>
      <text:p text:style-name="P1115"><text:span text:style-name="T1116">Lietuvos Respublikos žemės ūkio ministerija, Įsakymas</text:span></text:p>
      <text:p text:style-name="P1117"><text:span text:style-name="T1118">Nr.<text:s/></text:span><text:a xlink:href="https://www.e-tar.lt/portal/legalAct.html?documentId=70c8b8c0fcbd11e68034be159a964f47" office:target-frame-name="_top" xlink:show="replace"><text:span text:style-name="T1119">3D-134</text:span></text:a><text:span text:style-name="T1120">, 2017-02-23, paskelbta TAR 2017-03-01, i. k. 2017-03358</text:span></text:p>
      <text:p text:style-name="P1121"><text:span text:style-name="T1122">Dėl žemės ūkio ministro 2015 m.<text:s/></text:span><text:span text:style-name="T1123">balandžio 1 d. įsakymo Nr. 3D-245 „Dėl Lietuvos kaimo plėtros 2014–2020 metų programos priemonės „Išmokos už vietoves, kuriose esama gamtinių ar kitų specifinių kliūčių“ įgyvendinimo taisyklių patvirtinimo“ pakeitimo</text:span></text:p>
      <text:p text:style-name="P1124"/>
      <text:p text:style-name="P1125"><text:span text:style-name="T1126">7.</text:span></text:p>
      <text:p text:style-name="P1127"><text:span text:style-name="T1128">Lietuvos Respublikos žemės ūkio min</text:span><text:span text:style-name="T1129">isterija, Įsakymas</text:span></text:p>
      <text:p text:style-name="P1130"><text:span text:style-name="T1131">Nr.<text:s/></text:span><text:a xlink:href="https://www.e-tar.lt/portal/legalAct.html?documentId=b526e380318b11e8bbc3f206caa14d00" office:target-frame-name="_top" xlink:show="replace"><text:span text:style-name="T1132">3D-186</text:span></text:a><text:span text:style-name="T1133">, 2018-03-27, paskelbta TAR 2018-03-28, i. k. 2018-04696</text:span></text:p>
      <text:p text:style-name="P1134"><text:span text:style-name="T1135">Dėl žemės ūkio ministro 2015 m. balandžio 1 d. įsakymo Nr. 3D-245 „Dėl L</text:span><text:span text:style-name="T1136">ietuvos kaimo plėtros 2014–2020 metų programos priemonės „Išmokos už vietoves, kuriose esama gamtinių ar kitų specifinių kliūčių“ įgyvendinimo taisyklių patvirtinimo“ pakeitimo</text:span></text:p>
      <text:p text:style-name="P1137"/>
      <text:p text:style-name="P1138"><text:span text:style-name="T1139">8.</text:span></text:p>
      <text:p text:style-name="P1140"><text:span text:style-name="T1141">Lietuvos Respublikos žemės ūkio ministerija, Įsakymas</text:span></text:p>
      <text:p text:style-name="P1142"><text:span text:style-name="T1143">Nr.<text:s/></text:span><text:a xlink:href="https://www.e-tar.lt/portal/legalAct.html?documentId=077f740038a611e881f2ba995b003ed2" office:target-frame-name="_top" xlink:show="replace"><text:span text:style-name="T1144">3D-203</text:span></text:a><text:span text:style-name="T1145">, 2018-04-05, paskelbta TAR 2018-04-05, i. k. 2018-05439</text:span></text:p>
      <text:p text:style-name="P1146"><text:span text:style-name="T1147">Dėl žemės ūkio ministro 2015 m. balandžio 1 d. įsakymo Nr. 3D-245 „Dėl Lietuvos kaimo plėtros 2014–2020 metų pro</text:span><text:span text:style-name="T1148">gramos priemonės „Išmokos už vietoves, kuriose esama gamtinių ar kitų specifinių kliūčių“ įgyvendinimo taisyklių patvirtinimo“ pakeitimo</text:span></text:p>
      <text:p text:style-name="P1149"/>
      <text:p text:style-name="P1150"><text:span text:style-name="T1151">9.</text:span></text:p>
      <text:p text:style-name="P1152"><text:span text:style-name="T1153">Lietuvos Respublikos žemės ūkio ministerija, Įsakymas</text:span></text:p>
      <text:p text:style-name="P1154"><text:span text:style-name="T1155">Nr.<text:s/></text:span><text:a xlink:href="https://www.e-tar.lt/portal/legalAct.html?documentId=dc7b8f703d8511e89ba7f73323f8faa4" office:target-frame-name="_top" xlink:show="replace"><text:span text:style-name="T1156">3D-216</text:span></text:a><text:span text:style-name="T1157">, 2018-04-11, paskelbta TAR 2018-04-12, i. k. 2018-05895</text:span></text:p>
      <text:p text:style-name="P1158"><text:span text:style-name="T1159">Dėl žemės ūkio ministro 2015 m. balandžio 1 d. įsakymo Nr. 3D-245 „Dėl Lietuvos kaimo plėtros 2014–2020 metų programos priemonės „Išmokos už vietoves,<text:s/></text:span><text:span text:style-name="T1160">kuriose esama gamtinių ar kitų specifinių kliūčių“ įgyvendinimo taisyklių patvirtinimo“ pakeitimo</text:span></text:p>
      <text:p text:style-name="P1161"/>
      <text:p text:style-name="P1162"><text:span text:style-name="T1163">10.</text:span></text:p>
      <text:p text:style-name="P1164"><text:span text:style-name="T1165">Lietuvos Respublikos žemės ūkio ministerija, Įsakymas</text:span></text:p>
      <text:p text:style-name="P1166"><text:span text:style-name="T1167">Nr.<text:s/></text:span><text:a xlink:href="https://www.e-tar.lt/portal/legalAct.html?documentId=f74c4750695811e8ac27abd8fa093003" office:target-frame-name="_top" xlink:show="replace"><text:span text:style-name="T1168">3D-367</text:span></text:a><text:span text:style-name="T1169">, 2018-06-06, paskelbta TAR 2018-06-06, i. k. 2018-09485</text:span></text:p>
      <text:p text:style-name="P1170"><text:span text:style-name="T1171">Dėl žemės ūkio ministro 2015 m. balandžio 1 d. įsakymo Nr. 3D-245 „Dėl Lietuvos kaimo plėtros 2014–2020 metų programos priemonės „Išmokos už vietoves, kuriose esama gamtinių ar kitų specifin</text:span><text:span text:style-name="T1172">ių kliūčių“ įgyvendinimo taisyklių patvirtinimo“ pakeitimo</text:span></text:p>
      <text:p text:style-name="P1173"/>
      <text:p text:style-name="P1174"><text:span text:style-name="T1175">11.</text:span></text:p>
      <text:p text:style-name="P1176"><text:span text:style-name="T1177">Lietuvos Respublikos žemės ūkio ministerija, Įsakymas</text:span></text:p>
      <text:p text:style-name="P1178"><text:span text:style-name="T1179">Nr.<text:s/></text:span><text:a xlink:href="https://www.e-tar.lt/portal/legalAct.html?documentId=0899c1f0bd5e11e88f64a5ecc703f89b" office:target-frame-name="_top" xlink:show="replace"><text:span text:style-name="T1180">3D-661</text:span></text:a><text:span text:style-name="T1181">, 2018-09-20, paskelbta TAR 20</text:span><text:span text:style-name="T1182">18-09-21, i. k. 2018-14882</text:span></text:p>
      <text:p text:style-name="P1183"><text:span text:style-name="T1184">Dėl žemės ūkio ministro 2015 m. balandžio 1 d. įsakymo Nr. 3D-245 „Dėl Lietuvos kaimo plėtros 2014–2020 metų programos priemonės „Išmokos už vietoves, kuriose esama gamtinių ar kitų specifinių kliūčių“ įgyvendinimo taisyklių patv</text:span><text:span text:style-name="T1185">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16</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922"><text:page-number text:fixed="false">16</text:page-number></text:p>
        <text:p text:style-name="Header"/>
      </style:header>
    </style:master-page>
    <style:master-page style:next-style-name="MP2" style:name="MPF2" style:page-layout-name="PL2">
      <style:header>
        <text:p text:style-name="P9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13" meta:paragraph-count="621" meta:word-count="9401" meta:character-count="70827" meta:row-count="1590" meta:non-whitespace-character-count="62047"/>
  </office:meta>
</office:document-meta>
</file>