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text-position="super 66.6%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6.6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6.6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6.6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6.6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letter-spacing="-0.0034in" style:font-size-complex="12pt" style:language-asian="lt" style:country-asian="LT"/>
    </style:style>
    <style:style style:name="T104" style:parent-style-name="DefaultParagraphFont" style:family="text">
      <style:text-properties fo:letter-spacing="-0.0034in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4923in"/>
    </style:style>
    <style:style style:name="T106" style:parent-style-name="DefaultParagraphFont" style:family="text">
      <style:text-properties fo:letter-spacing="-0.0034in" style:font-size-complex="12pt" style:language-asian="lt" style:country-asian="LT"/>
    </style:style>
    <style:style style:name="T107" style:parent-style-name="DefaultParagraphFont" style:family="text">
      <style:text-properties fo:letter-spacing="-0.0034in"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Užimtumo tarnybos<text:s/></text:p>
      <text:p text:style-name="P12"><text:span text:style-name="T13">prie Lietuvos respublikos socialinės apsaugos ir darbo ministerijos</text:span><text:span text:style-name="T14"><text:line-break/></text:span><text:span text:style-name="T15">DIREKTORIUS</text:span></text:p>
      <text:p text:style-name="P16"/>
      <text:p text:style-name="P17">ĮSAKYMAS</text:p>
      <text:h text:style-name="P18" text:outline-level="2"><text:span text:style-name="T19">DĖL užimtumo tarnybos prie</text:span><text:span text:style-name="T20"><text:s/></text:span><text:span text:style-name="T21">LIETUVOS RESPUBLIKOS SOCIALINĖS APSAUGOS IR DARBO MINISTERIJOS DIREKTORIAUS<text:s/></text:span><text:span text:style-name="T22">2019 M. BALANDŽIO 1 D. ĮSAKYMO NR.<text:s/></text:span><text:span text:style-name="T23">V-163 „DĖL PASLAUGŲ TEIKIMO DARBO IEŠKANTIEMS ASMENIMS TVARKOS APRAŠO PATVIRTINIMO“ PAKEITIMO</text:span><text:span text:style-name="T24"><text:s text:c="2"/></text:span></text:h>
      <text:p text:style-name="P25"/>
      <text:p text:style-name="P26">2021 m. rugsėjo 29 d. <text:s/>Nr. V-411</text:p>
      <text:h text:style-name="P27" text:outline-level="3">Vilnius</text:h>
      <text:p text:style-name="P28"/>
      <text:p text:style-name="P29"/>
      <text:p text:style-name="P30"><text:span text:style-name="T31">1</text:span><text:span text:style-name="T32">.<text:s/></text:span><text:span text:style-name="T33">Pakeičiu</text:span><text:span text:style-name="T34"><text:s text:c="2"/>Paslaugų teikimo darbo ieškantiems asmenims tvarkos aprašą, patvirtintą Užimtumo tarnybos prie Lietuv</text:span><text:span text:style-name="T35">os Respublikos socialinės apsaugos ir darbo ministerijos (toliau – Užimtumo tarnyba) direktoriaus 2019 m. balandžio 1 d. įsakymu Nr. V-163 „Dėl Paslaugų teikimo darbo ieškantiems asmenims tvarkos aprašo patvirtinimo“ (toliau – Aprašas):</text:span></text:p>
      <text:p text:style-name="P36"><text:span text:style-name="T37">1.1</text:span><text:span text:style-name="T38">. Pakeičiu Apr</text:span><text:span text:style-name="T39">ašo 14 punktą ir jį išdėstau taip:</text:span></text:p>
      <text:p text:style-name="P40"><text:span text:style-name="T41">„</text:span><text:span text:style-name="T42">14</text:span><text:span text:style-name="T43">.</text:span><text:span text:style-name="T44"><text:tab/>KAS specialistas, susumavęs kiekvienos įsidarbinimo galimybių grupės kriterijų žymas, įvertinęs statistinio profiliavimo modelio rezultatus bei lemiamų kriterijų įtaką įsidarbinimo galimybėms, priskiria darbo<text:s/></text:span><text:span text:style-name="T45">ieškantį asmenį vienai iš įsidarbinimo galimybių grupei:</text:span></text:p>
      <text:p text:style-name="P46"><text:span text:style-name="T47">14.1</text:span><text:span text:style-name="T48">.</text:span><text:span text:style-name="T49"><text:tab/>didelių įsidarbinimo galimybių;</text:span></text:p>
      <text:p text:style-name="P50"><text:span text:style-name="T51">14.2</text:span><text:span text:style-name="T52">.</text:span><text:span text:style-name="T53"><text:tab/>vidutinių įsidarbinimo galimybių;</text:span></text:p>
      <text:p text:style-name="P54"><text:span text:style-name="T55">14.3</text:span><text:span text:style-name="T56">.</text:span><text:span text:style-name="T57"><text:tab/>ribotų įsidarbinimo galimybių.“;</text:span></text:p>
      <text:p text:style-name="P58"><text:span text:style-name="T59">1.2</text:span><text:span text:style-name="T60">. Pakeičiu Aprašo 75</text:span><text:span text:style-name="T61">1</text:span><text:span text:style-name="T62"><text:s/>punktą ir jį išdėstau taip:</text:span></text:p>
      <text:p text:style-name="P63"><text:span text:style-name="T64">„</text:span><text:span text:style-name="T65">75</text:span><text:span text:style-name="T66">1</text:span><text:span text:style-name="T67">.<text:s/></text:span>Profesinio mokymo teikėjas, ketinantis profesinį mokymą vykdyti nuotoliniu būdu, vadovaujantis teisės aktais, reglamentuojančiais profesinį mokymą,<text:span text:style-name="T68"><text:s/></text:span>ne vėliau kaip iki nuotolinio profesinio mokymo vykdymo pradžios raštu apie tai informuoja Užimtumo tarnybą,<text:s/>pagrįsdamas, kad profesinio mokymo vykdymas nuotoliniu būdu yra įmanomas, atsižvelgiant į mokymo programos specifiką, ir pateikdamas išsamią detalizaciją kaip profesinis mokymas nuotoliniu būdu bus vykdomas.<text:span text:style-name="T69">“;</text:span></text:p>
      <text:p text:style-name="P70"><text:span text:style-name="T71">1.3</text:span><text:span text:style-name="T72">. Pakeičiu Aprašo 75</text:span><text:span text:style-name="T73">2</text:span><text:span text:style-name="T74"><text:s/>punktą ir jį<text:s/></text:span><text:span text:style-name="T75">išdėstau taip:</text:span></text:p>
      <text:p text:style-name="P76"><text:span text:style-name="T77">„</text:span><text:span text:style-name="T78">75</text:span><text:span text:style-name="T79">2</text:span><text:span text:style-name="T80">. Atlygiui už profesinio mokymo paslaugas gauti, kai profesinis mokymas vykdomas nuotoliniu būdu, profesinio mokymo teikėjas Užimtumo tarnybai pateikia dokumentus, nurodytus<text:s/></text:span><text:soft-page-break/><text:span text:style-name="T81">Užimtumo rėmimo priemonių aprašo 19 punkte, ir papildomai<text:s/></text:span><text:span text:style-name="T82">pateikia šiuos nuotolinio profesinio mokymo vykdymą pagrindžiančius dokumentus:</text:span></text:p>
      <text:p text:style-name="P83"><text:span text:style-name="T84">75</text:span><text:span text:style-name="T85">2</text:span><text:span text:style-name="T86">.1</text:span><text:span text:style-name="T87">.nuotolinio profesinio mokymo vykdymo ataskaitą (Aprašo 21</text:span><text:span text:style-name="T88">1</text:span><text:span text:style-name="T89"><text:s/>priedas);</text:span></text:p>
      <text:p text:style-name="P90"><text:span text:style-name="T91">75</text:span><text:span text:style-name="T92">2</text:span><text:span text:style-name="T93">.2</text:span><text:span text:style-name="T94">.mokymo tvarkaraštį už praėjusi mėnesį, kuriame būtų nurodytas nuotolinio profesinio mokym</text:span><text:span text:style-name="T95">o laikotarpis, nuotolinio profesinio mokymo būdas ir priemonės (naudojamos elektroninės vaizdo ir/ar garso konferencijų programos/platformos), mokymo dalykų laikas ir trukmė.“.</text:span></text:p>
      <text:p text:style-name="P96"><text:span text:style-name="T97">2</text:span><text:span text:style-name="T98">. P a v e d u:</text:span><text:span text:style-name="T99"><text:s text:c="2"/></text:span></text:p>
      <text:p text:style-name="P100"><text:span text:style-name="T101">2.1</text:span><text:span text:style-name="T102">.<text:s/></text:span><text:span text:style-name="T103">Teisės skyriui teisės aktų nustatyta<text:s/></text:span><text:span text:style-name="T104">tvarka organizuoti šio įsakymo paskelbimą Teisės aktų registre ir Užimtumo tarnybos interneto svetainėje;</text:span></text:p>
      <text:p text:style-name="P105"><text:span text:style-name="T106">2.2</text:span><text:span text:style-name="T107">. Įsakymo kontrolę vykdyti direktoriaus pavaduotojui, atsakingam už pagrindinių veiklos procesų valdymą.</text:span></text:p>
      <text:p text:style-name="P108"/>
      <text:p text:style-name="P109"/>
      <text:p text:style-name="P110"/>
      <text:p text:style-name="P111"><text:span text:style-name="T112">Direktorė</text:span><text:span text:style-name="T113"><text:tab/></text:span><text:span text:style-name="T114"><text:tab/></text:span><text:span text:style-name="T115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inas Zabulionis</meta:initial-creator>
    <dc:creator>adlibuser</dc:creator>
    <meta:creation-date>2022-07-05T12:16:00Z</meta:creation-date>
    <dc:date>2022-07-05T12:16:00Z</dc:date>
    <meta:template xlink:href="Normal.dotm" xlink:type="simple"/>
    <meta:editing-cycles>2</meta:editing-cycles>
    <meta:editing-duration>PT0S</meta:editing-duration>
    <meta:user-defined meta:name="ContentTypeId">0x0101000E14527B76911E47AAB0C1914E83D82B</meta:user-defined>
    <meta:document-statistic meta:page-count="3" meta:paragraph-count="29" meta:word-count="343" meta:character-count="2771" meta:row-count="76" meta:non-whitespace-character-count="2457"/>
  </office:meta>
</office:document-meta>
</file>