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text-align="center" fo:line-height="150%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9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3" style:parent-style-name="Normal" style:family="paragraph">
      <style:paragraph-properties fo:text-align="center" fo:line-height="150%" fo:text-indent="0.0416in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7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center" fo:line-height="150%"/>
    </style:style>
    <style:style style:name="T18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5" style:parent-style-name="Normal" style:family="paragraph">
      <style:paragraph-properties fo:text-align="center" fo:line-height="150%" fo:text-indent="0.0416in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9in"/>
    </style:style>
    <style:style style:name="T18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text-align="center" fo:line-height="150%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9in"/>
    </style:style>
    <style:style style:name="T19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5" style:parent-style-name="Normal" style:family="paragraph">
      <style:paragraph-properties fo:text-align="justify" fo:line-height="150%" fo:text-indent="0.8861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right" style:leader-style="solid" style:leader-text="_" style:position="6.693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1666in">
        <style:tab-stops>
          <style:tab-stop style:type="left" style:position="0.1666in"/>
          <style:tab-stop style:type="left" style:position="3.25in"/>
          <style:tab-stop style:type="right" style:position="5.4166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3.875in">
        <style:tab-stops>
          <style:tab-stop style:type="left" style:position="3.5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indent="1.2798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8861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8861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line-height="150%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 fo:line-height="150%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line-height="150%" fo:text-indent="0.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line-height="150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 fo:line-height="150%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9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center" fo:line-height="150%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150%" fo:text-indent="0.9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text-indent="0.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line-height="150%" fo:text-indent="0.8861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keep-with-next="always" fo:break-before="page" fo:text-align="justify"/>
    </style:style>
    <style:style style:name="P301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2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3" style:parent-style-name="Normal" style:family="paragraph">
      <style:paragraph-properties fo:keep-with-next="always" fo:text-align="justify" fo:margin-left="4.0361in">
        <style:tab-stops/>
      </style:paragraph-properties>
    </style:style>
    <style:style style:name="P304" style:parent-style-name="Normal" style:family="paragraph">
      <style:paragraph-properties fo:keep-with-next="always" fo:text-align="justify" fo:margin-left="1.8in" fo:text-indent="1.275in">
        <style:tab-stops/>
      </style:paragraph-properties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justify" fo:text-indent="0.9in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indent="1.6562in"/>
      <style:text-properties fo:font-size="9pt" style:font-size-asian="9pt" style:font-size-complex="9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indent="1.9687in"/>
      <style:text-properties fo:font-size="9pt" style:font-size-asian="9pt" style:font-size-complex="9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text-indent="2.8548in"/>
      <style:text-properties fo:font-size="9pt" style:font-size-asian="9pt" style:font-size-complex="9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indent="1.8708in"/>
      <style:text-properties fo:font-size="9pt" style:font-size-asian="9pt" style:font-size-complex="9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indent="3.7409in"/>
      <style:text-properties fo:font-size="9pt" style:font-size-asian="9pt" style:font-size-complex="9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indent="2.7812in"/>
      <style:text-properties fo:font-size="9pt" style:font-size-asian="9pt" style:font-size-complex="9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text-indent="2.6583in"/>
      <style:text-properties style:font-weight-complex="bold" fo:font-size="9pt" style:font-size-asian="9pt" style:font-size-complex="9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 fo:text-indent="0.8861in"/>
      <style:text-properties style:font-weight-complex="bold" fo:font-size="9pt" style:font-size-asian="9pt" style:font-size-complex="9pt"/>
    </style:style>
    <style:style style:name="P35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51" style:parent-style-name="Normal" style:family="paragraph">
      <style:paragraph-properties fo:text-align="justify"/>
      <style:text-properties style:font-weight-complex="bold" style:font-size-complex="12pt"/>
    </style:style>
    <style:style style:name="P352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353" style:parent-style-name="Normal" style:family="paragraph">
      <style:paragraph-properties fo:text-align="justify" fo:text-indent="0.5in"/>
      <style:text-properties style:font-weight-complex="bold" fo:font-size="9pt" style:font-size-asian="9pt" style:font-size-complex="9pt"/>
    </style:style>
    <style:style style:name="P354" style:parent-style-name="Normal" style:family="paragraph">
      <style:paragraph-properties fo:text-indent="0.8437in"/>
      <style:text-properties style:font-weight-complex="bold" fo:font-size="9pt" style:font-size-asian="9pt" style:font-size-complex="9pt"/>
    </style:style>
    <style:style style:name="P355" style:parent-style-name="Normal" style:family="paragraph">
      <style:paragraph-properties fo:text-align="justify"/>
      <style:text-properties style:font-weight-complex="bold" style:font-size-complex="12pt"/>
    </style:style>
    <style:style style:name="P356" style:parent-style-name="Normal" style:family="paragraph">
      <style:paragraph-properties fo:text-align="justify"/>
      <style:text-properties style:font-weight-complex="bold" style:font-size-complex="12pt"/>
    </style:style>
    <style:style style:name="P357" style:parent-style-name="Normal" style:family="paragraph">
      <style:paragraph-properties fo:text-align="justify"/>
      <style:text-properties style:font-weight-complex="bold" style:font-size-complex="12pt"/>
    </style:style>
    <style:style style:name="P358" style:parent-style-name="Normal" style:family="paragraph">
      <style:paragraph-properties fo:text-align="justify"/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1.9062in"/>
      <style:text-properties style:font-weight-complex="bold" fo:font-size="9pt" style:font-size-asian="9pt" style:font-size-complex="9pt"/>
    </style:style>
    <style:style style:name="P360" style:parent-style-name="Normal" style:family="paragraph">
      <style:paragraph-properties fo:text-align="justify"/>
      <style:text-properties style:font-weight-complex="bold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2.7562in"/>
          <style:tab-stop style:type="left" style:position="4.4298in"/>
        </style:tab-stops>
      </style:paragraph-properties>
      <style:text-properties style:font-weight-complex="bold" style:font-size-complex="12pt"/>
    </style:style>
    <style:style style:name="P362" style:parent-style-name="Normal" style:family="paragraph">
      <style:paragraph-properties fo:text-indent="0.0416in">
        <style:tab-stops>
          <style:tab-stop style:type="left" style:position="3.15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>
        <style:tab-stops>
          <style:tab-stop style:type="left" style:position="2.7562in"/>
          <style:tab-stop style:type="left" style:position="4.4298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0312in">
        <style:tab-stops>
          <style:tab-stop style:type="left" style:position="3.15in"/>
          <style:tab-stop style:type="left" style:position="4.8236in"/>
        </style:tab-stops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fo:keep-with-next="always" fo:break-before="page"/>
    </style:style>
    <style:style style:name="P367" style:parent-style-name="Normal" style:family="paragraph">
      <style:paragraph-properties fo:keep-with-next="always" fo:margin-left="5.0208in">
        <style:tab-stops/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keep-with-next="always" fo:margin-left="5.0208in">
        <style:tab-stops/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margin-left="5.0208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paragraph-properties fo:margin-left="0.1972in" fo:text-indent="0.9013in">
        <style:tab-stops/>
      </style:paragraph-properties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indent="0.8861in"/>
      <style:text-properties fo:font-size="9pt" style:font-size-asian="9pt" style:font-size-complex="9pt"/>
    </style:style>
    <style:style style:name="P390" style:parent-style-name="Normal" style:family="paragraph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indent="1.8708in"/>
      <style:text-properties fo:font-size="9pt" style:font-size-asian="9pt" style:font-size-complex="9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6895in"/>
      <style:text-properties fo:font-size="9pt" style:font-size-asian="9pt" style:font-size-complex="9pt" style:language-asian="lt" style:country-asian="LT"/>
    </style:style>
    <style:style style:name="P396" style:parent-style-name="Normal" style:family="paragraph">
      <style:paragraph-properties fo:text-indent="1.25in"/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2.5597in"/>
      <style:text-properties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justify" fo:text-indent="3.4458in"/>
      <style:text-properties style:font-weight-complex="bold"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3.052in"/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2.2645in">
        <style:tab-stops>
          <style:tab-stop style:type="left" style:position="4.036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2.2645in">
        <style:tab-stops>
          <style:tab-stop style:type="left" style:position="2.5597in"/>
          <style:tab-stop style:type="left" style:position="4.036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indent="3.1666in">
        <style:tab-stops>
          <style:tab-stop style:type="left" style:position="2.5597in"/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margin-left="0.9in" fo:text-indent="1.6597in">
        <style:tab-stops>
          <style:tab-stop style:type="left" style:position="1.6597in"/>
          <style:tab-stop style:type="left" style:position="3.333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keep-with-next="always" fo:text-align="justify" fo:text-indent="3.1666in">
        <style:tab-stops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15in"/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indent="3.1562in">
        <style:tab-stops>
          <style:tab-stop style:type="left" style:position="4.627in"/>
        </style:tab-stops>
      </style:paragraph-properties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2-07-01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beac3860f15311ec8fa7d02a65c371ad" office:target-frame-name="_top" xlink:show="replace"><text:span text:style-name="T9">A1-424</text:span></text:a><text:span text:style-name="T10">, 2022-06-21, paskelbta TAR 2022-06-21,</text:span><text:span text:style-name="T11"><text:s/>i. k. 2022-13298</text:span></text:p>
      <text:p text:style-name="P12"><text:span text:style-name="T13">Dėl Lietuvos Respublikos socialinės apsaugos ir darbo ministro 2002 m. balandžio 18 d. įsakymo Nr. 56 „Dėl Vaiko laikinosios globos (rūpybos) nuostatų patvirtinimo“ pripažinimo netekusiu galios</text:span></text:p>
      <text:p text:style-name="P14"/>
      <text:p text:style-name="P15"><text:span text:style-name="T16">Suvestinė redakcija nuo 2016-04-01 iki 2022</text:span><text:span text:style-name="T17">-06-30</text:span></text:p>
      <text:p text:style-name="P18"/>
      <text:p text:style-name="P19"><text:span text:style-name="T20">Įsakymas paskelbtas: TAR 2016-01-07, i. k. 2016-00408</text:span></text:p>
      <text:p text:style-name="P21"/>
      <text:p text:style-name="P22"><text:span text:style-name="T2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LIETUVOS RESPUBLIKOS</text:p>
      <text:p text:style-name="P26"><text:span text:style-name="T27">SOCIALINĖS APSAUGOS IR DARBO MINISTRAS</text:span></text:p>
      <text:p text:style-name="P28"/>
      <text:p text:style-name="P29">ĮSAKYMAS</text:p>
      <text:p text:style-name="P30">DĖL LIETUVOS RESPUBLIKOS SOCIALINĖS APSAUGOS IR DARBO MINISTRO <text:s text:c="2"/>2002 M. BALANDŽIO 18 D. ĮSAKYMO NR. 56 „DĖL VAIKO LAIKINOSIOS GLOBOS (RŪPYBOS) NUOSTATŲ PATVIRTINIMO“ PAKEITIMO</text:p>
      <text:p text:style-name="P31"/>
      <text:p text:style-name="P32">2016 m. sausio 6 d. Nr. A1-4</text:p>
      <text:p text:style-name="P33">Vilnius</text:p>
      <text:p text:style-name="P34"/>
      <text:p text:style-name="P35"/>
      <text:p text:style-name="P36">1. P a k e i č i u Lietuvos Respublikos socialinės apsaugos ir darbo ministro 2002 m. balandžio 18 d. įsakymą Nr. 56 „Dėl Vaiko laikinosios globos (rūpybos)<text:s/>nuostatų patvirtinimo“:</text:p>
      <text:p text:style-name="P37">1.1. Pakeičiu preambulę ir ją išdėstau taip:</text:p>
      <text:p text:style-name="P38">„<text:span text:style-name="T39">Vykdydama Lietuvos Respublikos civilinio kodekso įgyvendinimo priemonių plano, patvirtinto Lietuvos Respublikos Vyriausybės 2000 m. gruodžio 27 d. nutarimu Nr. 1506 „Dėl Lietuvos<text:s/></text:span><text:span text:style-name="T40">Respublikos civilinio kodekso įgyvendinimo priemonių plano patvirtinimo“, 3.7.2 papunktį,“.</text:span></text:p>
      <text:p text:style-name="P41">1.<text:span text:style-name="T42">2</text:span><text:span text:style-name="T43">. Pakeičiu nurodytu įsakymu patvirtintus Vaiko laikinosios globos (rūpybos) nuostatus:<text:s/></text:span></text:p>
      <text:p text:style-name="P44">1.<text:span text:style-name="T45">2.1</text:span><text:span text:style-name="T46">. Pakeičiu I skyriaus pavadinimą ir jį išdėstau taip:</text:span></text:p>
      <text:p text:style-name="P47"><text:span text:style-name="T48">„</text:span><text:span text:style-name="T49">I</text:span><text:span text:style-name="T50"><text:s/></text:span><text:span text:style-name="T51">SKYRIUS</text:span></text:p>
      <text:p text:style-name="P52"><text:span text:style-name="T53">BENDROSIOS NUOSTATOS</text:span><text:span text:style-name="T54">“.</text:span></text:p>
      <text:p text:style-name="P55">1.<text:span text:style-name="T56">2.2</text:span><text:span text:style-name="T57">. Pakeičiu 2 punktą ir jį išdėstau taip:</text:span></text:p>
      <text:p text:style-name="P58"><text:span text:style-name="T59">„</text:span><text:span text:style-name="T60">2</text:span><text:span text:style-name="T61">.<text:s/></text:span><text:span text:style-name="T62">Vaiko laikinoji globa (rūpyba) organizuojama vadovaujantis Lietuvos Respublikos Konstitucija, Jungtinių Tautų vaiko teisių konvencija, kitomis Lietuvos Respublikos<text:s/></text:span><text:span text:style-name="T63">tarptautinėmis sutartimis, Lietuvos Respublikos vaiko teisių apsaugos pagrindų įstatymu, Lietuvos Respublikos civiliniu kodeksu, Lietuvos Respublikos socialinių paslaugų įstatymu, Lietuvos Respublikos<text:s/></text:span><text:soft-page-break/><text:span text:style-name="T64">gyvenamosios vietos deklaravimo įstatymu, Vaiko globos<text:s/></text:span><text:span text:style-name="T65">organizavimo nuostatais, patvirtintais Lietuvos Respublikos Vyriausybės 2002 m. kovo 27 d. nutarimu Nr. 405 „Dėl Vaiko globos organizavimo nuostatų patvirtinimo“ (toliau – Vaiko globos organizavimo nuostatai), Tarpinstitucinio bendradarbiavimo radus vaiką<text:s/></text:span><text:span text:style-name="T66">sveikatos priežiūros įstaigoje arba įstaigoje, kurioje įsteigtas „gyvybės langelis“, rekomendacijomis, patvirtintomis Lietuvos Respublikos socialinės apsaugos ir darbo ministro 2011 m. birželio 17 d. įsakymu Nr. A1-286 „Dėl<text:s/></text:span><text:span text:style-name="T67">Tarpinstitucinio bendradarbiavim</text:span><text:span text:style-name="T68">o radus vaiką sveikatos priežiūros įstaigoje arba įstaigoje, kurioje įsteigtas „gyvybės langelis“, rekomendacijų patvirtinimo“,<text:s/></text:span><text:span text:style-name="T69">ir šiais nuostatais.“</text:span></text:p>
      <text:p text:style-name="P70">1.<text:span text:style-name="T71">2.3</text:span><text:span text:style-name="T72">. Pakeičiu II skyriaus pavadinimą ir jį išdėstau taip:</text:span></text:p>
      <text:p text:style-name="P73"><text:span text:style-name="T74">„</text:span><text:span text:style-name="T75">II</text:span><text:span text:style-name="T76"><text:s/>SKYRIUS</text:span></text:p>
      <text:p text:style-name="P77"><text:span text:style-name="T78">VAIKO LAIKINOSIOS GLOBOS</text:span><text:span text:style-name="T79"><text:s/>(RŪPYBOS) SKUBUS NUSTATYMAS</text:span><text:span text:style-name="T80">“.</text:span></text:p>
      <text:p text:style-name="P81">1.<text:span text:style-name="T82">2.4</text:span><text:span text:style-name="T83">. Pakeičiu 9.2 papunktį ir jį išdėstau taip:</text:span></text:p>
      <text:p text:style-name="P84"><text:span text:style-name="T85">„</text:span><text:span text:style-name="T86">9.2</text:span><text:span text:style-name="T87">. išsiaiškinti vaiko padėtį ir priimti vieną iš šių nuostatų 10.1–10.3 papunkčiuose nurodytų sprendimų.“</text:span></text:p>
      <text:p text:style-name="P88">1.<text:span text:style-name="T89">2.5</text:span><text:span text:style-name="T90">. Pakeičiu 11 punkto pirmąją pastraipą ir<text:s/></text:span><text:span text:style-name="T91">ją išdėstau taip:</text:span></text:p>
      <text:p text:style-name="P92"><text:span text:style-name="T93">„</text:span><text:span text:style-name="T94">11</text:span><text:span text:style-name="T95">. Vaiko teisių apsaugos skyrius, priėmęs vieną iš šių nuostatų 10.1–10.2 <text:s/>papunkčiuose nurodytų sprendimų:“.</text:span></text:p>
      <text:p text:style-name="P96">1.<text:span text:style-name="T97">2.6</text:span><text:span text:style-name="T98">. Pakeičiu 14 punktą ir jį išdėstau taip:</text:span></text:p>
      <text:p text:style-name="P99"><text:span text:style-name="T100">„</text:span><text:span text:style-name="T101">14</text:span><text:span text:style-name="T102">. Vaiko teisių apsaugos skyrius ne vėliau kaip per 30 kalendorin</text:span><text:span text:style-name="T103">ių dienų nuo vaiko laikinosios globos (rūpybos) skubaus nustatymo surenka šių nuostatų 12.2–12.3 ir 16.1–16.6 <text:s/>papunkčiuose nurodytus dokumentus, duomenis ir informaciją apie vaiką, jo artimuosius giminaičius ir vaiko globėją (rūpintoją) bei sudaro Vaiko l</text:span><text:span text:style-name="T104">aikinosios globos (rūpybos) planą (2 priedas).“</text:span></text:p>
      <text:p text:style-name="P105">1.<text:span text:style-name="T106">2.7</text:span><text:span text:style-name="T107">. Pakeičiu 15 punktą ir jį išdėstau taip:</text:span></text:p>
      <text:p text:style-name="P108"><text:span text:style-name="T109">„</text:span><text:span text:style-name="T110">15</text:span><text:span text:style-name="T111">. Tais atvejais, kai vaiko laikinoji globa (rūpyba) nustatoma vaikų socialinės globos įstaigoje, sudarant Vaiko laikinosios globos (rūpybos) planą k</text:span><text:span text:style-name="T112">artu parengiamas Individualus socialinės globos planas pagal Socialinės globos normų aprašą, patvirtintą Lietuvos Respublikos socialinės apsaugos ir darbo ministro 2007 m. vasario 20 d. įsakymu Nr. A1-46 „Dėl<text:s/></text:span><text:span text:style-name="T113">Socialinės globos normų aprašo patvirtinimo</text:span><text:span text:style-name="T114">.“</text:span></text:p>
      <text:p text:style-name="P115">1.2.8. Pakeičiu III skyriaus pavadinimą ir jį išdėstau taip:</text:p>
      <text:p text:style-name="P116"><text:span text:style-name="T117">„</text:span><text:span text:style-name="T118">III SKYRIUS</text:span></text:p>
      <text:p text:style-name="P119"><text:span text:style-name="T120">VAIKO LAIKINOSIOS GLOBOS (RŪPYBOS) PLANUOTAS NUSTATYMAS</text:span><text:span text:style-name="T121">“.</text:span></text:p>
      <text:p text:style-name="P122">1.2.9. Pakeičiu 16.6 papunktį ir jį išdėstau taip:</text:p>
      <text:p text:style-name="P123">„<text:span text:style-name="T124">16.6</text:span><text:span text:style-name="T125">. Vaiko globos organizavimo nuostatų 13.1–13.4 ir<text:s/></text:span><text:span text:style-name="T126">14.1–14.7 papunkčiuose nurodytus dokumentus, duomenis ir informaciją apie vaiko būsimąjį globėją (rūpintoją).</text:span>“</text:p>
      <text:p text:style-name="P127">1.2.10. Pakeičiu 23.1 papunktį ir jį išdėstau taip:</text:p>
      <text:p text:style-name="P128">„<text:span text:style-name="T129">23.1</text:span><text:span text:style-name="T130">. šių nuostatų 12.2–12.3, 16.1–16.6 papunkčiuose ir 21 punkte nurodyti dokumen</text:span><text:span text:style-name="T131">tai ar jų patvirtintos kopijos;“.</text:span></text:p>
      <text:p text:style-name="P132">1.<text:span text:style-name="T133">2.11</text:span><text:span text:style-name="T134">. Pakeičiu IV skyriaus pavadinimą ir jį išdėstau taip:</text:span></text:p>
      <text:p text:style-name="P135"><text:span text:style-name="T136">„</text:span><text:span text:style-name="T137">IV</text:span><text:span text:style-name="T138"><text:s/>SKYRIUS</text:span></text:p>
      <text:p text:style-name="P139"><text:span text:style-name="T140">VAIKO LAIKINOSIOS GLOBOS (RŪPYBOS) TĖVŲ PRAŠYMU NUSTATYMAS</text:span><text:span text:style-name="T141">“.</text:span></text:p>
      <text:p text:style-name="P142">1.<text:span text:style-name="T143">2.12</text:span><text:span text:style-name="T144">. Pakeičiu 28.1 papunktį ir jį išdėstau taip:</text:span></text:p>
      <text:p text:style-name="P145"><text:span text:style-name="T146">„</text:span><text:span text:style-name="T147">28.1</text:span><text:span text:style-name="T148">. globos (r</text:span><text:span text:style-name="T149">ūpybos) išmoka neskiriama vadovaujantis Lietuvos Respublikos išmokų vaikams įstatymo nuostatomis;“.</text:span></text:p>
      <text:p text:style-name="P150">1.<text:span text:style-name="T151">2.13</text:span><text:span text:style-name="T152">. Pakeičiu 28.4 papunktį ir jį išdėstau taip:</text:span></text:p>
      <text:p text:style-name="P153"><text:span text:style-name="T154">„</text:span><text:span text:style-name="T155">28.4</text:span><text:span text:style-name="T156">. vaiko laikinosios globos (rūpybos) tėvų prašymu priežiūra vykdoma šių nuostatų 30.1–30.</text:span><text:span text:style-name="T157">3 papunkčiuose nustatyta tvarka.“</text:span></text:p>
      <text:p text:style-name="P158">1.<text:span text:style-name="T159">2.14</text:span><text:span text:style-name="T160">. Pakeičiu 30.3 papunktį ir jį išdėstau taip:</text:span></text:p>
      <text:p text:style-name="P161"><text:span text:style-name="T162">„</text:span><text:span text:style-name="T163">30.3</text:span><text:span text:style-name="T164">. nustatęs, kad vaiko tėvai ignoruoja šių nuostatų 30.2 papunktyje nurodytą informaciją, teisės aktų nustatyta tvarka sprendžia klausimą dėl civilinės, adm</text:span><text:span text:style-name="T165">inistracinės ar baudžiamosios atsakomybės taikymo tėvų atžvilgiu.“</text:span></text:p>
      <text:p text:style-name="P166">1.<text:span text:style-name="T167">2.15</text:span><text:span text:style-name="T168">. Pakeičiu V skyriaus pavadinimą ir jį išdėstau taip:</text:span></text:p>
      <text:p text:style-name="P169"><text:span text:style-name="T170">„</text:span><text:span text:style-name="T171">V</text:span><text:span text:style-name="T172"><text:s/>SKYRIUS</text:span></text:p>
      <text:p text:style-name="P173"><text:span text:style-name="T174">VAIKO LAIKINOSIOS GLOBOS (RŪPYBOS) VIETOS IR VAIKO GLOBĖJO (RŪPINTOJO) KEITIMAS</text:span><text:span text:style-name="T175">“.</text:span></text:p>
      <text:p text:style-name="P176">1.2.16. Pakeičiu<text:s/>46.3 papunktį ir jį išdėstau taip:</text:p>
      <text:p text:style-name="P177">„<text:span text:style-name="T178">46.3</text:span><text:span text:style-name="T179">. vaiko laikinąją globą (rūpybą) nustačiusios savivaldybės Vaiko teisių apsaugos skyrius atlieka šių nuostatų 37 punkte ir 38.1–38.3 papunkčiuose nurodytus veiksmus.“</text:span></text:p>
      <text:p text:style-name="P180">1.2.17. Pakeičiu VI skyriaus pavadinimą<text:s/>ir jį išdėstau taip:</text:p>
      <text:p text:style-name="P181"><text:span text:style-name="T182">„</text:span><text:span text:style-name="T183">VI</text:span><text:span text:style-name="T184"><text:s/>SKYRIUS</text:span></text:p>
      <text:p text:style-name="P185"><text:span text:style-name="T186">VAIKO LAIKINOSIOS GLOBOS (RŪPYBOS) PRIEŽIŪRA</text:span><text:span text:style-name="T187">“.</text:span></text:p>
      <text:p text:style-name="P188">1.<text:span text:style-name="T189">2.18</text:span><text:span text:style-name="T190">.<text:s/></text:span>Pakeičiu VII skyriaus pavadinimą ir jį išdėstau taip:</text:p>
      <text:p text:style-name="P191">„<text:span text:style-name="T192">VII</text:span><text:span text:style-name="T193"><text:s/>SKYRIUS</text:span></text:p>
      <text:p text:style-name="P194"><text:span text:style-name="T195">VAIKO LAIKINOSIOS GLOBOS (RŪPYBOS) PABAIGA</text:span><text:span text:style-name="T196">“.</text:span></text:p>
      <text:p text:style-name="P197">1.<text:span text:style-name="T198">2.19</text:span><text:span text:style-name="T199">.<text:s/></text:span>Pakeičiu VIII skyriaus pavadinimą ir jį išdėstau taip:</text:p>
      <text:p text:style-name="P200"><text:span text:style-name="T201">„</text:span><text:span text:style-name="T202">VIII</text:span><text:span text:style-name="T203"><text:s/>SKYRIUS</text:span></text:p>
      <text:p text:style-name="P204"><text:span text:style-name="T205">BAIGIAMOSIOS NUOSTATOS</text:span><text:span text:style-name="T206">“.</text:span></text:p>
      <text:p text:style-name="P207">1.<text:span text:style-name="T208">2.20</text:span><text:span text:style-name="T209">. Pakeičiu 56 punktą ir jį išdėstau taip:</text:span></text:p>
      <text:p text:style-name="P210"><text:span text:style-name="T211">„</text:span><text:span text:style-name="T212">56</text:span><text:span text:style-name="T213">. Vaiko laikinosios globos (rūpybos) byla saugoma Lietuvos Respublikos dokumentų ir archyvų įstatymo nustatyta tvarka.“</text:span></text:p>
      <text:p text:style-name="P214">1.2.21. Pakeičiu 1 priedą ir jį išdėstau nauja redakcija (pridedama).</text:p>
      <text:p text:style-name="P215">1.<text:span text:style-name="T216">2.22</text:span><text:span text:style-name="T217">. Pakeičiu 3 priedo trečiąją pastraipą ir ją išdėstau taip:</text:span></text:p>
      <text:p text:style-name="P218"><text:span text:style-name="T219">„Mums išaiškintos asmeninių ir turtinių tėvų teisių ir pareigų nevykdymo pasekmės pagal Lietuvos Respublikos civil</text:span><text:span text:style-name="T220">inio kodekso 3.180 straipsnio ir Lietuvos Respublikos administracinių nusižengimų</text:span><text:span text:style-name="T221"><text:s/></text:span><text:span text:style-name="T222">kodekso 74 straipsnio nuostatas.“</text:span></text:p>
      <text:p text:style-name="P223">1.<text:span text:style-name="T224">2.23</text:span><text:span text:style-name="T225">. Pakeičiu 4 priedo pirmąją pastraipą ir ją išdėstau taip:</text:span></text:p>
      <text:p text:style-name="P226"><text:span text:style-name="T227">„Vadovaudamasis (-i) Lietuvos Respublikos civilinio kodekso 3.267<text:s/></text:span><text:span text:style-name="T228">straipsniu, aš, __</text:span></text:p>
      <text:p text:style-name="P229">_______________________________________________________________________________;</text:p>
      <text:p text:style-name="P230">(vardas ir pavardė, pareigų pavadinimas)</text:p>
      <text:p text:style-name="P231"/>
      <text:p text:style-name="P232">___________________ aplankiau<text:s/><text:tab/></text:p>
      <text:p text:style-name="P233">(apsilankymo data)<text:tab/>(vaiko vardas ir pavardė, gimimo metai)</text:p>
      <text:p text:style-name="P234"/>
      <text:p text:style-name="P235">_________________________, globojamą (rūpinamą)<text:s/><text:tab/></text:p>
      <text:soft-page-break/>
      <text:p text:style-name="P236">(vaiko globėjo fizinio asmens vardas ir<text:s/></text:p>
      <text:p text:style-name="P237">_______________________________________________________________________________,</text:p>
      <text:p text:style-name="P238">pavardė arba šeimynos ar socialinės globos įstaigos pavadinimas ir adresas)</text:p>
      <text:p text:style-name="P239"/>
      <text:p text:style-name="P240"><text:span text:style-name="T241">ir nustačiau šias vaiko globo</text:span><text:span text:style-name="T242">s (rūpybos) sąlygas.</text:span><text:span text:style-name="T243">“</text:span></text:p>
      <text:p text:style-name="P244">1.<text:span text:style-name="T245">2.24</text:span><text:span text:style-name="T246">. Pakeičiu 5 priedą:</text:span></text:p>
      <text:p text:style-name="P247">1.<text:span text:style-name="T248">2.24.1</text:span><text:span text:style-name="T249">. Pakeičiu I skyriaus pavadinimą ir jį išdėstau taip:</text:span></text:p>
      <text:p text:style-name="P250"><text:span text:style-name="T251">„</text:span><text:span text:style-name="T252">I</text:span><text:span text:style-name="T253"><text:s/>SKYRIUS</text:span></text:p>
      <text:p text:style-name="P254"><text:span text:style-name="T255">POREIKIŲ ĮVERTINIMAS</text:span><text:span text:style-name="T256">“.</text:span></text:p>
      <text:p text:style-name="P257">1.<text:span text:style-name="T258">2.24.2</text:span><text:span text:style-name="T259">. Pakeičiu II skyriaus pavadinimą ir jį išdėstau taip:</text:span></text:p>
      <text:p text:style-name="P260"><text:span text:style-name="T261">„</text:span><text:span text:style-name="T262">II</text:span><text:span text:style-name="T263"><text:s/>SKYRIUS</text:span></text:p>
      <text:p text:style-name="P264"><text:span text:style-name="T265">ŠEIMOS POKYČIŲ</text:span><text:span text:style-name="T266"><text:s/>IR GLOBOS (RŪPYBOS) ĮVERTINIMAS</text:span><text:span text:style-name="T267">“.</text:span></text:p>
      <text:p text:style-name="P268">1.<text:span text:style-name="T269">2.24.3</text:span><text:span text:style-name="T270">. Pakeičiu III skyriaus pavadinimą ir jį išdėstau taip:</text:span></text:p>
      <text:p text:style-name="P271"><text:span text:style-name="T272">„</text:span><text:span text:style-name="T273">III</text:span><text:span text:style-name="T274"><text:s/>SKYRIUS</text:span></text:p>
      <text:p text:style-name="P275"><text:span text:style-name="T276">PASIŪLYMAI</text:span><text:span text:style-name="T277">“.</text:span></text:p>
      <text:p text:style-name="P278">1.<text:span text:style-name="T279">2.24.4</text:span><text:span text:style-name="T280">. Pakeičiu 12 punktą ir jį išdėstau taip:</text:span></text:p>
      <text:p text:style-name="P281"><text:span text:style-name="T282">„</text:span><text:span text:style-name="T283">12</text:span><text:span text:style-name="T284">. Kreiptis į teismą dėl: vaiko atskyrimo nuo tėvų (tėvo ar</text:span><text:span text:style-name="T285"><text:s/>motinos); laikino tėvų valdžios apribojimo; neterminuoto tėvų valdžios apribojimo; tėvų pripažinimo neveiksniais</text:span><text:span text:style-name="T286"><text:s/></text:span><text:span text:style-name="T287">šioje<text:s/></text:span><text:soft-page-break/><text:span text:style-name="T288">srityje ar ribotai veiksniais šioje srityje; tėvų paskelbimo nežinia kur esančiais; tėvų paskelbimo mirusiais (įrašyti)“.</text:span></text:p>
      <text:p text:style-name="P289">1.<text:span text:style-name="T290">2.25</text:span><text:span text:style-name="T291">. Pakeičiu 6 priedą ir jį išdėstau nauja redakcija (pridedama).</text:span></text:p>
      <text:p text:style-name="P292"><text:span text:style-name="T293">2</text:span><text:span text:style-name="T294">. N u s t a t a u, kad šio įsakymo 1.2.22 papunktis įsigalioja 2017 m. sausio 1 d.</text:span><text:s/></text:p>
      <text:p text:style-name="P295">Punkto pakeitimai:</text:p>
      <text:p text:style-name="P296"><text:span text:style-name="T297">Nr.<text:s/></text:span><text:a xlink:href="https://www.e-tar.lt/portal/legalAct.html?documentId=091e24d0f74611e58a059f41f96fc264" office:target-frame-name="_top" xlink:show="replace"><text:span text:style-name="T298">A1-162</text:span></text:a><text:span text:style-name="T299">, 2016-03-31, paskelbta TAR 2016-03-31, i. k. 2016-06727</text:span></text:p>
      <text:p text:style-name="Normal"/>
      <text:p text:style-name="Normal"/>
      <text:p text:style-name="Normal"/>
      <text:p text:style-name="Normal"/>
      <text:p text:style-name="Normal">Socialinės apsaugos ir darbo ministrė<text:tab/><text:tab/><text:tab/>Algimanta Pabedinskienė</text:p>
      <text:p text:style-name="P300"/>
      <text:soft-page-break/>
      <text:p text:style-name="P301">Vaiko laikinosios globos (rūpybos)<text:s/></text:p>
      <text:p text:style-name="P302">nuostatų</text:p>
      <text:p text:style-name="P303">1<text:s/>priedas</text:p>
      <text:p text:style-name="P304"/>
      <text:p text:style-name="P305"><text:span text:style-name="T306">(Vaiko laikino paėmimo iš tėvų ar<text:s/></text:span><text:span text:style-name="T307">kitos jo buvimo vietos ir apgyvendinimo akto forma)</text:span></text:p>
      <text:p text:style-name="P308"/>
      <text:p text:style-name="P309">VAIKO LAIKINO PAĖMIMO IŠ TĖVŲ AR KITOS JO BUVIMO VIETOS IR<text:s/></text:p>
      <text:p text:style-name="P310">APGYVENDINIMO AKTAS</text:p>
      <text:p text:style-name="P311"/>
      <text:p text:style-name="P312">___________________________ Nr. _______</text:p>
      <text:p text:style-name="P313">(data)</text:p>
      <text:p text:style-name="P314">_______________________</text:p>
      <text:p text:style-name="P315">(sudarymo vieta)</text:p>
      <text:p text:style-name="P316"/>
      <text:p text:style-name="P317">Vadovaudamasis (-asi) Lietuvos<text:s/>Respublikos vaiko teisių apsaugos pagrindų<text:s/></text:p>
      <text:p text:style-name="P318">įstatymo 56 straipsniu, aš, _________________________________________________</text:p>
      <text:p text:style-name="P319">______________________________________________________________________,</text:p>
      <text:p text:style-name="P320">(vaiką paėmusio asmens vardas ir pavardė, pareigų pavadinimas)</text:p>
      <text:p text:style-name="P321">įvertinęs (-usi) ___________________________________________________________</text:p>
      <text:p text:style-name="P322">(vaiko vardas ir pavardė, gimimo metai)</text:p>
      <text:p text:style-name="P323">______________________________________________________________________:<text:s/></text:p>
      <text:p text:style-name="P324">buvimo (radimo) sąlygas __________________________________________________</text:p>
      <text:p text:style-name="P325">(aprašyti vaiko buvimo (radimo) sąlygas)<text:s/></text:p>
      <text:p text:style-name="P326">_______________________________________________________________________</text:p>
      <text:p text:style-name="P327">______________________________________________________________________,</text:p>
      <text:p text:style-name="P328">pavojų vaiko saugumui ___________________________________________________</text:p>
      <text:p text:style-name="P329">(nurodyti emocinės, fizinės, seksualinės prievartos, socialinės grėsmės pavojus)</text:p>
      <text:soft-page-break/>
      <text:p text:style-name="P330">_______________________________________________________________________</text:p>
      <text:p text:style-name="P331">______________________________________________________________________,</text:p>
      <text:p text:style-name="P332">vaiko tėvų<text:s/>gyvenimo būdą, sąlygas __________________________________________</text:p>
      <text:p text:style-name="P333">(jeigu žinoma – aprašyti)</text:p>
      <text:p text:style-name="P334">______________________________________________________________________,</text:p>
      <text:p text:style-name="P335">ir atsižvelgęs (-usi) į vaiko nuomonę _________________________________________</text:p>
      <text:p text:style-name="P336">(nurodyti,<text:s/>ar vaikas nori gyventi su tėvais)</text:p>
      <text:p text:style-name="P337">______________________________________________________________________,</text:p>
      <text:p text:style-name="P338"><text:span text:style-name="T339">n u s p r e n d ž i u</text:span><text:span text:style-name="T340"><text:s/></text:span><text:span text:style-name="T341">paimti<text:s/></text:span><text:span text:style-name="T342">vaiką iš ___________________________________________</text:span></text:p>
      <text:p text:style-name="P343">(nurodyti vaiko buvimo (radimo) vietos adresą)</text:p>
      <text:p text:style-name="P344"><text:span text:style-name="T345">_____________________</text:span><text:span text:style-name="T346">__________________________________________________</text:span></text:p>
      <text:p text:style-name="P347"/>
      <text:p text:style-name="P348">ir jį laikinai apgyvendinti __________________________________________________</text:p>
      <text:p text:style-name="P349">(vaiko laikino apgyvendinimo vietos (šeimos, šeimynos arba socialinės globos įstaigos) pavadinimas ir adresas)</text:p>
      <text:p text:style-name="P350"/>
      <text:p text:style-name="P351">______________________________________________________________________.</text:p>
      <text:p text:style-name="P352"/>
      <text:p text:style-name="P353">________________________________________________________________________________</text:p>
      <text:p text:style-name="P354">(vaiko laikino apgyvendinimo vietos (šeimos, šeimynos arba socialinės globos įstaigos) pavadinimas)</text:p>
      <text:p text:style-name="P355"/>
      <text:p text:style-name="P356">s u t i n k a<text:s/>nuo 20 __ m. _______________________ d. laikinai apgyvendinti pristatytą</text:p>
      <text:p text:style-name="P357"/>
      <text:p text:style-name="P358">______________________________________________________________________.</text:p>
      <text:p text:style-name="P359">(vaiko vardas ir pavardė, gimimo metai)</text:p>
      <text:p text:style-name="P360"/>
      <text:p text:style-name="P361">_____________________________<text:tab/>________________<text:tab/>________________________</text:p>
      <text:p text:style-name="P362">(vaiką pristačiusio asmens pareigų pavadinimas)<text:tab/>(parašas)<text:tab/>(vardas ir pavardė)</text:p>
      <text:p text:style-name="P363"/>
      <text:soft-page-break/>
      <text:p text:style-name="P364">______________________________<text:tab/>_________________<text:tab/>______________________</text:p>
      <text:p text:style-name="P365">(vaiką priėmusio asmens pareigų pavadinimas)<text:tab/>(parašas)<text:tab/>(vardas ir pavardė)</text:p>
      <text:p text:style-name="Normal"/>
      <text:p text:style-name="P366"/>
      <text:soft-page-break/>
      <text:p text:style-name="P367">Vaiko laikinosios globos<text:s/></text:p>
      <text:p text:style-name="P368">(rūpybos) nuostatų</text:p>
      <text:p text:style-name="P369"><text:span text:style-name="T370">6</text:span><text:span text:style-name="T371"><text:s/>priedas</text:span></text:p>
      <text:p text:style-name="P372"/>
      <text:p text:style-name="P373"><text:span text:style-name="T374">(Vaiko grąžinimo tėvams akto forma)</text:span></text:p>
      <text:p text:style-name="P375"/>
      <text:p text:style-name="P376">______________________________________________________________________</text:p>
      <text:p text:style-name="P377">(akto sudarytojo pavadinimas)</text:p>
      <text:p text:style-name="P378"/>
      <text:p text:style-name="P379"/>
      <text:h text:style-name="P380" text:outline-level="2">VAIKO GRĄŽINIMO TĖVAMS AKTAS</text:h>
      <text:p text:style-name="P381"/>
      <text:p text:style-name="P382">_________________ Nr.<text:s/>________</text:p>
      <text:p text:style-name="P383">(data)</text:p>
      <text:p text:style-name="P384">___________________________</text:p>
      <text:p text:style-name="P385">(sudarymo vieta)</text:p>
      <text:p text:style-name="P386"/>
      <text:p text:style-name="P387">Vadovaujantis Lietuvos Respublikos civilinio kodekso 3.255 straipsniu ir _______</text:p>
      <text:p text:style-name="P388">_______________________________________________ savivaldybės administracijos<text:s/></text:p>
      <text:p text:style-name="P389">(savivaldybės pavadinimas)</text:p>
      <text:p text:style-name="P390">direktoriaus ______ m. ________________ d. įsakymu Nr. __________, dalyvaujant<text:s/></text:p>
      <text:p text:style-name="Normal"><text:span text:style-name="T391">_____________________</text:span><text:span text:style-name="T392">__________________________________________________________,</text:span></text:p>
      <text:p text:style-name="P393">(jei dalyvauja, nurodyti vaiko globėjo (rūpintojo) vardą ir pavardę)</text:p>
      <text:p text:style-name="P394">_______________________________________________________________________________,</text:p>
      <text:p text:style-name="P395"><text:s/>(jei dalyvauja, nurodyti kitos savivaldybės Vaiko teisių apsaugos skyriaus atstovo vardą ir pavardę)</text:p>
      <text:p text:style-name="P396"/>
      <text:soft-page-break/>
      <text:p text:style-name="P397">vaikas __________________________________________________________________________</text:p>
      <text:p text:style-name="P398">(vardas ir pavardė, gimimo metai)</text:p>
      <text:p text:style-name="P399"/>
      <text:p text:style-name="P400"><text:span text:style-name="T401">g r ą ž i n t a s</text:span><text:span text:style-name="T402"><text:s/></text:span><text:span text:style-name="T403">tėvams</text:span><text:span text:style-name="T404"><text:s/>______________________________________________________________</text:span></text:p>
      <text:p text:style-name="P405">(vaiko tėvų vardai ir pavardės)</text:p>
      <text:p text:style-name="P406">_______________________________________________________________________________,</text:p>
      <text:p text:style-name="P407"/>
      <text:p text:style-name="P408">gyvenantiems adresu<text:s/>______________________________________________________________</text:p>
      <text:p text:style-name="P409">(tėvų gyvenamosios vietos adresas)<text:s/></text:p>
      <text:p text:style-name="P410">_______________________________________________________________________________.</text:p>
      <text:p text:style-name="P411"/>
      <text:p text:style-name="P412">Vaiko motina<text:tab/><text:s/>________________<text:tab/>____________________________</text:p>
      <text:p text:style-name="P413">(parašas)<text:tab/><text:s/>(vardas ir pavardė)</text:p>
      <text:p text:style-name="P414">Vaiko tėvas<text:tab/>________________<text:tab/>____________________________</text:p>
      <text:p text:style-name="P415">(parašas)<text:tab/>(vardas ir pavardė)</text:p>
      <text:p text:style-name="P416">Kiti dalyvavę asmenys<text:tab/>________________<text:tab/>___________________________</text:p>
      <text:p text:style-name="P417">(parašas)<text:tab/>(vardas ir pavardė)</text:p>
      <text:p text:style-name="P418">________________<text:tab/>___________________________</text:p>
      <text:h text:style-name="P419" text:outline-level="4">(parašas)<text:tab/>(vardas ir pavardė)</text:h>
      <text:p text:style-name="P420">_________________________<text:tab/>________________<text:tab/>____________________________</text:p>
      <text:p text:style-name="P421">(akto sudarytojo atstovo pareigų pavadinimas)<text:tab/>(parašas)<text:tab/>(vardas ir pavardė)</text:p>
      <text:p text:style-name="P422"/>
      <text:p text:style-name="P423">Vaiko globėjas (rūpintojas)<text:tab/>________________<text:tab/>____________________________</text:p>
      <text:p text:style-name="P424">(parašas)<text:tab/><text:s/>(vardas ir pavardė)</text:p>
      <text:p text:style-name="P425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socialinės apsaugos ir darbo ministerija, Įsakymas</text:span></text:p>
      <text:p text:style-name="P435"><text:span text:style-name="T436">Nr.<text:s/></text:span><text:a xlink:href="https://www.e-tar.lt/portal/legalAct.html?documentId=091e24d0f74611e58a059f41f96fc264" office:target-frame-name="_top" xlink:show="replace"><text:span text:style-name="T437">A1-162</text:span></text:a><text:span text:style-name="T438">, 2016-03-31, paskelbta TAR<text:s/></text:span><text:span text:style-name="T439">2016-03-31, i. k. 2016-06727</text:span></text:p>
      <text:p text:style-name="P440"><text:span text:style-name="T441">Dėl Lietuvos Respublikos socialinės apsaugos ir darbo ministro 2016 m. sausio 6 d. įsakymo Nr. A1-4 „Dėl Lietuvos Respublikos socialinės apsaugos ir darbo ministro 2002 m. balandžio 18 d. įsakymo Nr. 56 „Dėl Vaiko laikinosios g</text:span><text:span text:style-name="T442">lobos (rūpybos) nuostatų patvirtinimo“ pakeit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22T08:18:00Z</meta:creation-date>
    <dc:date>2022-07-22T08:18:00Z</dc:date>
    <meta:print-date>2015-12-16T06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5" meta:paragraph-count="413" meta:word-count="2134" meta:character-count="13653" meta:row-count="628" meta:non-whitespace-character-count="11932"/>
  </office:meta>
</office:document-meta>
</file>