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1" style:family="paragraph">
      <style:paragraph-properties fo:break-before="page" style:punctuation-wrap="simple" style:vertical-align="baseline" fo:margin-left="3.740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margin-left="3.74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62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olumn117" style:family="table-column">
      <style:table-column-properties style:column-width="0.6666in"/>
    </style:style>
    <style:style style:name="TableColumn118" style:family="table-column">
      <style:table-column-properties style:column-width="4.7243in"/>
    </style:style>
    <style:style style:name="TableColumn119" style:family="table-column">
      <style:table-column-properties style:column-width="0.6729in"/>
    </style:style>
    <style:style style:name="TableColumn120" style:family="table-column">
      <style:table-column-properties style:column-width="0.7208in"/>
    </style:style>
    <style:style style:name="Table116" style:family="table">
      <style:table-properties style:width="6.784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center" style:position="0.6611in"/>
        </style:tab-stops>
      </style:paragraph-properties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center" style:position="0.6611in"/>
        </style:tab-stops>
      </style:paragraph-properties>
      <style:text-properties fo:font-size="11pt" style:font-size-asian="11pt" style:font-size-complex="11pt"/>
    </style:style>
    <style:style style:name="TableRow139" style:family="table-row">
      <style:table-row-properties style:min-row-height="0.200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center" style:position="0.6611in"/>
        </style:tab-stops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08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7" style:family="table-row">
      <style:table-row-properties style:min-row-height="0.12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font-weight-complex="bold" fo:color="#333333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70" style:family="table-row">
      <style:table-row-properties style:min-row-height="0.03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15%">
        <style:tab-stops>
          <style:tab-stop style:type="left" style:position="-3.3472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79" style:family="table-row">
      <style:table-row-properties style:min-row-height="0.1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letter-spacing="-0.0013in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05" style:family="table-row">
      <style:table-row-properties style:min-row-height="0.03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14" style:family="table-row">
      <style:table-row-properties style:min-row-height="0.304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23" style:family="table-row">
      <style:table-row-properties style:min-row-height="0.03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32" style:family="table-row">
      <style:table-row-properties style:min-row-height="0.158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41" style:family="table-row">
      <style:table-row-properties style:min-row-height="0.15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4-04-09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21235840f57411eeb15a8086c0c045d4" office:target-frame-name="_top" xlink:show="replace"><text:span text:style-name="T7">T3-67</text:span></text:a><text:span text:style-name="T8">, 2024-04-03, paskelbta TAR 2024-04-08, i. k. 2024-06585</text:span></text:p>
      <text:p text:style-name="P9"><text:span text:style-name="T10">Dėl<text:s/></text:span><text:span text:style-name="T11">Kelių ir gatvių įtraukimo į Vilniaus rajono savivaldybės vietinės reikšmės kelių ir gatvių sąrašą tvarkos aprašo patvirtinimo</text:span></text:p>
      <text:p text:style-name="P12"/>
      <text:p text:style-name="P13"><text:span text:style-name="T14">Suvestinė redakcija nuo 2021-09-30 iki 2024-04-08</text:span></text:p>
      <text:p text:style-name="P15"/>
      <text:p text:style-name="P16"><text:span text:style-name="T17">Sprendimas paskelbtas: TAR 2020-03-05, i. k. 2020-04932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VILNIAUS RAJONO SAVIVALDYBĖS TARYBA</text:p>
      <text:p text:style-name="P23"/>
      <text:h text:style-name="P24" text:outline-level="2"><text:span text:style-name="T25">SPRENDIMAS</text:span></text:h>
      <text:p text:style-name="P26">DĖL KELIŲ IR GATVIŲ ĮTRAUKIMO Į VILNIAUS RAJONO SAVIVALDYBĖS VIETINĖS REIKŠMĖS KELIŲ IR GATVIŲ SĄRAŠĄ TVARKOS APRAŠO PATVIRTINIMO</text:p>
      <text:p text:style-name="P27"/>
      <text:p text:style-name="P28">2020 m. vasario 21 d. Nr. T3-61</text:p>
      <text:p text:style-name="P29">Vilnius</text:p>
      <text:p text:style-name="P30"/>
      <text:p text:style-name="P31"/>
      <text:p text:style-name="P32"><text:span text:style-name="T33">Vadovaudamasi Lietuvos Respublikos vietos savivaldos įstatymo 6 str. 32 p. ir 18 str. 1 d. bei Lietuvos Respublikos kelių įstatymo 3 str. 3 d., 4 str. 3 d. ir<text:s/></text:span><text:span text:style-name="T34">6 str. 4 d., atsižvelgdama į 2018-</text:span><text:soft-page-break/><text:span text:style-name="T35">07-25 Lietuvos Respublikos specialiųjų tyrimo tarnybos antikoru</text:span><text:span text:style-name="T36">pcinio vertinimo išvadą Nr. 4-01-5835 (reg. Nr. A32(1)-5936),<text:s/></text:span><text:span text:style-name="T37">Vilniaus rajono savivaldybės taryba n u s p r e n d ž i a:</text:span></text:p>
      <text:p text:style-name="P38"><text:span text:style-name="T39">1</text:span><text:span text:style-name="T40">. Patvirtinti kelių ir gatvių (toliau – Kelias) įtraukimo į Vilniaus rajono savivaldybės vietinės reikšmės kelių ir gatvių sąrašą<text:s/></text:span><text:span text:style-name="T41">tvarkos aprašo naują redakciją (pridedama).</text:span></text:p>
      <text:p text:style-name="P42"><text:span text:style-name="T43">2</text:span><text:span text:style-name="T44">. Pavesti Vilniaus rajono savivaldybės administracijai paskelbti šį sprendimą Vilniaus rajono savivaldybės tinklalapyje bei<text:s/></text:span><text:span text:style-name="T45">Teisės aktų registre.</text:span></text:p>
      <text:p text:style-name="P46"><text:span text:style-name="T47">3</text:span><text:span text:style-name="T48">. Pavesti Vilniaus rajono savivaldybės administracijos<text:s/></text:span><text:span text:style-name="T49">direktoriui sudaryti komisiją dėl prašymų nagrinėjimo</text:span><text:span text:style-name="T50">.</text:span></text:p>
      <text:p text:style-name="P51"><text:span text:style-name="T52">4</text:span><text:span text:style-name="T53">. Šis sprendimas įsigalioja nuo jo paskelbimo Teisės aktų registre.</text:span></text:p>
      <text:p text:style-name="P54"><text:span text:style-name="T55">5</text:span><text:span text:style-name="T56">. Pripažinti netekusiu galios Vilniaus rajono savivaldybės tarybos 2018 m. vasario 20 d. sprendimą Nr. T3-35 „Dėl kelių ir<text:s/></text:span><text:span text:style-name="T57">gatvių įtraukimo į Vilniaus rajono savivaldybės vietinės reikšmės viešųjų kelių ir gatvių sąrašą tvarkos aprašo patvirtinimo“ su visais vėlesniais jo pakeitimais.</text:span></text:p>
      <text:p text:style-name="P58"/>
      <text:p text:style-name="P59"/>
      <text:p text:style-name="P60"/>
      <text:p text:style-name="P61"><text:span text:style-name="T62">Savivaldybės me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2"/>Marija Rekst</text:span></text:p>
      <text:soft-page-break/>
      <text:p text:style-name="P68">PATVIRTINTA</text:p>
      <text:p text:style-name="P69">Vilniaus rajono savivaldybės tarybos</text:p>
      <text:p text:style-name="P70">2020 m. vasario 21 d. sprendimu Nr. T3-61</text:p>
      <text:p text:style-name="P71"/>
      <text:p text:style-name="P72"/>
      <text:p text:style-name="P73"><text:span text:style-name="T74">KELIŲ IR GATVIŲ ĮTRAUKIMO Į VILNIAUS RAJONO SAVIVALDYBĖS VIETINĖS REIKŠMĖS KELIŲ IR GATVIŲ SĄRAŠĄ TVARKOS APRAŠAS</text:span></text:p>
      <text:p text:style-name="P75"/>
      <text:p text:style-name="P76"/>
      <text:p text:style-name="P77"><text:span text:style-name="T78">1</text:span><text:span text:style-name="T79">. Kelių ir gatvių (toliau – Kelias) įtraukimo į Vilniaus rajo</text:span><text:span text:style-name="T80">no savivaldybės vietinės reikšmės kelių ir gatvių sąrašą tvarkos aprašas (toliau – Tvarkos aprašas) yra taikomas sprendžiant klausimą dėl Kelių įtraukimo į Vilniaus rajono savivaldybės vietinės reikšmės kelių ir gatvių sąrašą (toliau – Sąrašas). Tvarkos ap</text:span><text:span text:style-name="T81">rašas gali būti taikomas ir nagrinėjant klausimus dėl Kelių išbraukimo iš Sąrašo.</text:span></text:p>
      <text:p text:style-name="P82"><text:span text:style-name="T83">2</text:span><text:span text:style-name="T84">. Tvarkos aprašas netaikomas sodininkų bendrijų, įmonių ar organizacijų teritorijose esantiems Keliams. Šie Keliai Vilniaus rajono savivaldybės administracijai (toliau - Savivaldybė) perduodami pagal kituose teisės aktuose numatytą tvarką.<text:s/></text:span></text:p>
      <text:p text:style-name="P85"><text:span text:style-name="T86">3</text:span><text:span text:style-name="T87">.<text:s/></text:span><text:span text:style-name="T88">Klausimas dėl Kelių įtraukimo į Sąrašą svarstomas komisijoje, gavus Vilniaus rajono savivaldybės administracijos seniūno, fizinio arba juridinio asmens rašytinį prašymą. Prašymas gali būti laisvos formos. Klausimas dėl Kelių įtraukimo į Sąrašą gali būti sv</text:span><text:span text:style-name="T89">arstomas ir Savivaldybės iniciatyva.</text:span></text:p>
      <text:p text:style-name="P90"><text:span text:style-name="T91">4</text:span><text:span text:style-name="T92">. Savivaldybės sudaryta komisija, nagrinėjanti prašymą dėl Kelių įtraukimo į Sąrašą, tikrina siūlomo įtraukti Kelio atitikimą kriterijams, nurodytiems 1 lentelėje. Komisijos išvados įforminamos protokolu. Taip pat<text:s/></text:span><text:span text:style-name="T93">komisija nagrinėja klausimus dėl esamų kelių ir gatvių atkarpų pratęsimo, sutrumpinimo arba pavadinimo pakeitimo.</text:span></text:p>
      <text:p text:style-name="P94">Punkto pakeitimai:</text:p>
      <text:p text:style-name="P95"><text:span text:style-name="T96">Nr.<text:s/></text:span><text:a xlink:href="https://www.e-tar.lt/portal/legalAct.html?documentId=1c325eb0210c11eca51399bc661f78e7" office:target-frame-name="_top" xlink:show="replace"><text:span text:style-name="T97">T3-248</text:span></text:a><text:span text:style-name="T98">, 2021-09-24, p</text:span><text:span text:style-name="T99">askelbta TAR 2021-09-29, i. k. 2021-20324</text:span></text:p>
      <text:p text:style-name="Normal"/>
      <text:p text:style-name="P100"><text:span text:style-name="T101">5</text:span><text:span text:style-name="T102">. Kai siūlomas įtraukti Kelias atitinka vieną pagrindinį kriterijų ir ne mažiau kaip 4 papildomus kriterijus, Kelias yra įrašomas į siūlomų Vilniaus rajono savivaldybės kelių ir gatvių sąrašą.</text:span></text:p>
      <text:p text:style-name="P103">Kai Kelias neatitinka pagrindinio kriterijaus arba neatitinka 4 kriterijų, klausimas dėl jo nėra taliou nagrinėjamas ir teikiama neigiama išvada.</text:p>
      <text:p text:style-name="P104"><text:span text:style-name="T105">Pasikeitus situacijai klausimas dėl Kelio įtraukimo gali būti pakartotinai nagrinėjamas pateikiant naują prašymą.</text:span></text:p>
      <text:p text:style-name="P106"><text:span text:style-name="T107">6</text:span><text:span text:style-name="T108">.<text:s/></text:span><text:span text:style-name="T109">Pasi</text:span><text:span text:style-name="T110">rašius protokolą</text:span><text:span text:style-name="T111"><text:s/></text:span><text:span text:style-name="T112">yra ruošiamas siūlomų Kelių įtraukti į Sąrąša projektas, kurį Vilniaus rajono savivaldybės taryba tvirtina savo sprendimu tikslindama Sąrašą.</text:span></text:p>
      <text:p text:style-name="P113"/>
      <text:p text:style-name="Normal"/>
      <text:p text:style-name="P114">1 lentelė. Kelių įtraukimo kriterijai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l. Nr.</text:p>
          </table:table-cell>
          <table:table-cell table:style-name="TableCell124">
            <text:p text:style-name="P125">Kriterijaus pavadinimas</text:p>
          </table:table-cell>
          <table:table-cell table:style-name="TableCell126">
            <text:p text:style-name="P127">Taip</text:p>
          </table:table-cell>
          <table:table-cell table:style-name="TableCell128">
            <text:p text:style-name="P129">N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agrindinia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Kelias yra laisvoje valstybinėje žemėje/žemės patikėjimo teisė priklauso Savivaldybe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Papildom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Kelio juosta yra ne mažesnė kaip 8 m (</text:span><text:span text:style-name="T163">Lietuvos Respublikos kelių įstatymo</text:span><text:span text:style-name="T164"><text:s/></text:span><text:span text:style-name="T165">11 str. 2 d.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Kelias yra jungiamasis (jungia kitus Kelius ar<text:s/>gyvenvietes, kelias seniūnijas, savivaldybes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<text:span text:style-name="T184">Įrengta važiuojamoji dalis, atitinkanti<text:s/></text:span><text:span text:style-name="T185">Automobilių kelių standartizuotų dangų konstrukcijų projektavimo<text:s/></text:span><text:span text:style-name="T186">taisykles KPT SDK 19 (9 – 14 lentelė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<text:span text:style-name="T196">Įrengta arba galima įrengti apsisukimo aikštelę (STR<text:s/></text:span><text:span text:style-name="T197">2.06.04:2014 „</text:span><text:span text:style-name="T198">Gatvės ir vietinės reikšmės keliai. Bendrieji reikalavimai.“ 32 p.</text:span><text:span text:style-name="T199"><text:s/></text:span><text:span text:style-name="T200">5 pav. Minimali apsisukimo aikštelė 2 ašių sunkvežimiui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Kelias veda iki visuomeninės paskirties objektų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Kelias veda prie kitos paskirties žemės (vienbučių ir<text:s/>dvibučių pastatų, komercijos ir pramonės teritorija), numatytos viešajame registre arba planuojamos pagal Kraštovaizdžio specialųjį planą bei jį patikslinančius dokumentu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Palei visą siūlomą Kelią yra suformuoti infrastruktūrai skirti žemės sklypai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Kelias yra įregistruotas Registrų centre Nekilnojamojo turto registre (yra suteiktas statinio unikalus numeris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Kelio atkarpa yra ne mažesnė negu 200 m ilgio ir palei Kelio atkarpą <text:s/>ne mažiau, kaip 2/3 sklypų yra užstatyti įregistruotais statiniai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Bendras kriterijų skaičius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Lentelės pakeitimai:</text:p>
      <text:p text:style-name="P259"><text:span text:style-name="T260">Nr.<text:s/></text:span><text:a xlink:href="https://www.e-tar.lt/portal/legalAct.html?documentId=1c325eb0210c11eca51399bc661f78e7" office:target-frame-name="_top" xlink:show="replace"><text:span text:style-name="T261">T3-248</text:span></text:a><text:span text:style-name="T262">, 2021-09-24, paskelbta TAR 2021-09-29, i. k. 2021-20324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Vilniaus rajono savivaldybės taryba, Sprendimas</text:span></text:p>
      <text:p text:style-name="P272"><text:span text:style-name="T273">Nr.<text:s/></text:span><text:a xlink:href="https://www.e-tar.lt/portal/legalAct.html?documentId=1c325eb0210c11eca51399bc661f78e7" office:target-frame-name="_top" xlink:show="replace"><text:span text:style-name="T274">T3-248</text:span></text:a><text:span text:style-name="T275">, 2021-09-24, paskelbta TAR 2021-09-29, i. k. 2021-20324</text:span></text:p>
      <text:p text:style-name="P276"><text:span text:style-name="T277">Dėl Kelių ir gatvių įtraukimo į Vilniaus rajono savivaldybės vietinės reikšmės kelių ir gatvių sąrašą tvarkos aprašo<text:s/></text:span><text:span text:style-name="T278">papildy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04-09T05:46:00Z</meta:creation-date>
    <dc:date>2024-04-09T05:46:00Z</dc:date>
    <meta:print-date>2019-05-21T04:52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758" meta:character-count="6158" meta:row-count="196" meta:non-whitespace-character-count="5496"/>
  </office:meta>
</office:document-meta>
</file>