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HelveticaLT" fo:language="en" fo:country="US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277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margin-left="3in" fo:text-indent="0.5in">
        <style:tab-stops/>
      </style:paragraph-properties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text-align="justify" fo:margin-left="3in" fo:text-indent="0.5in">
        <style:tab-stops/>
      </style:paragraph-properties>
    </style:style>
    <style:style style:name="P49" style:parent-style-name="Normal" style:family="paragraph">
      <style:paragraph-properties fo:text-align="justify" fo:margin-left="3.4375in" fo:text-indent="0.0625in">
        <style:tab-stops/>
      </style:paragraph-properties>
    </style:style>
    <style:style style:name="P50" style:parent-style-name="Normal" style:family="paragraph">
      <style:paragraph-properties fo:text-align="justify" fo:margin-left="3.5in">
        <style:tab-stops/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line-height="115%" fo:margin-left="2.3in" fo:text-indent="-1.8076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1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2.1694in"/>
    </style:style>
    <style:style style:name="P96" style:parent-style-name="Normal" style:family="paragraph">
      <style:paragraph-properties fo:break-before="page" fo:text-align="justify" fo:margin-left="3.5in">
        <style:tab-stops/>
      </style:paragraph-properties>
    </style:style>
    <style:style style:name="P97" style:parent-style-name="Normal" style:family="paragraph">
      <style:paragraph-properties fo:text-align="justify" fo:margin-left="3in" fo:text-indent="0.5in">
        <style:tab-stops/>
      </style:paragraph-properties>
    </style:style>
    <style:style style:name="P98" style:parent-style-name="Normal" style:family="paragraph">
      <style:paragraph-properties fo:text-align="justify" fo:margin-left="3in" fo:text-indent="0.5in">
        <style:tab-stops/>
      </style:paragraph-properties>
    </style:style>
    <style:style style:name="P99" style:parent-style-name="Normal" style:family="paragraph">
      <style:paragraph-properties fo:text-align="center" fo:margin-right="-0.875in"/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margin-right="-0.875in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fo:text-indent="0.0493in"/>
      <style:text-properties style:font-size-complex="12pt"/>
    </style:style>
    <style:style style:name="P105" style:parent-style-name="Normal" style:family="paragraph">
      <style:paragraph-properties fo:text-indent="1.3805in"/>
    </style:style>
    <style:style style:name="T106" style:parent-style-name="DefaultParagraphFont" style:family="text">
      <style:text-properties fo:font-size="8pt" style:font-size-asian="8pt" style:font-size-complex="12pt"/>
    </style:style>
    <style:style style:name="P107" style:parent-style-name="Normal" style:family="paragraph">
      <style:paragraph-properties fo:margin-left="2.7041in" fo:text-indent="1in">
        <style:tab-stops/>
      </style:paragraph-properties>
      <style:text-properties fo:font-size="8pt" style:font-size-asian="8pt" style:font-size-complex="12pt"/>
    </style:style>
    <style:style style:name="P108" style:parent-style-name="Normal" style:family="paragraph">
      <style:paragraph-properties fo:margin-left="2.7041in" fo:text-indent="1in">
        <style:tab-stops/>
      </style:paragraph-properties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center"/>
    </style:style>
    <style:style style:name="TableColumn116" style:family="table-column">
      <style:table-column-properties style:column-width="0.5673in"/>
    </style:style>
    <style:style style:name="TableColumn117" style:family="table-column">
      <style:table-column-properties style:column-width="1.1812in"/>
    </style:style>
    <style:style style:name="TableColumn118" style:family="table-column">
      <style:table-column-properties style:column-width="1.4763in"/>
    </style:style>
    <style:style style:name="TableColumn119" style:family="table-column">
      <style:table-column-properties style:column-width="2.2493in"/>
    </style:style>
    <style:style style:name="TableColumn120" style:family="table-column">
      <style:table-column-properties style:column-width="1.3687in"/>
    </style:style>
    <style:style style:name="Table115" style:family="table">
      <style:table-properties style:width="6.84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indent="0.0493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paragraph-properties fo:line-height="150%" fo:text-indent="0.4861in"/>
      <style:text-properties fo:font-size="8pt" style:font-size-asian="8pt" style:font-size-complex="8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paragraph-properties fo:text-indent="0.6562in"/>
    </style:style>
    <style:style style:name="T209" style:parent-style-name="DefaultParagraphFont" style:family="text">
      <style:text-properties fo:font-size="8pt" style:font-size-asian="8pt"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paragraph-properties fo:text-indent="0.4618in"/>
      <style:text-properties fo:font-size="8pt" style:font-size-asian="8pt" style:font-size-complex="12pt"/>
    </style:style>
    <style:style style:name="P212" style:parent-style-name="Normal" style:family="paragraph">
      <style:text-properties fo:font-size="8pt" style:font-size-asian="8pt" style:font-size-complex="8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paragraph-properties fo:text-indent="0.9618in"/>
    </style:style>
    <style:style style:name="T215" style:parent-style-name="DefaultParagraphFont" style:family="text">
      <style:text-properties fo:font-size="8pt" style:font-size-asian="8pt" style:font-size-complex="12pt"/>
    </style:style>
    <style:style style:name="T216" style:parent-style-name="DefaultParagraphFont" style:family="text">
      <style:text-properties fo:font-size="8pt" style:font-size-asian="8pt" style:font-size-complex="12pt"/>
    </style:style>
    <style:style style:name="T217" style:parent-style-name="DefaultParagraphFont" style:family="text">
      <style:text-properties fo:font-size="8pt" style:font-size-asian="8pt" style:font-size-complex="12pt"/>
    </style:style>
    <style:style style:name="T218" style:parent-style-name="DefaultParagraphFont" style:family="text">
      <style:text-properties fo:font-size="8pt" style:font-size-asian="8pt" style:font-size-complex="12pt"/>
    </style:style>
    <style:style style:name="T219" style:parent-style-name="DefaultParagraphFont" style:family="text">
      <style:text-properties fo:font-size="8pt" style:font-size-asian="8pt" style:font-size-complex="12pt"/>
    </style:style>
    <style:style style:name="P220" style:parent-style-name="Normal" style:family="paragraph">
      <style:text-properties fo:font-weight="bold" style:font-weight-asian="bold" style:font-weight-complex="bold" style:font-size-complex="12pt"/>
    </style:style>
    <style:style style:name="P22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paragraph-properties fo:margin-left="1.5in" fo:text-indent="0.6701in">
        <style:tab-stops/>
      </style:paragraph-properties>
    </style:style>
    <style:style style:name="T224" style:parent-style-name="DefaultParagraphFont" style:family="text">
      <style:text-properties fo:font-size="8pt" style:font-size-asian="8pt" style:font-size-complex="12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Suvestinė redakcija nuo 2015-01-01 iki 2023-12-31</text:span></text:p>
      <text:p text:style-name="P5"/>
      <text:p text:style-name="P6"><text:span text:style-name="T7">Sprendimas paskelbtas: TAR 2014-02-20, i. k. 2014-01862</text:span></text:p>
      <text:p text:style-name="P8"/>
      <text:p text:style-name="P9"><text:span text:style-name="T10"><draw:frame draw:style-name="a0" draw:name="Picture 5" text:anchor-type="as-char" svg:x="0in" svg:y="0in" svg:width="0.76042in" svg:height="0.75in" style:rel-width="scale" style:rel-height="scale"><draw:image xlink:href="media/image1.png" xlink:type="simple" xlink:show="embed" xlink:actuate="onLoad"/><svg:title/><svg:desc/></draw:frame></text:span><text:span text:style-name="T11"><draw:frame draw:z-index="251663360" draw:id="id0" draw:style-name="a1" draw:name="Text Box 4" text:anchor-type="paragraph" svg:x="2.75in" svg:y="-0.04167in" svg:width="0.99792in" svg:height="0.87153in" style:rel-width="scale" style:rel-height="scale"><draw:text-box><text:p text:style-name="Normal"/></draw:text-box><svg:title/><svg:desc/></draw:frame></text:span></text:p>
      <text:p text:style-name="P12">Pasvalio rajono savivaldybės taryba</text:p>
      <text:p text:style-name="P13"/>
      <text:p text:style-name="P14">sprendimas</text:p>
      <text:p text:style-name="P15"><text:span text:style-name="T16">DĖL<text:s/></text:span><text:span text:style-name="T17">SENIŪNAIČIŲ IŠMOKŲ, SUSIJUSIŲ SU JŲ VEIKLA SAVIVALDYBĖJE, APMOKĖJIMO</text:span></text:p>
      <text:p text:style-name="Normal"/>
      <text:p text:style-name="P18">2014 m. vasario 19<text:s/>d. Nr. T1-16</text:p>
      <text:p text:style-name="P19">Pasvalys</text:p>
      <text:p text:style-name="Normal"/>
      <text:p text:style-name="Normal"/>
      <text:p text:style-name="P20">Vadovaudamasi Lietuvos Respublikos vietos savivaldos įstatymo 33 straipsnio 7 dalimi, Pasvalio rajono savivaldybės taryba<text:s/><text:span text:style-name="T21">nusprendžia:</text:span></text:p>
      <text:p text:style-name="P22"><text:span text:style-name="T23">1</text:span><text:span text:style-name="T24">.<text:s/></text:span><text:span text:style-name="T25">Patvirtinti Seniūnaičių išlaidų, susijusių su jų veikla, apmokėjimo ir atsiskaitymo tvarko</text:span><text:span text:style-name="T26">s aprašą (pridedama).</text:span></text:p>
      <text:p text:style-name="P27"><text:span text:style-name="T28">2</text:span><text:span text:style-name="T29">. Patvirtinti Seniūnaičio išlaidų, susijusių su jo veikla, ataskaitos formą (pridedama).</text:span></text:p>
      <text:p text:style-name="P30"><text:span text:style-name="T31">3</text:span><text:span text:style-name="T32">.<text:s/></text:span><text:span text:style-name="T33">Nustatyti seniūnaičio išlaidų, susijusių su jo veikla, dydį – 90,00 Eur pusmečiui.</text:span><text:s/></text:p>
      <text:p text:style-name="P34">Punkto pakeitimai:</text:p>
      <text:p text:style-name="P35"><text:span text:style-name="T36">Nr.<text:s/></text:span><text:a xlink:href="https://www.e-tar.lt/portal/legalAct.html?documentId=17d81480293511e4a6deb7cdea22d38c" office:target-frame-name="_top" xlink:show="replace"><text:span text:style-name="T37">T1-146</text:span></text:a><text:span text:style-name="T38">, 2014-08-20, paskelbta TAR 2014-08-21, i. k. 2014-11127</text:span></text:p>
      <text:p text:style-name="Normal"/>
      <text:p text:style-name="P39"><text:span text:style-name="T40">4</text:span><text:span text:style-name="T41">. Sprendimas įsigalioja nuo 2014 m. gegužės 1 d.<text:s/></text:span></text:p>
      <text:p text:style-name="P42"/>
      <text:p text:style-name="P43"/>
      <text:p text:style-name="P44"/>
      <text:p text:style-name="P45">Savivaldybės meras<text:s/><text:tab/><text:tab/><text:tab/><text:tab/><text:tab/><text:tab/><text:tab/><text:tab/>Gintautas<text:s/>Gegužinskas</text:p>
      <text:p text:style-name="P46"/>
      <text:p text:style-name="P47"/>
      <text:soft-page-break/>
      <text:p text:style-name="P48">PATVIRTINTA</text:p>
      <text:p text:style-name="P49">Pasvalio rajono savivaldybės tarybos</text:p>
      <text:p text:style-name="P50">2014 m. vasario 19 d. sprendimu Nr. T1-16</text:p>
      <text:p text:style-name="P51"/>
      <text:p text:style-name="P52"/>
      <text:p text:style-name="P53"><text:span text:style-name="T54">SENIŪNAIČIŲ IŠLAIDŲ, SUSIJUSIŲ SU JŲ VEIKLA, APMOKĖJIMO IR ATSISKAITYMO TVARKOS APRAŠ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Seniūnaičių išlaid</text:span><text:span text:style-name="T64">ų, susijusių su jų veikla, apmokėjimo ir atsiskaitymo tvarkos aprašas (toliau – Aprašas) nustato seniūnaičių išlaidų, susijusių su jų veikla Pasvalio rajono savivaldybėje (toliau – Savivaldybė), apmokėjimo ir atsiskaitymo tvarką.</text:span></text:p>
      <text:p text:style-name="P65"/>
      <text:p text:style-name="P66"><text:span text:style-name="T67">II</text:span><text:span text:style-name="T68">.<text:s/></text:span><text:span text:style-name="T69">IŠLAIDŲ APMOKĖJ</text:span><text:span text:style-name="T70">IMAS IR ATSISKAITYMAS</text:span></text:p>
      <text:p text:style-name="P71"/>
      <text:p text:style-name="P72"><text:span text:style-name="T73">2</text:span><text:span text:style-name="T74">. Seniūnaičiui su jo, kaip seniūnaičio veikla, susijusioms kanceliarijos, pašto, telefono, interneto ryšio, transporto</text:span><text:span text:style-name="T75"><text:s/>išlaidoms</text:span><text:span text:style-name="T76"><text:s/>apmokėti, kiek jų nesuteikia ar tiesiogiai neapmoka Savivaldybės administracija, skiriama išmoka atsiskaitytinai. Išmokos dydį nustato Savivaldybės taryba.</text:span></text:p>
      <text:p text:style-name="P77">3. Seniūnaičio išlaidų, susijusių su jo veikla, ataskaitos formą tvirtina Savivaldybės taryba.</text:p>
      <text:p text:style-name="P78">4. Seniūnaičiai, užpildytas seniūnaičių išlaidų ataskaitas, su išlaidas pateisinančiais dokumentais, pateikia Savivaldybės administracijai: už sausio – birželio mėn. iki birželio 20 d., už<text:span text:style-name="T79"><text:s/></text:span>liepos – gruodžio mėn. iki gruodžio 20 d.</text:p>
      <text:p text:style-name="P80">5. Už ataskaitoje<text:s/>pateiktų duomenų tikslingumą, teisėtumą ir teisingumą atsako seniūnaitis.<text:s/></text:p>
      <text:p text:style-name="P81">6. Išmoka, gavus tinkamai ir laiku užpildytas seniūnaičių ataskaitas<text:span text:style-name="T82">,</text:span><text:s/>mokama du kartus per metus: už sausio – birželio mėn. iki liepos 10 d. ir už liepos – gruodžio mėn. iki sausio 10 d.,<text:span text:style-name="T83"><text:s/></text:span>pervedant jas į seniūnaičių nurodytas bankų sąskaitas ir neviršijant Savivaldybės tarybos nustatyto dydžio.</text:p>
      <text:p text:style-name="P84">7. Lėšos seniūnaičių išmokoms numatomos skirti iš Savivaldybės biudžeto Savivaldybės funkcijų įgyvendinimo ir valdymo programos.</text:p>
      <text:p text:style-name="P85"/>
      <text:p text:style-name="P86"><text:span text:style-name="T87">III</text:span><text:span text:style-name="T88">.<text:s/></text:span><text:span text:style-name="T89">BAIGIAMOSIOS NUOSTATOS</text:span></text:p>
      <text:p text:style-name="P90"/>
      <text:p text:style-name="P91">8.<text:s/><text:span text:style-name="T92">Seniūnaičių išlaidų, susijusių su jų veikla Savivaldybėje, apskaitą tvarko Savivaldybės administracijos Apskaitos skyrius.</text:span></text:p>
      <text:p text:style-name="P93">9. Lėšų naudojimo kontrolę vykdo<text:s/><text:span text:style-name="T94">Savivaldybės administracijos<text:s/></text:span>Centralizuotas vidaus audito skyrius.</text:p>
      <text:p text:style-name="P95">__________________________</text:p>
      <text:p text:style-name="P96">PATVIRTINTA</text:p>
      <text:p text:style-name="P97">Pasvalio rajono savivaldybės tarybos<text:s/></text:p>
      <text:p text:style-name="P98">2014 m. vasario 19 d. sprendimu Nr. T1-16</text:p>
      <text:p text:style-name="P99"/>
      <text:p text:style-name="P100"><text:span text:style-name="T101">(ataskaitos formos pavyzdys)</text:span></text:p>
      <text:p text:style-name="P102"/>
      <text:p text:style-name="P103">Seniūnaitijos seniūnaičio</text:p>
      <text:p text:style-name="P104">_____________________________<text:tab/></text:p>
      <text:p text:style-name="P105"><text:span text:style-name="T106">(vardas, pavardė)</text:span></text:p>
      <text:p text:style-name="P107"/>
      <text:p text:style-name="P108"/>
      <text:p text:style-name="P109"><text:span text:style-name="T110">SENIŪNAIČIO IŠLAIDŲ, SUSIJUSIŲ SU JO VEIKLA, ATASKAITA</text:span></text:p>
      <text:p text:style-name="P111"/>
      <text:p text:style-name="P112"><text:span text:style-name="T113">už 20___ m. __________________d.<text:s/>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il. Nr.</text:p>
          </table:table-cell>
          <table:table-cell table:style-name="TableCell124">
            <text:p text:style-name="P125">Dokumento</text:p>
            <text:p text:style-name="P126">išrašymo</text:p>
            <text:p text:style-name="P127">data</text:p>
          </table:table-cell>
          <table:table-cell table:style-name="TableCell128">
            <text:p text:style-name="P129">Dokumento (PVM sąskaitos faktūros, sąskaitos faktūros, kvito) serija ir Nr., kasos aparato kvito (čekio) Nr.</text:p>
          </table:table-cell>
          <table:table-cell table:style-name="TableCell130">
            <text:p text:style-name="P131">Prekių, paslaugų pavadinimas</text:p>
          </table:table-cell>
          <table:table-cell table:style-name="TableCell132">
            <text:p text:style-name="P133">Suma, Eur (patvirtinta apmokėjimo dokumentu)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>Iš viso: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</table:table>
      <text:p text:style-name="P194"/>
      <text:p text:style-name="P195">Lentelės pakeitimai:</text:p>
      <text:p text:style-name="P196"><text:span text:style-name="T197">Nr.<text:s/></text:span><text:a xlink:href="https://www.e-tar.lt/portal/legalAct.html?documentId=17d81480293511e4a6deb7cdea22d38c" office:target-frame-name="_top" xlink:show="replace"><text:span text:style-name="T198">T1-146</text:span></text:a><text:span text:style-name="T199">, 2014-08-20, paskelbta TAR<text:s/></text:span><text:span text:style-name="T200">2014-08-21, i. k. 2014-11127</text:span></text:p>
      <text:p text:style-name="Normal"/>
      <text:p text:style-name="P201"><text:span text:style-name="T202">Suma žodžiais :______________________________________________________________ <text:s/>.</text:span></text:p>
      <text:p text:style-name="P203"/>
      <text:p text:style-name="P204"/>
      <text:p text:style-name="P205">______________________________</text:p>
      <text:p text:style-name="P206">(Seniūnaitijos pavadinimas)</text:p>
      <text:p text:style-name="P207">______________________________</text:p>
      <text:p text:style-name="P208"><text:span text:style-name="T209">(Seniūnaičio <text:s/>parašas)</text:span></text:p>
      <text:p text:style-name="Normal"/>
      <text:p text:style-name="P210">______________________________</text:p>
      <text:p text:style-name="P211">(Seniūnaičio <text:s/>vardas, <text:s/>pavardė )</text:p>
      <text:p text:style-name="P212"/>
      <text:p text:style-name="P213">______________________________</text:p>
      <text:p text:style-name="P214"><text:span text:style-name="T215">(data)</text:span><text:span text:style-name="T216"><text:tab/></text:span><text:span text:style-name="T217"><text:tab/></text:span><text:span text:style-name="T218"><text:tab/></text:span><text:span text:style-name="T219"><text:tab/></text:span></text:p>
      <text:p text:style-name="Normal"/>
      <text:p text:style-name="P220">Ataskaitą gavau:</text:p>
      <text:p text:style-name="P221"/>
      <text:p text:style-name="P222">_____________________________________________________________________</text:p>
      <text:p text:style-name="P223"><text:span text:style-name="T224">(data, parašas, pareigos, vardas ir pavardė)</text:span></text:p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Pasvalio rajono savivaldybės taryba, Sprendimas</text:span></text:p>
      <text:p text:style-name="P234"><text:span text:style-name="T235">Nr.<text:s/></text:span><text:a xlink:href="https://www.e-tar.lt/portal/legalAct.html?documentId=17d81480293511e4a6deb7cdea22d38c" office:target-frame-name="_top" xlink:show="replace"><text:span text:style-name="T236">T1-146</text:span></text:a><text:span text:style-name="T237">, 2014-08-20, paskelbta TAR 2014-08-21, i. k. 2014-11127</text:span></text:p>
      <text:p text:style-name="P238"><text:span text:style-name="T239">Dėl Pasvalio rajono savival</text:span><text:span text:style-name="T240">dybės tarybos 2014 m. vasario 19 d. sprendimo Nr. T1-16 „Dėl Seniūnaičių išmokų, susijusių su jų veikla Savivaldybėje, apmokėjimo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1-22T08:48:00Z</meta:creation-date>
    <dc:date>2024-01-22T08:48:00Z</dc:date>
    <meta:print-date>2014-02-17T09:40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545" meta:character-count="4553" meta:row-count="82" meta:non-whitespace-character-count="4038"/>
  </office:meta>
</office:document-meta>
</file>