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HelveticaLT"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277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</style:style>
    <style:style style:name="P69" style:parent-style-name="Normal" style:family="paragraph">
      <style:paragraph-properties fo:text-align="justify" fo:margin-left="3in" fo:text-indent="0.5in">
        <style:tab-stops/>
      </style:paragraph-properties>
    </style:style>
    <style:style style:name="P70" style:parent-style-name="Normal" style:family="paragraph">
      <style:paragraph-properties fo:text-align="justify" fo:margin-left="3in" fo:text-indent="0.5in">
        <style:tab-stops/>
      </style:paragraph-properties>
    </style:style>
    <style:style style:name="P71" style:parent-style-name="Normal" style:family="paragraph">
      <style:paragraph-properties fo:text-align="justify" fo:margin-left="3in" fo:text-indent="0.5in">
        <style:tab-stops/>
      </style:paragraph-properties>
    </style:style>
    <style:style style:name="P72" style:parent-style-name="Normal" style:family="paragraph">
      <style:paragraph-properties fo:text-align="justify" fo:margin-left="3.5437in" fo:text-indent="-0.0437in">
        <style:tab-stops/>
      </style:paragraph-properties>
    </style:style>
    <style:style style:name="P73" style:parent-style-name="Normal" style:family="paragraph">
      <style:paragraph-properties fo:text-align="justify" fo:margin-left="3.5437in" fo:text-indent="-0.0437in">
        <style:tab-stops/>
      </style:paragraph-properties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margin-left="0.0986in" fo:text-indent="0.3937in">
        <style:tab-stops>
          <style:tab-stop style:type="left" style:position="2.3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0986in">
        <style:tab-stops>
          <style:tab-stop style:type="left" style:position="2.3625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margin-left="0.75in">
        <style:tab-stops>
          <style:tab-stop style:type="left" style:position="1.7111in"/>
        </style:tab-stops>
      </style:paragraph-properties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395in"/>
          <style:tab-stop style:type="left" style:position="0.6895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75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master-page-name="MPF2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text-align="justify" fo:margin-left="3.2486in">
        <style:tab-stops/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indent="1.3805in"/>
    </style:style>
    <style:style style:name="T188" style:parent-style-name="DefaultParagraphFont" style:family="text">
      <style:text-properties fo:font-size="8pt" style:font-size-asian="8pt" style:font-size-complex="12pt"/>
    </style:style>
    <style:style style:name="P189" style:parent-style-name="Normal" style:family="paragraph">
      <style:text-properties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text-properties fo:font-weight="bold" style:font-weight-asian="bold" style:font-weight-complex="bold" style:font-size-complex="12pt"/>
    </style:style>
    <style:style style:name="TableColumn199" style:family="table-column">
      <style:table-column-properties style:column-width="0.3958in"/>
    </style:style>
    <style:style style:name="TableColumn200" style:family="table-column">
      <style:table-column-properties style:column-width="1.5694in"/>
    </style:style>
    <style:style style:name="TableColumn201" style:family="table-column">
      <style:table-column-properties style:column-width="1.3784in"/>
    </style:style>
    <style:style style:name="TableColumn202" style:family="table-column">
      <style:table-column-properties style:column-width="2.0055in"/>
    </style:style>
    <style:style style:name="TableColumn203" style:family="table-column">
      <style:table-column-properties style:column-width="1.3368in"/>
    </style:style>
    <style:style style:name="Table198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9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paragraph-properties fo:text-indent="1.425in"/>
      <style:text-properties fo:font-size="8pt" style:font-size-asian="8pt" style:font-size-complex="8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2375in"/>
      <style:text-properties fo:font-size="8pt" style:font-size-asian="8pt" style:font-size-complex="8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indent="1.5833in"/>
    </style:style>
    <style:style style:name="T309" style:parent-style-name="DefaultParagraphFont" style:family="text">
      <style:text-properties fo:font-size="8pt" style:font-size-asian="8pt" style:font-size-complex="8pt"/>
    </style:style>
    <style:style style:name="T310" style:parent-style-name="DefaultParagraphFont" style:family="text">
      <style:text-properties fo:font-size="8pt" style:font-size-asian="8pt" style:font-size-complex="8pt" style:language-asian="lt" style:country-asian="L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line-height="150%" fo:text-indent="0.2638in"/>
      <style:text-properties fo:font-size="8pt" style:font-size-asian="8pt" style:font-size-complex="8pt"/>
    </style:style>
    <style:style style:name="P3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center" fo:line-height="150%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Sprendimas paskelbtas: TAR 2014-02-20, i. k. 2014-01862</text:span></text:p>
      <text:p text:style-name="P12"/>
      <text:p text:style-name="P13"><text:span text:style-name="T14"><draw:frame draw:style-name="a0" draw:name="Picture 5" text:anchor-type="as-char" svg:x="0in" svg:y="0in" svg:width="0.76042in" svg:height="0.75in" style:rel-width="scale" style:rel-height="scale"><draw:image xlink:href="media/image1.png" xlink:type="simple" xlink:show="embed" xlink:actuate="onLoad"/><svg:title/><svg:desc/></draw:frame></text:span><text:span text:style-name="T15"><draw:frame draw:z-index="251663360" draw:id="id0" draw:style-name="a1" draw:name="Text Box 4" text:anchor-type="paragraph" svg:x="2.75in" svg:y="-0.04167in" svg:width="0.99792in" svg:height="0.87153in" style:rel-width="scale" style:rel-height="scale"><draw:text-box><text:p text:style-name="Normal"/></draw:text-box><svg:title/><svg:desc/></draw:frame></text:span></text:p>
      <text:p text:style-name="P16">Pasvalio rajono savivaldybės taryba</text:p>
      <text:p text:style-name="P17"/>
      <text:p text:style-name="P18">sprendimas</text:p>
      <text:p text:style-name="P19"><text:span text:style-name="T20">DĖL<text:s/></text:span><text:span text:style-name="T21">SENIŪNAIČIŲ IŠMOKŲ, SUSIJUSIŲ SU JŲ VEIKLA SAVIVALDYBĖJE, APMOKĖJIMO</text:span></text:p>
      <text:p text:style-name="Normal"/>
      <text:p text:style-name="P22">2014 m. vasario 19 d. Nr. T1-16</text:p>
      <text:p text:style-name="P23">Pasvalys</text:p>
      <text:p text:style-name="Normal"/>
      <text:p text:style-name="Normal"/>
      <text:p text:style-name="P24">Vadovaudamasi Lietuvos Respublikos vietos savivaldos įstatymo 33 straipsnio 7 dalimi, Pasvalio rajono savivaldybės taryba<text:s/><text:span text:style-name="T25">nusprendžia:</text:span></text:p>
      <text:p text:style-name="P26"><text:span text:style-name="T27">1</text:span><text:span text:style-name="T28">.<text:s/></text:span><text:span text:style-name="T29">Patvirtinti Seniūnaičių išlaidų, susijusių su jų veikla, apmokėjimo ir atsiskaitymo tvarkos aprašą (pri</text:span><text:span text:style-name="T30">dedama).</text:span></text:p>
      <text:p text:style-name="P31"><text:span text:style-name="T32">2</text:span><text:span text:style-name="T33">.<text:s/></text:span><text:span text:style-name="T34">Neteko galios nuo 2024-01-01</text:span><text:span text:style-name="T35">.</text:span></text:p>
      <text:p text:style-name="P36">Punkto pakeitimai:</text:p>
      <text:p text:style-name="P37"><text:span text:style-name="T38">Nr.<text:s/></text:span><text:a xlink:href="https://www.e-tar.lt/portal/legalAct.html?documentId=d37a4810a02311eea5a28c81c82193a8" office:target-frame-name="_top" xlink:show="replace"><text:span text:style-name="T39">T1-347</text:span></text:a><text:span text:style-name="T40">, 2023-12-20, paskelbta TAR 2023-12-22, i. k. 2023-25043</text:span></text:p>
      <text:p text:style-name="Normal"/>
      <text:p text:style-name="P41"><text:span text:style-name="T42">3</text:span><text:span text:style-name="T43">. Nustatyti<text:s/></text:span><text:span text:style-name="T44">seniūnaičio išlaidų, susijusių su jo veikla, dydį – 150,00 Eur pusmečiui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17d81480293511e4a6deb7cdea22d38c" office:target-frame-name="_top" xlink:show="replace"><text:span text:style-name="T48">T1-146</text:span></text:a><text:span text:style-name="T49">, 2014-08-20, paskelbta TAR 2014-08-21, i. k. 2014-1112</text:span><text:span text:style-name="T50">7</text:span></text:p>
      <text:p text:style-name="P51"><text:span text:style-name="T52">Nr.<text:s/></text:span><text:a xlink:href="https://www.e-tar.lt/portal/legalAct.html?documentId=d37a4810a02311eea5a28c81c82193a8" office:target-frame-name="_top" xlink:show="replace"><text:span text:style-name="T53">T1-347</text:span></text:a><text:span text:style-name="T54">, 2023-12-20, paskelbta TAR 2023-12-22, i. k. 2023-25043</text:span></text:p>
      <text:p text:style-name="Normal"/>
      <text:p text:style-name="P55"><text:span text:style-name="T56">4</text:span><text:span text:style-name="T57">. Sprendimas įsigalioja nuo 2014 m. gegužės 1 d.<text:s/></text:span></text:p>
      <text:p text:style-name="P58"/>
      <text:p text:style-name="P59"/>
      <text:p text:style-name="P60"/>
      <text:p text:style-name="P61">Savivaldybės meras<text:s/><text:tab/><text:tab/><text:tab/><text:tab/><text:tab/><text:tab/><text:tab/><text:tab/>Gintautas Gegužinskas</text:p>
      <text:soft-page-break/>
      <text:p text:style-name="P62">PATVIRTINTA</text:p>
      <text:p text:style-name="P69">Pasvalio rajono savivaldybės tarybos</text:p>
      <text:p text:style-name="P70">2014 m. vasario 19 d. sprendimu NR. T1-16</text:p>
      <text:p text:style-name="P71">(Pasvalio<text:s/>rajono savivaldybės tarybos</text:p>
      <text:p text:style-name="P72">2023 m. gruodžio 20 d. sprendimo Nr. T1-347</text:p>
      <text:p text:style-name="P73">redakcija)</text:p>
      <text:p text:style-name="P74"/>
      <text:p text:style-name="P75"/>
      <text:p text:style-name="P76"><text:span text:style-name="T77">SENIŪNAIČIŲ IŠLAIDŲ, SUSIJUSIŲ SU JŲ VEIKLA, APMOKĖJIMO IR ATSISKAITYMO 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Seniūnaičių išlaidų, susijusių su jų<text:s/></text:span><text:span text:style-name="T88">veikla, apmokėjimo ir atsiskaitymo tvarkos aprašas (toliau – Aprašas) nustato seniūnaičių išlaidų, susijusių su jų veikla Pasvalio rajono savivaldybėje (toliau – Savivaldybė), apmokėjimo ir atsiskaitymo tvarką.</text:span></text:p>
      <text:p text:style-name="P89"><text:span text:style-name="T90">2</text:span><text:span text:style-name="T91">. Seniūnaičio<text:s/></text:span><text:span text:style-name="T92">su jo, kaip seniūnaičio, v</text:span><text:span text:style-name="T93">eikla susijusių kanceliarinių prekių, pašto paslaugų, telefono <text:s/>ryšio, duomenų perdavimo paslaugų, transporto išlaidų (toliau – Išlaidos) išmokos dydį nustato Savivaldybės taryba.</text:span></text:p>
      <text:p text:style-name="P94"><text:span text:style-name="T95">3</text:span><text:span text:style-name="T96">. Seniūnaičio išmoka mokama iš Savivaldybės administracijai skirtų biud</text:span><text:span text:style-name="T97">žeto asignavimų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IŠLAIDŲ APMOKĖJIMAS IR ATSISKAITYMAS</text:span></text:p>
      <text:p text:style-name="P104"/>
      <text:p text:style-name="P105"><text:span text:style-name="T106">4</text:span><text:span text:style-name="T107">.</text:span><text:span text:style-name="T108"><text:tab/></text:span><text:span text:style-name="T109">Seniūnaičiui su jo, kaip seniūnaičio, veikla susijusioms Išlaidoms apmokėti, kiek jų nesuteikia ar tiesiogiai neapmoka Savivaldybės administracija, skiriama išmoka,<text:s/></text:span><text:span text:style-name="T110">už kurią pagal patvirtintą formą (priedas) atsiskaitoma <text:s/>du kartus <text:s/>per metus.</text:span></text:p>
      <text:p text:style-name="P111"><text:span text:style-name="T112">5</text:span><text:span text:style-name="T113">.</text:span><text:span text:style-name="T114"><text:tab/></text:span><text:span text:style-name="T115">Seniūnaičio patirtos Išlaidos, susijusios su jo, kaip seniūnaičio, veikla, kompensuojamos pateikus seniūnaičio užpildytą ir pasirašytą ataskaitos formą, su išlaidas patei</text:span><text:span text:style-name="T116">sinančiais dokumentais.<text:s/></text:span><text:span text:style-name="T117">Seniūnaičiai, užpildytas ir pasirašytas seniūnaičių išlaidų ataskaitas, su išlaidas pateisinančiais dokumentais, pateikia Savivaldybės administracijai: už sausio – birželio mėn. iki birželio 20 d., už liepos – gruodžio mėn. iki gruo</text:span><text:span text:style-name="T118">džio 20 d.</text:span></text:p>
      <text:p text:style-name="P119"><text:span text:style-name="T120">6</text:span><text:span text:style-name="T121">.</text:span><text:span text:style-name="T122"><text:tab/>Už ataskaitoje pateiktų duomenų tikslingumą, teisėtumą ir teisingumą asmeniškai atsako seniūnaitis.</text:span></text:p>
      <text:p text:style-name="P123"><text:span text:style-name="T124">7</text:span><text:span text:style-name="T125">.</text:span><text:span text:style-name="T126"><text:tab/>Išmoka, gavus tinkamai ir laiku užpildytas seniūnaičių ataskaitas</text:span><text:span text:style-name="T127">,</text:span><text:span text:style-name="T128"><text:s/>mokama du kartus per metus: už sausio – birželio mėn. iki liepos</text:span><text:span text:style-name="T129"><text:s/>10 d. ir už liepos – gruodžio mėn. iki sausio 10 d.,</text:span><text:span text:style-name="T130"><text:s/></text:span><text:span text:style-name="T131">pervedant jas į seniūnaičių nurodytas bankų sąskaitas ir neviršijant Savivaldybės tarybos nustatyto dydžio.<text:s/></text:span></text:p>
      <text:p text:style-name="P132"><text:span text:style-name="T133">8</text:span><text:span text:style-name="T134">.</text:span><text:span text:style-name="T135"><text:tab/></text:span><text:span text:style-name="T136"><text:s/></text:span><text:span text:style-name="T137">Be pateisinamų priežasčių laiku nepateikus ataskaitos ar išlaidas pateisinančių dokum</text:span><text:span text:style-name="T138">entų, patirtos Išlaidos nekompensuojamos.<text:s/></text:span></text:p>
      <text:p text:style-name="P139"><text:span text:style-name="T140">9</text:span><text:span text:style-name="T141">.</text:span><text:span text:style-name="T142"><text:tab/>Išlaidas, viršijančias nustatytą išmokų dydį, seniūnaitis apmoka pats savo lėšomis.</text:span></text:p>
      <text:p text:style-name="P143"><text:span text:style-name="T144">10</text:span><text:span text:style-name="T145">.</text:span><text:span text:style-name="T146"><text:tab/></text:span><text:span text:style-name="T147">Visi Išlaidas pateisinantys dokumentai turi būti išrašyti seniūnaičio vardu.</text:span></text:p>
      <text:p text:style-name="P148"><text:span text:style-name="T149">11</text:span><text:span text:style-name="T150">.</text:span><text:span text:style-name="T151"><text:tab/>Tais atvejais, kai<text:s/></text:span><text:span text:style-name="T152">seniūnaičio kadencija pasibaigia arba seniūnaitis atsisako savo įgaliojimų, arba negali eiti pareigų dėl ligos, mirties ar dėl kitų priežasčių, seniūnaičio patirtos Išlaidos kompensuojamos proporcingai išbūtam seniūnaičio kadencijos laikui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BAIGIAMOSIOS NUOSTATOS</text:span></text:p>
      <text:p text:style-name="P159"/>
      <text:p text:style-name="P160"><text:span text:style-name="T161">12</text:span><text:span text:style-name="T162">. Seniūnaičių Išlaidų, susijusių su jų, kaip seniūnaičių, veikla Savivaldybėje, apskaitą tvarko ir lėšų naudojimo kontrolę vykdo Savivaldybės administracijos Apskaitos skyrius.</text:span></text:p>
      <text:p text:style-name="P163"><text:span text:style-name="T164">13</text:span><text:span text:style-name="T165">. Šis Aprašas keičiamas, pildomas<text:s/></text:span><text:span text:style-name="T166">ar pripažįstamas netekusiu galios Savivaldybės tarybos sprendimu.</text:span></text:p>
      <text:p text:style-name="P167">Seniūnaičių išlaidų, susijusių su jų veikla,<text:s/></text:p>
      <text:p text:style-name="P174">apmokėjimo ir atsiskaitymo tvarkos aprašo</text:p>
      <text:p text:style-name="P175"><text:span text:style-name="T176">priedas</text:span></text:p>
      <text:p text:style-name="P177"/>
      <text:p text:style-name="P178"><text:span text:style-name="T179">(Ataskaitos forma)</text:span></text:p>
      <text:p text:style-name="P180"/>
      <text:p text:style-name="P181"/>
      <text:p text:style-name="P182">_________________________________ seniūnijos</text:p>
      <text:p text:style-name="P183"/>
      <text:p text:style-name="P184">_________________________________ seniūnaitijos</text:p>
      <text:p text:style-name="P185"/>
      <text:p text:style-name="P186">Seniūnaičio _____________________________<text:tab/></text:p>
      <text:p text:style-name="P187"><text:span text:style-name="T188">(vardas, pavardė)</text:span></text:p>
      <text:p text:style-name="P189"/>
      <text:p text:style-name="P190"><text:span text:style-name="T191">SENIŪNAIČIO IŠLAIDŲ, SUSIJUSIŲ SU JO</text:span><text:span text:style-name="T192">,<text:s/></text:span><text:span text:style-name="T193">KAIP SENIŪNAIČIO</text:span><text:span text:style-name="T194"><text:s/>VEIKLA, ATASKAITA</text:span></text:p>
      <text:p text:style-name="P195"/>
      <text:p text:style-name="P196">už 20___ m. __________________d.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Išlaidų<text:s/>pavadinimas</text:p>
          </table:table-cell>
          <table:table-cell table:style-name="TableCell209">
            <text:p text:style-name="P210">Dokumento</text:p>
            <text:p text:style-name="P211">išrašymo</text:p>
            <text:p text:style-name="P212">data</text:p>
          </table:table-cell>
          <table:table-cell table:style-name="TableCell213">
            <text:p text:style-name="P214">Dokumento (PVM sąskaitos faktūros, sąskaitos faktūros, kvito) serija ir Nr., kasos aparato kvito (čekio) Nr.</text:p>
          </table:table-cell>
          <table:table-cell table:style-name="TableCell215">
            <text:p text:style-name="P216">Suma, Eur (patvirtinta apmokėjimo dokumente)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5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: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Normal"><text:span text:style-name="T284">Suma<text:s/></text:span><text:span text:style-name="T285">žodžiais: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________</text:span></text:p>
      <text:p text:style-name="P296"/>
      <text:p text:style-name="P297">Sąskaitos į kurią pervedama išmoka duomenys: ________________________________________________________________________________</text:p>
      <text:p text:style-name="P298"/>
      <text:p text:style-name="P299">Seniūnaitis ___________________ <text:s text:c="30"/>____________________________________</text:p>
      <text:p text:style-name="P300">(parašas) <text:s text:c="108"/>(vardas, pavardė)</text:p>
      <text:p text:style-name="P301"/>
      <text:p text:style-name="P302">___________</text:p>
      <text:p text:style-name="P303">(data)</text:p>
      <text:p text:style-name="P304"/>
      <text:p text:style-name="Normal"><text:span text:style-name="T305">Ataskaitą gavau</text:span><text:span text:style-name="T306">:<text:s/></text:span><text:span text:style-name="T307">_________________ <text:s text:c="23"/>____________________________________</text:span></text:p>
      <text:p text:style-name="P308"><text:span text:style-name="T309">(parašas) <text:s text:c="101"/></text:span><text:span text:style-name="T310">(vardas, pavardė, pareigos)</text:span></text:p>
      <text:p text:style-name="P311">___________</text:p>
      <text:p text:style-name="P312">(data)</text:p>
      <text:p text:style-name="P313"/>
      <text:p text:style-name="P314"><text:span text:style-name="T315">___________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Pasvalio rajono savivaldybės taryba,<text:s/></text:span><text:span text:style-name="T325">Sprendimas</text:span></text:p>
      <text:p text:style-name="P326"><text:span text:style-name="T327">Nr.<text:s/></text:span><text:a xlink:href="https://www.e-tar.lt/portal/legalAct.html?documentId=17d81480293511e4a6deb7cdea22d38c" office:target-frame-name="_top" xlink:show="replace"><text:span text:style-name="T328">T1-146</text:span></text:a><text:span text:style-name="T329">, 2014-08-20, paskelbta TAR 2014-08-21, i. k. 2014-11127</text:span></text:p>
      <text:p text:style-name="P330"><text:span text:style-name="T331">Dėl Pasvalio rajono savivaldybės tarybos 2014 m. vasario 19 d. sprendimo Nr. T1-</text:span><text:span text:style-name="T332">16 „Dėl Seniūnaičių išmokų, susijusių su jų veikla Savivaldybėje, apmokėjimo“ pakeitimo</text:span></text:p>
      <text:p text:style-name="P333"/>
      <text:p text:style-name="P334"><text:span text:style-name="T335">2.</text:span></text:p>
      <text:p text:style-name="P336"><text:span text:style-name="T337">Pasvalio rajono savivaldybės taryba, Sprendimas</text:span></text:p>
      <text:p text:style-name="P338"><text:span text:style-name="T339">Nr.<text:s/></text:span><text:a xlink:href="https://www.e-tar.lt/portal/legalAct.html?documentId=d37a4810a02311eea5a28c81c82193a8" office:target-frame-name="_top" xlink:show="replace"><text:span text:style-name="T340">T1-347</text:span></text:a><text:span text:style-name="T341">, 2023-1</text:span><text:span text:style-name="T342">2-20, paskelbta TAR 2023-12-22, i. k. 2023-25043</text:span></text:p>
      <text:p text:style-name="P343"><text:span text:style-name="T344">Dėl Pasvalio rajono savivaldybės tarybos 2014 m. vasario 19 d. sprendimo Nr. T1-16 „Dėl Seniūnaičių išmokų, susijusių su jų veikla savivaldybėje, apmokėj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Header" style:family="paragraph">
      <style:paragraph-properties fo:text-align="center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2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68"><text:page-number text:fixed="false">2</text:page-number></text:p>
        <text:p text:style-name="P169"/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22T08:48:00Z</meta:creation-date>
    <dc:date>2024-01-22T08:48:00Z</dc:date>
    <meta:print-date>2014-02-17T09:4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792" meta:character-count="6366" meta:row-count="127" meta:non-whitespace-character-count="5602"/>
  </office:meta>
</office:document-meta>
</file>