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size="4pt" style:font-size-asian="4pt" fo:language="en" fo:country="US"/>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text-transform="uppercase" fo:font-size="14pt" style:font-size-asian="14pt" style:font-size-complex="12pt"/>
    </style:style>
    <style:style style:name="P23"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font-size="14pt" style:font-size-asian="14pt"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fo:letter-spacing="-0.0013in"/>
    </style:style>
    <style:style style:name="T31" style:parent-style-name="DefaultParagraphFont" style:family="text">
      <style:text-properties fo:font-weight="bold" style:font-weight-asian="bold" fo:text-transform="uppercase" fo:color="#000000" fo:letter-spacing="-0.0013in"/>
    </style:style>
    <style:style style:name="T32" style:parent-style-name="DefaultParagraphFont" style:family="text">
      <style:text-properties fo:font-weight="bold" style:font-weight-asian="bold" fo:text-transform="uppercase" fo:color="#000000" fo:letter-spacing="-0.0013in"/>
    </style:style>
    <style:style style:name="T33" style:parent-style-name="DefaultParagraphFont" style:family="text">
      <style:text-properties fo:font-weight="bold" style:font-weight-asian="bold" fo:text-transform="uppercase" fo:color="#000000" fo:letter-spacing="-0.0013in"/>
    </style:style>
    <style:style style:name="T34" style:parent-style-name="DefaultParagraphFont" style:family="text">
      <style:text-properties fo:font-weight="bold" style:font-weight-asian="bold" fo:text-transform="uppercase" fo:color="#000000" fo:letter-spacing="-0.0013in"/>
    </style:style>
    <style:style style:name="T35" style:parent-style-name="DefaultParagraphFont" style:family="text">
      <style:text-properties fo:font-weight="bold" style:font-weight-asian="bold" fo:text-transform="uppercase" fo:color="#000000" fo:letter-spacing="-0.0013in"/>
    </style:style>
    <style:style style:name="T36" style:parent-style-name="DefaultParagraphFont" style:family="text">
      <style:text-properties fo:font-weight="bold" style:font-weight-asian="bold" fo:text-transform="uppercase" fo:color="#000000" fo:letter-spacing="-0.0013in"/>
    </style:style>
    <style:style style:name="T37" style:parent-style-name="DefaultParagraphFont" style:family="text">
      <style:text-properties fo:font-weight="bold" style:font-weight-asian="bold" fo:text-transform="uppercase" fo:color="#000000" fo:letter-spacing="-0.0013in"/>
    </style:style>
    <style:style style:name="P3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text-transform="uppercase" fo:color="#000000" style:font-size-complex="12pt"/>
    </style:style>
    <style:style style:name="P76" style:parent-style-name="Normal" style:family="paragraph">
      <style:paragraph-properties fo:margin-left="3.7409in">
        <style:tab-stops/>
      </style:paragraph-properties>
    </style:style>
    <style:style style:name="P77" style:parent-style-name="Normal" style:family="paragraph">
      <style:paragraph-properties fo:margin-left="3.7409in">
        <style:tab-stops/>
      </style:paragraph-properties>
    </style:style>
    <style:style style:name="P78" style:parent-style-name="Normal" style:family="paragraph">
      <style:paragraph-properties fo:margin-left="3.7409in">
        <style:tab-stops/>
      </style:paragraph-properties>
    </style:style>
    <style:style style:name="P79" style:parent-style-name="Normal" style:family="paragraph">
      <style:paragraph-properties fo:margin-left="3.7409in">
        <style:tab-stops/>
      </style:paragraph-properties>
    </style:style>
    <style:style style:name="P8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81" style:parent-style-name="Normal" style:family="paragraph">
      <style:paragraph-properties fo:text-align="justify" fo:line-height="122%" fo:text-indent="0.2166in"/>
      <style:text-properties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ab-stops>
          <style:tab-stop style:type="center" style:position="0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24" style:parent-style-name="DefaultParagraphFont" style:family="text">
      <style:text-properties style:text-position="super 66.6%"/>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41in" style:font-size-complex="12pt" style:language-asian="lt" style:country-asian="LT"/>
    </style:style>
    <style:style style:name="T245" style:parent-style-name="DefaultParagraphFont" style:family="text">
      <style:text-properties fo:color="#000000" fo:letter-spacing="-0.0041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41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1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5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71"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font-size="4pt" style:font-size-asian="4pt" style:font-size-complex="4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4pt" style:font-size-asian="4pt" style:font-size-complex="4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131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center" style:position="0in"/>
          <style:tab-stop style:type="left" style:position="0.5909in"/>
          <style:tab-stop style:type="left" style:position="0.7875in"/>
          <style:tab-stop style:type="left" style:position="1.8708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4923in">
        <style:tab-stops>
          <style:tab-stop style:type="center" style:position="0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line-height="150%"/>
      <style:text-properties fo:hyphenate="false"/>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 iki 2023-01-03</text:span></text:p>
      <text:p text:style-name="P9"/>
      <text:p text:style-name="P10"><text:span text:style-name="T11">Įsakymas paskelbtas: TAR 2018-05-16, i. k. 2018-07840</text:span></text:p>
      <text:p text:style-name="P12"/>
      <text:p text:style-name="P13">Nauja redakcija nuo 2020-01-09:</text:p>
      <text:p text:style-name="Normal"><text:span text:style-name="T14">Nr.<text:s/></text:span><text:a xlink:href="https://www.e-tar.lt/portal/legalAct.html?documentId=4d26a800315d11eabe008ea93139d588" office:target-frame-name="_top" xlink:show="replace"><text:span text:style-name="T15">1P-13-(1.3 E.)</text:span></text:a><text:span text:style-name="T16">,</text:span><text:span text:style-name="T17"><text:s/>2020-01-07, paskelbta TAR 2020-01-08, i. k. 2020-00206</text:span></text:p>
      <text:p text:style-name="P18"/>
      <text:p text:style-name="P19"><text:span text:style-name="T2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1"><text:span text:style-name="T22">NACIONALINĖS ŽEMĖS TARNYBOS</text:span></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Ų STATYTI</text:span><text:span text:style-name="T31"><text:s/>laikinuosius ir</text:span><text:span text:style-name="T32"><text:s/>NESUDĖTINGU</text:span><text:span text:style-name="T33">osius</text:span><text:span text:style-name="T34"><text:s/>STATINIUS VALSTYBINĖJE ŽEMĖJE, kurioje</text:span><text:span text:style-name="T35"><text:s/></text:span><text:span text:style-name="T36">nesuformuoti žemės<text:s/></text:span><text:span text:style-name="T37">sklypai, IŠDAVIMO TAISYKLIŲ PATVIRTINIMO</text:span></text:p>
      <text:p text:style-name="P38"><text:s/></text:p>
      <text:p text:style-name="P39"><text:span text:style-name="T40">2018 m. gegužės 16 d. Nr.<text:s/></text:span><text:span text:style-name="T41">1P-238-(1.3 E.)</text:span></text:p>
      <text:p text:style-name="P42"><text:span text:style-name="T43">Vilnius</text:span></text:p>
      <text:p text:style-name="P44"/>
      <text:p text:style-name="P45"/>
      <text:p text:style-name="P46">Vadovaudamasis Lietuvos Respublikos statybos įstatymo 27 straipsnio 5 dalies 6 punktu, Lietuvos Respublikos medžioklės įstatymu, Statybos techninio reglamento<text:s/>STR 1.05.01:2017 „Statybą leidžiantys dokumentai. Statybos užbaigimas. Statybos sustabdymas. Savavališkos<text:s/><text:soft-page-break/>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7">1. T v i r t i n u Sutikimų statyti laikinuosius ir nesudėtinguosius statinius valstybinėje žemėje, kurioje nesuformuoti žemės sklypai, išdavimo taisykles (pridedama).</text:p>
      <text:p text:style-name="P48">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 persiųsti Nacionalinės žemės tarnybos teritoriniam skyriui.<text:s/></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Laimonas Čiakas</text:span></text:p>
      <text:p text:style-name="Normal"/>
      <text:p text:style-name="P63">PATVIRTINTA</text:p>
      <text:p text:style-name="P70">Nacionalinės žemės tarnybos prie<text:s/></text:p>
      <text:p text:style-name="P71">Žemės ūkio ministerijos direktoriaus<text:s/></text:p>
      <text:p text:style-name="P72">2018 m. gegužės 16 d.</text:p>
      <text:p text:style-name="P73"><text:span text:style-name="T74">įsakymu Nr.<text:s/></text:span><text:span text:style-name="T75">1P-238-(1.3 E.)</text:span></text:p>
      <text:p text:style-name="P76">(Nacionalinės žemės tarnybos prie<text:s/></text:p>
      <text:p text:style-name="P77">Žemės ūkio ministerijos direktoriaus<text:s/></text:p>
      <text:p text:style-name="P78">2019 m. gegužės 15 d.</text:p>
      <text:p text:style-name="P79">įsakymo Nr. 1P-131-(1.3 E.) redakcija)</text:p>
      <text:p text:style-name="P80"/>
      <text:p text:style-name="P81"/>
      <text:p text:style-name="P82"><text:span text:style-name="T83">SUTIKIMŲ STATYTI laikinuosius ir nesudėtinguosius STATINIUS VALSTYBINĖJE ŽEMĖJE, kurioje nesuformuoti žemės sklypai, IŠD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ikimų statyti laikinuosius ir<text:s/></text:span><text:span text:style-name="T94">nesudėtinguosius</text:span><text:span text:style-name="T95"><text:s/></text:span><text:span text:style-name="T96">statinius valstybinėje žemėje, kurioje nesuformuoti žemės sklypai, išdavimo taisyklės (toliau – Taisyklės) reglamentuoja Nacionalinės žemės tarnybos prie Žemės ūkio ministerijos (toliau – Nacionalinė žemės tarnyba) išduodamų sutikimų staty</text:span><text:span text:style-name="T97">ti laikinuosius ir nesudėtinguosius statinius valstybinėje žemėje, kurioje nesuformuoti žemės sklypai (toliau – Sutikimas), išdavimo</text:span><text:span text:style-name="T98"><text:s/></text:span><text:span text:style-name="T99">atvejus ir tvarką.</text:span></text:p>
      <text:p text:style-name="P100"><text:span text:style-name="T101">2</text:span><text:span text:style-name="T102">. Sutikimus išduoda Nacionalinės žemės tarnybos teritorinis skyrius (toliau – Teritorinis skyrius)<text:s/></text:span><text:span text:style-name="T103">pagal valstybinės žemės, kurioje planuojama statyti</text:span><text:span text:style-name="T104"><text:s/></text:span><text:span text:style-name="T105">laikinuosius ir nesudėtinguosius</text:span><text:span text:style-name="T106"><text:s/></text:span><text:span text:style-name="T107">statinius, buvimo vietą.</text:span><text:span text:style-name="T108"><text:s/></text:span></text:p>
      <text:p text:style-name="P109"><text:span text:style-name="T110">3</text:span><text:span text:style-name="T111">. Taisyklės netaikomos išduodant sutikimus statyti laikinuosius ir nesudėtinguosius</text:span><text:span text:style-name="T112"><text:s/></text:span><text:span text:style-name="T113">statinius valstybiniuose vidaus vandens telkiniuose,<text:s/></text:span><text:span text:style-name="T114">kurių išdavimo tvarką reglamentuoja Sutikimų statyti ir naudoti valstybiniuose vidaus vandens telkiniuose laikinus nesudėtingus statinius išdavimo taisyklės, patvirtintos Nacionalinės žemės tarnybos prie Žemės ūkio ministerijos direktoriaus 2012 m. balandž</text:span><text:span text:style-name="T115">io 19 d. įsakymu Nr. 1P-(1.3.)-146 „Dėl Sutikimų statyti ir naudoti valstybiniuose vidaus vandens telkiniuose laikinus nesudėtingus statinius išdavimo taisyklių patvirtinimo“.</text:span></text:p>
      <text:p text:style-name="P116"/>
      <text:p text:style-name="P117"><text:span text:style-name="T118">II</text:span><text:span text:style-name="T119"><text:s/>SKYRIUS</text:span></text:p>
      <text:p text:style-name="P120"><text:span text:style-name="T121">SUTIKIMŲ IŠDAVIMO TVARKA</text:span></text:p>
      <text:p text:style-name="P122"/>
      <text:p text:style-name="P123"><text:span text:style-name="T124">4</text:span><text:span text:style-name="T125">. Sutikimas suteikia teisę:</text:span></text:p>
      <text:p text:style-name="P126"><text:span text:style-name="T127">4.1</text:span><text:span text:style-name="T128">. statyti<text:s/></text:span><text:span text:style-name="T129">reklaminius įrenginius</text:span><text:span text:style-name="T130"><text:s/></text:span><text:span text:style-name="T131">(reklaminius stendus, skydus, stulpus ir pan.), gyventojų bendriems viešiesiems poreikiams ir interesams tenkinti skirtus nesudėtinguosius poilsio ir sporto paskirties inžinerinius statinius, kurių parametrai atitinka Sta</text:span><text:span text:style-name="T132">tybos techninio reglamento STR 1.01.03:2017 „Statinių klasifikavimas“, patvirtinto Lietuvos Respublikos aplinkos ministro 2016 m. spalio 27 d. įsakymu Nr. D1-713 „Dėl Statybos techninio reglamento STR 1.01.03:2017 „Statinių klasifikavimas“ patvirtinimo“, 3</text:span><text:span text:style-name="T133"><text:s/>lentelės reikalavimus;</text:span></text:p>
      <text:p text:style-name="P134"><text:span text:style-name="T135">4.2</text:span><text:span text:style-name="T136">. įgyvendinant valstybės, savivaldybės ar Europos Sąjungos struktūrinių fondų lėšomis finansuojamus projektus (toliau – Projektas), kuriuos įgyvendinant valstybinėje žemėje<text:s/></text:span><text:span text:style-name="T137">statomi laikinieji ir nesudėtingieji statiniai</text:span><text:span text:style-name="T138">:</text:span></text:p>
      <text:p text:style-name="P139"><text:span text:style-name="T140">4.2.</text:span><text:span text:style-name="T141">1</text:span><text:span text:style-name="T142">. statyti ir naudoti laikinuosius ir nesudėtinguosius statinius<text:s/></text:span><text:span text:style-name="T143">sutvarkant bei prižiūrint<text:s/></text:span><text:span text:style-name="T144">kaimo ir miesto vietovėje esančias viešąsias erdves, pritaikant jas vietos gyventojų poreikiams;</text:span></text:p>
      <text:p text:style-name="P145"><text:span text:style-name="T146">4.2.2</text:span><text:span text:style-name="T147">. įrengti / rekonstruoti konteinerių aikšteles, kaip tai<text:s/></text:span><text:span text:style-name="T148">nurodyta 2014–2020 metų Europos Sąjungos fondų investicijų veiksmų programos 5 prioriteto „Aplinkosauga, gamtos išteklių darnus naudojimas ir prisitaikymas prie klimato kaitos“ 05.2.1-APVA-R-008 priemonės „Komunalinių atliekų tvarkymo infrastruktūros plėtr</text:span><text:span text:style-name="T149">a“ projektų finansavimo sąlygų aprašo, patvirtinto Lietuvos Respublikos aplinkos ministro 2016 m. balandžio 27 d. įsakymu Nr. D1-281 „Dėl 2014–2020 metų Europos Sąjungos fondų investicijų veiksmų programos 5 prioriteto „Aplinkosauga, gamtos išteklių darnus</text:span><text:span text:style-name="T150"><text:s/>naudojimas ir prisitaikymas prie klimato kaitos“ 05.2.1-APVA-R-008 priemonės „Komunalinių atliekų tvarkymo infrastruktūros plėtra“ projektų finansavimo sąlygų aprašo patvirtinimo“, 4.3 papunktyje;</text:span></text:p>
      <text:p text:style-name="P151">4.3. įrengti ir naudoti laikinuosius prekybos, paslaugų ir (ar) maitinimo paskirties statinius (kioskus, paviljonus, lauko kavinių aptarnavimo statinius). Įrengiamo laikinojo statinio užimamas plotas negali būti didesnis kaip 25 kv. m.<text:s/></text:p>
      <text:p text:style-name="P152">Prie stacionariosios viešojo maitinimo įstaigos ir lauko kavinės aptarnavimo statinio lauke statomai įrangai (staliukams, kėdėms, skėčiams, pakyloms ir pan.), kuri yra skirta viešojo maitinimo paslaugoms teikti, Taisyklių nuostatos netaikomos;<text:s/></text:p>
      <text:p text:style-name="P153">Papunkčio pakeitimai:</text:p>
      <text:p text:style-name="P154"><text:span text:style-name="T155">Nr.<text:s/></text:span><text:a xlink:href="https://www.e-tar.lt/portal/legalAct.html?documentId=4d26a800315d11eabe008ea93139d588" office:target-frame-name="_top" xlink:show="replace"><text:span text:style-name="T156">1P-13-(1.3 E.)</text:span></text:a><text:span text:style-name="T157">, 2020-01-07, paskelbta TAR 2020-01-08, i. k. 2020-00206</text:span></text:p>
      <text:p text:style-name="Normal"/>
      <text:p text:style-name="P158"><text:span text:style-name="T159">4.4</text:span><text:span text:style-name="T160">. statyti ir eksploatuoti medžioklės bokštelius.</text:span></text:p>
      <text:p text:style-name="P161"><text:span text:style-name="T162">5</text:span><text:span text:style-name="T163">. Sutikimas išduodamas<text:s/></text:span><text:span text:style-name="T164">šiems asmenims (toliau – asmuo):</text:span></text:p>
      <text:p text:style-name="P165"><text:span text:style-name="T166">5.1</text:span><text:span text:style-name="T167">. Taisyklių 4.1 ir 4.3 papunkčiuose nurodytais atvejais</text:span><text:span text:style-name="T168"><text:s/></text:span><text:span text:style-name="T169">– statytojui (užsakovui);</text:span></text:p>
      <text:p text:style-name="P170"><text:span text:style-name="T171">5.2</text:span><text:span text:style-name="T172">. Taisyklių 4.2.1 papunktyje nurodytu atveju – kaimo bendruomenei arba savivaldybei;</text:span></text:p>
      <text:p text:style-name="P173"><text:span text:style-name="T174">5.3</text:span><text:span text:style-name="T175">. Taisyklių 4.2.2 papunktyje nurodytu</text:span><text:span text:style-name="T176"><text:s/>atveju – savivaldybei arba regionų atliekų tvarkymo centrui;</text:span></text:p>
      <text:p text:style-name="P177"><text:span text:style-name="T178">5.4</text:span><text:span text:style-name="T179">. Taisyklių 4.4 papunktyje nurodytu atveju – medžioklės ploto naudotojui.</text:span></text:p>
      <text:p text:style-name="P180"><text:span text:style-name="T181">6</text:span><text:span text:style-name="T182">. Asmuo, pageidaujantis gauti Sutikimą, Teritoriniam skyriui turi pateikti:</text:span></text:p>
      <text:p text:style-name="P183"><text:span text:style-name="T184">6.1</text:span><text:span text:style-name="T185">. prašymą išduoti sutikim</text:span><text:span text:style-name="T186">ą (Taisyklių 1 priedas).<text:s/></text:span><text:span text:style-name="T187">Prašymas išduoti Sutikimą gali būti pateiktas užpildžius elektroninę prašymo išduoti Sutikimą formą, kuri pasiekiama per Lietuvos erdvinės informacijos portalo www.geoportal.lt Nacionalinės žemės tarnybos prie Žemės ūkio ministerij</text:span><text:span text:style-name="T188">os sutikimų<text:s/></text:span>statyti laikinuosius ir nesudėtinguosius statinius valstybinėje žemėje, kurioje nesuformuoti žemės sklypai<text:span text:style-name="T189"><text:s/>išdavimo elektroninę paslaugą (toliau – LEIP paslauga);</text:span><text:s/></text:p>
      <text:p text:style-name="P190">Papunkčio pakeitimai:</text:p>
      <text:p text:style-name="P191"><text:span text:style-name="T192">Nr.<text:s/></text:span><text:a xlink:href="https://www.e-tar.lt/portal/legalAct.html?documentId=ad3cee7075a411eb9601893677bfd7d8" office:target-frame-name="_top" xlink:show="replace"><text:span text:style-name="T193">1P-32-(1.3 E.)</text:span></text:a><text:span text:style-name="T194">, 2021-02-23, paskelbta TAR 2021-02-23, i. k. 2021-03379</text:span></text:p>
      <text:p text:style-name="Normal"/>
      <text:p text:style-name="P195">6.2. dokumentus, įrodančius, kad asmuo laimėjo savivaldybės organizuotą konkursą ar aukcioną statyti laikinuosius ir nesudėtinguosius<text:s/>statinius, nurodytus Taisyklių 4.1 papunktyje, ir laikinuosius statinius, nurodytus Taisyklių 4.3 papunktyje;</text:p>
      <text:p text:style-name="P196">Papunkčio pakeitimai:</text:p>
      <text:p text:style-name="P197"><text:span text:style-name="T198">Nr.<text:s/></text:span><text:a xlink:href="https://www.e-tar.lt/portal/legalAct.html?documentId=4d26a800315d11eabe008ea93139d588" office:target-frame-name="_top" xlink:show="replace"><text:span text:style-name="T199">1P-13-(1.3 E.)</text:span></text:a><text:span text:style-name="T200">, 2020-0</text:span><text:span text:style-name="T201">1-07, paskelbta TAR 2020-01-08, i. k. 2020-00206</text:span></text:p>
      <text:p text:style-name="Normal"/>
      <text:p text:style-name="P202">6.3.<text:s/>Taisyklių 4.1 ir 4.3 papunkčiuose nurodytais atvejais savivaldybės, kurios teritorijoje yra valstybinė žemė, patvirtintą laikinųjų prekybos, paslaugų ir (ar) maitinimo paskirties statinių (kioskų,<text:s/>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s/></text:p>
      <text:p text:style-name="P203">Papunkčio pakeitimai:</text:p>
      <text:p text:style-name="P204"><text:span text:style-name="T205">Nr.<text:s/></text:span><text:a xlink:href="https://www.e-tar.lt/portal/legalAct.html?documentId=4d26a800315d11eabe008ea93139d588" office:target-frame-name="_top" xlink:show="replace"><text:span text:style-name="T206">1P-13-(1.3 E.)</text:span></text:a><text:span text:style-name="T207">, 2020-01-07, paskelbta TAR 2020-01-08, i. k. 2020-00206</text:span></text:p>
      <text:p text:style-name="Normal"/>
      <text:p text:style-name="P208"><text:span text:style-name="T209">6.4</text:span><text:span text:style-name="T210">. konteinerių aikštelių išdėstymo schemą,<text:s/></text:span><text:span text:style-name="T211">parengtą pagal Valstybinio atliekų tvarkymo 2014–2020 metų plano, patvirtinto Lietuvos Respublikos Vyriausybės 2002 m. balandžio 12 d. nutarimu Nr. 519 „Dėl Valstybinio atliekų tvarkymo 2014–2020 metų plano patvirtinimo“, reikalavimus, Taisyklių 4.2.2 papu</text:span><text:span text:style-name="T212">nktyje nurodytu atveju;</text:span></text:p>
      <text:p text:style-name="P213"><text:span text:style-name="T214">6.5</text:span><text:span text:style-name="T215">. informaciją apie nustatytas sanitarinės apsaugos zonas (jeigu taikoma), Taisyklių 4.2.2 papunktyje nurodytu atveju;</text:span></text:p>
      <text:p text:style-name="P216"><text:span text:style-name="T217">6.6</text:span><text:span text:style-name="T218">. valstybinės žemės, kurioje numatoma statyti laikinuosius ir nesudėtinguosius statinius, planą (tol</text:span><text:span text:style-name="T219">iau – Planas);<text:s/></text:span></text:p>
      <text:p text:style-name="P220"><text:span text:style-name="T221">6.7</text:span><text:span text:style-name="T222">. Taisyklių 4.4 papunktyje nurodytu atveju leidimo naudoti medžiojamųjų gyvūnų išteklius medžioklės plotų vienete kopiją, kartu su medžioklės ploto vieneto (jo dalies) planu.</text:span></text:p>
      <text:p text:style-name="P223">6<text:span text:style-name="T224">1</text:span>. Kai prašymas išduoti Sutikimą teikiamas LEIP<text:s/><text:span text:style-name="T225">pas</text:span><text:span text:style-name="T226">laugos</text:span><text:s/>priemonėmis, asmuo Taisyklių 6 punkte nurodytus dokumentus prideda LEIP<text:s/><text:span text:style-name="T227">paslaugos</text:span><text:s/>priemonėmis ir, naudodamasis LEIP paslaugos priemonėmis, pažymi planuojamo statyti laikinojo ir nesudėtingojo statinio centro koordinates.<text:s/></text:p>
      <text:p text:style-name="P228">Papildyta punktu:</text:p>
      <text:p text:style-name="P229"><text:span text:style-name="T230">Nr.<text:s/></text:span><text:a xlink:href="https://www.e-tar.lt/portal/legalAct.html?documentId=ad3cee7075a411eb9601893677bfd7d8" office:target-frame-name="_top" xlink:show="replace"><text:span text:style-name="T231">1P-32-(1.3 E.)</text:span></text:a><text:span text:style-name="T232">, 2021-02-23, paskelbta TAR 2021-02-23, i. k. 2021-03379</text:span></text:p>
      <text:p text:style-name="Normal"/>
      <text:p text:style-name="P233"><text:span text:style-name="T234">7</text:span><text:span text:style-name="T235">.<text:s/></text:span>Planas turi būti parengtas masteliu 1:500–1:1000, naudojant topografinį planą arba<text:s/>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pan text:style-name="T236">.</text:span><text:s/></text:p>
      <text:p text:style-name="P237">Punkto pakeitimai:</text:p>
      <text:p text:style-name="P238"><text:span text:style-name="T239">Nr.<text:s/></text:span><text:a xlink:href="https://www.e-tar.lt/portal/legalAct.html?documentId=ad3cee7075a411eb9601893677bfd7d8" office:target-frame-name="_top" xlink:show="replace"><text:span text:style-name="T240">1P-32-(1.3 E.)</text:span></text:a><text:span text:style-name="T241">, 2021-02-23, paskelbta TAR 2021-02-23, i. k. 2021-03379</text:span></text:p>
      <text:p text:style-name="Normal"/>
      <text:p text:style-name="P242"><text:span text:style-name="T243">Teritoriniam skyriui pateikiami du Plano egzemplioriai<text:s/></text:span><text:span text:style-name="T244">(išskyrus tuos atvejus, kai prašymas i</text:span><text:span text:style-name="T245">šduoti Sutikimą teikiamas<text:s/></text:span><text:span text:style-name="T246">LEIP<text:s/></text:span><text:span text:style-name="T247">paslaugos</text:span><text:span text:style-name="T248"><text:s/>priemonėmis)</text:span><text:span text:style-name="T249">.</text:span><text:s/></text:p>
      <text:p text:style-name="P250">Papildyta pastraipa:</text:p>
      <text:p text:style-name="P251"><text:span text:style-name="T252">Nr.<text:s/></text:span><text:a xlink:href="https://www.e-tar.lt/portal/legalAct.html?documentId=ad3cee7075a411eb9601893677bfd7d8" office:target-frame-name="_top" xlink:show="replace"><text:span text:style-name="T253">1P-32-(1.3 E.)</text:span></text:a><text:span text:style-name="T254">, 2021-02-23, paskelbta TAR 2021-02-23, i. k. 2021-03379</text:span></text:p>
      <text:p text:style-name="Normal"/>
      <text:p text:style-name="P255"><text:span text:style-name="T256">8</text:span><text:span text:style-name="T257">. Teritorinis skyrius per 5 darbo dienas nuo prašymo išduoti Sutikimą gavimo patikrina, ar kartu su prašymu pateikti šių Taisyklių 6.2</text:span>–<text:span text:style-name="T258">6.8 papunkčiuose nurodyti dokumentai,<text:s/></text:span><text:span text:style-name="T259">ar pateiktas Planas atitinka Taisyklių 7 punkte nurodytus reikalavimus,<text:s/></text:span><text:span text:style-name="T260">ar planuoja</text:span><text:span text:style-name="T261">mų statyti  laikinųjų ir nesudėtingųjų statinių statyba neprieštarauja šioms Taisyklėms ir kitiems teisės aktams, reglamentuojantiems laikinųjų ir nesudėtingųjų statinių statybą,</text:span><text:span text:style-name="T262"><text:s/>o kai prašymas išduoti Sutikimą pateiktas LEIP paslaugos priemonėmis, taip pa</text:span><text:span text:style-name="T263">t patikrina, ar pažymėtos planuojamo statyti laikinojo ir nesudėtingojo statinio centro koordinatės</text:span><text:span text:style-name="T264">.</text:span></text:p>
      <text:p text:style-name="P265"><text:span text:style-name="T266">Jeigu kartu su prašymu išduoti Sutikimą pateikti ne visi šių Taisyklių 6.2</text:span>–<text:span text:style-name="T267">6.8 papunkčiuose nurodyti dokumentai, jei</text:span><text:span text:style-name="T268"><text:s/>Planas neatitinka šių Taisyklių 7 punk</text:span><text:span text:style-name="T269">to reikalavimų<text:s/></text:span><text:span text:style-name="T270">ir (ar) planuojamų statyti laikinųjų ir nesudėtingųjų statinių statyba prieštarauja šioms Taisyklėms ir kitiems teisės aktams, reglamentuojantiems laikinųjų ir nesudėtingųjų statinių statybą, Teritorinis skyrius per<text:s/></text:span><text:span text:style-name="T271"><text:line-break/>5 darbo dienas nuo prašy</text:span><text:span text:style-name="T272">mo išduoti Sutikimą gavimo dienos raštu<text:s/></text:span><text:span text:style-name="T273">arba LEIP paslaugos priemonėmis, jeigu prašymas išduoti Sutikimą buvo pateiktas LEIP paslaugos</text:span><text:span text:style-name="T274"><text:s/></text:span><text:span text:style-name="T275">priemonėmis,<text:s/></text:span><text:span text:style-name="T276">praneša prašymą pateikusiam asmeniui, informuodamas, kad būtina ištaisyti rašte nurodytus trūkumus. Ištaisęs</text:span><text:span text:style-name="T277"><text:s/>Teritorinio skyriaus nurodytus trūkumus, asmuo gali iš naujo kreiptis į Teritorinį skyrių su prašymu išduoti Sutikimą.</text:span><text:s/></text:p>
      <text:p text:style-name="P278">Punkto pakeitimai:</text:p>
      <text:p text:style-name="P279"><text:span text:style-name="T280">Nr.<text:s/></text:span><text:a xlink:href="https://www.e-tar.lt/portal/legalAct.html?documentId=ad3cee7075a411eb9601893677bfd7d8" office:target-frame-name="_top" xlink:show="replace"><text:span text:style-name="T281">1P-32-(1.3 E.)</text:span></text:a><text:span text:style-name="T282">, 2021-02-23, paskelbta TAR 2021-02-23, i. k. 2021-03379</text:span></text:p>
      <text:p text:style-name="Normal"/>
      <text:p text:style-name="P283"><text:span text:style-name="T284">9</text:span><text:span text:style-name="T285">. Teritorinis skyrius, gavęs visus šių Taisyklių 6 punkte nurodytus dokumentus, sprendimą išduoti Sutikimą (Taisyklių 2 priedas) arba neišduoti Sutikimo priima per 20 darbo dienų nuo prašymo<text:s/></text:span><text:span text:style-name="T286">išduoti Sutikimą ir visų reikiamų dokumentų gavimo dienos. Sprendimas neišduoti Sutikimo įforminamas Teritorinio skyriaus vedėjo pasirašytu raštu, kuriame nurodomi motyvai, dėl kurių negali būti išduodamas Sutikimas (Taisyklių 3 priedas).</text:span></text:p>
      <text:p text:style-name="P287"><text:span text:style-name="T288">10</text:span><text:span text:style-name="T289">. Sprendima</text:span><text:span text:style-name="T290">s neišduoti Sutikimo priimamas, jeigu išdavus Sutikimą būtų pažeistos šių Taisyklių ir (ar) kitų teisės aktų nuostatos, arba:</text:span></text:p>
      <text:p text:style-name="P291"><text:span text:style-name="T292">10.1</text:span><text:span text:style-name="T293">. Taisyklių 4.1, 4.2.1, 4.3 ir 4.4 papunkčiuose nurodytais atvejais:</text:span></text:p>
      <text:p text:style-name="P294"><text:span text:style-name="T295">10.1.1</text:span><text:span text:style-name="T296">. kai yra patvirtintas teritorijų planavimo dok</text:span><text:span text:style-name="T297">umentas ar žemės valdos projektas, pagal kurį valstybinės žemės plote, kuriame planuojama statyti laikinuosius ir nesudėtinguosius statinius, yra suprojektuoti žemės sklypai;</text:span></text:p>
      <text:p text:style-name="P298"><text:span text:style-name="T299">10.1.2</text:span><text:span text:style-name="T300">. kai yra rengiamas teritorijų planavimo dokumentas ar žemės valdos pro</text:span><text:span text:style-name="T301">jektas, pagal kurį valstybinės žemės plote, kuriame planuojama statyti laikinuosius ir nesudėtinguosius statinius, projektuojami nauji žemės sklypai ir šio teritorijų planavimo dokumento viešo svarstymo ar žemės valdos projekto teikimo visuomenei susipažin</text:span><text:span text:style-name="T302">ti stadija yra pasibaigusi;</text:span></text:p>
      <text:p text:style-name="P303"><text:span text:style-name="T304">10.1.3</text:span><text:span text:style-name="T305">. kai valstybinės žemės plotas, kuriame planuojama statyti laikinuosius ir nesudėtinguosius statinius, yra teisės aktų nustatyta tvarka suteiktas naudotis kitiems asmenims.</text:span></text:p>
      <text:p text:style-name="P306"><text:span text:style-name="T307">10.2</text:span><text:span text:style-name="T308">.<text:s/></text:span><text:span text:style-name="T309">Taisyklių 4.2.2 papunktyje nurody</text:span><text:span text:style-name="T310">tu atveju,<text:s/></text:span><text:span text:style-name="T311">kai konteinerių aikštelių išdėstymo schemoje pažymėta konteinerių aikštelių įrengimo vieta nesutampa su patvirtintame teritorijų planavimo dokumente pažymėta konteinerių aikštelių įrengimo vieta ir (arba) prieštarauja teritorijų planavimo dokume</text:span><text:span text:style-name="T312">nto sprendiniams.</text:span><text:s/></text:p>
      <text:p text:style-name="P313">Punkto pakeitimai:</text:p>
      <text:p text:style-name="P314"><text:span text:style-name="T315">Nr.<text:s/></text:span><text:a xlink:href="https://www.e-tar.lt/portal/legalAct.html?documentId=ad3cee7075a411eb9601893677bfd7d8" office:target-frame-name="_top" xlink:show="replace"><text:span text:style-name="T316">1P-32-(1.3 E.)</text:span></text:a><text:span text:style-name="T317">, 2021-02-23, paskelbta TAR 2021-02-23, i. k. 2021-03379</text:span></text:p>
      <text:p text:style-name="Normal"/>
      <text:p text:style-name="P318">11. Sutikime turi būti nurodyta, kad Sutikimas išduodamas Plane nurodytiems laikiniesiems ir nesudėtingiesiems statiniams statyti ir naudoti pagal Plane nurodytus sprendinius.<text:s/></text:p>
      <text:p text:style-name="P319">Plane įrašoma žyma, kurioje turi būti nurodytas Teritorinio skyriaus pavadinimas,<text:s/>Sutikimo išdavimo data ir numeris bei Teritorinio skyriaus vedėjo vardas, pavardė, pareigos ir parašas.<text:s/></text:p>
      <text:p text:style-name="P320">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321"><text:s/></text:span>metams, jei valstybinės žemės, kurioje yra pastatyti laikinieji ir nesudėtingieji<text:s/>statiniai, nenumatoma naudoti kitoms reikmėms, arba iki kol valstybinės žemės plote teisės aktų nustatyta tvarka bus suformuotas žemės sklypas.<text:s/></text:p>
      <text:p text:style-name="P322">Kai Sutikimas išduodamas šių Taisyklių 4.2.1 papunktyje nurodytiems statiniams ir (ar) įrenginiams statyti ir<text:s/>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323">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324">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325">Sutikimas, išduotas Taisyklių 4.1 ir 4.3 papunkčiuose nurodytais atvejais, negali būti pratęsiamas, jeigu savivaldybės organizuoto konkurso ar aukciono sąlygose nebuvo numatyta galimybė pratęsti terminą arba<text:s/>jeigu prašomas pratęsti terminas yra ilgesnis nei numatyta konkurso ar aukciono sąlygose.</text:p>
      <text:p text:style-name="P326">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327">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328">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text:s/>Sutikimas galioja iki tol, kol bus priimti sprendimai dėl valstybinės žemės ploto, kuriame planuojama statyti laikinuosius ir nesudėtinguosius statinius, grąžinimo natūra, perdavimo neatlygintinai naudotis ar patikėjimo teise valdyti, panaudoti visuomenės<text:s/>poreikiams arba kol šio žemės sklypo prireiks kitoms reikmėms.<text:s/></text:p>
      <text:p text:style-name="P329">Punkto pakeitimai:</text:p>
      <text:p text:style-name="P330"><text:span text:style-name="T331">Nr.<text:s/></text:span><text:a xlink:href="https://www.e-tar.lt/portal/legalAct.html?documentId=4d26a800315d11eabe008ea93139d588" office:target-frame-name="_top" xlink:show="replace"><text:span text:style-name="T332">1P-13-(1.3 E.)</text:span></text:a><text:span text:style-name="T333">, 2020-01-07, paskelbta TAR 2020-01-08, i. k. 2020-00206</text:span></text:p>
      <text:p text:style-name="P334"><text:span text:style-name="T335">Nr.<text:s/></text:span><text:a xlink:href="https://www.e-tar.lt/portal/legalAct.html?documentId=ad3cee7075a411eb9601893677bfd7d8" office:target-frame-name="_top" xlink:show="replace"><text:span text:style-name="T336">1P-32-(1.3 E.)</text:span></text:a><text:span text:style-name="T337">, 2021-02-23, paskelbta TAR 2021-02-23, i. k. 2021-03379</text:span></text:p>
      <text:p text:style-name="Normal"/>
      <text:p text:style-name="P338"><text:span text:style-name="T339">12</text:span><text:span text:style-name="T340">. Sutikimo galiojimas gali būti nutraukiamas Teritorinio skyriaus sprendimu</text:span><text:span text:style-name="T341"><text:s/>nesibaigus Sutikimo galiojimo terminui Taisyklių 11 punkto dešimtojoje pastraipoje nustatytais atvejais arba kai valstybinė žemė naudojama ne pagal Sutikime nurodytas sąlygas.</text:span><text:s/></text:p>
      <text:p text:style-name="P342">Punkto pakeitimai:</text:p>
      <text:p text:style-name="P343"><text:span text:style-name="T344">Nr.<text:s/></text:span><text:a xlink:href="https://www.e-tar.lt/portal/legalAct.html?documentId=ad3cee7075a411eb9601893677bfd7d8" office:target-frame-name="_top" xlink:show="replace"><text:span text:style-name="T345">1P-32-(1.3 E.)</text:span></text:a><text:span text:style-name="T346">, 2021-02-23, paskelbta TAR 2021-02-23, i. k. 2021-03379</text:span></text:p>
      <text:p text:style-name="Normal"/>
      <text:p text:style-name="P347"><text:span text:style-name="T348">13</text:span><text:span text:style-name="T349">. Vienas Plano egzempliorius kartu su Sutikimu grąžinamas asmeniui paštu arba jam atvykus į Teritorinį skyrių, kitas – lieka Teritorini</text:span><text:span text:style-name="T350">o skyriaus archyve.</text:span></text:p>
      <text:p text:style-name="P351">14. Išdavęs Sutikimą, išskyrus Taisyklių 4.1 ir 4.2 papunkčiuose nurodytus atvejus, Teritorinis skyrius, vadovaudamasis Lietuvos Respublikos žemės reformos įstatymo 22 straipsnio 2 dalimi ir Lietuvos Respublikos Vyriausybės 2003 m.<text:s/>lapkričio 10 d. nutarimu Nr. 1387 „Dėl žemės nuomos mokesčio už valstybinės žemės sklypų naudojimą“, Lietuvos Respublikos Vyriausybės 2002 m. lapkričio 19 d. nutarimo Nr. 1798 „Dėl nuomos mokesčio už valstybinę žemę“ nustatyta tvarka apie išduotą Sutikimą<text:s/>informuoja savivaldybės, kurios teritorijoje yra valstybinė žemė, administraciją dėl žemės nuomos mokesčio apskaičiavimo.<text:s/></text:p>
      <text:p text:style-name="P352">Sutikimo gavėjas, išskyrus Taisyklių 4.1 ir 4.2 papunkčiuose nurodytus atvejus,<text:span text:style-name="T353"><text:s/></text:span>įsipareigoja už naudojimąsi valstybine žeme mokėti žemės nuomos mokestį ir Lietuvos Respublikos Vyriausybės 2002 m. lapkričio 19 d. nutarimo Nr. 1798 „Dėl nuomos mokesčio už valstybinę žemę“ nustatyta tvarka ir terminais teikti savivaldybės administracijai<text:s/>informaciją apie naudojimąsi valstybine žeme.<text:s/></text:p>
      <text:p text:style-name="P354">Išdavęs Sutikimą Taisyklių 4.2.2 papunktyje nurodytu atveju, kai planuojamų statyti konteinerių aikštelių vieta patenka į rengiamo teritorijų planavimo dokumento ar žemės valdos projekto, kuriuose projektuojami nauji valstybinės žemės sklypai, teritoriją, Teritorinis skyrius per 5 darbo dienas apie išduotą Sutikimą raštu informuoja teritorijų planavimo dokumento ar žemės valdos projekto rengėją.</text:p>
      <text:p text:style-name="P355">Punkto pakeitimai:</text:p>
      <text:p text:style-name="P356"><text:span text:style-name="T357">Nr.<text:s/></text:span><text:a xlink:href="https://www.e-tar.lt/portal/legalAct.html?documentId=4d26a800315d11eabe008ea93139d588" office:target-frame-name="_top" xlink:show="replace"><text:span text:style-name="T358">1P-13-(1.3 E.)</text:span></text:a><text:span text:style-name="T359">, 2020-01-07, paskelbta TAR 2020-01-08, i. k. 2020-00206</text:span></text:p>
      <text:p text:style-name="P360"><text:span text:style-name="T361">Nr.<text:s/></text:span><text:a xlink:href="https://www.e-tar.lt/portal/legalAct.html?documentId=ad3cee7075a411eb9601893677bfd7d8" office:target-frame-name="_top" xlink:show="replace"><text:span text:style-name="T362">1P-32-(1.3 E.)</text:span></text:a><text:span text:style-name="T363">, 2021-02-23,</text:span><text:span text:style-name="T364"><text:s/>paskelbta TAR 2021-02-23, i. k. 2021-03379</text:span></text:p>
      <text:p text:style-name="Normal"/>
      <text:p text:style-name="P365"><text:span text:style-name="T366">III</text:span><text:span text:style-name="T367"><text:s/>SKYRIUS</text:span></text:p>
      <text:p text:style-name="P368"><text:span text:style-name="T369">Baigiamosios NUOSTATOS</text:span></text:p>
      <text:p text:style-name="P370"/>
      <text:p text:style-name="P371"><text:span text:style-name="T372">15</text:span><text:span text:style-name="T373">. Jeigu pageidaujama keisti Plane pažymėtų planuojamų statyti laikinųjų ir nesudėtingųjų statinių statybos vietą, kitas charakteristikas (rūšį, pagrindinius<text:s/></text:span><text:span text:style-name="T374">matmenis, aukščius ar pan.), asmuo šių Taisyklių nustatyta tvarka privalo kreiptis į Teritorinį skyrių dėl naujo Sutikimo išdavimo.</text:span><text:s/></text:p>
      <text:p text:style-name="P375">Punkto pakeitimai:</text:p>
      <text:p text:style-name="P376"><text:span text:style-name="T377">Nr.<text:s/></text:span><text:a xlink:href="https://www.e-tar.lt/portal/legalAct.html?documentId=ad3cee7075a411eb9601893677bfd7d8" office:target-frame-name="_top" xlink:show="replace"><text:span text:style-name="T378">1P</text:span><text:span text:style-name="T379">-32-(1.3 E.)</text:span></text:a><text:span text:style-name="T380">, 2021-02-23, paskelbta TAR 2021-02-23, i. k. 2021-03379</text:span></text:p>
      <text:p text:style-name="Normal"/>
      <text:p text:style-name="P381"><text:span text:style-name="T382">16</text:span><text:span text:style-name="T383">. Pasikeitus statytojui (užsakovui), naujasis statytojas (užsakovas) perima su išduotu Sutikimu susijusias teises ir pareigas</text:span><text:span text:style-name="T384"><text:s/></text:span><text:span text:style-name="T385">nekeičiant išduoto Sutikimo.</text:span></text:p>
      <text:p text:style-name="P386"><text:span text:style-name="T387">17</text:span><text:span text:style-name="T388">. Pagal Sutikimą<text:s/></text:span><text:span text:style-name="T389">pastatyti laikinieji ir nesudėtingieji statiniai neregistruojami Nekilnojamojo turto registre. Asmenys, pagal sutikimą pastatę laikinuosius ir nesudėtinguosius statinius, tiek galiojant Sutikimui, tiek jam pasibaigus, neįgyja teisės be aukciono įsigyti ar<text:s/></text:span><text:span text:style-name="T390">išsinuomoti valstybinės žemės, kurioje pastatyti pagal Sutikimą nurodyti statiniai.</text:span></text:p>
      <text:p text:style-name="P391"><text:span text:style-name="T392">18</text:span><text:span text:style-name="T393">. Informacija apie išduotą Sutikimą viešinama Nacionalinės žemės tarnybos interneto svetainėje, vadovaujantis Lietuvos Respublikos asmens duomenų teisinės apsaugos įs</text:span><text:span text:style-name="T394">tatymo ir Europos Parlamento ir Tarybos reglamento (ES) 2016/679 dėl fizinių asmenų apsaugos tvarkant asmens duomenis ir dėl laisvo tokių duomenų judėjimo ir kuriuo panaikinama Direktyva 95/46/EB (Bendrasis duomenų apsaugos reglamentas) nuostatomis.</text:span></text:p>
      <text:p text:style-name="P395"><text:span text:style-name="T396">19</text:span><text:span text:style-name="T397">. Pasibaigus išduoto Sutikimo terminui,</text:span><text:span text:style-name="T398"><text:s/></text:span><text:span text:style-name="T399">nutraukus Sutikimo galiojimą nesibaigus jo terminui arba pabaigus naudoti valstybinę žemę anksčiau nei baigiasi Sutikimo galiojimas, pagal Sutikimą pastatyti statiniai per 20 darbo dienų turi būti nukelti ir valstybi</text:span><text:span text:style-name="T400">nė žemė sutvarkoma taip, kad ji būtų ne blogesnės nei iki Sutikimo išdavimo dienos buvusios būklės. Apie įvykdytus reikalavimus asmuo privalo raštu informuoti Teritorinį skyrių per 5 darbo dienas nuo valstybinės žemės sutvarkymo.</text:span></text:p>
      <text:p text:style-name="P401"><text:span text:style-name="T402">20</text:span><text:span text:style-name="T403">. Kai Sutikimo galio</text:span><text:span text:style-name="T404">jimo terminas nutraukiamas Taisyklių 12 punkte nustatytais atvejais arba suėjus Sutikime nurodytam terminui, apie planuojamą Sutikimo galiojimo nutraukimą arba jo pabaigą asmuo informuojamas Teritorinio skyriaus raštu ne vėliau nei prieš 2 mėnesius iki Sut</text:span><text:span text:style-name="T405">ikimo galiojimo nutraukimo. Apie Sutikimo galiojimo nutraukimą arba jo pabaigą asmuo Teritorinio skyriaus raštu papildomai informuojamas per 5 darbo dienas po Sutikimo galiojimo nutraukimo arba jo pabaigos.</text:span></text:p>
      <text:p text:style-name="P406"><text:span text:style-name="T407">Nacionalinė žemės tarnyba neatsako už asmens pati</text:span><text:span text:style-name="T408">rtus nuostolius pasibaigus Sutikimo galiojimo terminui arba Taisyklių nustatyta tvarka nutraukus Sutikimo galiojimą nesibaigus Sutikimo galiojimo terminui.</text:span></text:p>
      <text:p text:style-name="P409"><text:span text:style-name="T410">21</text:span><text:span text:style-name="T411">. Teritorinis skyrius, gavęs asmens pranešimą apie pagal Sutikimą pastatyto statinio naudojimo</text:span><text:span text:style-name="T412"><text:s/>pabaigą ir valstybinės žemės sutvarkymą arba pasibaigus išduoto Sutikimo galiojimo terminui (jei nėra gautas naujas Sutikimas) arba nutraukus Sutikimo galiojimą nesibaigus jo galiojimo terminui, vadovaudamasis Žemės naudojimo valstybinės kontrolės nuostat</text:span><text:span text:style-name="T413">ais, patvirtintais Lietuvos Respublikos Vyriausybės 1994 m. gruodžio 12 d. nutarimu Nr. 1244 „Dėl Žemės naudojimo valstybinės kontrolės nuostatų patvirtinimo“, per 20 darbo dienų atlieka žemės naudojimo valstybinę kontrolę, kurios metu patikrina, ar valsty</text:span><text:span text:style-name="T414">binė žemė nėra naudojama ir ar yra sutvarkyta.</text:span></text:p>
      <text:p text:style-name="P415"><text:span text:style-name="T416">22</text:span><text:span text:style-name="T417">. Teritorinio skyriaus veiksmai (neveikimas) išduodant Sutikimą arba atsisakant išduoti Sutikimą gali būti skundžiami Lietuvos Respublikos viešojo administravimo įstatymo nustatyta tvarka.</text:span></text:p>
      <text:p text:style-name="P418"><text:span text:style-name="T419">Teritorinio sk</text:span><text:span text:style-name="T420">yriaus priimtas sprendimas išduoti Sutikimą arba neišduoti Sutikimo gali būti skundžiamas Lietuvos Respublikos civilinio proceso kodekso nustatyta tvarka bendrosios kompetencijos teismui.</text:span><text:s/></text:p>
      <text:p text:style-name="P421">Punkto pakeitimai:</text:p>
      <text:p text:style-name="P422"><text:span text:style-name="T423">Nr.<text:s/></text:span><text:a xlink:href="https://www.e-tar.lt/portal/legalAct.html?documentId=ad3cee7075a411eb9601893677bfd7d8" office:target-frame-name="_top" xlink:show="replace"><text:span text:style-name="T424">1P-32-(1.3 E.)</text:span></text:a><text:span text:style-name="T425">, 2021-02-23, paskelbta TAR 2021-02-23, i. k. 2021-03379</text:span></text:p>
      <text:p text:style-name="Normal"/>
      <text:p text:style-name="P426">23.<text:s/><text:span text:style-name="T427">Teritorinis skyrius ne vėliau kaip per 2 darbo dienas nuo Sutikimo išdavimo dienos informaciją apie išduotą Sutikimą paskelb</text:span><text:span text:style-name="T428">ia Nacionalinės žemės tarnybos interneto svetainėje (www.nzt.lt).</text:span><text:s/></text:p>
      <text:p text:style-name="P429">Papildyta pastraipa:</text:p>
      <text:p text:style-name="P430"><text:span text:style-name="T431">Nr.<text:s/></text:span><text:a xlink:href="https://www.e-tar.lt/portal/legalAct.html?documentId=ad3cee7075a411eb9601893677bfd7d8" office:target-frame-name="_top" xlink:show="replace"><text:span text:style-name="T432">1P-32-(1.3 E.)</text:span></text:a><text:span text:style-name="T433">, 2021-02-23, paskelbta TAR 2021-02-23, i. k. 2021-0</text:span><text:span text:style-name="T434">3379</text:span></text:p>
      <text:p text:style-name="Normal"/>
      <text:p text:style-name="P435"><text:span text:style-name="T436">_________________</text:span></text:p>
      <text:p text:style-name="Normal"/>
      <text:p text:style-name="Normal"/>
      <text:p text:style-name="Normal"/>
      <text:p text:style-name="P437">Priedų pakeitimai:</text:p>
      <text:p text:style-name="Normal"/>
      <text:p text:style-name="P438">2 priedo nauja redakcija pagal 1P-32-(1.3 E.)</text:p>
      <text:p text:style-name="P439">Priedo pakeitimai:</text:p>
      <text:p text:style-name="P440"><text:span text:style-name="T441">Nr.<text:s/></text:span><text:a xlink:href="https://www.e-tar.lt/portal/legalAct.html?documentId=4d26a800315d11eabe008ea93139d588" office:target-frame-name="_top" xlink:show="replace"><text:span text:style-name="T442">1P-13-(1.3 E.)</text:span></text:a><text:span text:style-name="T443">, 2020-01-07,<text:s/></text:span><text:span text:style-name="T444">paskelbta TAR 2020-01-08, i. k. 2020-00206</text:span></text:p>
      <text:p text:style-name="P445"><text:span text:style-name="T446">Nr.<text:s/></text:span><text:a xlink:href="https://www.e-tar.lt/portal/legalAct.html?documentId=ad3cee7075a411eb9601893677bfd7d8" office:target-frame-name="_top" xlink:show="replace"><text:span text:style-name="T447">1P-32-(1.3 E.)</text:span></text:a><text:span text:style-name="T448">, 2021-02-23, paskelbta TAR 2021-02-23, i. k. 2021-03379</text:span></text:p>
      <text:p text:style-name="Normal"/>
      <text:p text:style-name="P449">1 priedo nauja redakcija pagal 1P-32-(1.3 E.)</text:p>
      <text:p text:style-name="P450">Priedo pakeitimai:</text:p>
      <text:p text:style-name="P451"><text:span text:style-name="T452">Nr.<text:s/></text:span><text:a xlink:href="https://www.e-tar.lt/portal/legalAct.html?documentId=ad3cee7075a411eb9601893677bfd7d8" office:target-frame-name="_top" xlink:show="replace"><text:span text:style-name="T453">1P-32-(1.3 E.)</text:span></text:a><text:span text:style-name="T454">, 2021-02-23, paskelbta TAR 2021-02-23, i. k. 2021-03379</text:span></text:p>
      <text:p text:style-name="Normal"/>
      <text:p text:style-name="P455">3 priedo nauja redakcija pagal 1P-32-(1.3 E.)</text:p>
      <text:p text:style-name="P456">Priedo pakeitimai:</text:p>
      <text:p text:style-name="P457"><text:span text:style-name="T458">Nr.<text:s/></text:span><text:a xlink:href="https://www.e-tar.lt/portal/legalAct.html?documentId=ad3cee7075a411eb9601893677bfd7d8" office:target-frame-name="_top" xlink:show="replace"><text:span text:style-name="T459">1P-32-(1.3 E.)</text:span></text:a><text:span text:style-name="T460">, 2021-02-23, paskelbta TAR 2021-02-23, i. k. 2021-03379</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Nacionalinė žemės tarnyba prie Žemės ūkio ministerijos,</text:span><text:span text:style-name="T470"><text:s/>Įsakymas</text:span></text:p>
      <text:p text:style-name="P471"><text:span text:style-name="T472">Nr.<text:s/></text:span><text:a xlink:href="https://www.e-tar.lt/portal/legalAct.html?documentId=8eb8ccf076fd11e9b81587fcbd5a76f6" office:target-frame-name="_top" xlink:show="replace"><text:span text:style-name="T473">1P-131-(1.3 E.)</text:span></text:a><text:span text:style-name="T474">, 2019-05-15, paskelbta TAR 2019-05-15, i. k. 2019-07707</text:span></text:p>
      <text:p text:style-name="P475"><text:span text:style-name="T476">Dėl Nacionalinės žemės tarnybos prie Žemės ūkio ministerijos<text:s/></text:span><text:span text:style-name="T477">direktoriaus 2018 m. gegužės 16 d. įsakymo Nr. 1P-238-(1.3 E.) „Dėl Sutikimų statyti nesudėtingus statinius valstybinėje žemėje, kurioje nesuformuoti žemės sklypai, išdavimo taisyklių patvirtinimo“ pakeitimo</text:span></text:p>
      <text:p text:style-name="P478"/>
      <text:p text:style-name="P479"><text:span text:style-name="T480">2.</text:span></text:p>
      <text:p text:style-name="P481"><text:span text:style-name="T482">Nacionalinė žemės tarnyba prie Žemės ūkio mi</text:span><text:span text:style-name="T483">nisterijos, Įsakymas</text:span></text:p>
      <text:p text:style-name="P484"><text:span text:style-name="T485">Nr.<text:s/></text:span><text:a xlink:href="https://www.e-tar.lt/portal/legalAct.html?documentId=4d26a800315d11eabe008ea93139d588" office:target-frame-name="_top" xlink:show="replace"><text:span text:style-name="T486">1P-13-(1.3 E.)</text:span></text:a><text:span text:style-name="T487">, 2020-01-07, paskelbta TAR 2020-01-08, i. k. 2020-00206</text:span></text:p>
      <text:p text:style-name="P488"><text:span text:style-name="T489">Dėl Nacionalinės žemės tarnybos prie Žemės ūkio ministerijos d</text:span><text:span text:style-name="T490">irektoriaus 2018 m. gegužės 16 d. įsakymo Nr. 1P-238-(1.3 E.) „Dėl Sutikimų statyti laikinuosius ir nesudėtinguosius statinius valstybinėje žemėje, kurioje nesuformuoti žemės sklypai, išdavimo taisyklių patvirtinimo“ pakeitimo</text:span></text:p>
      <text:p text:style-name="P491"/>
      <text:p text:style-name="P492"><text:span text:style-name="T493">3.</text:span></text:p>
      <text:p text:style-name="P494"><text:span text:style-name="T495">Nacionalinė žemės tarnyba</text:span><text:span text:style-name="T496"><text:s/>prie Žemės ūkio ministerijos, Įsakymas</text:span></text:p>
      <text:p text:style-name="P497"><text:span text:style-name="T498">Nr.<text:s/></text:span><text:a xlink:href="https://www.e-tar.lt/portal/legalAct.html?documentId=ad3cee7075a411eb9601893677bfd7d8" office:target-frame-name="_top" xlink:show="replace"><text:span text:style-name="T499">1P-32-(1.3 E.)</text:span></text:a><text:span text:style-name="T500">, 2021-02-23, paskelbta TAR 2021-02-23, i. k. 2021-03379</text:span></text:p>
      <text:p text:style-name="P501"><text:span text:style-name="T502">Dėl Nacionalinės žemės tarnybos prie Žemės<text:s/></text:span><text:span text:style-name="T503">ūkio ministerijos direktoriaus 2018 m. gegužės 16 d. įsakymo Nr. 1P-238-(1.3 E.) „Dėl Sutikimų statyti laikinuosius ir nesudėtinguosius statinius valstybinėje žemėje, kurioje nesuformuoti žemės sklypai, išdav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4-02-06T13:16:00Z</meta:creation-date>
    <dc:date>2024-02-06T13:16:00Z</dc:date>
    <meta:print-date>2018-03-26T13:31:00Z</meta:print-date>
    <meta:template xlink:href="Normal.dotm" xlink:type="simple"/>
    <meta:editing-cycles>2</meta:editing-cycles>
    <meta:editing-duration>PT0S</meta:editing-duration>
    <meta:document-statistic meta:page-count="3" meta:paragraph-count="563" meta:word-count="3791" meta:character-count="28747" meta:row-count="1109" meta:non-whitespace-character-count="25519"/>
  </office:meta>
</office:document-meta>
</file>