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3.2159in"/>
        </style:tab-stops>
      </style:paragraph-properties>
    </style:style>
    <style:style style:name="P47" style:parent-style-name="Normal" style:family="paragraph">
      <style:paragraph-properties>
        <style:tab-stops>
          <style:tab-stop style:type="left" style:position="3.2159in"/>
        </style:tab-stops>
      </style:paragraph-properties>
    </style:style>
    <style:style style:name="P48" style:parent-style-name="Normal" style:family="paragraph">
      <style:paragraph-properties>
        <style:tab-stops>
          <style:tab-stop style:type="left" style:position="3.2159in"/>
        </style:tab-stops>
      </style:paragraph-properties>
    </style:style>
    <style:style style:name="P49" style:parent-style-name="Normal" style:family="paragraph">
      <style:paragraph-properties>
        <style:tab-stops>
          <style:tab-stop style:type="left" style:position="3.215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keep-together="always" fo:widows="0" fo:orphans="0" fo:break-before="page" fo:margin-left="3.6in" style:page-number="1">
        <style:tab-stops>
          <style:tab-stop style:type="left" style:position="-3.009in"/>
        </style:tab-stops>
      </style:paragraph-properties>
      <style:text-properties fo:color="#000000" style:font-size-complex="12pt" fo:hyphenate="false"/>
    </style:style>
    <style:style style:name="P60"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61"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62"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63"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64"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65" style:parent-style-name="Normal" style:family="paragraph">
      <style:paragraph-properties>
        <style:tab-stops>
          <style:tab-stop style:type="left" style:position="0.5909in"/>
        </style:tab-stops>
      </style:paragraph-properties>
      <style:text-properties style:font-size-complex="12pt"/>
    </style:style>
    <style:style style:name="P66" style:parent-style-name="Normal" style:family="paragraph">
      <style:paragraph-properties>
        <style:tab-stops>
          <style:tab-stop style:type="left" style:position="0.5909in"/>
        </style:tab-stops>
      </style:paragraph-properties>
      <style:text-properties style:font-size-complex="12pt"/>
    </style:style>
    <style:style style:name="P67" style:parent-style-name="Normal" style:family="paragraph">
      <style:paragraph-properties fo:text-align="center">
        <style:tab-stops>
          <style:tab-stop style:type="left" style:position="0.5909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73"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style:font-name-asian="Calibri" fo:font-weight="bold" style:font-weight-asian="bold" style:font-size-complex="12pt" style:language-asian="lt" style:country-asian="LT"/>
    </style:style>
    <style:style style:name="P79" style:parent-style-name="Normal" style:family="paragraph">
      <style:paragraph-properties fo:widows="0" fo:orphans="0" fo:text-align="center" fo:margin-left="0.75in" fo:text-indent="0.5in">
        <style:tab-stops/>
      </style:paragraph-properties>
      <style:text-properties style:font-name-asian="Calibri" style:font-size-complex="12pt" style:language-asian="lt" style:country-asian="LT"/>
    </style:style>
    <style:style style:name="P8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81" style:parent-style-name="DefaultParagraphFont" style:family="text">
      <style:text-properties style:font-name-asian="Calibri" style:font-weight-complex="bold" style:font-size-complex="12pt" style:language-asian="lt" style:country-asian="LT"/>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P143"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P146"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TimesLT" fo:font-size="10pt" style:font-size-asian="10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638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P199"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200" style:parent-style-name="DefaultParagraphFont" style:family="text">
      <style:text-properties fo:font-weight="bold" style:font-weight-asian="bold" fo:color="#000000" style:font-size-complex="12pt" style:language-asian="lt" style:country-asian="LT"/>
    </style:style>
    <style:style style:name="P201"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202" style:parent-style-name="DefaultParagraphFont" style:family="text">
      <style:text-properties fo:font-weight="bold" style:font-weight-asian="bold" fo:color="#000000" style:font-size-complex="12pt" style:language-asian="lt" style:country-asian="LT"/>
    </style:style>
    <style:style style:name="P203"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text-properties fo:font-weight="bold" style:font-weight-asian="bold" fo:color="#000000" style:font-size-complex="12pt" style:language-asian="lt" style:country-asian="LT"/>
    </style:style>
    <style:style style:name="P20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P408"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409" style:parent-style-name="DefaultParagraphFont" style:family="text">
      <style:text-properties fo:font-weight="bold" style:font-weight-asian="bold" fo:color="#000000" style:font-size-complex="12pt" style:language-asian="lt" style:country-asian="LT"/>
    </style:style>
    <style:style style:name="T410" style:parent-style-name="DefaultParagraphFont" style:family="text">
      <style:text-properties fo:font-weight="bold" style:font-weight-asian="bold" fo:color="#000000" style:font-size-complex="12pt" style:language-asian="lt" style:country-asian="LT"/>
    </style:style>
    <style:style style:name="P411"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412" style:parent-style-name="DefaultParagraphFont" style:family="text">
      <style:text-properties fo:font-weight="bold" style:font-weight-asian="bold" fo:color="#000000" style:font-size-complex="12pt" style:language-asian="lt" style:country-asian="LT"/>
    </style:style>
    <style:style style:name="P41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1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FF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master-page-name="MPF2" style:family="paragraph">
      <style:paragraph-properties fo:widows="0" fo:orphans="0" fo:break-before="page" fo:text-indent="3.1895in" style:page-number="1">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51"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52"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53"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54"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55"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56"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57"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58"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59"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60"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widows="0" fo:orphans="0" fo:text-align="justify">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P470"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style>
    <style:style style:name="T471" style:parent-style-name="DefaultParagraphFont" style:family="text">
      <style:text-properties style:font-name-asian="Calibri" fo:font-weight="bold" style:font-weight-asian="bold" style:font-size-complex="12pt" style:language-asian="lt" style:country-asian="LT"/>
    </style:style>
    <style:style style:name="TableColumn473" style:family="table-column">
      <style:table-column-properties style:column-width="6.843in"/>
    </style:style>
    <style:style style:name="Table472" style:family="table">
      <style:table-properties style:width="6.843in" fo:margin-left="0in" table:align="center"/>
    </style:style>
    <style:style style:name="TableRow474" style:family="table-row">
      <style:table-row-properties/>
    </style:style>
    <style:style style:name="TableCell475" style:family="table-cell">
      <style:table-cell-properties fo:border-top="none" fo:border-left="none" fo:border-bottom="0.0069in solid #000000" fo:border-right="none" style:writing-mode="lr-tb" fo:padding-top="0in" fo:padding-left="0.075in" fo:padding-bottom="0in" fo:padding-right="0.075in"/>
    </style:style>
    <style:style style:name="P476" style:parent-style-name="Normal" style:family="paragraph">
      <style:paragraph-properties fo:widows="0" fo:orphans="0"/>
      <style:text-properties style:font-name="TimesLT" fo:font-size="11pt" style:font-size-asian="11pt" style:font-size-complex="11pt"/>
    </style:style>
    <style:style style:name="P477" style:parent-style-name="Normal" style:family="paragraph">
      <style:paragraph-properties fo:widows="0" fo:orphans="0"/>
      <style:text-properties style:font-name="TimesLT" fo:font-size="11pt" style:font-size-asian="11pt" style:font-size-complex="11pt"/>
    </style:style>
    <style:style style:name="TableRow478" style:family="table-row">
      <style:table-row-properties/>
    </style:style>
    <style:style style:name="TableCell479" style:family="table-cell">
      <style:table-cell-properties fo:border-top="0.0069in solid #000000" fo:border-left="none" fo:border-bottom="none" fo:border-right="none" style:writing-mode="lr-tb" fo:padding-top="0in" fo:padding-left="0.075in" fo:padding-bottom="0in" fo:padding-right="0.075in"/>
    </style:style>
    <style:style style:name="P480" style:parent-style-name="Normal" style:family="paragraph">
      <style:paragraph-properties fo:widows="0" fo:orphans="0" fo:text-align="center"/>
    </style:style>
    <style:style style:name="T481" style:parent-style-name="DefaultParagraphFont" style:family="text">
      <style:text-properties style:font-name="TimesLT" fo:font-size="8pt" style:font-size-asian="8pt" style:font-size-complex="8pt"/>
    </style:style>
    <style:style style:name="T482" style:parent-style-name="DefaultParagraphFont" style:family="text">
      <style:text-properties style:font-name="TimesLT" fo:font-style="italic" style:font-style-asian="italic" fo:color="#000000" fo:font-size="8pt" style:font-size-asian="8pt" style:font-size-complex="8pt"/>
    </style:style>
    <style:style style:name="T483" style:parent-style-name="DefaultParagraphFont" style:family="text">
      <style:text-properties style:font-name="TimesLT" fo:font-style="italic" style:font-style-asian="italic" fo:color="#000000" fo:font-size="8pt" style:font-size-asian="8pt" style:font-size-complex="8pt"/>
    </style:style>
    <style:style style:name="T484" style:parent-style-name="DefaultParagraphFont" style:family="text">
      <style:text-properties style:font-name="TimesLT" fo:font-size="8pt" style:font-size-asian="8pt" style:font-size-complex="8pt"/>
    </style:style>
    <style:style style:name="P485" style:parent-style-name="Normal" style:family="paragraph">
      <style:paragraph-properties fo:widows="0" fo:orphans="0" fo:text-align="center"/>
      <style:text-properties style:font-name="TimesLT" fo:font-size="11pt" style:font-size-asian="11pt" style:font-size-complex="11pt"/>
    </style:style>
    <style:style style:name="TableColumn487" style:family="table-column">
      <style:table-column-properties style:column-width="2.2965in"/>
    </style:style>
    <style:style style:name="TableColumn488" style:family="table-column">
      <style:table-column-properties style:column-width="2.2645in"/>
    </style:style>
    <style:style style:name="TableColumn489" style:family="table-column">
      <style:table-column-properties style:column-width="2.2819in"/>
    </style:style>
    <style:style style:name="Table486" style:family="table">
      <style:table-properties style:width="6.843in" fo:margin-left="0in" table:align="center"/>
    </style:style>
    <style:style style:name="TableRow490" style:family="table-row">
      <style:table-row-properties/>
    </style:style>
    <style:style style:name="TableCell491" style:family="table-cell">
      <style:table-cell-properties fo:border-top="none" fo:border-left="none" fo:border-bottom="0.0069in solid #000000" fo:border-right="none" style:writing-mode="lr-tb" fo:padding-top="0in" fo:padding-left="0.075in" fo:padding-bottom="0in" fo:padding-right="0.075in"/>
    </style:style>
    <style:style style:name="P492" style:parent-style-name="Normal" style:family="paragraph">
      <style:paragraph-properties fo:widows="0" fo:orphans="0" fo:text-align="center"/>
      <style:text-properties style:font-name="TimesLT" fo:font-size="11pt" style:font-size-asian="11pt" style:font-size-complex="11p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widows="0" fo:orphans="0" fo:text-align="center"/>
      <style:text-properties style:font-name="TimesLT" fo:font-size="11pt" style:font-size-asian="11pt" style:font-size-complex="11pt"/>
    </style:style>
    <style:style style:name="TableCell495" style:family="table-cell">
      <style:table-cell-properties fo:border-top="none" fo:border-left="none" fo:border-bottom="0.0069in solid #000000" fo:border-right="none" style:writing-mode="lr-tb" fo:padding-top="0in" fo:padding-left="0.075in" fo:padding-bottom="0in" fo:padding-right="0.075in"/>
    </style:style>
    <style:style style:name="P496" style:parent-style-name="Normal" style:family="paragraph">
      <style:paragraph-properties fo:widows="0" fo:orphans="0" fo:text-align="center"/>
      <style:text-properties style:font-name="TimesLT" fo:font-size="11pt" style:font-size-asian="11pt" style:font-size-complex="11pt"/>
    </style:style>
    <style:style style:name="TableRow497" style:family="table-row">
      <style:table-row-properties style:min-row-height="0.2354in"/>
    </style:style>
    <style:style style:name="TableCell498" style:family="table-cell">
      <style:table-cell-properties fo:border-top="0.0069in solid #000000" fo:border-left="none" fo:border-bottom="none" fo:border-right="none" style:writing-mode="lr-tb" fo:padding-top="0in" fo:padding-left="0.075in" fo:padding-bottom="0in" fo:padding-right="0.075in"/>
    </style:style>
    <style:style style:name="P499" style:parent-style-name="Normal" style:family="paragraph">
      <style:paragraph-properties fo:widows="0" fo:orphans="0" fo:text-align="center"/>
    </style:style>
    <style:style style:name="T500" style:parent-style-name="DefaultParagraphFont" style:family="text">
      <style:text-properties style:font-name="TimesLT" fo:font-size="8pt" style:font-size-asian="8pt" style:font-size-complex="8pt"/>
    </style:style>
    <style:style style:name="T501" style:parent-style-name="DefaultParagraphFont" style:family="text">
      <style:text-properties style:font-name="TimesLT" fo:font-style="italic" style:font-style-asian="italic" fo:font-size="8pt" style:font-size-asian="8pt" style:font-size-complex="8pt"/>
    </style:style>
    <style:style style:name="T502" style:parent-style-name="DefaultParagraphFont" style:family="text">
      <style:text-properties style:font-name="TimesLT" fo:font-size="8pt" style:font-size-asian="8pt" style:font-size-complex="8p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widows="0" fo:orphans="0" fo:text-align="center"/>
      <style:text-properties style:font-name="TimesLT" fo:font-size="11pt" style:font-size-asian="11pt" style:font-size-complex="11pt"/>
    </style:style>
    <style:style style:name="TableCell505" style:family="table-cell">
      <style:table-cell-properties fo:border-top="0.0069in solid #000000" fo:border-left="none" fo:border-bottom="none" fo:border-right="none" style:writing-mode="lr-tb" fo:padding-top="0in" fo:padding-left="0.075in" fo:padding-bottom="0in" fo:padding-right="0.075in"/>
    </style:style>
    <style:style style:name="P506" style:parent-style-name="Normal" style:family="paragraph">
      <style:paragraph-properties fo:widows="0" fo:orphans="0" fo:text-indent="0.2375in"/>
    </style:style>
    <style:style style:name="T507" style:parent-style-name="DefaultParagraphFont" style:family="text">
      <style:text-properties style:font-name="TimesLT" fo:font-size="8pt" style:font-size-asian="8pt" style:font-size-complex="8pt"/>
    </style:style>
    <style:style style:name="T508" style:parent-style-name="DefaultParagraphFont" style:family="text">
      <style:text-properties style:font-name="TimesLT" fo:font-style="italic" style:font-style-asian="italic" fo:font-size="8pt" style:font-size-asian="8pt" style:font-size-complex="8pt"/>
    </style:style>
    <style:style style:name="T509" style:parent-style-name="DefaultParagraphFont" style:family="text">
      <style:text-properties style:font-name="TimesLT" fo:font-size="8pt" style:font-size-asian="8pt" style:font-size-complex="8pt"/>
    </style:style>
    <style:style style:name="TableRow510" style:family="table-row">
      <style:table-row-propertie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widows="0" fo:orphans="0"/>
      <style:text-properties style:font-name="TimesLT" fo:font-size="8pt" style:font-size-asian="8pt" style:font-size-complex="8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widows="0" fo:orphans="0"/>
      <style:text-properties style:font-name="TimesLT" fo:font-size="11pt" style:font-size-asian="11pt" style:font-size-complex="11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widows="0" fo:orphans="0" fo:text-align="center"/>
      <style:text-properties style:font-name="TimesLT" fo:font-size="8pt" style:font-size-asian="8pt" style:font-size-complex="8pt"/>
    </style:style>
    <style:style style:name="P517" style:parent-style-name="Normal" style:family="paragraph">
      <style:paragraph-properties fo:widows="0" fo:orphans="0" fo:text-align="center"/>
      <style:text-properties fo:font-weight="bold" style:font-weight-asian="bold" style:font-size-complex="12pt" style:language-asian="lt" style:country-asian="LT"/>
    </style:style>
    <style:style style:name="P518" style:parent-style-name="Normal" style:family="paragraph">
      <style:paragraph-properties fo:widows="0" fo:orphans="0" fo:text-align="center"/>
      <style:text-properties fo:font-weight="bold" style:font-weight-asian="bold" style:font-size-complex="12pt" style:language-asian="lt" style:country-asian="LT"/>
    </style:style>
    <style:style style:name="P51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52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525" style:parent-style-name="DefaultParagraphFont" style:family="text">
      <style:text-properties fo:letter-spacing="0.0416in"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528"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529"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30"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31"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32"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33"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34"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35"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36" style:parent-style-name="Normal" style:family="paragraph">
      <style:paragraph-properties fo:widows="0" fo:orphans="0" fo:text-indent="0.4923in"/>
      <style:text-properties fo:color="#000000" style:font-size-complex="12pt" style:language-asian="lt" style:country-asian="LT"/>
    </style:style>
    <style:style style:name="P537" style:parent-style-name="Normal" style:family="paragraph">
      <style:paragraph-properties fo:widows="0" fo:orphans="0" fo:text-align="center"/>
      <style:text-properties fo:font-style="italic" style:font-style-asian="italic" fo:color="#000000" fo:font-size="8pt" style:font-size-asian="8pt" style:font-size-complex="8pt" style:language-asian="lt" style:country-asian="LT"/>
    </style:style>
    <style:style style:name="P538" style:parent-style-name="Normal" style:family="paragraph">
      <style:paragraph-properties fo:widows="0" fo:orphans="0" fo:text-indent="0.4923in"/>
      <style:text-properties fo:color="#000000" style:font-size-complex="12pt" style:language-asian="lt" style:country-asian="LT"/>
    </style:style>
    <style:style style:name="P539" style:parent-style-name="Normal" style:family="paragraph">
      <style:paragraph-properties fo:widows="0" fo:orphans="0" fo:text-align="center"/>
      <style:text-properties fo:font-style="italic" style:font-style-asian="italic" fo:color="#000000" fo:font-size="8pt" style:font-size-asian="8pt" style:font-size-complex="8pt" style:language-asian="lt" style:country-asian="LT"/>
    </style:style>
    <style:style style:name="P540" style:parent-style-name="Normal" style:family="paragraph">
      <style:paragraph-properties fo:widows="0" fo:orphans="0" fo:text-indent="0.4923in"/>
      <style:text-properties fo:color="#000000" style:font-size-complex="12pt" style:language-asian="lt" style:country-asian="LT"/>
    </style:style>
    <style:style style:name="P541" style:parent-style-name="Normal" style:family="paragraph">
      <style:paragraph-properties fo:widows="0" fo:orphans="0" fo:text-align="center"/>
      <style:text-properties fo:font-style="italic" style:font-style-asian="italic" fo:color="#000000" fo:font-size="8pt" style:font-size-asian="8pt" style:font-size-complex="8pt" style:language-asian="lt" style:country-asian="LT"/>
    </style:style>
    <style:style style:name="P542" style:parent-style-name="Normal" style:family="paragraph">
      <style:paragraph-properties fo:widows="0" fo:orphans="0" fo:text-indent="0.4923in"/>
      <style:text-properties fo:color="#000000" style:font-size-complex="12pt" style:language-asian="lt" style:country-asian="LT"/>
    </style:style>
    <style:style style:name="P543" style:parent-style-name="Normal" style:family="paragraph">
      <style:paragraph-properties fo:widows="0" fo:orphans="0" fo:text-align="center"/>
      <style:text-properties fo:font-style="italic" style:font-style-asian="italic" fo:color="#000000" fo:font-size="8pt" style:font-size-asian="8pt" style:font-size-complex="8pt" style:language-asian="lt" style:country-asian="LT"/>
    </style:style>
    <style:style style:name="P544" style:parent-style-name="Normal" style:family="paragraph">
      <style:paragraph-properties fo:widows="0" fo:orphans="0" fo:text-align="center" fo:text-indent="0.043in"/>
      <style:text-properties fo:font-style="italic" style:font-style-asian="italic" fo:color="#000000" fo:font-size="8pt" style:font-size-asian="8pt" style:font-size-complex="8pt" style:language-asian="lt" style:country-asian="LT"/>
    </style:style>
    <style:style style:name="P545"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46"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47"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per 66.6%"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56"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57"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58"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59"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60"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561" style:parent-style-name="Normal" style:family="paragraph">
      <style:paragraph-properties fo:widows="0" fo:orphans="0" fo:text-indent="0.5in"/>
      <style:text-properties style:font-size-complex="12pt" style:language-asian="lt" style:country-asian="LT"/>
    </style:style>
    <style:style style:name="P562"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563"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564"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565"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text-position="super 66.6%"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TimesLT" fo:font-size="10pt" style:font-size-asian="10pt"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5in"/>
      <style:text-properties style:font-size-complex="12pt" style:language-asian="lt" style:country-asian="LT"/>
    </style:style>
    <style:style style:name="P581" style:parent-style-name="Normal" style:family="paragraph">
      <style:paragraph-properties fo:widows="0" fo:orphans="0" fo:text-align="justify" fo:text-indent="0.5in"/>
      <style:text-properties style:font-size-complex="12pt" style:language-asian="lt" style:country-asian="LT"/>
    </style:style>
    <style:style style:name="P582" style:parent-style-name="Normal" style:family="paragraph">
      <style:paragraph-properties fo:widows="0" fo:orphans="0" fo:text-align="justify" fo:text-indent="0.5in"/>
      <style:text-properties style:font-size-complex="12pt" style:language-asian="lt" style:country-asian="LT"/>
    </style:style>
    <style:style style:name="P583" style:parent-style-name="Normal" style:family="paragraph">
      <style:paragraph-properties fo:widows="0" fo:orphans="0" fo:text-align="justify" fo:text-indent="0.5in"/>
      <style:text-properties style:font-size-complex="12pt" style:language-asian="lt" style:country-asian="LT"/>
    </style:style>
    <style:style style:name="P584" style:parent-style-name="Normal" style:family="paragraph">
      <style:paragraph-properties fo:widows="0" fo:orphans="0" fo:text-align="justify" fo:text-indent="0.5in"/>
      <style:text-properties style:font-size-complex="12pt" style:language-asian="lt" style:country-asian="LT"/>
    </style:style>
    <style:style style:name="P585" style:parent-style-name="Normal" style:family="paragraph">
      <style:paragraph-properties fo:widows="0" fo:orphans="0" fo:text-align="center"/>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master-page-name="MPF3" style:family="paragraph">
      <style:paragraph-properties fo:widows="0" fo:orphans="0" fo:break-before="page" fo:text-indent="3.1895in" style:page-number="1">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599"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600"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604"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605"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606"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607"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608"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609"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610"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widows="0" fo:orphans="0" fo:text-align="center"/>
      <style:text-properties fo:font-weight="bold" style:font-weight-asian="bold" style:font-size-complex="12pt" style:language-asian="lt" style:country-asian="LT"/>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fo:color="#000000" style:font-size-complex="12pt" style:language-asian="lt" style:country-asian="LT"/>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fo:color="#000000" style:font-size-complex="12pt" style:language-asian="lt" style:country-asian="LT"/>
    </style:style>
    <style:style style:name="T624" style:parent-style-name="DefaultParagraphFont" style:family="text">
      <style:text-properties fo:font-weight="bold" style:font-weight-asian="bold" fo:color="#000000"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widows="0" fo:orphans="0" fo:text-align="center"/>
      <style:text-properties fo:font-weight="bold" style:font-weight-asian="bold" style:font-size-complex="12pt" style:language-asian="lt" style:country-asian="LT"/>
    </style:style>
    <style:style style:name="P627" style:parent-style-name="Normal" style:family="paragraph">
      <style:paragraph-properties fo:widows="0" fo:orphans="0" fo:text-align="center"/>
      <style:text-properties style:font-size-complex="12pt" style:language-asian="lt" style:country-asian="LT"/>
    </style:style>
    <style:style style:name="P628"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629" style:parent-style-name="Normal" style:family="paragraph">
      <style:paragraph-properties fo:widows="0" fo:orphans="0" fo:text-align="center"/>
      <style:text-properties style:font-size-complex="12pt" style:language-asian="lt" style:country-asian="LT"/>
    </style:style>
    <style:style style:name="P630"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631" style:parent-style-name="Normal" style:family="paragraph">
      <style:paragraph-properties fo:widows="0" fo:orphans="0" fo:text-indent="0.043in"/>
      <style:text-properties style:font-size-complex="12pt" style:language-asian="lt" style:country-asian="LT"/>
    </style:style>
    <style:style style:name="P632" style:parent-style-name="Normal" style:family="paragraph">
      <style:paragraph-properties fo:widows="0" fo:orphans="0"/>
      <style:text-properties style:font-size-complex="12pt" style:language-asian="lt" style:country-asian="LT"/>
    </style:style>
    <style:style style:name="P633" style:parent-style-name="Normal" style:family="paragraph">
      <style:paragraph-properties fo:widows="0" fo:orphans="0" fo:text-indent="0.0263in"/>
      <style:text-properties fo:font-style="italic" style:font-style-asian="italic" fo:font-size="8pt" style:font-size-asian="8pt" style:font-size-complex="8pt" style:language-asian="lt" style:country-asian="LT"/>
    </style:style>
    <style:style style:name="P634" style:parent-style-name="Normal" style:family="paragraph">
      <style:paragraph-properties fo:keep-with-next="always" fo:widows="0" fo:orphans="0"/>
      <style:text-properties style:font-size-complex="12pt" style:language-asian="lt" style:country-asian="LT"/>
    </style:style>
    <style:style style:name="P635" style:parent-style-name="Normal" style:family="paragraph">
      <style:paragraph-properties fo:widows="0" fo:orphans="0" fo:text-align="center"/>
      <style:text-properties fo:font-weight="bold" style:font-weight-asian="bold" style:font-size-complex="12pt" style:language-asian="lt" style:country-asian="LT"/>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fo:color="#000000" style:font-size-complex="12pt" style:language-asian="lt" style:country-asian="LT"/>
    </style:style>
    <style:style style:name="P639" style:parent-style-name="Normal" style:family="paragraph">
      <style:paragraph-properties fo:widows="0" fo:orphans="0" fo:text-align="center" fo:text-indent="0.043in"/>
      <style:text-properties style:font-size-complex="12pt" style:language-asian="lt" style:country-asian="LT"/>
    </style:style>
    <style:style style:name="P640" style:parent-style-name="Normal" style:family="paragraph">
      <style:paragraph-properties fo:widows="0" fo:orphans="0" fo:text-align="center"/>
      <style:text-properties style:font-size-complex="12pt" style:language-asian="lt" style:country-asian="LT"/>
    </style:style>
    <style:style style:name="P641" style:parent-style-name="Normal" style:family="paragraph">
      <style:paragraph-properties fo:widows="0" fo:orphans="0" fo:text-align="center"/>
      <style:text-properties style:font-size-complex="12pt" style:language-asian="lt" style:country-asian="LT"/>
    </style:style>
    <style:style style:name="P642"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643" style:parent-style-name="Normal" style:family="paragraph">
      <style:paragraph-properties fo:widows="0" fo:orphans="0" fo:text-align="justify" fo:text-indent="0.043in"/>
      <style:text-properties style:font-size-complex="12pt" style:language-asian="lt" style:country-asian="L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fo:font-size="8pt" style:font-size-asian="8pt" style:font-size-complex="8pt" style:language-asian="lt" style:country-asian="LT"/>
    </style:style>
    <style:style style:name="P650" style:parent-style-name="Normal" style:family="paragraph">
      <style:paragraph-properties fo:widows="0" fo:orphans="0" fo:text-align="justify"/>
      <style:text-properties style:font-size-complex="12pt" style:language-asian="lt" style:country-asian="LT"/>
    </style:style>
    <style:style style:name="P651" style:parent-style-name="Normal" style:family="paragraph">
      <style:paragraph-properties fo:widows="0" fo:orphans="0" fo:text-align="justify"/>
      <style:text-properties style:font-size-complex="12pt" style:language-asian="lt" style:country-asian="LT"/>
    </style:style>
    <style:style style:name="P652" style:parent-style-name="Normal" style:family="paragraph">
      <style:paragraph-properties fo:widows="0" fo:orphans="0" fo:text-align="justify"/>
      <style:text-properties style:font-size-complex="12pt" style:language-asian="lt" style:country-asian="LT"/>
    </style:style>
    <style:style style:name="P653" style:parent-style-name="Normal" style:family="paragraph">
      <style:paragraph-properties fo:widows="0" fo:orphans="0" fo:text-align="justify"/>
      <style:text-properties style:font-size-complex="12pt" style:language-asian="lt" style:country-asian="LT"/>
    </style:style>
    <style:style style:name="P654" style:parent-style-name="Normal" style:family="paragraph">
      <style:paragraph-properties fo:widows="0" fo:orphans="0" fo:text-align="justify"/>
      <style:text-properties style:font-size-complex="12pt" style:language-asian="lt" style:country-asian="LT"/>
    </style:style>
    <style:style style:name="P655" style:parent-style-name="Normal" style:family="paragraph">
      <style:paragraph-properties fo:widows="0" fo:orphans="0" fo:text-align="center"/>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font-style="italic" style:font-style-asian="italic" fo:color="#000000" fo:font-size="8pt" style:font-size-asian="8pt" style:font-size-complex="8pt" style:language-asian="lt" style:country-asian="LT"/>
    </style:style>
    <style:style style:name="P659" style:parent-style-name="Normal" style:family="paragraph">
      <style:paragraph-properties fo:widows="0" fo:orphans="0" fo:text-align="justify"/>
      <style:text-properties style:font-size-complex="12pt" style:language-asian="lt" style:country-asian="LT"/>
    </style:style>
    <style:style style:name="P660" style:parent-style-name="Normal" style:family="paragraph">
      <style:paragraph-properties fo:widows="0" fo:orphans="0" fo:text-align="justify" fo:text-indent="1in"/>
      <style:text-properties style:font-size-complex="12pt" style:language-asian="lt" style:country-asian="LT"/>
    </style:style>
    <style:style style:name="P661" style:parent-style-name="Normal" style:family="paragraph">
      <style:paragraph-properties fo:widows="0" fo:orphans="0" fo:text-align="justify"/>
      <style:text-properties style:font-size-complex="12pt" style:language-asian="lt" style:country-asian="LT"/>
    </style:style>
    <style:style style:name="P662" style:parent-style-name="Normal" style:family="paragraph">
      <style:paragraph-properties fo:widows="0" fo:orphans="0" fo:text-align="center" fo:text-indent="1.0583in"/>
      <style:text-properties style:font-weight-complex="bold" style:font-size-complex="12pt" style:language-asian="lt" style:country-asian="LT"/>
    </style:style>
    <style:style style:name="P663" style:parent-style-name="Normal" style:family="paragraph">
      <style:paragraph-properties fo:widows="0" fo:orphans="0" fo:margin-left="0.9in" fo:text-indent="0.4784in">
        <style:tab-stops/>
      </style:paragraph-properties>
    </style:style>
    <style:style style:name="T664" style:parent-style-name="DefaultParagraphFont" style:family="text">
      <style:text-properties fo:font-style="italic" style:font-style-asian="italic" fo:font-size="8pt" style:font-size-asian="8pt" style:font-size-complex="8pt" style:language-asian="lt" style:country-asian="LT"/>
    </style:style>
    <style:style style:name="T665" style:parent-style-name="DefaultParagraphFont" style:family="text">
      <style:text-properties fo:font-style="italic" style:font-style-asian="italic" fo:font-size="8pt" style:font-size-asian="8pt" style:font-size-complex="8pt" style:language-asian="lt" style:country-asian="LT"/>
    </style:style>
    <style:style style:name="T666" style:parent-style-name="DefaultParagraphFont" style:family="text">
      <style:text-properties fo:font-style="italic" style:font-style-asian="italic" fo:font-size="8pt" style:font-size-asian="8pt" style:font-size-complex="8pt" style:language-asian="lt" style:country-asian="LT"/>
    </style:style>
    <style:style style:name="T667" style:parent-style-name="DefaultParagraphFont" style:family="text">
      <style:text-properties fo:font-style="italic" style:font-style-asian="italic" fo:font-size="8pt" style:font-size-asian="8pt" style:font-size-complex="8pt" style:language-asian="lt" style:country-asian="L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master-page-name="MPF4" style:family="paragraph">
      <style:paragraph-properties fo:widows="0" fo:orphans="0" fo:break-before="page" fo:text-align="justify"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79"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80"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81"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82"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83"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84"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name-asian="Calibri" style:font-size-complex="12pt" style:language-asian="lt" style:country-asian="LT"/>
    </style:style>
    <style:style style:name="P694"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style>
    <style:style style:name="T695" style:parent-style-name="DefaultParagraphFont" style:family="text">
      <style:text-properties style:font-name-asian="Calibri" fo:font-weight="bold" style:font-weight-asian="bold" style:font-size-complex="12pt" style:language-asian="lt" style:country-asian="LT"/>
    </style:style>
    <style:style style:name="P696"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language-asian="lt" style:country-asian="LT"/>
    </style:style>
    <style:style style:name="TableColumn698" style:family="table-column">
      <style:table-column-properties style:column-width="6.843in"/>
    </style:style>
    <style:style style:name="Table697" style:family="table">
      <style:table-properties style:width="6.843in" fo:margin-left="0in" table:align="left"/>
    </style:style>
    <style:style style:name="TableRow699" style:family="table-row">
      <style:table-row-properties/>
    </style:style>
    <style:style style:name="TableCell700" style:family="table-cell">
      <style:table-cell-properties fo:border-top="none" fo:border-left="none" fo:border-bottom="0.0069in solid #000000" fo:border-right="none" style:writing-mode="lr-tb" fo:padding-top="0in" fo:padding-left="0.075in" fo:padding-bottom="0in" fo:padding-right="0.075in"/>
    </style:style>
    <style:style style:name="P701" style:parent-style-name="Normal" style:family="paragraph">
      <style:paragraph-properties fo:widows="0" fo:orphans="0"/>
      <style:text-properties style:font-name="TimesLT" fo:font-size="11pt" style:font-size-asian="11pt" style:font-size-complex="11pt"/>
    </style:style>
    <style:style style:name="TableRow702" style:family="table-row">
      <style:table-row-properties/>
    </style:style>
    <style:style style:name="TableCell703" style:family="table-cell">
      <style:table-cell-properties fo:border-top="0.0069in solid #000000" fo:border-left="none" fo:border-bottom="none" fo:border-right="none" style:writing-mode="lr-tb" fo:padding-top="0in" fo:padding-left="0.075in" fo:padding-bottom="0in" fo:padding-right="0.075in"/>
    </style:style>
    <style:style style:name="P704" style:parent-style-name="Normal" style:family="paragraph">
      <style:paragraph-properties fo:widows="0" fo:orphans="0" fo:text-align="center"/>
    </style:style>
    <style:style style:name="T705" style:parent-style-name="DefaultParagraphFont" style:family="text">
      <style:text-properties style:font-name="TimesLT" fo:font-size="8pt" style:font-size-asian="8pt" style:font-size-complex="8pt"/>
    </style:style>
    <style:style style:name="T706" style:parent-style-name="DefaultParagraphFont" style:family="text">
      <style:text-properties style:font-name="TimesLT" fo:font-style="italic" style:font-style-asian="italic" fo:color="#000000" fo:font-size="8pt" style:font-size-asian="8pt" style:font-size-complex="8pt"/>
    </style:style>
    <style:style style:name="T707" style:parent-style-name="DefaultParagraphFont" style:family="text">
      <style:text-properties style:font-name="TimesLT" fo:font-style="italic" style:font-style-asian="italic" fo:color="#000000" fo:font-size="8pt" style:font-size-asian="8pt" style:font-size-complex="8pt"/>
    </style:style>
    <style:style style:name="T708" style:parent-style-name="DefaultParagraphFont" style:family="text">
      <style:text-properties style:font-name="TimesLT" fo:font-size="8pt" style:font-size-asian="8pt" style:font-size-complex="8pt"/>
    </style:style>
    <style:style style:name="P709" style:parent-style-name="Normal" style:family="paragraph">
      <style:paragraph-properties fo:widows="0" fo:orphans="0" fo:text-align="center"/>
      <style:text-properties style:font-name="TimesLT" fo:font-size="11pt" style:font-size-asian="11pt" style:font-size-complex="11pt"/>
    </style:style>
    <style:style style:name="TableColumn711" style:family="table-column">
      <style:table-column-properties style:column-width="2.2965in"/>
    </style:style>
    <style:style style:name="TableColumn712" style:family="table-column">
      <style:table-column-properties style:column-width="2.2645in"/>
    </style:style>
    <style:style style:name="TableColumn713" style:family="table-column">
      <style:table-column-properties style:column-width="2.2819in"/>
    </style:style>
    <style:style style:name="Table710" style:family="table">
      <style:table-properties style:width="6.843in" fo:margin-left="0in" table:align="left"/>
    </style:style>
    <style:style style:name="TableRow714" style:family="table-row">
      <style:table-row-properties/>
    </style:style>
    <style:style style:name="TableCell715" style:family="table-cell">
      <style:table-cell-properties fo:border-top="none" fo:border-left="none" fo:border-bottom="0.0069in solid #000000" fo:border-right="none" style:writing-mode="lr-tb" fo:padding-top="0in" fo:padding-left="0.075in" fo:padding-bottom="0in" fo:padding-right="0.075in"/>
    </style:style>
    <style:style style:name="P716" style:parent-style-name="Normal" style:family="paragraph">
      <style:paragraph-properties fo:widows="0" fo:orphans="0" fo:text-align="center"/>
      <style:text-properties style:font-name="TimesLT" fo:font-size="11pt" style:font-size-asian="11pt" style:font-size-complex="11p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widows="0" fo:orphans="0" fo:text-align="center"/>
      <style:text-properties style:font-name="TimesLT" fo:font-size="11pt" style:font-size-asian="11pt" style:font-size-complex="11pt"/>
    </style:style>
    <style:style style:name="TableCell719" style:family="table-cell">
      <style:table-cell-properties fo:border-top="none" fo:border-left="none" fo:border-bottom="0.0069in solid #000000" fo:border-right="none" style:writing-mode="lr-tb" fo:padding-top="0in" fo:padding-left="0.075in" fo:padding-bottom="0in" fo:padding-right="0.075in"/>
    </style:style>
    <style:style style:name="P720" style:parent-style-name="Normal" style:family="paragraph">
      <style:paragraph-properties fo:widows="0" fo:orphans="0" fo:text-align="center"/>
      <style:text-properties style:font-name="TimesLT" fo:font-size="11pt" style:font-size-asian="11pt" style:font-size-complex="11pt"/>
    </style:style>
    <style:style style:name="TableRow721" style:family="table-row">
      <style:table-row-properties style:min-row-height="0.2354in"/>
    </style:style>
    <style:style style:name="TableCell722" style:family="table-cell">
      <style:table-cell-properties fo:border-top="0.0069in solid #000000" fo:border-left="none" fo:border-bottom="none" fo:border-right="none" style:writing-mode="lr-tb" fo:padding-top="0in" fo:padding-left="0.075in" fo:padding-bottom="0in" fo:padding-right="0.075in"/>
    </style:style>
    <style:style style:name="P723" style:parent-style-name="Normal" style:family="paragraph">
      <style:paragraph-properties fo:widows="0" fo:orphans="0" fo:text-align="center"/>
    </style:style>
    <style:style style:name="T724" style:parent-style-name="DefaultParagraphFont" style:family="text">
      <style:text-properties style:font-name="TimesLT" fo:font-size="8pt" style:font-size-asian="8pt" style:font-size-complex="8pt"/>
    </style:style>
    <style:style style:name="T725" style:parent-style-name="DefaultParagraphFont" style:family="text">
      <style:text-properties style:font-name="TimesLT" fo:font-style="italic" style:font-style-asian="italic" fo:font-size="8pt" style:font-size-asian="8pt" style:font-size-complex="8pt"/>
    </style:style>
    <style:style style:name="T726" style:parent-style-name="DefaultParagraphFont" style:family="text">
      <style:text-properties style:font-name="TimesLT" fo:font-size="8pt" style:font-size-asian="8pt" style:font-size-complex="8p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widows="0" fo:orphans="0" fo:text-align="center"/>
      <style:text-properties style:font-name="TimesLT" fo:font-size="11pt" style:font-size-asian="11pt" style:font-size-complex="11pt"/>
    </style:style>
    <style:style style:name="TableCell729" style:family="table-cell">
      <style:table-cell-properties fo:border-top="0.0069in solid #000000" fo:border-left="none" fo:border-bottom="none" fo:border-right="none" style:writing-mode="lr-tb" fo:padding-top="0in" fo:padding-left="0.075in" fo:padding-bottom="0in" fo:padding-right="0.075in"/>
    </style:style>
    <style:style style:name="P730" style:parent-style-name="Normal" style:family="paragraph">
      <style:paragraph-properties fo:widows="0" fo:orphans="0" fo:text-indent="0.2375in"/>
    </style:style>
    <style:style style:name="T731" style:parent-style-name="DefaultParagraphFont" style:family="text">
      <style:text-properties style:font-name="TimesLT" fo:font-size="8pt" style:font-size-asian="8pt" style:font-size-complex="8pt"/>
    </style:style>
    <style:style style:name="T732" style:parent-style-name="DefaultParagraphFont" style:family="text">
      <style:text-properties style:font-name="TimesLT" fo:font-style="italic" style:font-style-asian="italic" fo:font-size="8pt" style:font-size-asian="8pt" style:font-size-complex="8pt"/>
    </style:style>
    <style:style style:name="T733" style:parent-style-name="DefaultParagraphFont" style:family="text">
      <style:text-properties style:font-name="TimesLT" fo:font-size="8pt" style:font-size-asian="8pt" style:font-size-complex="8pt"/>
    </style:style>
    <style:style style:name="TableRow734" style:family="table-row">
      <style:table-row-properties/>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widows="0" fo:orphans="0"/>
      <style:text-properties style:font-name="TimesLT" fo:font-size="8pt" style:font-size-asian="8pt" style:font-size-complex="8p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widows="0" fo:orphans="0" fo:text-align="center"/>
      <style:text-properties style:font-name="TimesLT" fo:font-size="11pt" style:font-size-asian="11pt" style:font-size-complex="11p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widows="0" fo:orphans="0" fo:text-align="center"/>
      <style:text-properties style:font-name="TimesLT" fo:font-size="8pt" style:font-size-asian="8pt" style:font-size-complex="8pt"/>
    </style:style>
    <style:style style:name="P741" style:parent-style-name="Normal" style:family="paragraph">
      <style:paragraph-properties fo:widows="0" fo:orphans="0" fo:text-align="center"/>
      <style:text-properties fo:font-weight="bold" style:font-weight-asian="bold" style:font-size-complex="12pt" style:language-asian="lt" style:country-asian="LT"/>
    </style:style>
    <style:style style:name="P742" style:parent-style-name="Normal" style:family="paragraph">
      <style:paragraph-properties fo:widows="0" fo:orphans="0" fo:text-align="center"/>
      <style:text-properties fo:font-weight="bold" style:font-weight-asian="bold" style:font-size-complex="12pt" style:language-asian="lt" style:country-asian="LT"/>
    </style:style>
    <style:style style:name="P743" style:parent-style-name="Normal" style:family="paragraph">
      <style:paragraph-properties fo:widows="0" fo:orphans="0" fo:text-align="center"/>
      <style:text-properties fo:font-weight="bold" style:font-weight-asian="bold" style:font-size-complex="12pt" style:language-asian="lt" style:country-asian="LT"/>
    </style:style>
    <style:style style:name="P74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749" style:parent-style-name="DefaultParagraphFont" style:family="text">
      <style:text-properties fo:letter-spacing="0.0416in"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752"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753"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754"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755"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756"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757" style:parent-style-name="Normal" style:family="paragraph">
      <style:paragraph-properties fo:widows="0" fo:orphans="0" fo:text-align="justify" fo:margin-right="-0.0006in"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762" style:parent-style-name="Normal" style:family="paragraph">
      <style:paragraph-properties fo:widows="0" fo:orphans="0" fo:text-align="center"/>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style="italic" style:font-style-asian="italic" fo:color="#000000" fo:font-size="8pt" style:font-size-asian="8pt" style:font-size-complex="8pt" style:language-asian="lt" style:country-asian="LT"/>
    </style:style>
    <style:style style:name="P766"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767"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1812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8958in"/>
    </style:style>
    <style:style style:name="T777" style:parent-style-name="DefaultParagraphFont" style:family="text">
      <style:text-properties fo:font-style="italic" style:font-style-asian="italic" fo:font-size="8pt" style:font-size-asian="8pt" style:font-size-complex="8pt" style:language-asian="lt" style:country-asian="LT"/>
    </style:style>
    <style:style style:name="P778" style:parent-style-name="Normal" style:family="paragraph">
      <style:paragraph-properties fo:widows="0" fo:orphans="0" fo:text-align="justify"/>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786"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text-position="super 66.6%"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800"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801"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802"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803" style:parent-style-name="Normal" style:family="paragraph">
      <style:paragraph-properties fo:widows="0" fo:orphans="0" fo:text-indent="0.5in"/>
      <style:text-properties style:font-size-complex="12pt" style:language-asian="lt" style:country-asian="LT"/>
    </style:style>
    <style:style style:name="P804" style:parent-style-name="Normal" style:family="paragraph">
      <style:paragraph-properties fo:widows="0" fo:orphans="0" fo:text-indent="0.5in"/>
      <style:text-properties style:font-size-complex="12pt" style:language-asian="lt" style:country-asian="LT"/>
    </style:style>
    <style:style style:name="P805" style:parent-style-name="Normal" style:family="paragraph">
      <style:paragraph-properties fo:widows="0" fo:orphans="0" fo:text-indent="0.5in"/>
      <style:text-properties style:font-size-complex="12pt" style:language-asian="lt" style:country-asian="LT"/>
    </style:style>
    <style:style style:name="P806" style:parent-style-name="Normal" style:family="paragraph">
      <style:paragraph-properties fo:widows="0" fo:orphans="0" fo:text-indent="0.5in"/>
      <style:text-properties style:font-size-complex="12pt" style:language-asian="lt" style:country-asian="L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text-position="super 66.6%"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widows="0" fo:orphans="0" fo:text-align="justify" fo:text-indent="0.5in"/>
      <style:text-properties style:font-size-complex="12pt" style:language-asian="lt" style:country-asian="LT"/>
    </style:style>
    <style:style style:name="P813" style:parent-style-name="Normal" style:family="paragraph">
      <style:paragraph-properties fo:widows="0" fo:orphans="0" fo:text-align="justify" fo:text-indent="0.5in"/>
      <style:text-properties style:font-size-complex="12pt" style:language-asian="lt" style:country-asian="LT"/>
    </style:style>
    <style:style style:name="P814" style:parent-style-name="Normal" style:family="paragraph">
      <style:paragraph-properties fo:widows="0" fo:orphans="0" fo:text-align="justify" fo:text-indent="0.5in"/>
      <style:text-properties style:font-size-complex="12pt" style:language-asian="lt" style:country-asian="LT"/>
    </style:style>
    <style:style style:name="P815" style:parent-style-name="Normal" style:family="paragraph">
      <style:paragraph-properties fo:widows="0" fo:orphans="0" fo:text-align="justify" fo:text-indent="0.5in"/>
      <style:text-properties style:font-size-complex="12pt" style:language-asian="lt" style:country-asian="LT"/>
    </style:style>
    <style:style style:name="P816" style:parent-style-name="Normal" style:family="paragraph">
      <style:paragraph-properties fo:widows="0" fo:orphans="0" fo:text-align="justify" fo:text-indent="0.5in"/>
      <style:text-properties style:font-size-complex="12pt" style:language-asian="lt" style:country-asian="LT"/>
    </style:style>
    <style:style style:name="P817" style:parent-style-name="Normal" style:family="paragraph">
      <style:paragraph-properties fo:widows="0" fo:orphans="0" fo:text-align="justify" fo:text-indent="0.5in"/>
      <style:text-properties style:font-size-complex="12pt" style:language-asian="lt" style:country-asian="LT"/>
    </style:style>
    <style:style style:name="P818" style:parent-style-name="Normal" style:family="paragraph">
      <style:paragraph-properties fo:widows="0" fo:orphans="0" fo:text-align="center"/>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master-page-name="MPF5" style:family="paragraph">
      <style:paragraph-properties fo:keep-together="always" fo:widows="0" fo:orphans="0" fo:break-before="page" fo:margin-left="3.6in" style:page-number="1">
        <style:tab-stops>
          <style:tab-stop style:type="left" style:position="-3.009in"/>
        </style:tab-stops>
      </style:paragraph-properties>
      <style:text-properties fo:color="#000000" style:font-size-complex="12pt" fo:hyphenate="false"/>
    </style:style>
    <style:style style:name="P832"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833"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834"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835" style:parent-style-name="Normal" style:family="paragraph">
      <style:paragraph-properties>
        <style:tab-stops>
          <style:tab-stop style:type="left" style:position="0.5909in"/>
        </style:tab-stops>
      </style:paragraph-properties>
      <style:text-properties style:font-size-complex="12pt"/>
    </style:style>
    <style:style style:name="P836" style:parent-style-name="Normal" style:family="paragraph">
      <style:paragraph-properties>
        <style:tab-stops>
          <style:tab-stop style:type="left" style:position="0.5909in"/>
        </style:tab-stops>
      </style:paragraph-properties>
      <style:text-properties style:font-size-complex="12pt"/>
    </style:style>
    <style:style style:name="P837" style:parent-style-name="Normal" style:family="paragraph">
      <style:paragraph-properties fo:text-align="center">
        <style:tab-stops>
          <style:tab-stop style:type="left" style:position="0.5909in"/>
        </style:tab-stops>
      </style:paragraph-properties>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842"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P843" style:parent-style-name="Normal" style:family="paragraph">
      <style:paragraph-properties fo:widows="0" fo:orphans="0" fo:text-align="center"/>
    </style:style>
    <style:style style:name="T844" style:parent-style-name="DefaultParagraphFont" style:family="text">
      <style:text-properties style:font-name-asian="Calibri" fo:font-weight="bold" style:font-weight-asian="bold" style:font-size-complex="12pt" style:language-asian="lt" style:country-asian="LT"/>
    </style:style>
    <style:style style:name="T845" style:parent-style-name="DefaultParagraphFont" style:family="text">
      <style:text-properties style:font-name-asian="Calibri" fo:font-weight="bold" style:font-weight-asian="bold" style:font-size-complex="12pt" style:language-asian="lt" style:country-asian="LT"/>
    </style:style>
    <style:style style:name="P846" style:parent-style-name="Normal" style:family="paragraph">
      <style:paragraph-properties fo:widows="0" fo:orphans="0" fo:text-align="center"/>
    </style:style>
    <style:style style:name="T847" style:parent-style-name="DefaultParagraphFont" style:family="text">
      <style:text-properties style:font-name-asian="Calibri" fo:font-weight="bold" style:font-weight-asian="bold" style:font-size-complex="12pt" style:language-asian="lt" style:country-asian="LT"/>
    </style:style>
    <style:style style:name="P848" style:parent-style-name="Normal" style:family="paragraph">
      <style:paragraph-properties fo:widows="0" fo:orphans="0" fo:text-align="center" fo:margin-left="0.75in" fo:text-indent="0.5in">
        <style:tab-stops/>
      </style:paragraph-properties>
      <style:text-properties style:font-name-asian="Calibri" style:font-size-complex="12pt" style:language-asian="lt" style:country-asian="LT"/>
    </style:style>
    <style:style style:name="P84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850" style:parent-style-name="DefaultParagraphFont" style:family="text">
      <style:text-properties style:font-name-asian="Calibri" style:font-weight-complex="bold" style:font-size-complex="12pt" style:language-asian="lt" style:country-asian="LT"/>
    </style:style>
    <style:style style:name="T851" style:parent-style-name="DefaultParagraphFont" style:family="text">
      <style:text-properties style:font-name-asian="Calibri"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Calibri"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weight="bold" style:font-weight-asian="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font-weight="bold" style:font-weight-asian="bold" fo:color="#000000" style:font-size-complex="12pt" style:language-asian="lt" style:country-asian="LT"/>
    </style:style>
    <style:style style:name="T881" style:parent-style-name="DefaultParagraphFont" style:family="text">
      <style:text-properties fo:font-weight="bold" style:font-weight-asian="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weight="bold" style:font-weight-asian="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weight="bold" style:font-weight-asian="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909"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P910"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911" style:parent-style-name="DefaultParagraphFont" style:family="text">
      <style:text-properties fo:font-weight="bold" style:font-weight-asian="bold" fo:color="#000000" style:font-size-complex="12pt" style:language-asian="lt" style:country-asian="LT"/>
    </style:style>
    <style:style style:name="T912" style:parent-style-name="DefaultParagraphFont" style:family="text">
      <style:text-properties fo:font-weight="bold" style:font-weight-asian="bold" fo:color="#000000" style:font-size-complex="12pt" style:language-asian="lt" style:country-asian="LT"/>
    </style:style>
    <style:style style:name="P913"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914" style:parent-style-name="DefaultParagraphFont" style:family="text">
      <style:text-properties fo:font-weight="bold" style:font-weight-asian="bold" fo:color="#000000" style:font-size-complex="12pt" style:language-asian="lt" style:country-asian="LT"/>
    </style:style>
    <style:style style:name="P91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9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name="TimesLT" fo:font-size="10pt" style:font-size-asian="10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4923in">
        <style:tab-stops>
          <style:tab-stop style:type="left" style:position="0.638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990" style:parent-style-name="DefaultParagraphFont" style:family="text">
      <style:text-properties fo:font-weight="bold" style:font-weight-asian="bold" fo:color="#000000" style:font-size-complex="12pt" style:language-asian="lt" style:country-asian="LT"/>
    </style:style>
    <style:style style:name="T991" style:parent-style-name="DefaultParagraphFont" style:family="text">
      <style:text-properties fo:font-weight="bold" style:font-weight-asian="bold" fo:color="#000000" style:font-size-complex="12pt" style:language-asian="lt" style:country-asian="LT"/>
    </style:style>
    <style:style style:name="P992"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993" style:parent-style-name="DefaultParagraphFont" style:family="text">
      <style:text-properties fo:font-weight="bold" style:font-weight-asian="bold" fo:color="#000000" style:font-size-complex="12pt" style:language-asian="lt" style:country-asian="LT"/>
    </style:style>
    <style:style style:name="P994"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text-properties fo:font-weight="bold" style:font-weight-asian="bold" fo:color="#000000" style:font-size-complex="12pt" style:language-asian="lt" style:country-asian="LT"/>
    </style:style>
    <style:style style:name="P99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font-name="Arial" fo:font-size="11pt" style:font-size-asian="11pt"/>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font-weight="bold" style:font-weight-asian="bold"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weight="bold" style:font-weight-asian="bold"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P1244"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1245" style:parent-style-name="DefaultParagraphFont" style:family="text">
      <style:text-properties fo:font-weight="bold" style:font-weight-asian="bold" fo:color="#000000" style:font-size-complex="12pt" style:language-asian="lt" style:country-asian="LT"/>
    </style:style>
    <style:style style:name="T1246" style:parent-style-name="DefaultParagraphFont" style:family="text">
      <style:text-properties fo:font-weight="bold" style:font-weight-asian="bold" fo:color="#000000" style:font-size-complex="12pt" style:language-asian="lt" style:country-asian="LT"/>
    </style:style>
    <style:style style:name="P1247"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1248" style:parent-style-name="DefaultParagraphFont" style:family="text">
      <style:text-properties fo:font-weight="bold" style:font-weight-asian="bold" fo:color="#000000" style:font-size-complex="12pt" style:language-asian="lt" style:country-asian="LT"/>
    </style:style>
    <style:style style:name="T1249" style:parent-style-name="DefaultParagraphFont" style:family="text">
      <style:text-properties fo:font-weight="bold" style:font-weight-asian="bold" fo:color="#000000" style:font-size-complex="12pt" style:language-asian="lt" style:country-asian="LT"/>
    </style:style>
    <style:style style:name="P125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25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FF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style:font-name-asian="Calibri" style:font-size-complex="12pt"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font-name="Arial" fo:font-weight="bold" style:font-weight-asian="bold" fo:font-size="11pt" style:font-size-asian="11pt"/>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master-page-name="MPF6" style:family="paragraph">
      <style:paragraph-properties fo:widows="0" fo:orphans="0" fo:break-before="page" fo:text-indent="3.5437in" style:page-number="1">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1296"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1297"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1298"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1299"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1300"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1301"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1302"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1303"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1304"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P1310"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style>
    <style:style style:name="T1311" style:parent-style-name="DefaultParagraphFont" style:family="text">
      <style:text-properties style:font-name-asian="Calibri" style:font-size-complex="12pt" style:language-asian="lt" style:country-asian="LT"/>
    </style:style>
    <style:style style:name="P1312" style:parent-style-name="Normal" style:family="paragraph">
      <style:paragraph-properties fo:widows="0" fo:orphans="0" fo:text-align="justify">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P1313"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language-asian="lt" style:country-asian="LT"/>
    </style:style>
    <style:style style:name="TableColumn1315" style:family="table-column">
      <style:table-column-properties style:column-width="6.843in"/>
    </style:style>
    <style:style style:name="Table1314" style:family="table">
      <style:table-properties style:width="6.843in" fo:margin-left="0in" table:align="center"/>
    </style:style>
    <style:style style:name="TableRow1316" style:family="table-row">
      <style:table-row-properties/>
    </style:style>
    <style:style style:name="TableCell1317" style:family="table-cell">
      <style:table-cell-properties fo:border-top="none" fo:border-left="none" fo:border-bottom="0.0069in solid #000000" fo:border-right="none" style:writing-mode="lr-tb" fo:padding-top="0in" fo:padding-left="0.075in" fo:padding-bottom="0in" fo:padding-right="0.075in"/>
    </style:style>
    <style:style style:name="P1318" style:parent-style-name="Normal" style:family="paragraph">
      <style:paragraph-properties fo:widows="0" fo:orphans="0"/>
      <style:text-properties style:font-name="TimesLT" fo:font-size="11pt" style:font-size-asian="11pt" style:font-size-complex="11pt"/>
    </style:style>
    <style:style style:name="P1319" style:parent-style-name="Normal" style:family="paragraph">
      <style:paragraph-properties fo:widows="0" fo:orphans="0"/>
      <style:text-properties style:font-name="TimesLT" fo:font-size="11pt" style:font-size-asian="11pt" style:font-size-complex="11pt"/>
    </style:style>
    <style:style style:name="TableRow1320" style:family="table-row">
      <style:table-row-properties/>
    </style:style>
    <style:style style:name="TableCell1321" style:family="table-cell">
      <style:table-cell-properties fo:border-top="0.0069in solid #000000" fo:border-left="none" fo:border-bottom="none" fo:border-right="none" style:writing-mode="lr-tb" fo:padding-top="0in" fo:padding-left="0.075in" fo:padding-bottom="0in" fo:padding-right="0.075in"/>
    </style:style>
    <style:style style:name="P1322" style:parent-style-name="Normal" style:family="paragraph">
      <style:paragraph-properties fo:widows="0" fo:orphans="0" fo:text-align="center"/>
    </style:style>
    <style:style style:name="T1323" style:parent-style-name="DefaultParagraphFont" style:family="text">
      <style:text-properties style:font-name="TimesLT" fo:font-size="8pt" style:font-size-asian="8pt" style:font-size-complex="8pt"/>
    </style:style>
    <style:style style:name="T1324" style:parent-style-name="DefaultParagraphFont" style:family="text">
      <style:text-properties style:font-name="TimesLT" fo:font-style="italic" style:font-style-asian="italic" fo:color="#000000" fo:font-size="8pt" style:font-size-asian="8pt" style:font-size-complex="8pt"/>
    </style:style>
    <style:style style:name="T1325" style:parent-style-name="DefaultParagraphFont" style:family="text">
      <style:text-properties style:font-name="TimesLT" fo:font-size="8pt" style:font-size-asian="8pt" style:font-size-complex="8pt"/>
    </style:style>
    <style:style style:name="P1326" style:parent-style-name="Normal" style:family="paragraph">
      <style:paragraph-properties fo:widows="0" fo:orphans="0" fo:text-align="center"/>
      <style:text-properties style:font-name="TimesLT" fo:font-size="11pt" style:font-size-asian="11pt" style:font-size-complex="11pt"/>
    </style:style>
    <style:style style:name="TableColumn1328" style:family="table-column">
      <style:table-column-properties style:column-width="2.2965in"/>
    </style:style>
    <style:style style:name="TableColumn1329" style:family="table-column">
      <style:table-column-properties style:column-width="2.2645in"/>
    </style:style>
    <style:style style:name="TableColumn1330" style:family="table-column">
      <style:table-column-properties style:column-width="2.2819in"/>
    </style:style>
    <style:style style:name="Table1327" style:family="table">
      <style:table-properties style:width="6.843in" fo:margin-left="0in" table:align="center"/>
    </style:style>
    <style:style style:name="TableRow1331" style:family="table-row">
      <style:table-row-properties/>
    </style:style>
    <style:style style:name="TableCell1332" style:family="table-cell">
      <style:table-cell-properties fo:border-top="none" fo:border-left="none" fo:border-bottom="0.0069in solid #000000" fo:border-right="none" style:writing-mode="lr-tb" fo:padding-top="0in" fo:padding-left="0.075in" fo:padding-bottom="0in" fo:padding-right="0.075in"/>
    </style:style>
    <style:style style:name="P1333" style:parent-style-name="Normal" style:family="paragraph">
      <style:paragraph-properties fo:widows="0" fo:orphans="0" fo:text-align="center"/>
      <style:text-properties style:font-name="TimesLT" fo:font-size="11pt" style:font-size-asian="11pt" style:font-size-complex="11p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widows="0" fo:orphans="0" fo:text-align="center"/>
      <style:text-properties style:font-name="TimesLT" fo:font-size="11pt" style:font-size-asian="11pt" style:font-size-complex="11pt"/>
    </style:style>
    <style:style style:name="TableCell1336" style:family="table-cell">
      <style:table-cell-properties fo:border-top="none" fo:border-left="none" fo:border-bottom="0.0069in solid #000000" fo:border-right="none" style:writing-mode="lr-tb" fo:padding-top="0in" fo:padding-left="0.075in" fo:padding-bottom="0in" fo:padding-right="0.075in"/>
    </style:style>
    <style:style style:name="P1337" style:parent-style-name="Normal" style:family="paragraph">
      <style:paragraph-properties fo:widows="0" fo:orphans="0" fo:text-align="center"/>
      <style:text-properties style:font-name="TimesLT" fo:font-size="11pt" style:font-size-asian="11pt" style:font-size-complex="11pt"/>
    </style:style>
    <style:style style:name="TableRow1338" style:family="table-row">
      <style:table-row-properties style:min-row-height="0.2354in"/>
    </style:style>
    <style:style style:name="TableCell1339" style:family="table-cell">
      <style:table-cell-properties fo:border-top="0.0069in solid #000000" fo:border-left="none" fo:border-bottom="none" fo:border-right="none" style:writing-mode="lr-tb" fo:padding-top="0in" fo:padding-left="0.075in" fo:padding-bottom="0in" fo:padding-right="0.075in"/>
    </style:style>
    <style:style style:name="P1340" style:parent-style-name="Normal" style:family="paragraph">
      <style:paragraph-properties fo:widows="0" fo:orphans="0" fo:text-align="center"/>
    </style:style>
    <style:style style:name="T1341" style:parent-style-name="DefaultParagraphFont" style:family="text">
      <style:text-properties style:font-name="TimesLT" fo:font-size="8pt" style:font-size-asian="8pt" style:font-size-complex="8pt"/>
    </style:style>
    <style:style style:name="T1342" style:parent-style-name="DefaultParagraphFont" style:family="text">
      <style:text-properties style:font-name="TimesLT" fo:font-style="italic" style:font-style-asian="italic" fo:font-size="8pt" style:font-size-asian="8pt" style:font-size-complex="8pt"/>
    </style:style>
    <style:style style:name="T1343" style:parent-style-name="DefaultParagraphFont" style:family="text">
      <style:text-properties style:font-name="TimesLT" fo:font-size="8pt" style:font-size-asian="8pt" style:font-size-complex="8p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widows="0" fo:orphans="0" fo:text-align="center"/>
      <style:text-properties style:font-name="TimesLT" fo:font-size="11pt" style:font-size-asian="11pt" style:font-size-complex="11pt"/>
    </style:style>
    <style:style style:name="TableCell1346" style:family="table-cell">
      <style:table-cell-properties fo:border-top="0.0069in solid #000000" fo:border-left="none" fo:border-bottom="none" fo:border-right="none" style:writing-mode="lr-tb" fo:padding-top="0in" fo:padding-left="0.075in" fo:padding-bottom="0in" fo:padding-right="0.075in"/>
    </style:style>
    <style:style style:name="P1347" style:parent-style-name="Normal" style:family="paragraph">
      <style:paragraph-properties fo:widows="0" fo:orphans="0" fo:text-indent="0.2375in"/>
    </style:style>
    <style:style style:name="T1348" style:parent-style-name="DefaultParagraphFont" style:family="text">
      <style:text-properties style:font-name="TimesLT" fo:font-size="8pt" style:font-size-asian="8pt" style:font-size-complex="8pt"/>
    </style:style>
    <style:style style:name="T1349" style:parent-style-name="DefaultParagraphFont" style:family="text">
      <style:text-properties style:font-name="TimesLT" fo:font-style="italic" style:font-style-asian="italic" fo:font-size="8pt" style:font-size-asian="8pt" style:font-size-complex="8pt"/>
    </style:style>
    <style:style style:name="T1350" style:parent-style-name="DefaultParagraphFont" style:family="text">
      <style:text-properties style:font-name="TimesLT" fo:font-size="8pt" style:font-size-asian="8pt" style:font-size-complex="8pt"/>
    </style:style>
    <style:style style:name="TableRow1351" style:family="table-row">
      <style:table-row-properties/>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widows="0" fo:orphans="0"/>
      <style:text-properties style:font-name="TimesLT" fo:font-size="8pt" style:font-size-asian="8pt" style:font-size-complex="8pt"/>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widows="0" fo:orphans="0"/>
      <style:text-properties style:font-name="TimesLT" fo:font-size="11pt" style:font-size-asian="11pt" style:font-size-complex="11p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widows="0" fo:orphans="0" fo:text-align="center"/>
      <style:text-properties style:font-name="TimesLT" fo:font-size="8pt" style:font-size-asian="8pt" style:font-size-complex="8pt"/>
    </style:style>
    <style:style style:name="P1358" style:parent-style-name="Normal" style:family="paragraph">
      <style:paragraph-properties fo:widows="0" fo:orphans="0" fo:text-align="center"/>
      <style:text-properties fo:font-weight="bold" style:font-weight-asian="bold" style:font-size-complex="12pt" style:language-asian="lt" style:country-asian="LT"/>
    </style:style>
    <style:style style:name="P1359" style:parent-style-name="Normal" style:family="paragraph">
      <style:paragraph-properties fo:widows="0" fo:orphans="0" fo:text-align="center"/>
      <style:text-properties fo:font-weight="bold" style:font-weight-asian="bold" style:font-size-complex="12pt" style:language-asian="lt" style:country-asian="LT"/>
    </style:style>
    <style:style style:name="P136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36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per 66.6%"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367" style:parent-style-name="DefaultParagraphFont" style:family="text">
      <style:text-properties fo:letter-spacing="0.0416in"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1370"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371"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372"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373"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374"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375"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376" style:parent-style-name="Normal" style:family="paragraph">
      <style:paragraph-properties fo:widows="0" fo:orphans="0" fo:text-align="justify" fo:margin-right="-0.0006in" fo:text-indent="0.5in"/>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margin-right="-0.0006in"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indent="0.4923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center"/>
    </style:style>
    <style:style style:name="T1385" style:parent-style-name="DefaultParagraphFont" style:family="text">
      <style:text-properties fo:font-style="italic" style:font-style-asian="italic" fo:color="#000000" fo:font-size="8pt" style:font-size-asian="8pt" style:font-size-complex="8pt" style:language-asian="lt" style:country-asian="LT"/>
    </style:style>
    <style:style style:name="P1386" style:parent-style-name="Normal" style:family="paragraph">
      <style:paragraph-properties fo:widows="0" fo:orphans="0" fo:text-indent="0.4923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center"/>
    </style:style>
    <style:style style:name="T1390" style:parent-style-name="DefaultParagraphFont" style:family="text">
      <style:text-properties fo:font-style="italic" style:font-style-asian="italic" fo:color="#000000" fo:font-size="8pt" style:font-size-asian="8pt" style:font-size-complex="8pt" style:language-asian="lt" style:country-asian="LT"/>
    </style:style>
    <style:style style:name="T1391" style:parent-style-name="DefaultParagraphFont" style:family="text">
      <style:text-properties fo:font-style="italic" style:font-style-asian="italic" fo:color="#000000" fo:font-size="8pt" style:font-size-asian="8pt" style:font-size-complex="8pt" style:language-asian="lt" style:country-asian="LT"/>
    </style:style>
    <style:style style:name="P1392" style:parent-style-name="Normal" style:family="paragraph">
      <style:paragraph-properties fo:widows="0" fo:orphans="0" fo:text-indent="0.4923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center"/>
    </style:style>
    <style:style style:name="T1396" style:parent-style-name="DefaultParagraphFont" style:family="text">
      <style:text-properties fo:font-style="italic" style:font-style-asian="italic" fo:color="#000000" fo:font-size="8pt" style:font-size-asian="8pt" style:font-size-complex="8pt" style:language-asian="lt" style:country-asian="LT"/>
    </style:style>
    <style:style style:name="P1397" style:parent-style-name="Normal" style:family="paragraph">
      <style:paragraph-properties fo:widows="0" fo:orphans="0" fo:text-indent="0.4923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center"/>
      <style:text-properties fo:font-style="italic" style:font-style-asian="italic" fo:color="#000000" fo:font-size="8pt" style:font-size-asian="8pt" style:font-size-complex="8pt" style:language-asian="lt" style:country-asian="LT"/>
    </style:style>
    <style:style style:name="P1401" style:parent-style-name="Normal" style:family="paragraph">
      <style:paragraph-properties fo:widows="0" fo:orphans="0" fo:text-align="center" fo:text-indent="0.043in"/>
    </style:style>
    <style:style style:name="P1402"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text-position="super 66.6%"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432"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433"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434"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435"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1436" style:parent-style-name="Normal" style:family="paragraph">
      <style:paragraph-properties fo:widows="0" fo:orphans="0" fo:text-indent="0.5in"/>
      <style:text-properties style:font-size-complex="12pt" style:language-asian="lt" style:country-asian="LT"/>
    </style:style>
    <style:style style:name="P1437"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438"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439"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440" style:parent-style-name="Normal" style:family="paragraph">
      <style:paragraph-properties fo:widows="0" fo:orphans="0" fo:text-align="justify" fo:text-indent="0.5in"/>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text-position="super 66.6%"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name="TimesLT" fo:font-size="10pt" style:font-size-asian="10pt"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5in"/>
    </style:style>
    <style:style style:name="P1479" style:parent-style-name="Normal" style:family="paragraph">
      <style:paragraph-properties fo:widows="0" fo:orphans="0" fo:text-align="center"/>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center" fo:text-indent="0.5in"/>
    </style:style>
    <style:style style:name="P1491" style:parent-style-name="Normal" style:master-page-name="MPF7" style:family="paragraph">
      <style:paragraph-properties fo:widows="0" fo:orphans="0" fo:break-before="page" fo:text-align="justify"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498"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499"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00"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01"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02"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03"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04"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05"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06"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P1512"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1513" style:parent-style-name="DefaultParagraphFont" style:family="text">
      <style:text-properties style:font-name-asian="Calibri" style:font-size-complex="12pt" style:language-asian="lt" style:country-asian="LT"/>
    </style:style>
    <style:style style:name="P1514" style:parent-style-name="Normal" style:family="paragraph">
      <style:paragraph-properties fo:widows="0" fo:orphans="0" fo:text-align="center"/>
      <style:text-properties fo:font-weight="bold" style:font-weight-asian="bold" style:font-size-complex="12pt" style:language-asian="lt" style:country-asian="LT"/>
    </style:style>
    <style:style style:name="P1515" style:parent-style-name="Normal" style:family="paragraph">
      <style:paragraph-properties fo:widows="0" fo:orphans="0" fo:text-align="center"/>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fo:color="#000000" style:font-size-complex="12pt" style:language-asian="lt" style:country-asian="LT"/>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fo:color="#000000"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widows="0" fo:orphans="0" fo:text-align="center"/>
      <style:text-properties fo:font-weight="bold" style:font-weight-asian="bold" style:font-size-complex="12pt" style:language-asian="lt" style:country-asian="LT"/>
    </style:style>
    <style:style style:name="P1522" style:parent-style-name="Normal" style:family="paragraph">
      <style:paragraph-properties fo:widows="0" fo:orphans="0" fo:text-align="center"/>
      <style:text-properties style:font-size-complex="12pt" style:language-asian="lt" style:country-asian="LT"/>
    </style:style>
    <style:style style:name="P1523"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1524" style:parent-style-name="Normal" style:family="paragraph">
      <style:paragraph-properties fo:widows="0" fo:orphans="0" fo:text-align="center"/>
      <style:text-properties style:font-size-complex="12pt" style:language-asian="lt" style:country-asian="LT"/>
    </style:style>
    <style:style style:name="P1525"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1526" style:parent-style-name="Normal" style:family="paragraph">
      <style:paragraph-properties fo:widows="0" fo:orphans="0" fo:text-indent="0.043in"/>
      <style:text-properties style:font-size-complex="12pt" style:language-asian="lt" style:country-asian="LT"/>
    </style:style>
    <style:style style:name="P1527" style:parent-style-name="Normal" style:family="paragraph">
      <style:paragraph-properties fo:widows="0" fo:orphans="0"/>
      <style:text-properties style:font-size-complex="12pt" style:language-asian="lt" style:country-asian="LT"/>
    </style:style>
    <style:style style:name="P1528" style:parent-style-name="Normal" style:family="paragraph">
      <style:paragraph-properties fo:widows="0" fo:orphans="0" fo:text-indent="0.0263in"/>
      <style:text-properties fo:font-style="italic" style:font-style-asian="italic" fo:font-size="8pt" style:font-size-asian="8pt" style:font-size-complex="8pt" style:language-asian="lt" style:country-asian="LT"/>
    </style:style>
    <style:style style:name="P1529" style:parent-style-name="Normal" style:family="paragraph">
      <style:paragraph-properties fo:keep-with-next="always" fo:widows="0" fo:orphans="0"/>
      <style:text-properties style:font-size-complex="12pt" style:language-asian="lt" style:country-asian="LT"/>
    </style:style>
    <style:style style:name="P1530" style:parent-style-name="Normal" style:family="paragraph">
      <style:paragraph-properties fo:widows="0" fo:orphans="0" fo:text-align="center"/>
      <style:text-properties fo:font-weight="bold" style:font-weight-asian="bold" style:font-size-complex="12pt" style:language-asian="lt" style:country-asian="LT"/>
    </style:style>
    <style:style style:name="P1531" style:parent-style-name="Normal" style:family="paragraph">
      <style:paragraph-properties fo:widows="0" fo:orphans="0" fo:text-align="center"/>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fo:color="#000000" style:font-size-complex="12pt" style:language-asian="lt" style:country-asian="LT"/>
    </style:style>
    <style:style style:name="P1534" style:parent-style-name="Normal" style:family="paragraph">
      <style:paragraph-properties fo:widows="0" fo:orphans="0" fo:text-align="center" fo:text-indent="0.043in"/>
      <style:text-properties style:font-size-complex="12pt" style:language-asian="lt" style:country-asian="LT"/>
    </style:style>
    <style:style style:name="P1535" style:parent-style-name="Normal" style:family="paragraph">
      <style:paragraph-properties fo:widows="0" fo:orphans="0" fo:text-align="center"/>
      <style:text-properties style:font-size-complex="12pt" style:language-asian="lt" style:country-asian="LT"/>
    </style:style>
    <style:style style:name="P1536" style:parent-style-name="Normal" style:family="paragraph">
      <style:paragraph-properties fo:widows="0" fo:orphans="0" fo:text-align="center"/>
      <style:text-properties style:font-size-complex="12pt" style:language-asian="lt" style:country-asian="LT"/>
    </style:style>
    <style:style style:name="P1537"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1538" style:parent-style-name="Normal" style:family="paragraph">
      <style:paragraph-properties fo:widows="0" fo:orphans="0" fo:text-align="justify" fo:text-indent="0.043in"/>
      <style:text-properties style:font-size-complex="12pt" style:language-asian="lt" style:country-asian="L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style="italic" style:font-style-asian="italic" fo:font-size="8pt" style:font-size-asian="8pt" style:font-size-complex="8pt" style:language-asian="lt" style:country-asian="LT"/>
    </style:style>
    <style:style style:name="P1545" style:parent-style-name="Normal" style:family="paragraph">
      <style:paragraph-properties fo:widows="0" fo:orphans="0" fo:text-align="justify"/>
      <style:text-properties style:font-size-complex="12pt" style:language-asian="lt" style:country-asian="LT"/>
    </style:style>
    <style:style style:name="P1546" style:parent-style-name="Normal" style:family="paragraph">
      <style:paragraph-properties fo:widows="0" fo:orphans="0" fo:text-align="justify"/>
      <style:text-properties style:font-size-complex="12pt" style:language-asian="lt" style:country-asian="LT"/>
    </style:style>
    <style:style style:name="P1547" style:parent-style-name="Normal" style:family="paragraph">
      <style:paragraph-properties fo:widows="0" fo:orphans="0" fo:text-align="justify"/>
      <style:text-properties style:font-size-complex="12pt" style:language-asian="lt" style:country-asian="LT"/>
    </style:style>
    <style:style style:name="P1548" style:parent-style-name="Normal" style:family="paragraph">
      <style:paragraph-properties fo:widows="0" fo:orphans="0" fo:text-align="justify"/>
      <style:text-properties style:font-size-complex="12pt" style:language-asian="lt" style:country-asian="LT"/>
    </style:style>
    <style:style style:name="P1549" style:parent-style-name="Normal" style:family="paragraph">
      <style:paragraph-properties fo:widows="0" fo:orphans="0" fo:text-align="justify"/>
      <style:text-properties style:font-size-complex="12pt" style:language-asian="lt" style:country-asian="LT"/>
    </style:style>
    <style:style style:name="P1550" style:parent-style-name="Normal" style:family="paragraph">
      <style:paragraph-properties fo:widows="0" fo:orphans="0" fo:text-align="center"/>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font-style="italic" style:font-style-asian="italic" fo:color="#000000" fo:font-size="8pt" style:font-size-asian="8pt" style:font-size-complex="8pt" style:language-asian="lt" style:country-asian="LT"/>
    </style:style>
    <style:style style:name="P1553" style:parent-style-name="Normal" style:family="paragraph">
      <style:paragraph-properties fo:widows="0" fo:orphans="0" fo:text-align="justify"/>
      <style:text-properties style:font-size-complex="12pt" style:language-asian="lt" style:country-asian="LT"/>
    </style:style>
    <style:style style:name="P1554" style:parent-style-name="Normal" style:family="paragraph">
      <style:paragraph-properties fo:widows="0" fo:orphans="0" fo:text-align="justify" fo:text-indent="1in"/>
      <style:text-properties style:font-size-complex="12pt" style:language-asian="lt" style:country-asian="LT"/>
    </style:style>
    <style:style style:name="P1555" style:parent-style-name="Normal" style:family="paragraph">
      <style:paragraph-properties fo:widows="0" fo:orphans="0" fo:text-align="justify"/>
      <style:text-properties style:font-size-complex="12pt" style:language-asian="lt" style:country-asian="LT"/>
    </style:style>
    <style:style style:name="P1556" style:parent-style-name="Normal" style:family="paragraph">
      <style:paragraph-properties fo:widows="0" fo:orphans="0" fo:text-align="center" fo:text-indent="1.0583in"/>
      <style:text-properties style:font-weight-complex="bold" style:font-size-complex="12pt" style:language-asian="lt" style:country-asian="LT"/>
    </style:style>
    <style:style style:name="P1557" style:parent-style-name="Normal" style:family="paragraph">
      <style:paragraph-properties fo:widows="0" fo:orphans="0" fo:margin-left="0.9in" fo:text-indent="0.4784in">
        <style:tab-stops/>
      </style:paragraph-properties>
    </style:style>
    <style:style style:name="T1558" style:parent-style-name="DefaultParagraphFont" style:family="text">
      <style:text-properties fo:font-style="italic" style:font-style-asian="italic" fo:font-size="8pt" style:font-size-asian="8pt" style:font-size-complex="8pt" style:language-asian="lt" style:country-asian="LT"/>
    </style:style>
    <style:style style:name="T1559" style:parent-style-name="DefaultParagraphFont" style:family="text">
      <style:text-properties fo:font-style="italic" style:font-style-asian="italic" fo:font-size="8pt" style:font-size-asian="8pt" style:font-size-complex="8pt" style:language-asian="lt" style:country-asian="LT"/>
    </style:style>
    <style:style style:name="T1560" style:parent-style-name="DefaultParagraphFont" style:family="text">
      <style:text-properties fo:font-style="italic" style:font-style-asian="italic" fo:font-size="8pt" style:font-size-asian="8pt" style:font-size-complex="8pt" style:language-asian="lt" style:country-asian="LT"/>
    </style:style>
    <style:style style:name="T1561" style:parent-style-name="DefaultParagraphFont" style:family="text">
      <style:text-properties fo:font-style="italic" style:font-style-asian="italic" fo:font-size="8pt" style:font-size-asian="8pt" style:font-size-complex="8pt" style:language-asian="lt" style:country-asian="LT"/>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master-page-name="MPF8" style:family="paragraph">
      <style:paragraph-properties fo:widows="0" fo:orphans="0" fo:break-before="page" fo:text-align="justify"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75"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76"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77"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78"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79"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80"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81"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82"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83"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P1590"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P1593"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name-asian="Calibri" style:font-size-complex="12pt" style:language-asian="lt" style:country-asian="LT"/>
    </style:style>
    <style:style style:name="P1594"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style>
    <style:style style:name="T1595" style:parent-style-name="DefaultParagraphFont" style:family="text">
      <style:text-properties style:font-name-asian="Calibri" fo:font-weight="bold" style:font-weight-asian="bold" style:font-size-complex="12pt" style:language-asian="lt" style:country-asian="LT"/>
    </style:style>
    <style:style style:name="P1596"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language-asian="lt" style:country-asian="LT"/>
    </style:style>
    <style:style style:name="TableColumn1598" style:family="table-column">
      <style:table-column-properties style:column-width="6.843in"/>
    </style:style>
    <style:style style:name="Table1597" style:family="table">
      <style:table-properties style:width="6.843in" fo:margin-left="0in" table:align="left"/>
    </style:style>
    <style:style style:name="TableRow1599" style:family="table-row">
      <style:table-row-properties/>
    </style:style>
    <style:style style:name="TableCell1600" style:family="table-cell">
      <style:table-cell-properties fo:border-top="none" fo:border-left="none" fo:border-bottom="0.0069in solid #000000" fo:border-right="none" style:writing-mode="lr-tb" fo:padding-top="0in" fo:padding-left="0.075in" fo:padding-bottom="0in" fo:padding-right="0.075in"/>
    </style:style>
    <style:style style:name="P1601" style:parent-style-name="Normal" style:family="paragraph">
      <style:paragraph-properties fo:widows="0" fo:orphans="0"/>
      <style:text-properties style:font-name="TimesLT" fo:font-size="11pt" style:font-size-asian="11pt" style:font-size-complex="11pt"/>
    </style:style>
    <style:style style:name="TableRow1602" style:family="table-row">
      <style:table-row-properties/>
    </style:style>
    <style:style style:name="TableCell1603" style:family="table-cell">
      <style:table-cell-properties fo:border-top="0.0069in solid #000000" fo:border-left="none" fo:border-bottom="none" fo:border-right="none" style:writing-mode="lr-tb" fo:padding-top="0in" fo:padding-left="0.075in" fo:padding-bottom="0in" fo:padding-right="0.075in"/>
    </style:style>
    <style:style style:name="P1604" style:parent-style-name="Normal" style:family="paragraph">
      <style:paragraph-properties fo:widows="0" fo:orphans="0" fo:text-align="center"/>
    </style:style>
    <style:style style:name="T1605" style:parent-style-name="DefaultParagraphFont" style:family="text">
      <style:text-properties style:font-name="TimesLT" fo:font-size="8pt" style:font-size-asian="8pt" style:font-size-complex="8pt"/>
    </style:style>
    <style:style style:name="T1606" style:parent-style-name="DefaultParagraphFont" style:family="text">
      <style:text-properties style:font-name="TimesLT" fo:font-style="italic" style:font-style-asian="italic" fo:color="#000000" fo:font-size="8pt" style:font-size-asian="8pt" style:font-size-complex="8pt"/>
    </style:style>
    <style:style style:name="T1607" style:parent-style-name="DefaultParagraphFont" style:family="text">
      <style:text-properties style:font-name="TimesLT" fo:font-size="8pt" style:font-size-asian="8pt" style:font-size-complex="8pt"/>
    </style:style>
    <style:style style:name="P1608" style:parent-style-name="Normal" style:family="paragraph">
      <style:paragraph-properties fo:widows="0" fo:orphans="0" fo:text-align="center"/>
      <style:text-properties style:font-name="TimesLT" fo:font-size="11pt" style:font-size-asian="11pt" style:font-size-complex="11pt"/>
    </style:style>
    <style:style style:name="TableColumn1610" style:family="table-column">
      <style:table-column-properties style:column-width="2.2965in"/>
    </style:style>
    <style:style style:name="TableColumn1611" style:family="table-column">
      <style:table-column-properties style:column-width="2.2645in"/>
    </style:style>
    <style:style style:name="TableColumn1612" style:family="table-column">
      <style:table-column-properties style:column-width="2.2819in"/>
    </style:style>
    <style:style style:name="Table1609" style:family="table">
      <style:table-properties style:width="6.843in" fo:margin-left="0in" table:align="left"/>
    </style:style>
    <style:style style:name="TableRow1613" style:family="table-row">
      <style:table-row-properties/>
    </style:style>
    <style:style style:name="TableCell1614" style:family="table-cell">
      <style:table-cell-properties fo:border-top="none" fo:border-left="none" fo:border-bottom="0.0069in solid #000000" fo:border-right="none" style:writing-mode="lr-tb" fo:padding-top="0in" fo:padding-left="0.075in" fo:padding-bottom="0in" fo:padding-right="0.075in"/>
    </style:style>
    <style:style style:name="P1615" style:parent-style-name="Normal" style:family="paragraph">
      <style:paragraph-properties fo:widows="0" fo:orphans="0" fo:text-align="center"/>
      <style:text-properties style:font-name="TimesLT" fo:font-size="11pt" style:font-size-asian="11pt" style:font-size-complex="11pt"/>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widows="0" fo:orphans="0" fo:text-align="center"/>
      <style:text-properties style:font-name="TimesLT" fo:font-size="11pt" style:font-size-asian="11pt" style:font-size-complex="11pt"/>
    </style:style>
    <style:style style:name="TableCell1618" style:family="table-cell">
      <style:table-cell-properties fo:border-top="none" fo:border-left="none" fo:border-bottom="0.0069in solid #000000" fo:border-right="none" style:writing-mode="lr-tb" fo:padding-top="0in" fo:padding-left="0.075in" fo:padding-bottom="0in" fo:padding-right="0.075in"/>
    </style:style>
    <style:style style:name="P1619" style:parent-style-name="Normal" style:family="paragraph">
      <style:paragraph-properties fo:widows="0" fo:orphans="0" fo:text-align="center"/>
      <style:text-properties style:font-name="TimesLT" fo:font-size="11pt" style:font-size-asian="11pt" style:font-size-complex="11pt"/>
    </style:style>
    <style:style style:name="TableRow1620" style:family="table-row">
      <style:table-row-properties style:min-row-height="0.2354in"/>
    </style:style>
    <style:style style:name="TableCell1621" style:family="table-cell">
      <style:table-cell-properties fo:border-top="0.0069in solid #000000" fo:border-left="none" fo:border-bottom="none" fo:border-right="none" style:writing-mode="lr-tb" fo:padding-top="0in" fo:padding-left="0.075in" fo:padding-bottom="0in" fo:padding-right="0.075in"/>
    </style:style>
    <style:style style:name="P1622" style:parent-style-name="Normal" style:family="paragraph">
      <style:paragraph-properties fo:widows="0" fo:orphans="0" fo:text-align="center"/>
    </style:style>
    <style:style style:name="T1623" style:parent-style-name="DefaultParagraphFont" style:family="text">
      <style:text-properties style:font-name="TimesLT" fo:font-size="8pt" style:font-size-asian="8pt" style:font-size-complex="8pt"/>
    </style:style>
    <style:style style:name="T1624" style:parent-style-name="DefaultParagraphFont" style:family="text">
      <style:text-properties style:font-name="TimesLT" fo:font-style="italic" style:font-style-asian="italic" fo:font-size="8pt" style:font-size-asian="8pt" style:font-size-complex="8pt"/>
    </style:style>
    <style:style style:name="T1625" style:parent-style-name="DefaultParagraphFont" style:family="text">
      <style:text-properties style:font-name="TimesLT" fo:font-size="8pt" style:font-size-asian="8pt" style:font-size-complex="8pt"/>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fo:widows="0" fo:orphans="0" fo:text-align="center"/>
      <style:text-properties style:font-name="TimesLT" fo:font-size="11pt" style:font-size-asian="11pt" style:font-size-complex="11pt"/>
    </style:style>
    <style:style style:name="TableCell1628" style:family="table-cell">
      <style:table-cell-properties fo:border-top="0.0069in solid #000000" fo:border-left="none" fo:border-bottom="none" fo:border-right="none" style:writing-mode="lr-tb" fo:padding-top="0in" fo:padding-left="0.075in" fo:padding-bottom="0in" fo:padding-right="0.075in"/>
    </style:style>
    <style:style style:name="P1629" style:parent-style-name="Normal" style:family="paragraph">
      <style:paragraph-properties fo:widows="0" fo:orphans="0" fo:text-indent="0.2375in"/>
    </style:style>
    <style:style style:name="T1630" style:parent-style-name="DefaultParagraphFont" style:family="text">
      <style:text-properties style:font-name="TimesLT" fo:font-size="8pt" style:font-size-asian="8pt" style:font-size-complex="8pt"/>
    </style:style>
    <style:style style:name="T1631" style:parent-style-name="DefaultParagraphFont" style:family="text">
      <style:text-properties style:font-name="TimesLT" fo:font-style="italic" style:font-style-asian="italic" fo:font-size="8pt" style:font-size-asian="8pt" style:font-size-complex="8pt"/>
    </style:style>
    <style:style style:name="T1632" style:parent-style-name="DefaultParagraphFont" style:family="text">
      <style:text-properties style:font-name="TimesLT" fo:font-size="8pt" style:font-size-asian="8pt" style:font-size-complex="8pt"/>
    </style:style>
    <style:style style:name="TableRow1633" style:family="table-row">
      <style:table-row-properties/>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widows="0" fo:orphans="0"/>
      <style:text-properties style:font-name="TimesLT" fo:font-size="8pt" style:font-size-asian="8pt" style:font-size-complex="8pt"/>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widows="0" fo:orphans="0" fo:text-align="center"/>
      <style:text-properties style:font-name="TimesLT" fo:font-size="11pt" style:font-size-asian="11pt" style:font-size-complex="11pt"/>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widows="0" fo:orphans="0" fo:text-align="center"/>
      <style:text-properties style:font-name="TimesLT" fo:font-size="8pt" style:font-size-asian="8pt" style:font-size-complex="8pt"/>
    </style:style>
    <style:style style:name="P1640" style:parent-style-name="Normal" style:family="paragraph">
      <style:paragraph-properties fo:widows="0" fo:orphans="0" fo:text-align="center"/>
    </style:style>
    <style:style style:name="T1641" style:parent-style-name="DefaultParagraphFont" style:family="text">
      <style:text-properties fo:font-weight="bold" style:font-weight-asian="bold" style:font-size-complex="12pt" style:language-asian="lt" style:country-asian="LT"/>
    </style:style>
    <style:style style:name="P1642" style:parent-style-name="Normal" style:family="paragraph">
      <style:paragraph-properties fo:widows="0" fo:orphans="0" fo:text-align="center"/>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P1645" style:parent-style-name="Normal" style:family="paragraph">
      <style:paragraph-properties fo:widows="0" fo:orphans="0" fo:text-align="center"/>
      <style:text-properties fo:font-weight="bold" style:font-weight-asian="bold" style:font-size-complex="12pt" style:language-asian="lt" style:country-asian="LT"/>
    </style:style>
    <style:style style:name="P164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text-position="super 66.6%"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651" style:parent-style-name="DefaultParagraphFont" style:family="text">
      <style:text-properties fo:letter-spacing="0.0416in"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1654"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655"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656"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657"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658"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659" style:parent-style-name="Normal" style:family="paragraph">
      <style:paragraph-properties fo:widows="0" fo:orphans="0" fo:text-align="justify" fo:margin-right="-0.0006in" fo:text-indent="0.5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665" style:parent-style-name="Normal" style:family="paragraph">
      <style:paragraph-properties fo:widows="0" fo:orphans="0" fo:text-align="center"/>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font-style="italic" style:font-style-asian="italic" fo:color="#000000" fo:font-size="8pt" style:font-size-asian="8pt" style:font-size-complex="8pt" style:language-asian="lt" style:country-asian="LT"/>
    </style:style>
    <style:style style:name="T1668" style:parent-style-name="DefaultParagraphFont" style:family="text">
      <style:text-properties fo:font-style="italic" style:font-style-asian="italic" fo:color="#000000" fo:font-size="8pt" style:font-size-asian="8pt" style:font-size-complex="8pt" style:language-asian="lt" style:country-asian="LT"/>
    </style:style>
    <style:style style:name="P1669"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670"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1812in"/>
        </style:tab-stops>
      </style:paragraph-properties>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5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8958in"/>
    </style:style>
    <style:style style:name="T1680" style:parent-style-name="DefaultParagraphFont" style:family="text">
      <style:text-properties fo:font-style="italic" style:font-style-asian="italic" fo:font-size="8pt" style:font-size-asian="8pt" style:font-size-complex="8pt" style:language-asian="lt" style:country-asian="LT"/>
    </style:style>
    <style:style style:name="P1681" style:parent-style-name="Normal" style:family="paragraph">
      <style:paragraph-properties fo:widows="0" fo:orphans="0" fo:text-align="justify"/>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689"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text-position="super 66.6%"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712"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713"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1714" style:parent-style-name="Normal" style:family="paragraph">
      <style:paragraph-properties fo:widows="0" fo:orphans="0" fo:text-indent="0.5in"/>
      <style:text-properties style:font-size-complex="12pt" style:language-asian="lt" style:country-asian="LT"/>
    </style:style>
    <style:style style:name="P1715" style:parent-style-name="Normal" style:family="paragraph">
      <style:paragraph-properties fo:widows="0" fo:orphans="0" fo:text-indent="0.5in"/>
      <style:text-properties style:font-size-complex="12pt" style:language-asian="lt" style:country-asian="LT"/>
    </style:style>
    <style:style style:name="P1716" style:parent-style-name="Normal" style:family="paragraph">
      <style:paragraph-properties fo:widows="0" fo:orphans="0" fo:text-indent="0.5in"/>
      <style:text-properties style:font-size-complex="12pt" style:language-asian="lt" style:country-asian="LT"/>
    </style:style>
    <style:style style:name="P1717" style:parent-style-name="Normal" style:family="paragraph">
      <style:paragraph-properties fo:widows="0" fo:orphans="0" fo:text-indent="0.5in"/>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text-position="super 66.6%"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center"/>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master-page-name="MPF9" style:family="paragraph">
      <style:paragraph-properties fo:keep-together="always" fo:widows="0" fo:orphans="0" fo:break-before="page" fo:margin-left="3.6in" style:page-number="1">
        <style:tab-stops>
          <style:tab-stop style:type="left" style:position="-3.009in"/>
        </style:tab-stops>
      </style:paragraph-properties>
      <style:text-properties fo:color="#000000" style:font-size-complex="12pt" fo:hyphenate="false"/>
    </style:style>
    <style:style style:name="P1769"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1770"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1771"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1772"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773"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774" style:parent-style-name="Normal" style:family="paragraph">
      <style:paragraph-properties fo:text-align="center">
        <style:tab-stops>
          <style:tab-stop style:type="left" style:position="0.5909in"/>
        </style:tab-stops>
      </style:paragraph-properties>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text-align="center">
        <style:tab-stops>
          <style:tab-stop style:type="left" style:position="0.5909in"/>
        </style:tab-stops>
      </style:paragraph-properties>
      <style:text-properties style:font-size-complex="12pt"/>
    </style:style>
    <style:style style:name="P1778" style:parent-style-name="Normal" style:family="paragraph">
      <style:paragraph-properties fo:text-align="center">
        <style:tab-stops>
          <style:tab-stop style:type="left" style:position="0.5909in"/>
        </style:tab-stops>
      </style:paragraph-properties>
      <style:text-properties style:font-size-complex="12pt"/>
    </style:style>
    <style:style style:name="P1779" style:parent-style-name="Normal" style:family="paragraph">
      <style:paragraph-properties fo:text-align="center">
        <style:tab-stops>
          <style:tab-stop style:type="left" style:position="0.5909in"/>
        </style:tab-stops>
      </style:paragraph-properties>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center">
        <style:tab-stops>
          <style:tab-stop style:type="left" style:position="0.5909in"/>
        </style:tab-stops>
      </style:paragraph-properties>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align="justify">
        <style:tab-stops>
          <style:tab-stop style:type="left" style:position="0.5909in"/>
        </style:tab-stops>
      </style:paragraph-properties>
      <style:text-properties style:font-size-complex="12pt"/>
    </style:style>
    <style:style style:name="P1785"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text-position="super 66.6%"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181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816" style:parent-style-name="DefaultParagraphFont" style:family="text">
      <style:text-properties fo:font-weight="bold" style:font-weight-asian="bold" style:font-size-complex="12pt"/>
    </style:style>
    <style:style style:name="P1817"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text-properties style:font-size-complex="12pt"/>
    </style:style>
    <style:style style:name="P1818" style:parent-style-name="Normal" style:family="paragraph">
      <style:paragraph-properties fo:text-align="justify" fo:text-indent="0.2958in">
        <style:tab-stops>
          <style:tab-stop style:type="left" style:position="0.4923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2958in">
        <style:tab-stops>
          <style:tab-stop style:type="left" style:position="0.4923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2958in">
        <style:tab-stops>
          <style:tab-stop style:type="left" style:position="0.4923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font-style="italic" style:font-style-asian="italic" fo:color="#000000" style:font-size-complex="12p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P1845" style:parent-style-name="Normal" style:family="paragraph">
      <style:paragraph-properties fo:text-align="justify" fo:text-indent="0.25in">
        <style:tab-stops>
          <style:tab-stop style:type="left" style:position="0in"/>
          <style:tab-stop style:type="left" style:position="0.5909in"/>
          <style:tab-stop style:type="left" style:position="0.689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style>
    <style:style style:name="P1851"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2958in">
        <style:tab-stops>
          <style:tab-stop style:type="left" style:position="0.4923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P1882" style:parent-style-name="Normal" style:family="paragraph">
      <style:paragraph-properties fo:text-align="justify" fo:text-indent="0.2958in">
        <style:tab-stops>
          <style:tab-stop style:type="left" style:position="0.4923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text-indent="0.2958in">
        <style:tab-stops>
          <style:tab-stop style:type="left" style:position="0.4923in"/>
        </style:tab-stops>
      </style:paragraph-properties>
    </style:style>
    <style:style style:name="P1890" style:parent-style-name="Normal" style:family="paragraph">
      <style:paragraph-properties fo:text-align="center" fo:text-indent="0.2958in">
        <style:tab-stops>
          <style:tab-stop style:type="left" style:position="0.4923in"/>
        </style:tab-stops>
      </style:paragraph-properties>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center" fo:text-indent="0.2958in">
        <style:tab-stops>
          <style:tab-stop style:type="left" style:position="0.4923in"/>
        </style:tab-stops>
      </style:paragraph-properties>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justify" fo:text-indent="0.2958in">
        <style:tab-stops>
          <style:tab-stop style:type="left" style:position="0.4923in"/>
        </style:tab-stops>
      </style:paragraph-properties>
      <style:text-properties style:font-size-complex="12pt"/>
    </style:style>
    <style:style style:name="P1896" style:parent-style-name="Normal" style:family="paragraph">
      <style:paragraph-properties fo:text-align="justify" fo:text-indent="0.2958in">
        <style:tab-stops>
          <style:tab-stop style:type="left" style:position="0.4923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color="#000000" style:font-size-complex="12pt"/>
    </style:style>
    <style:style style:name="P1907"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name-asian="Calibri" fo:color="#000000" style:font-size-complex="12pt"/>
    </style:style>
    <style:style style:name="P1911"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P1916" style:parent-style-name="Normal" style:family="paragraph">
      <style:paragraph-properties fo:text-align="justify" fo:text-indent="0.2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2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center" fo:margin-left="0.25in">
        <style:tab-stops>
          <style:tab-stop style:type="left" style:position="0.2423in"/>
          <style:tab-stop style:type="left" style:position="0.3409in"/>
          <style:tab-stop style:type="left" style:position="0.4395in"/>
        </style:tab-stops>
      </style:paragraph-properties>
    </style:style>
    <style:style style:name="T1927" style:parent-style-name="DefaultParagraphFont" style:family="text">
      <style:text-properties style:font-name-asian="Calibri" fo:color="#000000" style:font-size-complex="12pt"/>
    </style:style>
    <style:style style:name="P1928" style:parent-style-name="Normal" style:master-page-name="MPF10" style:family="paragraph">
      <style:paragraph-properties fo:break-before="page" fo:text-align="justify" fo:margin-left="3.052in" style:page-number="1">
        <style:tab-stops/>
      </style:paragraph-properties>
      <style:text-properties style:font-size-complex="12pt"/>
    </style:style>
    <style:style style:name="P1935" style:parent-style-name="Normal" style:family="paragraph">
      <style:paragraph-properties fo:text-align="justify" fo:margin-left="3.052in">
        <style:tab-stops/>
      </style:paragraph-properties>
      <style:text-properties style:font-size-complex="12pt"/>
    </style:style>
    <style:style style:name="P1936" style:parent-style-name="Normal" style:family="paragraph">
      <style:paragraph-properties fo:text-align="justify" fo:margin-left="3.052in">
        <style:tab-stops/>
      </style:paragraph-properties>
      <style:text-properties style:font-size-complex="12pt"/>
    </style:style>
    <style:style style:name="P1937" style:parent-style-name="Normal" style:family="paragraph">
      <style:paragraph-properties fo:text-align="justify" fo:margin-left="3.052in">
        <style:tab-stops/>
      </style:paragraph-properties>
      <style:text-properties style:font-size-complex="12pt"/>
    </style:style>
    <style:style style:name="P1938" style:parent-style-name="Normal" style:family="paragraph">
      <style:paragraph-properties fo:text-align="justify" fo:margin-left="3.052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margin-left="3.052in">
        <style:tab-stops/>
      </style:paragraph-properties>
      <style:text-properties style:font-size-complex="12pt" style:language-asian="lt" style:country-asian="LT"/>
    </style:style>
    <style:style style:name="P1942" style:parent-style-name="Normal" style:family="paragraph">
      <style:paragraph-properties fo:text-align="justify" fo:margin-left="3.052in">
        <style:tab-stops/>
      </style:paragraph-properties>
      <style:text-properties style:font-size-complex="12pt" style:language-asian="lt" style:country-asian="LT"/>
    </style:style>
    <style:style style:name="P1943" style:parent-style-name="Normal" style:family="paragraph">
      <style:paragraph-properties fo:text-align="justify" fo:margin-left="3.052in">
        <style:tab-stops/>
      </style:paragraph-properties>
      <style:text-properties fo:font-weight="bold" style:font-weight-asian="bold" style:font-size-complex="12pt" style:language-asian="lt" style:country-asian="LT"/>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size-complex="12pt" style:language-asian="lt" style:country-asian="LT"/>
    </style:style>
    <style:style style:name="P1946" style:parent-style-name="Normal" style:family="paragraph">
      <style:paragraph-properties fo:text-align="center"/>
      <style:text-properties style:font-size-complex="12pt" style:language-asian="lt" style:country-asian="LT"/>
    </style:style>
    <style:style style:name="P1947"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1948" style:parent-style-name="Normal" style:family="paragraph">
      <style:paragraph-properties fo:text-align="center"/>
      <style:text-properties style:font-size-complex="12pt" style:language-asian="lt" style:country-asian="LT"/>
    </style:style>
    <style:style style:name="P1949"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1950" style:parent-style-name="Normal" style:family="paragraph">
      <style:paragraph-properties fo:text-indent="0.043in"/>
      <style:text-properties style:font-size-complex="12pt" style:language-asian="lt" style:country-asian="LT"/>
    </style:style>
    <style:style style:name="P1951" style:parent-style-name="Normal" style:family="paragraph">
      <style:text-properties style:font-size-complex="12pt" style:language-asian="lt" style:country-asian="LT"/>
    </style:style>
    <style:style style:name="P1952" style:parent-style-name="Normal" style:family="paragraph">
      <style:paragraph-properties fo:text-indent="0.0263in"/>
      <style:text-properties fo:font-style="italic" style:font-style-asian="italic" fo:font-size="8pt" style:font-size-asian="8pt" style:font-size-complex="8pt" style:language-asian="lt" style:country-asian="LT"/>
    </style:style>
    <style:style style:name="P1953" style:parent-style-name="Normal" style:family="paragraph">
      <style:text-properties style:font-size-complex="12pt" style:language-asian="lt" style:country-asian="LT"/>
    </style:style>
    <style:style style:name="P1954" style:parent-style-name="Normal" style:family="paragraph">
      <style:text-properties style:font-size-complex="12pt" style:language-asian="lt" style:country-asian="LT"/>
    </style:style>
    <style:style style:name="P1955" style:parent-style-name="Normal" style:family="paragraph">
      <style:paragraph-properties fo:keep-with-next="always" fo:text-align="center"/>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P1960" style:parent-style-name="Normal" style:family="paragraph">
      <style:paragraph-properties fo:text-align="center" fo:text-indent="0.043in"/>
      <style:text-properties style:font-size-complex="12pt" style:language-asian="lt" style:country-asian="LT"/>
    </style:style>
    <style:style style:name="P1961" style:parent-style-name="Normal" style:family="paragraph">
      <style:paragraph-properties fo:text-align="center"/>
      <style:text-properties style:font-size-complex="12pt" style:language-asian="lt" style:country-asian="LT"/>
    </style:style>
    <style:style style:name="P1962" style:parent-style-name="Normal" style:family="paragraph">
      <style:paragraph-properties fo:text-align="center"/>
      <style:text-properties style:font-size-complex="12pt" style:language-asian="lt" style:country-asian="LT"/>
    </style:style>
    <style:style style:name="P1963"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1964" style:parent-style-name="Normal" style:family="paragraph">
      <style:paragraph-properties fo:text-align="center"/>
      <style:text-properties style:font-size-complex="12pt" style:language-asian="lt" style:country-asian="LT"/>
    </style:style>
    <style:style style:name="P1965" style:parent-style-name="Normal" style:family="paragraph">
      <style:paragraph-properties fo:text-align="justify" fo:text-indent="0.043in"/>
      <style:text-properties style:font-size-complex="12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font-style="italic" style:font-style-asian="italic" fo:font-size="8pt" style:font-size-asian="8pt" style:font-size-complex="8pt" style:language-asian="lt" style:country-asian="LT"/>
    </style:style>
    <style:style style:name="P1971" style:parent-style-name="Normal" style:family="paragraph">
      <style:paragraph-properties fo:text-align="justify"/>
      <style:text-properties style:font-size-complex="12pt" style:language-asian="lt" style:country-asian="LT"/>
    </style:style>
    <style:style style:name="P1972" style:parent-style-name="Normal" style:family="paragraph">
      <style:paragraph-properties fo:text-align="justify" fo:text-indent="0.5in"/>
      <style:text-properties style:font-size-complex="12pt" style:language-asian="lt" style:country-asian="LT"/>
    </style:style>
    <style:style style:name="P1973" style:parent-style-name="Normal" style:family="paragraph">
      <style:paragraph-properties fo:text-align="justify" fo:text-indent="0.5in"/>
      <style:text-properties style:font-size-complex="12pt" style:language-asian="lt" style:country-asian="LT"/>
    </style:style>
    <style:style style:name="P1974" style:parent-style-name="Normal" style:family="paragraph">
      <style:paragraph-properties fo:text-align="justify" fo:text-indent="1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1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1in"/>
      <style:text-properties style:font-size-complex="12pt" style:language-asian="lt" style:country-asian="LT"/>
    </style:style>
    <style:style style:name="P1981" style:parent-style-name="Normal" style:family="paragraph">
      <style:paragraph-properties fo:text-align="justify"/>
      <style:text-properties style:font-size-complex="12pt" style:language-asian="lt" style:country-asian="LT"/>
    </style:style>
    <style:style style:name="P1982" style:parent-style-name="Normal" style:family="paragraph">
      <style:paragraph-properties fo:text-align="center" fo:text-indent="0.5416in"/>
      <style:text-properties style:font-weight-complex="bold" style:font-size-complex="12pt" style:language-asian="lt" style:country-asian="LT"/>
    </style:style>
    <style:style style:name="P1983" style:parent-style-name="Normal" style:family="paragraph">
      <style:paragraph-properties fo:margin-left="0.9in" fo:text-indent="0.4784in">
        <style:tab-stops/>
      </style:paragraph-properties>
      <style:text-properties fo:font-style="italic" style:font-style-asian="italic" fo:font-size="8pt" style:font-size-asian="8pt" style:font-size-complex="8pt" style:language-asian="lt" style:country-asian="LT"/>
    </style:style>
    <style:style style:name="P1984" style:parent-style-name="Normal" style:family="paragraph">
      <style:paragraph-properties fo:margin-left="0.9in" fo:text-indent="0.4784in">
        <style:tab-stops/>
      </style:paragraph-properties>
      <style:text-properties fo:font-style="italic" style:font-style-asian="italic" fo:font-size="8pt" style:font-size-asian="8pt" style:font-size-complex="8pt" style:language-asian="lt" style:country-asian="LT"/>
    </style:style>
    <style:style style:name="P1985" style:parent-style-name="Normal" style:family="paragraph">
      <style:paragraph-properties fo:margin-left="0.9in" fo:text-indent="0.4784in">
        <style:tab-stops/>
      </style:paragraph-properties>
      <style:text-properties fo:font-style="italic" style:font-style-asian="italic" fo:font-size="8pt" style:font-size-asian="8pt" style:font-size-complex="8pt" style:language-asian="lt" style:country-asian="LT"/>
    </style:style>
    <style:style style:name="P1986" style:parent-style-name="Normal" style:family="paragraph">
      <style:paragraph-properties fo:margin-left="0.9in" fo:text-indent="0.4784in">
        <style:tab-stops/>
      </style:paragraph-properties>
    </style:style>
    <style:style style:name="P1987" style:parent-style-name="Normal" style:family="paragraph">
      <style:paragraph-properties fo:text-align="center"/>
    </style:style>
    <style:style style:name="T1988" style:parent-style-name="DefaultParagraphFont" style:family="text">
      <style:text-properties fo:font-size="8pt" style:font-size-asian="8pt" style:font-size-complex="8pt" style:language-asian="lt" style:country-asian="LT"/>
    </style:style>
    <style:style style:name="P1989" style:parent-style-name="Normal" style:family="paragraph">
      <style:paragraph-properties fo:text-align="justify"/>
      <style:text-properties style:font-name="Arial" fo:font-weight="bold" style:font-weight-asian="bold" fo:font-size="10pt" style:font-size-asian="10pt"/>
    </style:style>
    <style:style style:name="P1990" style:parent-style-name="Normal" style:family="paragraph">
      <style:paragraph-properties fo:text-align="justify"/>
      <style:text-properties style:font-name="Arial" fo:font-weight="bold" style:font-weight-asian="bold"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weight="bold" style:font-weight-asian="bold" fo:font-size="10pt" style:font-size-asian="10pt"/>
    </style:style>
    <style:style style:name="P1993" style:parent-style-name="Normal" style:family="paragraph">
      <style:paragraph-properties fo:text-align="justify"/>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T2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T2004" style:parent-style-name="DefaultParagraphFont" style:family="text">
      <style:text-properties style:font-name="Arial" fo:font-size="10pt" style:font-size-asian="10pt"/>
    </style:style>
    <style:style style:name="T2005" style:parent-style-name="DefaultParagraphFont" style:family="text">
      <style:text-properties style:font-name="Arial" fo:font-size="10pt" style:font-size-asian="10pt"/>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text-properties style:font-name="Arial"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T2012" style:parent-style-name="DefaultParagraphFont" style:family="text">
      <style:text-properties style:font-name="Arial"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T2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rial"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T2019" style:parent-style-name="DefaultParagraphFont" style:family="text">
      <style:text-properties style:font-name="Arial" fo:font-size="10pt" style:font-size-asian="10pt"/>
    </style:style>
    <style:style style:name="T2020" style:parent-style-name="DefaultParagraphFont" style:family="text">
      <style:text-properties style:font-name="Arial" fo:font-size="10pt" style:font-size-asian="10pt"/>
    </style:style>
    <style:style style:name="T2021" style:parent-style-name="DefaultParagraphFont" style:family="text">
      <style:text-properties style:font-name="Arial" fo:font-size="10pt" style:font-size-asian="10pt"/>
    </style:style>
    <style:style style:name="P2022" style:parent-style-name="Normal" style:family="paragraph">
      <style:paragraph-properties fo:text-align="justify"/>
      <style:text-properties style:font-name="Arial"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fo:font-size="10pt" style:font-size-asian="10pt"/>
    </style:style>
    <style:style style:name="T2027" style:parent-style-name="DefaultParagraphFont" style:family="text">
      <style:text-properties style:font-name="Arial"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fo:font-size="10pt" style:font-size-asian="10pt"/>
    </style:style>
    <style:style style:name="T2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T2034" style:parent-style-name="DefaultParagraphFont" style:family="text">
      <style:text-properties style:font-name="Arial" fo:font-size="10pt" style:font-size-asian="10pt"/>
    </style:style>
    <style:style style:name="T2035" style:parent-style-name="DefaultParagraphFont" style:family="text">
      <style:text-properties style:font-name="Arial" fo:font-size="10pt" style:font-size-asian="10pt"/>
    </style:style>
    <style:style style:name="T2036" style:parent-style-name="DefaultParagraphFont" style:family="text">
      <style:text-properties style:font-name="Arial" fo:font-size="10pt" style:font-size-asian="10pt"/>
    </style:style>
    <style:style style:name="P2037" style:parent-style-name="Normal" style:family="paragraph">
      <style:paragraph-properties fo:text-align="justify"/>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T2042" style:parent-style-name="DefaultParagraphFont" style:family="text">
      <style:text-properties style:font-name="Arial"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T2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T2049" style:parent-style-name="DefaultParagraphFont" style:family="text">
      <style:text-properties style:font-name="Arial" fo:font-size="10pt" style:font-size-asian="10pt"/>
    </style:style>
    <style:style style:name="T2050" style:parent-style-name="DefaultParagraphFont" style:family="text">
      <style:text-properties style:font-name="Arial" fo:font-size="10pt" style:font-size-asian="10pt"/>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text-properties style:font-name="Arial"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T2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T2064" style:parent-style-name="DefaultParagraphFont" style:family="text">
      <style:text-properties style:font-name="Arial" fo:font-size="10pt" style:font-size-asian="10pt"/>
    </style:style>
    <style:style style:name="T2065" style:parent-style-name="DefaultParagraphFont" style:family="text">
      <style:text-properties style:font-name="Arial" fo:font-size="10pt" style:font-size-asian="10pt"/>
    </style:style>
    <style:style style:name="T2066" style:parent-style-name="DefaultParagraphFont" style:family="text">
      <style:text-properties style:font-name="Arial" fo:font-size="10pt" style:font-size-asian="10pt"/>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text-properties style:font-name="Arial" fo:font-size="10pt" style:font-size-asian="10pt"/>
    </style:style>
    <style:style style:name="P2069" style:parent-style-name="Normal" style:family="paragraph">
      <style:paragraph-properties fo:widows="0" fo:orphans="0"/>
    </style:style>
  </office:automatic-styles>
  <office:body>
    <office:text text:use-soft-page-breaks="true">
      <text:p text:style-name="P1"><text:span text:style-name="T8">Suvestinė redakcija nuo 2024-01-13 iki 2024-08-12</text:span></text:p>
      <text:p text:style-name="P9"/>
      <text:p text:style-name="P10"><text:span text:style-name="T11">Įsakymas paskelbtas: TAR 2019-08-02, i. k. 2019-12708</text:span></text:p>
      <text:p text:style-name="P12"/>
      <text:p text:style-name="P13">Nauja redakcija nuo 2024-01-13:</text:p>
      <text:p text:style-name="Normal"><text:span text:style-name="T14">Nr.<text:s/></text:span><text:a xlink:href="https://www.e-tar.lt/portal/legalAct.html?documentId=59fa4ee0b13a11eea5a28c81c82193a8" office:target-frame-name="_top" xlink:show="replace"><text:span text:style-name="T15">A1-21</text:span></text:a><text:span text:style-name="T16">, 2024-01-12, paskelbta TAR 2024-01-12, i. k. 2024-00454</text:span></text:p>
      <text:p text:style-name="P17"/>
      <text:p text:style-name="P18">LIETUVOS RESPUBLIKOS</text:p>
      <text:p text:style-name="P19"><text:span text:style-name="T20">SOCIALINĖS APSAUGOS IR DARBO MINISTRAS</text:span></text:p>
      <text:p text:style-name="P21"/>
      <text:p text:style-name="P22">ĮSAKYMAS</text:p>
      <text:p text:style-name="P23">DĖL VALSTYBINIO SOCIALINIO<text:s/>DRAUDIMO FONDO ADMINISTRAVIMO ĮSTAIGŲ ATLIEKAMOS NEĮGALUMO LYGIO, LAIKINOJO NEDARBINGUMO AR DALYVUMO (IKI 2023 M. GRUODŽIO 31 D. – DARBINGUMO) LYGIO, JO PRIEŽASTIES, ATSIRADIMO LAIKO AR TERMINO NUSTATYMO PAGRĮSTUMO IR TEISĖTUMO ASMENIUI, TURINČIAM TEISĘ GAUTI AR GAUNANČIAM IŠMOKĄ, KURIOS SKYRIMAS IR (AR) MOKĖJIMAS PAVESTAS VALSTYBINIO SOCIALINIO DRAUDIMO FONDO ADMINISTRAVIMO ĮSTAIGOMS, PRIEŽIŪROS FUNKCIJŲ ĮGYVENDINIMO TVARKOS APRAŠO IR ASMENS, KURIAM<text:s/><text:soft-page-break/>DUOTAS NURODYMAS DALYVAUTI PAPILDOMAME SVEIKATOS TYRIME,<text:s/>SU ŠIO NURODYMO VYKDYMU SUSIJUSIŲ SĄNAUDŲ KOMPENSAVIMO VALSTYBINIO SOCIALINIO DRAUDIMO FONDO BIUDŽETO LĖŠOMIS TVARKOS APRAŠO PATVIRTINIMO</text:p>
      <text:p text:style-name="P24"/>
      <text:p text:style-name="P25"><text:span text:style-name="T26">2019 m. rugpjūčio 1 d. Nr. A1-441</text:span><text:span text:style-name="T27"><text:line-break/>Vilnius</text:span></text:p>
      <text:p text:style-name="P28"/>
      <text:p text:style-name="P29"><text:span text:style-name="T30">Vadovaudamasis Lietuvos Respublikos valstybinio socialinio draudimo<text:s/></text:span><text:span text:style-name="T31">įstatymo 34</text:span><text:span text:style-name="T32">1</text:span><text:span text:style-name="T33"> straipsnio 5 ir 6 dalimis:</text:span></text:p>
      <text:p text:style-name="P34"><text:span text:style-name="T35">1</text:span><text:span text:style-name="T36">. T v i r t i n u <text:s/>pridedamus:</text:span></text:p>
      <text:p text:style-name="P37"><text:span text:style-name="T38">1.1</text:span><text:span text:style-name="T39">. Valstybinio socialinio draudimo fondo administravimo įstaigų atliekamos neįgalumo lygio, laikinojo nedarbingumo ar dalyvumo (iki 2023 m. gruodžio 31 d. – darbingumo) lygio,<text:s/></text:span><text:span text:style-name="T40">jo priežasties, atsiradimo laiko ar termino nustatymo pagrįstumo ir teisėtumo asmeniui, turinčiam teisę gauti ar gaunančiam išmoką, kurios skyrimas ir (ar) mokėjimas pavestas Valstybinio socialinio draudimo fondo administravimo įstaigoms, priežiūros funkci</text:span><text:span text:style-name="T41">jų įgyvendinimo tvarkos aprašą;</text:span></text:p>
      <text:p text:style-name="P42"><text:span text:style-name="T43">1.2</text:span><text:span text:style-name="T44">. Asmens, kuriam duotas nurodymas dalyvauti papildomame sveikatos tyrime, su šio nurodymo vykdymu susijusių sąnaudų kompensavimo Valstybinio<text:s/></text:span><text:soft-page-break/><text:span text:style-name="T45">socialinio draudimo fondo biudžeto lėšomis tvarkos aprašą.</text:span><text:s/></text:p>
      <text:p text:style-name="P46"/>
      <text:p text:style-name="P47"/>
      <text:p text:style-name="P48"/>
      <text:p text:style-name="P49"><text:span text:style-name="T50">Laikinai<text:s/></text:span><text:span text:style-name="T51">einantis socialinės apsaugos ir darbo ministro pareigas</text:span><text:span text:style-name="T52"><text:tab/>Linas Kukuraitis</text:span></text:p>
      <text:p text:style-name="Normal"/>
      <text:soft-page-break/>
      <text:p text:style-name="P53">PATVIRTINTA</text:p>
      <text:p text:style-name="P60">Lietuvos Respublikos socialinės<text:s/></text:p>
      <text:p text:style-name="P61">apsaugos ir darbo ministro<text:s/></text:p>
      <text:p text:style-name="P62">2019 m. rugpjūčio 1 d. įsakymu Nr. A1-441</text:p>
      <text:p text:style-name="P63">(Lietuvos Respublikos socialinės apsaugos ir darbo ministro 2024 m. sausio 12 d. įsakymo Nr. A1-21</text:p>
      <text:p text:style-name="P64">redakcija)</text:p>
      <text:p text:style-name="P65"/>
      <text:p text:style-name="P66"/>
      <text:p text:style-name="P67"><text:span text:style-name="T68">VALSTYBINIO SOCIALINIO DRAUDIMO FONDO ADMINISTRAVIMO ĮSTAIGŲ ATLIEKAMOS NEĮGALUMO LYGIO, LAIKINOJO NEDARBINGUMO AR DALYVUMO (IKI 2023 M. GRUODŽI</text:span><text:span text:style-name="T69">O 31 D. – DARBINGUMO) LYGIO, JO PRIEŽASTIES, ATSIRADIMO LAIKO AR TERMINO<text:s/></text:span><text:soft-page-break/><text:span text:style-name="T70">NUSTATYMO PAGRĮSTUMO IR TEISĖTUMO ASMENIUI, TURINČIAM TEISĘ GAUTI AR GAUNANČIAM IŠMOKĄ, KURIOS SKYRIMAS IR (AR) MOKĖJIMAS PAVESTAS VALSTYBINIO SOCIALINIO DRAUDIMO FONDO ADMINISTRAVIMO</text:span><text:span text:style-name="T71"><text:s/>ĮSTAIGOMS, PRIEŽIŪROS FUNKCIJŲ ĮGYVENDINIMO TVARKOS APRAŠA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Valstybinio socialinio draudimo fondo administravimo įstaigų atliekamos neįgalumo lygio, laikinojo nedarbingumo ar dalyvumo (iki 2023 m. gruodžio 31<text:s/></text:span><text:span text:style-name="T84">d. – darbingumo) lygio, jo priežasties, atsiradimo laiko ar termino nustatymo pagrįstumo ir teisėtumo asmeniui, turinčiam teisę gauti ar gaunančiam išmoką, kurios skyrimas ir (ar) mokėjimas pavestas Valstybinio socialinio draudimo fondo administravimo įsta</text:span><text:span text:style-name="T85">igoms, priežiūros</text:span><text:span text:style-name="T86"><text:s/></text:span><text:span text:style-name="T87">funkcijų įgyvendinimo tvarkos aprašas</text:span><text:span text:style-name="T88"><text:s/>(toliau – Tvarkos aprašas) nustato<text:s/></text:span><text:span text:style-name="T89">Valstybinio socialinio draudimo fondo administravimo įstaigų (toliau – Fondo administravimo įstaigos) atliekamos neįgalumo lygio, laikinojo nedarbingumo ar dalyvumo<text:s/></text:span><text:span text:style-name="T90">(iki 2023 m. gruodžio 31 d. – darbingumo) lygio, jo priežasties, atsiradimo laiko ar termino nustatymo pagrįstumo ir teisėtumo asmeniui, turinčiam teisę gauti ar gaunančiam ligos išmoką, socialinio draudimo netekto darbingumo pensiją, socialinio draudimo n</text:span><text:span text:style-name="T91">egalios pensiją, socialinio draudimo senatvės pensiją asmeniui su negalia ar kitą išmoką, kurių skyrimas ir (ar) mokėjimas pavestas Fondo administravimo įstaigoms, priežiūros</text:span><text:span text:style-name="T92"><text:s/></text:span><text:span text:style-name="T93">funkcijų įgyvendinimo tvarką.<text:s/></text:span></text:p>
      <text:p text:style-name="P94"><text:span text:style-name="T95">2</text:span><text:span text:style-name="T96">. Tvarkos apraše vartojamos sąvokos:</text:span></text:p>
      <text:p text:style-name="P97"><text:span text:style-name="T98">2.1</text:span><text:span text:style-name="T99">.<text:s/></text:span><text:span text:style-name="T100">n</text:span><text:span text:style-name="T101">eįgalumo lygio nustatymo priežiūra</text:span><text:span text:style-name="T102"><text:s/>– Fondo administravimo įstaigos direktoriaus ar jo įgalioto asmens pavedimu atliekamas priimtų sprendimų dėl neįgalumo lygio nustatymo patikrinimas (ar jie yra teisėti ir pagrįsti atsižvelgiant į teisės aktų nustatytus re</text:span><text:span text:style-name="T103">ikalavimus), jei Fondo administravimo įstaiga kreipiasi į asmens sveikatos priežiūros įstaigą dėl papildomo asmens sveikatos tyrimo ir jei yra pagrįstų abejonių dėl asmeniui nustatyto neįgalumo lygio;</text:span></text:p>
      <text:p text:style-name="P104"><text:span text:style-name="T105">2.2</text:span><text:span text:style-name="T106">.<text:s/></text:span><text:span text:style-name="T107">laikinojo nedarbingumo nustatymo priežiūra</text:span><text:span text:style-name="T108"><text:s/>– F</text:span><text:span text:style-name="T109">ondo administravimo įstaigos direktoriaus ar jo įgalioto asmens pavedimu atliekamas asmens laikinojo nedarbingumo nustatymo pagrįstumo ir teisėtumo patikrinimas, jei Fondo administravimo įstaiga kreipiasi į asmens sveikatos priežiūros įstaigą dėl papildomo</text:span><text:span text:style-name="T110"><text:s/>asmens sveikatos tyrimo ir jei yra pagrįstų abejonių dėl asmeniui nustatyto laikinojo nedarbingumo ir nedarbingumo pažymėjimų išdavimo bei tęsimo;</text:span></text:p>
      <text:p text:style-name="P111"><text:span text:style-name="T112">2.3</text:span><text:span text:style-name="T113">.<text:s/></text:span><text:span text:style-name="T114">dalyvumo (iki 2023 m. gruodžio 31 d. –</text:span><text:span text:style-name="T115"><text:s/></text:span><text:span text:style-name="T116">darbingumo) lygio nustatymo priežiūra</text:span><text:span text:style-name="T117"><text:s/>– Fondo administravimo</text:span><text:span text:style-name="T118"><text:s/>įstaigos direktoriaus ar jo įgalioto atstovo pavedimu atliekamas asmens dalyvumo (iki 2023 m. gruodžio 31 d. – darbingumo) lygio nustatymo pagrįstumo ir teisėtumo patikrinimas, jei Fondo administravimo įstaiga kreipiasi į asmens sveikatos priežiūros įstai</text:span><text:span text:style-name="T119">gą dėl papildomo asmens sveikatos tyrimo ir jei yra pagrįstų abejonių dėl asmeniui nustatyto dalyvumo (iki 2023 m. gruodžio 31 d. – darbingumo) lygio;</text:span></text:p>
      <text:p text:style-name="P120"><text:span text:style-name="T121">2.4</text:span><text:span text:style-name="T122">.<text:s/></text:span><text:span text:style-name="T123">išmokos</text:span><text:span text:style-name="T124"><text:s/>– įstatymų nustatytos socialinio draudimo išmokos ir kitos Fondo administravimo įstaigoms skirti ir (ar) mokėti pavestos išmokos, teisė į kurias ir (ar) kurių dydis priklauso nuo asmens neįgalumo lygio, laikinojo nedarbingumo ar dalyvumo (iki 2023 m.  gru</text:span><text:span text:style-name="T125">odžio  31 d. – darbingumo) lygio, jo priežasties, atsiradimo laiko ar termino (skiriamos ir mokamos Lietuvos Respublikos ligos ir motinystės socialinio draudimo įstatymo, Lietuvos Respublikos nelaimingų atsitikimų darbe ir profesinių ligų socialinio draudi</text:span><text:span text:style-name="T126">mo įstatymo, Lietuvos Respublikos socialinio draudimo pensijų įstatymo, Lietuvos Respublikos šalpos pensijų įstatymo, Lietuvos Respublikos valstybinių pensijų įstatymo, Lietuvos Respublikos mokslininkų valstybinių pensijų laikinojo įstatymo, Lietuvos Respu</text:span><text:span text:style-name="T127">blikos pareigūnų ir karių valstybinių pensijų įstatymo, Lietuvos Respublikos žalos atlyginimo dėl nelaimingų atsitikimų darbe ar susirgimų profesine liga laikinojo įstatymo ir kitų įstatymų nustatyta tvarka);</text:span></text:p>
      <text:p text:style-name="P128"><text:span text:style-name="T129">2.5</text:span><text:span text:style-name="T130">. kitos Tvarkos apraše vartojamos sąvoko</text:span><text:span text:style-name="T131">s suprantamos taip, kaip jos apibrėžtos Lietuvos Respublikos valstybinio socialinio draudimo įstatyme, Lietuvos Respublikos asmens su negalia teisių apsaugos pagrindų įstatyme, Socialinio draudimo pensijų įstatyme, Ligos ir motinystės socialinio draudimo į</text:span><text:span text:style-name="T132">statyme, Nelaimingų atsitikimų darbe ir profesinių ligų socialinio draudimo įstatyme, Šalpos pensijų įstatyme ir kituose teisės aktuose, reglamentuojančiuose neįgalumo lygio, laikinojo nedarbingumo ar dalyvumo (iki 2023 m. gruodžio 31 d. – darbingumo) lygi</text:span><text:span text:style-name="T133">o nustatymą, išmokų skyrimą ir mokėjimą.</text:span></text:p>
      <text:p text:style-name="P134"><text:span text:style-name="T135">3</text:span><text:span text:style-name="T136">. Neįgalumo lygio, laikinojo nedarbingumo ar dalyvumo (iki 2023 m. gruodžio 31 d. – darbingumo) lygio nustatymo priežiūra organizuojama ir vykdoma vadovaujantis objektyvumo, teisingumo, protingumo, pagarbos ž</text:span><text:span text:style-name="T137">mogui, racionalumo, nešališkumo principais.</text:span></text:p>
      <text:p text:style-name="P138"><text:span text:style-name="T139">4</text:span><text:span text:style-name="T140">. Fondo administravimo įstaiga, vykdydama neįgalumo lygio, laikinojo nedarbingumo ar dalyvumo (iki 2023 m. gruodžio 31 d. – darbingumo) lygio nustatymo priežiūrą, turi teisę kreiptis į asmens sveikatos priež</text:span><text:span text:style-name="T141">iūros įstaigas, kitas įstaigas ir institucijas dėl dokumentų, susijusių su asmens neįgalumo lygio, laikinojo nedarbingumo ar dalyvumo (iki 2023 m. gruodžio 31 d. – darbingumo) lygio nustatymu, pateikimo.</text:span></text:p>
      <text:p text:style-name="P142"/>
      <text:p text:style-name="P143"><text:span text:style-name="T144">II</text:span><text:span text:style-name="T145"><text:s/>SKYRIUS</text:span></text:p>
      <text:p text:style-name="P146"><text:span text:style-name="T147">ASMENS SVEIKATOS PRIEŽIŪROS<text:s/></text:span><text:span text:style-name="T148">ĮSTAIGOS IR GYDYTOJAI SPECIALISTAI, ATLIEKANTYS PAPILDOMĄ ASMENS SVEIKATOS TYRIMĄ</text:span></text:p>
      <text:p text:style-name="P149"/>
      <text:p text:style-name="P150"><text:span text:style-name="T151">5</text:span><text:span text:style-name="T152">.<text:s/></text:span><text:span text:style-name="T153">Neįgalumo lygio, laikinojo nedarbingumo ar dalyvumo (iki 2023 m. gruodžio 31 d. – darbingumo) lygio nustatymo priežiūra vykdoma, Fondo administravimo įstaigai pasitel</text:span><text:span text:style-name="T154">kus universitetinių ir respublikinių ligoninių, teikiančių antrinio ir tretinio lygio specializuotas asmens sveikatos priežiūros paslaugas (toliau – Sveikatos priežiūros įstaigos), gydytojus specialistus (toliau – gydytojai specialistai), jei Fondo adminis</text:span><text:span text:style-name="T155">travimo įstaiga kreipiasi į Sveikatos priežiūros įstaigą dėl papildomo asmens sveikatos tyrimo, kilus pagrįstų abejonių dėl asmeniui nustatyto neįgalumo lygio, laikinojo nedarbingumo ar dalyvumo (iki 2023 m. gruodžio 31 d. – darbingumo) lygio. Fondo admini</text:span><text:span text:style-name="T156">stravimo įstaiga kreipiasi į Sveikatos priežiūros įstaigą dėl papildomo asmens sveikatos tyrimo per</text:span><text:span text:style-name="T157"><text:s/></text:span><text:span text:style-name="T158">Nacionalinę elektroninių siuntų pristatymo, naudojant pašto tinklą, informacinę sistemą (toliau – E. pristatymo informacinė sistema), pateikdama klausimus,<text:s/></text:span><text:span text:style-name="T159">į kuriuos Sveikatos priežiūros įstaigos gydytojai specialistai turi atsakyti, duomenis bei dokumentus, kurie yra reikšmingi (turintys įtakos) atliekant papildomą asmens sveikatos tyrimą, ir pasiūlydama galimą papildomo asmens sveikatos tyrimo datą. Papildo</text:span><text:span text:style-name="T160">mas asmens sveikatos tyrimas atliekamas Sveikatos priežiūros įstaigoje, Fondo administravimo įstaigai su Sveikatos priežiūros įstaiga (jos paskirtu kontaktiniu asmeniu) suderinus papildomo asmens sveikatos tyrimo vietą (adresą, korpusą, kabinetą) ir asmens</text:span><text:span text:style-name="T161"><text:s/>atvykimo į Sveikatos priežiūros įstaigą datą, laiką.</text:span><text:s/></text:p>
      <text:p text:style-name="P162"><text:span text:style-name="T163">6</text:span><text:span text:style-name="T164">. Sveikatos priežiūros įstaigos administracija, gavusi Fondo administravimo įstaigos kreipimąsi dėl papildomo asmens sveikatos tyrimo ir dokumentus bei duomenis, reikšmingus jį atliekant, kiekvien</text:span><text:span text:style-name="T165">u atveju parenka gydytojus specialistus klausimams pagal kompetenciją spręsti.</text:span></text:p>
      <text:p text:style-name="P166"><text:span text:style-name="T167">7</text:span><text:span text:style-name="T168">. Papildomas asmens sveikatos tyrimas turi būti atliekamas per 30 kalendorinių dienų nuo Fondo administravimo įstaigos kreipimosi į Sveikatos priežiūros įstaigą dėl papildo</text:span><text:span text:style-name="T169">mo asmens sveikatos tyrimo dienos.</text:span><text:s/></text:p>
      <text:p text:style-name="P170"><text:span text:style-name="T171">8</text:span><text:span text:style-name="T172">. Jei papildomo asmens sveikatos tyrimo negalima atlikti dėl objektyvių aplinkybių, nepriklausančių nuo Sveikatos priežiūros įstaigos ir (ar) gydytojo specialisto, arba jei neatvyko asmuo, kuriam duotas nurodymas at</text:span><text:span text:style-name="T173">likti papildomą sveikatos tyrimą, Sveikatos priežiūros įstaiga per E. pristatymo informacinę sistemą per 1 darbo dieną nuo nurodytų aplinkybių atsiradimo dienos ar asmens, kuriam duotas nurodymas atlikti papildomą sveikatos tyrimą, neatvykimo dienos apie t</text:span><text:span text:style-name="T174">ai informuoja Fondo administravimo įstaigą, pateikusią kreipimąsi.</text:span><text:s/></text:p>
      <text:p text:style-name="P175"><text:span text:style-name="T176">9</text:span><text:span text:style-name="T177">. Už papildomą asmens sveikatos tyrimą pagal Fondo administravimo įstaigos pateiktą nurodymą asmeniui atlikti papildomą asmens sveikatos tyrimą Sveikatos priežiūros įstaigai iš Valstybinio socialinio draudimo fondo biudžeto (toliau – Fondo biudžetas) lėšų<text:s/></text:span><text:span text:style-name="T178">sumoka Fondo administravimo įstaiga tokia tvarka:<text:s/></text:span></text:p>
      <text:p text:style-name="P179"><text:span text:style-name="T180">9.1</text:span><text:span text:style-name="T181">. už Sveikatos priežiūros įstaigos paslaugas, suteiktas papildomo asmens sveikatos tyrimo metu, Fondo administravimo įstaiga sumoka pagal Lietuvos Respublikos socialinės apsaugos ir darbo ministro ir<text:s/></text:span><text:span text:style-name="T182">Lietuvos Respublikos sveikatos apsaugos ministro patvirtintus įkainius (toliau – Kainynas). Papildomo asmens sveikatos tyrimo metu Sveikatos priežiūros įstaigos suteiktos konsultacijos ir atlikto tyrimo kaina apskaičiuojama (nustatoma) pagal Kainyne nurody</text:span><text:span text:style-name="T183">tus paslaugų įkainius (eurais), galiojusius konsultacijos suteikimo ir tyrimo atlikimo dieną;</text:span></text:p>
      <text:p text:style-name="P184"><text:span text:style-name="T185">9.2</text:span><text:span text:style-name="T186">. jei, atliekant papildomą asmens sveikatos tyrimą, buvo suteiktos konsultacijos ir atlikti tyrimai dėl kitų asmens sveikatos sutrikimų, nesusijusių su Fon</text:span><text:span text:style-name="T187">do administravimo įstaigos pateiktu kreipimusi dėl papildomo asmens sveikatos tyrimo, tokios konsultacijos ir tyrimai neapmokami;</text:span></text:p>
      <text:p text:style-name="P188"><text:span text:style-name="T189">9.3</text:span><text:span text:style-name="T190">. mokėjimas už paslaugas, suteiktas papildomo asmens sveikatos tyrimo metu, atliekamas, jei pagal Fondo administravimo<text:s/></text:span><text:span text:style-name="T191">įstaigos kreipimąsi suteiktos visos pagrįstai su papildomu asmens sveikatos tyrimu susijusios konsultacijos, atlikti visi tyrimai ir pateikta Tvarkos aprašo 15 punkte nurodyta išvada;</text:span></text:p>
      <text:p text:style-name="P192"><text:span text:style-name="T193">9.4</text:span><text:span text:style-name="T194">. Fondo administravimo įstaiga už paslaugas, suteiktas papildomo<text:s/></text:span><text:span text:style-name="T195">asmens sveikatos tyrimo metu, atsiskaito mokėjimo nurodymu – pervesdama lėšas į Sveikatos priežiūros įstaigos nurodytą atsiskaitomąją sąskaitą per 10 kalendorinių dienų nuo sąskaitos faktūros pateikimo per informacinę sistemą „E. sąskaita“ dienos.</text:span><text:s/></text:p>
      <text:p text:style-name="Normal"/>
      <text:p text:style-name="P196"><text:span text:style-name="T197">III</text:span><text:span text:style-name="T198"><text:s/>SKYRIUS</text:span></text:p>
      <text:p text:style-name="P199"><text:span text:style-name="T200">NEĮGALUMO LYGIO, LAIKINOJO NEDARBINGUMO AR DALYVUMO<text:s/></text:span></text:p>
      <text:p text:style-name="P201"><text:span text:style-name="T202">(IKI 2023 M. GRUODŽIO 31 D. – DARBINGUMO) LYGIO NUSTATYMO PRIEŽIŪROS VYKDYMO TVARKA</text:span></text:p>
      <text:p text:style-name="P203"/>
      <text:p text:style-name="P204"><text:span text:style-name="T205">10</text:span><text:span text:style-name="T206">. Neįgalumo lygio, laikinojo nedarbingumo ar dalyvumo (iki 2023 m. gruodžio 31 d. – darbingumo) lygio nustatymo priežiūra vykdoma pagal<text:s/></text:span><text:span text:style-name="T207">Valstybinio socialinio draudimo fondo</text:span><text:span text:style-name="T208"><text:s/>valdybos prie Socialinės apsaugos ir darbo ministerijos (toliau –<text:s/></text:span><text:span text:style-name="T209">Fondo valdyba) i</text:span><text:span text:style-name="T210">nformacinėje sistemoje nustatytus rizikingų atvejų atrankos kriterijus, kilus pagrįstų abejonių dėl priimtų sprendimų pagrįstumo ar teisėtumo, dėl paaiškėjusių svarbių aplinkybių, turinčių įtakos sprendimo priėmimui, gautos informacijos, pranešimo ar gauto</text:span><text:span text:style-name="T211"><text:s/>skundo.</text:span></text:p>
      <text:p text:style-name="P212"><text:span text:style-name="T213">11</text:span><text:span text:style-name="T214">. Už Fondo administravimo įstaigų veiklos, vykdant neįgalumo lygio, laikinojo nedarbingumo ar dalyvumo (iki 2023 m. gruodžio 31 d. – darbingumo) lygio nustatymo priežiūrą, taisyklių nustatymą, rizikingų atvejų atrankos kriterijų nustatymą ir</text:span><text:span text:style-name="T215"><text:s/>nuolatinį jų atnaujinimą Fondo valdybos informacinėje sistemoje atsakinga Fondo valdyba.</text:span></text:p>
      <text:p text:style-name="P216"><text:span text:style-name="T217">12</text:span><text:span text:style-name="T218">. Spręsdama dėl papildomo asmens sveikatos tyrimo poreikio, Fondo administravimo įstaiga įvertina visus duomenis ir dokumentus, kuriais vadovaujantis buvo nusta</text:span><text:span text:style-name="T219">tytas neįgalumo lygis, laikinas nedarbingumas ar dalyvumo (iki 2023 m. gruodžio 31 d. – darbingumo) lygis, ir papildomai įvertina informaciją, gautą vadovaujantis Tvarkos aprašo 10 punktu.</text:span></text:p>
      <text:p text:style-name="P220"><text:span text:style-name="T221">13</text:span><text:span text:style-name="T222">. Fondo administravimo įstaiga, vykdydama neįgalumo lygio, la</text:span><text:span text:style-name="T223">ikinojo nedarbingumo ar dalyvumo (iki 2023 m. gruodžio 31 d. – darbingumo) lygio nustatymo priežiūrą, nustačiusi poreikį atlikti papildomą asmens sveikatos tyrimą, informuoja:</text:span></text:p>
      <text:p text:style-name="P224"><text:span text:style-name="T225">13.1</text:span><text:span text:style-name="T226">. asmenį arba jo teisėtą atstovą, Elektroninėje gyventojų aptarnavimo sist</text:span><text:span text:style-name="T227">emoje (toliau – EGAS) pateikdama informaciją apie asmens dalyvavimą papildomame sveikatos tyrime bei teisę rinktis iš pateikto Sveikatos priežiūros įstaigų sąrašo vieną Sveikatos priežiūros įstaigą, kuri atliktų papildomą asmens sveikatos tyrimą, ir išsiųs</text:span><text:span text:style-name="T228">dama nurodymą (Tvarkos aprašo 1 priedas) registruota pašto siunta, kuri turi būti įteikta asmeniškai. Asmuo privalo pateikti atsakymą dėl pasirinktos Sveikatos priežiūros įstaigos EGAS ar išsiųsti registruota pašto siunta per 5 darbo dienas nuo nurodymo (T</text:span><text:span text:style-name="T229">varkos aprašo 1 priedas) gavimo dienos, užpildydamas Atsakymo dėl asmens sveikatos priežiūros įstaigos, atliksiančios papildomą sveikatos tyrimą, formą (Tvarkos aprašo 2 priedas). Jeigu pirmą kartą siųsto nurodymo (Tvarkos aprašo 1 priedas) asmeniui nepavy</text:span><text:span text:style-name="T230">ksta įteikti, Fondo administravimo įstaiga jį siunčia pakartotinai. Asmeniui nepateikus atsakymo dėl Sveikatos priežiūros įstaigos, atliksiančios papildomą sveikatos tyrimą, per šiame papunktyje nurodytą terminą arba nepavykus nurodymo įteikti pakartotinai</text:span><text:span text:style-name="T231">, Fondo administravimo įstaiga turi teisę pati parinkti Sveikatos priežiūros įstaigą, atliksiančią papildomą asmens sveikatos tyrimą. Nurodyme (Tvarkos aprašo 1 priedas) pateikiama tokia informacija:</text:span><text:s/></text:p>
      <text:p text:style-name="P232"><text:span text:style-name="T233">13.1.1</text:span><text:span text:style-name="T234">. asmens, kuriam duotas nurodymas atlikti papil</text:span><text:span text:style-name="T235">domą sveikatos tyrimą, vardas, pavardė, gimimo data, gyvenamoji vieta;</text:span></text:p>
      <text:p text:style-name="P236"><text:span text:style-name="T237">13.1.2</text:span><text:span text:style-name="T238">. vykdomos priežiūros rūšis (neįgalumo lygio, laikinojo nedarbingumo ar dalyvumo (iki 2023 m. gruodžio 31 d. – darbingumo) lygio nustatymo);</text:span></text:p>
      <text:p text:style-name="P239"><text:span text:style-name="T240">13.1.3</text:span><text:span text:style-name="T241">. Sveikatos priežiūros<text:s/></text:span><text:span text:style-name="T242">įstaigų, iš kurių asmuo turi teisę pasirinkti vieną, kurioje pageidautų atlikti papildomą sveikatos tyrimą, sąrašas;</text:span></text:p>
      <text:p text:style-name="P243"><text:span text:style-name="T244">13.1.4</text:span><text:span text:style-name="T245">. informacija apie asmens atsakymo apie vieną Sveikatos priežiūros įstaigą, pasirinktą iš nurodyme pateikto Sveikatos priežiūros<text:s/></text:span><text:span text:style-name="T246">įstaigų sąrašo, kurioje asmuo pageidautų atlikti papildomą sveikatos tyrimą, pateikimo būdus ir terminą;</text:span></text:p>
      <text:p text:style-name="P247"><text:span text:style-name="T248">13.1.5</text:span><text:span text:style-name="T249">. įspėjimas, kad, nepateikus atsakymo apie pasirinktą Sveikatos priežiūros įstaigą, kurioje asmuo pageidautų atlikti papildomą sveikatos tyri</text:span><text:span text:style-name="T250">mą, per 5 darbo dienas nuo nurodymo gavimo dienos, Fondo administravimo įstaiga pati parinks Sveikatos priežiūros įstaigą, atliksiančią papildomą asmens sveikatos tyrimą;</text:span></text:p>
      <text:p text:style-name="P251"><text:span text:style-name="T252">13.1.6</text:span><text:span text:style-name="T253">. informacija, kad konkreti papildomo sveikatos tyrimo data ir laikas asmen</text:span><text:span text:style-name="T254">iui bus pranešti atskiru nurodymu;</text:span></text:p>
      <text:p text:style-name="P255"><text:span text:style-name="T256">13.2</text:span><text:span text:style-name="T257">. asmenį arba jo teisėtą atstovą, EGAS pateikdama nurodymo dalyvauti papildomame sveikatos tyrime (Tvarkos aprašo 3 priedas) nuorašą ir išsiųsdama jį registruota pašto siunta, kuri turi būti įteikta asmeniškai,<text:s/></text:span><text:span text:style-name="T258">gavus informaciją apie asmens pasirinktą Sveikatos priežiūros įstaigą, kurioje asmuo pageidauja atlikti papildomą sveikatos tyrimą, ar negavus šios informacijos per Tvarkos aprašo 13.1 papunktyje nustatytą terminą, ar Tvarkos aprašo 13.1 papunktyje nurodyt</text:span><text:span text:style-name="T259">u atveju nepavykus nurodymo (Tvarkos aprašo 1 priedas) įteikti pakartotinai. Nurodyme (Tvarkos aprašo 3 priedas) pateikiama tokia informacija:</text:span><text:s/></text:p>
      <text:p text:style-name="P260"><text:span text:style-name="T261">13.2.1</text:span><text:span text:style-name="T262">. Sveikatos priežiūros įstaigos, kuri atliks papildomą asmens sveikatos tyrimą, pavadinimas, adresas, ko</text:span><text:span text:style-name="T263">rpusas, kabinetas;</text:span></text:p>
      <text:p text:style-name="P264"><text:span text:style-name="T265">13.2.2</text:span><text:span text:style-name="T266">. asmens, kuriam duotas nurodymas atlikti papildomą sveikatos tyrimą, vardas, pavardė, gimimo data, gyvenamoji vieta, atvykimo į Sveikatos priežiūros įstaigą data ir laikas, Fondo administravimo įstaigos suderintas su Sveikatos</text:span><text:span text:style-name="T267"><text:s/>priežiūros įstaiga;</text:span></text:p>
      <text:p text:style-name="P268"><text:span text:style-name="T269">13.2.3</text:span><text:span text:style-name="T270">. vykdomos priežiūros rūšis (neįgalumo lygio, laikinojo nedarbingumo ar dalyvumo (iki 2023 m. gruodžio 31 d. – darbingumo) lygio nustatymo);</text:span></text:p>
      <text:p text:style-name="P271"><text:span text:style-name="T272">13.2.4</text:span><text:span text:style-name="T273">. įspėjimas apie nurodymo nevykdymo pasekmes;</text:span></text:p>
      <text:p text:style-name="P274"><text:span text:style-name="T275">13.2.5</text:span><text:span text:style-name="T276">. galimybė pateikt</text:span><text:span text:style-name="T277">i su nurodymo vykdymu susijusias sąnaudas patvirtinančius dokumentus, siekiant, kad jos būtų kompensuotos iš Fondo biudžeto lėšų;</text:span></text:p>
      <text:p text:style-name="P278"><text:span text:style-name="T279">13.3</text:span><text:span text:style-name="T280">. Sveikatos priežiūros įstaigą per E.</text:span><text:span text:style-name="T281"><text:s/></text:span><text:span text:style-name="T282">pristatymo informacinę sistemą, joje pateikdama tokią informaciją:</text:span><text:s/></text:p>
      <text:p text:style-name="P283"><text:span text:style-name="T284">13.3.1</text:span><text:span text:style-name="T285">.<text:s/></text:span><text:span text:style-name="T286">asmens, kuriam atliekamas papildomas sveikatos tyrimas, duomenis (vardą, pavardę, gimimo datą);</text:span></text:p>
      <text:p text:style-name="P287"><text:span text:style-name="T288">13.3.2</text:span><text:span text:style-name="T289">. asmens atvykimo į Sveikatos priežiūros įstaigą datą ir laiką;</text:span></text:p>
      <text:p text:style-name="P290"><text:span text:style-name="T291">13.3.3</text:span><text:span text:style-name="T292">. vykdomos priežiūros rūšį (neįgalumo lygio, laikinojo nedarbingumo ir (ar)<text:s/></text:span><text:span text:style-name="T293">dalyvumo (iki 2023 m. gruodžio 31 d. – darbingumo) lygio nustatymo);</text:span></text:p>
      <text:p text:style-name="P294"><text:span text:style-name="T295">13.3.4</text:span><text:span text:style-name="T296">. klausimus, į kuriuos turi atsakyti gydytojai specialistai, pagal kompetenciją atlikę papildomą asmens sveikatos tyrimą;</text:span></text:p>
      <text:p text:style-name="P297"><text:span text:style-name="T298">13.3.5</text:span><text:span text:style-name="T299">. duomenis ir dokumentus, nurodytus Tvarkos a</text:span><text:span text:style-name="T300">prašo 12 punkte, kurie yra reikšmingi (turintys įtakos) atliekant papildomą asmens sveikatos tyrimą.</text:span><text:s/></text:p>
      <text:p text:style-name="P301"><text:span text:style-name="T302">14</text:span><text:span text:style-name="T303">. Vadovaujantis objektyvumo, teisingumo, protingumo, racionalumo ir nešališkumo principais, Sveikatos priežiūros įstaigų, iš kurių asmuo turi te</text:span><text:span text:style-name="T304">isę pasirinkti vieną, kurioje pageidautų atlikti papildomą asmens sveikatos tyrimą, sąrašas sudaromas ir Tvarkos aprašo 13.1.5 papunktyje nurodytu atveju Sveikatos priežiūros įstaiga parenkama individualiai, įvertinus informaciją apie asmens sveikatos prie</text:span><text:span text:style-name="T305">žiūros įstaigas (gydytojus), kurios (kurie) asmenį gydo (gydė) ar konsultuoja (konsultavo).<text:s/></text:span></text:p>
      <text:p text:style-name="P306"><text:span text:style-name="T307">15</text:span><text:span text:style-name="T308">. Sveikatos priežiūros įstaigos gydytojai specialistai, atlikę papildomą asmens sveikatos tyrimą, ne vėliau kaip per 3 darbo dienas per E. pristatymo informa</text:span><text:span text:style-name="T309">cinę sistemą pateikia Fondo administravimo įstaigai, nurodžiusiai asmeniui dalyvauti papildomame jo sveikatos tyrime, išvadą (atsakymus į visus pateiktus klausimus) ir dokumentus, kuriais vadovaujantis parengta ši išvada. Išvada turi būti patvirtinta visų<text:s/></text:span><text:span text:style-name="T310">gydytojų specialistų, atlikusių papildomą sveikatos tyrimą, joje turi būti nurodyti visi atlikti tyrimai ir suteiktos konsultacijos.</text:span><text:s/></text:p>
      <text:p text:style-name="P311"><text:span text:style-name="T312">16</text:span><text:span text:style-name="T313">. Fondo administravimo įstaiga, gavusi gydytojų specialistų išvadą pagal asmeniui pateiktą nurodymą atlikti<text:s/></text:span><text:span text:style-name="T314">papildomą asmens sveikatos tyrimą dėl asmens laikinojo nedarbingumo nustatymo, priima sprendimą dėl asmens laikinojo nedarbingumo ir ligos išmokos mokėjimo (nemokėjimo). Įvertinus gydytojų specialistų išvadą, pagal kurią asmuo pripažintas darbingu, sprendi</text:span><text:span text:style-name="T315">me nurodomas asmens vardas ir pavardė, ligos išmokos nemokėjimo laikotarpis, ligos išmokos nemokėjimo teisinis pagrindas ir sprendimo apskundimo tvarka. Pripažinusi asmenį darbingu, Fondo administravimo įstaiga ne vėliau kaip per 1 darbo dieną informuoja:</text:span></text:p>
      <text:p text:style-name="P316"><text:span text:style-name="T317">16.1</text:span><text:span text:style-name="T318">. asmenį, EGAS</text:span><text:span text:style-name="T319"><text:s/>pateikdama sprendimo nuorašą<text:s/></text:span><text:span text:style-name="T320">ir išsiųsdama sprendimą registruota pašto siunta;<text:s/></text:span></text:p>
      <text:p text:style-name="P321"><text:span text:style-name="T322">16.2</text:span><text:span text:style-name="T323">. asmenį gydantį gydytoją per Elektroninių nedarbingumo pažymėjimų bei elektroninių nėštumo ir gimdymo atostogų pažymėjimų tvarkymo sistemą (toliau</text:span><text:span text:style-name="T324"><text:s/>– EPTS);</text:span></text:p>
      <text:p text:style-name="P325"><text:span text:style-name="T326">16.3</text:span><text:span text:style-name="T327">. asmens darbdavį (-ius) per Elektroninę draudėjų aptarnavimo sistemą (toliau – EDAS).</text:span></text:p>
      <text:p text:style-name="P328"><text:span text:style-name="T329">17</text:span><text:span text:style-name="T330">. Fondo administravimo įstaiga, gavusi gydytojų specialistų išvadą pagal asmeniui pateiktą nurodymą atlikti papildomą asmens sveikatos tyrimą d</text:span><text:span text:style-name="T331">ėl neįgalumo lygio ar dalyvumo (iki 2023 m. gruodžio 31 d. – darbingumo) lygio nustatymo, ne vėliau kaip per 5 darbo dienas priima sprendimą dėl kreipimosi į Asmens su negalia teisių apsaugos agentūrą prie Lietuvos Respublikos socialinės apsaugos ir darbo<text:s/></text:span><text:span text:style-name="T332">ministerijos (toliau – Agentūra) dėl naujo sprendimo dėl asmens neįgalumo lygio ar dalyvumo (iki 2023 m. gruodžio 31 d. – darbingumo) lygio nustatymo, jo priežasties, atsiradimo laiko ir (ar) termino priėmimo.</text:span></text:p>
      <text:p text:style-name="P333"><text:span text:style-name="T334">18</text:span><text:span text:style-name="T335">. Apie priimtą sprendimą kreiptis į Agen</text:span><text:span text:style-name="T336">tūrą ir apie tai, kad Agentūra priims naują sprendimą, įsigaliosiantį nuo Fondo administravimo įstaigos kreipimosi į Agentūrą dienos, ne vėliau kaip per 3 darbo dienas Fondo administravimo įstaiga informuoja:</text:span><text:span text:style-name="T337"><text:s/></text:span></text:p>
      <text:p text:style-name="P338"><text:span text:style-name="T339">18.1</text:span><text:span text:style-name="T340">. asmenį arba jo teisėtą atstovą, EGAS</text:span><text:span text:style-name="T341"><text:s/>p</text:span><text:span text:style-name="T342">ateikdama sprendimo nuorašą<text:s/></text:span><text:span text:style-name="T343">ir išsiųsdama sprendimą registruota pašto siunta;</text:span></text:p>
      <text:p text:style-name="P344"><text:span text:style-name="T345">18.2</text:span><text:span text:style-name="T346">. Agentūrą per E. pristatymo sistemą, kartu pateikdama gydytojų specialistų papildomo asmens sveikatos tyrimo išvadą ir dokumentus, kuriais vadovaujantis parengta ši išva</text:span><text:span text:style-name="T347">da.</text:span><text:span text:style-name="T348"><text:s/></text:span></text:p>
      <text:p text:style-name="P349"><text:span text:style-name="T350">19</text:span><text:span text:style-name="T351">. Agentūra, priėmusi naują sprendimą dėl asmens neįgalumo ar dalyvumo lygio nustatymo pagal Fondo administravimo įstaigos pateiktą gydytojų specialistų išvadą, informuoja asmenį (jo teisėtą atstovą) raštu, o Fondo valdybą – duomenų teikimo sut</text:span><text:span text:style-name="T352">artyje nurodytu būdu.<text:s/></text:span></text:p>
      <text:p text:style-name="P353"><text:span text:style-name="T354">20</text:span><text:span text:style-name="T355">. Fondo administravimo įstaiga, gavusi gydytojų specialistų išvadą po papildomo asmens sveikatos tyrimo dėl neįgalumo lygio ar dalyvumo (iki 2023 m. gruodžio 31 d. – darbingumo) lygio ar laikinojo nedarbingumo nustatymo, ne vėl</text:span><text:span text:style-name="T356">iau kaip per 5 darbo dienas informuoja</text:span><text:span text:style-name="T357"><text:s/></text:span><text:span text:style-name="T358">asmenį arba jo teisėtą atstovą per EGAS, jei nėra pagrindo kreiptis į Agentūrą dėl naujo sprendimo dėl asmens neįgalumo lygio ar dalyvumo lygio, jo priežasties, atsiradimo laiko ir (ar) termino priėmimo ar jei tęsiama</text:span><text:span text:style-name="T359">s ligos išmokos mokėjimas.</text:span></text:p>
      <text:p text:style-name="P360"><text:span text:style-name="T361">21</text:span><text:span text:style-name="T362">. Jei asmuo nustatytu laiku neįvykdo</text:span><text:span text:style-name="T363"><text:s/></text:span><text:span text:style-name="T364">nurodymo dalyvauti papildomame sveikatos tyrime,<text:s/></text:span><text:span text:style-name="T365">atitinkama</text:span><text:span text:style-name="T366"><text:s/></text:span><text:span text:style-name="T367">išmoka neskiriama, o jeigu ji paskirta, sustabdomas jos mokėjimas</text:span><text:span text:style-name="T368">,<text:s/></text:span><text:span text:style-name="T369">išskyrus atvejus, kai Fondo administravimo įstaigai pateiki</text:span><text:span text:style-name="T370">ami įrodymai, kad nurodymas neįvykdytas dėl objektyvių aplinkybių, nepriklausiusių nuo asmens, kuriam duotas nurodymas, valios. Pateikus įrodymus, kad nurodymas negalėjo būti įvykdytas dėl objektyvių aplinkybių, nepriklausiusių nuo asmens valios, išmoka ga</text:span><text:span text:style-name="T371">li būti skiriama, o jei jos mokėjimas buvo sustabdytas, jis pratęsiamas nuo jo sustabdymo dienos, jeigu teisė gauti šią išmoką yra (buvo) išlikusi. Objektyviomis aplinkybėmis gali būti laikomas ūmus asmens sveikatos sutrikimas, stichinė nelaimė, nelaiminga</text:span><text:span text:style-name="T372">s atsitikimas, šeimos nario mirtis, ūmi liga, kitos svarbios aplinkybės. Aplinkybės pripažįstamos pateisinamomis, jei pateikiami jas patvirtinantys dokumentai ir (ar) duomenys. Fondo administravimo įstaigos direktorius (pavaduotojas) arba direktoriaus įgal</text:span><text:span text:style-name="T373">iotas teritorinio skyriaus valstybės tarnautojas sprendžia, ar aplinkybės kiekvienu konkrečiu atveju pateisinamos.</text:span></text:p>
      <text:p text:style-name="P374"><text:span text:style-name="T375">22</text:span><text:span text:style-name="T376">. Įvertinusi asmens pateiktus įrodymus ir aplinkybes, Fondo administravimo įstaiga ne vėliau kaip per 3 darbo dienas nusprendžia dėl pa</text:span><text:span text:style-name="T377">kartotinio nurodymo dalyvauti papildomame sveikatos tyrime pateikimo asmeniui.<text:s/></text:span></text:p>
      <text:p text:style-name="P378"><text:span text:style-name="T379">23</text:span><text:span text:style-name="T380">. Apie priimtą sprendimą dėl išmokos neskyrimo ar mokėjimo sustabdymo ne vėliau kaip per 1 darbo dieną Fondo administravimo įstaiga informuoja:</text:span></text:p>
      <text:p text:style-name="P381"><text:span text:style-name="T382">23.1</text:span><text:span text:style-name="T383">. asmenį arba jo<text:s/></text:span><text:span text:style-name="T384">teisėtą atstovą, EGAS pateikdama sprendimo nuorašą ir išsiųsdama sprendimą registruota pašto siunta;</text:span></text:p>
      <text:p text:style-name="P385"><text:span text:style-name="T386">23.2</text:span><text:span text:style-name="T387">. Agentūrą per E. pristatymo sistemą, jei asmuo nevykdė nurodymo atlikti papildomą asmens sveikatos tyrimą dėl neįgalumo lygio ar dalyvumo (iki 202</text:span><text:span text:style-name="T388">3 m. gruodžio 31 d. – darbingumo) lygio nustatymo;<text:s/></text:span></text:p>
      <text:p text:style-name="P389"><text:span text:style-name="T390">23.3</text:span><text:span text:style-name="T391">. asmenį gydantį gydytoją per EPTS, jei asmuo nevykdė nurodymo atlikti papildomą asmens sveikatos tyrimą dėl laikinojo nedarbingumo nustatymo.</text:span></text:p>
      <text:p text:style-name="P392"><text:span text:style-name="T393">24</text:span><text:span text:style-name="T394">. Fondo administravimo įstaiga nurodymo asmen</text:span><text:span text:style-name="T395">iui dalyvauti papildomame sveikatos tyrime neteikia, jei:</text:span></text:p>
      <text:p text:style-name="P396"><text:span text:style-name="T397">24.1</text:span><text:span text:style-name="T398">. Agentūros duomenimis, asmuo į Agentūrą kreipėsi dėl neįgalumo ar dalyvumo (iki 2023 m. gruodžio 31 d. – darbingumo) lygio vertinimo, pateikdamas naują siuntimą;</text:span></text:p>
      <text:p text:style-name="P399"><text:span text:style-name="T400">24.2</text:span><text:span text:style-name="T401">. iki nustatyto neįga</text:span><text:span text:style-name="T402">lumo lygio ar dalyvumo (iki 2023 m. gruodžio 31 d. – darbingumo) lygio termino pabaigos liko mažiau kaip 6 mėnesiai;</text:span></text:p>
      <text:p text:style-name="P403"><text:span text:style-name="T404">24.3</text:span><text:span text:style-name="T405">. Agentūros duomenimis, atliekamas pakartotinis neįgalumo ar dalyvumo (iki 2023 m. gruodžio 31 d. – darbingumo) lygio vertinimas, a</text:span><text:span text:style-name="T406">pskundus sprendimą dėl neįgalumo ar darbingumo (iki 2023 m. gruodžio 31 d. – darbingumo) lygio nustatymo.<text:s/></text:span></text:p>
      <text:p text:style-name="P407"/>
      <text:p text:style-name="P408"><text:span text:style-name="T409">IV</text:span><text:span text:style-name="T410"><text:s/>SKYRIUS</text:span></text:p>
      <text:p text:style-name="P411"><text:span text:style-name="T412">BAIGIAMOSIOS NUOSTATOS</text:span></text:p>
      <text:p text:style-name="P413"/>
      <text:p text:style-name="P414"><text:span text:style-name="T415">25</text:span><text:span text:style-name="T416">. Už neįgalumo lygio, laikinojo nedarbingumo ir dalyvumo (iki 2023 m. gruodžio 31 d. – darbingumo)<text:s/></text:span><text:span text:style-name="T417">lygio, jo priežasties, atsiradimo laiko ar termino nustatymo pagrįstumo ir teisėtumo asmeniui, turinčiam teisę gauti ar gaunančiam išmoką,</text:span><text:span text:style-name="T418"><text:s/></text:span><text:span text:style-name="T419">priežiūros funkcijų vykdymo organizavimą atsakingos Fondo administravimo įstaigos.</text:span></text:p>
      <text:p text:style-name="P420"><text:span text:style-name="T421">26</text:span><text:span text:style-name="T422">. Ginčai dėl neįgalumo lygio</text:span><text:span text:style-name="T423">, laikinojo nedarbingumo ir dalyvumo (iki 2023 m. gruodžio 31 d. – darbingumo) lygio nustatymo priežiūros funkcijų vykdymo ir Fondo administravimo įstaigų pateiktų nurodymų ir (ar) priimtų sprendimų sprendžiami teisės aktų nustatyta tvarka. Fondo administr</text:span><text:span text:style-name="T424">avimo įstaigų pateikti nurodymai ir (ar) priimti sprendimai gali būti apskųsti Valstybinio socialinio draudimo įstatymo 41 straipsnio nustatyta tvarka.</text:span></text:p>
      <text:p text:style-name="P425"><text:span text:style-name="T426">27</text:span><text:span text:style-name="T427">. Asmenų pretenzijas dėl gydytojų specialistų, atliekančių papildomą asmens sveikatos tyrimą, veik</text:span><text:span text:style-name="T428">smų nagrinėja Sveikatos priežiūros įstaigos administracija kartu su Fondo administravimo įstaiga. Asmuo, nesutinkantis su priimtu sprendimu, turi teisę jį apskųsti įstatymų nustatyta tvarka.</text:span></text:p>
      <text:p text:style-name="P429"><text:span text:style-name="T430">28</text:span><text:span text:style-name="T431">. Asmens duomenys tvarkomi vadovaujantis 2016 m. balandžio<text:s/></text:span><text:span text:style-name="T432">27 d. Europos Parlamento ir Tarybos reglamento (ES) 2016/679 dėl fizinių asmenų apsaugos tvarkant asmens duomenis ir dėl laisvo tokių duomenų judėjimo ir kuriuo panaikinama Direktyva 95/46/EB (Bendrasis duomenų apsaugos reglamentas) bei Lietuvos Respubliko</text:span><text:span text:style-name="T433">s asmens duomenų teisinės apsaugos įstatymo nuostatomis.</text:span><text:s/></text:p>
      <text:p text:style-name="P434"><text:span text:style-name="T435">29</text:span><text:span text:style-name="T436">. Dokumentai, susiję su Tvarkos aprašo vykdymu, saugomi vadovaujantis Lietuvos Respublikos dokumentų ir archyvų įstatymu.</text:span></text:p>
      <text:p text:style-name="P437"><text:span text:style-name="T438">_____________</text:span></text:p>
      <text:p text:style-name="P439">Papildyta priedu:</text:p>
      <text:p text:style-name="P440"><text:span text:style-name="T441">Nr.<text:s/></text:span><text:a xlink:href="https://www.e-tar.lt/portal/legalAct.html?documentId=59fa4ee0b13a11eea5a28c81c82193a8" office:target-frame-name="_top" xlink:show="replace"><text:span text:style-name="T442">A1-21</text:span></text:a><text:span text:style-name="T443">, 2024-01-12, paskelbta TAR 2024-01-12, i. k. 2024-00454</text:span></text:p>
      <text:p text:style-name="Normal"/>
      <text:p text:style-name="P444">Valstybinio socialinio draudimo fondo<text:s/></text:p>
      <text:p text:style-name="P451">administravimo įstaigų atliekamos neįgalumo<text:s/></text:p>
      <text:p text:style-name="P452">lygio, laikinojo nedarbingumo ar<text:s/></text:p>
      <text:p text:style-name="P453">dalyvumo (iki 2023 m. gruodžio<text:s/></text:p>
      <text:p text:style-name="P454">31 d. – darbingumo) lygio, jo priežasties,<text:s/></text:p>
      <text:p text:style-name="P455">atsiradimo laiko ar termino nustatymo pagrįstumo</text:p>
      <text:p text:style-name="P456"><text:s/>ir teisėtumo asmeniui, turinčiam teisę gauti<text:s/></text:p>
      <text:p text:style-name="P457">ar gaunančiam išmoką, kurios skyrimas<text:s/>ir<text:s/></text:p>
      <text:p text:style-name="P458">(ar) mokėjimas pavestas Valstybinio<text:s/></text:p>
      <text:p text:style-name="P459">socialinio draudimo fondo<text:s/></text:p>
      <text:p text:style-name="P460"><text:span text:style-name="T461">administravimo įstaigoms, priežiūros</text:span><text:span text:style-name="T462"><text:s/></text:span></text:p>
      <text:p text:style-name="P463"><text:span text:style-name="T464">funkcijų įgyvendinimo tvarkos aprašo</text:span><text:span text:style-name="T465"><text:s/></text:span></text:p>
      <text:p text:style-name="P466"><text:span text:style-name="T467">1</text:span><text:span text:style-name="T468"><text:s/>priedas</text:span></text:p>
      <text:p text:style-name="P469"/>
      <text:p text:style-name="P470"><text:span text:style-name="T471">(Nurodymo dalyvauti papildomame sveikatos tyrime 1 forma)</text:span></text:p>
      <table:table table:style-name="Table472">
        <table:table-columns>
          <table:table-column table:style-name="TableColumn473"/>
        </table:table-columns>
        <table:table-row table:style-name="TableRow474">
          <table:table-cell table:style-name="TableCell475">
            <text:p text:style-name="P476"/>
            <text:p text:style-name="P477"/>
          </table:table-cell>
        </table:table-row>
        <table:table-row table:style-name="TableRow478">
          <table:table-cell table:style-name="TableCell479">
            <text:p text:style-name="P480"><text:span text:style-name="T481">(</text:span><text:span text:style-name="T482">Valstybinio socialinio draudimo<text:s/></text:span><text:span text:style-name="T483">fondo administravimo įstaigos pavadinimas</text:span><text:span text:style-name="T484">)</text:span></text:p>
          </table:table-cell>
        </table:table-row>
      </table:table>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
          </table:table-cell>
          <table:table-cell table:style-name="TableCell493">
            <text:p text:style-name="P494"/>
          </table:table-cell>
          <table:table-cell table:style-name="TableCell495">
            <text:p text:style-name="P496">Nr.</text:p>
          </table:table-cell>
        </table:table-row>
        <table:table-row table:style-name="TableRow497">
          <table:table-cell table:style-name="TableCell498">
            <text:p text:style-name="P499"><text:span text:style-name="T500">(</text:span><text:span text:style-name="T501">adresatas</text:span><text:span text:style-name="T502">)</text:span></text:p>
          </table:table-cell>
          <table:table-cell table:style-name="TableCell503">
            <text:p text:style-name="P504"/>
          </table:table-cell>
          <table:table-cell table:style-name="TableCell505">
            <text:p text:style-name="P506"><text:span text:style-name="T507">(</text:span><text:span text:style-name="T508">data</text:span><text:span text:style-name="T509">)</text:span></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NURODYMAS</text:p>
      <text:p text:style-name="P518">DALYVAUTI PAPILDOMAME SVEIKATOS TYRIME</text:p>
      <text:p text:style-name="P519"/>
      <text:p text:style-name="P520"><text:span text:style-name="T521">Vadovaudamasis (-si) Lietuvos Respublikos valstybinio socialinio draudimo įstatymo 34</text:span><text:span text:style-name="T522">1</text:span><text:span text:style-name="T523"> straipsnio 1 ir 2 dalimis,<text:s/></text:span></text:p>
      <text:p text:style-name="P524"><text:span text:style-name="T525">nurodau</text:span><text:span text:style-name="T526"><text:s/>_______________________________________________________________</text:span></text:p>
      <text:p text:style-name="P527"><text:tab/><text:tab/>(vardas ir pavardė, gimimo data, gyvenamosios vietos adresas)<text:s/></text:p>
      <text:p text:style-name="P528">dalyvauti papildomame sveikatos tyrime.<text:s/></text:p>
      <text:p text:style-name="P529">Papildomas sveikatos tyrimas bus atliekamas dėl Jūsų:<text:s/></text:p>
      <text:p text:style-name="P530">□ neįgalumo lygio;<text:s/></text:p>
      <text:p text:style-name="P531">□ dalyvumo (iki 2023 m. gruodžio 31 d. – darbingumo) lygio;<text:s/></text:p>
      <text:p text:style-name="P532">□ laikinojo nedarbingumo.</text:p>
      <text:p text:style-name="P533"/>
      <text:p text:style-name="P534">Informuoju, kad:</text:p>
      <text:p text:style-name="P535">1. Jūs turite teisę pasirinkti, kurioje iš nurodytų asmens sveikatos priežiūros įstaigų pageidautumėte atlikti papildomą sveikatos tyrimą:<text:s/></text:p>
      <text:p text:style-name="P536">1.1.______________________________________________________________________ ;</text:p>
      <text:p text:style-name="P537">(asmens sveikatos priežiūros įstaigos pavadinimas)</text:p>
      <text:p text:style-name="P538">1.2. _____________________________________________________________________ ;<text:s/></text:p>
      <text:p text:style-name="P539">(asmens sveikatos priežiūros įstaigos pavadinimas)</text:p>
      <text:p text:style-name="P540">1.3. _____________________________________________________________________ ; <text:s/></text:p>
      <text:p text:style-name="P541">(asmens sveikatos priežiūros įstaigos pavadinimas)</text:p>
      <text:p text:style-name="P542">1.4. _____________________________________________________________________ .<text:s/></text:p>
      <text:p text:style-name="P543">(asmens sveikatos priežiūros įstaigos pavadinimas)</text:p>
      <text:p text:style-name="P544"/>
      <text:p text:style-name="P545">2.<text:s/>Atsakymą dėl pasirinktos vienos iš šio nurodymo 1 punkte nurodytų asmens sveikatos priežiūros įstaigų privalote pateikti per 5 darbo dienas nuo šio nurodymo gavimo dienos per Elektroninę gyventojų aptarnavimo sistemą (EGAS) arba išsiųsti registruota pašto<text:s/>siunta, užpildęs (užpildžiusi) pridedamą Atsakymo dėl asmens sveikatos priežiūros įstaigos, atliksiančios papildomą sveikatos tyrimą, formą (Valstybinio socialinio draudimo fondo administravimo įstaigų atliekamos neįgalumo lygio, laikinojo nedarbingumo ar<text:s/>dalyvumo (iki 2023 m. gruodžio 31 d. – darbingumo) lygio, jo priežasties, atsiradimo laiko ar termino nustatymo pagrįstumo ir teisėtumo asmeniui, turinčiam teisę gauti ar gaunančiam išmoką, kurios skyrimas ir (ar) mokėjimas pavestas Valstybinio socialinio<text:s/>draudimo fondo administravimo įstaigoms, priežiūros funkcijų įgyvendinimo tvarkos aprašo 2 priedas).</text:p>
      <text:p text:style-name="P546">3. Nepateikus atsakymo dėl pasirinktos asmens sveikatos priežiūros įstaigos per šio nurodymo 2 punkte nurodytą terminą, Valstybinio socialinio draudimo fondo administravimo įstaiga pati parinks asmens sveikatos priežiūros įstaigą, atliksiančią papildomą Jūsų sveikatos tyrimą.</text:p>
      <text:p text:style-name="P547"><text:span text:style-name="T548">4.<text:s/></text:span><text:span text:style-name="T549">Papildomo sveikatos tyrimo data ir laikas Jums bus pranešti atskiru nurodymu</text:span><text:span text:style-name="T550">.</text:span></text:p>
      <text:p text:style-name="P551"><text:span text:style-name="T552">5. Pagal Valstybinio socialinio draudimo įstatymo 34</text:span><text:span text:style-name="T553">1</text:span><text:span text:style-name="T554"><text:s/>straipsnio 2 dalį, šis nurodymas yra privalomas ir neskundžiamas.</text:span></text:p>
      <text:p text:style-name="P555">6. Asmens, kuriam duotas nurodymas dalyvauti papildomame sveikatos tyrime, sąnaudos, susijusios su šio nurodymo vykdymu, kompensuojamos Valstybinio socialinio draudimo fondo biudžeto lėšomis Asmens, kuriam duotas nurodymas dalyvauti papildomame sveikatos tyrime, su šio nurodymo vykdymu susijusių sąnaudų kompensavimo Valstybinio socialinio draudimo fondo biudžeto lėšomis tvarkos aprašo, patvirtinto Lietuvos Respublikos socialinės apsaugos ir<text:s/>darbo ministro 2019 m. rugpjūčio 1 d. įsakymu Nr. A1-441 „Dėl Valstybinio socialinio draudimo fondo administravimo įstaigų atliekamos neįgalumo lygio, laikinojo nedarbingumo ar dalyvumo (iki 2023 m. gruodžio 31 d. – darbingumo) lygio, jo priežasties, atsiradimo laiko ar termino nustatymo pagrįstumo ir teisėtumo asmeniui, turinčiam teisę gauti ar gaunančiam išmoką, kurios skyrimas ir (ar) mokėjimas pavestas Valstybinio socialinio draudimo fondo administravimo įstaigoms, priežiūros funkcijų įgyvendinimo tvarkos aprašo ir Asmens, kuriam duotas nurodymas dalyvauti papildomame sveikatos tyrime, su šio nurodymo vykdymu susijusių sąnaudų kompensavimo Valstybinio socialinio draudimo fondo biudžeto lėšomis tvarkos aprašo patvirtinimo“, nustatyta tvarka, pateikus sąnaudas patvirtinančius dokumentus šį nurodymą davusiai Valstybinio socialinio draudimo fondo administravimo įstaigai.</text:p>
      <text:p text:style-name="P556"/>
      <text:p text:style-name="P557"/>
      <text:p text:style-name="P558"/>
      <text:p text:style-name="P559">_________________<text:tab/><text:tab/><text:s/>____________ <text:s text:c="18"/>_______________________</text:p>
      <text:p text:style-name="P560">(atsakingo asmens pareigos)<text:tab/><text:s text:c="3"/>(parašas)<text:tab/>(vardas, pavardė)</text:p>
      <text:p text:style-name="P561"/>
      <text:p text:style-name="P562"/>
      <text:p text:style-name="P563"/>
      <text:p text:style-name="P564"/>
      <text:p text:style-name="P565"/>
      <text:p text:style-name="P566"><text:span text:style-name="T567">Valstybinio socialinio draudimo įstatymo 34</text:span><text:span text:style-name="T568">1</text:span><text:span text:style-name="T569"><text:s/>straipsnis. Fondo administravimo įstaigų atliekama neįgalumo lygio, laikinojo nedarbingumo ar dalyvumo (iki 2023 m. gruodžio 31 d. – darbingumo) lygio, jo priežasties, atsiradimo laiko ar termino nustatymo pag</text:span><text:span text:style-name="T570">rįstumo ir teisėtumo asmeniui, turinčiam teisę gauti ar gaunančiam išmoką, priežiūra</text:span></text:p>
      <text:p text:style-name="P571"><text:span text:style-name="T572">1.</text:span><text:span text:style-name="T573"><text:s/></text:span><text:span text:style-name="T574">Prižiūrėdama neįgalumo lygio, laikinojo nedarbingumo ar dalyvumo (iki 2023 m. gruodžio 31 d. – darbingumo) lygio, jo priežasties, atsiradimo laiko ar termino nustatymo<text:s/></text:span><text:span text:style-name="T575">pagrįstumą ir teisėtumą asmeniui, turinčiam teisę gauti ar gaunančiam ligos išmoką, socialinio draudimo netekto darbingumo pensiją, socialinio draudimo negalios pensiją, socialinio draudimo senatvės pensiją asmeniui su negalia ar kitą išmoką, kurių skyrima</text:span><text:span text:style-name="T576">s ir (ar) mokėjimas pavestas Fondo administravimo įstaigoms (toliau šiame straipsnyje kartu – išmokos), Fondo administravimo įstaiga turi teisę pasitelkti universitetinių ir respublikinių ligoninių, teikiančių antrinio ir tretinio lygio specializuotas asme</text:span><text:span text:style-name="T577">ns sveikatos priežiūros paslaugas (toliau – asmens sveikatos priežiūros įstaigos), gydytojus specialistus (toliau – gydytojai specialistai) klausimams pagal jų kompetenciją spręsti. Prireikus Fondo administravimo įstaiga gali kreiptis į asmens sveikatos pr</text:span><text:span text:style-name="T578">iežiūros įstaigą dėl papildomo asmens sveikatos ištyrimo, kurį asmens sveikatos priežiūros įstaiga privalo atlikti Vyriausybės ar jos įgaliotos institucijos nustatyta tvarka. Už asmens sveikatos priežiūros įstaigos suteiktas paslaugas Fondo administravimo<text:s/></text:span><text:span text:style-name="T579">įstaiga sumoka iš Fondo biudžeto pagal socialinės apsaugos ir darbo ministro ir sveikatos apsaugos ministro patvirtintus įkainius.</text:span></text:p>
      <text:p text:style-name="P580">2. Nurodymas asmeniui, kurio neįgalumo lygio, laikinojo nedarbingumo ar dalyvumo (iki 2023 m. gruodžio 31 d. – darbingumo) lygio, jo priežasties, atsiradimo laiko ar termino nustatymo pagrįstumą ir teisėtumą prižiūri Fondo administravimo įstaigos, dalyvauti papildomame sveikatos tyrime yra privalomas ir neskundžiamas. Nurodyme asmeniui dalyvauti papildomame sveikatos tyrime Fondo administravimo įstaiga turi nurodyti jo įvykdymo terminą, kuris nustatomas atsižvelgiant į nagrinėjamą atvejį. Asmeniui neįvykdžius nurodymo, išmoka neskiriama, o jeigu ji paskirta, sustabdomas jos mokėjimas, išskyrus atvejus, kai Fondo administravimo įstaigoms pateikiami įrodymai, kad nurodymas neįvykdytas dėl objektyvių aplinkybių, kurios nepriklausė nuo asmens, kuriam duotas nurodymas, valios.</text:p>
      <text:p text:style-name="P581">3. Gavusi gydytojų specialistų išvadas, Fondo administravimo įstaiga priima sprendimą dėl asmens laikinojo nedarbingumo ir ligos išmokos mokėjimo. Pripažinus asmenį darbingu, Ligos ir motinystės socialinio draudimo įstatymo 9 straipsnio 1 dalies bei Nelaimingų atsitikimų darbe ir profesinių ligų socialinio draudimo įstatymo 14 straipsnio 1 dalies nuostatos, kad ligos išmokos mokamos už visą laikotarpį, patvirtintą nedarbingumo pažymėjimu, netaikomos.</text:p>
      <text:p text:style-name="P582">4. Gavusi gydytojų specialistų išvadas, Fondo administravimo įstaiga sprendžia dėl kreipimosi į Asmens su negalia teisių apsaugos agentūrą prie Lietuvos Respublikos socialinės apsaugos ir darbo ministerijos (toliau – Agentūra) dėl naujo sprendimo dėl asmens neįgalumo lygio ar dalyvumo lygio, jo priežasties, atsiradimo laiko ar termino priėmimo. Priimtas naujas sprendimas įsigalioja Fondo administravimo įstaigos kreipimosi į Agentūrą dieną. Gydytojų specialistų išvada Agentūrai ir Fondo administravimo įstaigoms yra privaloma. Priimtas naujas Agentūros sprendimas gali būti skundžiamas Lietuvos Respublikos asmens su negalia teisių apsaugos pagrindų įstatyme nustatyta tvarka.</text:p>
      <text:p text:style-name="P583">5. Fondo administravimo įstaigų įgaliojimų vykdant šiame straipsnyje nurodytas priežiūros funkcijas įgyvendinimo tvarką nustato Vyriausybė ar jos įgaliota institucija.<text:s/></text:p>
      <text:p text:style-name="P584">6. Asmens, kuriam duotas nurodymas dalyvauti papildomame sveikatos tyrime, su šio nurodymo vykdymu susijusios sąnaudos kompensuojamos Fondo biudžeto lėšomis Vyriausybės ar jos įgaliotos institucijos nustatyta tvarka.</text:p>
      <text:p text:style-name="P585"><text:span text:style-name="T586">______________________</text:span></text:p>
      <text:p text:style-name="P587">Papildyta priedu:</text:p>
      <text:p text:style-name="P588"><text:span text:style-name="T589">Nr.<text:s/></text:span><text:a xlink:href="https://www.e-tar.lt/portal/legalAct.html?documentId=59fa4ee0b13a11eea5a28c81c82193a8" office:target-frame-name="_top" xlink:show="replace"><text:span text:style-name="T590">A1-21</text:span></text:a><text:span text:style-name="T591">, 2024-01-12, paskelbta TAR 2024-01-12, i. k. 2024-00454</text:span></text:p>
      <text:p text:style-name="Normal"/>
      <text:p text:style-name="P592">Valstybinio socialinio draudimo fondo<text:s/></text:p>
      <text:p text:style-name="P599">administravimo įstaigų atliekamos neįgalumo<text:s/></text:p>
      <text:p text:style-name="P600"><text:span text:style-name="T601">lygio, laikinojo nedarbingumo ar</text:span><text:s/><text:span text:style-name="T602">dalyvumo<text:s/></text:span></text:p>
      <text:p text:style-name="P603">(iki 2023 m. gruodžio 31 d. – darbingumo)<text:s/></text:p>
      <text:p text:style-name="P604">lygio, jo priežasties, atsiradimo laiko ar<text:s/></text:p>
      <text:p text:style-name="P605">termino nustatymo pagrįstumo ir teisėtumo<text:s/></text:p>
      <text:p text:style-name="P606">asmeniui, turinčiam teisę gauti ar gaunančiam<text:s/></text:p>
      <text:p text:style-name="P607">išmoką, kurios skyrimas ir (ar) mokėjimas<text:s/></text:p>
      <text:p text:style-name="P608">pavestas Valstybinio socialinio draudimo<text:s/></text:p>
      <text:p text:style-name="P609">fondo administravimo įstaigoms,<text:s/></text:p>
      <text:p text:style-name="P610"><text:span text:style-name="T611">priežiūros</text:span><text:span text:style-name="T612"><text:s/></text:span><text:span text:style-name="T613">funkcijų įgyvendinimo tvarkos aprašo</text:span><text:span text:style-name="T614"><text:s/></text:span></text:p>
      <text:p text:style-name="P615"><text:span text:style-name="T616">2</text:span><text:span text:style-name="T617"><text:s/>priedas</text:span></text:p>
      <text:p text:style-name="P618"/>
      <text:p text:style-name="P619"><text:span text:style-name="T620">(Atsakymo dėl<text:s/></text:span><text:span text:style-name="T621">asmens sveikatos priežiūros įstaigos, atliksiančios<text:s/></text:span></text:p>
      <text:p text:style-name="P622"><text:span text:style-name="T623">papildomą</text:span><text:span text:style-name="T624"><text:s/>sveikatos tyrimą,<text:s/></text:span><text:span text:style-name="T625">forma)<text:s/></text:span></text:p>
      <text:p text:style-name="P626"/>
      <text:p text:style-name="P627">_________________________________</text:p>
      <text:p text:style-name="P628">(vardas, pavardė)</text:p>
      <text:p text:style-name="P629">_________________________________</text:p>
      <text:p text:style-name="P630">(adresas, telefono numeris)</text:p>
      <text:p text:style-name="P631"/>
      <text:p text:style-name="P632">__________________________________________</text:p>
      <text:p text:style-name="P633">(Valstybinio socialinio draudimo fondo administravimo įstaigos<text:s/>pavadinimas)</text:p>
      <text:p text:style-name="P634"/>
      <text:p text:style-name="P635">ATSAKYMAS</text:p>
      <text:p text:style-name="P636"><text:span text:style-name="T637">DĖL<text:s/></text:span><text:span text:style-name="T638">ASMENS SVEIKATOS PRIEŽIŪROS ĮSTAIGOS, ATLIKSIANČIOS PAPILDOMĄ SVEIKATOS TYRIMĄ</text:span></text:p>
      <text:p text:style-name="P639"/>
      <text:p text:style-name="P640">20__ m. ________________ d.</text:p>
      <text:p text:style-name="P641">___________</text:p>
      <text:p text:style-name="P642">(pateikimo vieta)</text:p>
      <text:p text:style-name="P643"/>
      <text:p text:style-name="P644"><text:span text:style-name="T645">Atsakydamas (-a) į __________________________________________________________<text:s/></text:span><text:span text:style-name="T646"><text:tab/><text:s text:c="2"/></text:span><text:span text:style-name="T647"><text:tab/></text:span><text:span text:style-name="T648"><text:tab/></text:span><text:span text:style-name="T649">(Valstybinio socialinio draudimo fondo administravimo įstaigos pavadinimas)</text:span></text:p>
      <text:p text:style-name="P650"/>
      <text:p text:style-name="P651">20___ m. ___________ d. nurodymą Nr._____________ dalyvauti papildomame asmens sveikatos<text:s/></text:p>
      <text:p text:style-name="P652"/>
      <text:p text:style-name="P653">tyrime, informuoju, kad papildomam asmens sveikatos tyrimui renkuosi</text:p>
      <text:p text:style-name="P654"/>
      <text:p text:style-name="P655"><text:span text:style-name="T656">__________________</text:span><text:span text:style-name="T657">_____________________________________________________________ .<text:s/></text:span><text:span text:style-name="T658">(asmens sveikatos priežiūros įstaigos pavadinimas)</text:span></text:p>
      <text:p text:style-name="P659"/>
      <text:p text:style-name="P660"/>
      <text:p text:style-name="P661"/>
      <text:p text:style-name="P662">______________ <text:s text:c="37"/>________________________________</text:p>
      <text:p text:style-name="P663"><text:span text:style-name="T664">(parašas)</text:span><text:span text:style-name="T665"><text:tab/></text:span><text:span text:style-name="T666"><text:tab/></text:span><text:span text:style-name="T667"><text:tab/><text:s text:c="9"/>(vardas, pavardė)</text:span></text:p>
      <text:p text:style-name="Normal"/>
      <text:p text:style-name="P668">Papildyta<text:s/>priedu:</text:p>
      <text:p text:style-name="P669"><text:span text:style-name="T670">Nr.<text:s/></text:span><text:a xlink:href="https://www.e-tar.lt/portal/legalAct.html?documentId=59fa4ee0b13a11eea5a28c81c82193a8" office:target-frame-name="_top" xlink:show="replace"><text:span text:style-name="T671">A1-21</text:span></text:a><text:span text:style-name="T672">, 2024-01-12, paskelbta TAR 2024-01-12, i. k. 2024-00454</text:span></text:p>
      <text:p text:style-name="Normal"/>
      <text:p text:style-name="P673">Valstybinio socialinio draudimo fondo<text:s/></text:p>
      <text:p text:style-name="P679">administravimo įstaigų atliekamos neįgalumo<text:s/></text:p>
      <text:p text:style-name="P680">lygio, laikinojo nedarbingumo ar dalyvumo</text:p>
      <text:p text:style-name="P681">(iki 2023 m. gruodžio 31 d. – darbingumo)<text:s/></text:p>
      <text:p text:style-name="P682">lygio, jo priežasties, atsiradimo laiko ar<text:s/></text:p>
      <text:p text:style-name="P683">termino nustatymo pagrįstumo ir teisėtumo<text:s/></text:p>
      <text:p text:style-name="P684"><text:span text:style-name="T685">asmeniui, turinčiam teisę gauti ar gaunančiam išmoką,<text:s/></text:span><text:span text:style-name="T686">kurios skyrimas ir (ar) mokėjimas pavestas Valstybinio socialinio draudimo fondo administravimo įstaigoms, priežiūros</text:span><text:span text:style-name="T687"><text:s/></text:span><text:span text:style-name="T688">funkcijų įgyvendinimo tvarkos aprašo</text:span><text:span text:style-name="T689"><text:s/></text:span></text:p>
      <text:p text:style-name="P690"><text:span text:style-name="T691">3</text:span><text:span text:style-name="T692"><text:s/>priedas</text:span></text:p>
      <text:p text:style-name="P693"/>
      <text:p text:style-name="P694"><text:span text:style-name="T695">(Nurodymo dalyvauti papildomame sveikatos tyrime 2 forma)</text:span></text:p>
      <text:p text:style-name="P696"/>
      <table:table table:style-name="Table697">
        <table:table-columns>
          <table:table-column table:style-name="TableColumn698"/>
        </table:table-columns>
        <table:table-row table:style-name="TableRow699">
          <table:table-cell table:style-name="TableCell700">
            <text:p text:style-name="P701"/>
          </table:table-cell>
        </table:table-row>
        <table:table-row table:style-name="TableRow702">
          <table:table-cell table:style-name="TableCell703">
            <text:p text:style-name="P704"><text:span text:style-name="T705">(</text:span><text:span text:style-name="T706">Valstybinio socialinio<text:s/></text:span><text:span text:style-name="T707">draudimo fondo administravimo įstaigos pavadinimas</text:span><text:span text:style-name="T708">)</text:span></text:p>
          </table:table-cell>
        </table:table-row>
      </table:table>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
          </table:table-cell>
          <table:table-cell table:style-name="TableCell717">
            <text:p text:style-name="P718"/>
          </table:table-cell>
          <table:table-cell table:style-name="TableCell719">
            <text:p text:style-name="P720">Nr.</text:p>
          </table:table-cell>
        </table:table-row>
        <table:table-row table:style-name="TableRow721">
          <table:table-cell table:style-name="TableCell722">
            <text:p text:style-name="P723"><text:span text:style-name="T724">(</text:span><text:span text:style-name="T725">adresatas</text:span><text:span text:style-name="T726">)</text:span></text:p>
          </table:table-cell>
          <table:table-cell table:style-name="TableCell727">
            <text:p text:style-name="P728"/>
          </table:table-cell>
          <table:table-cell table:style-name="TableCell729">
            <text:p text:style-name="P730"><text:span text:style-name="T731">(</text:span><text:span text:style-name="T732">data</text:span><text:span text:style-name="T733">)</text:span></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NURODYMAS</text:p>
      <text:p text:style-name="P742">DALYVAUTI PAPILDOMAME SVEIKATOS TYRIME</text:p>
      <text:p text:style-name="P743"/>
      <text:p text:style-name="P744"><text:span text:style-name="T745">Vadovaudamasis (-si) Lietuvos Respublikos valstybinio socialinio draudimo įstatymo 34</text:span><text:span text:style-name="T746">1</text:span><text:span text:style-name="T747"> straipsnio 1 ir 2 dalimis,<text:s/></text:span></text:p>
      <text:p text:style-name="P748"><text:span text:style-name="T749">nurodau</text:span><text:span text:style-name="T750"><text:s/>_______________________________________________________________</text:span></text:p>
      <text:p text:style-name="P751"><text:tab/><text:tab/>(vardas ir pavardė, gimimo data, gyvenamosios vietos adresas)<text:s/></text:p>
      <text:p text:style-name="P752">dalyvauti papildomame sveikatos tyrime.<text:s/></text:p>
      <text:p text:style-name="P753">Papildomas sveikatos tyrimas bus atliekamas dėl Jūsų:<text:s/></text:p>
      <text:p text:style-name="P754">□ neįgalumo lygio;</text:p>
      <text:p text:style-name="P755">□ dalyvumo (iki 2023 m. gruodžio 31 d. – darbingumo) lygio;<text:s/></text:p>
      <text:p text:style-name="P756">□ laikinojo nedarbingumo.</text:p>
      <text:p text:style-name="P757"><text:span text:style-name="T758">Papildomo sveikatos tyrimo pradžia:<text:s/></text:span><text:span text:style-name="T759">20___ m. ___________ d. ___</text:span><text:span text:style-name="T760"><text:s/>val. ___min.</text:span></text:p>
      <text:p text:style-name="P761">Papildomas sveikatos tyrimas bus atliekamas _____________________________________<text:s/></text:p>
      <text:p text:style-name="P762"><text:span text:style-name="T763">_____________</text:span><text:span text:style-name="T764">__________________________________________________________________ ,<text:s/></text:span><text:span text:style-name="T765">(asmens sveikatos priežiūros įstaigos pavadinimas, adresas, korpusas, kabinetas)</text:span></text:p>
      <text:p text:style-name="P766">atsižvelgiant į:<text:s/></text:p>
      <text:p text:style-name="P767"><text:span text:style-name="T768">□ Jūsų<text:s/></text:span><text:span text:style-name="T769">20____ m. ___________ d.<text:s/></text:span><text:span text:style-name="T770">atsakyme dėl asmens sveikatos priežiūros įstaigos, atlik</text:span><text:span text:style-name="T771">siančios papildomą sveikatos tyrimą, nurodytą asmens sveikatos priežiūros įstaigos pasirinkimą;</text:span></text:p>
      <text:p text:style-name="P772"><text:span text:style-name="T773">□<text:s/></text:span><text:span text:style-name="T774">_________________________________________________ sprendimą, nes<text:s/></text:span><text:span text:style-name="T775">per 5 darbo<text:s/></text:span></text:p>
      <text:p text:style-name="P776"><text:span text:style-name="T777">(Valstybinio socialinio draudimo fondo administravimo įstaigos pavadinimas)</text:span></text:p>
      <text:p text:style-name="P778"><text:span text:style-name="T779">dienas nuo<text:s/></text:span><text:span text:style-name="T780">nurodytos Valstybinio socialinio draudimo fondo administravimo įstaigos 20______ m.<text:s/></text:span></text:p>
      <text:p text:style-name="P781"><text:span text:style-name="T782">_______________ d. nurodymo Nr. ___________ dalyvauti papildomame asmens sveikatos tyrime gavimo dienos nurodytos Valstybinio socialinio draudimo fondo administ</text:span><text:span text:style-name="T783">ravimo įstaigos<text:s/></text:span><text:span text:style-name="T784">per Elektroninę gyventojų aptarnavimo sistemą (EGAS) ar registruota pašto siunta neinformavote apie pasirinktą asmens sveikatos priežiūros įstaigą, atliksiančią Jūsų papildomą sveikatos tyrimą.</text:span></text:p>
      <text:p text:style-name="P785">Informuoju, kad:</text:p>
      <text:p text:style-name="P786"><text:span text:style-name="T787">1. Pagal Valstybinio socialin</text:span><text:span text:style-name="T788">io draudimo įstatymo 34</text:span><text:span text:style-name="T789">1</text:span><text:span text:style-name="T790"><text:s/>straipsnio 2 dalį, šis nurodymas yra privalomas ir neskundžiamas.</text:span></text:p>
      <text:p text:style-name="P791"><text:span text:style-name="T792">2. Jei šis nurodymas nevykdomas, išmoka neskiriama, o jeigu ji paskirta, sustabdomas jos mokėjimas, išskyrus atvejus, kai Valstybinio socialinio draudimo fondo admin</text:span><text:span text:style-name="T793">istravimo įstaigai pateikiami įrodymai, kad nurodymas neįvykdytas dėl objektyvių aplinkybių, nepriklausiusių nuo asmens, kuriam duotas nurodymas, valios.</text:span><text:span text:style-name="T794"><text:s/></text:span><text:span text:style-name="T795">Nurodymą davusiai įstaigai pateikus įrodymus, kad asmuo nurodymo negalėjo įvykdyti dėl objektyvių apli</text:span><text:span text:style-name="T796">nkybių, nepriklausiusių nuo jo valios,</text:span><text:span text:style-name="T797"><text:s/></text:span><text:span text:style-name="T798">išmoka gali būti skiriama, o jei jos mokėjimas buvo sustabdytas, jis pratęsiamas nuo sustabdymo dienos, jeigu teisė gauti šią išmoką yra (buvo) išlikusi.</text:span></text:p>
      <text:p text:style-name="P799">3. Asmens, kuriam duotas šis nurodymas dalyvauti papildomame sveikatos tyrime, sąnaudos, susijusios su šio nurodymo vykdymu, kompensuojamos Valstybinio socialinio draudimo fondo biudžeto lėšomis Asmens, kuriam duotas nurodymas dalyvauti papildomame sveikatos tyrime, su šio nurodymo vykdymu susijusių sąnaudų kompensavimo Valstybinio socialinio draudimo fondo biudžeto lėšomis tvarkos aprašo, patvirtinto Lietuvos Respublikos socialinės apsaugos ir darbo ministro 2019 m. rugpjūčio 1 d. įsakymu Nr. A1-441 „Dėl Valstybinio socialinio draudimo fondo administravimo įstaigų atliekamos neįgalumo lygio, laikinojo nedarbingumo ar dalyvumo (iki 2023 m. gruodžio 31 d. – darbingumo) lygio, jo priežasties, atsiradimo laiko ar termino nustatymo pagrįstumo ir teisėtumo asmeniui, turinčiam teisę gauti ar gaunančiam išmoką, kurios skyrimas<text:s/>ir (ar) mokėjimas pavestas valstybinio socialinio draudimo fondo administravimo įstaigoms, priežiūros funkcijų įgyvendinimo tvarkos aprašo ir Asmens, kuriam duotas nurodymas dalyvauti papildomame sveikatos tyrime, su šio nurodymo vykdymu susijusių sąnaudų<text:s/>kompensavimo valstybinio socialinio draudimo fondo biudžeto lėšomis tvarkos aprašo patvirtinimo“, nustatyta tvarka, pateikus sąnaudas patvirtinančius dokumentus šį nurodymą davusiai Valstybinio socialinio draudimo fondo administravimo įstaigai.</text:p>
      <text:p text:style-name="P800"/>
      <text:p text:style-name="P801">_________________<text:tab/><text:tab/><text:s text:c="2"/>____________<text:tab/><text:s text:c="4"/>________________________</text:p>
      <text:p text:style-name="P802">(atsakingo asmens pareigos)<text:tab/><text:s text:c="3"/>(parašas)<text:tab/><text:s text:c="3"/>(vardas, pavardė)</text:p>
      <text:p text:style-name="P803"/>
      <text:p text:style-name="P804"/>
      <text:p text:style-name="P805"/>
      <text:p text:style-name="P806">____________________________________________</text:p>
      <text:p text:style-name="P807"><text:span text:style-name="T808">Valstybinio socialinio draudimo įstatymo 34</text:span><text:span text:style-name="T809">1</text:span><text:span text:style-name="T810"><text:s/>straipsnis. Fondo administravimo įstaigų atliek</text:span><text:span text:style-name="T811">ama neįgalumo lygio, laikinojo nedarbingumo ar dalyvumo (iki 2023 m. gruodžio 31 d. – darbingumo) lygio, jo priežasties, atsiradimo laiko ar termino nustatymo pagrįstumo ir teisėtumo asmeniui, turinčiam teisę gauti ar gaunančiam išmoką, priežiūra</text:span></text:p>
      <text:p text:style-name="P812">1. Prižiūrėdama neįgalumo lygio, laikinojo nedarbingumo ar dalyvumo (iki 2023 m. gruodžio 31 d. – darbingumo) lygio, jo priežasties, atsiradimo laiko ar termino nustatymo pagrįstumą ir teisėtumą asmeniui, turinčiam teisę gauti ar gaunančiam ligos išmoką, socialinio<text:s/>draudimo netekto darbingumo pensiją, socialinio draudimo negalios pensiją, socialinio draudimo senatvės pensiją asmeniui su negalia ar kitą išmoką, kurių skyrimas ir (ar) mokėjimas pavestas Fondo administravimo įstaigoms (toliau šiame straipsnyje kartu –<text:s/>išmokos), Fondo administravimo įstaiga turi teisę pasitelkti universitetinių ir respublikinių ligoninių, teikiančių antrinio ir tretinio lygio specializuotas asmens sveikatos priežiūros paslaugas (toliau – asmens sveikatos priežiūros įstaigos), gydytojus specialistus (toliau – gydytojai specialistai) klausimams pagal jų kompetenciją spręsti. Prireikus Fondo administravimo įstaiga gali kreiptis į asmens sveikatos priežiūros įstaigą dėl papildomo asmens sveikatos ištyrimo, kurį asmens sveikatos priežiūros įstaiga privalo atlikti Vyriausybės ar jos įgaliotos institucijos nustatyta tvarka. Už asmens sveikatos priežiūros įstaigos suteiktas paslaugas Fondo administravimo įstaiga sumoka iš Fondo biudžeto pagal socialinės apsaugos ir darbo ministro ir sveikatos apsaugos ministro patvirtintus įkainius.</text:p>
      <text:p text:style-name="P813">2. Nurodymas asmeniui, kurio neįgalumo lygio, laikinojo nedarbingumo ar dalyvumo (iki 2023 m. gruodžio 31 d. – darbingumo) lygio, jo priežasties, atsiradimo laiko ar termino nustatymo pagrįstumą ir teisėtumą prižiūri Fondo administravimo įstaigos, dalyvauti papildomame sveikatos tyrime yra privalomas ir neskundžiamas. Nurodyme asmeniui dalyvauti papildomame sveikatos tyrime Fondo administravimo įstaiga turi nurodyti jo įvykdymo terminą, kuris nustatomas atsižvelgiant į nagrinėjamą atvejį. Asmeniui neįvykdžius nurodymo, išmoka neskiriama, o jeigu ji paskirta, sustabdomas jos mokėjimas, išskyrus atvejus, kai Fondo administravimo įstaigoms pateikiami įrodymai, kad nurodymas neįvykdytas dėl objektyvių aplinkybių, kurios nepriklausė nuo asmens, kuriam duotas nurodymas, valios.</text:p>
      <text:p text:style-name="P814">3. Gavusi gydytojų specialistų išvadas, Fondo administravimo įstaiga priima sprendimą dėl asmens laikinojo nedarbingumo ir ligos išmokos mokėjimo. Pripažinus asmenį darbingu, Ligos ir motinystės socialinio draudimo įstatymo 9 straipsnio 1 dalies bei Nelaimingų atsitikimų darbe ir profesinių ligų socialinio draudimo įstatymo 14 straipsnio 1 dalies nuostatos, kad ligos išmokos mokamos už visą laikotarpį, patvirtintą nedarbingumo pažymėjimu, netaikomos.</text:p>
      <text:p text:style-name="P815">4. Gavusi gydytojų specialistų išvadas, Fondo administravimo įstaiga sprendžia dėl kreipimosi į Asmens su negalia teisių apsaugos agentūrą prie Lietuvos Respublikos socialinės apsaugos ir darbo ministerijos (toliau – Agentūra) dėl naujo sprendimo dėl asmens neįgalumo lygio ar dalyvumo lygio, jo priežasties, atsiradimo laiko ar termino priėmimo. Priimtas naujas sprendimas įsigalioja Fondo administravimo įstaigos kreipimosi į Agentūrą dieną. Gydytojų specialistų išvada Agentūrai ir Fondo administravimo įstaigoms yra privaloma. Priimtas naujas Agentūros sprendimas gali būti skundžiamas Lietuvos Respublikos asmens su negalia teisių apsaugos pagrindų įstatyme nustatyta tvarka.</text:p>
      <text:p text:style-name="P816">5. Fondo administravimo įstaigų įgaliojimų vykdant šiame straipsnyje nurodytas priežiūros funkcijas įgyvendinimo tvarką nustato Vyriausybė ar jos įgaliota institucija.<text:s/></text:p>
      <text:p text:style-name="P817">6. Asmens, kuriam duotas nurodymas dalyvauti papildomame sveikatos tyrime, su šio nurodymo vykdymu susijusios sąnaudos kompensuojamos Fondo biudžeto lėšomis Vyriausybės ar jos įgaliotos institucijos nustatyta tvarka.</text:p>
      <text:p text:style-name="P818"><text:span text:style-name="T819">____________________</text:span></text:p>
      <text:p text:style-name="P820">Papildyta priedu:</text:p>
      <text:p text:style-name="P821"><text:span text:style-name="T822">Nr.<text:s/></text:span><text:a xlink:href="https://www.e-tar.lt/portal/legalAct.html?documentId=59fa4ee0b13a11eea5a28c81c82193a8" office:target-frame-name="_top" xlink:show="replace"><text:span text:style-name="T823">A1-21</text:span></text:a><text:span text:style-name="T824">, 2024-01-12, paskelbta TAR 2024-01-12, i. k. 2024-00454</text:span></text:p>
      <text:p text:style-name="Normal"/>
      <text:p text:style-name="P825">PATVIRTINTA</text:p>
      <text:p text:style-name="P832">Lietuvos Respublikos socialinės<text:s/></text:p>
      <text:p text:style-name="P833">apsaugos ir darbo ministro<text:s/></text:p>
      <text:p text:style-name="P834">2019 m. rugpjūčio 1 d. įsakymu Nr. A1-411</text:p>
      <text:p text:style-name="P835"/>
      <text:p text:style-name="P836"/>
      <text:p text:style-name="P837"><text:span text:style-name="T838">VALSTYBINIO SOCIALINIO DRAUDIMO FONDO ADMINISTRAVIMO ĮSTAIGŲ ATLIEKAMOS NEĮGALUMO LYGIO, LAIK</text:span><text:span text:style-name="T839">INOJO NEDARBINGUMO AR DARBINGUMO LYGIO, JO PRIEŽASTIES, ATSIRADIMO LAIKO AR TERMINO NUSTATYMO PAGRĮSTUMO IR TEISĖTUMO ASMENIUI, TURINČIAM TEISĘ GAUTI AR GAUNANČIAM LIGOS IŠMOKĄ, NETEKTO DARBINGUMO PENSIJĄ AR KITĄ IŠMOKĄ, KURIŲ SKYRIMAS IR (AR) MOKĖJIMAS PA</text:span><text:span text:style-name="T840">VESTAS VALSTYBINIO SOCIALINIO DRAUDIMO FONDO ADMINISTRAVIMO ĮSTAIGOMS, PRIEŽIŪROS FUNKCIJŲ ĮGYVENDINIMO TVARKOS APRAŠAS</text:span></text:p>
      <text:p text:style-name="P841"/>
      <text:p text:style-name="P842"/>
      <text:p text:style-name="P843"><text:span text:style-name="T844">I</text:span><text:span text:style-name="T845"><text:s/>SKYRIUS</text:span></text:p>
      <text:p text:style-name="P846"><text:span text:style-name="T847">BENDROSIOS NUOSTATOS</text:span></text:p>
      <text:p text:style-name="P848"/>
      <text:p text:style-name="P849"><text:span text:style-name="T850">1</text:span><text:span text:style-name="T851">.<text:s/></text:span><text:span text:style-name="T852">Valstybinio socialinio draudimo fondo administravimo įstaigų atliekamos neįgalumo lygio,<text:s/></text:span><text:span text:style-name="T853">laikinojo nedarbingumo ar darbingumo lygio, jo priežasties, atsiradimo laiko ar termino nustatymo pagrįstumo ir teisėtumo asmeniui, turinčiam teisę gauti ar gaunančiam išmoką, netekto darbingumo pensiją ar kitą išmoką, kurių skyrimas ir (ar) mokėjimas pave</text:span><text:span text:style-name="T854">stas Valstybinio socialinio draudimo fondo administravimo įstaigoms, priežiūros</text:span><text:span text:style-name="T855"><text:s/></text:span><text:span text:style-name="T856">funkcijų įgyvendinimo tvarkos aprašas</text:span><text:span text:style-name="T857"><text:s/>(toliau – Tvarkos aprašas) nustato<text:s/></text:span><text:span text:style-name="T858">Valstybinio socialinio draudimo fondo administravimo įstaigų (toliau – Fondo administravimo įstaigos) a</text:span><text:span text:style-name="T859">tliekamos neįgalumo lygio, laikinojo nedarbingumo ar darbingumo lygio, jo priežasties, atsiradimo laiko ar termino nustatymo pagrįstumo ir teisėtumo asmeniui, turinčiam teisę gauti ar gaunančiam išmoką, netekto darbingumo pensiją ar kitą išmoką, kurių skyr</text:span><text:span text:style-name="T860">imas ir (ar) mokėjimas pavestas Fondo administravimo įstaigoms, priežiūros</text:span><text:span text:style-name="T861"><text:s/></text:span><text:span text:style-name="T862">funkcijų įgyvendinimo tvarką.<text:s/></text:span></text:p>
      <text:p text:style-name="P863"><text:span text:style-name="T864">2</text:span><text:span text:style-name="T865">. Tvarkos apraše vartojamos sąvokos suprantamos taip, kaip jos apibrėžtos</text:span><text:span text:style-name="T866"><text:s/></text:span><text:span text:style-name="T867">Lietuvos Respublikos valstybinio socialinio draudimo įstatyme, Lietuvos</text:span><text:span text:style-name="T868"><text:s/>Respublikos neįgaliųjų socialinės integracijos įstatyme, Lietuvos Respublikos socialinio draudimo pensijų įstatyme, Lietuvos Respublikos ligos ir motinystės socialinio draudimo įstatyme, Lietuvos Respublikos nelaimingų atsitikimų darbe ir profesinių ligų<text:s/></text:span><text:span text:style-name="T869">socialinio draudimo įstatyme, Lietuvos Respublikos šalpos pensijų įstatyme ir kituose teisės aktuose, reglamentuojančiuose neįgalumo lygio, laikinojo nedarbingumo ar darbingumo lygio nustatymą, išmokų skyrimą ir mokėjimą. Kitos šiame Tvarkos apraše vartoja</text:span><text:span text:style-name="T870">mos sąvokos:</text:span></text:p>
      <text:p text:style-name="P871"><text:span text:style-name="T872">2.1</text:span><text:span text:style-name="T873">.<text:s/></text:span><text:span text:style-name="T874">neįgalumo lygio nustatymo priežiūra</text:span><text:span text:style-name="T875"><text:s/>– Fondo administravimo įstaigos direktoriaus ar jo įgalioto asmens pavedimu atliekamas priimtų sprendimų dėl neįgalumo lygio nustatymo patikrinimas (ar jie yra teisėti ir pagrįsti atsižvelgiant į teis</text:span><text:span text:style-name="T876">ės aktų nustatytus reikalavimus), jei Fondo administravimo įstaiga kreipiasi į asmens sveikatos priežiūros įstaigą dėl papildomo asmens sveikatos tyrimo ir jei yra pagrįstų abejonių dėl asmeniui nustatyto neįgalumo lygio;</text:span></text:p>
      <text:p text:style-name="P877"><text:span text:style-name="T878">2.2</text:span><text:span text:style-name="T879">.<text:s/></text:span><text:span text:style-name="T880">laikinojo nedarbingumo nu</text:span><text:span text:style-name="T881">statymo priežiūra</text:span><text:span text:style-name="T882"><text:s/>– Fondo administravimo įstaigos direktoriaus ar jo įgalioto asmens pavedimu atliekamas asmens laikinojo nedarbingumo nustatymo pagrįstumo ir teisėtumo patikrinimas, jei Fondo administravimo įstaiga kreipiasi į asmens sveikatos priežiūros<text:s/></text:span><text:span text:style-name="T883">įstaigą dėl papildomo asmens sveikatos tyrimo ir jei yra pagrįstų abejonių dėl asmeniui nustatyto laikinojo nedarbingumo ir nedarbingumo pažymėjimų išdavimo bei tęsimo;</text:span></text:p>
      <text:p text:style-name="P884"><text:span text:style-name="T885">2.3</text:span><text:span text:style-name="T886">.<text:s/></text:span><text:span text:style-name="T887">darbingumo lygio nustatymo priežiūra</text:span><text:span text:style-name="T888"><text:s/>– Fondo administravimo įstaigos direktori</text:span><text:span text:style-name="T889">aus ar jo įgalioto atstovo pavedimu atliekamas asmens darbingumo lygio nustatymo pagrįstumo ir teisėtumo patikrinimas, jei Fondo administravimo įstaigai kreipiasi į asmens sveikatos priežiūros įstaigą dėl papildomo asmens sveikatos tyrimo ir jei yra pagrįs</text:span><text:span text:style-name="T890">tų abejonių dėl asmeniui nustatyto darbingumo lygio;</text:span></text:p>
      <text:p text:style-name="P891"><text:span text:style-name="T892">2.4</text:span><text:span text:style-name="T893">.<text:s/></text:span><text:span text:style-name="T894">išmokos</text:span><text:span text:style-name="T895"><text:s/>– įstatymų nustatytos socialinio draudimo išmokos ir kitos Fondo administravimo įstaigoms skirti ir (ar) mokėti pavestos išmokos, teisė į kurias ir (ar) kurių dydis priklauso nuo asmens<text:s/></text:span><text:span text:style-name="T896">neįgalumo lygio, laikinojo nedarbingumo ar darbingumo lygio, jo priežasties, atsiradimo laiko ar termino (skiriamos ir mokamos Lietuvos Respublikos ligos ir motinystės socialinio draudimo įstatymo, Lietuvos Respublikos nelaimingų atsitikimų darbe ir profes</text:span><text:span text:style-name="T897">inių ligų socialinio draudimo įstatymo, Lietuvos Respublikos socialinio draudimo pensijų įstatymo, Lietuvos Respublikos šalpos pensijų įstatymo, Lietuvos Respublikos valstybinių pensijų įstatymo, Lietuvos Respublikos mokslininkų valstybinių pensijų laikino</text:span><text:span text:style-name="T898">jo įstatymo, Lietuvos Respublikos pareigūnų ir karių valstybinių pensijų įstatymo, Lietuvos Respublikos žalos atlyginimo dėl nelaimingų atsitikimų darbe ar susirgimų profesine liga laikinojo įstatymo ir kitų įstatymų nustatyta tvarka).</text:span></text:p>
      <text:p text:style-name="P899"><text:span text:style-name="T900">3</text:span><text:span text:style-name="T901">. Neįgalumo l</text:span><text:span text:style-name="T902">ygio, laikinojo nedarbingumo ar darbingumo lygio nustatymo priežiūra organizuojama ir vykdoma vadovaujantis objektyvumo, teisingumo, protingumo, pagarbos žmogui, racionalumo, nešališkumo principais.</text:span></text:p>
      <text:p text:style-name="P903"><text:span text:style-name="T904">4</text:span><text:span text:style-name="T905">. Fondo administravimo įstaiga, vykdydama neįgalumo<text:s/></text:span><text:span text:style-name="T906">lygio, laikinojo nedarbingumo ar darbingumo lygio nustatymo priežiūrą, turi teisę kreiptis į asmens sveikatos priežiūros įstaigas, kitas įstaigas ir institucijas dėl dokumentų, susijusių su asmens neįgalumo lygio, laikinojo nedarbingumo ar darbingumo lygio</text:span><text:span text:style-name="T907"><text:s/>nustatymu, pateikimo.</text:span></text:p>
      <text:p text:style-name="P908"/>
      <text:p text:style-name="P909"/>
      <text:p text:style-name="P910"><text:span text:style-name="T911">II</text:span><text:span text:style-name="T912"><text:s/>SKYRIUS</text:span></text:p>
      <text:p text:style-name="P913"><text:span text:style-name="T914">ASMENS SVEIKATOS PRIEŽIŪROS ĮSTAIGOS IR GYDYTOJAI SPECIALISTAI, ATLIEKANTYS PAPILDOMĄ ASMENS SVEIKATOS TYRIMĄ</text:span></text:p>
      <text:p text:style-name="P915"/>
      <text:p text:style-name="P916"><text:span text:style-name="T917">5</text:span><text:span text:style-name="T918">.<text:s/></text:span><text:span text:style-name="T919">Neįgalumo lygio, laikinojo nedarbingumo ar darbingumo lygio nustatymo priežiūra vykdoma, Fondo<text:s/></text:span><text:span text:style-name="T920">administravimo įstaigai pasitelkus universitetinių ir respublikinių ligoninių, teikiančių antrinio ir tretinio lygio specializuotas asmens sveikatos priežiūros paslaugas (toliau – Sveikatos priežiūros įstaigos), gydytojus specialistus (toliau – gydytojai s</text:span><text:span text:style-name="T921">pecialistai), jei Fondo administravimo įstaiga kreipiasi į Sveikatos priežiūros įstaigą dėl papildomo asmens sveikatos tyrimo, kilus pagrįstų abejonių dėl asmeniui nustatyto neįgalumo ar nedarbingumo (neįgalumo lygio, laikinojo nedarbingumo ar darbingumo l</text:span><text:span text:style-name="T922">ygio). Fondo administravimo įstaiga kreipiasi į Sveikatos priežiūros įstaigą dėl papildomo asmens sveikatos tyrimo, per</text:span><text:span text:style-name="T923"><text:s/></text:span><text:span text:style-name="T924">Nacionalinę elektroninių siuntų pristatymo, naudojant pašto tinklą, informacinę sistemą (toliau – E. pristatymo informacinė sistema) pat</text:span><text:span text:style-name="T925">eikdama klausimus, į kuriuos Sveikatos priežiūros įstaigos gydytojai specialistai turi atsakyti, ir duomenis bei dokumentus, kurie yra reikšmingi (turintys įtakos) atliekant papildomą asmens sveikatos tyrimą, ir pasiūlydama galimą papildomo asmens sveikato</text:span><text:span text:style-name="T926">s tyrimo datą. Papildomas asmens sveikatos tyrimas atliekamas Sveikatos priežiūros įstaigoje, Fondo administravimo įstaigai su Sveikatos priežiūros įstaiga (jos paskirtu kontaktiniu asmeniu) suderinus papildomo asmens sveikatos tyrimo vietą (adresą, korpus</text:span><text:span text:style-name="T927">ą, kabinetą) ir asmens atvykimo į Sveikatos priežiūros įstaigą datą ir laiką.</text:span><text:s/></text:p>
      <text:p text:style-name="P928">Punkto pakeitimai:</text:p>
      <text:p text:style-name="P929"><text:span text:style-name="T930">Nr.<text:s/></text:span><text:a xlink:href="https://www.e-tar.lt/portal/legalAct.html?documentId=0e8f1d30e07f11eaabd5b5599dd4eebe" office:target-frame-name="_top" xlink:show="replace"><text:span text:style-name="T931">A1-744</text:span></text:a><text:span text:style-name="T932">, 2020-08-17, paskelbta TAR 2020-08-17, i. k.<text:s/></text:span><text:span text:style-name="T933">2020-17416</text:span></text:p>
      <text:p text:style-name="P934"><text:span text:style-name="T935">Nr.<text:s/></text:span><text:a xlink:href="https://www.e-tar.lt/portal/legalAct.html?documentId=5cc50c50247311edb4cae1b158f98ea5" office:target-frame-name="_top" xlink:show="replace"><text:span text:style-name="T936">A1-554</text:span></text:a><text:span text:style-name="T937">, 2022-08-25, paskelbta TAR 2022-08-25, i. k. 2022-17529</text:span></text:p>
      <text:p text:style-name="Normal"/>
      <text:p text:style-name="P938"><text:span text:style-name="T939">6</text:span><text:span text:style-name="T940">. Gydytojus specialistus klausimams pagal jų kompetenciją spręsti, gavusi<text:s/></text:span><text:span text:style-name="T941">Fondo administravimo įstaigos kreipimąsi dėl papildomo asmens sveikatos tyrimo ir dokumentus, kiekvienu konkrečiu atveju parenka Sveikatos priežiūros įstaigos administracija.</text:span></text:p>
      <text:p text:style-name="P942"><text:span text:style-name="T943">7</text:span><text:span text:style-name="T944">. Papildomas asmens sveikatos tyrimas turi būti atliekamas per 30 kalendorin</text:span><text:span text:style-name="T945">ių dienų nuo Fondo administravimo įstaigos kreipimosi į Sveikatos priežiūros įstaigą dėl papildomo asmens sveikatos tyrimo dienos.</text:span><text:s/></text:p>
      <text:p text:style-name="P946">Punkto pakeitimai:</text:p>
      <text:p text:style-name="P947"><text:span text:style-name="T948">Nr.<text:s/></text:span><text:a xlink:href="https://www.e-tar.lt/portal/legalAct.html?documentId=5cc50c50247311edb4cae1b158f98ea5" office:target-frame-name="_top" xlink:show="replace"><text:span text:style-name="T949">A1-</text:span><text:span text:style-name="T950">554</text:span></text:a><text:span text:style-name="T951">, 2022-08-25, paskelbta TAR 2022-08-25, i. k. 2022-17529</text:span></text:p>
      <text:p text:style-name="Normal"/>
      <text:p text:style-name="P952"><text:span text:style-name="T953">8</text:span><text:span text:style-name="T954">. Neatlikus papildomo asmens sveikatos tyrimo dėl objektyvių aplinkybių, kurios nepriklausė nuo Sveikatos priežiūros įstaigos ir (ar) gydytojo specialisto, ar neatvykus asmeniui, kuriam<text:s/></text:span><text:span text:style-name="T955">duotas nurodymas atlikti papildomą sveikatos tyrimą, Sveikatos priežiūros įstaiga per E. pristatymo informacinę sistemą per 1 darbo dieną nuo nurodytų aplinkybių atsiradimo ar asmens neatvykimo dienos apie tai informuoja Fondo administravimo įstaigą, patei</text:span><text:span text:style-name="T956">kusią kreipimąsi.</text:span><text:s/></text:p>
      <text:p text:style-name="P957">Punkto pakeitimai:</text:p>
      <text:p text:style-name="P958"><text:span text:style-name="T959">Nr.<text:s/></text:span><text:a xlink:href="https://www.e-tar.lt/portal/legalAct.html?documentId=5cc50c50247311edb4cae1b158f98ea5" office:target-frame-name="_top" xlink:show="replace"><text:span text:style-name="T960">A1-554</text:span></text:a><text:span text:style-name="T961">, 2022-08-25, paskelbta TAR 2022-08-25, i. k. 2022-17529</text:span></text:p>
      <text:p text:style-name="Normal"/>
      <text:p text:style-name="P962"><text:span text:style-name="T963">9</text:span><text:span text:style-name="T964">. Už papildomą asmens sveikatos tyrimą pagal Fo</text:span><text:span text:style-name="T965">ndo administravimo įstaigos nurodymą Sveikatos priežiūros įstaigai iš Valstybinio socialinio draudimo fondo biudžeto (toliau – Fondo biudžetas) lėšų sumoka Fondo administravimo įstaiga šiame punkte nustatyta tvarka:<text:s/></text:span></text:p>
      <text:p text:style-name="P966"><text:span text:style-name="T967">9.1</text:span><text:span text:style-name="T968">. Už papildomo asmens sveikatos ty</text:span><text:span text:style-name="T969">rimo metu Sveikatos priežiūros įstaigos suteiktas paslaugas mokama pagal Lietuvos Respublikos socialinės apsaugos ir darbo ministro ir Lietuvos Respublikos sveikatos apsaugos ministro patvirtintus įkainius (toliau – Kainynas). Papildomo asmens sveikatos ty</text:span><text:span text:style-name="T970">rimo metu Sveikatos priežiūros įstaigos kiekvienos suteiktos konsultacijos ir atlikto tyrimo kaina apskaičiuojama (nustatoma) pagal Kainyne nurodytus paslaugų įkainius (eurais), galiojusius konsultacijų suteikimo ir tyrimų atlikimo dieną.<text:s/></text:span></text:p>
      <text:p text:style-name="P971"><text:span text:style-name="T972">9.2</text:span><text:span text:style-name="T973">. Jei,<text:s/></text:span><text:span text:style-name="T974">atliekant papildomą asmens sveikatos tyrimą, buvo suteiktos konsultacijos ir atlikti tyrimai dėl kitų asmens sveikatos sutrikimų, nesusijusių su Fondo administravimo įstaigos pateiktu kreipimusi dėl papildomo asmens sveikatos tyrimo, tokios konsultacijos i</text:span><text:span text:style-name="T975">r tyrimai neapmokami.</text:span></text:p>
      <text:p text:style-name="P976"><text:span text:style-name="T977">9.3</text:span><text:span text:style-name="T978">. Mokėjimas už papildomo asmens sveikatos tyrimo metu suteiktas paslaugas atliekamas, kai pagal Fondo administravimo įstaigos kreipimąsi suteikiamos visos pagrįstai su papildomu asmens sveikatos tyrimu susijusios konsultacijos,</text:span><text:span text:style-name="T979"><text:s/>atliekami visi tyrimai ir pateikiama Tvarkos aprašo 15 punkte nurodyta išvada.</text:span></text:p>
      <text:p text:style-name="P980"><text:span text:style-name="T981">9.4</text:span><text:span text:style-name="T982">. Fondo administravimo įstaiga už papildomo asmens sveikatos tyrimo metu suteiktas paslaugas atsiskaito, vykdydama mokėjimo nurodymą į Sveikatos priežiūros įstaigos nuro</text:span><text:span text:style-name="T983">dytą atsiskaitomąją sąskaitą per 10 (dešimt) kalendorinių dienų nuo sąskaitos faktūros pateikimo per informacinę sistemą „E. sąskaita“ dienos.</text:span><text:s/></text:p>
      <text:p text:style-name="P984">Punkto pakeitimai:</text:p>
      <text:p text:style-name="P985"><text:span text:style-name="T986">Nr.<text:s/></text:span><text:a xlink:href="https://www.e-tar.lt/portal/legalAct.html?documentId=5cc50c50247311edb4cae1b158f98ea5" office:target-frame-name="_top" xlink:show="replace"><text:span text:style-name="T987">A1-554</text:span></text:a><text:span text:style-name="T988">, 2022-08-25, paskelbta TAR 2022-08-25, i. k. 2022-17529</text:span></text:p>
      <text:p text:style-name="Normal"/>
      <text:p text:style-name="P989"><text:span text:style-name="T990">III</text:span><text:span text:style-name="T991"><text:s/>SKYRIUS</text:span></text:p>
      <text:p text:style-name="P992"><text:span text:style-name="T993">NEĮGALUMO LYGIO, LAIKINOJO NEDARBINGUMO AR DARBINGUMO LYGIO NUSTATYMO PRIEŽIŪROS VYKDYMO TVARKA</text:span></text:p>
      <text:p text:style-name="P994"/>
      <text:p text:style-name="P995"><text:span text:style-name="T996">10</text:span><text:span text:style-name="T997">. Neįgalumo lygio, laikinojo nedarbingumo ar darbingumo lygio nustatymo priežiūra vykdoma pagal<text:s/></text:span><text:span text:style-name="T998">Valstybinio socialinio draudimo fondo</text:span><text:span text:style-name="T999"><text:s/>valdybos prie Socialinės apsaugos ir darbo ministerijos (toliau –<text:s/></text:span><text:span text:style-name="T1000">Fondo valdyba) informacinėje sistemoje nustatytus riziki</text:span><text:span text:style-name="T1001">ngų atvejų atrankos kriterijus, kilus pagrįstų abejonių dėl priimtų sprendimų pagrįstumo ar teisėtumo, dėl paaiškėjusių svarbių sprendimui priimti aplinkybių, gautos informacijos, pranešimo ar gavus skundą.</text:span></text:p>
      <text:p text:style-name="P1002"><text:span text:style-name="T1003">11</text:span><text:span text:style-name="T1004">. Už Fondo administravimo įstaigų veiklos v</text:span><text:span text:style-name="T1005">ykdant neįgalumo lygio, laikinojo nedarbingumo ar darbingumo lygio nustatymo priežiūrą taisyklių nustatymą bei rizikingų atvejų atrankos kriterijų nustatymą ir nuolatinį jų atnaujinimą Fondo valdybos informacinėje sistemoje atsakinga Fondo valdyba.</text:span></text:p>
      <text:p text:style-name="P1006"><text:span text:style-name="T1007">12</text:span><text:span text:style-name="T1008">.</text:span><text:span text:style-name="T1009"><text:s/>Prašymas kompensuoti su nurodymo vykdymu susijusias sąnaudas ir jas įrodantys dokumentai pateikiami Fondo administravimo įstaigai, vykdančiai neįgalumo lygio, laikinojo nedarbingumo ar dalyvumo (iki 2023 m. gruodžio 31 d. – darbingumo) lygio, jo priežasti</text:span><text:span text:style-name="T1010">es, atsiradimo laiko ar termino nustatymo pagrįstumo ir teisėtumo asmeniui, turinčiam teisę gauti ar gaunančiam ligos išmoką, socialinio draudimo netekto darbingumo pensiją, socialinio draudimo negalios pensiją, socialinio draudimo senatvės pensiją asmeniu</text:span><text:span text:style-name="T1011">i su negalia ar kitą išmoką, kurių skyrimas ir (ar) mokėjimas pavestas Valstybinio socialinio draudimo fondo administravimo įstaigoms, priežiūrą. Sprendimas dėl sąnaudų kompensavimo priimamas per 10 darbo dienų nuo visų reikalaujamų pateikti dokumentų pate</text:span><text:span text:style-name="T1012">ikimo Fondo administravimo įstaigai dienos. Apskaičiuota kompensuotina suma asmeniui pervedama ne vėliau kaip per 10 darbo dienų nuo sprendimo dėl sąnaudų kompensavimo priėmimo dienos.</text:span><text:s/></text:p>
      <text:p text:style-name="P1013">Punkto pakeitimai:</text:p>
      <text:p text:style-name="P1014"><text:span text:style-name="T1015">Nr.<text:s/></text:span><text:a xlink:href="https://www.e-tar.lt/portal/legalAct.html?documentId=59fa4ee0b13a11eea5a28c81c82193a8" office:target-frame-name="_top" xlink:show="replace"><text:span text:style-name="T1016">A1-21</text:span></text:a><text:span text:style-name="T1017">, 2024-01-12, paskelbta TAR 2024-01-12, i. k. 2024-00454</text:span></text:p>
      <text:p text:style-name="Normal"/>
      <text:p text:style-name="P1018"><text:span text:style-name="T1019">13</text:span><text:span text:style-name="T1020">. Fondo administravimo įstaiga, vykdydama neįgalumo lygio, laikinojo nedarbingumo ar darbingumo lygio nustatymo priežiūrą, nustačiusi po</text:span><text:span text:style-name="T1021">reikį atlikti papildomą asmens sveikatos tyrimą, informuoja:</text:span></text:p>
      <text:p text:style-name="P1022"><text:span text:style-name="T1023">13.1</text:span><text:span text:style-name="T1024">. asmenį arba jo teisėtą atstovą, Elektroninėje gyventojų aptarnavimo sistemoje (toliau – EGAS) pateikdama informaciją apie asmens dalyvavimą papildomame sveikatos tyrime bei teisę rinktis iš pateikto Sveikatos priežiūros įstaigų sąrašo vieną Sveikatos pri</text:span><text:span text:style-name="T1025">ežiūros įstaigą, kuri atliktų papildomą asmens sveikatos tyrimą, ir išsiųsdama nurodymą (Tvarkos aprašo 1 priedas) registruota pašto siunta, kuri turi būti įteikta asmeniškai. Asmuo privalo pateikti atsakymą dėl pasirinktos Sveikatos priežiūros įstaigos EG</text:span><text:span text:style-name="T1026">AS ar išsiųsti registruota pašto siunta per 5 darbo dienas nuo nurodymo (Tvarkos aprašo 1 priedas) gavimo dienos, užpildydamas Atsakymo dėl asmens sveikatos priežiūros įstaigos, atliksiančios papildomą sveikatos tyrimą, formą (Tvarkos aprašo 2 priedas). Je</text:span><text:span text:style-name="T1027">igu pirmą kartą siųsto nurodymo (Tvarkos aprašo 1 priedas) asmeniui nepavyksta įteikti, Fondo administravimo įstaiga jį siunčia pakartotinai. Asmeniui nepateikus atsakymo dėl <text:s/>Sveikatos priežiūros įstaigos, atliksiančios papildomą sveikatos tyrimą, per šia</text:span><text:span text:style-name="T1028">me papunktyje nurodytą terminą arba nepavykus nurodymo įteikti pakartotinai, Fondo administravimo įstaiga turi teisę pati parinkti Sveikatos priežiūros įstaigą, atliksiančią papildomą asmens sveikatos tyrimą. Nurodyme (Tvarkos aprašo 1 priedas) pateikiama<text:s/></text:span><text:span text:style-name="T1029">tokia informacija:</text:span><text:s/></text:p>
      <text:p text:style-name="P1030">Papunkčio pakeitimai:</text:p>
      <text:p text:style-name="P1031"><text:span text:style-name="T1032">Nr.<text:s/></text:span><text:a xlink:href="https://www.e-tar.lt/portal/legalAct.html?documentId=6a7c7590465511ee9de9e7e0fd363afc" office:target-frame-name="_top" xlink:show="replace"><text:span text:style-name="T1033">A1-575</text:span></text:a><text:span text:style-name="T1034">, 2023-08-29, paskelbta TAR 2023-08-29, i. k. 2023-16982</text:span></text:p>
      <text:p text:style-name="P1035"><text:span text:style-name="T1036">13.1.1</text:span><text:span text:style-name="T1037">. asmens, kuriam duotas nurodymas atlikti</text:span><text:span text:style-name="T1038"><text:s/>papildomą sveikatos tyrimą, vardas, pavardė, gimimo data, gyvenamoji vieta;</text:span></text:p>
      <text:p text:style-name="P1039"><text:span text:style-name="T1040">13.1.2</text:span><text:span text:style-name="T1041">. vykdomos priežiūros rūšis (neįgalumo lygio, laikinojo nedarbingumo ar darbingumo lygio nustatymo);</text:span></text:p>
      <text:p text:style-name="P1042"><text:span text:style-name="T1043">13.1.3</text:span><text:span text:style-name="T1044">. Sveikatos priežiūros įstaigų, iš kurių asmuo turi teisę<text:s/></text:span><text:span text:style-name="T1045">pasirinkti vieną, kurioje pageidautų atlikti papildomą sveikatos tyrimą, sąrašas;</text:span></text:p>
      <text:p text:style-name="P1046"><text:span text:style-name="T1047">13.1.4</text:span><text:span text:style-name="T1048">. informacija apie asmens atsakymo apie vieną Sveikatos priežiūros įstaigą, pasirinktą iš nurodyme nurodyto Sveikatos priežiūros įstaigų sąrašo, kurioje asmuo pagei</text:span><text:span text:style-name="T1049">dautų atlikti papildomą sveikatos tyrimą, pateikimo būdus ir terminą;</text:span></text:p>
      <text:p text:style-name="P1050"><text:span text:style-name="T1051">13.1.5</text:span><text:span text:style-name="T1052">. įspėjimas, kad, nepateikus atsakymo apie pasirinktą Sveikatos priežiūros įstaigą, kurioje asmuo pageidautų atlikti papildomą sveikatos tyrimą, per 5 darbo dienas nuo nurodymo</text:span><text:span text:style-name="T1053"><text:s/>gavimo dienos, Valstybinio socialinio draudimo fondo administravimo įstaiga pati parinks Sveikatos priežiūros įstaigą, atliksiančią asmens papildomą sveikatos tyrimą;</text:span></text:p>
      <text:p text:style-name="P1054"><text:span text:style-name="T1055">13.1.6</text:span><text:span text:style-name="T1056">. įspėjimas, kad konkreti papildomo sveikatos tyrimo data ir laikas asmeniui b</text:span><text:span text:style-name="T1057">us pranešti atskiru nurodymu;</text:span></text:p>
      <text:p text:style-name="P1058"><text:span text:style-name="T1059">13.1.7.</text:span><text:span text:style-name="T1060"><text:s/>Neteko galios nuo 2023-08-30</text:span></text:p>
      <text:p text:style-name="P1061">Papunkčio naikinimas:</text:p>
      <text:p text:style-name="P1062"><text:span text:style-name="T1063">Nr.<text:s/></text:span><text:a xlink:href="https://www.e-tar.lt/portal/legalAct.html?documentId=6a7c7590465511ee9de9e7e0fd363afc" office:target-frame-name="_top" xlink:show="replace"><text:span text:style-name="T1064">A1-575</text:span></text:a><text:span text:style-name="T1065">, 2023-08-29, paskelbta TAR 2023-08-29, i. k. 2023-16982</text:span></text:p>
      <text:p text:style-name="Normal"/>
      <text:p text:style-name="P1066"><text:span text:style-name="T1067">13.2</text:span><text:span text:style-name="T1068">. asmenį arba jo teisėtą atstovą, EGAS pateikdama nurodymo dalyvauti papildomame sveikatos tyrime (Tvarkos aprašo 3 priedas) nuorašą ir išsiųsdama jį registruota pašto siunta, kuri turi būti įteikta asmeniškai, gavus informaciją apie asmens pasi</text:span><text:span text:style-name="T1069">rinktą Sveikatos priežiūros įstaigą, kurioje asmuo pageidauja atlikti papildomą sveikatos tyrimą, ar negavus šios informacijos per Tvarkos aprašo 13.1 papunktyje nustatytą terminą, ar Tvarkos aprašo 13.1 papunktyje nurodytu atveju nepavykus nurodymo (Tvark</text:span><text:span text:style-name="T1070">os aprašo 1 priedas) įteikti pakartotinai. Nurodyme (Tvarkos aprašo 3 priedas) pateikiama tokia informacija:</text:span><text:s/></text:p>
      <text:p text:style-name="P1071">Papunkčio pakeitimai:</text:p>
      <text:p text:style-name="P1072"><text:span text:style-name="T1073">Nr.<text:s/></text:span><text:a xlink:href="https://www.e-tar.lt/portal/legalAct.html?documentId=6a7c7590465511ee9de9e7e0fd363afc" office:target-frame-name="_top" xlink:show="replace"><text:span text:style-name="T1074">A1-575</text:span></text:a><text:span text:style-name="T1075">, 2023-08-29,<text:s/></text:span><text:span text:style-name="T1076">paskelbta TAR 2023-08-29, i. k. 2023-16982</text:span></text:p>
      <text:p text:style-name="P1077"><text:span text:style-name="T1078">13.2.1</text:span><text:span text:style-name="T1079">. Sveikatos priežiūros įstaigos, kuri atliks asmens papildomą sveikatos tyrimą, pavadinimas, adresas, korpusas, kabinetas;</text:span></text:p>
      <text:p text:style-name="P1080"><text:span text:style-name="T1081">13.2.2</text:span><text:span text:style-name="T1082">. asmens, kuriam duotas nurodymas atlikti papildomą sveikatos tyrimą, va</text:span><text:span text:style-name="T1083">rdas, pavardė, gimimo data, gyvenamoji vieta, atvykimo į Sveikatos priežiūros įstaigą data ir laikas, Fondo administravimo įstaigos suderintas su Sveikatos priežiūros įstaiga;</text:span></text:p>
      <text:p text:style-name="P1084"><text:span text:style-name="T1085">13.2.3</text:span><text:span text:style-name="T1086">. vykdomos priežiūros rūšis (neįgalumo lygio, laikinojo nedarbingumo a</text:span><text:span text:style-name="T1087">r darbingumo lygio nustatymo);</text:span></text:p>
      <text:p text:style-name="P1088"><text:span text:style-name="T1089">13.2.4</text:span><text:span text:style-name="T1090">. įspėjimas apie nurodymo nevykdymo pasekmes;</text:span></text:p>
      <text:p text:style-name="P1091"><text:span text:style-name="T1092">13.2.5</text:span><text:span text:style-name="T1093">. galimybė pateikti su nurodymo vykdymu susijusias sąnaudas patvirtinančius dokumentus, siekiant, kad jos būtų kompensuotos iš Fondo biudžeto lėšų;</text:span></text:p>
      <text:p text:style-name="P1094"><text:span text:style-name="T1095">13.3</text:span><text:span text:style-name="T1096">.</text:span><text:span text:style-name="T1097"><text:s/>Sveikatos priežiūros įstaigą per E.</text:span><text:span text:style-name="T1098"><text:s/></text:span><text:span text:style-name="T1099">pristatymo informacinę sistemą, joje pateikdama tokią informaciją:</text:span><text:s/></text:p>
      <text:p text:style-name="P1100">Papunkčio pakeitimai:</text:p>
      <text:p text:style-name="P1101"><text:span text:style-name="T1102">Nr.<text:s/></text:span><text:a xlink:href="https://www.e-tar.lt/portal/legalAct.html?documentId=5cc50c50247311edb4cae1b158f98ea5" office:target-frame-name="_top" xlink:show="replace"><text:span text:style-name="T1103">A1-554</text:span></text:a><text:span text:style-name="T1104">, 2022-08-25,<text:s/></text:span><text:span text:style-name="T1105">paskelbta TAR 2022-08-25, i. k. 2022-17529</text:span></text:p>
      <text:p text:style-name="P1106"><text:span text:style-name="T1107">13.3.1</text:span><text:span text:style-name="T1108">. asmens duomenis (vardą, pavardę, gimimo datą);</text:span></text:p>
      <text:p text:style-name="P1109"><text:span text:style-name="T1110">13.3.2</text:span><text:span text:style-name="T1111">. asmens atvykimo datą ir laiką;</text:span></text:p>
      <text:p text:style-name="P1112"><text:span text:style-name="T1113">13.3.3</text:span><text:span text:style-name="T1114">. vykdomos priežiūros rūšį (neįgalumo lygio, laikinojo nedarbingumo ir (ar) darbingumo lygio nustatymo)</text:span><text:span text:style-name="T1115">;</text:span></text:p>
      <text:p text:style-name="P1116"><text:span text:style-name="T1117">13.3.4</text:span><text:span text:style-name="T1118">. klausimus, į kuriuos turi atsakyti gydytojai specialistai, pagal kompetenciją atlikę asmens papildomą sveikatos tyrimą;</text:span></text:p>
      <text:p text:style-name="P1119"><text:span text:style-name="T1120">13.3.5</text:span><text:span text:style-name="T1121">. dokumentus, nurodytus Tvarkos aprašo 12 punkte, kurie yra reikšmingi (turintys įtakos) atliekant asmens<text:s/></text:span><text:span text:style-name="T1122">papildomą sveikatos tyrimą.</text:span><text:s/></text:p>
      <text:p text:style-name="P1123">Punkto pakeitimai:</text:p>
      <text:p text:style-name="P1124"><text:span text:style-name="T1125">Nr.<text:s/></text:span><text:a xlink:href="https://www.e-tar.lt/portal/legalAct.html?documentId=0e8f1d30e07f11eaabd5b5599dd4eebe" office:target-frame-name="_top" xlink:show="replace"><text:span text:style-name="T1126">A1-744</text:span></text:a><text:span text:style-name="T1127">, 2020-08-17, paskelbta TAR 2020-08-17, i. k. 2020-17416</text:span></text:p>
      <text:p text:style-name="Normal"/>
      <text:p text:style-name="P1128"><text:span text:style-name="T1129">14</text:span><text:span text:style-name="T1130">. Apraše nurodytos sumos mokamos</text:span><text:span text:style-name="T1131"><text:s/>iš Fondo biudžeto lėšų. Tyrime dalyvavusiam asmeniui jas išmoka Fondo administravimo įstaiga, vykdanti neįgalumo lygio, laikinojo nedarbingumo ar dalyvumo (iki 2023 m. gruodžio 31 d. – darbingumo) lygio, jo priežasties, atsiradimo laiko ar termino nustaty</text:span><text:span text:style-name="T1132">mo pagrįstumo ir teisėtumo asmeniui, turinčiam teisę gauti ar gaunančiam ligos išmoką, socialinio draudimo netekto darbingumo pensiją, socialinio draudimo negalios pensiją, socialinio draudimo senatvės pensiją asmeniui su negalia ar kitą išmoką, kurių skyr</text:span><text:span text:style-name="T1133">imas ir (ar) mokėjimas pavestas Fondo administravimo įstaigoms, priežiūrą ir pateikusi asmeniui nurodymą dalyvauti papildomame sveikatos tyrime.</text:span><text:s/></text:p>
      <text:p text:style-name="P1134">Punkto pakeitimai:</text:p>
      <text:p text:style-name="P1135"><text:span text:style-name="T1136">Nr.<text:s/></text:span><text:a xlink:href="https://www.e-tar.lt/portal/legalAct.html?documentId=59fa4ee0b13a11eea5a28c81c82193a8" office:target-frame-name="_top" xlink:show="replace"><text:span text:style-name="T1137">A1-21</text:span></text:a><text:span text:style-name="T1138">, 2024-01-12, paskelbta TAR 2024-01-12, i. k. 2024-00454</text:span></text:p>
      <text:p text:style-name="Normal"/>
      <text:p text:style-name="P1139"><text:span text:style-name="T1140">15</text:span><text:span text:style-name="T1141">. Sveikatos priežiūros įstaigos gydytojai specialistai, atlikę papildomą asmens sveikatos tyrimą, ne vėliau kaip per 3 darbo dienas per E. pristatymo informacinę sistemą pateik</text:span><text:span text:style-name="T1142">ia Fondo administravimo įstaigai, nurodžiusiai asmeniui dalyvauti papildomame jo sveikatos tyrime, išvadą (atsakymus į visus pateiktus klausimus) ir dokumentus, kuriais vadovaujantis parengta ši išvada. Išvada turi būti patvirtinta visų gydytojų specialist</text:span><text:span text:style-name="T1143">ų, atlikusių papildomą sveikatos tyrimą, joje turi būti nurodyti visi atlikti tyrimai ir suteiktos konsultacijos.</text:span><text:s/></text:p>
      <text:p text:style-name="P1144">Punkto pakeitimai:</text:p>
      <text:p text:style-name="P1145"><text:span text:style-name="T1146">Nr.<text:s/></text:span><text:a xlink:href="https://www.e-tar.lt/portal/legalAct.html?documentId=5cc50c50247311edb4cae1b158f98ea5" office:target-frame-name="_top" xlink:show="replace"><text:span text:style-name="T1147">A1-554</text:span></text:a><text:span text:style-name="T1148">, 2022-08-25,<text:s/></text:span><text:span text:style-name="T1149">paskelbta TAR 2022-08-25, i. k. 2022-17529</text:span></text:p>
      <text:p text:style-name="Normal"/>
      <text:p text:style-name="P1150"><text:span text:style-name="T1151">16</text:span><text:span text:style-name="T1152">. Fondo administravimo įstaiga, gavusi gydytojų specialistų išvadą pagal nurodymą atlikti papildomą asmens sveikatos tyrimą dėl asmens laikinojo nedarbingumo nustatymo, priima sprendimą dėl asmens laikinojo</text:span><text:span text:style-name="T1153"><text:s/>nedarbingumo ir ligos išmokos mokėjimo (nemokėjimo). Įvertinus gydytojų specialistų išvadą, pagal kurią asmuo pripažintas darbingu, sprendime nurodomas asmens vardas ir pavardė, ligos išmokos nemokėjimo laikotarpis, ligos išmokos nemokėjimo teisinis pagri</text:span><text:span text:style-name="T1154">ndas ir sprendimo apskundimo tvarka. Pripažinusi asmenį darbingu, Fondo administravimo įstaiga ne vėliau kaip per 1 darbo dieną informuoja:</text:span></text:p>
      <text:p text:style-name="P1155"><text:span text:style-name="T1156">16.1</text:span><text:span text:style-name="T1157">. asmenį, EGAS</text:span><text:span text:style-name="T1158"><text:s/>pateikdama sprendimo nuorašą<text:s/></text:span><text:span text:style-name="T1159">bei išsiųsdama sprendimą registruota pašto siunta;<text:s/></text:span></text:p>
      <text:p text:style-name="P1160"><text:span text:style-name="T1161">16.2</text:span><text:span text:style-name="T1162">.<text:s/></text:span><text:span text:style-name="T1163">asmenį gydantį gydytoją per Elektroninių nedarbingumo pažymėjimų bei elektroninių nėštumo ir gimdymo atostogų pažymėjimų tvarkymo sistemą (toliau – EPTS);</text:span></text:p>
      <text:p text:style-name="P1164"><text:span text:style-name="T1165">16.3</text:span><text:span text:style-name="T1166">. asmens darbdavį (-ius) per Elektroninę draudėjų aptarnavimo sistemą (toliau – EDAS).</text:span></text:p>
      <text:p text:style-name="P1167"><text:span text:style-name="T1168">17</text:span><text:span text:style-name="T1169">. Fondo administravimo įstaiga, gavusi gydytojų specialistų išvadą pagal nurodymą atlikti papildomą asmens sveikatos tyrimą dėl neįgalumo lygio ar darbingumo lygio nustatymo, ne vėliau kaip per 5 darbo dienas priima sprendimą dėl kreipimosi į Neįgalumo i</text:span><text:span text:style-name="T1170">r darbingumo nustatymo tarnybą prie Socialinės apsaugos ir darbo ministerijos (toliau – Tarnyba) dėl naujo sprendimo dėl asmens neįgalumo lygio ar darbingumo lygio nustatymo, jo priežasties, atsiradimo laiko ir (ar) termino priėmimo.</text:span></text:p>
      <text:p text:style-name="P1171"><text:span text:style-name="T1172">18</text:span><text:span text:style-name="T1173">. Apie priimtą s</text:span><text:span text:style-name="T1174">prendimą kreiptis į Tarnybą ir apie tai, kad Tarnyba priims naują sprendimą, kuris įsigalios nuo Fondo administravimo įstaigos kreipimosi į Tarnybą dienos, ne vėliau kaip per 3 darbo dienas Fondo administravimo įstaiga informuoja:</text:span><text:span text:style-name="T1175"><text:s/></text:span></text:p>
      <text:p text:style-name="P1176"><text:span text:style-name="T1177">18.1</text:span><text:span text:style-name="T1178">. asmenį arba jo t</text:span><text:span text:style-name="T1179">eisėtą atstovą, EGAS</text:span><text:span text:style-name="T1180"><text:s/>pateikdama sprendimo nuorašą<text:s/></text:span><text:span text:style-name="T1181">bei išsiųsdama sprendimą registruota pašto siunta;</text:span></text:p>
      <text:p text:style-name="P1182"><text:span text:style-name="T1183">18.2</text:span><text:span text:style-name="T1184">. Tarnybą per E. pristatymo sistemą, kartu pateikdama gydytojų specialistų papildomo asmens sveikatos tyrimo išvadą ir dokumentus, kuriais vadovauj</text:span><text:span text:style-name="T1185">antis parengta ši išvada.</text:span><text:span text:style-name="T1186"><text:s/></text:span></text:p>
      <text:p text:style-name="P1187"><text:span text:style-name="T1188">19</text:span><text:span text:style-name="T1189">. Tarnyba, priėmusi naują sprendimą dėl asmens neįgalumo ar darbingumo lygio nustatymo pagal Fondo administravimo įstaigos pateiktą gydytojų specialistų išvadą, informuoja asmenį (jo teisėtą atstovą) raštu, o Fondo valdyb</text:span><text:span text:style-name="T1190">ą – duomenų teikimo sutartyje nurodytu būdu.<text:s/></text:span></text:p>
      <text:p text:style-name="P1191"><text:span text:style-name="T1192">20</text:span><text:span text:style-name="T1193">. Fondo administravimo įstaiga, gavusi gydytojų specialistų išvadą po asmens papildomo sveikatos tyrimo dėl neįgalumo lygio ar darbingumo lygio ar laikinojo nedarbingumo nustatymo, ne vėliau kaip per 5 da</text:span><text:span text:style-name="T1194">rbo dienas informuoja</text:span><text:span text:style-name="T1195"><text:s/></text:span><text:span text:style-name="T1196">asmenį arba jo teisėtą atstovą per EGAS, jei nėra pagrindo kreiptis į Tarnybą dėl naujo sprendimo dėl asmens neįgalumo lygio ar darbingumo lygio, jo priežasties, atsiradimo laiko ir (ar) termino priėmimo ar jei tęsiamas ligos išmokos<text:s/></text:span><text:span text:style-name="T1197">mokėjimas.</text:span></text:p>
      <text:p text:style-name="P1198"><text:span text:style-name="T1199">21</text:span><text:span text:style-name="T1200">. Jei asmuo nustatytu laiku neįvykdo</text:span><text:span text:style-name="T1201"><text:s/></text:span><text:span text:style-name="T1202">nurodymo dalyvauti papildomame sveikatos tyrime,<text:s/></text:span><text:span text:style-name="T1203">atitinkama</text:span><text:span text:style-name="T1204"><text:s/></text:span><text:span text:style-name="T1205">išmoka neskiriama, o jeigu ji paskirta, sustabdomas jos mokėjimas</text:span><text:span text:style-name="T1206">,<text:s/></text:span><text:span text:style-name="T1207">išskyrus atvejus, kai Fondo administravimo įstaigai pateikiami įrodymai, ka</text:span><text:span text:style-name="T1208">d nurodymas neįvykdytas dėl objektyvių aplinkybių, kurios nepriklausė nuo asmens, kuriam duotas nurodymas, valios. Pateikus įrodymus, kad nurodymas negalėjo būti įvykdytas dėl objektyvių aplinkybių, kurios nepriklausė nuo asmens valios, išmoka gali būti sk</text:span><text:span text:style-name="T1209">iriama, jei jos mokėjimas buvo sustabdytas – jis pratęsiamas nuo jo sustabdymo dienos, jeigu teisė gauti šią išmoką yra (buvo) išlikusi. Objektyviomis aplinkybėmis gali būti laikomas ūmus asmens sveikatos sutrikimas, stichinė nelaimė, nelaimingas atsitikim</text:span><text:span text:style-name="T1210">as, šeimos nario mirtis, ūmi liga, kitos svarbios aplinkybės. Aplinkybės pripažįstamos pateisinamomis, jei pateikiami jas patvirtinantys dokumentai ir (ar) duomenys. Fondo administravimo įstaigos direktorius (pavaduotojas) arba direktoriaus įgaliotas terit</text:span><text:span text:style-name="T1211">orinio skyriaus valstybės tarnautojas sprendžia, ar aplinkybės kiekvienu konkrečiu atveju yra pateisinamos.</text:span></text:p>
      <text:p text:style-name="P1212"><text:span text:style-name="T1213">22</text:span><text:span text:style-name="T1214">. Įvertinusi asmens pateiktus įrodymus ir aplinkybes, Fondo administravimo įstaiga ne vėliau kaip per 3 darbo dienas nusprendžia dėl pakartoti</text:span><text:span text:style-name="T1215">nio nurodymo dalyvauti papildomame sveikatos tyrime pateikimo asmeniui.<text:s/></text:span></text:p>
      <text:p text:style-name="P1216"><text:span text:style-name="T1217">23</text:span><text:span text:style-name="T1218">. Apie priimtą sprendimą dėl išmokos neskyrimo ar mokėjimo sustabdymo ne vėliau kaip per 1 darbo dieną Fondo administravimo įstaiga informuoja:</text:span></text:p>
      <text:p text:style-name="P1219"><text:span text:style-name="T1220">23.1</text:span><text:span text:style-name="T1221">. asmenį arba jo teisėtą<text:s/></text:span><text:span text:style-name="T1222">atstovą, EGAS pateikdama sprendimo nuorašą ir išsiųsdama sprendimą registruota pašto siunta;</text:span></text:p>
      <text:p text:style-name="P1223"><text:span text:style-name="T1224">23.2</text:span><text:span text:style-name="T1225">. Tarnybą per E. pristatymo sistemą, jei asmuo nevykdė nurodymo atlikti papildomą asmens sveikatos tyrimą dėl neįgalumo lygio ar darbingumo lygio nustatymo</text:span><text:span text:style-name="T1226">;<text:s/></text:span></text:p>
      <text:p text:style-name="P1227"><text:span text:style-name="T1228">23.3</text:span><text:span text:style-name="T1229">. asmenį gydantį gydytoją per EPTS, jei asmuo nevykdė nurodymo atlikti papildomą asmens sveikatos tyrimą dėl laikinojo nedarbingumo nustatymo.</text:span></text:p>
      <text:p text:style-name="P1230"><text:span text:style-name="T1231">24</text:span><text:span text:style-name="T1232">. Fondo administravimo įstaiga nurodymo asmeniui dalyvauti papildomame sveikatos tyrime neteik</text:span><text:span text:style-name="T1233">ia, jei:</text:span></text:p>
      <text:p text:style-name="P1234"><text:span text:style-name="T1235">24.1</text:span><text:span text:style-name="T1236">. Tarnybos duomenimis, asmuo į Tarnybą kreipėsi dėl pakartotinio neįgalumo ar darbingumo lygio vertinimo, pateikdamas naują siuntimą;</text:span></text:p>
      <text:p text:style-name="P1237"><text:span text:style-name="T1238">24.2</text:span><text:span text:style-name="T1239">. iki nustatyto neįgalumo lygio ar darbingumo lygio termino pabaigos liko mažiau kaip 6 mėnesiai;</text:span></text:p>
      <text:p text:style-name="P1240"><text:span text:style-name="T1241">24.3</text:span><text:span text:style-name="T1242">. Tarnybos duomenimis, atliekamas pakartotinis neįgalumo ar darbingumo lygio vertinimas gavus skundą Tarnyboje ar, Ginčų komisijos prie Socialinės apsaugos ir darbo ministerijos duomenimis, gavus skundą Ginčų komisijoje.</text:span></text:p>
      <text:p text:style-name="P1243"/>
      <text:p text:style-name="P1244"><text:span text:style-name="T1245">IV</text:span><text:span text:style-name="T1246"><text:s/>SKYRIUS</text:span></text:p>
      <text:p text:style-name="P1247"><text:span text:style-name="T1248">BAIGIAMO</text:span><text:span text:style-name="T1249">SIOS NUOSTATOS</text:span></text:p>
      <text:p text:style-name="P1250"/>
      <text:p text:style-name="P1251"><text:span text:style-name="T1252">25</text:span><text:span text:style-name="T1253">. Už neįgalumo lygio, laikinojo nedarbingumo ir darbingumo lygio, jo priežasties, atsiradimo laiko ar termino nustatymo pagrįstumo ir teisėtumo asmeniui, turinčiam teisę gauti ar gaunančiam išmoką,</text:span><text:span text:style-name="T1254"><text:s/></text:span><text:span text:style-name="T1255">priežiūros funkcijų vykdymo organiza</text:span><text:span text:style-name="T1256">vimą atsakingos Fondo administravimo įstaigos.</text:span></text:p>
      <text:p text:style-name="P1257"><text:span text:style-name="T1258">26</text:span><text:span text:style-name="T1259">. Ginčai dėl neįgalumo lygio, laikinojo nedarbingumo ir darbingumo lygio nustatymo priežiūros funkcijų vykdymo ir Fondo administravimo įstaigų pateiktų nurodymų ir (ar) priimtų sprendimų sprendžiami<text:s/></text:span><text:span text:style-name="T1260">teisės aktų nustatyta tvarka. Fondo administravimo įstaigų pateikti nurodymai ir (ar) priimti sprendimai gali būti apskųsti Valstybinio socialinio draudimo įstatymo 41 straipsnio nustatyta tvarka.</text:span></text:p>
      <text:p text:style-name="P1261"><text:span text:style-name="T1262">27</text:span><text:span text:style-name="T1263">. Asmenų pretenzijas dėl gydytojų specialistų, atliek</text:span><text:span text:style-name="T1264">ančių papildomą asmens sveikatos tyrimą, veiksmų nagrinėja Sveikatos priežiūros įstaigos administracija kartu su Fondo administravimo įstaiga. Asmuo, nesutinkantis su priimtu sprendimu, turi teisę jį apskųsti įstatymų nustatyta tvarka.</text:span></text:p>
      <text:p text:style-name="P1265"><text:span text:style-name="T1266">28</text:span><text:span text:style-name="T1267">. Asmens duome</text:span><text:span text:style-name="T1268">nys tvarkomi vadovaujantis 2016 m. balandžio 27 d. Europos Parlamento ir Tarybos reglamento (ES) 2016/679 dėl fizinių asmenų apsaugos tvarkant asmens duomenis ir dėl laisvo tokių duomenų judėjimo ir kuriuo panaikinama Direktyva 95/46/EB (Bendrasis duomenų<text:s/></text:span><text:span text:style-name="T1269">apsaugos reglamentas) bei Lietuvos Respublikos asmens duomenų teisinės apsaugos įstatymo nuostatomis.</text:span><text:s/></text:p>
      <text:p text:style-name="P1270">Punkto pakeitimai:</text:p>
      <text:p text:style-name="P1271"><text:span text:style-name="T1272">Nr.<text:s/></text:span><text:a xlink:href="https://www.e-tar.lt/portal/legalAct.html?documentId=a44f7cc0e2db11eb9f09e7df20500045" office:target-frame-name="_top" xlink:show="replace"><text:span text:style-name="T1273">A1-509</text:span></text:a><text:span text:style-name="T1274">, 2021-07-12, paskelbta<text:s/></text:span><text:span text:style-name="T1275">TAR 2021-07-12, i. k. 2021-15716</text:span></text:p>
      <text:p text:style-name="Normal"/>
      <text:p text:style-name="P1276"><text:span text:style-name="T1277">29</text:span><text:span text:style-name="T1278">. Dokumentai, susiję su Tvarkos aprašo vykdymu, saugomi vadovaujantis Lietuvos Respublikos dokumentų ir archyvų įstatymu.</text:span></text:p>
      <text:p text:style-name="P1279"><text:span text:style-name="T1280">_____________</text:span></text:p>
      <text:p text:style-name="P1281"><text:span text:style-name="T1282">Priedas.</text:span><text:span text:style-name="T1283"><text:s/>Neteko galios nuo 2020-09-01</text:span></text:p>
      <text:p text:style-name="P1284">Priedo naikinimas:</text:p>
      <text:p text:style-name="P1285"><text:span text:style-name="T1286">Nr.<text:s/></text:span><text:a xlink:href="https://www.e-tar.lt/portal/legalAct.html?documentId=0e8f1d30e07f11eaabd5b5599dd4eebe" office:target-frame-name="_top" xlink:show="replace"><text:span text:style-name="T1287">A1-744</text:span></text:a><text:span text:style-name="T1288">, 2020-08-17, paskelbta TAR 2020-08-17, i. k. 2020-17416</text:span></text:p>
      <text:p text:style-name="Normal"/>
      <text:p text:style-name="P1289">Valstybinio socialinio draudimo fondo<text:s/></text:p>
      <text:p text:style-name="P1296">administravimo įstaigų atliekamos neįgalumo<text:s/></text:p>
      <text:p text:style-name="P1297">lygio, laikinojo nedarbingumo ar darbingumo<text:s/></text:p>
      <text:p text:style-name="P1298">lygio, jo priežasties, atsiradimo laiko ar<text:s/></text:p>
      <text:p text:style-name="P1299">termino nustatymo pagrįstumo ir teisėtumo<text:s/></text:p>
      <text:p text:style-name="P1300">asmeniui, turinčiam teisę gauti ar gaunančiam<text:s/></text:p>
      <text:p text:style-name="P1301">ligos išmoką, netekto darbingumo pensiją ar<text:s/></text:p>
      <text:p text:style-name="P1302">kitą išmoką, kurių skyrimas ir (ar) mokėjimas<text:s/></text:p>
      <text:p text:style-name="P1303">pavestas Valstybinio socialinio draudimo<text:s/></text:p>
      <text:p text:style-name="P1304"><text:span text:style-name="T1305">fondo administravimo įstaigoms, priežiūros</text:span><text:span text:style-name="T1306"><text:s/></text:span></text:p>
      <text:p text:style-name="P1307"><text:span text:style-name="T1308">funkcijų įgyvendinimo tvarkos aprašo</text:span><text:span text:style-name="T1309"><text:s/></text:span></text:p>
      <text:p text:style-name="P1310"><text:span text:style-name="T1311">1 priedas</text:span></text:p>
      <text:p text:style-name="P1312"/>
      <text:p text:style-name="P1313">(Nurodymo dalyvauti papildomame sveikatos tyrime 1 forma)</text:p>
      <table:table table:style-name="Table1314">
        <table:table-columns>
          <table:table-column table:style-name="TableColumn1315"/>
        </table:table-columns>
        <table:table-row table:style-name="TableRow1316">
          <table:table-cell table:style-name="TableCell1317">
            <text:p text:style-name="P1318"/>
            <text:p text:style-name="P1319"/>
          </table:table-cell>
        </table:table-row>
        <table:table-row table:style-name="TableRow1320">
          <table:table-cell table:style-name="TableCell1321">
            <text:p text:style-name="P1322"><text:span text:style-name="T1323">(</text:span><text:span text:style-name="T1324">Valstybinio socialinio draudimo fondo administravimo įstaigos pavadinimas</text:span><text:span text:style-name="T1325">)</text:span></text:p>
          </table:table-cell>
        </table:table-row>
      </table:table>
      <text:p text:style-name="P1326"/>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ext:p text:style-name="P1333"/>
          </table:table-cell>
          <table:table-cell table:style-name="TableCell1334">
            <text:p text:style-name="P1335"/>
          </table:table-cell>
          <table:table-cell table:style-name="TableCell1336">
            <text:p text:style-name="P1337">Nr.</text:p>
          </table:table-cell>
        </table:table-row>
        <table:table-row table:style-name="TableRow1338">
          <table:table-cell table:style-name="TableCell1339">
            <text:p text:style-name="P1340"><text:span text:style-name="T1341">(</text:span><text:span text:style-name="T1342">adresatas</text:span><text:span text:style-name="T1343">)</text:span></text:p>
          </table:table-cell>
          <table:table-cell table:style-name="TableCell1344">
            <text:p text:style-name="P1345"/>
          </table:table-cell>
          <table:table-cell table:style-name="TableCell1346">
            <text:p text:style-name="P1347"><text:span text:style-name="T1348">(</text:span><text:span text:style-name="T1349">data</text:span><text:span text:style-name="T1350">)</text:span></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NURODYMAS</text:p>
      <text:p text:style-name="P1359">DALYVAUTI PAPILDOMAME SVEIKATOS TYRIME</text:p>
      <text:p text:style-name="P1360"/>
      <text:p text:style-name="P1361"><text:span text:style-name="T1362">Vadovaudamasis (-si) Lietuvos Respublikos valstybinio socialinio</text:span><text:span text:style-name="T1363"><text:s/>draudimo įstatymo 34</text:span><text:span text:style-name="T1364">1</text:span><text:span text:style-name="T1365"> straipsnio 1 ir 2 dalimis,<text:s/></text:span></text:p>
      <text:p text:style-name="P1366"><text:span text:style-name="T1367">nurodau</text:span><text:span text:style-name="T1368"><text:s/>_______________________________________________________________</text:span></text:p>
      <text:p text:style-name="P1369"><text:tab/><text:tab/>(vardas ir pavardė, gimimo data, gyvenamosios vietos adresas)<text:s/></text:p>
      <text:p text:style-name="P1370">dalyvauti papildomame sveikatos tyrime.<text:s/></text:p>
      <text:p text:style-name="P1371">Papildomas sveikatos tyrimas bus atliekamas dėl Jūsų:<text:s/></text:p>
      <text:p text:style-name="P1372">□ neįgalumo lygio;<text:s/></text:p>
      <text:p text:style-name="P1373">□ darbingumo lygio;<text:s/></text:p>
      <text:p text:style-name="P1374">□ laikinojo nedarbingumo.</text:p>
      <text:p text:style-name="P1375"/>
      <text:p text:style-name="P1376"><text:span text:style-name="T1377">Informuoju, kad:</text:span></text:p>
      <text:p text:style-name="P1378"><text:span text:style-name="T1379">1</text:span><text:span text:style-name="T1380">. Jūs turite teisę pasirinkti, kurioje iš nurodytų asmens sveikatos priežiūros įstaigų pageidautumėte atlikti papildomą sveikatos tyrimą:<text:s/></text:span></text:p>
      <text:p text:style-name="P1381"><text:span text:style-name="T1382">1.1</text:span><text:span text:style-name="T1383">.______________________________________________________________________ ;</text:span></text:p>
      <text:p text:style-name="P1384"><text:span text:style-name="T1385">(asmens sveikatos priežiūros įstaigos pavadinimas)</text:span></text:p>
      <text:p text:style-name="P1386"><text:span text:style-name="T1387">1.2</text:span><text:span text:style-name="T1388">. _____________________________________________________________________ ;<text:s/></text:span></text:p>
      <text:p text:style-name="P1389"><text:span text:style-name="T1390">(asmens sveikatos priežiūros įstaigos<text:s/></text:span><text:span text:style-name="T1391">pavadinimas)</text:span></text:p>
      <text:p text:style-name="P1392"><text:span text:style-name="T1393">1.3</text:span><text:span text:style-name="T1394">. _____________________________________________________________________ ; <text:s/></text:span></text:p>
      <text:p text:style-name="P1395"><text:span text:style-name="T1396">(asmens sveikatos priežiūros įstaigos pavadinimas)</text:span></text:p>
      <text:p text:style-name="P1397"><text:span text:style-name="T1398">1.4</text:span><text:span text:style-name="T1399">. _____________________________________________________________________ .<text:s/></text:span></text:p>
      <text:p text:style-name="P1400">(asmens sveikatos priežiūros įstaigos pavadinimas)</text:p>
      <text:p text:style-name="P1401"/>
      <text:p text:style-name="P1402"><text:span text:style-name="T1403">2</text:span><text:span text:style-name="T1404">. Atsakymą dėl pasirinktos vienos iš šio nurodymo 1 punkte nurodytų asmens sveikatos priežiūros įstaigų privalote pateikti per 5 darbo dienas nuo šio nurodymo gavimo dienos per Elektroninę gyventojų aptarnavimo sistemą (EGAS</text:span><text:span text:style-name="T1405">) arba išsiųsti registruota pašto siunta, užpildęs pridedamą Atsakymo dėl asmens sveikatos priežiūros įstaigos, atliksiančios papildomą sveikatos tyrimą, formą (Valstybinio socialinio draudimo fondo administravimo įstaigų atliekamos neįgalumo lygio, laikin</text:span><text:span text:style-name="T1406">ojo nedarbingumo ar darbingumo lygio, jo priežasties, atsiradimo laiko ar termino nustatymo pagrįstumo ir teisėtumo asmeniui, turinčiam teisę gauti ar gaunančiam ligos išmoką, netekto darbingumo pensiją ar kitą išmoką, kurių skyrimas ir (ar) mokėjimas pave</text:span><text:span text:style-name="T1407">stas Valstybinio socialinio draudimo fondo administravimo įstaigoms, priežiūros funkcijų įgyvendinimo tvarkos aprašo 2 priedas).</text:span></text:p>
      <text:p text:style-name="P1408"><text:span text:style-name="T1409">3</text:span><text:span text:style-name="T1410">. Nepateikus atsakymo dėl pasirinktos asmens sveikatos priežiūros įstaigos per šio nurodymo 2 punkte nurodytą terminą, Val</text:span><text:span text:style-name="T1411">stybinio socialinio draudimo fondo administravimo įstaiga pati parinks asmens sveikatos priežiūros įstaigą, atliksiančią papildomą Jūsų sveikatos tyrimą.</text:span></text:p>
      <text:p text:style-name="P1412"><text:span text:style-name="T1413">4</text:span><text:span text:style-name="T1414">.<text:s/></text:span><text:span text:style-name="T1415">Papildomo sveikatos tyrimo data ir laikas Jums bus pranešti atskiru nurodymu</text:span><text:span text:style-name="T1416">.</text:span></text:p>
      <text:p text:style-name="P1417"><text:span text:style-name="T1418">5</text:span><text:span text:style-name="T1419">. Pagal Vals</text:span><text:span text:style-name="T1420">tybinio socialinio draudimo įstatymo 34</text:span><text:span text:style-name="T1421">1</text:span><text:span text:style-name="T1422"><text:s/>straipsnio 2 dalį, šis nurodymas yra privalomas ir neskundžiamas.</text:span></text:p>
      <text:p text:style-name="P1423"><text:span text:style-name="T1424">6</text:span><text:span text:style-name="T1425">. Asmens, kuriam duotas nurodymas dalyvauti papildomame sveikatos tyrime, su šio nurodymo vykdymu susijusios sąnaudos kompensuojamos Valstybinio</text:span><text:span text:style-name="T1426"><text:s/>socialinio draudimo fondo biudžeto lėšomis Asmens, kuriam duotas nurodymas dalyvauti papildomame sveikatos tyrime, su šio nurodymo vykdymu susijusių sąnaudų kompensavimo Valstybinio socialinio draudimo fondo biudžeto lėšomis tvarkos aprašo, patvirtinto Li</text:span><text:span text:style-name="T1427">etuvos Respublikos socialinės apsaugos ir darbo ministro 2019 m. rugpjūčio 1 d. įsakymu Nr. A1-441 „Dėl Valstybinio socialinio draudimo fondo administravimo įstaigų atliekamos neįgalumo lygio, laikinojo nedarbingumo ar darbingumo lygio, jo priežasties, ats</text:span><text:span text:style-name="T1428">iradimo laiko ar termino nustatymo pagrįstumo ir teisėtumo asmeniui, turinčiam teisę gauti ar gaunančiam ligos išmoką, netekto darbingumo pensiją ar kitą išmoką, kurių skyrimas ir (ar) mokėjimas pavestas Valstybinio socialinio draudimo fondo administravimo</text:span><text:span text:style-name="T1429"><text:s/>įstaigoms, priežiūros funkcijų įgyvendinimo tvarkos aprašo ir Asmens, kuriam duotas nurodymas dalyvauti papildomame sveikatos tyrime, su šio nurodymo vykdymu susijusių sąnaudų kompensavimo Valstybinio socialinio draudimo fondo biudžeto lėšomis tvarkos apr</text:span><text:span text:style-name="T1430">ašo patvirtinimo“, nustatyta tvarka, pateikus sąnaudas patvirtinančius dokumentus šį nurodymą davusiai Valstybinio socialinio draudimo fondo administravimo įstaigai.</text:span></text:p>
      <text:p text:style-name="P1431"/>
      <text:p text:style-name="P1432"/>
      <text:p text:style-name="P1433"/>
      <text:p text:style-name="P1434">_________________<text:tab/><text:tab/><text:s/>____________ <text:s text:c="18"/>_______________________</text:p>
      <text:p text:style-name="P1435">(atsakingo asmens pareigos)<text:tab/><text:s text:c="3"/>(parašas)<text:tab/>(vardas, pavardė)</text:p>
      <text:p text:style-name="P1436"/>
      <text:p text:style-name="P1437"/>
      <text:p text:style-name="P1438"/>
      <text:p text:style-name="P1439"/>
      <text:p text:style-name="P1440"/>
      <text:p text:style-name="P1441"><text:span text:style-name="T1442">Valstybinio socialinio draudimo įstatymo 34</text:span><text:span text:style-name="T1443">1</text:span><text:span text:style-name="T1444"><text:s/>straipsnis. Fondo administravimo įstaigų atliekama neįgalumo lygio, laikinojo nedarbingumo ar darbingumo lygio, jo priežasties, atsiradimo laiko ar termino nustatymo pagrįstumo ir teisėtumo asmeniui, turinčiam teisę gauti ar gaunančiam išmoką, priežiūra</text:span></text:p>
      <text:p text:style-name="P1445"><text:span text:style-name="T1446">1</text:span><text:span text:style-name="T1447">.</text:span><text:span text:style-name="T1448"><text:s/></text:span><text:span text:style-name="T1449">Prižiūrėdama neįgalumo lygio, laikinojo nedarbingumo ar darbingumo lygio, jo priežasties, atsiradimo laiko ar termino nustatymo pagrįstumą ir teisėtumą asmeniui, turinčiam teisę gauti ar gaunančiam ligos išmoką, netekto darbingumo pensiją ar kitą išmok</text:span><text:span text:style-name="T1450">ą, kurių skyrimas ir (ar) mokėjimas pavestas Fondo administravimo įstaigoms (toliau šiame straipsnyje kartu – išmokos), Fondo administravimo įstaiga turi teisę pasitelkti universitetinių ir respublikinių ligoninių, teikiančių antrinio ir tretinio lygio spe</text:span><text:span text:style-name="T1451">cializuotas asmens sveikatos priežiūros paslaugas (toliau – asmens sveikatos priežiūros įstaigos), gydytojus specialistus (toliau – gydytojai specialistai) klausimams pagal jų kompetenciją spręsti. Prireikus Fondo administravimo įstaiga gali kreiptis į asm</text:span><text:span text:style-name="T1452">ens sveikatos priežiūros įstaigą dėl papildomo asmens sveikatos ištyrimo, kurį asmens sveikatos priežiūros įstaiga privalo atlikti Vyriausybės ar jos įgaliotos institucijos nustatyta tvarka. Už asmens sveikatos priežiūros įstaigos suteiktas paslaugas Fondo</text:span><text:span text:style-name="T1453"><text:s/>administravimo įstaiga sumoka iš Fondo biudžeto pagal socialinės apsaugos ir darbo ministro ir Lietuvos Respublikos sveikatos apsaugos ministro patvirtintus įkainius.</text:span></text:p>
      <text:p text:style-name="P1454"><text:span text:style-name="T1455">2</text:span><text:span text:style-name="T1456">. Nurodymas asmeniui, kurio neįgalumo lygio, laikinojo nedarbingumo ar darbingumo l</text:span><text:span text:style-name="T1457">ygio, jo priežasties, atsiradimo laiko ar termino nustatymo pagrįstumą ir teisėtumą prižiūri Fondo administravimo įstaigos, dalyvauti papildomame sveikatos tyrime yra privalomas ir neskundžiamas. Nurodyme asmeniui dalyvauti papildomame sveikatos tyrime Fon</text:span><text:span text:style-name="T1458">do administravimo įstaiga turi nurodyti jo įvykdymo terminą, kuris nustatomas atsižvelgiant į nagrinėjamą atvejį. Asmeniui neįvykdžius nurodymo, išmoka neskiriama, o jeigu ji paskirta, sustabdomas jos mokėjimas, išskyrus atvejus, kai Fondo administravimo į</text:span><text:span text:style-name="T1459">staigoms pateikiami įrodymai, kad nurodymas neįvykdytas dėl objektyvių aplinkybių, kurios nepriklausė nuo asmens, kuriam duotas nurodymas, valios.</text:span></text:p>
      <text:p text:style-name="P1460"><text:span text:style-name="T1461">3</text:span><text:span text:style-name="T1462">. Gavusi gydytojų specialistų išvadas, Fondo administravimo įstaiga priima sprendimą dėl asmens laikinoj</text:span><text:span text:style-name="T1463">o nedarbingumo ir ligos išmokos mokėjimo. Pripažinus asmenį darbingu, Ligos ir motinystės socialinio draudimo įstatymo 9 straipsnio 1 dalies bei Nelaimingų atsitikimų darbe ir profesinių ligų socialinio draudimo įstatymo 14 straipsnio 1 dalies nuostatos, k</text:span><text:span text:style-name="T1464">ad ligos išmokos mokamos už visą laikotarpį, patvirtintą nedarbingumo pažymėjimu, netaikomos.</text:span></text:p>
      <text:p text:style-name="P1465"><text:span text:style-name="T1466">4</text:span><text:span text:style-name="T1467">. Gavus gydytojų specialistų išvadas, Fondo administravimo įstaiga sprendžia dėl kreipimosi į Neįgalumo ir darbingumo nustatymo tarnybą prie Socialinės apsau</text:span><text:span text:style-name="T1468">gos ir darbo ministerijos (toliau – Tarnyba) dėl naujo sprendimo dėl asmens neįgalumo lygio ar darbingumo lygio, jo priežasties, atsiradimo laiko ar termino priėmimo. Priimtas naujas sprendimas įsigalioja Fondo administravimo įstaigos kreipimosi į Tarnybą<text:s/></text:span><text:span text:style-name="T1469">dieną. Gydytojų specialistų išvada Tarnybai ir Fondo administravimo įstaigoms yra privaloma. Priimtas naujas Tarnybos sprendimas gali būti skundžiamas Lietuvos Respublikos neįgaliųjų socialinės integracijos įstatyme nustatyta tvarka.</text:span></text:p>
      <text:p text:style-name="P1470"><text:span text:style-name="T1471">5</text:span><text:span text:style-name="T1472">. Fondo administr</text:span><text:span text:style-name="T1473">avimo įstaigų įgaliojimų vykdant šiame straipsnyje nurodytas priežiūros funkcijas įgyvendinimo tvarką nustato Vyriausybė ar jos įgaliota institucija.<text:s/></text:span></text:p>
      <text:p text:style-name="P1474"><text:span text:style-name="T1475">6</text:span><text:span text:style-name="T1476">. Asmens, kuriam duotas nurodymas dalyvauti papildomame sveikatos tyrime, su šio nurodymo vykdymu su</text:span><text:span text:style-name="T1477">sijusios sąnaudos kompensuojamos Fondo biudžeto lėšomis Vyriausybės ar jos įgaliotos institucijos nustatyta tvarka.</text:span></text:p>
      <text:p text:style-name="P1478"/>
      <text:p text:style-name="P1479"><text:span text:style-name="T1480">______________________</text:span></text:p>
      <text:p text:style-name="P1481">Priedo pakeitimai:</text:p>
      <text:p text:style-name="P1482"><text:span text:style-name="T1483">Nr.<text:s/></text:span><text:a xlink:href="https://www.e-tar.lt/portal/legalAct.html?documentId=5cc50c50247311edb4cae1b158f98ea5" office:target-frame-name="_top" xlink:show="replace"><text:span text:style-name="T1484">A1-554</text:span></text:a><text:span text:style-name="T1485">, 2022-08-25, paskelbta TAR 2022-08-25, i. k. 2022-17529</text:span></text:p>
      <text:p text:style-name="P1486"><text:span text:style-name="T1487">Nr.<text:s/></text:span><text:a xlink:href="https://www.e-tar.lt/portal/legalAct.html?documentId=6a7c7590465511ee9de9e7e0fd363afc" office:target-frame-name="_top" xlink:show="replace"><text:span text:style-name="T1488">A1-575</text:span></text:a><text:span text:style-name="T1489">, 2023-08-29, paskelbta TAR 2023-08-29, i. k. 2023-16982</text:span></text:p>
      <text:p text:style-name="Normal"/>
      <text:p text:style-name="P1490"/>
      <text:p text:style-name="P1491">Valstybinio socialinio draudimo fondo<text:s/></text:p>
      <text:p text:style-name="P1498">administravimo įstaigų atliekamos neįgalumo<text:s/></text:p>
      <text:p text:style-name="P1499">lygio, laikinojo nedarbingumo ar darbingumo<text:s/></text:p>
      <text:p text:style-name="P1500">lygio, jo priežasties, atsiradimo laiko ar<text:s/></text:p>
      <text:p text:style-name="P1501">termino nustatymo pagrįstumo ir teisėtumo<text:s/></text:p>
      <text:p text:style-name="P1502">asmeniui, turinčiam teisę gauti ar gaunančiam<text:s/></text:p>
      <text:p text:style-name="P1503">išmoką, netekto darbingumo pensiją ar kitą<text:s/></text:p>
      <text:p text:style-name="P1504">išmoką, kurių skyrimas ir (ar) mokėjimas<text:s/></text:p>
      <text:p text:style-name="P1505">pavestas Valstybinio socialinio draudimo<text:s/></text:p>
      <text:p text:style-name="P1506"><text:span text:style-name="T1507">fondo administravimo įstaigoms, priežiūros</text:span><text:span text:style-name="T1508"><text:s/></text:span></text:p>
      <text:p text:style-name="P1509"><text:span text:style-name="T1510">funkcijų įgyvendinimo tvarkos aprašo</text:span><text:span text:style-name="T1511"><text:s/></text:span></text:p>
      <text:p text:style-name="P1512"><text:span text:style-name="T1513">2 priedas</text:span></text:p>
      <text:p text:style-name="P1514"/>
      <text:p text:style-name="P1515"><text:span text:style-name="T1516">(Atsakymo dėl<text:s/></text:span><text:span text:style-name="T1517">asmens sveikatos priežiūros įstaigos, atliksiančios<text:s/></text:span></text:p>
      <text:p text:style-name="P1518"><text:span text:style-name="T1519">papildomą sveikatos tyrimą,<text:s/></text:span><text:span text:style-name="T1520">forma)<text:s/></text:span></text:p>
      <text:p text:style-name="P1521"/>
      <text:p text:style-name="P1522">_________________________________</text:p>
      <text:p text:style-name="P1523">(vardas, pavardė)</text:p>
      <text:p text:style-name="P1524">_________________________________</text:p>
      <text:p text:style-name="P1525">(adresas, telefono numeris)</text:p>
      <text:p text:style-name="P1526"/>
      <text:p text:style-name="P1527">__________________________________________</text:p>
      <text:p text:style-name="P1528">(Valstybinio socialinio draudimo fondo administravimo įstaigos pavadinimas)</text:p>
      <text:p text:style-name="P1529"/>
      <text:p text:style-name="P1530">ATSAKYMAS</text:p>
      <text:p text:style-name="P1531"><text:span text:style-name="T1532">DĖL<text:s/></text:span><text:span text:style-name="T1533">ASMENS SVEIKATOS PRIEŽIŪROS ĮSTAIGOS, ATLIKSIANČIOS PAPILDOMĄ SVEIKATOS TYRIMĄ</text:span></text:p>
      <text:p text:style-name="P1534"/>
      <text:p text:style-name="P1535">20__ m. ________________ d.</text:p>
      <text:p text:style-name="P1536">___________</text:p>
      <text:p text:style-name="P1537">(pateikimo vieta)</text:p>
      <text:p text:style-name="P1538"/>
      <text:p text:style-name="P1539"><text:span text:style-name="T1540">Atsakydamas (-a) į __________________________________________________________<text:s/></text:span><text:span text:style-name="T1541"><text:tab/><text:s text:c="2"/></text:span><text:span text:style-name="T1542"><text:tab/></text:span><text:span text:style-name="T1543"><text:tab/><text:s/></text:span><text:span text:style-name="T1544">(Valstybinio socialinio draudimo fondo administravimo įstaigos pavadinimas)</text:span></text:p>
      <text:p text:style-name="P1545"/>
      <text:p text:style-name="P1546">20___ m. ___________ d. nurodymą Nr._____________ dalyvauti papildomame asmens sveikatos<text:s/></text:p>
      <text:p text:style-name="P1547"/>
      <text:p text:style-name="P1548">tyrime, informuoju, kad papildomam asmens sveikatos tyrimui renkuosi</text:p>
      <text:p text:style-name="P1549"/>
      <text:p text:style-name="P1550"><text:span text:style-name="T1551">_______________________________________________________________________________ .<text:s/></text:span><text:span text:style-name="T1552">(asmens sveikatos priežiūros įstaigos pavadinimas)</text:span></text:p>
      <text:p text:style-name="P1553"/>
      <text:p text:style-name="P1554"/>
      <text:p text:style-name="P1555"/>
      <text:p text:style-name="P1556">______________ <text:s text:c="20"/><text:s text:c="17"/>________________________________</text:p>
      <text:p text:style-name="P1557"><text:span text:style-name="T1558">(parašas)</text:span><text:span text:style-name="T1559"><text:tab/></text:span><text:span text:style-name="T1560"><text:tab/></text:span><text:span text:style-name="T1561"><text:tab/><text:s text:c="9"/>(vardas, pavardė)</text:span></text:p>
      <text:p text:style-name="P1562">Papildyta priedu:</text:p>
      <text:p text:style-name="P1563"><text:span text:style-name="T1564">Nr.<text:s/></text:span><text:a xlink:href="https://www.e-tar.lt/portal/legalAct.html?documentId=0e8f1d30e07f11eaabd5b5599dd4eebe" office:target-frame-name="_top" xlink:show="replace"><text:span text:style-name="T1565">A1-744</text:span></text:a><text:span text:style-name="T1566">, 2020-08-17, paskelbta TAR 2020-08-17,<text:s/></text:span><text:span text:style-name="T1567">i. k. 2020-17416</text:span></text:p>
      <text:p text:style-name="Normal"/>
      <text:p text:style-name="P1568">Valstybinio socialinio draudimo fondo<text:s/></text:p>
      <text:p text:style-name="P1575">administravimo įstaigų atliekamos neįgalumo<text:s/></text:p>
      <text:p text:style-name="P1576">lygio, laikinojo nedarbingumo ar darbingumo<text:s/></text:p>
      <text:p text:style-name="P1577">lygio, jo priežasties, atsiradimo laiko ar<text:s/></text:p>
      <text:p text:style-name="P1578">termino nustatymo pagrįstumo ir teisėtumo<text:s/></text:p>
      <text:p text:style-name="P1579">asmeniui, turinčiam teisę gauti ar gaunančiam<text:s/></text:p>
      <text:p text:style-name="P1580">išmoką, netekto darbingumo pensiją ar kitą<text:s/></text:p>
      <text:p text:style-name="P1581">išmoką, kurių skyrimas ir (ar) mokėjimas<text:s/></text:p>
      <text:p text:style-name="P1582">pavestas Valstybinio socialinio draudimo<text:s/></text:p>
      <text:p text:style-name="P1583"><text:span text:style-name="T1584">fondo administravimo įstaigoms, prieži</text:span><text:span text:style-name="T1585">ūros</text:span><text:span text:style-name="T1586"><text:s/></text:span></text:p>
      <text:p text:style-name="P1587"><text:span text:style-name="T1588">funkcijų įgyvendinimo tvarkos aprašo</text:span><text:span text:style-name="T1589"><text:s/></text:span></text:p>
      <text:p text:style-name="P1590"><text:span text:style-name="T1591">3</text:span><text:span text:style-name="T1592"><text:s/>priedas</text:span></text:p>
      <text:p text:style-name="P1593"/>
      <text:p text:style-name="P1594"><text:span text:style-name="T1595">(Nurodymo dalyvauti papildomame sveikatos tyrime 2 forma)</text:span></text:p>
      <text:p text:style-name="P1596"/>
      <table:table table:style-name="Table1597">
        <table:table-columns>
          <table:table-column table:style-name="TableColumn1598"/>
        </table:table-columns>
        <table:table-row table:style-name="TableRow1599">
          <table:table-cell table:style-name="TableCell1600">
            <text:p text:style-name="P1601"/>
          </table:table-cell>
        </table:table-row>
        <table:table-row table:style-name="TableRow1602">
          <table:table-cell table:style-name="TableCell1603">
            <text:p text:style-name="P1604"><text:span text:style-name="T1605">(</text:span><text:span text:style-name="T1606">Valstybinio socialinio draudimo fondo administravimo įstaigos pavadinimas</text:span><text:span text:style-name="T1607">)</text:span></text:p>
          </table:table-cell>
        </table:table-row>
      </table:table>
      <text:p text:style-name="P1608"/>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ext:p text:style-name="P1615"/>
          </table:table-cell>
          <table:table-cell table:style-name="TableCell1616">
            <text:p text:style-name="P1617"/>
          </table:table-cell>
          <table:table-cell table:style-name="TableCell1618">
            <text:p text:style-name="P1619">Nr.</text:p>
          </table:table-cell>
        </table:table-row>
        <table:table-row table:style-name="TableRow1620">
          <table:table-cell table:style-name="TableCell1621">
            <text:p text:style-name="P1622"><text:span text:style-name="T1623">(</text:span><text:span text:style-name="T1624">adresatas</text:span><text:span text:style-name="T1625">)</text:span></text:p>
          </table:table-cell>
          <table:table-cell table:style-name="TableCell1626">
            <text:p text:style-name="P1627"/>
          </table:table-cell>
          <table:table-cell table:style-name="TableCell1628">
            <text:p text:style-name="P1629"><text:span text:style-name="T1630">(</text:span><text:span text:style-name="T1631">data</text:span><text:span text:style-name="T1632">)</text:span></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P1640"><text:span text:style-name="T1641">NURODYMAS</text:span></text:p>
      <text:p text:style-name="P1642"><text:span text:style-name="T1643">DALYVAUTI<text:s/></text:span><text:span text:style-name="T1644">PAPILDOMAME SVEIKATOS TYRIME</text:span></text:p>
      <text:p text:style-name="P1645"/>
      <text:p text:style-name="P1646"><text:span text:style-name="T1647">Vadovaudamasis (-si) Lietuvos Respublikos valstybinio socialinio draudimo įstatymo 34</text:span><text:span text:style-name="T1648">1</text:span><text:span text:style-name="T1649"> straipsnio 1 ir 2 dalimis,<text:s/></text:span></text:p>
      <text:p text:style-name="P1650"><text:span text:style-name="T1651">nurodau</text:span><text:span text:style-name="T1652"><text:s/>_______________________________________________________________</text:span></text:p>
      <text:p text:style-name="P1653"><text:tab/><text:tab/>(vardas ir pavardė, gimimo data, gyvenamosios vietos adresas)<text:s/></text:p>
      <text:p text:style-name="P1654">dalyvauti papildomame sveikatos tyrime.<text:s/></text:p>
      <text:p text:style-name="P1655">Papildomas sveikatos tyrimas bus atliekamas dėl Jūsų:<text:s/></text:p>
      <text:p text:style-name="P1656">□ neįgalumo lygio;</text:p>
      <text:p text:style-name="P1657">□ darbingumo lygio;<text:s/></text:p>
      <text:p text:style-name="P1658">□ laikinojo nedarbingumo.</text:p>
      <text:p text:style-name="P1659"><text:span text:style-name="T1660">Papildomo sveikatos tyrimo prad</text:span><text:span text:style-name="T1661">žia:<text:s/></text:span><text:span text:style-name="T1662">20___ m. ___________ d. ___</text:span><text:span text:style-name="T1663"><text:s/>val. ___min.</text:span></text:p>
      <text:p text:style-name="P1664">Papildomas sveikatos tyrimas bus atliekamas _____________________________________<text:s/></text:p>
      <text:p text:style-name="P1665"><text:span text:style-name="T1666">_______________________________________________________________________________ ,<text:s/></text:span><text:span text:style-name="T1667">(asmens sveikatos priežiūros įstaigos pavadin</text:span><text:span text:style-name="T1668">imas, adresas, korpusas, kabinetas)</text:span></text:p>
      <text:p text:style-name="P1669">atsižvelgiant į:<text:s/></text:p>
      <text:p text:style-name="P1670"><text:span text:style-name="T1671">□ Jūsų<text:s/></text:span><text:span text:style-name="T1672">20____ m. ___________ d.<text:s/></text:span><text:span text:style-name="T1673">atsakyme dėl asmens sveikatos priežiūros įstaigos, atliksiančios papildomą sveikatos tyrimą, nurodytą asmens sveikatos priežiūros įstaigos pasirinkimą;</text:span></text:p>
      <text:p text:style-name="P1674"><text:span text:style-name="T1675">□<text:s/></text:span><text:span text:style-name="T1676">________________</text:span><text:span text:style-name="T1677">_________________________________ sprendimą, nes<text:s/></text:span><text:span text:style-name="T1678">per 5 darbo<text:s/></text:span></text:p>
      <text:p text:style-name="P1679"><text:span text:style-name="T1680">(Valstybinio socialinio draudimo fondo administravimo įstaigos pavadinimas)</text:span></text:p>
      <text:p text:style-name="P1681"><text:span text:style-name="T1682">dienas nuo<text:s/></text:span><text:span text:style-name="T1683">nurodytos Valstybinio socialinio draudimo fondo administravimo įstaigos 20______ m.<text:s/></text:span></text:p>
      <text:p text:style-name="P1684"><text:span text:style-name="T1685">_______________ d. nurodymo Nr. ___________ dalyvauti papildomame asmens sveikatos tyrime gavimo dienos nurodytos Valstybinio socialinio draudimo fondo administravimo įstaigos<text:s/></text:span><text:span text:style-name="T1686">per Elektroninę gyventojų aptarnavimo sistemą (EGAS) ar registruota pašto siunta</text:span><text:span text:style-name="T1687"><text:s/>neinformavote apie pasirinktą asmens sveikatos priežiūros įstaigą, atliksiančią Jūsų papildomą sveikatos tyrimą.</text:span></text:p>
      <text:p text:style-name="P1688">Informuoju, kad:</text:p>
      <text:p text:style-name="P1689"><text:span text:style-name="T1690">1</text:span><text:span text:style-name="T1691">. Pagal Valstybinio socialinio draudimo įstatymo 34</text:span><text:span text:style-name="T1692">1</text:span><text:span text:style-name="T1693"><text:s/>straipsnio 2 dalį, šis nurodymas yra privalomas ir neskundžiamas.</text:span></text:p>
      <text:p text:style-name="P1694"><text:span text:style-name="T1695">2</text:span><text:span text:style-name="T1696">. Jei šis nurodymas nevykdomas, išmoka neskiriama, o jeigu ji paskirta, sustabdomas jos mokėjimas, išskyrus atvejus, kai Valstybinio socialinio draudimo fondo administravimo įstaigai pateikiami įrodymai, kad nurodymas neįvykdytas dėl objektyvių aplinkybi</text:span><text:span text:style-name="T1697">ų, nepriklausiusių nuo asmens, kuriam duotas nurodymas, valios.</text:span><text:span text:style-name="T1698"><text:s/></text:span><text:span text:style-name="T1699">Nurodymą davusiai įstaigai pateikus įrodymus, kad asmuo nurodymo negalėjo įvykdyti dėl objektyvių aplinkybių, kurios nepriklausė nuo jo valios,</text:span><text:span text:style-name="T1700"><text:s/></text:span><text:span text:style-name="T1701">išmoka gali būti skiriama, o jei jos mokėjimas b</text:span><text:span text:style-name="T1702">uvo sustabdytas, jis pratęsiamas nuo sustabdymo dienos, jeigu teisė gauti šią išmoką yra (buvo) išlikusi.</text:span></text:p>
      <text:p text:style-name="P1703"><text:span text:style-name="T1704">3</text:span><text:span text:style-name="T1705">. Asmens, kuriam duotas šis nurodymas dalyvauti papildomame sveikatos tyrime, su šio nurodymo vykdymu susijusios sąnaudos kompensuojamos Valstybi</text:span><text:span text:style-name="T1706">nio socialinio draudimo fondo biudžeto lėšomis Asmens, kuriam duotas nurodymas dalyvauti papildomame sveikatos tyrime, su šio nurodymo vykdymu susijusių sąnaudų kompensavimo Valstybinio socialinio draudimo fondo biudžeto lėšomis tvarkos aprašo, patvirtinto</text:span><text:span text:style-name="T1707"><text:s/>Lietuvos Respublikos socialinės apsaugos ir darbo ministro 2019 m. rugpjūčio 1 d. įsakymu Nr. A1-441 „Dėl Valstybinio socialinio draudimo fondo administravimo įstaigų atliekamos neįgalumo lygio, laikinojo nedarbingumo ar darbingumo lygio, jo priežasties,<text:s/></text:span><text:span text:style-name="T1708">atsiradimo laiko ar termino nustatymo pagrįstumo ir teisėtumo asmeniui, turinčiam teisę gauti ar gaunančiam ligos išmoką, netekto darbingumo pensiją ar kitą išmoką, kurių skyrimas ir (ar) mokėjimas pavestas valstybinio socialinio draudimo fondo administrav</text:span><text:span text:style-name="T1709">imo įstaigoms, priežiūros funkcijų įgyvendinimo tvarkos aprašo ir Asmens, kuriam duotas nurodymas dalyvauti papildomame sveikatos tyrime, su šio nurodymo vykdymu susijusių sąnaudų kompensavimo valstybinio socialinio draudimo fondo biudžeto lėšomis tvarkos<text:s/></text:span><text:span text:style-name="T1710">aprašo patvirtinimo“, nustatyta tvarka, pateikus sąnaudas patvirtinančius dokumentus šį nurodymą davusiai Valstybinio socialinio draudimo fondo administravimo įstaigai.</text:span></text:p>
      <text:p text:style-name="P1711"/>
      <text:p text:style-name="P1712">_________________<text:tab/><text:tab/><text:s text:c="2"/>____________<text:tab/><text:s text:c="4"/>________________________</text:p>
      <text:p text:style-name="P1713">(atsakingo asmens pareigos)<text:tab/><text:s text:c="3"/>(parašas)<text:tab/><text:s text:c="3"/>(vardas, pavardė)</text:p>
      <text:p text:style-name="P1714"/>
      <text:p text:style-name="P1715"/>
      <text:p text:style-name="P1716"/>
      <text:p text:style-name="P1717"><text:span text:style-name="T1718">____________________________________________</text:span></text:p>
      <text:p text:style-name="P1719"><text:span text:style-name="T1720">Valstybinio socialinio draudimo įstatymo 34</text:span><text:span text:style-name="T1721">1</text:span><text:span text:style-name="T1722"><text:s/>straipsnis. Fondo administravimo įstaigų atliekama neįgalumo lygio, laikinojo nedarbingumo ar darbingumo lygio, jo priež</text:span><text:span text:style-name="T1723">asties, atsiradimo laiko ar termino nustatymo pagrįstumo ir teisėtumo asmeniui, turinčiam teisę gauti ar gaunančiam išmoką, priežiūra</text:span></text:p>
      <text:p text:style-name="P1724"><text:span text:style-name="T1725">1</text:span><text:span text:style-name="T1726">. Prižiūrėdama neįgalumo lygio, laikinojo nedarbingumo ar darbingumo lygio, jo priežasties, atsiradimo laiko ar termi</text:span><text:span text:style-name="T1727">no nustatymo pagrįstumą ir teisėtumą asmeniui, turinčiam teisę gauti ar gaunančiam ligos išmoką, netekto darbingumo pensiją ar kitą išmoką, kurių skyrimas ir (ar) mokėjimas pavestas Fondo administravimo įstaigoms (toliau šiame straipsnyje kartu – išmokos),</text:span><text:span text:style-name="T1728"><text:s/>Fondo administravimo įstaiga turi teisę pasitelkti universitetinių ir respublikinių ligoninių, teikiančių antrinio ir tretinio lygio specializuotas asmens sveikatos priežiūros paslaugas (toliau – asmens sveikatos priežiūros įstaigos), gydytojus specialist</text:span><text:span text:style-name="T1729">us (toliau – gydytojai specialistai) klausimams pagal jų kompetenciją spręsti. Prireikus Fondo administravimo įstaiga gali kreiptis į asmens sveikatos priežiūros įstaigą dėl papildomo asmens sveikatos ištyrimo, kurį asmens sveikatos priežiūros įstaiga priv</text:span><text:span text:style-name="T1730">alo atlikti Vyriausybės ar jos įgaliotos institucijos nustatyta tvarka. Už asmens sveikatos priežiūros įstaigos suteiktas paslaugas Fondo administravimo įstaiga sumoka iš Fondo biudžeto pagal socialinės apsaugos ir darbo ministro ir Lietuvos Respublikos sv</text:span><text:span text:style-name="T1731">eikatos apsaugos ministro patvirtintus įkainius.</text:span></text:p>
      <text:p text:style-name="P1732"><text:span text:style-name="T1733">2</text:span><text:span text:style-name="T1734">. Nurodymas asmeniui, kurio neįgalumo lygio, laikinojo nedarbingumo ar darbingumo lygio, jo priežasties, atsiradimo laiko ar termino nustatymo pagrįstumą ir teisėtumą prižiūri Fondo administravimo įstai</text:span><text:span text:style-name="T1735">gos, dalyvauti papildomame sveikatos tyrime yra privalomas ir neskundžiamas. Nurodyme asmeniui dalyvauti papildomame sveikatos tyrime Fondo administravimo įstaiga turi nurodyti jo įvykdymo terminą, kuris nustatomas atsižvelgiant į nagrinėjamą atvejį. Asmen</text:span><text:span text:style-name="T1736">iui neįvykdžius nurodymo, išmoka neskiriama, o jeigu ji paskirta, sustabdomas jos mokėjimas, išskyrus atvejus, kai Fondo administravimo įstaigoms pateikiami įrodymai, kad nurodymas neįvykdytas dėl objektyvių aplinkybių, kurios nepriklausė nuo asmens, kuria</text:span><text:span text:style-name="T1737">m duotas nurodymas, valios.</text:span></text:p>
      <text:p text:style-name="P1738"><text:span text:style-name="T1739">3</text:span><text:span text:style-name="T1740">. Gavusi gydytojų specialistų išvadas, Fondo administravimo įstaiga priima sprendimą dėl asmens laikinojo nedarbingumo ir ligos išmokos mokėjimo. Pripažinus asmenį darbingu, Ligos ir motinystės socialinio draudimo įstatymo<text:s/></text:span><text:span text:style-name="T1741">9 straipsnio 1 dalies bei Nelaimingų atsitikimų darbe ir profesinių ligų socialinio draudimo įstatymo 14 straipsnio 1 dalies nuostatos, kad ligos išmokos mokamos už visą laikotarpį, patvirtintą nedarbingumo pažymėjimu, netaikomos.</text:span></text:p>
      <text:p text:style-name="P1742"><text:span text:style-name="T1743">4</text:span><text:span text:style-name="T1744">. Gavus gydytojų spe</text:span><text:span text:style-name="T1745">cialistų išvadas, Fondo administravimo įstaiga sprendžia dėl kreipimosi į Neįgalumo ir darbingumo nustatymo tarnybą prie Socialinės apsaugos ir darbo ministerijos (toliau – Tarnyba) dėl naujo sprendimo dėl asmens neįgalumo lygio ar darbingumo lygio, jo pri</text:span><text:span text:style-name="T1746">ežasties, atsiradimo laiko ar termino priėmimo. Priimtas naujas sprendimas įsigalioja Fondo administravimo įstaigos kreipimosi į Tarnybą dieną. Gydytojų specialistų išvada Tarnybai ir Fondo administravimo įstaigoms yra privaloma. Priimtas naujas Tarnybos s</text:span><text:span text:style-name="T1747">prendimas gali būti skundžiamas Lietuvos Respublikos neįgaliųjų socialinės integracijos įstatyme nustatyta tvarka.</text:span></text:p>
      <text:p text:style-name="P1748"><text:span text:style-name="T1749">5</text:span><text:span text:style-name="T1750">. Fondo administravimo įstaigų įgaliojimų vykdant šiame straipsnyje nurodytas priežiūros funkcijas įgyvendinimo tvarką nustato Vyriausyb</text:span><text:span text:style-name="T1751">ė ar jos įgaliota institucija.<text:s/></text:span></text:p>
      <text:p text:style-name="P1752"><text:span text:style-name="T1753">6</text:span><text:span text:style-name="T1754">. Asmens, kuriam duotas nurodymas dalyvauti papildomame sveikatos tyrime, su šio nurodymo vykdymu susijusios sąnaudos kompensuojamos Fondo biudžeto lėšomis Vyriausybės ar jos įgaliotos institucijos nustatyta tvarka.</text:span></text:p>
      <text:p text:style-name="P1755"><text:span text:style-name="T1756">____________________</text:span></text:p>
      <text:p text:style-name="P1757">Priedo pakeitimai:</text:p>
      <text:p text:style-name="P1758"><text:span text:style-name="T1759">Nr.<text:s/></text:span><text:a xlink:href="https://www.e-tar.lt/portal/legalAct.html?documentId=5cc50c50247311edb4cae1b158f98ea5" office:target-frame-name="_top" xlink:show="replace"><text:span text:style-name="T1760">A1-554</text:span></text:a><text:span text:style-name="T1761">, 2022-08-25, paskelbta TAR 2022-08-25, i. k. 2022-17529</text:span></text:p>
      <text:p text:style-name="Normal"/>
      <text:p text:style-name="P1762">PATVIRTINTA</text:p>
      <text:p text:style-name="P1769">Lietuvos Respublikos socialinės<text:s/></text:p>
      <text:p text:style-name="P1770">apsaugos ir darbo ministro<text:s/></text:p>
      <text:p text:style-name="P1771">2019 m. rugpjūčio 1 d. įsakymu Nr. A1-441</text:p>
      <text:p text:style-name="P1772"/>
      <text:p text:style-name="P1773"/>
      <text:p text:style-name="P1774"><text:span text:style-name="T1775">ASMENS, KURIAM DUOTAS NURODYMAS DALYVAUTI PAPILDOMAME SVEIKATOS TYRIME, SU ŠIO NURODYMO VYKDYMU SUSIJUSIŲ SĄNAUDŲ KOMPENSAVIMO VALSTYBINIO SOCIALINIO D</text:span><text:span text:style-name="T1776">RAUDIMO FONDO BIUDŽETO LĖŠOMIS TVARKOS APRAŠAS</text:span></text:p>
      <text:p text:style-name="P1777"/>
      <text:p text:style-name="P1778"/>
      <text:p text:style-name="P1779"><text:span text:style-name="T1780">I</text:span><text:span text:style-name="T1781"><text:s/>SKYRIUS</text:span></text:p>
      <text:p text:style-name="P1782"><text:span text:style-name="T1783">BENDROSIOS NUOSTATOS</text:span></text:p>
      <text:p text:style-name="P1784"/>
      <text:p text:style-name="P1785"><text:span text:style-name="T1786">1</text:span><text:span text:style-name="T1787">.</text:span><text:span text:style-name="T1788"><text:tab/>Asmens, kuriam duotas nurodymas dalyvauti papildomame sveikatos tyrime, su šio nurodymo vykdymu susijusių sąnaudų kompensavimo Valstybinio socialinio draudimo fondo</text:span><text:span text:style-name="T1789"><text:s/>biudžeto lėšomis tvarkos aprašas (toliau – Aprašas) reglamentuoja asmens, kuriam Lietuvos Respublikos valstybinio socialinio draudimo įstatymo 34</text:span><text:span text:style-name="T1790">1</text:span><text:span text:style-name="T1791"><text:s/>straipsnyje nustatyta tvarka duotas nurodymas dalyvauti papildomame sveikatos tyrime (toliau – tyrime dalyva</text:span><text:span text:style-name="T1792">ujantis asmuo), sąnaudų kompensavimo Valstybinio socialinio draudimo fondo (toliau – Fondas) biudžeto lėšomis tvarką.</text:span></text:p>
      <text:p text:style-name="P1793"><text:span text:style-name="T1794">2</text:span><text:span text:style-name="T1795">.</text:span><text:span text:style-name="T1796"><text:tab/>Tyrime dalyvavusiam asmeniui kompensuojamos kelionės iš jo gyvenamosios vietos į papildomo sveikatos tyrimo vietą ir atgal išlaidos</text:span><text:span text:style-name="T1797">.</text:span></text:p>
      <text:p text:style-name="P1798"><text:span text:style-name="T1799">3</text:span><text:span text:style-name="T1800">.</text:span><text:span text:style-name="T1801"><text:tab/>Asmeniui, kurio gyvenamoji vieta yra nutolusi nuo asmens sveikatos priežiūros įstaigos vietos daugiau nei 100 km, kompensuojamos ir gyvenamosios patalpos nuomos išlaidos, jei dėl objektyvių priežasčių<text:s/></text:span><text:span text:style-name="T1802">papildomo asmens sveikatos tyrimo dieną</text:span><text:span text:style-name="T1803"><text:s/>nėra g</text:span><text:span text:style-name="T1804">alimybės grįžti į nuolatinę gyvenamąją vietą.</text:span></text:p>
      <text:p text:style-name="P1805"><text:span text:style-name="T1806">4</text:span><text:span text:style-name="T1807">.</text:span><text:span text:style-name="T1808"><text:tab/>Tyrime dalyvavusiam</text:span><text:span text:style-name="T1809"><text:s/></text:span><text:span text:style-name="T1810">asmeniui kompensuojamas darbo užmokestis proporcingai laikui, kurį jis sugaišo vykdamas į papildomo sveikatos tyrimo vietą ir atgal bei dalyvaudamas papildomame sveikatos tyrime.</text:span></text:p>
      <text:p text:style-name="P1811"/>
      <text:p text:style-name="P1812"><text:span text:style-name="T1813">II</text:span><text:span text:style-name="T1814"><text:s/>SKYRIUS</text:span></text:p>
      <text:p text:style-name="P1815"><text:span text:style-name="T1816">PAPILDOMAME SVEIKATOS TYRIME DALYVAVUSIAM ASMENIUI IŠMOKĖTINŲ SUMŲ MOKĖJIMAS</text:span></text:p>
      <text:p text:style-name="P1817"/>
      <text:p text:style-name="P1818"><text:span text:style-name="T1819">5</text:span><text:span text:style-name="T1820">.</text:span><text:span text:style-name="T1821"><text:tab/>Aprašo 2 ir 3 punktuose nurodytos sąnaudos kompensuojamos tyrime dalyvavusiam asmeniui pateikus prašymą kompensuoti su nurodymo vykdymu susijusias sąnaudas (</text:span><text:span text:style-name="T1822">priedas). Prie prašymo asmuo privalo pridėti sąnaudas įrodančius dokumentus (pvz.: sąskaitos faktūros, bilietai ir kt.).</text:span></text:p>
      <text:p text:style-name="P1823"><text:span text:style-name="T1824">6</text:span><text:span text:style-name="T1825">.</text:span><text:span text:style-name="T1826"><text:tab/>Tyrime dalyvavusiam asmeniui gyvenamosios patalpos nuomos ir kelionės išlaidos kompensuojamos vadovaujantis Lietuvos Respublikos</text:span><text:span text:style-name="T1827"><text:s/>Vyriausybės 2004 m. balandžio 29 d. nutarimu Nr. 526 „Dėl dienpinigių ir kitų komandiruočių išlaidų apmokėjimo“.</text:span></text:p>
      <text:p text:style-name="P1828"><text:span text:style-name="T1829">7</text:span><text:span text:style-name="T1830">.</text:span><text:span text:style-name="T1831"><text:tab/></text:span><text:span text:style-name="T1832">Kelionės išlaidas atlyginant pagal kelionės privačiu transportu vieno kilometro atlyginamų išlaidų dydį, atlyginama už trumpiausią važi</text:span><text:span text:style-name="T1833">uojant automobiliu apskaičiuotą atstumą, kuris nustatomas pagal internete viešai prieinamus žemėlapius (</text:span><text:span text:style-name="T1834">maps.lt, maps.google.lt</text:span><text:span text:style-name="T1835">). Šiuo atveju asmuo kartu su<text:s/></text:span><text:span text:style-name="T1836">prašymu kompensuoti su nurodymo vykdymu susijusias sąnaudas privalo pateikti<text:s/></text:span><text:span text:style-name="T1837">transporto priemonės r</text:span><text:span text:style-name="T1838">egistracijos liudijimo kopiją, transporto priemonės gamintojo nurodytus techninius duomenis apie degalų sunaudojimo normas 100 kilometrų, degalų pirkimo kvitą.</text:span></text:p>
      <text:p text:style-name="P1839"><text:span text:style-name="T1840">8</text:span><text:span text:style-name="T1841">.</text:span><text:span text:style-name="T1842"><text:tab/></text:span><text:span text:style-name="T1843">Atlyginant važiavimo viešuoju transportu išlaidas, apmokamos vienkartinio važiavimo kelei</text:span><text:span text:style-name="T1844">viniu, miesto, tarpmiestiniu (priemiestiniu), tarptautinio susisiekimo keleiviniu transportu bilietų įsigijimo išlaidos.</text:span></text:p>
      <text:p text:style-name="P1845"><text:span text:style-name="T1846">9</text:span><text:span text:style-name="T1847">.</text:span><text:span text:style-name="T1848"><text:tab/></text:span><text:span text:style-name="T1849">Atlyginant kelionės lėktuvu (kelionės atstumas didesnis nei 400 km; kelionės pirmyn ir atgal atstumas didesnis nei 800 km) išlai</text:span><text:span text:style-name="T1850">das, apmokamos kelionės ekonomine klase bilietų įsigijimo išlaidos.</text:span></text:p>
      <text:p text:style-name="P1851"><text:span text:style-name="T1852">10</text:span><text:span text:style-name="T1853">.</text:span><text:span text:style-name="T1854"><text:tab/>Tyrime dalyvavusiems asmenims, atvykusiems iš užsienio valstybių, faktinės kelionės ir gyvenamosios patalpos nuomos Lietuvos Respublikoje išlaidos kompensuojamos pagal pateiktus ši</text:span><text:span text:style-name="T1855">as išlaidas įrodančius dokumentus. Kelionės išlaidų kompensuojama ne daugiau kaip vykstant ekonomine (turistine) klase, gyvenamosios patalpos nuomos išlaidų – ne daugiau kaip Lietuvos Respublikos Vyriausybės 2004 m. balandžio 29 d. nutarimu Nr. 526 „Dėl di</text:span><text:span text:style-name="T1856">enpinigių ir kitų komandiruočių išlaidų apmokėjimo“ patvirtintų Komandiruočių išlaidų apmokėjimo biudžetinėse įstaigose taisyklių priede nustatyta gyvenamojo ploto nuomos išlaidų norma, jei dėl objektyvių priežasčių<text:s/></text:span><text:span text:style-name="T1857">papildomo asmens sveikatos tyrimo dieną</text:span><text:span text:style-name="T1858"><text:s/></text:span><text:span text:style-name="T1859">nėra galimybės grįžti į nuolatinę gyvenamąją vietą.<text:s/></text:span></text:p>
      <text:p text:style-name="P1860"><text:span text:style-name="T1861">11</text:span><text:span text:style-name="T1862">.</text:span><text:span text:style-name="T1863"><text:tab/>Tyrime dalyvavusiems asmenims proporcingai laikui (įskaitant kelionei skirtą laiką), kurį jie nedirbo, nes vyko į papildomo tyrimo vietą ir dalyvavo jame, kompensuojamas darbo užmokestis, kuris a</text:span><text:span text:style-name="T1864">pskaičiuojamas pagal Lietuvos Respublikos apdraustųjų valstybiniu socialiniu draudimu ir valstybinio socialinio draudimo išmokų gavėjų registre įrašytas (nurodytas) asmens draudžiamąsias pajamas, turėtas per paeiliui einančius 3 kalendorinius mėnesius, buv</text:span><text:span text:style-name="T1865">usius iki praeito kalendorinio mėnesio prieš nurodymo dalyvauti papildomame sveikatos tyrime pateikimo mėnesį. Vidutinė dienos kompensacija apskaičiuojama paeiliui einančių 3 kalendorinių mėnesių, buvusių iki praeito kalendorinio mėnesio prieš nurodymo dal</text:span><text:span text:style-name="T1866">yvauti papildomame sveikatos tyrime pateikimo mėnesį, draudžiamąsias pajamas dalijant iš to paties laikotarpio darbo dienų pagal kalendorių skaičiaus (taikoma 5 dienų darbo savaitė). Jeigu asmuo, kuriam Fondo administravimo įstaiga pateikia nurodymą dalyva</text:span><text:span text:style-name="T1867">uti papildomame sveikatos tyrime, yra kitos valstybės apdraustasis ir atvyksta iš užsienio, jam už dalyvavimo papildomame sveikatos tyrime darbo dieną mokama maksimalaus dienos kompensuojamojo uždarbio dydžio kompensacija, kuri apskaičiuojama dviejų šalies</text:span><text:span text:style-name="T1868"><text:s/>vidutinių mėnesinių darbo užmokesčių, galiojusių užpraeitą ketvirtį iki dalyvavimo papildomame sveikatos tyrime dienos, sumą dalijant iš dalyvavimo tyrime metų vidutinio mėnesio darbo dienų skaičiaus.</text:span></text:p>
      <text:p text:style-name="P1869"><text:span text:style-name="T1870">12</text:span><text:span text:style-name="T1871">.</text:span><text:span text:style-name="T1872"><text:tab/></text:span><text:span text:style-name="T1873">Prašymas<text:s/></text:span><text:span text:style-name="T1874">kompensuoti su nurodymo vykdymu susij</text:span><text:span text:style-name="T1875">usias sąnaudas ir jas įrodantys dokumentai<text:s/></text:span><text:span text:style-name="T1876">pateikiami Fondo administravimo įstaigai, vykdančiai neįgalumo lygio, laikinojo nedarbingumo ar darbingumo lygio, jo priežasties, atsiradimo laiko ar termino nustatymo pagrįstumo ir teisėtumo asmeniui, turinčiam t</text:span><text:span text:style-name="T1877">eisę gauti ar gaunančiam išmoką</text:span><text:span text:style-name="T1878">,</text:span><text:span text:style-name="T1879"><text:s/>netekto darbingumo pensiją ar kitą išmoką, kurių skyrimas ir (ar) mokėjimas pavestas Valstybinio socialinio draudimo fondo administravimo įstaigoms,<text:s/></text:span><text:span text:style-name="T1880">priežiūrą. Sprendimas dėl sąnaudų kompensavimo priimamas per 10 darbo dien</text:span><text:span text:style-name="T1881">ų nuo visų reikalaujamų pateikti dokumentų pateikimo Fondo administravimo įstaigai dienos. Apskaičiuota kompensuotina suma asmeniui pervedama ne vėliau kaip per 10 darbo dienų nuo sprendimo dėl sąnaudų kompensavimo priėmimo dienos.</text:span></text:p>
      <text:p text:style-name="P1882"><text:span text:style-name="T1883">13</text:span><text:span text:style-name="T1884">.</text:span><text:span text:style-name="T1885"><text:tab/></text:span><text:span text:style-name="T1886">Sąnaudos, susiju</text:span><text:span text:style-name="T1887">sios su dalyvavimu papildomame sveikatos tyrime, asmeniui kompensuojamos tik įvykdžius visus reikalavimus,<text:s/></text:span><text:span text:style-name="T1888">nustatytus nurodyme asmeniui dalyvauti papildomame sveikatos tyrime.</text:span></text:p>
      <text:p text:style-name="P1889"/>
      <text:p text:style-name="P1890"><text:span text:style-name="T1891">III</text:span><text:span text:style-name="T1892"><text:s/>SKYRIUS</text:span></text:p>
      <text:p text:style-name="P1893"><text:span text:style-name="T1894">BAIGIAMOSIOS NUOSTATOS</text:span></text:p>
      <text:p text:style-name="P1895"/>
      <text:p text:style-name="P1896"><text:span text:style-name="T1897">14</text:span><text:span text:style-name="T1898">.</text:span><text:span text:style-name="T1899"><text:tab/></text:span><text:span text:style-name="T1900">Apraše nurodytos sumos mokamos iš Fondo biudžeto lėšų. Tyrime dalyvavusiam asmeniui jas išmoka<text:s/></text:span><text:span text:style-name="T1901">Fondo administravimo įstaiga, vykdanti neįgalumo lygio, laikinojo nedarbingumo ar darbingumo lygio, jo priežasties, atsiradimo laiko ar termino nustatymo pagrįst</text:span><text:span text:style-name="T1902">umo ir teisėtumo asmeniui, turinčiam teisę gauti ar gaunančiam išmoką</text:span><text:span text:style-name="T1903">,</text:span><text:span text:style-name="T1904"><text:s/>netekto darbingumo pensiją ar kitą išmoką, kurių skyrimas ir (ar) mokėjimas pavestas Fondo administravimo įstaigoms,<text:s/></text:span><text:span text:style-name="T1905">priežiūrą ir pateikusi asmeniui nurodymą dalyvauti papildomame sveik</text:span><text:span text:style-name="T1906">atos tyrime.</text:span></text:p>
      <text:p text:style-name="P1907"><text:span text:style-name="T1908">15</text:span><text:span text:style-name="T1909">.</text:span><text:span text:style-name="T1910"><text:tab/>Tyrime dalyvavusių asmenų prašymai kompensuoti sąnaudas bei kiti su prašymu susiję dokumentai ir duomenys saugomi Valstybinio socialinio draudimo fondo valdybos prie Socialinės apsaugos ir darbo ministerijos nustatyta tvarka.</text:span></text:p>
      <text:p text:style-name="P1911"><text:span text:style-name="T1912">16</text:span><text:span text:style-name="T1913">.</text:span><text:span text:style-name="T1914"><text:tab/>F</text:span><text:span text:style-name="T1915">ondo administravimo įstaigos sprendimai gali būti apskųsti Lietuvos Respublikos valstybinio socialinio draudimo įstatymo 41 straipsnio nustatyta tvarka.</text:span></text:p>
      <text:p text:style-name="P1916"><text:span text:style-name="T1917">17</text:span><text:span text:style-name="T1918">.</text:span><text:span text:style-name="T1919"><text:tab/>Asmens duomenys tvarkomi vadovaujantis 2016 m. balandžio 27 d. Europos Parlamento ir Tarybos re</text:span><text:span text:style-name="T1920">glamento (ES) 2016/679 dėl fizinių asmenų apsaugos tvarkant asmens duomenis ir dėl laisvo tokių duomenų judėjimo ir kuriuo panaikinama Direktyva 95/46/EB (Bendrasis duomenų apsaugos reglamentas) (OL 2016 L 119, p. 1) bei Lietuvos Respublikos asmens duomenų</text:span><text:span text:style-name="T1921"><text:s/>teisinės apsaugos įstatymo nuostatomis.</text:span></text:p>
      <text:p text:style-name="P1922"><text:span text:style-name="T1923">18</text:span><text:span text:style-name="T1924">.</text:span><text:span text:style-name="T1925"><text:tab/>Dokumentai, susiję su Tvarkos aprašo vykdymu, saugomi vadovaujantis Lietuvos Respublikos dokumentų ir archyvų įstatymu.</text:span></text:p>
      <text:p text:style-name="P1926"><text:span text:style-name="T1927">_________________</text:span></text:p>
      <text:p text:style-name="P1928">Asmens, kuriam duotas nurodymas dalyvauti<text:s/></text:p>
      <text:p text:style-name="P1935">papildomame sveikatos tyrime, su šio nurodymo<text:s/></text:p>
      <text:p text:style-name="P1936">vykdymu susijusių sąnaudų kompensavimo<text:s/></text:p>
      <text:p text:style-name="P1937">Valstybinio socialinio draudimo fondo biudžeto<text:s/></text:p>
      <text:p text:style-name="P1938"><text:span text:style-name="T1939">lėšomis<text:s/></text:span><text:span text:style-name="T1940">tvarkos aprašo<text:s/></text:span></text:p>
      <text:p text:style-name="P1941">priedas</text:p>
      <text:p text:style-name="P1942"/>
      <text:p text:style-name="P1943"/>
      <text:p text:style-name="P1944"><text:span text:style-name="T1945">(Prašymo kompensuoti su nurodymo vykdymu susijusias sąnaudas forma)<text:s/></text:span></text:p>
      <text:p text:style-name="P1946">_________________________________</text:p>
      <text:p text:style-name="P1947">(vardas ir pavardė)</text:p>
      <text:p text:style-name="P1948">_________________________________</text:p>
      <text:p text:style-name="P1949">(adresas, telefono numeris)</text:p>
      <text:p text:style-name="P1950"/>
      <text:p text:style-name="P1951">__________________________________________</text:p>
      <text:p text:style-name="P1952">(Valstybinio socialinio draudimo fondo administravimo įstaigos pavadinimas)</text:p>
      <text:p text:style-name="P1953"/>
      <text:p text:style-name="P1954"/>
      <text:p text:style-name="P1955"><text:span text:style-name="T1956">PRAŠYMAS<text:s/></text:span></text:p>
      <text:p text:style-name="P1957"><text:span text:style-name="T1958">KOMPENSU</text:span><text:span text:style-name="T1959">OTI SU NURODYMO VYKDYMU SUSIJUSIAS SĄNAUDAS</text:span></text:p>
      <text:p text:style-name="P1960"/>
      <text:p text:style-name="P1961">20__ m. ________________ d.</text:p>
      <text:p text:style-name="P1962">___________</text:p>
      <text:p text:style-name="P1963">(sudarymo vieta)</text:p>
      <text:p text:style-name="P1964"/>
      <text:p text:style-name="P1965"/>
      <text:p text:style-name="P1966"><text:span text:style-name="T1967">Prašau kompensuoti man sąnaudas, susijusias su mano dalyvavimu papildomame sveikatos tyrime pagal ____________________________________________20___ m.</text:span><text:span text:style-name="T1968"><text:s/>______________ d.<text:s/></text:span><text:span text:style-name="T1969"><text:tab/><text:s text:c="3"/></text:span><text:span text:style-name="T1970">(Valstybinio socialinio draudimo fondo administravimo įstaigos pavadinimas)</text:span></text:p>
      <text:p text:style-name="P1971">nurodymą Nr._____________ dalyvauti papildomame asmens sveikatos tyrime.<text:s/></text:p>
      <text:p text:style-name="P1972">Pinigus prašau pervesti į banko sąskaitą _______________________.</text:p>
      <text:p text:style-name="P1973">PRIDEDAMA:<text:s/></text:p>
      <text:p text:style-name="P1974"><text:span text:style-name="T1975">1</text:span><text:span text:style-name="T1976">.<text:s/></text:span></text:p>
      <text:p text:style-name="P1977"><text:span text:style-name="T1978">2</text:span><text:span text:style-name="T1979">.</text:span></text:p>
      <text:p text:style-name="P1980"/>
      <text:p text:style-name="P1981"/>
      <text:p text:style-name="P1982">______________ <text:s text:c="29"/>________________________________</text:p>
      <text:p text:style-name="P1983">(parašas)<text:tab/><text:tab/><text:tab/>(vardas, pavardė)</text:p>
      <text:p text:style-name="P1984"/>
      <text:p text:style-name="P1985"/>
      <text:p text:style-name="P1986"/>
      <text:p text:style-name="P1987"><text:span text:style-name="T1988">___________________</text:span></text:p>
      <text:p text:style-name="P1989"/>
      <text:p text:style-name="P1990"/>
      <text:p text:style-name="P1991"><text:span text:style-name="T1992">Pakeitimai:</text:span></text:p>
      <text:p text:style-name="P1993"/>
      <text:p text:style-name="P1994"><text:span text:style-name="T1995">1.</text:span></text:p>
      <text:p text:style-name="P1996"><text:span text:style-name="T1997">Lietuvos Respublikos socialinės apsaugos ir darbo ministerija, Įsakymas</text:span></text:p>
      <text:p text:style-name="P1998"><text:span text:style-name="T1999">Nr.<text:s/></text:span><text:a xlink:href="https://www.e-tar.lt/portal/legalAct.html?documentId=0e8f1d30e07f11eaabd5b5599dd4eebe" office:target-frame-name="_top" xlink:show="replace"><text:span text:style-name="T2000">A1-744</text:span></text:a><text:span text:style-name="T2001">, 2020-08-17, paskelbta TAR 2020-08-17, i. k. 2020-17416</text:span></text:p>
      <text:p text:style-name="P2002"><text:span text:style-name="T2003">Dėl Lietuvos Respublikos socialinės apsaugos ir darbo ministro 2019 m. rugpjūčio 1 d. įsakymo Nr.</text:span><text:span text:style-name="T2004"><text:s/>A1-441 „Dėl Valstybinio socialinio draudimo fondo administravimo įstaigų atliekamos neįgalumo lygio, laikinojo nedarbingumo ar darbingumo lygio, jo priežasties, atsiradimo laiko ar termino nustatymo pagrįstumo ir teisėtumo asmeniui, turinčiam teisę gauti<text:s/></text:span><text:span text:style-name="T2005">ar gaunančiam ligos išmoką, netekto darbingumo pensiją ar kitą išmoką, kurių skyrimas ir (ar) mokėjimas pavestas Valstybinio socialinio draudimo fondo administravimo įstaigoms, priežiūros funkcijų įgyvendinimo tvarkos aprašo ir asmens, kuriam duotas nurody</text:span><text:span text:style-name="T2006">mas dalyvauti papildomame sveikatos tyrime, su šio nurodymo vykdymu susijusių sąnaudų kompensavimo Valstybinio socialinio draudimo fondo biudžeto lėšomis tvarkos aprašo patvirtinimo“ pakeitimo</text:span></text:p>
      <text:p text:style-name="P2007"/>
      <text:p text:style-name="P2008"><text:span text:style-name="T2009">2.</text:span></text:p>
      <text:p text:style-name="P2010"><text:span text:style-name="T2011">Lietuvos Respublikos socialinės apsaugos ir darbo ministeri</text:span><text:span text:style-name="T2012">ja, Įsakymas</text:span></text:p>
      <text:p text:style-name="P2013"><text:span text:style-name="T2014">Nr.<text:s/></text:span><text:a xlink:href="https://www.e-tar.lt/portal/legalAct.html?documentId=a44f7cc0e2db11eb9f09e7df20500045" office:target-frame-name="_top" xlink:show="replace"><text:span text:style-name="T2015">A1-509</text:span></text:a><text:span text:style-name="T2016">, 2021-07-12, paskelbta TAR 2021-07-12, i. k. 2021-15716</text:span></text:p>
      <text:p text:style-name="P2017"><text:span text:style-name="T2018">Dėl Lietuvos Respublikos socialinės apsaugos ir darbo ministro 2019 m. rugpjūč</text:span><text:span text:style-name="T2019">io 1 d. įsakymo Nr. A1-441 „Dėl Valstybinio socialinio draudimo fondo administravimo įstaigų atliekamos neįgalumo lygio, laikinojo nedarbingumo ar darbingumo lygio, jo priežasties, atsiradimo laiko ar termino nustatymo pagrįstumo ir teisėtumo asmeniui, tur</text:span><text:span text:style-name="T2020">inčiam teisę gauti ar gaunančiam ligos išmoką, netekto darbingumo pensiją ar kitą išmoką, kurių skyrimas ir (ar) mokėjimas pavestas Valstybinio socialinio draudimo fondo administravimo įstaigoms, priežiūros funkcijų įgyvendinimo tvarkos aprašo ir Asmens, k</text:span><text:span text:style-name="T2021">uriam duotas nurodymas dalyvauti papildomame sveikatos tyrime, su šio nurodymo vykdymu susijusių sąnaudų kompensavimo Valstybinio socialinio draudimo fondo biudžeto lėšomis tvarkos aprašo patvirtinimo“ pakeitimo</text:span></text:p>
      <text:p text:style-name="P2022"/>
      <text:p text:style-name="P2023"><text:span text:style-name="T2024">3.</text:span></text:p>
      <text:p text:style-name="P2025"><text:span text:style-name="T2026">Lietuvos Respublikos socialinės apsaugos</text:span><text:span text:style-name="T2027"><text:s/>ir darbo ministerija, Įsakymas</text:span></text:p>
      <text:p text:style-name="P2028"><text:span text:style-name="T2029">Nr.<text:s/></text:span><text:a xlink:href="https://www.e-tar.lt/portal/legalAct.html?documentId=5cc50c50247311edb4cae1b158f98ea5" office:target-frame-name="_top" xlink:show="replace"><text:span text:style-name="T2030">A1-554</text:span></text:a><text:span text:style-name="T2031">, 2022-08-25, paskelbta TAR 2022-08-25, i. k. 2022-17529</text:span></text:p>
      <text:p text:style-name="P2032"><text:span text:style-name="T2033">Dėl Lietuvos Respublikos socialinės apsaugos ir darbo minis</text:span><text:span text:style-name="T2034">tro 2019 m. rugpjūčio 1 d. įsakymo Nr. A1-441 „Dėl Valstybinio socialinio draudimo fondo administravimo įstaigų atliekamos neįgalumo lygio, laikinojo nedarbingumo ar darbingumo lygio, jo priežasties, atsiradimo laiko ar termino nustatymo pagrįstumo ir teis</text:span><text:span text:style-name="T2035">ėtumo asmeniui, turinčiam teisę gauti ar gaunančiam ligos išmoką, netekto darbingumo pensiją ar kitą išmoką, kurių skyrimas ir (ar) mokėjimas pavestas Valstybinio socialinio draudimo fondo administravimo įstaigoms, priežiūros funkcijų įgyvendinimo tvarkos<text:s/></text:span><text:span text:style-name="T2036">aprašo ir Asmens, kuriam duotas nurodymas dalyvauti papildomame sveikatos tyrime, su šio nurodymo vykdymu susijusių sąnaudų kompensavimo Valstybinio socialinio draudimo fondo biudžeto lėšomis tvarkos aprašo patvirtinimo“ pakeitimo</text:span></text:p>
      <text:p text:style-name="P2037"/>
      <text:p text:style-name="P2038"><text:span text:style-name="T2039">4.</text:span></text:p>
      <text:p text:style-name="P2040"><text:span text:style-name="T2041">Lietuvos Respublikos<text:s/></text:span><text:span text:style-name="T2042">socialinės apsaugos ir darbo ministerija, Įsakymas</text:span></text:p>
      <text:p text:style-name="P2043"><text:span text:style-name="T2044">Nr.<text:s/></text:span><text:a xlink:href="https://www.e-tar.lt/portal/legalAct.html?documentId=6a7c7590465511ee9de9e7e0fd363afc" office:target-frame-name="_top" xlink:show="replace"><text:span text:style-name="T2045">A1-575</text:span></text:a><text:span text:style-name="T2046">, 2023-08-29, paskelbta TAR 2023-08-29, i. k. 2023-16982</text:span></text:p>
      <text:p text:style-name="P2047"><text:span text:style-name="T2048">Dėl Lietuvos Respublikos socialinės apsa</text:span><text:span text:style-name="T2049">ugos ir darbo ministro 2019 m. rugpjūčio 1 d. įsakymo Nr. A1-441 „Dėl Valstybinio socialinio draudimo fondo administravimo įstaigų atliekamos neįgalumo lygio, laikinojo nedarbingumo ar darbingumo lygio, jo priežasties, atsiradimo laiko ar termino nustatymo</text:span><text:span text:style-name="T2050"><text:s/>pagrįstumo ir teisėtumo asmeniui, turinčiam teisę gauti ar gaunančiam ligos išmoką, netekto darbingumo pensiją ar kitą išmoką, kurių skyrimas ir (ar) mokėjimas pavestas Valstybinio socialinio draudimo fondo administravimo įstaigoms, priežiūros funkcijų įg</text:span><text:span text:style-name="T2051">yvendinimo tvarkos aprašo ir Asmens, kuriam duotas nurodymas dalyvauti papildomame sveikatos tyrime, su šio nurodymo vykdymu susijusių sąnaudų kompensavimo Valstybinio socialinio draudimo fondo biudžeto lėšomis tvarkos aprašo patvirtinimo“ pakeitimo</text:span></text:p>
      <text:p text:style-name="P2052"/>
      <text:p text:style-name="P2053"><text:span text:style-name="T2054">5.</text:span></text:p>
      <text:p text:style-name="P2055"><text:span text:style-name="T2056">Li</text:span><text:span text:style-name="T2057">etuvos Respublikos socialinės apsaugos ir darbo ministerija, Įsakymas</text:span></text:p>
      <text:p text:style-name="P2058"><text:span text:style-name="T2059">Nr.<text:s/></text:span><text:a xlink:href="https://www.e-tar.lt/portal/legalAct.html?documentId=59fa4ee0b13a11eea5a28c81c82193a8" office:target-frame-name="_top" xlink:show="replace"><text:span text:style-name="T2060">A1-21</text:span></text:a><text:span text:style-name="T2061">, 2024-01-12, paskelbta TAR 2024-01-12, i. k. 2024-00454</text:span></text:p>
      <text:p text:style-name="P2062"><text:span text:style-name="T2063">Dėl Lietuvos<text:s/></text:span><text:span text:style-name="T2064">Respublikos socialinės apsaugos ir darbo ministro 2019 m. rugpjūčio 1 d. įsakymo Nr. A1-441 „Dėl Valstybinio socialinio draudimo fondo administravimo įstaigų atliekamos neįgalumo lygio, laikinojo nedarbingumo ar darbingumo lygio, jo priežasties, atsiradimo</text:span><text:span text:style-name="T2065"><text:s/>laiko ar termino nustatymo pagrįstumo ir teisėtumo asmeniui, turinčiam teisę gauti ar gaunančiam ligos išmoką, netekto darbingumo pensiją ar kitą išmoką, kurių skyrimas ir (ar) mokėjimas pavestas valstybinio socialinio draudimo fondo administravimo įstaig</text:span><text:span text:style-name="T2066">oms, priežiūros funkcijų įgyvendinimo tvarkos aprašo ir Asmens, kuriam duotas nurodymas dalyvauti papildomame sveikatos tyrime, su šio nurodymo vykdymu susijusių sąnaudų kompensavimo Valstybinio socialinio draudimo fondo biudžeto lėšomis tvarkos aprašo pat</text:span><text:span text:style-name="T2067">virtinimo“ pakeitimo</text:span></text:p>
      <text:p text:style-name="P2068"/>
      <text:p text:style-name="P2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TimesLT"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fo:text-align="center">
        <style:tab-stops>
          <style:tab-stop style:type="center" style:position="3.3465in"/>
          <style:tab-stop style:type="right" style:position="6.693in"/>
        </style:tab-stops>
      </style:paragraph-properties>
    </style:style>
    <style:style style:name="T446" style:parent-style-name="DefaultParagraphFont" style:family="text">
      <style:text-properties style:font-name="TimesLT" fo:font-size="10pt" style:font-size-asian="10pt"/>
    </style:style>
    <style:style style:name="P4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48" style:parent-style-name="Normal" style:family="paragraph">
      <style:paragraph-properties>
        <style:tab-stops>
          <style:tab-stop style:type="center" style:position="3.3465in"/>
          <style:tab-stop style:type="right" style:position="6.693in"/>
        </style:tab-stops>
      </style:paragraph-properties>
    </style:style>
    <style:style style:name="P4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fo:text-align="center">
        <style:tab-stops>
          <style:tab-stop style:type="center" style:position="3.3465in"/>
          <style:tab-stop style:type="right" style:position="6.693in"/>
        </style:tab-stops>
      </style:paragraph-properties>
    </style:style>
    <style:style style:name="T594" style:parent-style-name="DefaultParagraphFont" style:family="text">
      <style:text-properties style:font-name="TimesLT" fo:font-size="10pt" style:font-size-asian="10pt"/>
    </style:style>
    <style:style style:name="P5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674" style:parent-style-name="Header" style:family="paragraph">
      <style:paragraph-properties fo:text-align="center"/>
    </style:style>
    <style:style style:name="P6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77" style:parent-style-name="Normal" style:family="paragraph">
      <style:paragraph-properties>
        <style:tab-stops>
          <style:tab-stop style:type="center" style:position="3.4625in"/>
          <style:tab-stop style:type="right" style:position="6.925in"/>
        </style:tab-stops>
      </style:paragraph-properties>
    </style:style>
    <style:style style:name="P6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6" style:parent-style-name="Normal" style:family="paragraph">
      <style:paragraph-properties fo:text-align="center">
        <style:tab-stops>
          <style:tab-stop style:type="center" style:position="3.3465in"/>
          <style:tab-stop style:type="right" style:position="6.693in"/>
        </style:tab-stops>
      </style:paragraph-properties>
    </style:style>
    <style:style style:name="T827" style:parent-style-name="DefaultParagraphFont" style:family="text">
      <style:text-properties style:font-name="TimesLT" fo:font-size="10pt" style:font-size-asian="10pt"/>
    </style:style>
    <style:style style:name="P8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3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0" style:parent-style-name="Normal" style:family="paragraph">
      <style:paragraph-properties fo:text-align="center">
        <style:tab-stops>
          <style:tab-stop style:type="center" style:position="3.3465in"/>
          <style:tab-stop style:type="right" style:position="6.693in"/>
        </style:tab-stops>
      </style:paragraph-properties>
    </style:style>
    <style:style style:name="T1291" style:parent-style-name="DefaultParagraphFont" style:family="text">
      <style:text-properties style:font-name="TimesLT" fo:font-size="10pt" style:font-size-asian="10pt"/>
    </style:style>
    <style:style style:name="P12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29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2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2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333in"/>
      </style:footer-style>
    </style:page-layout>
    <style:style style:name="P1492" style:parent-style-name="Normal" style:family="paragraph">
      <style:paragraph-properties fo:text-align="center">
        <style:tab-stops>
          <style:tab-stop style:type="center" style:position="3.3465in"/>
          <style:tab-stop style:type="right" style:position="6.693in"/>
        </style:tab-stops>
      </style:paragraph-properties>
    </style:style>
    <style:style style:name="T1493" style:parent-style-name="DefaultParagraphFont" style:family="text">
      <style:text-properties style:font-name="TimesLT" fo:font-size="10pt" style:font-size-asian="10pt"/>
    </style:style>
    <style:style style:name="P14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4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4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4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8">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569" style:parent-style-name="Normal" style:family="paragraph">
      <style:paragraph-properties fo:text-align="center">
        <style:tab-stops>
          <style:tab-stop style:type="center" style:position="3.3465in"/>
          <style:tab-stop style:type="right" style:position="6.693in"/>
        </style:tab-stops>
      </style:paragraph-properties>
    </style:style>
    <style:style style:name="T1570" style:parent-style-name="DefaultParagraphFont" style:family="text">
      <style:text-properties style:font-name="TimesLT" fo:font-size="10pt" style:font-size-asian="10pt"/>
    </style:style>
    <style:style style:name="P15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5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5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5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9">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763" style:parent-style-name="Normal" style:family="paragraph">
      <style:paragraph-properties fo:text-align="center">
        <style:tab-stops>
          <style:tab-stop style:type="center" style:position="3.3465in"/>
          <style:tab-stop style:type="right" style:position="6.693in"/>
        </style:tab-stops>
      </style:paragraph-properties>
    </style:style>
    <style:style style:name="T1764" style:parent-style-name="DefaultParagraphFont" style:family="text">
      <style:text-properties style:font-name="TimesLT" fo:font-size="10pt" style:font-size-asian="10pt"/>
    </style:style>
    <style:style style:name="P17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7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7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7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929" style:parent-style-name="Normal" style:family="paragraph">
      <style:paragraph-properties fo:text-align="center">
        <style:tab-stops>
          <style:tab-stop style:type="center" style:position="3.3465in"/>
          <style:tab-stop style:type="right" style:position="6.693in"/>
        </style:tab-stops>
      </style:paragraph-properties>
    </style:style>
    <style:style style:name="T1930" style:parent-style-name="DefaultParagraphFont" style:family="text">
      <style:text-properties style:font-name="TimesLT" fo:font-size="10pt" style:font-size-asian="10pt"/>
    </style:style>
    <style:style style:name="P19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9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9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93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3</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45"><text:span text:style-name="T446"><text:page-number text:fixed="false">3</text:page-number></text:span></text:p>
        <text:p text:style-name="P447"/>
      </style:header>
      <style:footer>
        <text:p text:style-name="P448"/>
      </style:footer>
    </style:master-page>
    <style:master-page style:next-style-name="MP2" style:name="MPF2" style:page-layout-name="PL2">
      <style:header>
        <text:p text:style-name="P449"/>
      </style:header>
      <style:footer>
        <text:p text:style-name="P450"/>
      </style:footer>
    </style:master-page>
    <style:master-page style:name="MP3" style:page-layout-name="PL3">
      <style:header>
        <text:p text:style-name="P593"><text:span text:style-name="T594"><text:page-number text:fixed="false">3</text:page-number></text:span></text:p>
        <text:p text:style-name="P595"/>
      </style:header>
      <style:footer>
        <text:p text:style-name="P596"/>
      </style:footer>
    </style:master-page>
    <style:master-page style:next-style-name="MP3" style:name="MPF3" style:page-layout-name="PL3">
      <style:header>
        <text:p text:style-name="P597"/>
      </style:header>
      <style:footer>
        <text:p text:style-name="P598"/>
      </style:footer>
    </style:master-page>
    <style:master-page style:name="MP4" style:page-layout-name="PL4">
      <style:header>
        <text:p text:style-name="P674"><text:page-number text:fixed="false">3</text:page-number></text:p>
        <text:p text:style-name="P675"/>
      </style:header>
      <style:footer>
        <text:p text:style-name="P676"/>
      </style:footer>
    </style:master-page>
    <style:master-page style:next-style-name="MP4" style:name="MPF4" style:page-layout-name="PL4">
      <style:header>
        <text:p text:style-name="P677"/>
      </style:header>
      <style:footer>
        <text:p text:style-name="P678"/>
      </style:footer>
    </style:master-page>
    <style:master-page style:name="MP5" style:page-layout-name="PL5">
      <style:header>
        <text:p text:style-name="P826"><text:span text:style-name="T827"><text:page-number text:fixed="false">5</text:page-number></text:span></text:p>
        <text:p text:style-name="P828"/>
      </style:header>
      <style:footer>
        <text:p text:style-name="P829"/>
      </style:footer>
    </style:master-page>
    <style:master-page style:next-style-name="MP5" style:name="MPF5" style:page-layout-name="PL5">
      <style:header>
        <text:p text:style-name="P830"/>
      </style:header>
      <style:footer>
        <text:p text:style-name="P831"/>
      </style:footer>
    </style:master-page>
    <style:master-page style:name="MP6" style:page-layout-name="PL6">
      <style:header>
        <text:p text:style-name="P1290"><text:span text:style-name="T1291"><text:page-number text:fixed="false">5</text:page-number></text:span></text:p>
        <text:p text:style-name="P1292"/>
      </style:header>
      <style:footer>
        <text:p text:style-name="P1293"/>
      </style:footer>
    </style:master-page>
    <style:master-page style:next-style-name="MP6" style:name="MPF6" style:page-layout-name="PL6">
      <style:header>
        <text:p text:style-name="P1294"/>
      </style:header>
      <style:footer>
        <text:p text:style-name="P1295"/>
      </style:footer>
    </style:master-page>
    <style:master-page style:name="MP7" style:page-layout-name="PL7">
      <style:header>
        <text:p text:style-name="P1492"><text:span text:style-name="T1493"><text:page-number text:fixed="false">3</text:page-number></text:span></text:p>
        <text:p text:style-name="P1494"/>
      </style:header>
      <style:footer>
        <text:p text:style-name="P1495"/>
      </style:footer>
    </style:master-page>
    <style:master-page style:next-style-name="MP7" style:name="MPF7" style:page-layout-name="PL7">
      <style:header>
        <text:p text:style-name="P1496"/>
      </style:header>
      <style:footer>
        <text:p text:style-name="P1497"/>
      </style:footer>
    </style:master-page>
    <style:master-page style:name="MP8" style:page-layout-name="PL8">
      <style:header>
        <text:p text:style-name="P1569"><text:span text:style-name="T1570"><text:page-number text:fixed="false">3</text:page-number></text:span></text:p>
        <text:p text:style-name="P1571"/>
      </style:header>
      <style:footer>
        <text:p text:style-name="P1572"/>
      </style:footer>
    </style:master-page>
    <style:master-page style:next-style-name="MP8" style:name="MPF8" style:page-layout-name="PL8">
      <style:header>
        <text:p text:style-name="P1573"/>
      </style:header>
      <style:footer>
        <text:p text:style-name="P1574"/>
      </style:footer>
    </style:master-page>
    <style:master-page style:name="MP9" style:page-layout-name="PL9">
      <style:header>
        <text:p text:style-name="P1763"><text:span text:style-name="T1764"><text:page-number text:fixed="false">3</text:page-number></text:span></text:p>
        <text:p text:style-name="P1765"/>
      </style:header>
      <style:footer>
        <text:p text:style-name="P1766"/>
      </style:footer>
    </style:master-page>
    <style:master-page style:next-style-name="MP9" style:name="MPF9" style:page-layout-name="PL9">
      <style:header>
        <text:p text:style-name="P1767"/>
      </style:header>
      <style:footer>
        <text:p text:style-name="P1768"/>
      </style:footer>
    </style:master-page>
    <style:master-page style:name="MP10" style:page-layout-name="PL10">
      <style:header>
        <text:p text:style-name="P1929"><text:span text:style-name="T1930"><text:page-number text:fixed="false">3</text:page-number></text:span></text:p>
        <text:p text:style-name="P1931"/>
      </style:header>
      <style:footer>
        <text:p text:style-name="P1932"/>
      </style:footer>
    </style:master-page>
    <style:master-page style:next-style-name="MP10" style:name="MPF10" style:page-layout-name="PL10">
      <style:header>
        <text:p text:style-name="P1933"/>
      </style:header>
      <style:footer>
        <text:p text:style-name="P19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Bertauskienė</meta:initial-creator>
    <dc:creator>adlibuser</dc:creator>
    <meta:creation-date>2024-08-13T05:16:00Z</meta:creation-date>
    <dc:date>2024-08-13T05:16:00Z</dc:date>
    <meta:print-date>2019-06-27T09:15:00Z</meta:print-date>
    <meta:template xlink:href="Normal.dotm" xlink:type="simple"/>
    <meta:editing-cycles>2</meta:editing-cycles>
    <meta:editing-duration>PT0S</meta:editing-duration>
    <meta:user-defined meta:name="_NewReviewCycle"/>
    <meta:user-defined meta:name="_EmailSubject">dėl išlaidų / sąnaudų</meta:user-defined>
    <meta:user-defined meta:name="_AuthorEmail">Indre.Lankeliene@socmin.lt</meta:user-defined>
    <meta:user-defined meta:name="_AuthorEmailDisplayName">Indrė Lankelienė</meta:user-defined>
    <meta:user-defined meta:name="_ReviewingToolsShownOnce"/>
    <meta:document-statistic meta:page-count="5" meta:paragraph-count="891" meta:word-count="13650" meta:character-count="105174" meta:row-count="2718" meta:non-whitespace-character-count="92415"/>
  </office:meta>
</office:document-meta>
</file>