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076in">
        <style:tab-stops>
          <style:tab-stop style:type="left" style:position="0.0909in"/>
          <style:tab-stop style:type="left" style:position="0.1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2" style:parent-style-name="Normal" style:family="paragraph">
      <style:paragraph-properties>
        <style:tab-stops>
          <style:tab-stop style:type="left" style:position="0.5909in"/>
        </style:tab-stops>
      </style:paragraph-properties>
      <style:text-properties style:font-size-complex="12pt"/>
    </style:style>
    <style:style style:name="P63" style:parent-style-name="Normal" style:family="paragraph">
      <style:paragraph-properties>
        <style:tab-stops>
          <style:tab-stop style:type="left" style:position="0.5909in"/>
        </style:tab-stops>
      </style:paragraph-properties>
      <style:text-properties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5"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36"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TimesLT" fo:font-size="10pt" style:font-size-asian="10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45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FF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2" style:family="paragraph">
      <style:paragraph-properties fo:widows="0" fo:orphans="0" fo:break-before="page" fo:text-indent="3.5437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5"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1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11"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12"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1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522"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524" style:family="table-column">
      <style:table-column-properties style:column-width="6.843in"/>
    </style:style>
    <style:style style:name="Table523" style:family="table">
      <style:table-properties style:width="6.843in" fo:margin-left="0in" table:align="center"/>
    </style:style>
    <style:style style:name="TableRow525" style:family="table-row">
      <style:table-row-properties/>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widows="0" fo:orphans="0"/>
      <style:text-properties style:font-name="TimesLT" fo:font-size="11pt" style:font-size-asian="11pt" style:font-size-complex="11pt"/>
    </style:style>
    <style:style style:name="P528" style:parent-style-name="Normal" style:family="paragraph">
      <style:paragraph-properties fo:widows="0" fo:orphans="0"/>
      <style:text-properties style:font-name="TimesLT" fo:font-size="11pt" style:font-size-asian="11pt" style:font-size-complex="11pt"/>
    </style:style>
    <style:style style:name="TableRow529" style:family="table-row">
      <style:table-row-properties/>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style:font-name="TimesLT" fo:font-size="8pt" style:font-size-asian="8pt" style:font-size-complex="8pt"/>
    </style:style>
    <style:style style:name="T533" style:parent-style-name="DefaultParagraphFont" style:family="text">
      <style:text-properties style:font-name="TimesLT" fo:font-style="italic" style:font-style-asian="italic" fo:color="#000000" fo:font-size="8pt" style:font-size-asian="8pt" style:font-size-complex="8pt"/>
    </style:style>
    <style:style style:name="T534" style:parent-style-name="DefaultParagraphFont" style:family="text">
      <style:text-properties style:font-name="TimesLT" fo:font-style="italic" style:font-style-asian="italic" fo:color="#000000" fo:font-size="8pt" style:font-size-asian="8pt" style:font-size-complex="8pt"/>
    </style:style>
    <style:style style:name="T535" style:parent-style-name="DefaultParagraphFont" style:family="text">
      <style:text-properties style:font-name="TimesLT" fo:font-size="8pt" style:font-size-asian="8pt" style:font-size-complex="8pt"/>
    </style:style>
    <style:style style:name="P536" style:parent-style-name="Normal" style:family="paragraph">
      <style:paragraph-properties fo:widows="0" fo:orphans="0" fo:text-align="center"/>
      <style:text-properties style:font-name="TimesLT" fo:font-size="11pt" style:font-size-asian="11pt" style:font-size-complex="11pt"/>
    </style:style>
    <style:style style:name="TableColumn538" style:family="table-column">
      <style:table-column-properties style:column-width="2.2965in"/>
    </style:style>
    <style:style style:name="TableColumn539" style:family="table-column">
      <style:table-column-properties style:column-width="2.2645in"/>
    </style:style>
    <style:style style:name="TableColumn540" style:family="table-column">
      <style:table-column-properties style:column-width="2.2819in"/>
    </style:style>
    <style:style style:name="Table537" style:family="table">
      <style:table-properties style:width="6.843in" fo:margin-left="0in" table:align="center"/>
    </style:style>
    <style:style style:name="TableRow541" style:family="table-row">
      <style:table-row-properties/>
    </style:style>
    <style:style style:name="TableCell542" style:family="table-cell">
      <style:table-cell-properties fo:border-top="none" fo:border-left="none" fo:border-bottom="0.0069in solid #000000" fo:border-right="none" style:writing-mode="lr-tb" fo:padding-top="0in" fo:padding-left="0.075in" fo:padding-bottom="0in" fo:padding-right="0.075in"/>
    </style:style>
    <style:style style:name="P543" style:parent-style-name="Normal" style:family="paragraph">
      <style:paragraph-properties fo:widows="0" fo:orphans="0" fo:text-align="center"/>
      <style:text-properties style:font-name="TimesLT" fo:font-size="11pt" style:font-size-asian="11pt" style:font-size-complex="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center"/>
      <style:text-properties style:font-name="TimesLT" fo:font-size="11pt" style:font-size-asian="11pt" style:font-size-complex="11pt"/>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Normal" style:family="paragraph">
      <style:paragraph-properties fo:widows="0" fo:orphans="0" fo:text-align="center"/>
      <style:text-properties style:font-name="TimesLT" fo:font-size="11pt" style:font-size-asian="11pt" style:font-size-complex="11pt"/>
    </style:style>
    <style:style style:name="TableRow548" style:family="table-row">
      <style:table-row-properties style:min-row-height="0.2354in"/>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style:font-name="TimesLT" fo:font-size="8pt" style:font-size-asian="8pt" style:font-size-complex="8pt"/>
    </style:style>
    <style:style style:name="T552" style:parent-style-name="DefaultParagraphFont" style:family="text">
      <style:text-properties style:font-name="TimesLT" fo:font-style="italic" style:font-style-asian="italic" fo:font-size="8pt" style:font-size-asian="8pt" style:font-size-complex="8pt"/>
    </style:style>
    <style:style style:name="T553" style:parent-style-name="DefaultParagraphFont" style:family="text">
      <style:text-properties style:font-name="TimesLT" fo:font-size="8pt" style:font-size-asian="8pt" style:font-size-complex="8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fo:text-align="center"/>
      <style:text-properties style:font-name="TimesLT" fo:font-size="11pt" style:font-size-asian="11pt" style:font-size-complex="11pt"/>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widows="0" fo:orphans="0" fo:text-indent="0.2375in"/>
    </style:style>
    <style:style style:name="T558" style:parent-style-name="DefaultParagraphFont" style:family="text">
      <style:text-properties style:font-name="TimesLT" fo:font-size="8pt" style:font-size-asian="8pt" style:font-size-complex="8pt"/>
    </style:style>
    <style:style style:name="T559" style:parent-style-name="DefaultParagraphFont" style:family="text">
      <style:text-properties style:font-name="TimesLT" fo:font-style="italic" style:font-style-asian="italic" fo:font-size="8pt" style:font-size-asian="8pt" style:font-size-complex="8pt"/>
    </style:style>
    <style:style style:name="T560" style:parent-style-name="DefaultParagraphFont" style:family="text">
      <style:text-properties style:font-name="TimesLT" fo:font-size="8pt" style:font-size-asian="8pt" style:font-size-complex="8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properties style:font-name="TimesLT" fo:font-size="8pt" style:font-size-asian="8pt" style:font-size-complex="8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name="TimesLT" fo:font-size="11pt" style:font-size-asian="11pt" style:font-size-complex="11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fo:text-align="center"/>
      <style:text-properties style:font-name="TimesLT" fo:font-size="8pt" style:font-size-asian="8pt" style:font-size-complex="8pt"/>
    </style:style>
    <style:style style:name="P568" style:parent-style-name="Normal" style:family="paragraph">
      <style:paragraph-properties fo:widows="0" fo:orphans="0" fo:text-align="center"/>
      <style:text-properties fo:font-weight="bold" style:font-weight-asian="bold" style:font-size-complex="12pt" style:language-asian="lt" style:country-asian="LT"/>
    </style:style>
    <style:style style:name="P569" style:parent-style-name="Normal" style:family="paragraph">
      <style:paragraph-properties fo:widows="0" fo:orphans="0" fo:text-align="center"/>
      <style:text-properties fo:font-weight="bold" style:font-weight-asian="bold"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76" style:parent-style-name="DefaultParagraphFont" style:family="text">
      <style:text-properties fo:letter-spacing="0.0416i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7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8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5" style:parent-style-name="Normal" style:family="paragraph">
      <style:paragraph-properties fo:widows="0" fo:orphans="0" fo:text-align="justify" fo:margin-right="-0.0006in" fo:text-indent="0.5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margin-right="-0.0006in"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style="italic" style:font-style-asian="italic" fo:color="#000000" fo:font-size="8pt" style:font-size-asian="8pt" style:font-size-complex="8pt" style:language-asian="lt" style:country-asian="LT"/>
    </style:style>
    <style:style style:name="P596" style:parent-style-name="Normal" style:family="paragraph">
      <style:paragraph-properties fo:widows="0" fo:orphans="0"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font-style="italic" style:font-style-asian="italic" fo:color="#000000" fo:font-size="8pt" style:font-size-asian="8pt" style:font-size-complex="8pt" style:language-asian="lt" style:country-asian="LT"/>
    </style:style>
    <style:style style:name="P601" style:parent-style-name="Normal" style:family="paragraph">
      <style:paragraph-properties fo:widows="0" fo:orphans="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font-style="italic" style:font-style-asian="italic" fo:color="#000000" fo:font-size="8pt" style:font-size-asian="8pt" style:font-size-complex="8pt" style:language-asian="lt" style:country-asian="LT"/>
    </style:style>
    <style:style style:name="P606" style:parent-style-name="Normal" style:family="paragraph">
      <style:paragraph-properties fo:widows="0" fo:orphans="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610" style:parent-style-name="Normal" style:family="paragraph">
      <style:paragraph-properties fo:widows="0" fo:orphans="0" fo:text-align="center" fo:text-indent="0.043in"/>
    </style:style>
    <style:style style:name="P61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645" style:parent-style-name="Normal" style:family="paragraph">
      <style:paragraph-properties fo:widows="0" fo:orphans="0" fo:text-indent="0.5in"/>
      <style:text-properties style:font-size-complex="12pt" style:language-asian="lt" style:country-asian="LT"/>
    </style:style>
    <style:style style:name="P64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4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text-indent="0.5in"/>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text-position="super 66.6%"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TimesLT" fo:font-size="10pt" style:font-size-asian="10pt"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P688" style:parent-style-name="Normal" style:family="paragraph">
      <style:paragraph-properties fo:widows="0" fo:orphans="0" fo:text-align="center"/>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fo:text-indent="0.5in"/>
    </style:style>
    <style:style style:name="P700" style:parent-style-name="Normal" style:master-page-name="MPF3"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widows="0" fo:orphans="0" fo:text-align="center"/>
      <style:text-properties fo:font-weight="bold" style:font-weight-asian="bold"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widows="0" fo:orphans="0" fo:text-align="center"/>
      <style:text-properties fo:font-weight="bold" style:font-weight-asian="bold" style:font-size-complex="12pt" style:language-asian="lt" style:country-asian="LT"/>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35" style:parent-style-name="Normal" style:family="paragraph">
      <style:paragraph-properties fo:widows="0" fo:orphans="0" fo:text-indent="0.043in"/>
      <style:text-properties style:font-size-complex="12pt" style:language-asian="lt" style:country-asian="LT"/>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738" style:parent-style-name="Normal" style:family="paragraph">
      <style:paragraph-properties fo:keep-with-next="always" fo:widows="0" fo:orphans="0"/>
      <style:text-properties style:font-size-complex="12pt" style:language-asian="lt" style:country-asian="LT"/>
    </style:style>
    <style:style style:name="P739" style:parent-style-name="Normal" style:family="paragraph">
      <style:paragraph-properties fo:widows="0" fo:orphans="0" fo:text-align="center"/>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paragraph-properties fo:widows="0" fo:orphans="0" fo:text-align="center" fo:text-indent="0.043in"/>
      <style:text-properties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P747"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48" style:parent-style-name="Normal" style:family="paragraph">
      <style:paragraph-properties fo:widows="0" fo:orphans="0" fo:text-align="justify" fo:text-indent="0.043in"/>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fo:font-size="8pt" style:font-size-asian="8pt" style:font-size-complex="8pt" style:language-asian="lt" style:country-asian="LT"/>
    </style:style>
    <style:style style:name="P755" style:parent-style-name="Normal" style:family="paragraph">
      <style:paragraph-properties fo:widows="0" fo:orphans="0" fo:text-align="justify"/>
      <style:text-properties style:font-size-complex="12pt" style:language-asian="lt" style:country-asian="LT"/>
    </style:style>
    <style:style style:name="P756" style:parent-style-name="Normal" style:family="paragraph">
      <style:paragraph-properties fo:widows="0" fo:orphans="0" fo:text-align="justify"/>
      <style:text-properties style:font-size-complex="12pt" style:language-asian="lt" style:country-asian="LT"/>
    </style:style>
    <style:style style:name="P757" style:parent-style-name="Normal" style:family="paragraph">
      <style:paragraph-properties fo:widows="0" fo:orphans="0" fo:text-align="justify"/>
      <style:text-properties style:font-size-complex="12pt" style:language-asian="lt" style:country-asian="LT"/>
    </style:style>
    <style:style style:name="P758" style:parent-style-name="Normal" style:family="paragraph">
      <style:paragraph-properties fo:widows="0" fo:orphans="0" fo:text-align="justify"/>
      <style:text-properties style:font-size-complex="12pt" style:language-asian="lt" style:country-asian="LT"/>
    </style:style>
    <style:style style:name="P759" style:parent-style-name="Normal" style:family="paragraph">
      <style:paragraph-properties fo:widows="0" fo:orphans="0" fo:text-align="justify"/>
      <style:text-properties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fo:color="#000000" fo:font-size="8pt" style:font-size-asian="8pt" style:font-size-complex="8pt" style:language-asian="lt" style:country-asian="LT"/>
    </style:style>
    <style:style style:name="T763" style:parent-style-name="DefaultParagraphFont" style:family="text">
      <style:text-properties fo:font-style="italic" style:font-style-asian="italic" fo:color="#000000" fo:font-size="8pt" style:font-size-asian="8pt" style:font-size-complex="8pt" style:language-asian="lt" style:country-asian="LT"/>
    </style:style>
    <style:style style:name="P764" style:parent-style-name="Normal" style:family="paragraph">
      <style:paragraph-properties fo:widows="0" fo:orphans="0" fo:text-align="justify"/>
      <style:text-properties style:font-size-complex="12pt" style:language-asian="lt" style:country-asian="LT"/>
    </style:style>
    <style:style style:name="P765" style:parent-style-name="Normal" style:family="paragraph">
      <style:paragraph-properties fo:widows="0" fo:orphans="0" fo:text-align="justify" fo:text-indent="1in"/>
      <style:text-properties style:font-size-complex="12pt" style:language-asian="lt" style:country-asian="LT"/>
    </style:style>
    <style:style style:name="P766" style:parent-style-name="Normal" style:family="paragraph">
      <style:paragraph-properties fo:widows="0" fo:orphans="0" fo:text-align="justify"/>
      <style:text-properties style:font-size-complex="12pt" style:language-asian="lt" style:country-asian="LT"/>
    </style:style>
    <style:style style:name="P767" style:parent-style-name="Normal" style:family="paragraph">
      <style:paragraph-properties fo:widows="0" fo:orphans="0" fo:text-align="center" fo:text-indent="1.0583in"/>
      <style:text-properties style:font-weight-complex="bold" style:font-size-complex="12pt" style:language-asian="lt" style:country-asian="LT"/>
    </style:style>
    <style:style style:name="P768" style:parent-style-name="Normal" style:family="paragraph">
      <style:paragraph-properties fo:widows="0" fo:orphans="0" fo:margin-left="0.9in" fo:text-indent="0.4784in">
        <style:tab-stops/>
      </style:paragraph-properties>
    </style:style>
    <style:style style:name="T769" style:parent-style-name="DefaultParagraphFont" style:family="text">
      <style:text-properties fo:font-style="italic" style:font-style-asian="italic" fo:font-size="8pt" style:font-size-asian="8pt" style:font-size-complex="8pt" style:language-asian="lt" style:country-asian="LT"/>
    </style:style>
    <style:style style:name="T770" style:parent-style-name="DefaultParagraphFont" style:family="text">
      <style:text-properties fo:font-style="italic" style:font-style-asian="italic" fo:font-size="8pt" style:font-size-asian="8pt" style:font-size-complex="8pt" style:language-asian="lt" style:country-asian="LT"/>
    </style:style>
    <style:style style:name="T771" style:parent-style-name="DefaultParagraphFont" style:family="text">
      <style:text-properties fo:font-style="italic" style:font-style-asian="italic" fo:font-size="8pt" style:font-size-asian="8pt" style:font-size-complex="8pt" style:language-asian="lt" style:country-asian="LT"/>
    </style:style>
    <style:style style:name="T772" style:parent-style-name="DefaultParagraphFont" style:family="text">
      <style:text-properties fo:font-style="italic" style:font-style-asian="italic" fo:font-size="8pt" style:font-size-asian="8pt" style:font-size-complex="8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9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9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9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9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803"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807" style:family="table-column">
      <style:table-column-properties style:column-width="6.843in"/>
    </style:style>
    <style:style style:name="Table806" style:family="table">
      <style:table-properties style:width="6.843in" fo:margin-left="0in" table:align="left"/>
    </style:style>
    <style:style style:name="TableRow808" style:family="table-row">
      <style:table-row-properties/>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widows="0" fo:orphans="0"/>
      <style:text-properties style:font-name="TimesLT" fo:font-size="11pt" style:font-size-asian="11pt" style:font-size-complex="11pt"/>
    </style:style>
    <style:style style:name="TableRow811" style:family="table-row">
      <style:table-row-properties/>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style:font-name="TimesLT" fo:font-size="8pt" style:font-size-asian="8pt" style:font-size-complex="8pt"/>
    </style:style>
    <style:style style:name="T815" style:parent-style-name="DefaultParagraphFont" style:family="text">
      <style:text-properties style:font-name="TimesLT" fo:font-style="italic" style:font-style-asian="italic" fo:color="#000000" fo:font-size="8pt" style:font-size-asian="8pt" style:font-size-complex="8pt"/>
    </style:style>
    <style:style style:name="T816" style:parent-style-name="DefaultParagraphFont" style:family="text">
      <style:text-properties style:font-name="TimesLT" fo:font-size="8pt" style:font-size-asian="8pt" style:font-size-complex="8pt"/>
    </style:style>
    <style:style style:name="P817" style:parent-style-name="Normal" style:family="paragraph">
      <style:paragraph-properties fo:widows="0" fo:orphans="0" fo:text-align="center"/>
      <style:text-properties style:font-name="TimesLT" fo:font-size="11pt" style:font-size-asian="11pt" style:font-size-complex="11pt"/>
    </style:style>
    <style:style style:name="TableColumn819" style:family="table-column">
      <style:table-column-properties style:column-width="2.2965in"/>
    </style:style>
    <style:style style:name="TableColumn820" style:family="table-column">
      <style:table-column-properties style:column-width="2.2645in"/>
    </style:style>
    <style:style style:name="TableColumn821" style:family="table-column">
      <style:table-column-properties style:column-width="2.2819in"/>
    </style:style>
    <style:style style:name="Table818" style:family="table">
      <style:table-properties style:width="6.843in" fo:margin-left="0in" table:align="left"/>
    </style:style>
    <style:style style:name="TableRow822" style:family="table-row">
      <style:table-row-properties/>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fo:widows="0" fo:orphans="0" fo:text-align="center"/>
      <style:text-properties style:font-name="TimesLT"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fo:text-align="center"/>
      <style:text-properties style:font-name="TimesLT" fo:font-size="11pt" style:font-size-asian="11pt" style:font-size-complex="11p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paragraph-properties fo:widows="0" fo:orphans="0" fo:text-align="center"/>
      <style:text-properties style:font-name="TimesLT" fo:font-size="11pt" style:font-size-asian="11pt" style:font-size-complex="11pt"/>
    </style:style>
    <style:style style:name="TableRow829" style:family="table-row">
      <style:table-row-properties style:min-row-height="0.2354in"/>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TimesLT" fo:font-size="8pt" style:font-size-asian="8pt" style:font-size-complex="8pt"/>
    </style:style>
    <style:style style:name="T833" style:parent-style-name="DefaultParagraphFont" style:family="text">
      <style:text-properties style:font-name="TimesLT" fo:font-style="italic" style:font-style-asian="italic" fo:font-size="8pt" style:font-size-asian="8pt" style:font-size-complex="8pt"/>
    </style:style>
    <style:style style:name="T834" style:parent-style-name="DefaultParagraphFont" style:family="text">
      <style:text-properties style:font-name="TimesLT" fo:font-size="8pt" style:font-size-asian="8pt" style:font-size-complex="8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align="center"/>
      <style:text-properties style:font-name="TimesLT" fo:font-size="11pt" style:font-size-asian="11pt" style:font-size-complex="11p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fo:widows="0" fo:orphans="0" fo:text-indent="0.2375in"/>
    </style:style>
    <style:style style:name="T839" style:parent-style-name="DefaultParagraphFont" style:family="text">
      <style:text-properties style:font-name="TimesLT" fo:font-size="8pt" style:font-size-asian="8pt" style:font-size-complex="8pt"/>
    </style:style>
    <style:style style:name="T840" style:parent-style-name="DefaultParagraphFont" style:family="text">
      <style:text-properties style:font-name="TimesLT" fo:font-style="italic" style:font-style-asian="italic" fo:font-size="8pt" style:font-size-asian="8pt" style:font-size-complex="8pt"/>
    </style:style>
    <style:style style:name="T841" style:parent-style-name="DefaultParagraphFont" style:family="text">
      <style:text-properties style:font-name="TimesLT" fo:font-size="8pt" style:font-size-asian="8pt" style:font-size-complex="8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properties style:font-name="TimesLT" fo:font-size="8pt" style:font-size-asian="8pt" style:font-size-complex="8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text-properties style:font-name="TimesLT" fo:font-size="11pt" style:font-size-asian="11pt" style:font-size-complex="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fo:text-align="center"/>
      <style:text-properties style:font-name="TimesLT" fo:font-size="8pt" style:font-size-asian="8pt" style:font-size-complex="8p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widows="0" fo:orphans="0" fo:text-align="center"/>
      <style:text-properties fo:font-weight="bold" style:font-weight-asian="bold"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59" style:parent-style-name="DefaultParagraphFont" style:family="text">
      <style:text-properties fo:letter-spacing="0.0416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6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6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7" style:parent-style-name="Normal" style:family="paragraph">
      <style:paragraph-properties fo:widows="0" fo:orphans="0" fo:text-align="justify" fo:margin-right="-0.0006in"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fo:color="#000000" fo:font-size="8pt" style:font-size-asian="8pt" style:font-size-complex="8pt" style:language-asian="lt" style:country-asian="LT"/>
    </style:style>
    <style:style style:name="P87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8958in"/>
    </style:style>
    <style:style style:name="T886" style:parent-style-name="DefaultParagraphFont" style:family="text">
      <style:text-properties fo:font-style="italic" style:font-style-asian="italic" fo:font-size="8pt" style:font-size-asian="8pt" style:font-size-complex="8pt" style:language-asian="lt" style:country-asian="LT"/>
    </style:style>
    <style:style style:name="T887" style:parent-style-name="DefaultParagraphFont" style:family="text">
      <style:text-properties fo:font-style="italic" style:font-style-asian="italic" fo:font-size="8pt" style:font-size-asian="8pt" style:font-size-complex="8pt" style:language-asian="lt" style:country-asian="LT"/>
    </style:style>
    <style:style style:name="P888" style:parent-style-name="Normal" style:family="paragraph">
      <style:paragraph-properties fo:widows="0" fo:orphans="0" fo:text-align="justify"/>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2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2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922" style:parent-style-name="Normal" style:family="paragraph">
      <style:paragraph-properties fo:widows="0" fo:orphans="0" fo:text-indent="0.5in"/>
      <style:text-properties style:font-size-complex="12pt" style:language-asian="lt" style:country-asian="LT"/>
    </style:style>
    <style:style style:name="P923" style:parent-style-name="Normal" style:family="paragraph">
      <style:paragraph-properties fo:widows="0" fo:orphans="0" fo:text-indent="0.5in"/>
      <style:text-properties style:font-size-complex="12pt" style:language-asian="lt" style:country-asian="LT"/>
    </style:style>
    <style:style style:name="P924" style:parent-style-name="Normal" style:family="paragraph">
      <style:paragraph-properties fo:widows="0" fo:orphans="0" fo:text-indent="0.5in"/>
      <style:text-properties style:font-size-complex="12pt" style:language-asian="lt" style:country-asian="LT"/>
    </style:style>
    <style:style style:name="P925" style:parent-style-name="Normal" style:family="paragraph">
      <style:paragraph-properties fo:widows="0" fo:orphans="0" fo:text-indent="0.5i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text-position="super 66.6%"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center"/>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5"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978"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7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8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8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98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983" style:parent-style-name="Normal" style:family="paragraph">
      <style:paragraph-properties fo:text-align="center">
        <style:tab-stops>
          <style:tab-stop style:type="left" style:position="0.5909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ab-stops>
          <style:tab-stop style:type="left" style:position="0.5909in"/>
        </style:tab-stops>
      </style:paragraph-properties>
      <style:text-properties style:font-size-complex="12pt"/>
    </style:style>
    <style:style style:name="P986" style:parent-style-name="Normal" style:family="paragraph">
      <style:paragraph-properties fo:text-align="center">
        <style:tab-stops>
          <style:tab-stop style:type="left" style:position="0.5909in"/>
        </style:tab-stops>
      </style:paragraph-properties>
      <style:text-properties style:font-size-complex="12pt"/>
    </style:style>
    <style:style style:name="P987" style:parent-style-name="Normal" style:family="paragraph">
      <style:paragraph-properties fo:text-align="center">
        <style:tab-stops>
          <style:tab-stop style:type="left" style:position="0.5909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tab-stops>
          <style:tab-stop style:type="left" style:position="0.5909in"/>
        </style:tab-stops>
      </style:paragraph-properties>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tab-stops>
          <style:tab-stop style:type="left" style:position="0.5909in"/>
        </style:tab-stops>
      </style:paragraph-properties>
      <style:text-properties style:font-size-complex="12pt"/>
    </style:style>
    <style:style style:name="P994"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0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028" style:parent-style-name="Normal" style:family="paragraph">
      <style:paragraph-properties fo:text-align="justify" fo:text-indent="0.2958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8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958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font-style="italic" style:font-style-asian="italic"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text-indent="0.25in">
        <style:tab-stops>
          <style:tab-stop style:type="left" style:position="0in"/>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2958in">
        <style:tab-stops>
          <style:tab-stop style:type="left" style:position="0.492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2958in">
        <style:tab-stops>
          <style:tab-stop style:type="left" style:position="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2958in">
        <style:tab-stops>
          <style:tab-stop style:type="left" style:position="0.4923in"/>
        </style:tab-stops>
      </style:paragraph-properties>
    </style:style>
    <style:style style:name="P1100" style:parent-style-name="Normal" style:family="paragraph">
      <style:paragraph-properties fo:text-align="center" fo:text-indent="0.2958in">
        <style:tab-stops>
          <style:tab-stop style:type="left" style:position="0.4923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text-indent="0.2958in">
        <style:tab-stops>
          <style:tab-stop style:type="left" style:position="0.4923in"/>
        </style:tab-stops>
      </style:paragraph-properties>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106" style:parent-style-name="Normal" style:family="paragraph">
      <style:paragraph-properties fo:text-align="justify" fo:text-indent="0.2958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1137" style:parent-style-name="DefaultParagraphFont" style:family="text">
      <style:text-properties style:font-name-asian="Calibri" fo:color="#000000" style:font-size-complex="12pt"/>
    </style:style>
    <style:style style:name="P1138" style:parent-style-name="Normal" style:master-page-name="MPF6" style:family="paragraph">
      <style:paragraph-properties fo:break-before="page" fo:text-align="justify" fo:margin-left="3.052in" style:page-number="1">
        <style:tab-stops/>
      </style:paragraph-properties>
      <style:text-properties style:font-size-complex="12pt"/>
    </style:style>
    <style:style style:name="P1145" style:parent-style-name="Normal" style:family="paragraph">
      <style:paragraph-properties fo:text-align="justify" fo:margin-left="3.052in">
        <style:tab-stops/>
      </style:paragraph-properties>
      <style:text-properties style:font-size-complex="12pt"/>
    </style:style>
    <style:style style:name="P1146" style:parent-style-name="Normal" style:family="paragraph">
      <style:paragraph-properties fo:text-align="justify" fo:margin-left="3.052in">
        <style:tab-stops/>
      </style:paragraph-properties>
      <style:text-properties style:font-size-complex="12pt"/>
    </style:style>
    <style:style style:name="P1147" style:parent-style-name="Normal" style:family="paragraph">
      <style:paragraph-properties fo:text-align="justify" fo:margin-left="3.052in">
        <style:tab-stops/>
      </style:paragraph-properties>
      <style:text-properties style:font-size-complex="12pt"/>
    </style:style>
    <style:style style:name="P1148" style:parent-style-name="Normal" style:family="paragraph">
      <style:paragraph-properties fo:text-align="justify" fo:margin-left="3.05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3.052in">
        <style:tab-stops/>
      </style:paragraph-properties>
      <style:text-properties style:font-size-complex="12pt" style:language-asian="lt" style:country-asian="LT"/>
    </style:style>
    <style:style style:name="P1152" style:parent-style-name="Normal" style:family="paragraph">
      <style:paragraph-properties fo:text-align="justify" fo:margin-left="3.052in">
        <style:tab-stops/>
      </style:paragraph-properties>
      <style:text-properties style:font-size-complex="12pt" style:language-asian="lt" style:country-asian="LT"/>
    </style:style>
    <style:style style:name="P1153"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160" style:parent-style-name="Normal" style:family="paragraph">
      <style:paragraph-properties fo:text-indent="0.043in"/>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text-indent="0.043in"/>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justify" fo:text-indent="0.043in"/>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fo:font-size="8pt" style:font-size-asian="8pt" style:font-size-complex="8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5in"/>
      <style:text-properties style:font-size-complex="12pt" style:language-asian="lt" style:country-asian="LT"/>
    </style:style>
    <style:style style:name="P1183" style:parent-style-name="Normal" style:family="paragraph">
      <style:paragraph-properties fo:text-align="justify" fo:text-indent="1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1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1in"/>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center" fo:text-indent="0.5416in"/>
      <style:text-properties style:font-weight-complex="bold" style:font-size-complex="12pt" style:language-asian="lt" style:country-asian="LT"/>
    </style:style>
    <style:style style:name="P1192"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93"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94"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95" style:parent-style-name="Normal" style:family="paragraph">
      <style:paragraph-properties fo:margin-left="0.9in" fo:text-indent="0.4784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size="8pt" style:font-size-asian="8pt" style:font-size-complex="8pt" style:language-asian="lt" style:country-asian="L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0 iki 2024-01-12</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 DRAUDIMO FONDO ADMINISTRAVIMO ĮSTAIGOMS, PRIEŽIŪROS FUNKCIJŲ ĮGYVENDINIMO TVARKOS APRAŠO IR<text:s/><text:soft-page-break/>ASMENS, KURIAM DUOTAS NURODYMAS DALYVAUTI<text:s/>PAPILDOMAME SVEIKATOS TYRIME, SU ŠIO NURODYMO VYKDYMU SUSIJUSIŲ SĄNAUDŲ KOMPENSAVIMO VALSTYBINIO SOCIALINIO DRAUDIMO FONDO BIUDŽETO LĖŠOMIS TVARKOS APRAŠO PATVIRTINIMO</text:p>
      <text:p text:style-name="P22"/>
      <text:p text:style-name="P23">2019 m. rugpjūčio 1 d. Nr. A1-441</text:p>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 ar kitą išmoką, kurių skyrimas ir (ar) mokėjimas pavestas Valstybinio socialinio draudimo fondo adm</text:span><text:span text:style-name="T38">inistravimo įstaigoms, priežiūros funkcijų įgyvendinimo tvarkos aprašą;</text:span></text:p>
      <text:p text:style-name="P39"><text:span text:style-name="T40">1.2</text:span><text:span text:style-name="T41">. Asmens, kuriam duotas nurodymas dalyvauti papildomame sveikatos tyrime, su šio nurodymo vykdymu susijusių sąnaudų kompensavimo Valstybinio<text:s/></text:span><text:soft-page-break/><text:span text:style-name="T42">socialinio draudimo fondo biudžeto l</text:span><text:span text:style-name="T43">ėšomis tvarkos aprašą.</text:span></text:p>
      <text:p text:style-name="P44"><text:span text:style-name="T45">2</text:span><text:span text:style-name="T46">. N u s t a t a u, kad šis įsakymas įsigalioja 2019 m. rugsėjo 1 d.</text:span></text:p>
      <text:p text:style-name="P47"/>
      <text:p text:style-name="P48"/>
      <text:p text:style-name="P49"/>
      <text:p text:style-name="P50">Laikinai einantis socialinės apsaugos ir darbo ministro pareigas<text:tab/>Linas Kukuraitis</text:p>
      <text:p text:style-name="P51"/>
      <text:soft-page-break/>
      <text:p text:style-name="P52">PATVIRTINTA</text:p>
      <text:p text:style-name="P59">Lietuvos Respublikos socialinės<text:s/></text:p>
      <text:p text:style-name="P60">apsaugos ir darbo ministro<text:s/></text:p>
      <text:p text:style-name="P61">2019 m. rugpjūčio 1 d. įsakymu Nr. A1-411</text:p>
      <text:p text:style-name="P62"/>
      <text:p text:style-name="P63"/>
      <text:p text:style-name="P64"><text:span text:style-name="T65">VALSTYBINIO SOCIALINIO DRAUDIMO FONDO ADMINISTRAVIMO ĮSTAIGŲ ATLIEKAMOS NEĮGALUMO LYGIO, LAIKINOJO NEDARBINGUMO AR DARBINGUMO LYGIO, JO<text:s/></text:span><text:span text:style-name="T66">PRIEŽASTIES, ATSIRADIMO LAIKO AR TERMINO NUSTATYMO PAGRĮSTUMO IR TEISĖTUMO ASMENIUI, TURINČIAM TEISĘ GAUTI AR GAUNANČIAM LIGOS IŠMOKĄ, NETEKTO DARBINGUMO PENSIJĄ AR KITĄ IŠMOKĄ, KURIŲ SKYRIMAS IR (AR) MOKĖJIMAS PAVESTAS VALSTYBINIO SOCIALINIO DRAUDIMO FOND</text:span><text:span text:style-name="T67">O ADMINISTRAVIMO ĮSTAIGOMS, PRIEŽIŪROS FUNKCIJŲ ĮGYVENDIN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alstybinio socialinio draudimo fondo administravimo įstaigų atliekamos neįgalumo lygio, laikinojo nedarbingumo ar darbingumo lygio, j</text:span><text:span text:style-name="T80">o priežasties, atsiradimo laiko ar termino nustatymo pagrįstumo ir teisėtumo asmeniui, turinčiam teisę gauti ar gaunančiam išmoką, netekto darbingumo pensiją ar kitą išmoką, kurių skyrimas ir (ar) mokėjimas pavestas Valstybinio socialinio draudimo fondo ad</text:span><text:span text:style-name="T81">ministravimo įstaigoms, priežiūros</text:span><text:span text:style-name="T82"><text:s/></text:span><text:span text:style-name="T83">funkcijų įgyvendinimo tvarkos aprašas</text:span><text:span text:style-name="T84"><text:s/>(toliau – Tvarkos aprašas) nustato<text:s/></text:span><text:span text:style-name="T85">Valstybinio socialinio draudimo fondo administravimo įstaigų (toliau – Fondo administravimo įstaigos) atliekamos neįgalumo lygio, laikinojo nedarbin</text:span><text:span text:style-name="T86">gumo ar darbingumo lygio, jo priežasties, atsiradimo laiko ar termino nustatymo pagrįstumo ir teisėtumo asmeniui, turinčiam teisę gauti ar gaunančiam išmoką, netekto darbingumo pensiją ar kitą išmoką, kurių skyrimas ir (ar) mokėjimas pavestas Fondo adminis</text:span><text:span text:style-name="T87">travimo įstaigoms, priežiūros</text:span><text:span text:style-name="T88"><text:s/></text:span><text:span text:style-name="T89">funkcijų įgyvendinimo tvarką.<text:s/></text:span></text:p>
      <text:p text:style-name="P90"><text:span text:style-name="T91">2</text:span><text:span text:style-name="T92">. Tvarkos apraše vartojamos sąvokos suprantamos taip, kaip jos apibrėžtos</text:span><text:span text:style-name="T93"><text:s/></text:span><text:span text:style-name="T94">Lietuvos Respublikos valstybinio socialinio draudimo įstatyme, Lietuvos Respublikos neįgaliųjų socialinės<text:s/></text:span><text:span text:style-name="T95">integracijos įstatyme, Lietuvos Respublikos socialinio draudimo pensijų įstatyme, Lietuvos Respublikos ligos ir motinystės socialinio draudimo įstatyme, Lietuvos Respublikos nelaimingų atsitikimų darbe ir profesinių ligų socialinio draudimo įstatyme, Lietu</text:span><text:span text:style-name="T96">vos Respublikos šalpos pensijų įstatyme ir kituose teisės aktuose, reglamentuojančiuose neįgalumo lygio, laikinojo nedarbingumo ar darbingumo lygio nustatymą, išmokų skyrimą ir mokėjimą. Kitos šiame Tvarkos apraše vartojamos sąvokos:</text:span></text:p>
      <text:p text:style-name="P97"><text:span text:style-name="T98">2.1</text:span><text:span text:style-name="T99">.<text:s/></text:span><text:span text:style-name="T100">neįgalumo lygio</text:span><text:span text:style-name="T101"><text:s/>nustatymo priežiūra</text:span><text:span text:style-name="T102"><text:s/>– Fondo administravimo įstaigos direktoriaus ar jo įgalioto asmens pavedimu atliekamas priimtų sprendimų dėl neįgalumo lygio nustatymo patikrinimas (ar jie yra teisėti ir pagrįsti atsižvelgiant į teisės aktų nustatytus reikalavimus), j</text:span><text:span text:style-name="T103">ei Fondo administravimo įstaiga kreipiasi į asmens sveikatos priežiūros įstaigą dėl papildomo asmens sveikatos tyrimo ir jei yra pagrįstų abejonių dėl asmeniui nustatyto neįgalumo lygio;</text:span></text:p>
      <text:p text:style-name="P104"><text:span text:style-name="T105">2.2</text:span><text:span text:style-name="T106">.<text:s/></text:span><text:span text:style-name="T107">laikinojo nedarbingumo nustatymo priežiūra</text:span><text:span text:style-name="T108"><text:s/>– Fondo administr</text:span><text:span text:style-name="T109">avimo įstaigos direktoriaus ar jo įgalioto asmens pavedimu atliekamas asmens laikinojo nedarbingumo nustatymo pagrįstumo ir teisėtumo patikrinimas, jei Fondo administravimo įstaiga kreipiasi į asmens sveikatos priežiūros įstaigą dėl papildomo asmens sveika</text:span><text:span text:style-name="T110">tos tyrimo ir jei yra pagrįstų abejonių dėl asmeniui nustatyto laikinojo nedarbingumo ir nedarbingumo pažymėjimų išdavimo bei tęsimo;</text:span></text:p>
      <text:p text:style-name="P111"><text:span text:style-name="T112">2.3</text:span><text:span text:style-name="T113">.<text:s/></text:span><text:span text:style-name="T114">darbingumo lygio nustatymo priežiūra</text:span><text:span text:style-name="T115"><text:s/>– Fondo administravimo įstaigos direktoriaus ar jo įgalioto atstovo pavedimu</text:span><text:span text:style-name="T116"><text:s/>atliekamas asmens darbingumo lygio nustatymo pagrįstumo ir teisėtumo patikrinimas, jei Fondo administravimo įstaigai kreipiasi į asmens sveikatos priežiūros įstaigą dėl papildomo asmens sveikatos tyrimo ir jei yra pagrįstų abejonių dėl asmeniui nustatyto<text:s/></text:span><text:span text:style-name="T117">darbingumo lygio;</text:span></text:p>
      <text:p text:style-name="P118"><text:span text:style-name="T119">2.4</text:span><text:span text:style-name="T120">.<text:s/></text:span><text:span text:style-name="T121">išmokos</text:span><text:span text:style-name="T122"><text:s/>– įstatymų nustatytos socialinio draudimo išmokos ir kitos Fondo administravimo įstaigoms skirti ir (ar) mokėti pavestos išmokos, teisė į kurias ir (ar) kurių dydis priklauso nuo asmens neįgalumo lygio, laikinojo nedarbin</text:span><text:span text:style-name="T123">gumo ar darbingumo lygio, jo priežasties, atsiradimo laiko ar termino (skiriamos ir mokamos Lietuvos Respublikos ligos ir motinystės socialinio draudimo įstatymo, Lietuvos Respublikos nelaimingų atsitikimų darbe ir profesinių ligų socialinio draudimo įstat</text:span><text:span text:style-name="T124">ymo, Lietuvos Respublikos socialinio draudimo pensijų įstatymo, Lietuvos Respublikos šalpos pensijų įstatymo, Lietuvos Respublikos valstybinių pensijų įstatymo, Lietuvos Respublikos mokslininkų valstybinių pensijų laikinojo įstatymo, Lietuvos Respublikos p</text:span><text:span text:style-name="T125">areigūnų ir karių valstybinių pensijų įstatymo, Lietuvos Respublikos žalos atlyginimo dėl nelaimingų atsitikimų darbe ar susirgimų profesine liga laikinojo įstatymo ir kitų įstatymų nustatyta tvarka).</text:span></text:p>
      <text:p text:style-name="P126"><text:span text:style-name="T127">3</text:span><text:span text:style-name="T128">. Neįgalumo lygio, laikinojo nedarbingumo ar dar</text:span><text:span text:style-name="T129">bingumo lygio nustatymo priežiūra organizuojama ir vykdoma vadovaujantis objektyvumo, teisingumo, protingumo, pagarbos žmogui, racionalumo, nešališkumo principais.</text:span></text:p>
      <text:p text:style-name="P130"><text:span text:style-name="T131">4</text:span><text:span text:style-name="T132">. Fondo administravimo įstaiga, vykdydama neįgalumo lygio, laikinojo nedarbingumo ar da</text:span><text:span text:style-name="T133">rbingumo lygio nustatymo priežiūrą, turi teisę kreiptis į asmens sveikatos priežiūros įstaigas, kitas įstaigas ir institucijas dėl dokumentų, susijusių su asmens neįgalumo lygio, laikinojo nedarbingumo ar darbingumo lygio nustatymu, pateikimo.</text:span></text:p>
      <text:p text:style-name="P134"/>
      <text:p text:style-name="P135"/>
      <text:p text:style-name="P136"><text:span text:style-name="T137">II</text:span><text:span text:style-name="T138"><text:s/>SKYRIUS</text:span></text:p>
      <text:p text:style-name="P139"><text:span text:style-name="T140">ASMENS SVEIKATOS PRIEŽIŪROS ĮSTAIGOS IR GYDYTOJAI SPECIALISTAI, ATLIEKANTYS PAPILDOMĄ ASMENS SVEIKATOS TYRIMĄ</text:span></text:p>
      <text:p text:style-name="P141"/>
      <text:p text:style-name="P142"><text:span text:style-name="T143">5</text:span><text:span text:style-name="T144">.<text:s/></text:span><text:span text:style-name="T145">Neįgalumo lygio, laikinojo nedarbingumo ar darbingumo lygio nustatymo priežiūra vykdoma, Fondo administravimo įstaigai pasitelkus</text:span><text:span text:style-name="T146"><text:s/>universitetinių ir respublikinių ligoninių, teikiančių antrinio ir tretinio lygio specializuotas asmens sveikatos priežiūros paslaugas (toliau – Sveikatos priežiūros įstaigos), gydytojus specialistus (toliau – gydytojai specialistai), jei Fondo administra</text:span><text:span text:style-name="T147">vimo įstaiga kreipiasi į Sveikatos priežiūros įstaigą dėl papildomo asmens sveikatos tyrimo, kilus pagrįstų abejonių dėl asmeniui nustatyto neįgalumo ar nedarbingumo (neįgalumo lygio, laikinojo nedarbingumo ar darbingumo lygio). Fondo administravimo įstaig</text:span><text:span text:style-name="T148">a kreipiasi į Sveikatos priežiūros įstaigą dėl papildomo asmens sveikatos tyrimo, per</text:span><text:span text:style-name="T149"><text:s/></text:span><text:span text:style-name="T150">Nacionalinę elektroninių siuntų pristatymo, naudojant pašto tinklą, informacinę sistemą (toliau – E. pristatymo informacinė sistema) pateikdama klausimus, į kuriuos Sveik</text:span><text:span text:style-name="T151">atos priežiūros įstaigos gydytojai specialistai turi atsakyti, ir duomenis bei dokumentus, kurie yra reikšmingi (turintys įtakos) atliekant papildomą asmens sveikatos tyrimą, ir pasiūlydama galimą papildomo asmens sveikatos tyrimo datą. Papildomas asmens s</text:span><text:span text:style-name="T152">veikatos tyrimas atliekamas Sveikatos priežiūros įstaigoje, Fondo administravimo įstaigai su Sveikatos priežiūros įstaiga (jos paskirtu kontaktiniu asmeniu) suderinus papildomo asmens sveikatos tyrimo vietą (adresą, korpusą, kabinetą) ir asmens atvykimo į<text:s/></text:span><text:span text:style-name="T153">Sveikatos priežiūros įstaigą datą ir laiką.</text:span><text:s/></text:p>
      <text:p text:style-name="P154">Punkto pakeitimai:</text:p>
      <text:p text:style-name="P155"><text:span text:style-name="T156">Nr.<text:s/></text:span><text:a xlink:href="https://www.e-tar.lt/portal/legalAct.html?documentId=0e8f1d30e07f11eaabd5b5599dd4eebe" office:target-frame-name="_top" xlink:show="replace"><text:span text:style-name="T157">A1-744</text:span></text:a><text:span text:style-name="T158">, 2020-08-17, paskelbta TAR 2020-08-17, i. k. 2020-17416</text:span></text:p>
      <text:p text:style-name="P159"><text:span text:style-name="T160">Nr.<text:s/></text:span><text:a xlink:href="https://www.e-tar.lt/portal/legalAct.html?documentId=5cc50c50247311edb4cae1b158f98ea5" office:target-frame-name="_top" xlink:show="replace"><text:span text:style-name="T161">A1-554</text:span></text:a><text:span text:style-name="T162">, 2022-08-25, paskelbta TAR 2022-08-25, i. k. 2022-17529</text:span></text:p>
      <text:p text:style-name="Normal"/>
      <text:p text:style-name="P163"><text:span text:style-name="T164">6</text:span><text:span text:style-name="T165">. Gydytojus specialistus klausimams pagal jų kompetenciją spręsti, gavusi Fondo administrav</text:span><text:span text:style-name="T166">imo įstaigos kreipimąsi dėl papildomo asmens sveikatos tyrimo ir dokumentus, kiekvienu konkrečiu atveju parenka Sveikatos priežiūros įstaigos administracija.</text:span></text:p>
      <text:p text:style-name="P167"><text:span text:style-name="T168">7</text:span><text:span text:style-name="T169">. Papildomas asmens sveikatos tyrimas turi būti atliekamas per 30 kalendorinių dienų nuo Fond</text:span><text:span text:style-name="T170">o administravimo įstaigos kreipimosi į Sveikatos priežiūros įstaigą dėl papildomo asmens sveikatos tyrimo dienos.</text:span><text:s/></text:p>
      <text:p text:style-name="P171">Punkto pakeitimai:</text:p>
      <text:p text:style-name="P172"><text:span text:style-name="T173">Nr.<text:s/></text:span><text:a xlink:href="https://www.e-tar.lt/portal/legalAct.html?documentId=5cc50c50247311edb4cae1b158f98ea5" office:target-frame-name="_top" xlink:show="replace"><text:span text:style-name="T174">A1-554</text:span></text:a><text:span text:style-name="T175">, 2022-08-25,<text:s/></text:span><text:span text:style-name="T176">paskelbta TAR 2022-08-25, i. k. 2022-17529</text:span></text:p>
      <text:p text:style-name="Normal"/>
      <text:p text:style-name="P177"><text:span text:style-name="T178">8</text:span><text:span text:style-name="T179">. Neatlikus papildomo asmens sveikatos tyrimo dėl objektyvių aplinkybių, kurios nepriklausė nuo Sveikatos priežiūros įstaigos ir (ar) gydytojo specialisto, ar neatvykus asmeniui, kuriam duotas nurodymas atli</text:span><text:span text:style-name="T180">kti papildomą sveikatos tyrimą, Sveikatos priežiūros įstaiga per E. pristatymo informacinę sistemą per 1 darbo dieną nuo nurodytų aplinkybių atsiradimo ar asmens neatvykimo dienos apie tai informuoja Fondo administravimo įstaigą, pateikusią kreipimąsi.</text:span><text:s/></text:p>
      <text:p text:style-name="P181">Punkto pakeitimai:</text:p>
      <text:p text:style-name="P182"><text:span text:style-name="T183">Nr.<text:s/></text:span><text:a xlink:href="https://www.e-tar.lt/portal/legalAct.html?documentId=5cc50c50247311edb4cae1b158f98ea5" office:target-frame-name="_top" xlink:show="replace"><text:span text:style-name="T184">A1-554</text:span></text:a><text:span text:style-name="T185">, 2022-08-25, paskelbta TAR 2022-08-25, i. k. 2022-17529</text:span></text:p>
      <text:p text:style-name="Normal"/>
      <text:p text:style-name="P186"><text:span text:style-name="T187">9</text:span><text:span text:style-name="T188">. Už papildomą asmens sveikatos tyrimą pagal Fondo administravimo įstaigos nurodymą Sveikatos priežiūros įstaigai iš Valstybinio socialinio draudimo fondo biudžeto (toliau – Fondo biudžetas) lėšų sumoka Fondo administravimo įstaiga šiame punkte nustatyta t</text:span><text:span text:style-name="T189">varka:<text:s/></text:span></text:p>
      <text:p text:style-name="P190"><text:span text:style-name="T191">9.1</text:span><text:span text:style-name="T192">. Už papildomo asmens sveikatos tyrimo metu Sveikatos priežiūros įstaigos suteiktas paslaugas mokama pagal Lietuvos Respublikos socialinės apsaugos ir darbo ministro ir Lietuvos Respublikos sveikatos apsaugos ministro patvirtintus įkainius (toliau – Kainyn</text:span><text:span text:style-name="T193">as). Papildomo asmens sveikatos tyrimo metu Sveikatos priežiūros įstaigos kiekvienos suteiktos konsultacijos ir atlikto tyrimo kaina apskaičiuojama (nustatoma) pagal Kainyne nurodytus paslaugų įkainius (eurais), galiojusius konsultacijų suteikimo ir tyrimų</text:span><text:span text:style-name="T194"><text:s/>atlikimo dieną.<text:s/></text:span></text:p>
      <text:p text:style-name="P195"><text:span text:style-name="T196">9.2</text:span><text:span text:style-name="T197">. Jei, atliekant papildomą asmens sveikatos tyrimą, buvo suteiktos konsultacijos ir atlikti tyrimai dėl kitų asmens sveikatos sutrikimų, nesusijusių su Fondo administravimo įstaigos pateiktu kreipimusi dėl papildomo asmens sveikato</text:span><text:span text:style-name="T198">s tyrimo, tokios konsultacijos ir tyrimai neapmokami.</text:span></text:p>
      <text:p text:style-name="P199"><text:span text:style-name="T200">9.3</text:span><text:span text:style-name="T201">. Mokėjimas už papildomo asmens sveikatos tyrimo metu suteiktas paslaugas atliekamas, kai pagal Fondo administravimo įstaigos kreipimąsi suteikiamos visos pagrįstai su papildomu asmens sveikatos<text:s/></text:span><text:span text:style-name="T202">tyrimu susijusios konsultacijos, atliekami visi tyrimai ir pateikiama Tvarkos aprašo 15 punkte nurodyta išvada.</text:span></text:p>
      <text:p text:style-name="P203"><text:span text:style-name="T204">9.4</text:span><text:span text:style-name="T205">. Fondo administravimo įstaiga už papildomo asmens sveikatos tyrimo metu suteiktas paslaugas atsiskaito, vykdydama mokėjimo nurodymą į Sv</text:span><text:span text:style-name="T206">eikatos priežiūros įstaigos nurodytą atsiskaitomąją sąskaitą per 10 (dešimt) kalendorinių dienų nuo sąskaitos faktūros pateikimo per informacinę sistemą „E. sąskaita“ dienos.</text:span><text:s/></text:p>
      <text:p text:style-name="P207">Punkto pakeitimai:</text:p>
      <text:p text:style-name="P208"><text:span text:style-name="T209">Nr.<text:s/></text:span><text:a xlink:href="https://www.e-tar.lt/portal/legalAct.html?documentId=5cc50c50247311edb4cae1b158f98ea5" office:target-frame-name="_top" xlink:show="replace"><text:span text:style-name="T210">A1-554</text:span></text:a><text:span text:style-name="T211">, 2022-08-25, paskelbta TAR 2022-08-25, i. k. 2022-17529</text:span></text:p>
      <text:p text:style-name="Normal"/>
      <text:p text:style-name="P212"><text:span text:style-name="T213">III</text:span><text:span text:style-name="T214"><text:s/>SKYRIUS</text:span></text:p>
      <text:p text:style-name="P215"><text:span text:style-name="T216">NEĮGALUMO LYGIO, LAIKINOJO NEDARBINGUMO AR DARBINGUMO LYGIO NUSTATYMO PRIEŽIŪROS VYKDYMO TVARKA</text:span></text:p>
      <text:p text:style-name="P217"/>
      <text:p text:style-name="P218"><text:span text:style-name="T219">10</text:span><text:span text:style-name="T220">. Neįgalumo lygio, laikinojo</text:span><text:span text:style-name="T221"><text:s/>nedarbingumo ar darbingumo lygio nustatymo priežiūra vykdoma pagal<text:s/></text:span><text:span text:style-name="T222">Valstybinio socialinio draudimo fondo</text:span><text:span text:style-name="T223"><text:s/>valdybos prie Socialinės apsaugos ir darbo ministerijos (toliau –<text:s/></text:span><text:span text:style-name="T224">Fondo valdyba) informacinėje sistemoje nustatytus rizikingų atvejų atrankos kriterij</text:span><text:span text:style-name="T225">us, kilus pagrįstų abejonių dėl priimtų sprendimų pagrįstumo ar teisėtumo, dėl paaiškėjusių svarbių sprendimui priimti aplinkybių, gautos informacijos, pranešimo ar gavus skundą.</text:span></text:p>
      <text:p text:style-name="P226"><text:span text:style-name="T227">11</text:span><text:span text:style-name="T228">. Už Fondo administravimo įstaigų veiklos vykdant neįgalumo lygio,<text:s/></text:span><text:span text:style-name="T229">laikinojo nedarbingumo ar darbingumo lygio nustatymo priežiūrą taisyklių nustatymą bei rizikingų atvejų atrankos kriterijų nustatymą ir nuolatinį jų atnaujinimą Fondo valdybos informacinėje sistemoje atsakinga Fondo valdyba.</text:span></text:p>
      <text:p text:style-name="P230"><text:span text:style-name="T231">12</text:span><text:span text:style-name="T232">. Svarstydama papildomo a</text:span><text:span text:style-name="T233">smens sveikatos tyrimo reikalingumą, Fondo administravimo įstaiga įvertina visus dokumentus, kuriais vadovaujantis buvo nustatytas neįgalumo lygis, laikinas nedarbingumas ar darbingumo lygis, ir papildomai įvertina informaciją, gautą vadovaujantis Tvarkos<text:s/></text:span><text:span text:style-name="T234">aprašo 10 punktu.</text:span></text:p>
      <text:p text:style-name="P235"><text:span text:style-name="T236">13</text:span><text:span text:style-name="T237">. Fondo administravimo įstaiga, vykdydama neįgalumo lygio, laikinojo nedarbingumo ar darbingumo lygio nustatymo priežiūrą, nustačiusi poreikį atlikti papildomą asmens sveikatos tyrimą, informuoja:</text:span></text:p>
      <text:p text:style-name="P238"><text:span text:style-name="T239">13.1</text:span><text:span text:style-name="T240">. asmenį arba jo teisėtą atstovą, Elektroninėje gyventojų aptarnavimo sistemoje (toliau – EGAS) pateikdama informaciją apie asmens dalyvavimą papildomame sveikatos tyrime bei teisę rinktis iš pateikto Sveikatos priežiūros įstaigų sąrašo vieną Sveikatos pri</text:span><text:span text:style-name="T241">ežiūros įstaigą, kuri atliktų papildomą asmens sveikatos tyrimą, ir išsiųsdama nurodymą (Tvarkos aprašo 1 priedas) registruota pašto siunta, kuri turi būti įteikta asmeniškai. Asmuo privalo pateikti atsakymą dėl pasirinktos Sveikatos priežiūros įstaigos EG</text:span><text:span text:style-name="T242">AS ar išsiųsti registruota pašto siunta per 5 darbo dienas nuo nurodymo (Tvarkos aprašo 1 priedas) gavimo dienos, užpildydamas Atsakymo dėl asmens sveikatos priežiūros įstaigos, atliksiančios papildomą sveikatos tyrimą, formą (Tvarkos aprašo 2 priedas). Je</text:span><text:span text:style-name="T243">igu pirmą kartą siųsto nurodymo (Tvarkos aprašo 1 priedas) asmeniui nepavyksta įteikti, Fondo administravimo įstaiga jį siunčia pakartotinai. Asmeniui nepateikus atsakymo dėl <text:s/>Sveikatos priežiūros įstaigos, atliksiančios papildomą sveikatos tyrimą, per šia</text:span><text:span text:style-name="T244">me papunktyje nurodytą terminą arba nepavykus nurodymo įteikti pakartotinai, Fondo administravimo įstaiga turi teisę pati parinkti Sveikatos priežiūros įstaigą, atliksiančią papildomą asmens sveikatos tyrimą. Nurodyme (Tvarkos aprašo 1 priedas) pateikiama<text:s/></text:span><text:span text:style-name="T245">tokia informacija:</text:span><text:s/></text:p>
      <text:p text:style-name="P246">Papunkčio pakeitimai:</text:p>
      <text:p text:style-name="P247"><text:span text:style-name="T248">Nr.<text:s/></text:span><text:a xlink:href="https://www.e-tar.lt/portal/legalAct.html?documentId=6a7c7590465511ee9de9e7e0fd363afc" office:target-frame-name="_top" xlink:show="replace"><text:span text:style-name="T249">A1-575</text:span></text:a><text:span text:style-name="T250">, 2023-08-29, paskelbta TAR 2023-08-29, i. k. 2023-16982</text:span></text:p>
      <text:p text:style-name="P251"><text:span text:style-name="T252">13.1.1</text:span><text:span text:style-name="T253">. asmens, kuriam duotas nurodymas atlikti</text:span><text:span text:style-name="T254"><text:s/>papildomą sveikatos tyrimą, vardas, pavardė, gimimo data, gyvenamoji vieta;</text:span></text:p>
      <text:p text:style-name="P255"><text:span text:style-name="T256">13.1.2</text:span><text:span text:style-name="T257">. vykdomos priežiūros rūšis (neįgalumo lygio, laikinojo nedarbingumo ar darbingumo lygio nustatymo);</text:span></text:p>
      <text:p text:style-name="P258"><text:span text:style-name="T259">13.1.3</text:span><text:span text:style-name="T260">. Sveikatos priežiūros įstaigų, iš kurių asmuo turi teisę<text:s/></text:span><text:span text:style-name="T261">pasirinkti vieną, kurioje pageidautų atlikti papildomą sveikatos tyrimą, sąrašas;</text:span></text:p>
      <text:p text:style-name="P262"><text:span text:style-name="T263">13.1.4</text:span><text:span text:style-name="T264">. informacija apie asmens atsakymo apie vieną Sveikatos priežiūros įstaigą, pasirinktą iš nurodyme nurodyto Sveikatos priežiūros įstaigų sąrašo, kurioje asmuo pagei</text:span><text:span text:style-name="T265">dautų atlikti papildomą sveikatos tyrimą, pateikimo būdus ir terminą;</text:span></text:p>
      <text:p text:style-name="P266"><text:span text:style-name="T267">13.1.5</text:span><text:span text:style-name="T268">. įspėjimas, kad, nepateikus atsakymo apie pasirinktą Sveikatos priežiūros įstaigą, kurioje asmuo pageidautų atlikti papildomą sveikatos tyrimą, per 5 darbo dienas nuo nurodymo</text:span><text:span text:style-name="T269"><text:s/>gavimo dienos, Valstybinio socialinio draudimo fondo administravimo įstaiga pati parinks Sveikatos priežiūros įstaigą, atliksiančią asmens papildomą sveikatos tyrimą;</text:span></text:p>
      <text:p text:style-name="P270"><text:span text:style-name="T271">13.1.6</text:span><text:span text:style-name="T272">. įspėjimas, kad konkreti papildomo sveikatos tyrimo data ir laikas asmeniui b</text:span><text:span text:style-name="T273">us pranešti atskiru nurodymu;</text:span></text:p>
      <text:p text:style-name="P274"><text:span text:style-name="T275">13.1.7.</text:span><text:span text:style-name="T276"><text:s/>Neteko galios nuo 2023-08-30</text:span></text:p>
      <text:p text:style-name="P277">Papunkčio naikinimas:</text:p>
      <text:p text:style-name="P278"><text:span text:style-name="T279">Nr.<text:s/></text:span><text:a xlink:href="https://www.e-tar.lt/portal/legalAct.html?documentId=6a7c7590465511ee9de9e7e0fd363afc" office:target-frame-name="_top" xlink:show="replace"><text:span text:style-name="T280">A1-575</text:span></text:a><text:span text:style-name="T281">, 2023-08-29, paskelbta TAR 2023-08-29, i. k. 2023-16982</text:span></text:p>
      <text:p text:style-name="Normal"/>
      <text:p text:style-name="P282"><text:span text:style-name="T283">13.2</text:span><text:span text:style-name="T284">. asmenį arba jo teisėtą atstovą, EGAS pateikdama nurodymo dalyvauti papildomame sveikatos tyrime (Tvarkos aprašo 3 priedas) nuorašą ir išsiųsdama jį registruota pašto siunta, kuri turi būti įteikta asmeniškai, gavus informaciją apie asmens pasi</text:span><text:span text:style-name="T285">rinktą Sveikatos priežiūros įstaigą, kurioje asmuo pageidauja atlikti papildomą sveikatos tyrimą, ar negavus šios informacijos per Tvarkos aprašo 13.1 papunktyje nustatytą terminą, ar Tvarkos aprašo 13.1 papunktyje nurodytu atveju nepavykus nurodymo (Tvark</text:span><text:span text:style-name="T286">os aprašo 1 priedas) įteikti pakartotinai. Nurodyme (Tvarkos aprašo 3 priedas) pateikiama tokia informacija:</text:span><text:s/></text:p>
      <text:p text:style-name="P287">Papunkčio pakeitimai:</text:p>
      <text:p text:style-name="P288"><text:span text:style-name="T289">Nr.<text:s/></text:span><text:a xlink:href="https://www.e-tar.lt/portal/legalAct.html?documentId=6a7c7590465511ee9de9e7e0fd363afc" office:target-frame-name="_top" xlink:show="replace"><text:span text:style-name="T290">A1-575</text:span></text:a><text:span text:style-name="T291">, 2023-08-29, pa</text:span><text:span text:style-name="T292">skelbta TAR 2023-08-29, i. k. 2023-16982</text:span></text:p>
      <text:p text:style-name="P293"><text:span text:style-name="T294">13.2.1</text:span><text:span text:style-name="T295">. Sveikatos priežiūros įstaigos, kuri atliks asmens papildomą sveikatos tyrimą, pavadinimas, adresas, korpusas, kabinetas;</text:span></text:p>
      <text:p text:style-name="P296"><text:span text:style-name="T297">13.2.2</text:span><text:span text:style-name="T298">. asmens, kuriam duotas nurodymas atlikti papildomą sveikatos tyrimą, vard</text:span><text:span text:style-name="T299">as, pavardė, gimimo data, gyvenamoji vieta, atvykimo į Sveikatos priežiūros įstaigą data ir laikas, Fondo administravimo įstaigos suderintas su Sveikatos priežiūros įstaiga;</text:span></text:p>
      <text:p text:style-name="P300"><text:span text:style-name="T301">13.2.3</text:span><text:span text:style-name="T302">. vykdomos priežiūros rūšis (neįgalumo lygio, laikinojo nedarbingumo ar<text:s/></text:span><text:span text:style-name="T303">darbingumo lygio nustatymo);</text:span></text:p>
      <text:p text:style-name="P304"><text:span text:style-name="T305">13.2.4</text:span><text:span text:style-name="T306">. įspėjimas apie nurodymo nevykdymo pasekmes;</text:span></text:p>
      <text:p text:style-name="P307"><text:span text:style-name="T308">13.2.5</text:span><text:span text:style-name="T309">. galimybė pateikti su nurodymo vykdymu susijusias sąnaudas patvirtinančius dokumentus, siekiant, kad jos būtų kompensuotos iš Fondo biudžeto lėšų;</text:span></text:p>
      <text:p text:style-name="P310"><text:span text:style-name="T311">13.3</text:span><text:span text:style-name="T312">. S</text:span><text:span text:style-name="T313">veikatos priežiūros įstaigą per E.</text:span><text:span text:style-name="T314"><text:s/></text:span><text:span text:style-name="T315">pristatymo informacinę sistemą, joje pateikdama tokią informaciją:</text:span><text:s/></text:p>
      <text:p text:style-name="P316">Papunkčio pakeitimai:</text:p>
      <text:p text:style-name="P317"><text:span text:style-name="T318">Nr.<text:s/></text:span><text:a xlink:href="https://www.e-tar.lt/portal/legalAct.html?documentId=5cc50c50247311edb4cae1b158f98ea5" office:target-frame-name="_top" xlink:show="replace"><text:span text:style-name="T319">A1-554</text:span></text:a><text:span text:style-name="T320">, 2022-08-25, paskelbta</text:span><text:span text:style-name="T321"><text:s/>TAR 2022-08-25, i. k. 2022-17529</text:span></text:p>
      <text:p text:style-name="P322"><text:span text:style-name="T323">13.3.1</text:span><text:span text:style-name="T324">. asmens duomenis (vardą, pavardę, gimimo datą);</text:span></text:p>
      <text:p text:style-name="P325"><text:span text:style-name="T326">13.3.2</text:span><text:span text:style-name="T327">. asmens atvykimo datą ir laiką;</text:span></text:p>
      <text:p text:style-name="P328"><text:span text:style-name="T329">13.3.3</text:span><text:span text:style-name="T330">. vykdomos priežiūros rūšį (neįgalumo lygio, laikinojo nedarbingumo ir (ar) darbingumo lygio nustatymo);</text:span></text:p>
      <text:p text:style-name="P331"><text:span text:style-name="T332">13.3.</text:span><text:span text:style-name="T333">4</text:span><text:span text:style-name="T334">. klausimus, į kuriuos turi atsakyti gydytojai specialistai, pagal kompetenciją atlikę asmens papildomą sveikatos tyrimą;</text:span></text:p>
      <text:p text:style-name="P335"><text:span text:style-name="T336">13.3.5</text:span><text:span text:style-name="T337">. dokumentus, nurodytus Tvarkos aprašo 12 punkte, kurie yra reikšmingi (turintys įtakos) atliekant asmens papildomą sveik</text:span><text:span text:style-name="T338">atos tyrimą.</text:span><text:s/></text:p>
      <text:p text:style-name="P339">Punkto pakeitimai:</text:p>
      <text:p text:style-name="P340"><text:span text:style-name="T341">Nr.<text:s/></text:span><text:a xlink:href="https://www.e-tar.lt/portal/legalAct.html?documentId=0e8f1d30e07f11eaabd5b5599dd4eebe" office:target-frame-name="_top" xlink:show="replace"><text:span text:style-name="T342">A1-744</text:span></text:a><text:span text:style-name="T343">, 2020-08-17, paskelbta TAR 2020-08-17, i. k. 2020-17416</text:span></text:p>
      <text:p text:style-name="Normal"/>
      <text:p text:style-name="P344"><text:span text:style-name="T345">14</text:span><text:span text:style-name="T346">. Siekiant objektyvumo, teisingumo, protingumo,</text:span><text:span text:style-name="T347"><text:s/>racionalumo ir nešališkumo, Sveikatos priežiūros įstaiga papildomam asmens sveikatos tyrimui atlikti parenkama kiekvienu atveju individualiai, įvertinus informaciją apie asmens sveikatos priežiūros įstaigas (gydytojus), kuriose asmuo yra (buvo) gydomas ar</text:span><text:span text:style-name="T348"><text:s/>konsultuojamas.<text:s/></text:span></text:p>
      <text:p text:style-name="P349"><text:span text:style-name="T350">15</text:span><text:span text:style-name="T351">. Sveikatos priežiūros įstaigos gydytojai specialistai, atlikę papildomą asmens sveikatos tyrimą, ne vėliau kaip per 3 darbo dienas per E. pristatymo informacinę sistemą pateikia Fondo administravimo įstaigai, nurodžiusiai asmeniui<text:s/></text:span><text:span text:style-name="T352">dalyvauti papildomame jo sveikatos tyrime, išvadą (atsakymus į visus pateiktus klausimus) ir dokumentus, kuriais vadovaujantis parengta ši išvada. Išvada turi būti patvirtinta visų gydytojų specialistų, atlikusių papildomą sveikatos tyrimą, joje turi būti<text:s/></text:span><text:span text:style-name="T353">nurodyti visi atlikti tyrimai ir suteiktos konsultacijos.</text:span><text:s/></text:p>
      <text:p text:style-name="P354">Punkto pakeitimai:</text:p>
      <text:p text:style-name="P355"><text:span text:style-name="T356">Nr.<text:s/></text:span><text:a xlink:href="https://www.e-tar.lt/portal/legalAct.html?documentId=5cc50c50247311edb4cae1b158f98ea5" office:target-frame-name="_top" xlink:show="replace"><text:span text:style-name="T357">A1-554</text:span></text:a><text:span text:style-name="T358">, 2022-08-25, paskelbta TAR 2022-08-25, i. k. 2022-17529</text:span></text:p>
      <text:p text:style-name="Normal"/>
      <text:p text:style-name="P359"><text:span text:style-name="T360">16</text:span><text:span text:style-name="T361">.<text:s/></text:span><text:span text:style-name="T362">Fondo administravimo įstaiga, gavusi gydytojų specialistų išvadą pagal nurodymą atlikti papildomą asmens sveikatos tyrimą dėl asmens laikinojo nedarbingumo nustatymo, priima sprendimą dėl asmens laikinojo nedarbingumo ir ligos išmokos mokėjimo (nemokėjimo)</text:span><text:span text:style-name="T363">. Įvertinus gydytojų specialistų išvadą, pagal kurią asmuo pripažintas darbingu, sprendime nurodomas asmens vardas ir pavardė, ligos išmokos nemokėjimo laikotarpis, ligos išmokos nemokėjimo teisinis pagrindas ir sprendimo apskundimo tvarka. Pripažinusi asm</text:span><text:span text:style-name="T364">enį darbingu, Fondo administravimo įstaiga ne vėliau kaip per 1 darbo dieną informuoja:</text:span></text:p>
      <text:p text:style-name="P365"><text:span text:style-name="T366">16.1</text:span><text:span text:style-name="T367">. asmenį, EGAS</text:span><text:span text:style-name="T368"><text:s/>pateikdama sprendimo nuorašą<text:s/></text:span><text:span text:style-name="T369">bei išsiųsdama sprendimą registruota pašto siunta;<text:s/></text:span></text:p>
      <text:p text:style-name="P370"><text:span text:style-name="T371">16.2</text:span><text:span text:style-name="T372">. asmenį gydantį gydytoją per Elektroninių nedarbingumo pa</text:span><text:span text:style-name="T373">žymėjimų bei elektroninių nėštumo ir gimdymo atostogų pažymėjimų tvarkymo sistemą (toliau – EPTS);</text:span></text:p>
      <text:p text:style-name="P374"><text:span text:style-name="T375">16.3</text:span><text:span text:style-name="T376">. asmens darbdavį (-ius) per Elektroninę draudėjų aptarnavimo sistemą (toliau – EDAS).</text:span></text:p>
      <text:p text:style-name="P377"><text:span text:style-name="T378">17</text:span><text:span text:style-name="T379">. Fondo administravimo įstaiga, gavusi gydytojų<text:s/></text:span><text:span text:style-name="T380">specialistų išvadą pagal nurodymą atlikti papildomą asmens sveikatos tyrimą dėl neįgalumo lygio ar darbingumo lygio nustatymo, ne vėliau kaip per 5 darbo dienas priima sprendimą dėl kreipimosi į Neįgalumo ir darbingumo nustatymo tarnybą prie Socialinės aps</text:span><text:span text:style-name="T381">augos ir darbo ministerijos (toliau – Tarnyba) dėl naujo sprendimo dėl asmens neįgalumo lygio ar darbingumo lygio nustatymo, jo priežasties, atsiradimo laiko ir (ar) termino priėmimo.</text:span></text:p>
      <text:p text:style-name="P382"><text:span text:style-name="T383">18</text:span><text:span text:style-name="T384">. Apie priimtą sprendimą kreiptis į Tarnybą ir apie tai, kad Tarny</text:span><text:span text:style-name="T385">ba priims naują sprendimą, kuris įsigalios nuo Fondo administravimo įstaigos kreipimosi į Tarnybą dienos, ne vėliau kaip per 3 darbo dienas Fondo administravimo įstaiga informuoja:</text:span><text:span text:style-name="T386"><text:s/></text:span></text:p>
      <text:p text:style-name="P387"><text:span text:style-name="T388">18.1</text:span><text:span text:style-name="T389">. asmenį arba jo teisėtą atstovą, EGAS</text:span><text:span text:style-name="T390"><text:s/>pateikdama sprendimo nuorašą<text:s/></text:span><text:span text:style-name="T391">bei išsiųsdama sprendimą registruota pašto siunta;</text:span></text:p>
      <text:p text:style-name="P392"><text:span text:style-name="T393">18.2</text:span><text:span text:style-name="T394">. Tarnybą per E. pristatymo sistemą, kartu pateikdama gydytojų specialistų papildomo asmens sveikatos tyrimo išvadą ir dokumentus, kuriais vadovaujantis parengta ši išvada.</text:span><text:span text:style-name="T395"><text:s/></text:span></text:p>
      <text:p text:style-name="P396"><text:span text:style-name="T397">19</text:span><text:span text:style-name="T398">. Tarnyba, priė</text:span><text:span text:style-name="T399">musi naują sprendimą dėl asmens neįgalumo ar darbingumo lygio nustatymo pagal Fondo administravimo įstaigos pateiktą gydytojų specialistų išvadą, informuoja asmenį (jo teisėtą atstovą) raštu, o Fondo valdybą – duomenų teikimo sutartyje nurodytu būdu.<text:s/></text:span></text:p>
      <text:p text:style-name="P400"><text:span text:style-name="T401">20</text:span><text:span text:style-name="T402">. Fondo administravimo įstaiga, gavusi gydytojų specialistų išvadą po asmens papildomo sveikatos tyrimo dėl neįgalumo lygio ar darbingumo lygio ar laikinojo nedarbingumo nustatymo, ne vėliau kaip per 5 darbo dienas informuoja</text:span><text:span text:style-name="T403"><text:s/></text:span><text:span text:style-name="T404">asmenį arba jo teisėtą atsto</text:span><text:span text:style-name="T405">vą per EGAS, jei nėra pagrindo kreiptis į Tarnybą dėl naujo sprendimo dėl asmens neįgalumo lygio ar darbingumo lygio, jo priežasties, atsiradimo laiko ir (ar) termino priėmimo ar jei tęsiamas ligos išmokos mokėjimas.</text:span></text:p>
      <text:p text:style-name="P406"><text:span text:style-name="T407">21</text:span><text:span text:style-name="T408">. Jei asmuo nustatytu laiku neįvy</text:span><text:span text:style-name="T409">kdo</text:span><text:span text:style-name="T410"><text:s/></text:span><text:span text:style-name="T411">nurodymo dalyvauti papildomame sveikatos tyrime,<text:s/></text:span><text:span text:style-name="T412">atitinkama</text:span><text:span text:style-name="T413"><text:s/></text:span><text:span text:style-name="T414">išmoka neskiriama, o jeigu ji paskirta, sustabdomas jos mokėjimas</text:span><text:span text:style-name="T415">,<text:s/></text:span><text:span text:style-name="T416">išskyrus atvejus, kai Fondo administravimo įstaigai pateikiami įrodymai, kad nurodymas neįvykdytas dėl objektyvių aplinkybių,</text:span><text:span text:style-name="T417"><text:s/>kurios nepriklausė nuo asmens, kuriam duotas nurodymas, valios. Pateikus įrodymus, kad nurodymas negalėjo būti įvykdytas dėl objektyvių aplinkybių, kurios nepriklausė nuo asmens valios, išmoka gali būti skiriama, jei jos mokėjimas buvo sustabdytas – jis p</text:span><text:span text:style-name="T418">ratęsiamas nuo jo sustabdymo dienos, jeigu teisė gauti šią išmoką yra (buvo) išlikusi. Objektyviomis aplinkybėmis gali būti laikomas ūmus asmens sveikatos sutrikimas, stichinė nelaimė, nelaimingas atsitikimas, šeimos nario mirtis, ūmi liga, kitos svarbios<text:s/></text:span><text:span text:style-name="T419">aplinkybės. Aplinkybės pripažįstamos pateisinamomis, jei pateikiami jas patvirtinantys dokumentai ir (ar) duomenys. Fondo administravimo įstaigos direktorius (pavaduotojas) arba direktoriaus įgaliotas teritorinio skyriaus valstybės tarnautojas sprendžia, a</text:span><text:span text:style-name="T420">r aplinkybės kiekvienu konkrečiu atveju yra pateisinamos.</text:span></text:p>
      <text:p text:style-name="P421"><text:span text:style-name="T422">22</text:span><text:span text:style-name="T423">. Įvertinusi asmens pateiktus įrodymus ir aplinkybes, Fondo administravimo įstaiga ne vėliau kaip per 3 darbo dienas nusprendžia dėl pakartotinio nurodymo dalyvauti papildomame sveikatos tyrim</text:span><text:span text:style-name="T424">e pateikimo asmeniui.<text:s/></text:span></text:p>
      <text:p text:style-name="P425"><text:span text:style-name="T426">23</text:span><text:span text:style-name="T427">. Apie priimtą sprendimą dėl išmokos neskyrimo ar mokėjimo sustabdymo ne vėliau kaip per 1 darbo dieną Fondo administravimo įstaiga informuoja:</text:span></text:p>
      <text:p text:style-name="P428"><text:span text:style-name="T429">23.1</text:span><text:span text:style-name="T430">. asmenį arba jo teisėtą atstovą, EGAS pateikdama sprendimo nuorašą ir<text:s/></text:span><text:span text:style-name="T431">išsiųsdama sprendimą registruota pašto siunta;</text:span></text:p>
      <text:p text:style-name="P432"><text:span text:style-name="T433">23.2</text:span><text:span text:style-name="T434">. Tarnybą per E. pristatymo sistemą, jei asmuo nevykdė nurodymo atlikti papildomą asmens sveikatos tyrimą dėl neįgalumo lygio ar darbingumo lygio nustatymo;<text:s/></text:span></text:p>
      <text:p text:style-name="P435"><text:span text:style-name="T436">23.3</text:span><text:span text:style-name="T437">. asmenį gydantį gydytoją per EPTS,</text:span><text:span text:style-name="T438"><text:s/>jei asmuo nevykdė nurodymo atlikti papildomą asmens sveikatos tyrimą dėl laikinojo nedarbingumo nustatymo.</text:span></text:p>
      <text:p text:style-name="P439"><text:span text:style-name="T440">24</text:span><text:span text:style-name="T441">. Fondo administravimo įstaiga nurodymo asmeniui dalyvauti papildomame sveikatos tyrime neteikia, jei:</text:span></text:p>
      <text:p text:style-name="P442"><text:span text:style-name="T443">24.1</text:span><text:span text:style-name="T444">. Tarnybos duomenimis, asmuo į<text:s/></text:span><text:span text:style-name="T445">Tarnybą kreipėsi dėl pakartotinio neįgalumo ar darbingumo lygio vertinimo, pateikdamas naują siuntimą;</text:span></text:p>
      <text:p text:style-name="P446"><text:span text:style-name="T447">24.2</text:span><text:span text:style-name="T448">. iki nustatyto neįgalumo lygio ar darbingumo lygio termino pabaigos liko mažiau kaip 6 mėnesiai;</text:span></text:p>
      <text:p text:style-name="P449"><text:span text:style-name="T450">24.3</text:span><text:span text:style-name="T451">. Tarnybos duomenimis, atliekamas pakar</text:span><text:span text:style-name="T452">totinis neįgalumo ar darbingumo lygio vertinimas gavus skundą Tarnyboje ar, Ginčų komisijos prie Socialinės apsaugos ir darbo ministerijos duomenimis, gavus skundą Ginčų komisijoje.</text:span></text:p>
      <text:p text:style-name="P453"/>
      <text:p text:style-name="P454"><text:span text:style-name="T455">IV</text:span><text:span text:style-name="T456"><text:s/>SKYRIUS</text:span></text:p>
      <text:p text:style-name="P457"><text:span text:style-name="T458">BAIGIAMOSIOS NUOSTATOS</text:span></text:p>
      <text:p text:style-name="P459"/>
      <text:p text:style-name="P460"><text:span text:style-name="T461">25</text:span><text:span text:style-name="T462">. Už neįgalumo lygio, la</text:span><text:span text:style-name="T463">ikinojo nedarbingumo ir darbingumo lygio, jo priežasties, atsiradimo laiko ar termino nustatymo pagrįstumo ir teisėtumo asmeniui, turinčiam teisę gauti ar gaunančiam išmoką,</text:span><text:span text:style-name="T464"><text:s/></text:span><text:span text:style-name="T465">priežiūros funkcijų vykdymo organizavimą atsakingos Fondo administravimo įstaigos.</text:span></text:p>
      <text:p text:style-name="P466"><text:span text:style-name="T467">26</text:span><text:span text:style-name="T468">. Ginčai dėl neįgalumo lygio, laikinojo nedarbingumo ir darbingumo lygio nustatymo priežiūros funkcijų vykdymo ir Fondo administravimo įstaigų pateiktų nurodymų ir (ar) priimtų sprendimų sprendžiami teisės aktų nustatyta tvarka. Fondo administravimo</text:span><text:span text:style-name="T469"><text:s/>įstaigų pateikti nurodymai ir (ar) priimti sprendimai gali būti apskųsti Valstybinio socialinio draudimo įstatymo 41 straipsnio nustatyta tvarka.</text:span></text:p>
      <text:p text:style-name="P470"><text:span text:style-name="T471">27</text:span><text:span text:style-name="T472">. Asmenų pretenzijas dėl gydytojų specialistų, atliekančių papildomą asmens sveikatos tyrimą, veiksmų n</text:span><text:span text:style-name="T473">agrinėja Sveikatos priežiūros įstaigos administracija kartu su Fondo administravimo įstaiga. Asmuo, nesutinkantis su priimtu sprendimu, turi teisę jį apskųsti įstatymų nustatyta tvarka.</text:span></text:p>
      <text:p text:style-name="P474"><text:span text:style-name="T475">28</text:span><text:span text:style-name="T476">. Asmens duomenys tvarkomi vadovaujantis 2016 m. balandžio 27 d.</text:span><text:span text:style-name="T477"><text:s/>Europos Parlamento ir Tarybos reglamento (ES) 2016/679 dėl fizinių asmenų apsaugos tvarkant asmens duomenis ir dėl laisvo tokių duomenų judėjimo ir kuriuo panaikinama Direktyva 95/46/EB (Bendrasis duomenų apsaugos reglamentas) bei Lietuvos Respublikos asm</text:span><text:span text:style-name="T478">ens duomenų teisinės apsaugos įstatymo nuostatomis.</text:span><text:s/></text:p>
      <text:p text:style-name="P479">Punkto pakeitimai:</text:p>
      <text:p text:style-name="P480"><text:span text:style-name="T481">Nr.<text:s/></text:span><text:a xlink:href="https://www.e-tar.lt/portal/legalAct.html?documentId=a44f7cc0e2db11eb9f09e7df20500045" office:target-frame-name="_top" xlink:show="replace"><text:span text:style-name="T482">A1-509</text:span></text:a><text:span text:style-name="T483">, 2021-07-12, paskelbta TAR 2021-07-12, i. k. 2021-15716</text:span></text:p>
      <text:p text:style-name="Normal"/>
      <text:p text:style-name="P484"><text:span text:style-name="T485">29</text:span><text:span text:style-name="T486">.<text:s/></text:span><text:span text:style-name="T487">Dokumentai, susiję su Tvarkos aprašo vykdymu, saugomi vadovaujantis Lietuvos Respublikos dokumentų ir archyvų įstatymu.</text:span></text:p>
      <text:p text:style-name="P488"><text:span text:style-name="T489">_____________</text:span></text:p>
      <text:p text:style-name="P490"><text:span text:style-name="T491">Priedas.</text:span><text:span text:style-name="T492"><text:s/>Neteko galios nuo 2020-09-01</text:span></text:p>
      <text:p text:style-name="P493">Priedo naikinimas:</text:p>
      <text:p text:style-name="P494"><text:span text:style-name="T495">Nr.<text:s/></text:span><text:a xlink:href="https://www.e-tar.lt/portal/legalAct.html?documentId=0e8f1d30e07f11eaabd5b5599dd4eebe" office:target-frame-name="_top" xlink:show="replace"><text:span text:style-name="T496">A1-744</text:span></text:a><text:span text:style-name="T497">, 2020-08-17, paskelbta TAR 2020-08-17, i. k. 2020-17416</text:span></text:p>
      <text:p text:style-name="Normal"/>
      <text:p text:style-name="P498">Valstybinio socialinio draudimo fondo<text:s/></text:p>
      <text:p text:style-name="P505">administravimo įstaigų atliekamos neįgalumo<text:s/></text:p>
      <text:p text:style-name="P506">lygio, laikinojo nedarbingumo ar darbingumo<text:s/></text:p>
      <text:p text:style-name="P507">lygio, jo priežasties, atsiradimo laiko ar<text:s/></text:p>
      <text:p text:style-name="P508">termino nustatymo pagrįstumo ir teisėtumo<text:s/></text:p>
      <text:p text:style-name="P509">asmeniui, turinčiam teisę gauti ar gaunančiam<text:s/></text:p>
      <text:p text:style-name="P510">ligos išmoką, netekto darbingumo pensiją ar<text:s/></text:p>
      <text:p text:style-name="P511">kitą išmoką, kurių skyrimas ir (ar) mokėjimas<text:s/></text:p>
      <text:p text:style-name="P512">pavestas Valstybinio socialinio draudimo<text:s/></text:p>
      <text:p text:style-name="P513"><text:span text:style-name="T514">fondo administravimo įstaigoms, priežiūros</text:span><text:span text:style-name="T515"><text:s/></text:span></text:p>
      <text:p text:style-name="P516"><text:span text:style-name="T517">funkcijų įgyvendinimo tvarkos aprašo</text:span><text:span text:style-name="T518"><text:s/></text:span></text:p>
      <text:p text:style-name="P519"><text:span text:style-name="T520">1 priedas</text:span></text:p>
      <text:p text:style-name="P521"/>
      <text:p text:style-name="P522">(Nurodymo dalyvauti papildomame sveikatos tyrime 1 forma)</text:p>
      <table:table table:style-name="Table523">
        <table:table-columns>
          <table:table-column table:style-name="TableColumn524"/>
        </table:table-columns>
        <table:table-row table:style-name="TableRow525">
          <table:table-cell table:style-name="TableCell526">
            <text:p text:style-name="P527"/>
            <text:p text:style-name="P528"/>
          </table:table-cell>
        </table:table-row>
        <table:table-row table:style-name="TableRow529">
          <table:table-cell table:style-name="TableCell530">
            <text:p text:style-name="P531"><text:span text:style-name="T532">(</text:span><text:span text:style-name="T533">Valstybinio<text:s/></text:span><text:span text:style-name="T534">socialinio draudimo fondo administravimo įstaigos pavadinimas</text:span><text:span text:style-name="T535">)</text:span></text:p>
          </table:table-cell>
        </table:table-row>
      </table:table>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Nr.</text:p>
          </table:table-cell>
        </table:table-row>
        <table:table-row table:style-name="TableRow548">
          <table:table-cell table:style-name="TableCell549">
            <text:p text:style-name="P550"><text:span text:style-name="T551">(</text:span><text:span text:style-name="T552">adresatas</text:span><text:span text:style-name="T553">)</text:span></text:p>
          </table:table-cell>
          <table:table-cell table:style-name="TableCell554">
            <text:p text:style-name="P555"/>
          </table:table-cell>
          <table:table-cell table:style-name="TableCell556">
            <text:p text:style-name="P557"><text:span text:style-name="T558">(</text:span><text:span text:style-name="T559">data</text:span><text:span text:style-name="T560">)</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NURODYMAS</text:p>
      <text:p text:style-name="P569">DALYVAUTI PAPILDOMAME SVEIKATOS TYRIME</text:p>
      <text:p text:style-name="P570"/>
      <text:p text:style-name="P571"><text:span text:style-name="T572">Vadovaudamasis (-si) Lietuvos Respublikos valstybinio socialinio draudimo įstatymo 34</text:span><text:span text:style-name="T573">1</text:span><text:span text:style-name="T574"> straipsnio 1 ir 2 dalimis,<text:s/></text:span></text:p>
      <text:p text:style-name="P575"><text:span text:style-name="T576">nurodau</text:span><text:span text:style-name="T577"><text:s/>_______________________________________________________________</text:span></text:p>
      <text:p text:style-name="P578"><text:tab/><text:tab/>(vardas ir pavardė, gimimo data, gyvenamosios vietos adresas)<text:s/></text:p>
      <text:p text:style-name="P579">dalyvauti papildomame sveikatos tyrime.<text:s/></text:p>
      <text:p text:style-name="P580">Papildomas sveikatos tyrimas bus atliekamas dėl Jūsų:<text:s/></text:p>
      <text:p text:style-name="P581">□ neįgalumo lygio;<text:s/></text:p>
      <text:p text:style-name="P582">□ darbingumo lygio;<text:s/></text:p>
      <text:p text:style-name="P583">□ laikinojo nedarbingumo.</text:p>
      <text:p text:style-name="P584"/>
      <text:p text:style-name="P585"><text:span text:style-name="T586">Informuoju, kad:</text:span></text:p>
      <text:p text:style-name="P587"><text:span text:style-name="T588">1</text:span><text:span text:style-name="T589">. Jūs turite teisę pasirinkti, kurioje iš nurodytų asmens sveikatos priežiūros įstaigų pageidautumėte atlikti papildomą sveikatos tyrimą:<text:s/></text:span></text:p>
      <text:p text:style-name="P590"><text:span text:style-name="T591">1.1</text:span><text:span text:style-name="T592">._______________</text:span><text:span text:style-name="T593">_______________________________________________________ ;</text:span></text:p>
      <text:p text:style-name="P594"><text:span text:style-name="T595">(asmens sveikatos priežiūros įstaigos pavadinimas)</text:span></text:p>
      <text:p text:style-name="P596"><text:span text:style-name="T597">1.2</text:span><text:span text:style-name="T598">. _____________________________________________________________________ ;<text:s/></text:span></text:p>
      <text:p text:style-name="P599"><text:span text:style-name="T600">(asmens sveikatos priežiūros įstaigos pavadinimas)</text:span></text:p>
      <text:p text:style-name="P601"><text:span text:style-name="T602">1.3</text:span><text:span text:style-name="T603">. _____________________________________________________________________ ; <text:s/></text:span></text:p>
      <text:p text:style-name="P604"><text:span text:style-name="T605">(asmens sveikatos priežiūros įstaigos pavadinimas)</text:span></text:p>
      <text:p text:style-name="P606"><text:span text:style-name="T607">1.4</text:span><text:span text:style-name="T608">. _____________________________________________________________________ .<text:s/></text:span></text:p>
      <text:p text:style-name="P609">(asmens sveikatos priežiūros įstaigos pavadinimas)</text:p>
      <text:p text:style-name="P610"/>
      <text:p text:style-name="P611"><text:span text:style-name="T612">2</text:span><text:span text:style-name="T613">. Atsakymą dėl pasirinktos vienos iš šio nurodymo 1 punkte nurodytų asmens sveikatos priežiūros įstaigų privalote pateikti per 5 darbo dienas nuo šio nurodymo gavimo dienos per Elektroninę gyventojų aptarnavimo sistemą (EGAS) arba išsiųsti<text:s/></text:span><text:span text:style-name="T614">registruota pašto siunta, užpildęs pridedamą Atsakymo dėl asmens sveikatos priežiūros įstaigos, atliksiančios papildomą sveikatos tyrimą, formą (Valstybinio socialinio draudimo fondo administravimo įstaigų atliekamos neįgalumo lygio, laikinojo nedarbingumo</text:span><text:span text:style-name="T615"><text:s/>ar darbingumo lygio, jo priežasties, atsiradimo laiko ar termino nustatymo pagrįstumo ir teisėtumo asmeniui, turinčiam teisę gauti ar gaunančiam ligos išmoką, netekto darbingumo pensiją ar kitą išmoką, kurių skyrimas ir (ar) mokėjimas pavestas Valstybinio</text:span><text:span text:style-name="T616"><text:s/>socialinio draudimo fondo administravimo įstaigoms, priežiūros funkcijų įgyvendinimo tvarkos aprašo 2 priedas).</text:span></text:p>
      <text:p text:style-name="P617"><text:span text:style-name="T618">3</text:span><text:span text:style-name="T619">. Nepateikus atsakymo dėl pasirinktos asmens sveikatos priežiūros įstaigos per šio nurodymo 2 punkte nurodytą terminą, Valstybinio sociali</text:span><text:span text:style-name="T620">nio draudimo fondo administravimo įstaiga pati parinks asmens sveikatos priežiūros įstaigą, atliksiančią papildomą Jūsų sveikatos tyrimą.</text:span></text:p>
      <text:p text:style-name="P621"><text:span text:style-name="T622">4</text:span><text:span text:style-name="T623">.<text:s/></text:span><text:span text:style-name="T624">Papildomo sveikatos tyrimo data ir laikas Jums bus pranešti atskiru nurodymu</text:span><text:span text:style-name="T625">.</text:span></text:p>
      <text:p text:style-name="P626"><text:span text:style-name="T627">5</text:span><text:span text:style-name="T628">. Pagal Valstybinio socialin</text:span><text:span text:style-name="T629">io draudimo įstatymo 34</text:span><text:span text:style-name="T630">1</text:span><text:span text:style-name="T631"><text:s/>straipsnio 2 dalį, šis nurodymas yra privalomas ir neskundžiamas.</text:span></text:p>
      <text:p text:style-name="P632"><text:span text:style-name="T633">6</text:span><text:span text:style-name="T634">. Asmens, kuriam duotas nurodymas dalyvauti papildomame sveikatos tyrime, su šio nurodymo vykdymu susijusios sąnaudos kompensuojamos Valstybinio socialinio drau</text:span><text:span text:style-name="T635">dimo fondo biudžeto lėšomis Asmens, kuriam duotas nurodymas dalyvauti papildomame sveikatos tyrime, su šio nurodymo vykdymu susijusių sąnaudų kompensavimo Valstybinio socialinio draudimo fondo biudžeto lėšomis tvarkos aprašo, patvirtinto Lietuvos Respublik</text:span><text:span text:style-name="T636">os socialinės apsaugos ir darbo ministro 2019 m. rugpjūčio 1 d. įsakymu Nr. A1-441 „Dėl Valstybinio socialinio draudimo fondo administravimo įstaigų atliekamos neįgalumo lygio, laikinojo nedarbingumo ar darbingumo lygio, jo priežasties, atsiradimo laiko ar</text:span><text:span text:style-name="T637"><text:s/>termino nustatymo pagrįstumo ir teisėtumo asmeniui, turinčiam teisę gauti ar gaunančiam ligos išmoką, netekto darbingumo pensiją ar kitą išmoką, kurių skyrimas ir (ar) mokėjimas pavestas Valstybinio socialinio draudimo fondo administravimo įstaigoms, prie</text:span><text:span text:style-name="T638">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639">“, nustatyta tvarka, pateikus sąnaudas patvirtinančius dokumentus šį nurodymą davusiai Valstybinio socialinio draudimo fondo administravimo įstaigai.</text:span></text:p>
      <text:p text:style-name="P640"/>
      <text:p text:style-name="P641"/>
      <text:p text:style-name="P642"/>
      <text:p text:style-name="P643">_________________<text:tab/><text:tab/><text:s/>____________ <text:s text:c="18"/>_______________________</text:p>
      <text:p text:style-name="P644">(atsakingo asmens pareigos)<text:tab/><text:s text:c="3"/>(parašas)<text:tab/>(vardas, pavardė)</text:p>
      <text:p text:style-name="P645"/>
      <text:p text:style-name="P646"/>
      <text:p text:style-name="P647"/>
      <text:p text:style-name="P648"/>
      <text:p text:style-name="P649"/>
      <text:p text:style-name="P650"><text:span text:style-name="T651">Valstybinio socialinio draudimo įstatymo 34</text:span><text:span text:style-name="T652">1</text:span><text:span text:style-name="T653"><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654"><text:span text:style-name="T655">1</text:span><text:span text:style-name="T656">.</text:span><text:span text:style-name="T657"><text:s/></text:span><text:span text:style-name="T658">Prižiūrėdama neįgalumo lygio, laikinojo nedarbingumo ar darbingumo lygio, jo priežasties, atsiradimo laiko ar termino nustatymo pagrįstumą ir teisėtumą asmeniui, turinčiam teisę gauti ar gaunančiam ligos išmoką, netekto darbingumo pensiją ar kitą išmok</text:span><text:span text:style-name="T659">ą, kurių skyrimas ir (ar) mokėjimas pavestas Fondo administravimo įstaigoms (toliau šiame straipsnyje kartu – išmokos), Fondo administravimo įstaiga turi teisę pasitelkti universitetinių ir respublikinių ligoninių, teikiančių antrinio ir tretinio lygio spe</text:span><text:span text:style-name="T660">cializuotas asmens sveikatos priežiūros paslaugas (toliau – asmens sveikatos priežiūros įstaigos), gydytojus specialistus (toliau – gydytojai specialistai) klausimams pagal jų kompetenciją spręsti. Prireikus Fondo administravimo įstaiga gali kreiptis į asm</text:span><text:span text:style-name="T661">ens sveikatos priežiūros įstaigą dėl papildomo asmens sveikatos ištyrimo, kurį asmens sveikatos priežiūros įstaiga privalo atlikti Vyriausybės ar jos įgaliotos institucijos nustatyta tvarka. Už asmens sveikatos priežiūros įstaigos suteiktas paslaugas Fondo</text:span><text:span text:style-name="T662"><text:s/>administravimo įstaiga sumoka iš Fondo biudžeto pagal socialinės apsaugos ir darbo ministro ir Lietuvos Respublikos sveikatos apsaugos ministro patvirtintus įkainius.</text:span></text:p>
      <text:p text:style-name="P663"><text:span text:style-name="T664">2</text:span><text:span text:style-name="T665">. Nurodymas asmeniui, kurio neįgalumo lygio, laikinojo nedarbingumo ar darbingumo l</text:span><text:span text:style-name="T666">ygio, jo priežasties, atsiradimo laiko ar termino nustatymo pagrįstumą ir teisėtumą prižiūri Fondo administravimo įstaigos, dalyvauti papildomame sveikatos tyrime yra privalomas ir neskundžiamas. Nurodyme asmeniui dalyvauti papildomame sveikatos tyrime Fon</text:span><text:span text:style-name="T667">do administravimo įstaiga turi nurodyti jo įvykdymo terminą, kuris nustatomas atsižvelgiant į nagrinėjamą atvejį. Asmeniui neįvykdžius nurodymo, išmoka neskiriama, o jeigu ji paskirta, sustabdomas jos mokėjimas, išskyrus atvejus, kai Fondo administravimo į</text:span><text:span text:style-name="T668">staigoms pateikiami įrodymai, kad nurodymas neįvykdytas dėl objektyvių aplinkybių, kurios nepriklausė nuo asmens, kuriam duotas nurodymas, valios.</text:span></text:p>
      <text:p text:style-name="P669"><text:span text:style-name="T670">3</text:span><text:span text:style-name="T671">. Gavusi gydytojų specialistų išvadas, Fondo administravimo įstaiga priima sprendimą dėl asmens laikinoj</text:span><text:span text:style-name="T672">o nedarbingumo ir ligos išmokos mokėjimo. Pripažinus asmenį darbingu, Ligos ir motinystės socialinio draudimo įstatymo 9 straipsnio 1 dalies bei Nelaimingų atsitikimų darbe ir profesinių ligų socialinio draudimo įstatymo 14 straipsnio 1 dalies nuostatos, k</text:span><text:span text:style-name="T673">ad ligos išmokos mokamos už visą laikotarpį, patvirtintą nedarbingumo pažymėjimu, netaikomos.</text:span></text:p>
      <text:p text:style-name="P674"><text:span text:style-name="T675">4</text:span><text:span text:style-name="T676">. Gavus gydytojų specialistų išvadas, Fondo administravimo įstaiga sprendžia dėl kreipimosi į Neįgalumo ir darbingumo nustatymo tarnybą prie Socialinės apsau</text:span><text:span text:style-name="T677">gos ir darbo ministerijos (toliau – Tarnyba) dėl naujo sprendimo dėl asmens neįgalumo lygio ar darbingumo lygio, jo priežasties, atsiradimo laiko ar termino priėmimo. Priimtas naujas sprendimas įsigalioja Fondo administravimo įstaigos kreipimosi į Tarnybą<text:s/></text:span><text:span text:style-name="T678">dieną. Gydytojų specialistų išvada Tarnybai ir Fondo administravimo įstaigoms yra privaloma. Priimtas naujas Tarnybos sprendimas gali būti skundžiamas Lietuvos Respublikos neįgaliųjų socialinės integracijos įstatyme nustatyta tvarka.</text:span></text:p>
      <text:p text:style-name="P679"><text:span text:style-name="T680">5</text:span><text:span text:style-name="T681">. Fondo administr</text:span><text:span text:style-name="T682">avimo įstaigų įgaliojimų vykdant šiame straipsnyje nurodytas priežiūros funkcijas įgyvendinimo tvarką nustato Vyriausybė ar jos įgaliota institucija.<text:s/></text:span></text:p>
      <text:p text:style-name="P683"><text:span text:style-name="T684">6</text:span><text:span text:style-name="T685">. Asmens, kuriam duotas nurodymas dalyvauti papildomame sveikatos tyrime, su šio nurodymo vykdymu su</text:span><text:span text:style-name="T686">sijusios sąnaudos kompensuojamos Fondo biudžeto lėšomis Vyriausybės ar jos įgaliotos institucijos nustatyta tvarka.</text:span></text:p>
      <text:p text:style-name="P687"/>
      <text:p text:style-name="P688"><text:span text:style-name="T689">______________________</text:span></text:p>
      <text:p text:style-name="P690">Priedo pakeitimai:</text:p>
      <text:p text:style-name="P691"><text:span text:style-name="T692">Nr.<text:s/></text:span><text:a xlink:href="https://www.e-tar.lt/portal/legalAct.html?documentId=5cc50c50247311edb4cae1b158f98ea5" office:target-frame-name="_top" xlink:show="replace"><text:span text:style-name="T693">A1-554</text:span></text:a><text:span text:style-name="T694">, 2022-08-25, paskelbta TAR 2022-08-25, i. k. 2022-17529</text:span></text:p>
      <text:p text:style-name="P695"><text:span text:style-name="T696">Nr.<text:s/></text:span><text:a xlink:href="https://www.e-tar.lt/portal/legalAct.html?documentId=6a7c7590465511ee9de9e7e0fd363afc" office:target-frame-name="_top" xlink:show="replace"><text:span text:style-name="T697">A1-575</text:span></text:a><text:span text:style-name="T698">, 2023-08-29, paskelbta TAR 2023-08-29, i. k. 2023-16982</text:span></text:p>
      <text:p text:style-name="Normal"/>
      <text:p text:style-name="P699"/>
      <text:p text:style-name="P700">Valstybinio socialinio draudimo fondo<text:s/></text:p>
      <text:p text:style-name="P707">administravimo įstaigų atliekamos neįgalumo<text:s/></text:p>
      <text:p text:style-name="P708">lygio, laikinojo nedarbingumo ar darbingumo<text:s/></text:p>
      <text:p text:style-name="P709">lygio, jo priežasties, atsiradimo laiko ar<text:s/></text:p>
      <text:p text:style-name="P710">termino nustatymo pagrįstumo ir teisėtumo<text:s/></text:p>
      <text:p text:style-name="P711">asmeniui, turinčiam teisę gauti ar gaunančiam<text:s/></text:p>
      <text:p text:style-name="P712">išmoką, netekto darbingumo pensiją ar kitą<text:s/></text:p>
      <text:p text:style-name="P713">išmoką, kurių skyrimas ir (ar) mokėjimas<text:s/></text:p>
      <text:p text:style-name="P714">pavestas Valstybinio socialinio draudimo<text:s/></text:p>
      <text:p text:style-name="P715"><text:span text:style-name="T716">fondo administravimo įstaigoms, priežiūros</text:span><text:span text:style-name="T717"><text:s/></text:span></text:p>
      <text:p text:style-name="P718"><text:span text:style-name="T719">funkcijų įgyvendinimo tvarkos aprašo</text:span><text:span text:style-name="T720"><text:s/></text:span></text:p>
      <text:p text:style-name="P721"><text:span text:style-name="T722">2 priedas</text:span></text:p>
      <text:p text:style-name="P723"/>
      <text:p text:style-name="P724"><text:span text:style-name="T725">(Atsakymo dėl<text:s/></text:span><text:span text:style-name="T726">asmens sveikatos priežiūros įstaigos, atliksiančios<text:s/></text:span></text:p>
      <text:p text:style-name="P727"><text:span text:style-name="T728">papildomą sveikatos tyrimą,<text:s/></text:span><text:span text:style-name="T729">forma)<text:s/></text:span></text:p>
      <text:p text:style-name="P730"/>
      <text:p text:style-name="P731">_________________________________</text:p>
      <text:p text:style-name="P732">(vardas, pavardė)</text:p>
      <text:p text:style-name="P733">_________________________________</text:p>
      <text:p text:style-name="P734">(adresas, telefono numeris)</text:p>
      <text:p text:style-name="P735"/>
      <text:p text:style-name="P736">__________________________________________</text:p>
      <text:p text:style-name="P737">(Valstybinio socialinio draudimo fondo administravimo įstaigos pavadinimas)</text:p>
      <text:p text:style-name="P738"/>
      <text:p text:style-name="P739">ATSAKYMAS</text:p>
      <text:p text:style-name="P740"><text:span text:style-name="T741">DĖL<text:s/></text:span><text:span text:style-name="T742">ASMENS SVEIKATOS PRIEŽIŪROS ĮSTAIGOS, ATLIKSIANČIOS PAPILDO</text:span><text:span text:style-name="T743">MĄ SVEIKATOS TYRIMĄ</text:span></text:p>
      <text:p text:style-name="P744"/>
      <text:p text:style-name="P745">20__ m. ________________ d.</text:p>
      <text:p text:style-name="P746">___________</text:p>
      <text:p text:style-name="P747">(pateikimo vieta)</text:p>
      <text:p text:style-name="P748"/>
      <text:p text:style-name="P749"><text:span text:style-name="T750">Atsakydamas (-a) į __________________________________________________________<text:s/></text:span><text:span text:style-name="T751"><text:tab/><text:s text:c="2"/></text:span><text:span text:style-name="T752"><text:tab/></text:span><text:span text:style-name="T753"><text:tab/><text:s/></text:span><text:span text:style-name="T754">(Valstybinio socialinio draudimo fondo administravimo įstaigos pavadinimas)</text:span></text:p>
      <text:p text:style-name="P755"/>
      <text:p text:style-name="P756">20___ m. ___________ d. nurodymą Nr._____________ dalyvauti papildomame asmens sveikatos<text:s/></text:p>
      <text:p text:style-name="P757"/>
      <text:p text:style-name="P758">tyrime, informuoju, kad papildomam asmens sveikatos tyrimui renkuosi</text:p>
      <text:p text:style-name="P759"/>
      <text:p text:style-name="P760"><text:span text:style-name="T761">_______________________________________________________________________________ .<text:s/></text:span><text:span text:style-name="T762">(asmens sveikatos priežiūros</text:span><text:span text:style-name="T763"><text:s/>įstaigos pavadinimas)</text:span></text:p>
      <text:p text:style-name="P764"/>
      <text:p text:style-name="P765"/>
      <text:p text:style-name="P766"/>
      <text:p text:style-name="P767">______________ <text:s text:c="37"/>________________________________</text:p>
      <text:p text:style-name="P768"><text:span text:style-name="T769">(parašas)</text:span><text:span text:style-name="T770"><text:tab/></text:span><text:span text:style-name="T771"><text:tab/></text:span><text:span text:style-name="T772"><text:tab/><text:s text:c="9"/>(vardas, pavardė)</text:span></text:p>
      <text:p text:style-name="P773">Papildyta priedu:</text:p>
      <text:p text:style-name="P774"><text:span text:style-name="T775">Nr.<text:s/></text:span><text:a xlink:href="https://www.e-tar.lt/portal/legalAct.html?documentId=0e8f1d30e07f11eaabd5b5599dd4eebe" office:target-frame-name="_top" xlink:show="replace"><text:span text:style-name="T776">A1-744</text:span></text:a><text:span text:style-name="T777">, 2020-08-17, paskelbta TAR 2020-08-17, i. k. 2020-17416</text:span></text:p>
      <text:p text:style-name="Normal"/>
      <text:p text:style-name="P778">Valstybinio socialinio draudimo fondo<text:s/></text:p>
      <text:p text:style-name="P785">administravimo įstaigų atliekamos neįgalumo<text:s/></text:p>
      <text:p text:style-name="P786">lygio, laikinojo nedarbingumo ar darbingumo<text:s/></text:p>
      <text:p text:style-name="P787">lygio, jo priežasties, atsiradimo laiko ar<text:s/></text:p>
      <text:p text:style-name="P788">termino nustatymo pagrįstumo ir teisėtumo<text:s/></text:p>
      <text:p text:style-name="P789">asmeniui, turinčiam teisę gauti ar gaunančiam<text:s/></text:p>
      <text:p text:style-name="P790">išmoką, netekto darbingumo pensiją ar kitą<text:s/></text:p>
      <text:p text:style-name="P791">išmoką, kurių skyrimas ir (ar) mokėjimas<text:s/></text:p>
      <text:p text:style-name="P792">pavestas Valstybinio socialinio draudimo<text:s/></text:p>
      <text:p text:style-name="P793"><text:span text:style-name="T794">fondo administravimo įstaigoms, priežiūros</text:span><text:span text:style-name="T795"><text:s/></text:span></text:p>
      <text:p text:style-name="P796"><text:span text:style-name="T797">funkcijų įgyvendinimo tvarkos aprašo</text:span><text:span text:style-name="T798"><text:s/></text:span></text:p>
      <text:p text:style-name="P799"><text:span text:style-name="T800">3</text:span><text:span text:style-name="T801"><text:s/>priedas</text:span></text:p>
      <text:p text:style-name="P802"/>
      <text:p text:style-name="P803"><text:span text:style-name="T804">(Nurodymo dalyvauti papildomame sveikatos tyrime 2 forma)</text:span></text:p>
      <text:p text:style-name="P805"/>
      <table:table table:style-name="Table806">
        <table:table-columns>
          <table:table-column table:style-name="TableColumn807"/>
        </table:table-columns>
        <table:table-row table:style-name="TableRow808">
          <table:table-cell table:style-name="TableCell809">
            <text:p text:style-name="P810"/>
          </table:table-cell>
        </table:table-row>
        <table:table-row table:style-name="TableRow811">
          <table:table-cell table:style-name="TableCell812">
            <text:p text:style-name="P813"><text:span text:style-name="T814">(</text:span><text:span text:style-name="T815">Valstybinio socialinio draudimo fondo administravimo įstaigos pavadinimas</text:span><text:span text:style-name="T816">)</text:span></text:p>
          </table:table-cell>
        </table:table-row>
      </table:table>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Nr.</text:p>
          </table:table-cell>
        </table:table-row>
        <table:table-row table:style-name="TableRow829">
          <table:table-cell table:style-name="TableCell830">
            <text:p text:style-name="P831"><text:span text:style-name="T832">(</text:span><text:span text:style-name="T833">adresatas</text:span><text:span text:style-name="T834">)</text:span></text:p>
          </table:table-cell>
          <table:table-cell table:style-name="TableCell835">
            <text:p text:style-name="P836"/>
          </table:table-cell>
          <table:table-cell table:style-name="TableCell837">
            <text:p text:style-name="P838"><text:span text:style-name="T839">(</text:span><text:span text:style-name="T840">data</text:span><text:span text:style-name="T841">)</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text:span text:style-name="T850">NURODYMAS</text:span></text:p>
      <text:p text:style-name="P851"><text:span text:style-name="T852">DALYVAUTI PAPILDOMAME SVEIKATOS TYRIME</text:span></text:p>
      <text:p text:style-name="P853"/>
      <text:p text:style-name="P854"><text:span text:style-name="T855">Vadovaudamasis (-si) Lietuvos Respublikos valstybinio socialinio draudimo įstatymo 34</text:span><text:span text:style-name="T856">1</text:span><text:span text:style-name="T857"> straipsnio 1 ir 2 dalimis,<text:s/></text:span></text:p>
      <text:p text:style-name="P858"><text:span text:style-name="T859">nurodau</text:span><text:span text:style-name="T860"><text:s/>_______________________________________________________________</text:span></text:p>
      <text:p text:style-name="P861"><text:tab/><text:tab/>(vardas ir pavardė, gimimo data, gyvenamosios vietos adresas)<text:s/></text:p>
      <text:p text:style-name="P862">dalyvauti papildomame sveikatos tyrime.<text:s/></text:p>
      <text:p text:style-name="P863">Papildomas sveikatos tyrimas bus atliekamas dėl Jūsų:<text:s/></text:p>
      <text:p text:style-name="P864">□ neįgalumo lygio;</text:p>
      <text:p text:style-name="P865">□ darbingumo lygio;<text:s/></text:p>
      <text:p text:style-name="P866">□ laikinojo nedarbingumo.</text:p>
      <text:p text:style-name="P867"><text:span text:style-name="T868">Papildomo sveikatos tyrimo pradžia:<text:s/></text:span><text:span text:style-name="T869">20___ m. ___________ d. ___</text:span><text:span text:style-name="T870"><text:s/>val. ___min.</text:span></text:p>
      <text:p text:style-name="P871">Papildomas sveikatos tyrimas bus atliekamas _____________________________________<text:s/></text:p>
      <text:p text:style-name="P872"><text:span text:style-name="T873">_______________________________________________________________________________ ,<text:s/></text:span><text:span text:style-name="T874">(asmens sveikatos priežiūros įstaigos pavadinimas, adresas, korpusas, kabinetas)</text:span></text:p>
      <text:p text:style-name="P875">atsižvelgiant į:<text:s/></text:p>
      <text:p text:style-name="P876"><text:span text:style-name="T877">□ Jūsų<text:s/></text:span><text:span text:style-name="T878">20____ m. ___________ d.<text:s/></text:span><text:span text:style-name="T879">atsakyme dėl asmen</text:span><text:span text:style-name="T880">s sveikatos priežiūros įstaigos, atliksiančios papildomą sveikatos tyrimą, nurodytą asmens sveikatos priežiūros įstaigos pasirinkimą;</text:span></text:p>
      <text:p text:style-name="P881"><text:span text:style-name="T882">□<text:s/></text:span><text:span text:style-name="T883">_________________________________________________ sprendimą, nes<text:s/></text:span><text:span text:style-name="T884">per 5 darbo<text:s/></text:span></text:p>
      <text:p text:style-name="P885"><text:span text:style-name="T886">(Valstybinio socialinio draudimo fondo adm</text:span><text:span text:style-name="T887">inistravimo įstaigos pavadinimas)</text:span></text:p>
      <text:p text:style-name="P888"><text:span text:style-name="T889">dienas nuo<text:s/></text:span><text:span text:style-name="T890">nurodytos Valstybinio socialinio draudimo fondo administravimo įstaigos 20______ m.<text:s/></text:span></text:p>
      <text:p text:style-name="P891"><text:span text:style-name="T892">_______________ d. nurodymo Nr. ___________ dalyvauti papildomame asmens sveikatos tyrime gavimo dienos nurodytos Valstybinio<text:s/></text:span><text:span text:style-name="T893">socialinio draudimo fondo administravimo įstaigos<text:s/></text:span><text:span text:style-name="T894">per Elektroninę gyventojų aptarnavimo sistemą (EGAS) ar registruota pašto siunta neinformavote apie pasirinktą asmens sveikatos priežiūros įstaigą, atliksiančią Jūsų papildomą sveikatos tyrimą.</text:span></text:p>
      <text:p text:style-name="P895">Informuoju,<text:s/>kad:</text:p>
      <text:p text:style-name="P896"><text:span text:style-name="T897">1</text:span><text:span text:style-name="T898">. Pagal Valstybinio socialinio draudimo įstatymo 34</text:span><text:span text:style-name="T899">1</text:span><text:span text:style-name="T900"><text:s/>straipsnio 2 dalį, šis nurodymas yra privalomas ir neskundžiamas.</text:span></text:p>
      <text:p text:style-name="P901"><text:span text:style-name="T902">2</text:span><text:span text:style-name="T903">. Jei šis nurodymas nevykdomas, išmoka neskiriama, o jeigu ji paskirta, sustabdomas jos mokėjimas, išskyrus atvejus, kai Val</text:span><text:span text:style-name="T904">stybinio socialinio draudimo fondo administravimo įstaigai pateikiami įrodymai, kad nurodymas neįvykdytas dėl objektyvių aplinkybių, nepriklausiusių nuo asmens, kuriam duotas nurodymas, valios.</text:span><text:span text:style-name="T905"><text:s/></text:span><text:span text:style-name="T906">Nurodymą davusiai įstaigai pateikus įrodymus, kad asmuo nurody</text:span><text:span text:style-name="T907">mo negalėjo įvykdyti dėl objektyvių aplinkybių, kurios nepriklausė nuo jo valios,</text:span><text:span text:style-name="T908"><text:s/></text:span><text:span text:style-name="T909">išmoka gali būti skiriama, o jei jos mokėjimas buvo sustabdytas, jis pratęsiamas nuo sustabdymo dienos, jeigu teisė gauti šią išmoką yra (buvo) išlikusi.</text:span></text:p>
      <text:p text:style-name="P910"><text:span text:style-name="T911">3</text:span><text:span text:style-name="T912">. Asmens,<text:s/></text:span><text:span text:style-name="T913">kuriam duotas šis nurodymas dalyvauti papildomame sveikatos tyrime, su šio nurodymo vykdymu susijusios sąnaudos kompensuojamos Valstybinio socialinio draudimo fondo biudžeto lėšomis Asmens, kuriam duotas nurodymas dalyvauti papildomame sveikatos tyrime, su</text:span><text:span text:style-name="T914"><text:s/>šio nurodymo vykdymu susijusių sąnaudų kompensavimo Valstybinio socialinio draudimo fondo biudžeto lėšomis tvarkos aprašo, patvirtinto Lietuvos Respublikos socialinės apsaugos ir darbo ministro 2019 m. rugpjūčio 1 d. įsakymu Nr. A1-441 „Dėl Valstybinio so</text:span><text:span text:style-name="T915">cialinio draudimo fondo administravimo įstaigų atliekamos neįgalumo lygio, laikinojo nedarbingumo ar darbingumo lygio, jo priežasties, atsiradimo laiko ar termino nustatymo pagrįstumo ir teisėtumo asmeniui, turinčiam teisę gauti ar gaunančiam ligos išmoką,</text:span><text:span text:style-name="T916"><text:s/>netekto darbingumo pensiją ar kitą išmoką, kurių skyrimas ir (ar) mokėjimas pavestas valstybinio socialinio draudimo fondo administravimo įstaigoms, priežiūros funkcijų įgyvendinimo tvarkos aprašo ir Asmens, kuriam duotas nurodymas dalyvauti papildomame s</text:span><text:span text:style-name="T917">veikatos tyrime, su šio nurodymo vykdymu susijusių sąnaudų kompensavimo valstybinio socialinio draudimo fondo biudžeto lėšomis tvarkos aprašo patvirtinimo“, nustatyta tvarka, pateikus sąnaudas patvirtinančius dokumentus šį nurodymą davusiai Valstybinio soc</text:span><text:span text:style-name="T918">ialinio draudimo fondo administravimo įstaigai.</text:span></text:p>
      <text:p text:style-name="P919"/>
      <text:p text:style-name="P920">_________________<text:tab/><text:tab/><text:s text:c="2"/>____________<text:tab/><text:s text:c="4"/>________________________</text:p>
      <text:p text:style-name="P921">(atsakingo asmens pareigos)<text:tab/><text:s text:c="3"/>(parašas)<text:tab/><text:s text:c="3"/>(vardas, pavardė)</text:p>
      <text:p text:style-name="P922"/>
      <text:p text:style-name="P923"/>
      <text:p text:style-name="P924"/>
      <text:p text:style-name="P925"><text:span text:style-name="T926">____________________________________________</text:span></text:p>
      <text:p text:style-name="P927"><text:span text:style-name="T928">Valstybinio socialinio draudim</text:span><text:span text:style-name="T929">o įstatymo 34</text:span><text:span text:style-name="T930">1</text:span><text:span text:style-name="T931"><text:s/>straipsnis. Fondo administravimo įstaigų atliekama neįgalumo lygio, laikinojo nedarbingumo ar darbingumo lygio, jo priežasties, atsiradimo laiko ar termino nustatymo pagrįstumo ir teisėtumo asmeniui, turinčiam teisę gauti ar gaunančiam išmok</text:span><text:span text:style-name="T932">ą, priežiūra</text:span></text:p>
      <text:p text:style-name="P933"><text:span text:style-name="T934">1</text:span><text:span text:style-name="T935">. Prižiūrėdama neįgalumo lygio, laikinojo nedarbingumo ar darbingumo lygio, jo priežasties, atsiradimo laiko ar termino nustatymo pagrįstumą ir teisėtumą asmeniui, turinčiam teisę gauti ar gaunančiam ligos išmoką, netekto darbingumo pensi</text:span><text:span text:style-name="T936">ją ar kitą išmoką, kurių skyrimas ir (ar) mokėjimas pavestas Fondo administravimo įstaigoms (toliau šiame straipsnyje kartu – išmokos), Fondo administravimo įstaiga turi teisę pasitelkti universitetinių ir respublikinių ligoninių, teikiančių antrinio ir tr</text:span><text:span text:style-name="T937">etinio lygio specializuotas asmens sveikatos priežiūros paslaugas (toliau – asmens sveikatos priežiūros įstaigos), gydytojus specialistus (toliau – gydytojai specialistai) klausimams pagal jų kompetenciją spręsti. Prireikus Fondo administravimo įstaiga gal</text:span><text:span text:style-name="T938">i kreiptis į asmens sveikatos priežiūros įstaigą dėl papildomo asmens sveikatos ištyrimo, kurį asmens sveikatos priežiūros įstaiga privalo atlikti Vyriausybės ar jos įgaliotos institucijos nustatyta tvarka. Už asmens sveikatos priežiūros įstaigos suteiktas</text:span><text:span text:style-name="T939"><text:s/>paslaugas Fondo administravimo įstaiga sumoka iš Fondo biudžeto pagal socialinės apsaugos ir darbo ministro ir Lietuvos Respublikos sveikatos apsaugos ministro patvirtintus įkainius.</text:span></text:p>
      <text:p text:style-name="P940"><text:span text:style-name="T941">2</text:span><text:span text:style-name="T942">. Nurodymas asmeniui, kurio neįgalumo lygio, laikinojo nedarbingumo</text:span><text:span text:style-name="T943"><text:s/>ar darbingumo lygio, jo priežasties, atsiradimo laiko ar termino nustatymo pagrįstumą ir teisėtumą prižiūri Fondo administravimo įstaigos, dalyvauti papildomame sveikatos tyrime yra privalomas ir neskundžiamas. Nurodyme asmeniui dalyvauti papildomame svei</text:span><text:span text:style-name="T944">katos tyrime Fondo administravimo įstaiga turi nurodyti jo įvykdymo terminą, kuris nustatomas atsižvelgiant į nagrinėjamą atvejį. Asmeniui neįvykdžius nurodymo, išmoka neskiriama, o jeigu ji paskirta, sustabdomas jos mokėjimas, išskyrus atvejus, kai Fondo<text:s/></text:span><text:span text:style-name="T945">administravimo įstaigoms pateikiami įrodymai, kad nurodymas neįvykdytas dėl objektyvių aplinkybių, kurios nepriklausė nuo asmens, kuriam duotas nurodymas, valios.</text:span></text:p>
      <text:p text:style-name="P946"><text:span text:style-name="T947">3</text:span><text:span text:style-name="T948">. Gavusi gydytojų specialistų išvadas, Fondo administravimo įstaiga priima sprendimą dėl</text:span><text:span text:style-name="T949"><text:s/>asmens laikinojo nedarbingumo ir ligos išmokos mokėjimo. Pripažinus asmenį darbingu, Ligos ir motinystės socialinio draudimo įstatymo 9 straipsnio 1 dalies bei Nelaimingų atsitikimų darbe ir profesinių ligų socialinio draudimo įstatymo 14 straipsnio 1 dal</text:span><text:span text:style-name="T950">ies nuostatos, kad ligos išmokos mokamos už visą laikotarpį, patvirtintą nedarbingumo pažymėjimu, netaikomos.</text:span></text:p>
      <text:p text:style-name="P951"><text:span text:style-name="T952">4</text:span><text:span text:style-name="T953">. Gavus gydytojų specialistų išvadas, Fondo administravimo įstaiga sprendžia dėl kreipimosi į Neįgalumo ir darbingumo nustatymo tarnybą prie<text:s/></text:span><text:span text:style-name="T954">Socialinės apsaugos ir darbo ministerijos (toliau – Tarnyba) dėl naujo sprendimo dėl asmens neįgalumo lygio ar darbingumo lygio, jo priežasties, atsiradimo laiko ar termino priėmimo. Priimtas naujas sprendimas įsigalioja Fondo administravimo įstaigos kreip</text:span><text:span text:style-name="T955">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956"><text:span text:style-name="T957">5</text:span><text:span text:style-name="T958">.</text:span><text:span text:style-name="T959"><text:s/>Fondo administravimo įstaigų įgaliojimų vykdant šiame straipsnyje nurodytas priežiūros funkcijas įgyvendinimo tvarką nustato Vyriausybė ar jos įgaliota institucija.<text:s/></text:span></text:p>
      <text:p text:style-name="P960"><text:span text:style-name="T961">6</text:span><text:span text:style-name="T962">. Asmens, kuriam duotas nurodymas dalyvauti papildomame sveikatos tyrime, su šio nur</text:span><text:span text:style-name="T963">odymo vykdymu susijusios sąnaudos kompensuojamos Fondo biudžeto lėšomis Vyriausybės ar jos įgaliotos institucijos nustatyta tvarka.</text:span></text:p>
      <text:p text:style-name="P964"><text:span text:style-name="T965">____________________</text:span></text:p>
      <text:p text:style-name="P966">Priedo pakeitimai:</text:p>
      <text:p text:style-name="P967"><text:span text:style-name="T968">Nr.<text:s/></text:span><text:a xlink:href="https://www.e-tar.lt/portal/legalAct.html?documentId=5cc50c50247311edb4cae1b158f98ea5" office:target-frame-name="_top" xlink:show="replace"><text:span text:style-name="T969">A1-554</text:span></text:a><text:span text:style-name="T970">, 2022-08-25, paskelbta TAR 2022-08-25, i. k. 2022-17529</text:span></text:p>
      <text:p text:style-name="Normal"/>
      <text:p text:style-name="P971">PATVIRTINTA</text:p>
      <text:p text:style-name="P978">Lietuvos Respublikos socialinės<text:s/></text:p>
      <text:p text:style-name="P979">apsaugos ir darbo ministro<text:s/></text:p>
      <text:p text:style-name="P980">2019 m. rugpjūčio 1 d. įsakymu Nr. A1-441</text:p>
      <text:p text:style-name="P981"/>
      <text:p text:style-name="P982"/>
      <text:p text:style-name="P983"><text:span text:style-name="T984">ASMENS, KURIAM DUOTAS NURODYMAS DALYVAUTI PAPILDOMAME SVEIKATOS TYRIME, SU ŠIO NURODYMO VYKDYMU SUSIJUSIŲ SĄNAUDŲ KOMPENSAVIMO VALSTYBINIO SOCIALINIO DRAUDIMO FONDO BIUDŽETO LĖŠOMIS TVARKOS APRAŠAS</text:span></text:p>
      <text:p text:style-name="P985"/>
      <text:p text:style-name="P986"/>
      <text:p text:style-name="P987"><text:span text:style-name="T988">I</text:span><text:span text:style-name="T989"><text:s/>SKY</text:span><text:span text:style-name="T990">RIUS</text:span></text:p>
      <text:p text:style-name="P991"><text:span text:style-name="T992">BENDROSIOS NUOSTATOS</text:span></text:p>
      <text:p text:style-name="P993"/>
      <text:p text:style-name="P994"><text:span text:style-name="T995">1</text:span><text:span text:style-name="T996">.</text:span><text:span text:style-name="T997"><text:tab/>Asmens, kuriam duotas nurodymas dalyvauti papildomame sveikatos tyrime, su šio nurodymo vykdymu susijusių sąnaudų kompensavimo Valstybinio socialinio draudimo fondo biudžeto lėšomis tvarkos aprašas (toliau – Aprašas) regla</text:span><text:span text:style-name="T998">mentuoja asmens, kuriam Lietuvos Respublikos valstybinio socialinio draudimo įstatymo 34</text:span><text:span text:style-name="T999">1</text:span><text:span text:style-name="T1000"><text:s/>straipsnyje nustatyta tvarka duotas nurodymas dalyvauti papildomame sveikatos tyrime (toliau – tyrime dalyvaujantis asmuo), sąnaudų kompensavimo Valstybinio socialini</text:span><text:span text:style-name="T1001">o draudimo fondo (toliau – Fondas) biudžeto lėšomis tvarką.</text:span></text:p>
      <text:p text:style-name="P1002"><text:span text:style-name="T1003">2</text:span><text:span text:style-name="T1004">.</text:span><text:span text:style-name="T1005"><text:tab/>Tyrime dalyvavusiam asmeniui kompensuojamos kelionės iš jo gyvenamosios vietos į papildomo sveikatos tyrimo vietą ir atgal išlaidos.</text:span></text:p>
      <text:p text:style-name="P1006"><text:span text:style-name="T1007">3</text:span><text:span text:style-name="T1008">.</text:span><text:span text:style-name="T1009"><text:tab/>Asmeniui, kurio gyvenamoji vieta yra nutolusi nuo</text:span><text:span text:style-name="T1010"><text:s/>asmens sveikatos priežiūros įstaigos vietos daugiau nei 100 km, kompensuojamos ir gyvenamosios patalpos nuomos išlaidos, jei dėl objektyvių priežasčių<text:s/></text:span><text:span text:style-name="T1011">papildomo asmens sveikatos tyrimo dieną</text:span><text:span text:style-name="T1012"><text:s/>nėra galimybės grįžti į nuolatinę gyvenamąją vietą.</text:span></text:p>
      <text:p text:style-name="P1013"><text:span text:style-name="T1014">4</text:span><text:span text:style-name="T1015">.</text:span><text:span text:style-name="T1016"><text:tab/>Tyrim</text:span><text:span text:style-name="T1017">e dalyvavusiam</text:span><text:span text:style-name="T1018"><text:s/></text:span><text:span text:style-name="T1019">asmeniui kompensuojamas darbo užmokestis proporcingai laikui, kurį jis sugaišo vykdamas į papildomo sveikatos tyrimo vietą ir atgal bei dalyvaudamas papildomame sveikatos tyrime.</text:span></text:p>
      <text:p text:style-name="P1020"/>
      <text:p text:style-name="P1021"><text:span text:style-name="T1022">II</text:span><text:span text:style-name="T1023"><text:s/>SKYRIUS</text:span></text:p>
      <text:p text:style-name="P1024"><text:span text:style-name="T1025">PAPILDOMAME SVEIKATOS TYRIME DALYVAVUSIAM<text:s/></text:span><text:span text:style-name="T1026">ASMENIUI IŠMOKĖTINŲ SUMŲ MOKĖJIMAS</text:span></text:p>
      <text:p text:style-name="P1027"/>
      <text:p text:style-name="P1028"><text:span text:style-name="T1029">5</text:span><text:span text:style-name="T1030">.</text:span><text:span text:style-name="T1031"><text:tab/>Aprašo 2 ir 3 punktuose nurodytos sąnaudos kompensuojamos tyrime dalyvavusiam asmeniui pateikus prašymą kompensuoti su nurodymo vykdymu susijusias sąnaudas (priedas). Prie prašymo asmuo privalo pridėti sąnaudas įr</text:span><text:span text:style-name="T1032">odančius dokumentus (pvz.: sąskaitos faktūros, bilietai ir kt.).</text:span></text:p>
      <text:p text:style-name="P1033"><text:span text:style-name="T1034">6</text:span><text:span text:style-name="T1035">.</text:span><text:span text:style-name="T1036"><text:tab/>Tyrime dalyvavusiam asmeniui gyvenamosios patalpos nuomos ir kelionės išlaidos kompensuojamos vadovaujantis Lietuvos Respublikos Vyriausybės 2004 m. balandžio 29 d. nutarimu Nr. 526 „D</text:span><text:span text:style-name="T1037">ėl dienpinigių ir kitų komandiruočių išlaidų apmokėjimo“.</text:span></text:p>
      <text:p text:style-name="P1038"><text:span text:style-name="T1039">7</text:span><text:span text:style-name="T1040">.</text:span><text:span text:style-name="T1041"><text:tab/></text:span><text:span text:style-name="T1042">Kelionės išlaidas atlyginant pagal kelionės privačiu transportu vieno kilometro atlyginamų išlaidų dydį, atlyginama už trumpiausią važiuojant automobiliu apskaičiuotą atstumą, kuris nustatoma</text:span><text:span text:style-name="T1043">s pagal internete viešai prieinamus žemėlapius (</text:span><text:span text:style-name="T1044">maps.lt, maps.google.lt</text:span><text:span text:style-name="T1045">). Šiuo atveju asmuo kartu su<text:s/></text:span><text:span text:style-name="T1046">prašymu kompensuoti su nurodymo vykdymu susijusias sąnaudas privalo pateikti<text:s/></text:span><text:span text:style-name="T1047">transporto priemonės registracijos liudijimo kopiją, transporto priemonės gami</text:span><text:span text:style-name="T1048">ntojo nurodytus techninius duomenis apie degalų sunaudojimo normas 100 kilometrų, degalų pirkimo kvitą.</text:span></text:p>
      <text:p text:style-name="P1049"><text:span text:style-name="T1050">8</text:span><text:span text:style-name="T1051">.</text:span><text:span text:style-name="T1052"><text:tab/></text:span><text:span text:style-name="T1053">Atlyginant važiavimo viešuoju transportu išlaidas, apmokamos vienkartinio važiavimo keleiviniu, miesto, tarpmiestiniu (priemiestiniu), tarptautin</text:span><text:span text:style-name="T1054">io susisiekimo keleiviniu transportu bilietų įsigijimo išlaidos.</text:span></text:p>
      <text:p text:style-name="P1055"><text:span text:style-name="T1056">9</text:span><text:span text:style-name="T1057">.</text:span><text:span text:style-name="T1058"><text:tab/></text:span><text:span text:style-name="T1059">Atlyginant kelionės lėktuvu (kelionės atstumas didesnis nei 400 km; kelionės pirmyn ir atgal atstumas didesnis nei 800 km) išlaidas, apmokamos kelionės ekonomine klase bilietų įsigijim</text:span><text:span text:style-name="T1060">o išlaidos.</text:span></text:p>
      <text:p text:style-name="P1061"><text:span text:style-name="T1062">10</text:span><text:span text:style-name="T1063">.</text:span><text:span text:style-name="T1064"><text:tab/>Tyrime dalyvavusiems asmenims, atvykusiems iš užsienio valstybių, faktinės kelionės ir gyvenamosios patalpos nuomos Lietuvos Respublikoje išlaidos kompensuojamos pagal pateiktus šias išlaidas įrodančius dokumentus. Kelionės išlaidų komp</text:span><text:span text:style-name="T1065">ensuojama ne daugiau kaip vykstant ekonomine (turistine) klase, gyvenamosios patalpos nuomos išlaidų – ne daugiau kaip Lietuvos Respublikos Vyriausybės 2004 m. balandžio 29 d. nutarimu Nr. 526 „Dėl dienpinigių ir kitų komandiruočių išlaidų apmokėjimo“ patv</text:span><text:span text:style-name="T1066">irtintų Komandiruočių išlaidų apmokėjimo biudžetinėse įstaigose taisyklių priede nustatyta gyvenamojo ploto nuomos išlaidų norma, jei dėl objektyvių priežasčių<text:s/></text:span><text:span text:style-name="T1067">papildomo asmens sveikatos tyrimo dieną</text:span><text:span text:style-name="T1068"><text:s/>nėra galimybės grįžti į nuolatinę gyvenamąją vietą.<text:s/></text:span></text:p>
      <text:p text:style-name="P1069"><text:span text:style-name="T1070">1</text:span><text:span text:style-name="T1071">1</text:span><text:span text:style-name="T1072">.</text:span><text:span text:style-name="T1073"><text:tab/>Tyrime dalyvavusiems asmenims proporcingai laikui (įskaitant kelionei skirtą laiką), kurį jie nedirbo, nes vyko į papildomo tyrimo vietą ir dalyvavo jame, kompensuojamas darbo užmokestis, kuris apskaičiuojamas pagal Lietuvos Respublikos apdraustųjų va</text:span><text:span text:style-name="T1074">lstybiniu socialiniu draudimu ir valstybinio socialinio draudimo išmokų gavėjų registre įrašytas (nurodytas) asmens draudžiamąsias pajamas, turėtas per paeiliui einančius 3 kalendorinius mėnesius, buvusius iki praeito kalendorinio mėnesio prieš nurodymo da</text:span><text:span text:style-name="T1075">lyvauti papildomame sveikatos tyrime pateikimo mėnesį. Vidutinė dienos kompensacija apskaičiuojama paeiliui einančių 3 kalendorinių mėnesių, buvusių iki praeito kalendorinio mėnesio prieš nurodymo dalyvauti papildomame sveikatos tyrime pateikimo mėnesį, dr</text:span><text:span text:style-name="T1076">audžiamąsias pajamas dalijant iš to paties laikotarpio darbo dienų pagal kalendorių skaičiaus (taikoma 5 dienų darbo savaitė). Jeigu asmuo, kuriam Fondo administravimo įstaiga pateikia nurodymą dalyvauti papildomame sveikatos tyrime, yra kitos valstybės ap</text:span><text:span text:style-name="T1077">draustasis ir atvyksta iš užsienio, jam už dalyvavimo papildomame sveikatos tyrime darbo dieną mokama maksimalaus dienos kompensuojamojo uždarbio dydžio kompensacija, kuri apskaičiuojama dviejų šalies vidutinių mėnesinių darbo užmokesčių, galiojusių užprae</text:span><text:span text:style-name="T1078">itą ketvirtį iki dalyvavimo papildomame sveikatos tyrime dienos, sumą dalijant iš dalyvavimo tyrime metų vidutinio mėnesio darbo dienų skaičiaus.</text:span></text:p>
      <text:p text:style-name="P1079"><text:span text:style-name="T1080">12</text:span><text:span text:style-name="T1081">.</text:span><text:span text:style-name="T1082"><text:tab/></text:span><text:span text:style-name="T1083">Prašymas<text:s/></text:span><text:span text:style-name="T1084">kompensuoti su nurodymo vykdymu susijusias sąnaudas ir jas įrodantys dokumentai<text:s/></text:span><text:span text:style-name="T1085">pateikiami Fo</text:span><text:span text:style-name="T1086">ndo administravimo įstaigai, vykdančiai neįgalumo lygio, laikinojo nedarbingumo ar darbingumo lygio, jo priežasties, atsiradimo laiko ar termino nustatymo pagrįstumo ir teisėtumo asmeniui, turinčiam teisę gauti ar gaunančiam išmoką</text:span><text:span text:style-name="T1087">,</text:span><text:span text:style-name="T1088"><text:s/>netekto darbingumo pens</text:span><text:span text:style-name="T1089">iją ar kitą išmoką, kurių skyrimas ir (ar) mokėjimas pavestas Valstybinio socialinio draudimo fondo administravimo įstaigoms,<text:s/></text:span><text:span text:style-name="T1090">priežiūrą. Sprendimas dėl sąnaudų kompensavimo priimamas per 10 darbo dienų nuo visų reikalaujamų pateikti dokumentų pateikimo Fon</text:span><text:span text:style-name="T1091">do administravimo įstaigai dienos. Apskaičiuota kompensuotina suma asmeniui pervedama ne vėliau kaip per 10 darbo dienų nuo sprendimo dėl sąnaudų kompensavimo priėmimo dienos.</text:span></text:p>
      <text:p text:style-name="P1092"><text:span text:style-name="T1093">13</text:span><text:span text:style-name="T1094">.</text:span><text:span text:style-name="T1095"><text:tab/></text:span><text:span text:style-name="T1096">Sąnaudos, susijusios su dalyvavimu papildomame sveikatos tyrime, asmeniu</text:span><text:span text:style-name="T1097">i kompensuojamos tik įvykdžius visus reikalavimus,<text:s/></text:span><text:span text:style-name="T1098">nustatytus nurodyme asmeniui dalyvauti papildomame sveikatos tyrime.</text:span></text:p>
      <text:p text:style-name="P1099"/>
      <text:p text:style-name="P1100"><text:span text:style-name="T1101">III</text:span><text:span text:style-name="T1102"><text:s/>SKYRIUS</text:span></text:p>
      <text:p text:style-name="P1103"><text:span text:style-name="T1104">BAIGIAMOSIOS NUOSTATOS</text:span></text:p>
      <text:p text:style-name="P1105"/>
      <text:p text:style-name="P1106"><text:span text:style-name="T1107">14</text:span><text:span text:style-name="T1108">.</text:span><text:span text:style-name="T1109"><text:tab/></text:span><text:span text:style-name="T1110">Apraše nurodytos sumos mokamos iš Fondo biudžeto lėšų. Tyrime dalyvavusiam asmeniui jas išmoka<text:s/></text:span><text:span text:style-name="T1111">Fondo administravimo įstaiga, vykdanti neįgalumo lygio, laikinojo nedarbingumo ar darbingumo lygio, jo priežasties, atsiradimo laiko ar termino nustatymo pagrįst</text:span><text:span text:style-name="T1112">umo ir teisėtumo asmeniui, turinčiam teisę gauti ar gaunančiam išmoką</text:span><text:span text:style-name="T1113">,</text:span><text:span text:style-name="T1114"><text:s/>netekto darbingumo pensiją ar kitą išmoką, kurių skyrimas ir (ar) mokėjimas pavestas Fondo administravimo įstaigoms,<text:s/></text:span><text:span text:style-name="T1115">priežiūrą ir pateikusi asmeniui nurodymą dalyvauti papildomame sveik</text:span><text:span text:style-name="T1116">atos tyrime.</text:span></text:p>
      <text:p text:style-name="P1117"><text:span text:style-name="T1118">15</text:span><text:span text:style-name="T1119">.</text:span><text:span text:style-name="T1120"><text:tab/>Tyrime dalyvavusių asmenų prašymai kompensuoti sąnaudas bei kiti su prašymu susiję dokumentai ir duomenys saugomi Valstybinio socialinio draudimo fondo valdybos prie Socialinės apsaugos ir darbo ministerijos nustatyta tvarka.</text:span></text:p>
      <text:p text:style-name="P1121"><text:span text:style-name="T1122">16</text:span><text:span text:style-name="T1123">.</text:span><text:span text:style-name="T1124"><text:tab/>F</text:span><text:span text:style-name="T1125">ondo administravimo įstaigos sprendimai gali būti apskųsti Lietuvos Respublikos valstybinio socialinio draudimo įstatymo 41 straipsnio nustatyta tvarka.</text:span></text:p>
      <text:p text:style-name="P1126"><text:span text:style-name="T1127">17</text:span><text:span text:style-name="T1128">.</text:span><text:span text:style-name="T1129"><text:tab/>Asmens duomenys tvarkomi vadovaujantis 2016 m. balandžio 27 d. Europos Parlamento ir Tarybos re</text:span><text:span text:style-name="T1130">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131"><text:s/>teisinės apsaugos įstatymo nuostatomis.</text:span></text:p>
      <text:p text:style-name="P1132"><text:span text:style-name="T1133">18</text:span><text:span text:style-name="T1134">.</text:span><text:span text:style-name="T1135"><text:tab/>Dokumentai, susiję su Tvarkos aprašo vykdymu, saugomi vadovaujantis Lietuvos Respublikos dokumentų ir archyvų įstatymu.</text:span></text:p>
      <text:p text:style-name="P1136"><text:span text:style-name="T1137">_________________</text:span></text:p>
      <text:p text:style-name="P1138">Asmens, kuriam duotas nurodymas dalyvauti<text:s/></text:p>
      <text:p text:style-name="P1145">papildomame sveikatos tyrime, su šio nurodymo<text:s/></text:p>
      <text:p text:style-name="P1146">vykdymu susijusių sąnaudų kompensavimo<text:s/></text:p>
      <text:p text:style-name="P1147">Valstybinio socialinio draudimo fondo biudžeto<text:s/></text:p>
      <text:p text:style-name="P1148"><text:span text:style-name="T1149">lėšomis<text:s/></text:span><text:span text:style-name="T1150">tvarkos aprašo<text:s/></text:span></text:p>
      <text:p text:style-name="P1151">priedas</text:p>
      <text:p text:style-name="P1152"/>
      <text:p text:style-name="P1153"/>
      <text:p text:style-name="P1154"><text:span text:style-name="T1155">(Prašymo kompensuoti su nurodymo vykdymu susijusias sąnaudas forma)<text:s/></text:span></text:p>
      <text:p text:style-name="P1156">_________________________________</text:p>
      <text:p text:style-name="P1157">(vardas ir pavardė)</text:p>
      <text:p text:style-name="P1158">_________________________________</text:p>
      <text:p text:style-name="P1159">(adresas, telefono numeris)</text:p>
      <text:p text:style-name="P1160"/>
      <text:p text:style-name="P1161">__________________________________________</text:p>
      <text:p text:style-name="P1162">(Valstybinio socialinio draudimo fondo administravimo įstaigos pavadinimas)</text:p>
      <text:p text:style-name="P1163"/>
      <text:p text:style-name="P1164"/>
      <text:p text:style-name="P1165"><text:span text:style-name="T1166">PRAŠYMAS<text:s/></text:span></text:p>
      <text:p text:style-name="P1167"><text:span text:style-name="T1168">KOMPENSUOTI SU NURODYMO VYKDYMU SUSIJUSIAS SĄNAUDAS</text:span></text:p>
      <text:p text:style-name="P1169"/>
      <text:p text:style-name="P1170">20__ m. ________________ d.</text:p>
      <text:p text:style-name="P1171">___________</text:p>
      <text:p text:style-name="P1172">(sudarymo vieta)</text:p>
      <text:p text:style-name="P1173"/>
      <text:p text:style-name="P1174"/>
      <text:p text:style-name="P1175"><text:span text:style-name="T1176">Prašau kompensuoti man sąnaudas, susijusias su mano dalyvavimu papildomame sveikatos tyrime pagal ____________________________________________</text:span><text:span text:style-name="T1177">20___ m. ______________ d.<text:s/></text:span><text:span text:style-name="T1178"><text:tab/><text:s text:c="3"/></text:span><text:span text:style-name="T1179">(Valstybinio socialinio draudimo fondo administravimo įstaigos pavadinimas)</text:span></text:p>
      <text:p text:style-name="P1180">nurodymą Nr._____________ dalyvauti papildomame asmens sveikatos tyrime.<text:s/></text:p>
      <text:p text:style-name="P1181">Pinigus prašau pervesti į banko sąskaitą _______________________.</text:p>
      <text:p text:style-name="P1182">PRIDEDAMA:<text:s/></text:p>
      <text:p text:style-name="P1183"><text:span text:style-name="T1184">1</text:span><text:span text:style-name="T1185">.<text:s/></text:span></text:p>
      <text:p text:style-name="P1186"><text:span text:style-name="T1187">2</text:span><text:span text:style-name="T1188">.</text:span></text:p>
      <text:p text:style-name="P1189"/>
      <text:p text:style-name="P1190"/>
      <text:p text:style-name="P1191">______________ <text:s text:c="29"/>________________________________</text:p>
      <text:p text:style-name="P1192">(parašas)<text:tab/><text:tab/><text:tab/>(vardas, pavardė)</text:p>
      <text:p text:style-name="P1193"/>
      <text:p text:style-name="P1194"/>
      <text:p text:style-name="P1195"/>
      <text:p text:style-name="P1196"><text:span text:style-name="T1197">___________________</text:span></text:p>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ocialinės apsaugos ir darbo ministerija, Įsakymas</text:span></text:p>
      <text:p text:style-name="P1207"><text:span text:style-name="T1208">Nr.<text:s/></text:span><text:a xlink:href="https://www.e-tar.lt/portal/legalAct.html?documentId=0e8f1d30e07f11eaabd5b5599dd4eebe" office:target-frame-name="_top" xlink:show="replace"><text:span text:style-name="T1209">A1-744</text:span></text:a><text:span text:style-name="T1210">, 2020-08-17, paskelbta TAR 2020-08-17, i. k. 2020-17416</text:span></text:p>
      <text:p text:style-name="P1211"><text:span text:style-name="T1212">Dėl Lietuvos Respublikos socialinės apsaugos ir darbo ministro 2019 m. rugpjūčio 1 d. įsakymo Nr.</text:span><text:span text:style-name="T1213"><text:s/>A1-441 „Dėl Valstybinio socialinio draudimo fondo administravimo įstaigų atliekamos neįgalumo lygio, laikinojo nedarbingumo ar darbingumo lygio, jo priežasties, atsiradimo laiko ar termino nustatymo pagrįstumo ir teisėtumo asmeniui, turinčiam teisę gauti<text:s/></text:span><text:span text:style-name="T1214">ar gaunančiam ligos išmoką, netekto darbingumo pensiją ar kitą išmoką, kurių skyrimas ir (ar) mokėjimas pavestas Valstybinio socialinio draudimo fondo administravimo įstaigoms, priežiūros funkcijų įgyvendinimo tvarkos aprašo ir asmens, kuriam duotas nurody</text:span><text:span text:style-name="T1215">mas dalyvauti papildomame sveikatos tyrime, su šio nurodymo vykdymu susijusių sąnaudų kompensavimo Valstybinio socialinio draudimo fondo biudžeto lėšomis tvarkos aprašo patvirtinimo“ pakeitimo</text:span></text:p>
      <text:p text:style-name="P1216"/>
      <text:p text:style-name="P1217"><text:span text:style-name="T1218">2.</text:span></text:p>
      <text:p text:style-name="P1219"><text:span text:style-name="T1220">Lietuvos Respublikos socialinės apsaugos ir darbo ministeri</text:span><text:span text:style-name="T1221">ja, Įsakymas</text:span></text:p>
      <text:p text:style-name="P1222"><text:span text:style-name="T1223">Nr.<text:s/></text:span><text:a xlink:href="https://www.e-tar.lt/portal/legalAct.html?documentId=a44f7cc0e2db11eb9f09e7df20500045" office:target-frame-name="_top" xlink:show="replace"><text:span text:style-name="T1224">A1-509</text:span></text:a><text:span text:style-name="T1225">, 2021-07-12, paskelbta TAR 2021-07-12, i. k. 2021-15716</text:span></text:p>
      <text:p text:style-name="P1226"><text:span text:style-name="T1227">Dėl Lietuvos Respublikos socialinės apsaugos ir darbo ministro 2019 m. rugpjūč</text:span><text:span text:style-name="T1228">io 1 d. įsakymo Nr. A1-441 „Dėl Valstybinio socialinio draudimo fondo administravimo įstaigų atliekamos neįgalumo lygio, laikinojo nedarbingumo ar darbingumo lygio, jo priežasties, atsiradimo laiko ar termino nustatymo pagrįstumo ir teisėtumo asmeniui, tur</text:span><text:span text:style-name="T1229">inčiam teisę gauti ar gaunančiam ligos išmoką, netekto darbingumo pensiją ar kitą išmoką, kurių skyrimas ir (ar) mokėjimas pavestas Valstybinio socialinio draudimo fondo administravimo įstaigoms, priežiūros funkcijų įgyvendinimo tvarkos aprašo ir Asmens, k</text:span><text:span text:style-name="T1230">uriam duotas nurodymas dalyvauti papildomame sveikatos tyrime, su šio nurodymo vykdymu susijusių sąnaudų kompensavimo Valstybinio socialinio draudimo fondo biudžeto lėšomis tvarkos aprašo patvirtinimo“ pakeitimo</text:span></text:p>
      <text:p text:style-name="P1231"/>
      <text:p text:style-name="P1232"><text:span text:style-name="T1233">3.</text:span></text:p>
      <text:p text:style-name="P1234"><text:span text:style-name="T1235">Lietuvos Respublikos socialinės apsaugos</text:span><text:span text:style-name="T1236"><text:s/>ir darbo ministerija, Įsakymas</text:span></text:p>
      <text:p text:style-name="P1237"><text:span text:style-name="T1238">Nr.<text:s/></text:span><text:a xlink:href="https://www.e-tar.lt/portal/legalAct.html?documentId=5cc50c50247311edb4cae1b158f98ea5" office:target-frame-name="_top" xlink:show="replace"><text:span text:style-name="T1239">A1-554</text:span></text:a><text:span text:style-name="T1240">, 2022-08-25, paskelbta TAR 2022-08-25, i. k. 2022-17529</text:span></text:p>
      <text:p text:style-name="P1241"><text:span text:style-name="T1242">Dėl Lietuvos Respublikos socialinės apsaugos ir darbo minis</text:span><text:span text:style-name="T1243">tro 2019 m. rugpjūčio 1 d. įsakymo Nr. A1-441 „Dėl Valstybinio socialinio draudimo fondo administravimo įstaigų atliekamos neįgalumo lygio, laikinojo nedarbingumo ar darbingumo lygio, jo priežasties, atsiradimo laiko ar termino nustatymo pagrįstumo ir teis</text:span><text:span text:style-name="T1244">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1245">aprašo ir Asmens, kuriam duotas nurodymas dalyvauti papildomame sveikatos tyrime, su šio nurodymo vykdymu susijusių sąnaudų kompensavimo Valstybinio socialinio draudimo fondo biudžeto lėšomis tvarkos aprašo patvirtinimo“ pakeitimo</text:span></text:p>
      <text:p text:style-name="P1246"/>
      <text:p text:style-name="P1247"><text:span text:style-name="T1248">4.</text:span></text:p>
      <text:p text:style-name="P1249"><text:span text:style-name="T1250">Lietuvos Respublikos<text:s/></text:span><text:span text:style-name="T1251">socialinės apsaugos ir darbo ministerija, Įsakymas</text:span></text:p>
      <text:p text:style-name="P1252"><text:span text:style-name="T1253">Nr.<text:s/></text:span><text:a xlink:href="https://www.e-tar.lt/portal/legalAct.html?documentId=6a7c7590465511ee9de9e7e0fd363afc" office:target-frame-name="_top" xlink:show="replace"><text:span text:style-name="T1254">A1-575</text:span></text:a><text:span text:style-name="T1255">, 2023-08-29, paskelbta TAR 2023-08-29, i. k. 2023-16982</text:span></text:p>
      <text:p text:style-name="P1256"><text:span text:style-name="T1257">Dėl Lietuvos Respublikos socialinės apsa</text:span><text:span text:style-name="T1258">ugos ir darbo ministro 2019 m. rugpjūčio 1 d. įsakymo Nr. A1-441 „Dėl Valstybinio socialinio draudimo fondo administravimo įstaigų atliekamos neįgalumo lygio, laikinojo nedarbingumo ar darbingumo lygio, jo priežasties, atsiradimo laiko ar termino nustatymo</text:span><text:span text:style-name="T1259"><text:s/>pagrįstumo ir teisėtumo asmeniui, turinčiam teisę gauti ar gaunančiam ligos išmoką, netekto darbingumo pensiją ar kitą išmoką, kurių skyrimas ir (ar) mokėjimas pavestas Valstybinio socialinio draudimo fondo administravimo įstaigoms, priežiūros funkcijų įg</text:span><text:span text:style-name="T1260">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style>
    <style:style style:name="T500" style:parent-style-name="DefaultParagraphFont" style:family="text">
      <style:text-properties style:font-name="TimesLT" fo:font-size="10pt" style:font-size-asian="10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name="TimesLT" fo:font-size="10pt" style:font-size-asian="10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style:tab-stops>
          <style:tab-stop style:type="center" style:position="3.3465in"/>
          <style:tab-stop style:type="right" style:position="6.693in"/>
        </style:tab-stops>
      </style:paragraph-properties>
    </style:style>
    <style:style style:name="T780" style:parent-style-name="DefaultParagraphFont" style:family="text">
      <style:text-properties style:font-name="TimesLT" fo:font-size="10pt" style:font-size-asian="10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3465in"/>
          <style:tab-stop style:type="right" style:position="6.693in"/>
        </style:tab-stops>
      </style:paragraph-properties>
    </style:style>
    <style:style style:name="T973" style:parent-style-name="DefaultParagraphFont" style:family="text">
      <style:text-properties style:font-name="TimesLT" fo:font-size="10pt" style:font-size-asian="10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style:tab-stops>
          <style:tab-stop style:type="center" style:position="3.3465in"/>
          <style:tab-stop style:type="right" style:position="6.693in"/>
        </style:tab-stops>
      </style:paragraph-properties>
    </style:style>
    <style:style style:name="T1140" style:parent-style-name="DefaultParagraphFont" style:family="text">
      <style:text-properties style:font-name="TimesLT" fo:font-size="10pt" style:font-size-asian="10p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99"><text:span text:style-name="T500"><text:page-number text:fixed="false">3</text:page-number></text:span></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701"><text:span text:style-name="T702"><text:page-number text:fixed="false">3</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779"><text:span text:style-name="T780"><text:page-number text:fixed="false">3</text:page-number></text:span></text:p>
        <text:p text:style-name="P781"/>
      </style:header>
      <style:footer>
        <text:p text:style-name="P782"/>
      </style:footer>
    </style:master-page>
    <style:master-page style:next-style-name="MP4" style:name="MPF4" style:page-layout-name="PL4">
      <style:header>
        <text:p text:style-name="P783"/>
      </style:header>
      <style:footer>
        <text:p text:style-name="P784"/>
      </style:footer>
    </style:master-page>
    <style:master-page style:name="MP5" style:page-layout-name="PL5">
      <style:header>
        <text:p text:style-name="P972"><text:span text:style-name="T973"><text:page-number text:fixed="false">3</text:page-number></text:span></text:p>
        <text:p text:style-name="P974"/>
      </style:header>
      <style:footer>
        <text:p text:style-name="P975"/>
      </style:footer>
    </style:master-page>
    <style:master-page style:next-style-name="MP5" style:name="MPF5" style:page-layout-name="PL5">
      <style:header>
        <text:p text:style-name="P976"/>
      </style:header>
      <style:footer>
        <text:p text:style-name="P977"/>
      </style:footer>
    </style:master-page>
    <style:master-page style:name="MP6" style:page-layout-name="PL6">
      <style:header>
        <text:p text:style-name="P1139"><text:span text:style-name="T1140"><text:page-number text:fixed="false">3</text:page-number></text:span></text:p>
        <text:p text:style-name="P1141"/>
      </style:header>
      <style:footer>
        <text:p text:style-name="P1142"/>
      </style:footer>
    </style:master-page>
    <style:master-page style:next-style-name="MP6" style:name="MPF6" style:page-layout-name="PL6">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16:00Z</meta:creation-date>
    <dc:date>2024-08-13T05:16: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352" meta:word-count="7117" meta:character-count="59153" meta:row-count="1309" meta:non-whitespace-character-count="52388"/>
  </office:meta>
</office:document-meta>
</file>