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694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master-page-name="MPF1" style:family="paragraph">
      <style:paragraph-properties fo:break-before="page"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2958in"/>
        </style:tab-stops>
      </style:paragraph-properties>
      <style:text-properties style:language-asian="lt" style:country-asian="LT"/>
    </style:style>
    <style:style style:name="P93" style:parent-style-name="Normal" style:family="paragraph">
      <style:paragraph-properties>
        <style:tab-stops>
          <style:tab-stop style:type="left" style:position="-0.2958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fo:color="#000000" fo:font-size="11pt" style:font-size-asian="11pt" style:font-size-complex="11pt" style:language-asian="lt" style:country-asian="LT"/>
    </style:style>
    <style:style style:name="T108" style:parent-style-name="DefaultParagraphFont" style:family="text">
      <style:text-properties fo:font-weight="bold" style:font-weight-asian="bold" fo:color="#000000" fo:font-size="11pt" style:font-size-asian="11pt" style:font-size-complex="11pt" style:language-asian="lt" style:country-asian="LT"/>
    </style:style>
    <style:style style:name="P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P1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left="0.5in">
        <style:tab-stops>
          <style:tab-stop style:type="left" style:position="0.1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923in">
        <style:tab-stops>
          <style:tab-stop style:type="left" style:position="0.6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153" style:parent-style-name="DefaultParagraphFont" style:family="text">
      <style:text-properties style:font-name-asian="Calibri" fo:color="#000000" style:font-size-complex="11pt" style:language-asian="lt" style:country-asian="LT"/>
    </style:style>
    <style:style style:name="T154" style:parent-style-name="DefaultParagraphFont" style:family="text">
      <style:text-properties style:font-name-asian="Calibri" fo:color="#000000" style:font-size-complex="11pt" style:language-asian="lt" style:country-asian="LT"/>
    </style:style>
    <style:style style:name="T155" style:parent-style-name="DefaultParagraphFont" style:family="text">
      <style:text-properties style:font-name-asian="Calibri" fo:color="#000000" style:font-size-complex="11pt" style:language-asian="lt" style:country-asian="LT"/>
    </style:style>
    <style:style style:name="P156"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157" style:parent-style-name="DefaultParagraphFont" style:family="text">
      <style:text-properties style:font-name-asian="Calibri" fo:color="#000000" style:font-size-complex="11pt" style:language-asian="lt" style:country-asian="LT"/>
    </style:style>
    <style:style style:name="T158" style:parent-style-name="DefaultParagraphFont" style:family="text">
      <style:text-properties style:font-name-asian="Calibri" fo:color="#000000" style:font-size-complex="11pt" style:language-asian="lt" style:country-asian="LT"/>
    </style:style>
    <style:style style:name="T159" style:parent-style-name="DefaultParagraphFont" style:family="text">
      <style:text-properties style:font-name-asian="Calibri" fo:color="#000000" style:font-size-complex="11pt" style:language-asian="lt" style:country-asian="LT"/>
    </style:style>
    <style:style style:name="T160" style:parent-style-name="DefaultParagraphFont" style:family="text">
      <style:text-properties style:font-name-asian="Calibri" fo:color="#000000"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left" style:position="0.6875in"/>
          <style:tab-stop style:type="left" style:position="0.8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P2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P2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per 66.6%"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font-weight="bold" style:font-weight-asian="bold" fo:color="#000000" style:language-asian="lt" style:country-asian="LT"/>
    </style:style>
    <style:style style:name="P2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font-weight="bold" style:font-weight-asian="bold" fo:color="#000000" style:language-asian="lt" style:country-asian="LT"/>
    </style:style>
    <style:style style:name="P2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font-weight="bold" style:font-weight-asian="bold"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P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01" style:parent-style-name="Normal" style:family="paragraph">
      <style:paragraph-properties fo:text-align="justify" fo:text-indent="0.5in">
        <style:tab-stops>
          <style:tab-stop style:type="left" style:position="0.6875in"/>
          <style:tab-stop style:type="left" style:position="0.875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000" style:font-size-complex="11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6875in"/>
          <style:tab-stop style:type="left" style:position="0.812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4923in">
        <style:tab-stops>
          <style:tab-stop style:type="left" style:position="0.6875in"/>
          <style:tab-stop style:type="left" style:position="0.8125in"/>
        </style:tab-stops>
      </style:paragraph-properties>
    </style:style>
    <style:style style:name="T328" style:parent-style-name="DefaultParagraphFont" style:family="text">
      <style:text-properties style:font-name-asian="Calibri" fo:color="#000000" style:font-size-complex="11pt" style:language-asian="lt" style:country-asian="LT"/>
    </style:style>
    <style:style style:name="T329" style:parent-style-name="DefaultParagraphFont" style:family="text">
      <style:text-properties style:font-name-asian="Calibri" fo:color="#000000" style:font-size-complex="11pt" style:language-asian="lt" style:country-asian="LT"/>
    </style:style>
    <style:style style:name="P330" style:parent-style-name="Normal" style:family="paragraph">
      <style:paragraph-properties fo:text-align="justify" fo:text-indent="0.4923in">
        <style:tab-stops>
          <style:tab-stop style:type="left" style:position="0.6875in"/>
          <style:tab-stop style:type="left" style:position="0.8125in"/>
        </style:tab-stops>
      </style:paragraph-properties>
    </style:style>
    <style:style style:name="T331" style:parent-style-name="DefaultParagraphFont" style:family="text">
      <style:text-properties style:font-name-asian="Calibri" fo:color="#000000" style:font-size-complex="11pt" style:language-asian="lt" style:country-asian="LT"/>
    </style:style>
    <style:style style:name="T332" style:parent-style-name="DefaultParagraphFont" style:family="text">
      <style:text-properties style:font-name-asian="Calibri" fo:color="#000000" style:font-size-complex="11pt" style:language-asian="lt" style:country-asian="LT"/>
    </style:style>
    <style:style style:name="P333" style:parent-style-name="Normal" style:family="paragraph">
      <style:paragraph-properties fo:text-align="justify" fo:text-indent="0.4923in">
        <style:tab-stops>
          <style:tab-stop style:type="left" style:position="0.6875in"/>
          <style:tab-stop style:type="left" style:position="0.8125in"/>
        </style:tab-stops>
      </style:paragraph-properties>
    </style:style>
    <style:style style:name="T334" style:parent-style-name="DefaultParagraphFont" style:family="text">
      <style:text-properties style:font-name-asian="Calibri" fo:color="#000000" style:font-size-complex="11pt" style:language-asian="lt" style:country-asian="LT"/>
    </style:style>
    <style:style style:name="T335" style:parent-style-name="DefaultParagraphFont" style:family="text">
      <style:text-properties style:font-name-asian="Calibri" fo:color="#000000" style:font-size-complex="11pt" style:language-asian="lt" style:country-asian="LT"/>
    </style:style>
    <style:style style:name="T336" style:parent-style-name="DefaultParagraphFont" style:family="text">
      <style:text-properties style:font-name-asian="Calibri" fo:color="#000000"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font-weight="bold" style:font-weight-asian="bold" fo:color="#000000" fo:font-size="11pt" style:font-size-asian="11pt" style:font-size-complex="11pt" style:language-asian="lt" style:country-asian="LT"/>
    </style:style>
    <style:style style:name="T344" style:parent-style-name="DefaultParagraphFont" style:family="text">
      <style:text-properties fo:font-weight="bold" style:font-weight-asian="bold" fo:color="#000000" fo:font-size="11pt" style:font-size-asian="11pt" style:font-size-complex="11pt" style:language-asian="lt" style:country-asian="LT"/>
    </style:style>
    <style:style style:name="P3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font-weight="bold" style:font-weight-asian="bold" fo:color="#000000" fo:font-size="11pt" style:font-size-asian="11pt" style:font-size-complex="11pt" style:language-asian="lt" style:country-asian="LT"/>
    </style:style>
    <style:style style:name="P3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 style:parent-style-name="DefaultParagraphFont" style:family="text">
      <style:text-properties fo:font-weight="bold" style:font-weight-asian="bold" fo:color="#000000" fo:font-size="11pt" style:font-size-asian="11pt" style:font-size-complex="11pt" style:language-asian="lt" style:country-asian="LT"/>
    </style:style>
    <style:style style:name="T377" style:parent-style-name="DefaultParagraphFont" style:family="text">
      <style:text-properties fo:font-weight="bold" style:font-weight-asian="bold" fo:color="#000000" fo:font-size="11pt" style:font-size-asian="11pt" style:font-size-complex="11pt" style:language-asian="lt" style:country-asian="LT"/>
    </style:style>
    <style:style style:name="P3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font-weight="bold" style:font-weight-asian="bold" fo:color="#000000" fo:font-size="11pt" style:font-size-asian="11pt" style:font-size-complex="11pt" style:language-asian="lt" style:country-asian="LT"/>
    </style:style>
    <style:style style:name="P3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81" style:parent-style-name="Normal" style:family="paragraph">
      <style:paragraph-properties fo:text-indent="0.5in">
        <style:tab-stops>
          <style:tab-stop style:type="left" style:position="0.6875in"/>
        </style:tab-stops>
      </style:paragraph-properties>
    </style:style>
    <style:style style:name="T382" style:parent-style-name="DefaultParagraphFont" style:family="text">
      <style:text-properties style:font-name-asian="Calibri" fo:color="#000000" style:font-size-complex="11pt" style:language-asian="lt" style:country-asian="LT"/>
    </style:style>
    <style:style style:name="T383" style:parent-style-name="DefaultParagraphFont" style:family="text">
      <style:text-properties style:font-name-asian="Calibri" fo:color="#000000" style:font-size-complex="11pt" style:language-asian="lt" style:country-asian="LT"/>
    </style:style>
    <style:style style:name="T384" style:parent-style-name="DefaultParagraphFont" style:family="text">
      <style:text-properties style:font-name-asian="Calibri" fo:color="#000000" style:font-size-complex="11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indent="0.5in">
        <style:tab-stops>
          <style:tab-stop style:type="left" style:position="0.6875in"/>
        </style:tab-stops>
      </style:paragraph-properties>
    </style:style>
    <style:style style:name="T391" style:parent-style-name="DefaultParagraphFont" style:family="text">
      <style:text-properties style:font-name-asian="Calibri" fo:color="#000000" style:font-size-complex="11pt" style:language-asian="lt" style:country-asian="LT"/>
    </style:style>
    <style:style style:name="T392" style:parent-style-name="DefaultParagraphFont" style:family="text">
      <style:text-properties style:font-name-asian="Calibri" fo:color="#000000" style:font-size-complex="11pt" style:language-asian="lt" style:country-asian="LT"/>
    </style:style>
    <style:style style:name="T393" style:parent-style-name="DefaultParagraphFont" style:family="text">
      <style:text-properties style:font-name-asian="Calibri" fo:color="#000000" style:font-size-complex="11pt" style:language-asian="lt" style:country-asian="LT"/>
    </style:style>
    <style:style style:name="P394" style:parent-style-name="Normal" style:family="paragraph">
      <style:paragraph-properties fo:text-indent="0.5in">
        <style:tab-stops>
          <style:tab-stop style:type="left" style:position="0.6875in"/>
        </style:tab-stops>
      </style:paragraph-properties>
    </style:style>
    <style:style style:name="T395" style:parent-style-name="DefaultParagraphFont" style:family="text">
      <style:text-properties style:font-name-asian="Calibri" fo:color="#000000" style:font-size-complex="11pt" style:language-asian="lt" style:country-asian="LT"/>
    </style:style>
    <style:style style:name="T396" style:parent-style-name="DefaultParagraphFont" style:family="text">
      <style:text-properties style:font-name-asian="Calibri" fo:color="#000000" style:font-size-complex="11pt" style:language-asian="lt" style:country-asian="LT"/>
    </style:style>
    <style:style style:name="P397" style:parent-style-name="Normal" style:family="paragraph">
      <style:paragraph-properties fo:text-indent="0.5in">
        <style:tab-stops>
          <style:tab-stop style:type="left" style:position="0.6875in"/>
        </style:tab-stops>
      </style:paragraph-properties>
    </style:style>
    <style:style style:name="T398" style:parent-style-name="DefaultParagraphFont" style:family="text">
      <style:text-properties style:font-name-asian="Calibri" style:font-size-complex="11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name-asian="Calibri" style:font-size-complex="11pt" style:language-asian="lt" style:country-asian="LT"/>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1pt" style:language-asian="lt" style:country-asian="LT"/>
    </style:style>
    <style:style style:name="P403" style:parent-style-name="Normal" style:family="paragraph">
      <style:paragraph-properties fo:text-indent="0.5in">
        <style:tab-stops>
          <style:tab-stop style:type="left" style:position="0.6875in"/>
        </style:tab-stops>
      </style:paragraph-properties>
    </style:style>
    <style:style style:name="T404" style:parent-style-name="DefaultParagraphFont" style:family="text">
      <style:text-properties style:font-name-asian="Calibri" fo:color="#000000" style:font-size-complex="11pt" style:language-asian="lt" style:country-asian="LT"/>
    </style:style>
    <style:style style:name="T405" style:parent-style-name="DefaultParagraphFont" style:family="text">
      <style:text-properties style:font-name-asian="Calibri" fo:color="#000000" style:font-size-complex="11pt" style:language-asian="lt" style:country-asian="LT"/>
    </style:style>
    <style:style style:name="T406" style:parent-style-name="DefaultParagraphFont" style:family="text">
      <style:text-properties style:font-name-asian="Calibri" fo:color="#000000" style:font-size-complex="11pt" style:language-asian="lt" style:country-asian="LT"/>
    </style:style>
    <style:style style:name="T407"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408" style:parent-style-name="DefaultParagraphFont" style:family="text">
      <style:text-properties style:font-name-asian="Calibri" fo:color="#000000" style:font-size-complex="11pt" style:language-asian="lt" style:country-asian="LT"/>
    </style:style>
    <style:style style:name="P409" style:parent-style-name="Normal" style:family="paragraph">
      <style:paragraph-properties fo:text-align="justify" fo:text-indent="0.5in">
        <style:tab-stops>
          <style:tab-stop style:type="left" style:position="0.6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font-weight="bold" style:font-weight-asian="bold" fo:color="#000000" style:language-asian="lt" style:country-asian="LT"/>
    </style:style>
    <style:style style:name="T426" style:parent-style-name="DefaultParagraphFont" style:family="text">
      <style:text-properties fo:font-weight="bold" style:font-weight-asian="bold" fo:color="#000000" style:language-asian="lt" style:country-asian="LT"/>
    </style:style>
    <style:style style:name="P42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font-weight="bold" style:font-weight-asian="bold" fo:color="#000000" style:language-asian="lt" style:country-asian="LT"/>
    </style:style>
    <style:style style:name="P42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3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font-weight="bold" style:font-weight-asian="bold" fo:color="#000000" fo:font-size="11pt" style:font-size-asian="11pt" style:font-size-complex="11pt" style:language-asian="lt" style:country-asian="LT"/>
    </style:style>
    <style:style style:name="T432" style:parent-style-name="DefaultParagraphFont" style:family="text">
      <style:text-properties fo:font-weight="bold" style:font-weight-asian="bold" fo:color="#000000" fo:font-size="11pt" style:font-size-asian="11pt" style:font-size-complex="11pt" style:language-asian="lt" style:country-asian="LT"/>
    </style:style>
    <style:style style:name="P43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font-weight="bold" style:font-weight-asian="bold" fo:color="#000000" fo:font-size="11pt" style:font-size-asian="11pt" style:font-size-complex="11pt" style:language-asian="lt" style:country-asian="LT"/>
    </style:style>
    <style:style style:name="P43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3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5909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6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54" style:parent-style-name="DefaultParagraphFont" style:family="text">
      <style:text-properties fo:font-weight="bold" style:font-weight-asian="bold" fo:color="#000000" fo:font-size="11pt" style:font-size-asian="11pt" style:font-size-complex="11pt" style:language-asian="lt" style:country-asian="LT"/>
    </style:style>
    <style:style style:name="T555" style:parent-style-name="DefaultParagraphFont" style:family="text">
      <style:text-properties fo:font-weight="bold" style:font-weight-asian="bold" fo:color="#000000" fo:font-size="11pt" style:font-size-asian="11pt" style:font-size-complex="11pt" style:language-asian="lt" style:country-asian="LT"/>
    </style:style>
    <style:style style:name="P55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font-weight="bold" style:font-weight-asian="bold" fo:color="#000000" fo:font-size="11pt" style:font-size-asian="11pt" style:font-size-complex="11pt" style:language-asian="lt" style:country-asian="LT"/>
    </style:style>
    <style:style style:name="P55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font-weight="bold" style:font-weight-asian="bold" fo:color="#000000" fo:font-size="11pt" style:font-size-asian="11pt" style:font-size-complex="11pt" style:language-asian="lt" style:country-asian="LT"/>
    </style:style>
    <style:style style:name="P56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1"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5in">
        <style:tab-stops>
          <style:tab-stop style:type="left" style:position="0.5909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fo:color="#000000" fo:font-size="11pt" style:font-size-asian="11pt" style:font-size-complex="11pt" style:language-asian="lt" style:country-asian="LT"/>
    </style:style>
    <style:style style:name="P6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font-weight="bold" style:font-weight-asian="bold" fo:color="#000000" fo:font-size="11pt" style:font-size-asian="11pt" style:font-size-complex="11pt" style:language-asian="lt" style:country-asian="LT"/>
    </style:style>
    <style:style style:name="P6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paragraph-properties fo:text-align="justify" fo:text-indent="0.5in">
        <style:tab-stops>
          <style:tab-stop style:type="left" style:position="0.5909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687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5909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fo:letter-spacing="-0.0013in"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fo:color="#000000" fo:letter-spacing="-0.0013in" style:language-asian="lt" style:country-asian="LT"/>
    </style:style>
    <style:style style:name="T695" style:parent-style-name="DefaultParagraphFont" style:family="text">
      <style:text-properties fo:color="#000000" fo:letter-spacing="-0.0013in" style:language-asian="lt" style:country-asian="LT"/>
    </style:style>
    <style:style style:name="T696" style:parent-style-name="DefaultParagraphFont" style:family="text">
      <style:text-properties fo:color="#000000" fo:letter-spacing="-0.0013in"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indent="0.4923in"/>
      <style:text-properties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6875in"/>
        </style:tab-stops>
      </style:paragraph-properties>
    </style:style>
    <style:style style:name="T814" style:parent-style-name="DefaultParagraphFont" style:family="text">
      <style:text-properties style:font-name-asian="Calibri" fo:color="#000000" style:font-size-complex="11pt" style:language-asian="lt" style:country-asian="LT"/>
    </style:style>
    <style:style style:name="T815" style:parent-style-name="DefaultParagraphFont" style:family="text">
      <style:text-properties style:font-name-asian="Calibri" fo:color="#000000"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font-weight="bold" style:font-weight-asian="bold" fo:color="#000000" style:language-asian="lt" style:country-asian="LT"/>
    </style:style>
    <style:style style:name="T874" style:parent-style-name="DefaultParagraphFont" style:family="text">
      <style:text-properties fo:font-weight="bold" style:font-weight-asian="bold" fo:color="#000000" style:language-asian="lt" style:country-asian="LT"/>
    </style:style>
    <style:style style:name="P8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76" style:parent-style-name="DefaultParagraphFont" style:family="text">
      <style:text-properties fo:font-weight="bold" style:font-weight-asian="bold" fo:color="#000000" style:language-asian="lt" style:country-asian="LT"/>
    </style:style>
    <style:style style:name="P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6875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font-weight="bold" style:font-weight-asian="bold" style:font-weight-complex="bold"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5909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tab-stops>
          <style:tab-stop style:type="left" style:position="4.3312in"/>
        </style:tab-stops>
      </style:paragraph-properties>
    </style:style>
    <style:style style:name="T927" style:parent-style-name="DefaultParagraphFont" style:family="text">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2" style:family="paragraph">
      <style:paragraph-properties fo:break-before="page" fo:margin-left="5.5in" fo:margin-right="-0.0215in">
        <style:tab-stops>
          <style:tab-stop style:type="left" style:position="-0.775in"/>
          <style:tab-stop style:type="left" style:position="2.1784in"/>
          <style:tab-stop style:type="left" style:position="2.277in"/>
          <style:tab-stop style:type="left" style:position="2.6708in"/>
          <style:tab-stop style:type="left" style:position="3.0645in"/>
        </style:tab-stops>
      </style:paragraph-properties>
      <style:text-properties style:language-asian="ar" style:country-asian="SA"/>
    </style:style>
    <style:style style:name="P939" style:parent-style-name="Normal" style:family="paragraph">
      <style:paragraph-properties fo:margin-left="5.5in" fo:margin-right="-0.0215in">
        <style:tab-stops>
          <style:tab-stop style:type="left" style:position="-0.775in"/>
          <style:tab-stop style:type="left" style:position="2.375in"/>
          <style:tab-stop style:type="left" style:position="2.6708in"/>
          <style:tab-stop style:type="left" style:position="3.0645in"/>
        </style:tab-stops>
      </style:paragraph-properties>
    </style:style>
    <style:style style:name="T940" style:parent-style-name="DefaultParagraphFont" style:family="text">
      <style:text-properties style:language-asian="ar" style:country-asian="SA"/>
    </style:style>
    <style:style style:name="P941" style:parent-style-name="Normal" style:family="paragraph">
      <style:paragraph-properties fo:margin-left="5.5in" fo:margin-right="-0.0215in">
        <style:tab-stops>
          <style:tab-stop style:type="left" style:position="-0.775in"/>
          <style:tab-stop style:type="left" style:position="2.6708in"/>
          <style:tab-stop style:type="left" style:position="3.0645in"/>
          <style:tab-stop style:type="left" style:position="3.2611in"/>
        </style:tab-stops>
      </style:paragraph-properties>
      <style:text-properties style:language-asian="ar" style:country-asian="SA"/>
    </style:style>
    <style:style style:name="P942"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text-properties style:font-name-asian="Calibri" style:font-size-complex="12pt"/>
    </style:style>
    <style:style style:name="TableColumn949" style:family="table-column">
      <style:table-column-properties style:column-width="0.6305in"/>
    </style:style>
    <style:style style:name="TableColumn950" style:family="table-column">
      <style:table-column-properties style:column-width="4.5277in"/>
    </style:style>
    <style:style style:name="TableColumn951" style:family="table-column">
      <style:table-column-properties style:column-width="1.1381in"/>
    </style:style>
    <style:style style:name="TableColumn952" style:family="table-column">
      <style:table-column-properties style:column-width="2.45in"/>
    </style:style>
    <style:style style:name="Table948" style:family="table">
      <style:table-properties style:width="8.7465in" fo:margin-left="0in" table:align="center"/>
    </style:style>
    <style:style style:name="TableRow953" style:family="table-row">
      <style:table-row-properties style:min-row-height="1.4402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6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ab-stops>
          <style:tab-stop style:type="left" style:position="0.2958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6.6%" style:font-size-complex="12pt"/>
    </style:style>
    <style:style style:name="TableRow964" style:family="table-row">
      <style:table-row-properties style:min-row-height="0.172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0" style:parent-style-name="Normal" style:family="paragraph">
      <style:paragraph-properties fo:text-align="center">
        <style:tab-stops>
          <style:tab-stop style:type="left" style:position="0.2958in"/>
        </style:tab-stops>
      </style:paragraph-properties>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center">
        <style:tab-stops>
          <style:tab-stop style:type="left" style:position="0.2958in"/>
        </style:tab-stops>
      </style:paragraph-properties>
    </style:style>
    <style:style style:name="TableRow973" style:family="table-row">
      <style:table-row-properties style:min-row-height="0.1722in"/>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9" style:parent-style-name="Normal" style:family="paragraph">
      <style:paragraph-properties fo:text-align="center">
        <style:tab-stops>
          <style:tab-stop style:type="left" style:position="0.2958in"/>
        </style:tab-stops>
      </style:paragraph-properties>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1" style:parent-style-name="Normal" style:family="paragraph">
      <style:paragraph-properties fo:text-align="center">
        <style:tab-stops>
          <style:tab-stop style:type="left" style:position="0.2958in"/>
        </style:tab-stops>
      </style:paragraph-properties>
    </style:style>
    <style:style style:name="TableRow982" style:family="table-row">
      <style:table-row-properties style:min-row-height="0.1722in"/>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8" style:parent-style-name="Normal" style:family="paragraph">
      <style:paragraph-properties fo:text-align="center">
        <style:tab-stops>
          <style:tab-stop style:type="left" style:position="0.2958in"/>
        </style:tab-stops>
      </style:paragraph-properties>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0" style:parent-style-name="Normal" style:family="paragraph">
      <style:paragraph-properties fo:text-align="center">
        <style:tab-stops>
          <style:tab-stop style:type="left" style:position="0.2958in"/>
        </style:tab-stops>
      </style:paragraph-properties>
    </style:style>
    <style:style style:name="TableRow991" style:family="table-row">
      <style:table-row-properties style:min-row-height="0.1722in"/>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7" style:parent-style-name="Normal" style:family="paragraph">
      <style:paragraph-properties fo:text-align="center">
        <style:tab-stops>
          <style:tab-stop style:type="left" style:position="0.2958in"/>
        </style:tab-stops>
      </style:paragraph-properties>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9" style:parent-style-name="Normal" style:family="paragraph">
      <style:paragraph-properties fo:text-align="center">
        <style:tab-stops>
          <style:tab-stop style:type="left" style:position="0.2958in"/>
        </style:tab-stops>
      </style:paragraph-properties>
    </style:style>
    <style:style style:name="TableRow1000" style:family="table-row">
      <style:table-row-properties style:min-row-height="0.1722in"/>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6" style:parent-style-name="Normal" style:family="paragraph">
      <style:paragraph-properties fo:text-align="center">
        <style:tab-stops>
          <style:tab-stop style:type="left" style:position="0.2958in"/>
        </style:tab-stops>
      </style:paragraph-properties>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8" style:parent-style-name="Normal" style:family="paragraph">
      <style:paragraph-properties fo:text-align="center">
        <style:tab-stops>
          <style:tab-stop style:type="left" style:position="0.2958in"/>
        </style:tab-stops>
      </style:paragraph-properties>
    </style:style>
    <style:style style:name="TableRow1009" style:family="table-row">
      <style:table-row-properties style:min-row-height="0.1722in"/>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5" style:parent-style-name="Normal" style:family="paragraph">
      <style:paragraph-properties fo:text-align="center">
        <style:tab-stops>
          <style:tab-stop style:type="left" style:position="0.2958in"/>
        </style:tab-stops>
      </style:paragraph-properties>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center">
        <style:tab-stops>
          <style:tab-stop style:type="left" style:position="0.2958in"/>
        </style:tab-stops>
      </style:paragraph-properties>
    </style:style>
    <style:style style:name="TableRow1018" style:family="table-row">
      <style:table-row-properties style:min-row-height="0.1722in"/>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4" style:parent-style-name="Normal" style:family="paragraph">
      <style:paragraph-properties fo:text-align="center">
        <style:tab-stops>
          <style:tab-stop style:type="left" style:position="0.2958in"/>
        </style:tab-stops>
      </style:paragraph-properties>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center">
        <style:tab-stops>
          <style:tab-stop style:type="left" style:position="0.2958in"/>
        </style:tab-stops>
      </style:paragraph-properties>
    </style:style>
    <style:style style:name="TableRow1027" style:family="table-row">
      <style:table-row-properties style:min-row-height="0.1722in"/>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3" style:parent-style-name="Normal" style:family="paragraph">
      <style:paragraph-properties fo:text-align="center">
        <style:tab-stops>
          <style:tab-stop style:type="left" style:position="0.2958in"/>
        </style:tab-stops>
      </style:paragraph-properties>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style:tab-stops>
          <style:tab-stop style:type="left" style:position="0.2958in"/>
        </style:tab-stops>
      </style:paragraph-properties>
    </style:style>
    <style:style style:name="TableRow1036" style:family="table-row">
      <style:table-row-properties style:min-row-height="0.1722in"/>
    </style:style>
    <style:style style:name="TableCell1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2" style:parent-style-name="Normal" style:family="paragraph">
      <style:paragraph-properties fo:text-align="center">
        <style:tab-stops>
          <style:tab-stop style:type="left" style:position="0.2958in"/>
        </style:tab-stops>
      </style:paragraph-properties>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center">
        <style:tab-stops>
          <style:tab-stop style:type="left" style:position="0.2958in"/>
        </style:tab-stops>
      </style:paragraph-properties>
    </style:style>
    <style:style style:name="TableRow1045" style:family="table-row">
      <style:table-row-properties style:min-row-height="0.1722in"/>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1" style:parent-style-name="Normal" style:family="paragraph">
      <style:paragraph-properties fo:text-align="center">
        <style:tab-stops>
          <style:tab-stop style:type="left" style:position="0.2958in"/>
        </style:tab-stops>
      </style:paragraph-properties>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center">
        <style:tab-stops>
          <style:tab-stop style:type="left" style:position="0.2958in"/>
        </style:tab-stops>
      </style:paragraph-properties>
    </style:style>
    <style:style style:name="TableRow1054" style:family="table-row">
      <style:table-row-properties style:min-row-height="0.1722in"/>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0" style:parent-style-name="Normal" style:family="paragraph">
      <style:paragraph-properties fo:text-align="center">
        <style:tab-stops>
          <style:tab-stop style:type="left" style:position="0.2958in"/>
        </style:tab-stops>
      </style:paragraph-properties>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text-align="center">
        <style:tab-stops>
          <style:tab-stop style:type="left" style:position="0.2958in"/>
        </style:tab-stops>
      </style:paragraph-properties>
    </style:style>
    <style:style style:name="TableRow1063" style:family="table-row">
      <style:table-row-properties style:min-row-height="0.1722in"/>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2958in"/>
        </style:tab-stops>
      </style:paragraph-properties>
    </style:style>
    <style:style style:name="T1066" style:parent-style-name="DefaultParagraphFont" style:family="text">
      <style:text-properties fo:color="#000000" style:font-size-complex="12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0" style:parent-style-name="Normal" style:family="paragraph">
      <style:paragraph-properties fo:text-align="center">
        <style:tab-stops>
          <style:tab-stop style:type="left" style:position="0.2958in"/>
        </style:tab-stops>
      </style:paragraph-properties>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2" style:parent-style-name="Normal" style:family="paragraph">
      <style:paragraph-properties fo:text-align="center">
        <style:tab-stops>
          <style:tab-stop style:type="left" style:position="0.2958in"/>
        </style:tab-stops>
      </style:paragraph-properties>
    </style:style>
    <style:style style:name="TableRow1073" style:family="table-row">
      <style:table-row-properties style:min-row-height="0.1722in"/>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9" style:parent-style-name="Normal" style:family="paragraph">
      <style:paragraph-properties fo:text-align="center">
        <style:tab-stops>
          <style:tab-stop style:type="left" style:position="0.2958in"/>
        </style:tab-stops>
      </style:paragraph-properties>
    </style:style>
    <style:style style:name="TableCell10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1082" style:parent-style-name="Normal" style:family="paragraph">
      <style:paragraph-properties fo:text-align="center">
        <style:tab-stops>
          <style:tab-stop style:type="left" style:position="4.3312in"/>
        </style:tab-stops>
      </style:paragraph-properties>
      <style:text-properties fo:color="#000000"/>
    </style:style>
    <style:style style:name="P108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084" style:parent-style-name="Header" style:family="paragraph">
      <style:paragraph-properties fo:text-align="center">
        <style:tab-stops>
          <style:tab-stop style:type="left" style:position="4.3312in"/>
          <style:tab-stop style:type="right" style:position="5.768in"/>
        </style:tab-stops>
      </style:paragraph-properties>
    </style:style>
    <style:style style:name="T1085" style:parent-style-name="DefaultParagraphFont" style:family="text">
      <style:text-properties fo:color="#000000"/>
    </style:style>
    <style:style style:name="P10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7" style:parent-style-name="Normal" style:master-page-name="MPF3" style:family="paragraph">
      <style:paragraph-properties fo:break-before="page" fo:margin-left="3.5437in">
        <style:tab-stops>
          <style:tab-stop style:type="left" style:position="-2.9527in"/>
          <style:tab-stop style:type="left" style:position="1.1812in"/>
        </style:tab-stops>
      </style:paragraph-properties>
      <style:text-properties style:language-asian="en" style:country-asian="GB"/>
    </style:style>
    <style:style style:name="P1093" style:parent-style-name="Normal" style:family="paragraph">
      <style:paragraph-properties fo:margin-left="3.5437in">
        <style:tab-stops>
          <style:tab-stop style:type="left" style:position="-2.9527in"/>
          <style:tab-stop style:type="left" style:position="-0.0979in"/>
          <style:tab-stop style:type="left" style:position="0.8861in"/>
        </style:tab-stops>
      </style:paragraph-properties>
    </style:style>
    <style:style style:name="T1094" style:parent-style-name="DefaultParagraphFont" style:family="text">
      <style:text-properties style:language-asian="en" style:country-asian="GB"/>
    </style:style>
    <style:style style:name="P1095" style:parent-style-name="Normal" style:family="paragraph">
      <style:paragraph-properties fo:margin-left="3.5437in">
        <style:tab-stops>
          <style:tab-stop style:type="left" style:position="-2.9527in"/>
          <style:tab-stop style:type="left" style:position="1.1812in"/>
        </style:tab-stops>
      </style:paragraph-properties>
    </style:style>
    <style:style style:name="T1096" style:parent-style-name="DefaultParagraphFont" style:family="text">
      <style:text-properties style:language-asian="en" style:country-asian="GB"/>
    </style:style>
    <style:style style:name="T1097" style:parent-style-name="DefaultParagraphFont" style:family="text">
      <style:text-properties style:language-asian="en" style:country-asian="GB"/>
    </style:style>
    <style:style style:name="P1098" style:parent-style-name="Normal" style:family="paragraph">
      <style:paragraph-properties>
        <style:tab-stops>
          <style:tab-stop style:type="left" style:position="0.5909in"/>
          <style:tab-stop style:type="left" style:position="4.725in"/>
        </style:tab-stops>
      </style:paragraph-properties>
    </style:style>
    <style:style style:name="P1099" style:parent-style-name="Normal" style:family="paragraph">
      <style:paragraph-properties>
        <style:tab-stops>
          <style:tab-stop style:type="left" style:position="0.5909in"/>
          <style:tab-stop style:type="left" style:position="4.3312in"/>
          <style:tab-stop style:type="right" style:position="5.768in"/>
        </style:tab-stops>
      </style:paragraph-properties>
    </style:style>
    <style:style style:name="P1100" style:parent-style-name="Normal" style:family="paragraph">
      <style:paragraph-properties fo:text-align="center">
        <style:tab-stops>
          <style:tab-stop style:type="left" style:position="-0.2958in"/>
        </style:tab-stops>
      </style:paragraph-properties>
    </style:style>
    <style:style style:name="T1101" style:parent-style-name="DefaultParagraphFont" style:family="text">
      <style:text-properties fo:font-weight="bold" style:font-weight-asian="bold" style:language-asian="lt" style:country-asian="LT"/>
    </style:style>
    <style:style style:name="P1102" style:parent-style-name="Normal" style:family="paragraph">
      <style:paragraph-properties>
        <style:tab-stops>
          <style:tab-stop style:type="left" style:position="-0.2958in"/>
        </style:tab-stops>
      </style:paragraph-properties>
      <style:text-properties style:language-asian="lt" style:country-asian="LT"/>
    </style:style>
    <style:style style:name="P1103" style:parent-style-name="Normal" style:family="paragraph">
      <style:paragraph-properties>
        <style:tab-stops>
          <style:tab-stop style:type="left" style:position="-0.2958in"/>
        </style:tab-stops>
      </style:paragraph-properties>
      <style:text-properties style:language-asian="lt" style:country-asian="LT"/>
    </style:style>
    <style:style style:name="TableColumn1105" style:family="table-column">
      <style:table-column-properties style:column-width="0.3666in"/>
    </style:style>
    <style:style style:name="TableColumn1106" style:family="table-column">
      <style:table-column-properties style:column-width="5.9763in"/>
    </style:style>
    <style:style style:name="Table1104" style:family="table">
      <style:table-properties style:width="6.343in" fo:margin-left="0in" table:align="center"/>
    </style:style>
    <style:style style:name="TableRow1107" style:family="table-row">
      <style:table-row-properties style:min-row-height="0.0159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en" style:country-asian="GB"/>
    </style:style>
    <style:style style:name="TableRow1112" style:family="table-row">
      <style:table-row-properties style:min-row-height="0.0159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en" style:country-asian="GB"/>
    </style:style>
    <style:style style:name="TableRow1117" style:family="table-row">
      <style:table-row-properties style:min-row-height="0.0159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en" style:country-asian="GB"/>
    </style:style>
    <style:style style:name="TableRow1122" style:family="table-row">
      <style:table-row-properties style:min-row-height="0.0159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en" style:country-asian="GB"/>
    </style:style>
    <style:style style:name="TableRow1127" style:family="table-row">
      <style:table-row-properties style:min-row-height="0.0159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en" style:country-asian="GB"/>
    </style:style>
    <style:style style:name="TableRow1132" style:family="table-row">
      <style:table-row-properties style:min-row-height="0.0159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en" style:country-asian="GB"/>
    </style:style>
    <style:style style:name="TableRow1137" style:family="table-row">
      <style:table-row-properties style:min-row-height="0.0159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language-asian="en" style:country-asian="GB"/>
    </style:style>
    <style:style style:name="TableRow1142" style:family="table-row">
      <style:table-row-properties style:min-row-height="0.0159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en" style:country-asian="GB"/>
    </style:style>
    <style:style style:name="TableRow1147" style:family="table-row">
      <style:table-row-properties style:min-row-height="0.0159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en" style:country-asian="GB"/>
    </style:style>
    <style:style style:name="TableRow1152" style:family="table-row">
      <style:table-row-properties style:min-row-height="0.0159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en" style:country-asian="GB"/>
    </style:style>
    <style:style style:name="TableRow1157" style:family="table-row">
      <style:table-row-properties style:min-row-height="0.0159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language-asian="en" style:country-asian="GB"/>
    </style:style>
    <style:style style:name="TableRow1162" style:family="table-row">
      <style:table-row-properties style:min-row-height="0.0159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en" style:country-asian="GB"/>
    </style:style>
    <style:style style:name="TableRow1167" style:family="table-row">
      <style:table-row-properties style:min-row-height="0.0159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en" style:country-asian="GB"/>
    </style:style>
    <style:style style:name="TableRow1172" style:family="table-row">
      <style:table-row-properties style:min-row-height="0.0159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1pt" style:font-size-asian="11pt" style:font-size-complex="11pt" style:language-asian="en" style:country-asian="GB"/>
    </style:style>
    <style:style style:name="T1177" style:parent-style-name="DefaultParagraphFont" style:family="text">
      <style:text-properties fo:font-size="11pt" style:font-size-asian="11pt" style:font-size-complex="11pt" style:language-asian="en" style:country-asian="GB"/>
    </style:style>
    <style:style style:name="T11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9" style:parent-style-name="DefaultParagraphFont" style:family="text">
      <style:text-properties fo:font-size="11pt" style:font-size-asian="11pt" style:font-size-complex="11pt" style:language-asian="en" style:country-asian="GB"/>
    </style:style>
    <style:style style:name="TableRow1180" style:family="table-row">
      <style:table-row-properties style:min-row-height="0.0159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en" style:country-asian="GB"/>
    </style:style>
    <style:style style:name="P118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86" style:parent-style-name="Normal" style:family="paragraph">
      <style:paragraph-properties fo:text-align="center">
        <style:tab-stops>
          <style:tab-stop style:type="left" style:position="4.3312in"/>
          <style:tab-stop style:type="right" style:position="5.768in"/>
        </style:tab-stops>
      </style:paragraph-properties>
    </style:style>
    <style:style style:name="T1187" style:parent-style-name="DefaultParagraphFont" style:family="text">
      <style:text-properties fo:color="#000000"/>
    </style:style>
    <style:style style:name="P1188" style:parent-style-name="Normal" style:family="paragraph">
      <style:paragraph-properties fo:text-indent="0.3937in">
        <style:tab-stops>
          <style:tab-stop style:type="left" style:position="4.3916in"/>
        </style:tab-stops>
      </style:paragraph-properties>
    </style:style>
    <style:style style:name="P1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16</text:span></text:p>
      <text:p text:style-name="P10"/>
      <text:p text:style-name="P11"><text:span text:style-name="T12">Nutarimas paskelbtas: TAR 2014-12-01, i. k. 2014-1829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IEŠŲJŲ PASTATŲ ENERGINIO EFEKTYVUMO<text:s/></text:span><text:span text:style-name="T26">DIDINIMO PROGRAMOS PATVIRTINIMO</text:span></text:p>
      <text:p text:style-name="P27"/>
      <text:p text:style-name="P28"><text:span text:style-name="T29">2014 m. lapkričio 26 d.</text:span><text:span text:style-name="T30"><text:s/>Nr.<text:s/></text:span><text:span text:style-name="T31">1328</text:span><text:span text:style-name="T32"><text:line-break/>Vilnius</text:span></text:p>
      <text:p text:style-name="P33"/>
      <text:p text:style-name="P34"><text:span text:style-name="T35">Vadovaudamasi 2012 m. spalio 25 d. Europos Parlamento ir Tarybos direktyvos 2012/27/ES dėl energijos vartojimo efektyvumo, kuria iš dalies keičiamos direktyvos 2009/125/EB ir 2010/30/ES bei kuria panaikinamos direktyvos 2004/8/EB ir 2006/32/EB, kurioje nus</text:span><text:span text:style-name="T36">tatoma bendra energijos vartojimo efektyvumo skatinimo Europos Sąjungoje priemonių sistema ir siekiama sudaryti sąlygas toliau didinti energijos vartojimo efektyvumą, 5 straipsniu, Lietuvos Respublikos Vyriausybė<text:s/></text:span><text:span text:style-name="T37">nutaria</text:span><text:span text:style-name="T38">:</text:span><text:s/></text:p>
      <text:p text:style-name="P39">Preambulės pakeitimai:</text:p>
      <text:p text:style-name="P40"><text:span text:style-name="T41">Nr.<text:s/></text:span><text:a xlink:href="https://www.e-tar.lt/portal/legalAct.html?documentId=a5e3e3701c3611ec93af8a5fb475d9bd" office:target-frame-name="_top" xlink:show="replace"><text:span text:style-name="T42">750</text:span></text:a><text:span text:style-name="T43">, 2021-09-15, paskelbta TAR 2021-09-23, i. k. 2021-19936</text:span></text:p>
      <text:p text:style-name="Normal"/>
      <text:p text:style-name="P44"><text:span text:style-name="T45">1</text:span><text:span text:style-name="T46">. Patvirtinti Viešųjų pastatų energinio efektyvumo didinimo programą (pridedama).</text:span></text:p>
      <text:p text:style-name="P47"><text:span text:style-name="T48">2</text:span><text:span text:style-name="T49">. Paves</text:span><text:span text:style-name="T50">ti:</text:span></text:p>
      <text:p text:style-name="P51"><text:span text:style-name="T52">2.1.</text:span><text:span text:style-name="T53"><text:s/>Neteko galios nuo 2018-05-08</text:span></text:p>
      <text:p text:style-name="P54">Punkto naikinimas:</text:p>
      <text:p text:style-name="P55"><text:span text:style-name="T56">Nr.<text:s/></text:span><text:a xlink:href="https://www.e-tar.lt/portal/legalAct.html?documentId=d595ae4051bf11e884cbc4327e55f3ca" office:target-frame-name="_top" xlink:show="replace"><text:span text:style-name="T57">416</text:span></text:a><text:span text:style-name="T58">, 2018-05-02, paskelbta TAR 2018-05-07, i. k. 2018-07321</text:span></text:p>
      <text:p text:style-name="Normal"/>
      <text:p text:style-name="P59"><text:span text:style-name="T60">2.2</text:span><text:span text:style-name="T61">. Lietuvos Respublikos energe</text:span><text:span text:style-name="T62">tikos ministerijai – iki 2015 m. vasario 1 d. patvirtinti Valstybei nuosavybės teise priklausančių tinkamų atnaujinti pastatų sąrašo sudarymo metodiką.</text:span></text:p>
      <text:p text:style-name="P63"><text:span text:style-name="T64">3</text:span><text:span text:style-name="T65">. Rekomenduoti savivaldybėms dalyvauti įgyvendinant šiuo nutarimu patvirtintą programą.</text:span></text:p>
      <text:p text:style-name="P66"/>
      <text:p text:style-name="P67"/>
      <text:p text:style-name="P68"/>
      <text:p text:style-name="P69">Ministras Pirmininkas<text:tab/>Algirdas Butkevičius</text:p>
      <text:p text:style-name="P70"/>
      <text:p text:style-name="P71"/>
      <text:p text:style-name="P72"/>
      <text:p text:style-name="P73"><text:span text:style-name="T74">Aplinkos ministras</text:span><text:span text:style-name="T75"><text:tab/>Kęstutis Trečiokas</text:span></text:p>
      <text:p text:style-name="P76"/>
      <text:soft-page-break/>
      <text:p text:style-name="P77"><text:span text:style-name="T83">PATVIRTINTA</text:span><text:span text:style-name="T84"><text:line-break/>Lietuvos Respublikos Vyriausybės</text:span><text:span text:style-name="T85"><text:line-break/>2004 m. lapkričio 26 d. nutarimu Nr. 1328</text:span><text:span text:style-name="T86"><text:line-break/>(Lietuvos Respublikos Vyriausybės</text:span><text:span text:style-name="T87"><text:line-break/></text:span><text:span text:style-name="T88">2015 m. lapkričio 18 d.</text:span><text:span text:style-name="T89"><text:s/>nutarimo Nr.<text:s/></text:span><text:span text:style-name="T90">1209</text:span><text:span text:style-name="T91"><text:line-break/>redakcija)</text:span></text:p>
      <text:p text:style-name="P92"/>
      <text:p text:style-name="P93"/>
      <text:p text:style-name="P94"/>
      <text:p text:style-name="P95"><text:span text:style-name="T96">VIEŠŲJŲ PASTATŲ ENERGINIO EFEKTYVUMO DIDINIMO PROGRAMA</text:span></text:p>
      <text:p text:style-name="P97"/>
      <text:p text:style-name="P98"/>
      <text:p text:style-name="P99"/>
      <text:p text:style-name="P100"><text:span text:style-name="T101">I</text:span><text:span text:style-name="T102"><text:s/>SKYRIUS</text:span></text:p>
      <text:p text:style-name="P103"><text:span text:style-name="T104">ĮŽANGA</text:span></text:p>
      <text:p text:style-name="P105"/>
      <text:p text:style-name="P106"><text:span text:style-name="T107">PIRMASIS</text:span><text:span text:style-name="T108"><text:s/>SKIRSNIS</text:span></text:p>
      <text:p text:style-name="P109"><text:span text:style-name="T110">BENDROSIOS NUOSTATOS</text:span></text:p>
      <text:p text:style-name="P111"/>
      <text:p text:style-name="P112"><text:span text:style-name="T113">1</text:span><text:span text:style-name="T114">. Viešųjų pastatų energinio efektyvumo didinimo programa (toliau – Programa) nustato valstybei, savivaldybėms ir viešosioms įstaigoms, kurių savininkas yra valstybė ar savivaldybė, nuosavybės teise priklausančių ir valstybės ar savivaldybių institucijų ir<text:s/></text:span><text:span text:style-name="T115">įstaigų, viešųjų įstaigų, kurių savininkas yra valstybė ar savivaldybė, ir centralizuotai valdomo valstybės turto valdytojo steigimo dokumentuose nustatytiems veiklos tikslams pasiekti ir funkcijoms atlikti naudojamų šildomų ir (arba) vėsinamų arba planuoj</text:span><text:span text:style-name="T116">amų šildyti ir (arba) vėsinti pastatų (toliau – viešieji<text:s/></text:span><text:soft-page-break/><text:span text:style-name="T117">pastatai) energijos vartojimo efektyvumo didinimo projektų atrankos sąlygas, atrinktų projektų finansavimo ir įgyvendinimo reikalavimus.<text:s/></text:span></text:p>
      <text:p text:style-name="P118">Punkto pakeitimai:</text:p>
      <text:p text:style-name="P119"><text:span text:style-name="T120">Nr.<text:s/></text:span><text:a xlink:href="https://www.e-tar.lt/portal/legalAct.html?documentId=9a82511014d611ea9d279ea27696ab7b" office:target-frame-name="_top" xlink:show="replace"><text:span text:style-name="T121">1183</text:span></text:a><text:span text:style-name="T122">, 2019-11-27, paskelbta TAR 2019-12-02, i. k. 2019-19263</text:span></text:p>
      <text:p text:style-name="Normal"/>
      <text:p text:style-name="P123"><text:span text:style-name="T124">2</text:span><text:span text:style-name="T125">. Programa siekiama didinti energijos vartojimo viešiesiems pastatams šildyti ir (arba) vėsinti bei apšviesti efektyvumą,<text:s/></text:span><text:span text:style-name="T126">užtikrinti, kad veiksmingai būtų naudojamos Lietuvos Respublikos valstybės lėšos, skiriamos viešųjų pastatų energijos vartojimo efektyvumui didinti ir viešiesiems pastatams eksploatuoti, mažinti į atmosferą išmetamų šiltnamio efektą sukeliančių dujų (CO2),</text:span><text:span text:style-name="T127"><text:s/>užtikrinti viešųjų pastatų infrastruktūros atitiktį higienos normų reikalavimams.</text:span><text:s/></text:p>
      <text:p text:style-name="P128">Punkto pakeitimai:</text:p>
      <text:p text:style-name="P129"><text:span text:style-name="T130">Nr.<text:s/></text:span><text:a xlink:href="https://www.e-tar.lt/portal/legalAct.html?documentId=9a82511014d611ea9d279ea27696ab7b" office:target-frame-name="_top" xlink:show="replace"><text:span text:style-name="T131">1183</text:span></text:a><text:span text:style-name="T132">, 2019-11-27, paskelbta TAR 2019-12-02, i. k. 2</text:span><text:span text:style-name="T133">019-19263</text:span></text:p>
      <text:p text:style-name="Normal"/>
      <text:p text:style-name="P134"><text:span text:style-name="T135">3</text:span><text:span text:style-name="T136">. Programa susijusi su šių teisės aktų įgyvendinimu:</text:span></text:p>
      <text:p text:style-name="P137"><text:span text:style-name="T138">3.1</text:span><text:span text:style-name="T139">. 2012 m. spalio 25 d. Europos Parlamento ir Tarybos direktyvos 2012/27/ES dėl energijos vartojimo efektyvumo, kuria iš dalies keičiamos direktyvos 2009/125/EB ir 2010/30/ES bei kuri</text:span><text:span text:style-name="T140">a panaikinamos direktyvos 2004/8/EB ir 2006/32/EB (toliau – Direktyva), kurioje nustatyta bendra energijos vartojimo efektyvumo skatinimo Europos Sąjungoje priemonių sistema, siekiant užtikrinti, kad 2020 metais būtų pasiektas Europos Sąjungos valstybėse n</text:span><text:span text:style-name="T141">arėse 20 procentų energijos vartojimo efektyvumo tikslas ir sudarytos sąlygos toliau didinti energijos vartojimo efektyvumą; vadovaujantis Direktyvos 5 straipsnio nuostatomis, kiekviena valstybė narė privalo užtikrinti, kad nuo 2014 m. sausio 1 d. kasmet b</text:span><text:span text:style-name="T142">ūtų renovuojama 3 procentai bendro valstybės subjektams priklausančių ir jų naudojamų šildomų ir (arba) vėsinamų viešųjų pastatų patalpų ploto, kad būtų įvykdyti bent minimalūs pastatų energinio naudingumo reikalavimai, kaip jie nustatyti pagal 2010 m. geg</text:span><text:span text:style-name="T143">užės 19 d. Europos Parlamento ir Tarybos direktyvos 2010/31/ES dėl pastatų energinio naudingumo 4 straipsnį;</text:span></text:p>
      <text:p text:style-name="P144"><text:span text:style-name="T145">3.2</text:span><text:span text:style-name="T146">. 2021–2030 metų nacionalinio pažangos plano, patvirtinto Lietuvos Respublikos Vyriausybės 2020 m. rugsėjo 9 d. nutarimu Nr. 998 „Dėl 2021–2</text:span><text:span text:style-name="T147">030 metų nacionalinio pažangos plano patvirtinimo“;</text:span></text:p>
      <text:p text:style-name="P148"><text:span text:style-name="T149">3.3</text:span><text:span text:style-name="T150">. Nacionalinės energetinės nepriklausomybės strategijos, patvirtintos Lietuvos Respublikos Seimo 2012 m. birželio 26 d. nutarimu Nr. XI-2133 „Dėl Nacionalinės energetinės nepriklausomybės strategij</text:span><text:span text:style-name="T151">os patvirtinimo“;</text:span></text:p>
      <text:p text:style-name="P152"><text:span text:style-name="T153">3.4</text:span><text:span text:style-name="T154">. 2021–2030 metų plėtros programos valdytojos Lietuvos Respublikos energetikos ministerijos energetikos plėtros programos, patvirtintos Lietuvos Respublikos Vyriausybės 2021 m. gruodžio 8 d. nutarimu Nr. 1064 „Dėl 2021–2030 metų pl</text:span><text:span text:style-name="T155">ėtros programos valdytojos Lietuvos Respublikos energetikos ministerijos energetikos plėtros programos patvirtinimo“;</text:span></text:p>
      <text:p text:style-name="P156"><text:span text:style-name="T157">3.5</text:span><text:span text:style-name="T158">. 2021–2030 metų plėtros programos valdytojos Lietuvos Respublikos aplinkos ministerijos aplinkos apsaugos ir klimato kaitos valdym</text:span><text:span text:style-name="T159">o plėtros programos, patvirtintos Lietuvos Respublikos Vyriausybės 2022 m. kovo 30 d. nutarimu Nr. 318 „Dėl 2022–2030 metų plėtros programos valdytojos Lietuvos Respublikos aplinkos ministerijos aplinkos apsaugos ir klimato kaitos valdymo plėtros programos</text:span><text:span text:style-name="T160"><text:s/>patvirtinimo“.</text:span><text:s/></text:p>
      <text:p text:style-name="P161">Punkto pakeitimai:</text:p>
      <text:p text:style-name="P162"><text:span text:style-name="T163">Nr.<text:s/></text:span><text:a xlink:href="https://www.e-tar.lt/portal/legalAct.html?documentId=9411c7e00b7011ee9978886e85107ab2" office:target-frame-name="_top" xlink:show="replace"><text:span text:style-name="T164">456</text:span></text:a><text:span text:style-name="T165">, 2023-06-14, paskelbta TAR 2023-06-15, i. k. 2023-11997</text:span></text:p>
      <text:p text:style-name="Normal"/>
      <text:p text:style-name="P166"><text:span text:style-name="T167">4</text:span><text:span text:style-name="T168">. Programoje vartojamos sąvokos:<text:s/></text:span></text:p>
      <text:p text:style-name="P169"><text:span text:style-name="T170">4.1</text:span><text:span text:style-name="T171">.<text:s/></text:span><text:span text:style-name="T172">Energijos</text:span><text:span text:style-name="T173"><text:s/>vartojimo efektyvumas</text:span><text:span text:style-name="T174"><text:s/>– darbo, paslaugų, prekių, gautos energijos ir pirminės arba galutinės energijos sąnaudų santykis.</text:span></text:p>
      <text:p text:style-name="P175"><text:span text:style-name="T176">4.2</text:span><text:span text:style-name="T177">.<text:s/></text:span><text:span text:style-name="T178">Energijos taupymo paslaugų teikėjas</text:span><text:span text:style-name="T179"><text:s/>(toliau – ETPT) – asmuo, teikiantis energijos vartojimo efektyvumo paslaugas ir (arba) en</text:span><text:span text:style-name="T180">ergijos vartojimo efektyvinimo priemones Projekto vykdytojui (kaip jis apibrėžtas Programos 4.8 papunktyje).</text:span></text:p>
      <text:p text:style-name="P181"><text:span text:style-name="T182">4.3</text:span><text:span text:style-name="T183">.<text:s/></text:span><text:span text:style-name="T184">ETPT modelis</text:span><text:span text:style-name="T185"><text:s/>– viešojo pastato energijos vartojimo efektyvumo didinimo projekto finansavimo ir įgyvendinimo forma, kai ETPT, sudarydamas s</text:span><text:span text:style-name="T186">u Projekto vykdytoju energijos vartojimo efektyvumo paslaugų sutartį, investuoja į pastato energijos vartojimo efektyvumo didinimo priemones ir per sutarties galiojimo laikotarpį, teikdamas sutartyje nustatytas paslaugas, garantuoja tam tikrą energijos sut</text:span><text:span text:style-name="T187">aupymų lygį, o Projekto vykdytojas padengia ETPT turėtas išlaidas ir investicijas.</text:span></text:p>
      <text:p text:style-name="P188"><text:span text:style-name="T189">4.4.</text:span><text:span text:style-name="T190"><text:s/>Neteko galios nuo 2018-05-19</text:span></text:p>
      <text:p text:style-name="P191">Punkto naikinimas:</text:p>
      <text:p text:style-name="P192"><text:span text:style-name="T193">Nr.<text:s/></text:span><text:a xlink:href="https://www.e-tar.lt/portal/legalAct.html?documentId=260648205a8b11e89f00961ca6c2310f" office:target-frame-name="_top" xlink:show="replace"><text:span text:style-name="T194">471</text:span></text:a><text:span text:style-name="T195">, 2018-05-16,</text:span><text:span text:style-name="T196"><text:s/>paskelbta TAR 2018-05-18, i. k. 2018-08056</text:span></text:p>
      <text:p text:style-name="Normal"/>
      <text:p text:style-name="P197"><text:span text:style-name="T198">4.5.</text:span><text:span text:style-name="T199"><text:s/>Neteko galios nuo 2018-05-19</text:span></text:p>
      <text:p text:style-name="P200">Punkto naikinimas:</text:p>
      <text:p text:style-name="P201"><text:span text:style-name="T202">Nr.<text:s/></text:span><text:a xlink:href="https://www.e-tar.lt/portal/legalAct.html?documentId=260648205a8b11e89f00961ca6c2310f" office:target-frame-name="_top" xlink:show="replace"><text:span text:style-name="T203">471</text:span></text:a><text:span text:style-name="T204">, 2018-05-16, paskelbta TAR 2018-05-18, i. k. 2018-</text:span><text:span text:style-name="T205">08056</text:span></text:p>
      <text:p text:style-name="Normal"/>
      <text:p text:style-name="P206"><text:span text:style-name="T207">4.6.</text:span><text:span text:style-name="T208"><text:s/>Neteko galios nuo 2018-05-19</text:span></text:p>
      <text:p text:style-name="P209">Punkto naikinimas:</text:p>
      <text:p text:style-name="P210"><text:span text:style-name="T211">Nr.<text:s/></text:span><text:a xlink:href="https://www.e-tar.lt/portal/legalAct.html?documentId=260648205a8b11e89f00961ca6c2310f" office:target-frame-name="_top" xlink:show="replace"><text:span text:style-name="T212">471</text:span></text:a><text:span text:style-name="T213">, 2018-05-16, paskelbta TAR 2018-05-18, i. k. 2018-08056</text:span></text:p>
      <text:p text:style-name="Normal"/>
      <text:p text:style-name="P214"><text:span text:style-name="T215">4.7.</text:span><text:span text:style-name="T216"><text:s/>Neteko galios nuo 2019-12-03</text:span></text:p>
      <text:p text:style-name="P217">Punkto naikinimas:</text:p>
      <text:p text:style-name="P218"><text:span text:style-name="T219">Nr.<text:s/></text:span><text:a xlink:href="https://www.e-tar.lt/portal/legalAct.html?documentId=9a82511014d611ea9d279ea27696ab7b" office:target-frame-name="_top" xlink:show="replace"><text:span text:style-name="T220">1183</text:span></text:a><text:span text:style-name="T221">, 2019-11-27, paskelbta TAR 2019-12-02, i. k. 2019-19263</text:span></text:p>
      <text:p text:style-name="Normal"/>
      <text:p text:style-name="P222"><text:span text:style-name="T223">4.8</text:span><text:span text:style-name="T224">.<text:s/></text:span><text:span text:style-name="T225">Viešojo pastato energijos vartojim</text:span><text:span text:style-name="T226">o efektyvumo didinimo projekto vykdytojas</text:span><text:span text:style-name="T227"><text:s/>(toliau – Projekto vykdytojas) – valstybei nuosavybės teise priklausančius viešuosius pastatus patikėjimo arba panaudos teise valdantys subjektai (išskyrus valstybės įmones), centralizuotai valdomo valstybės turto<text:s/></text:span><text:span text:style-name="T228">valdytojas (išimtis dėl valstybės įmonių jam netaikytina) ir savivaldybių vykdomosios institucijos, įgyvendinantys atitinkamai valstybei arba savivaldybėms nuosavybės teise priklausančių viešųjų pastatų energijos vartojimo efektyvumo didinimo projektus.</text:span></text:p>
      <text:p text:style-name="P229"><text:span text:style-name="T230">5</text:span><text:span text:style-name="T231">. Kitos Programoje vartojamos sąvokos, suprantamos taip, kaip jos apibrėžtos 2014–2020 metų Europos Sąjungos fondų investicijų veiksmų programos ir 2021–2027 metų Europos Sąjungos fondų investicijų programos įgyvendinimą reglamentuojančiuose teisės ak</text:span><text:span text:style-name="T232">tuose, Lietuvos Respublikos statybos įstatyme, Lietuvos Respublikos valstybės paramos daugiabučiams namams atnaujinti (modernizuoti) įstatyme ir Lietuvos Respublikos investicijų įstatyme.</text:span><text:s/></text:p>
      <text:p text:style-name="P233">Punkto pakeitimai:</text:p>
      <text:p text:style-name="P234"><text:span text:style-name="T235">Nr.<text:s/></text:span><text:a xlink:href="https://www.e-tar.lt/portal/legalAct.html?documentId=260648205a8b11e89f00961ca6c2310f" office:target-frame-name="_top" xlink:show="replace"><text:span text:style-name="T236">471</text:span></text:a><text:span text:style-name="T237">, 2018-05-16, paskelbta TAR 2018-05-18, i. k. 2018-08056</text:span></text:p>
      <text:p text:style-name="P238"><text:span text:style-name="T239">Nr.<text:s/></text:span><text:a xlink:href="https://www.e-tar.lt/portal/legalAct.html?documentId=9411c7e00b7011ee9978886e85107ab2" office:target-frame-name="_top" xlink:show="replace"><text:span text:style-name="T240">456</text:span></text:a><text:span text:style-name="T241">, 2023-06-14, paskelbta TAR<text:s/></text:span><text:span text:style-name="T242">2023-06-15, i. k. 2023-11997</text:span></text:p>
      <text:p text:style-name="Normal"/>
      <text:p text:style-name="P243"><text:span text:style-name="T244">ANTRASIS</text:span><text:span text:style-name="T245"><text:s/>SKIRSNIS</text:span></text:p>
      <text:p text:style-name="P246"><text:span text:style-name="T247">SOCIALINĖ-EKONOMINĖ APLINKA</text:span></text:p>
      <text:p text:style-name="P248"/>
      <text:p text:style-name="P249"><text:span text:style-name="T250">6</text:span><text:span text:style-name="T251">. Valstybės įmonės Registrų centro duomenimis, 2014 m. sausio 1 d. Nekilnojamojo turto registre įregistruoti 13 123 viešieji pastatai, kurie nuosavybės teise priklauso<text:s/></text:span><text:span text:style-name="T252">valstybei ir savivaldybėms. Šių pastatų plotas – apie 14,8 mln. kv. metrų. Apie 5 500 pastatų (5,9 mln. kv. metrų) nuosavybės teise priklauso valstybei. Apie 7 600 pastatų (8,9 mln. kv. metrų) nuosavybės teise priklauso savivaldybėms.</text:span></text:p>
      <text:p text:style-name="P253"><text:span text:style-name="T254">7</text:span><text:span text:style-name="T255">. Apytiksliai 89</text:span><text:span text:style-name="T256"><text:s/>procentai šių pastatų pastatyti 1900–1990 metais, kai vyravo plytinių ir stambiaplokščių pastatų statyba. Šie pastatai neatitinka dabar galiojančių pastatams keliamų energijos vartojimo efektyvumo reikalavimų, jiems šildyti per metus vidutiniškai suvartoj</text:span><text:span text:style-name="T257">ama apie 2 300 GWh šilumos energijos. Tokie pastatai priskiriami D, E, F ir G pastato energinio naudingumo klasėms, o šilumos energijos sąnaudos, išreikštos kilovatvalandėmis 1 kv. metrui patalpų naudingojo ploto, juose – nuo 160–610 kWh/m</text:span><text:span text:style-name="T258">2</text:span><text:span text:style-name="T259"><text:s/>per metus. Dėl<text:s/></text:span><text:span text:style-name="T260">menko viešųjų pastatų energijos vartojimo efektyvumo ir didelių jų priežiūros ir eksploatavimo sąnaudų šiuo metu teikiamų viešųjų paslaugų savikaina atitinkamai didesnė.<text:s/></text:span></text:p>
      <text:p text:style-name="P261"><text:span text:style-name="T262">8</text:span><text:span text:style-name="T263">. Lietuvos Respublikos valstybės biudžeto ir Europos Sąjungos struktūrinės param</text:span><text:span text:style-name="T264">os lėšomis Lietuvoje 2007–2013 metais atnaujinti (modernizuoti) 906 viešieji pastatai (iš jų 438 mokyklos). Šių pastatų energijos vartojimo efektyvumo didinimo projektų įgyvendinimą administravo Lietuvos Respublikos ūkio ministerija, tam minėtu laikotarpiu</text:span><text:span text:style-name="T265"><text:s/>skirta apie 300 mln. eurų. Energijos vartojimo efektyvumo didinimo projektams taikytas toks finansavimo būdas, kai projektams įgyvendinti finansavimas (subsidija) skiriamas nesiejant šių investicijų ir siekiamo rezultato su investicijų atsipirkimu ir pade</text:span><text:span text:style-name="T266">ngimu iš sutaupytos šilumos energijos.</text:span></text:p>
      <text:p text:style-name="P267"><text:span text:style-name="T268">9</text:span><text:span text:style-name="T269">. Vidutinė vieno energijos vartojimo efektyvumo didinimo projekto investicijų suma – apie 500 tūkst. eurų, investicijų suma 1 kv. metrui – nuo 130 iki beveik 490 eurų. Įgyvendintų energijos vartojimo efektyvumo d</text:span><text:span text:style-name="T270">idinimo projektų investicijų analizė rodo, kad didžiausios investicijos tenka gydymo paskirties pastatams. Šios paskirties pastato energijos vartojimo efektyvumo didinimo projekto vidutinė vertė – beveik 900 tūkst. eurų, tai yra investicijos į šių pastatų<text:s/></text:span><text:span text:style-name="T271">energijos vartojimo efektyvumo didinimą dvigubai didesnės nei kitų viešųjų pastatų energijos vartojimo efektyvumo didinimo projektuose nurodyta investicijų suma.</text:span></text:p>
      <text:p text:style-name="P272"><text:span text:style-name="T273">10</text:span><text:span text:style-name="T274">. Nustatyta, kad savivaldybėms, valstybei ir viešosioms įstaigoms, kurių savininkas yra<text:s/></text:span><text:span text:style-name="T275">valstybė ar savivaldybė, priklausančių viešųjų pastatų energijos vartojimo efektyvumo didinimui finansuoti trūksta apie 200 mln. eurų. Vadovaujantis Lietuvos Respublikos biudžeto sandaros įstatymu, biudžetinės įstaigos savo vardu negali prisiimti jokių sko</text:span><text:span text:style-name="T276">linių įsipareigojimų pagal įsipareigojamuosius skolos dokumentus, todėl trūkstamų lėšų turėtų būti gaunama iš privačių investuotojų, jiems perduodant energijos vartojimo efektyvumo didinimo projekto įgyvendinimo riziką, susietą su apmokėjimu už pasiektus r</text:span><text:span text:style-name="T277">ezultatus.</text:span><text:s/></text:p>
      <text:p text:style-name="P278">Punkto pakeitimai:</text:p>
      <text:p text:style-name="P279"><text:span text:style-name="T280">Nr.<text:s/></text:span><text:a xlink:href="https://www.e-tar.lt/portal/legalAct.html?documentId=9a82511014d611ea9d279ea27696ab7b" office:target-frame-name="_top" xlink:show="replace"><text:span text:style-name="T281">1183</text:span></text:a><text:span text:style-name="T282">, 2019-11-27, paskelbta TAR 2019-12-02, i. k. 2019-19263</text:span></text:p>
      <text:p text:style-name="Normal"/>
      <text:p text:style-name="P283"><text:span text:style-name="T284">11</text:span><text:span text:style-name="T285">. Viešųjų pastatų energijos vartojimo efektyvumo<text:s/></text:span><text:span text:style-name="T286">didinimo projektams įgyvendinti dažniausiai naudotos sienų, stogo, cokolio šiltinimo, langų ir durų keitimo, šildymo sistemos atnaujinimo priemonės. Įdiegus energijos vartojimo efektyvumą didinančias priemones, atnaujintuose viešuosiuose pastatuose per met</text:span><text:span text:style-name="T287">us sutaupyta 215,08 GWh energijos.</text:span></text:p>
      <text:p text:style-name="P288"/>
      <text:p text:style-name="P289"><text:span text:style-name="T290">II</text:span><text:span text:style-name="T291"><text:s/>SKYRIUS</text:span></text:p>
      <text:p text:style-name="P292"><text:span text:style-name="T293">PROGRAMOS TIKSLAS, UŽDAVINIAI, VERTINIMO KRITERIJAI IR JŲ REIKŠMĖS</text:span></text:p>
      <text:p text:style-name="P294"/>
      <text:p text:style-name="P295"><text:span text:style-name="T296">PIRMASIS</text:span><text:span text:style-name="T297"><text:s/>SKIRSNIS</text:span></text:p>
      <text:p text:style-name="P298"><text:span text:style-name="T299">PROGRAMOS TIKSLAS</text:span></text:p>
      <text:p text:style-name="P300"/>
      <text:p text:style-name="P301"><text:span text:style-name="T302">12</text:span><text:span text:style-name="T303">. Programos tikslas</text:span><text:span text:style-name="T304"><text:s/></text:span><text:span text:style-name="T305">–<text:s/></text:span><text:span text:style-name="T306">pagerinti viešųjų pastatų ir jų inžinerinių sistemų fizines ir e</text:span><text:span text:style-name="T307">nergines savybes didinant energijos vartojimo efektyvumą ir atnaujintuose viešuosiuose pastatuose nuo 2021 iki 2030 metų sutaupyti 80 GWh metinės pirminės energijos,<text:s/></text:span><text:span text:style-name="T308">įdiegti atsinaujinančių energijos išteklių priemones</text:span><text:span text:style-name="T309"><text:s/></text:span><text:span text:style-name="T310">pastato energijai gaminti,<text:s/></text:span><text:span text:style-name="T311">užtikrinti, kad veiksmingai būtų naudojamos Lietuvos Respublikos valstybės lėšos, skiriamos viešųjų pastatų energijos vartojimo efektyvumui didinti ir viešiesiems pastatams eksploatuoti, mažinti į atmosferą išmetamų šiltnamio efektą sukeliančių dujų (CO2),</text:span><text:span text:style-name="T312"><text:s/>užtikrinti viešųjų pastatų infrastruktūros atitiktį higienos normų reikalavimams.</text:span><text:s/></text:p>
      <text:p text:style-name="P313">Punkto pakeitimai:</text:p>
      <text:p text:style-name="P314"><text:span text:style-name="T315">Nr.<text:s/></text:span><text:a xlink:href="https://www.e-tar.lt/portal/legalAct.html?documentId=9a82511014d611ea9d279ea27696ab7b" office:target-frame-name="_top" xlink:show="replace"><text:span text:style-name="T316">1183</text:span></text:a><text:span text:style-name="T317">, 2019-11-27, paskelbta TAR 2019-12-02, i. k. 2</text:span><text:span text:style-name="T318">019-19263</text:span></text:p>
      <text:p text:style-name="P319"><text:span text:style-name="T320">Nr.<text:s/></text:span><text:a xlink:href="https://www.e-tar.lt/portal/legalAct.html?documentId=9411c7e00b7011ee9978886e85107ab2" office:target-frame-name="_top" xlink:show="replace"><text:span text:style-name="T321">456</text:span></text:a><text:span text:style-name="T322">, 2023-06-14, paskelbta TAR 2023-06-15, i. k. 2023-11997</text:span></text:p>
      <text:p text:style-name="Normal"/>
      <text:p text:style-name="P323"><text:span text:style-name="T324">13</text:span><text:span text:style-name="T325">. Siekiant Programos tikslo, finansuojami gali būti tik tie viešųjų pastatų<text:s/></text:span><text:span text:style-name="T326">energijos vartojimo efektyvumo didinimo projektai, kurie atitinka visas šias sąlygas:</text:span></text:p>
      <text:p text:style-name="P327"><text:span text:style-name="T328">13.1. projektą įgyvendinant, bus padidintas viešųjų pastatų energijos vartojimo efektyvumas – pasiekta mažiausiai B energinio naudingumo klasė ir pagerintos pastatų bei j</text:span><text:span text:style-name="T329">ų inžinerinių sistemų fizinės ir energinės savybės;</text:span></text:p>
      <text:p text:style-name="P330"><text:span text:style-name="T331">13.2</text:span><text:span text:style-name="T332">. siekiant didinti viešųjų pastatų energijos vartojimo efektyvumą arba taupyti energiją, atliekami pasirinkti Programos 2 priede nurodyti veiksmai (priemonės);</text:span></text:p>
      <text:p text:style-name="P333"><text:span text:style-name="T334">13.3</text:span><text:span text:style-name="T335">. bent 51 procentas viso pas</text:span><text:span text:style-name="T336">tato ploto nuosavybės teise priklauso valstybei, savivaldybei ar viešosioms įstaigoms, kurių savininkas yra valstybė ar savivaldybė, ir yra visų pastato patalpų savininkų rašytinis susitarimas dėl pastato energijos vartojimo efektyvumo projekto vykdymo.</text:span><text:s/></text:p>
      <text:p text:style-name="P337">Punkto pakeitimai:</text:p>
      <text:p text:style-name="P338"><text:span text:style-name="T339">Nr.<text:s/></text:span><text:a xlink:href="https://www.e-tar.lt/portal/legalAct.html?documentId=9411c7e00b7011ee9978886e85107ab2" office:target-frame-name="_top" xlink:show="replace"><text:span text:style-name="T340">456</text:span></text:a><text:span text:style-name="T341">, 2023-06-14, paskelbta TAR 2023-06-15, i. k. 2023-11997</text:span></text:p>
      <text:p text:style-name="Normal"/>
      <text:p text:style-name="P342"><text:span text:style-name="T343">ANTRASIS</text:span><text:span text:style-name="T344"><text:s/>SKIRSNIS</text:span></text:p>
      <text:p text:style-name="P345"><text:span text:style-name="T346">PROGRAMOS UŽDAVINIAI IR TIKSLINĖ GRUPĖ</text:span></text:p>
      <text:p text:style-name="P347"/>
      <text:p text:style-name="P348"><text:span text:style-name="T349">14</text:span><text:span text:style-name="T350">.<text:s/></text:span><text:span text:style-name="T351">Programos tikslo siekiama įgyvendinant šiuos uždavinius:</text:span></text:p>
      <text:p text:style-name="P352"><text:span text:style-name="T353">14.1</text:span><text:span text:style-name="T354">. pirmasis uždavinys – įgyvendinti valstybei ir viešosioms įstaigoms, kurių savininkas yra valstybė, nuosavybės teise priklausančių viešųjų pastatų tvarų energijos vartojimo efektyvumą užtikrin</text:span><text:span text:style-name="T355">ančias technines ir organizacines priemones;</text:span><text:s/></text:p>
      <text:p text:style-name="P356">Punkto pakeitimai:</text:p>
      <text:p text:style-name="P357"><text:span text:style-name="T358">Nr.<text:s/></text:span><text:a xlink:href="https://www.e-tar.lt/portal/legalAct.html?documentId=9a82511014d611ea9d279ea27696ab7b" office:target-frame-name="_top" xlink:show="replace"><text:span text:style-name="T359">1183</text:span></text:a><text:span text:style-name="T360">, 2019-11-27, paskelbta TAR 2019-12-02, i. k. 2019-19263</text:span></text:p>
      <text:p text:style-name="Normal"/>
      <text:p text:style-name="P361"><text:span text:style-name="T362">14.2</text:span><text:span text:style-name="T363">. antrasis uždaviny</text:span><text:span text:style-name="T364">s – įgyvendinti savivaldybėms ir viešosioms įstaigoms, kurių <text:s/>savininkas yra savivaldybė, nuosavybės teise priklausančių viešųjų pastatų tvarų energijos vartojimo efektyvumą užtikrinančias technines ir organizacines priemones.</text:span><text:s/></text:p>
      <text:p text:style-name="P365">Punkto pakeitimai:</text:p>
      <text:p text:style-name="P366"><text:span text:style-name="T367">Nr.<text:s/></text:span><text:a xlink:href="https://www.e-tar.lt/portal/legalAct.html?documentId=9a82511014d611ea9d279ea27696ab7b" office:target-frame-name="_top" xlink:show="replace"><text:span text:style-name="T368">1183</text:span></text:a><text:span text:style-name="T369">, 2019-11-27, paskelbta TAR 2019-12-02, i. k. 2019-19263</text:span></text:p>
      <text:p text:style-name="Normal"/>
      <text:p text:style-name="P370"><text:span text:style-name="T371">15</text:span><text:span text:style-name="T372">. Programos tikslinė grupė – viešųjų pastatų energijos vartojimo efektyvumo didinimo projektų</text:span><text:span text:style-name="T373"><text:s/>vykdytojai.<text:s/></text:span></text:p>
      <text:p text:style-name="P374"/>
      <text:p text:style-name="P375"><text:span text:style-name="T376">TREČIASIS</text:span><text:span text:style-name="T377"><text:s/>SKIRSNIS</text:span></text:p>
      <text:p text:style-name="P378"><text:span text:style-name="T379">PROGRAMOS TIKSLO IR UŽDAVINIŲ VERTINIMO KRITERIJAI IR JŲ REIKŠMĖS</text:span></text:p>
      <text:p text:style-name="P380"/>
      <text:p text:style-name="P381"><text:span text:style-name="T382">16</text:span><text:span text:style-name="T383">. Programos tikslo pasiekimo vertinimo kriterijus (rezultato kriterijus) – bendras atnaujintuose viešuosiuose pastatuose sutaupytas metinės<text:s/></text:span><text:span text:style-name="T384">pirminės energijos kiekis nuo 2021 iki 2030 metų 80 GWh.</text:span><text:s/></text:p>
      <text:p text:style-name="P385">Punkto pakeitimai:</text:p>
      <text:p text:style-name="P386"><text:span text:style-name="T387">Nr.<text:s/></text:span><text:a xlink:href="https://www.e-tar.lt/portal/legalAct.html?documentId=9411c7e00b7011ee9978886e85107ab2" office:target-frame-name="_top" xlink:show="replace"><text:span text:style-name="T388">456</text:span></text:a><text:span text:style-name="T389">, 2023-06-14, paskelbta TAR 2023-06-15, i. k. 2023-11997</text:span></text:p>
      <text:p text:style-name="Normal"/>
      <text:p text:style-name="P390"><text:span text:style-name="T391">17</text:span><text:span text:style-name="T392">. Programo</text:span><text:span text:style-name="T393">s uždavinių įgyvendinimo vertinimo kriterijai (produkto kriterijai) yra šie:</text:span></text:p>
      <text:p text:style-name="P394"><text:span text:style-name="T395">17.1</text:span><text:span text:style-name="T396">. pirmojo uždavinio:</text:span></text:p>
      <text:p text:style-name="P397"><text:span text:style-name="T398">17.1.1</text:span><text:span text:style-name="T399">. pradėjus įgyvendinti Programą, kasmet atnaujinta ar perduota centralizuotai valdomo valstybės turto valdytojui, siekiant parduoti, nugriauti<text:s/></text:span><text:span text:style-name="T400">ar atnaujinti, mažiausiai 3 procentai bendro valstybei nuosavybės teise priklausančių ir jos naudojamų šildomų ir (arba) vėsinamų arba planuojamų šildyti ir (arba) vėsinti viešųjų pastatų patalpų ploto, apskaičiuoto pagal praėjusių metų duomenis, kaip nuro</text:span><text:span text:style-name="T401">dyta energetikos ministro patvirtintoje Valstybei nuosavybės teise priklausančių šildomų ir (arba) vėsinamų valstybės institucijų ir įstaigų – valstybinio administravimo subjektų – naudojamų pastatų, tinkamų atnaujinti, sąrašo sudarymo metodikoje (už šio k</text:span><text:span text:style-name="T402">riterijaus atitiktį atsakingos ministerijos ir centralizuotai valdomo valstybės turto valdytojas);</text:span></text:p>
      <text:p text:style-name="P403"><text:span text:style-name="T404">17.1.2</text:span><text:span text:style-name="T405">. bendras atnaujintas valstybei nuosavybės teise priklausančių viešųjų pastatų plotas, kai pasiekiama mažiausiai B energinio naudingumo klasė, nuo<text:s/></text:span><text:span text:style-name="T406">2021</text:span><text:span text:style-name="T407"><text:s/></text:span><text:span text:style-name="T408">iki 2030 metų 510 tūkst. kv. metrų (už šio kriterijaus atitiktį atsakinga Lietuvos Respublikos energetikos ministerija);</text:span></text:p>
      <text:p text:style-name="P409"><text:span text:style-name="T410">17.2</text:span><text:span text:style-name="T411">. antrojo uždavinio – bendras atnaujintas savivaldybėms nuosavybės teise priklausančių viešųjų pastatų plotas, kai pasie</text:span><text:span text:style-name="T412">kiama mažiausiai B energinio naudingumo klasė, nuo 2021 iki 2030 metų – 450 tūkst. kv. metrų (už šio kriterijaus atitiktį atsakinga Lietuvos Respublikos aplinkos ministerija);</text:span></text:p>
      <text:p text:style-name="P413"><text:span text:style-name="T414">17.3</text:span><text:span text:style-name="T415">. pirmojo ir antrojo uždavinių – bendras į atmosferą neišmestų šiltnamio</text:span><text:span text:style-name="T416"><text:s/>efektą sukeliančių dujų kiekis nuo 2021 iki 2030</text:span><text:span text:style-name="T417"><text:s/></text:span><text:span text:style-name="T418">metų <text:s/>– 44 tūkst. tonų (už šio kriterijaus atitiktį atsakinga Lietuvos Respublikos aplinkos ministerija).</text:span><text:s/></text:p>
      <text:p text:style-name="P419">Punkto pakeitimai:</text:p>
      <text:p text:style-name="P420"><text:span text:style-name="T421">Nr.<text:s/></text:span><text:a xlink:href="https://www.e-tar.lt/portal/legalAct.html?documentId=9411c7e00b7011ee9978886e85107ab2" office:target-frame-name="_top" xlink:show="replace"><text:span text:style-name="T422">456</text:span></text:a><text:span text:style-name="T423">, 2023-06-14, paskelbta TAR 2023-06-15, i. k. 2023-11997</text:span></text:p>
      <text:p text:style-name="Normal"/>
      <text:p text:style-name="P424"><text:span text:style-name="T425">III</text:span><text:span text:style-name="T426"><text:s/>SKYRIUS</text:span></text:p>
      <text:p text:style-name="P427"><text:span text:style-name="T428">PROGRAMOS ĮGYVENDINIMAS</text:span></text:p>
      <text:p text:style-name="P429"/>
      <text:p text:style-name="P430"><text:span text:style-name="T431">PIRMASIS</text:span><text:span text:style-name="T432"><text:s/>SKIRSNIS</text:span></text:p>
      <text:p text:style-name="P433"><text:span text:style-name="T434">ĮGYVENDINANT PROGRAMĄ DALYVAUJANČIOS INSTITUCIJOS</text:span></text:p>
      <text:p text:style-name="P435"/>
      <text:p text:style-name="P436"><text:span text:style-name="T437">18</text:span><text:span text:style-name="T438">. Įgyvendinant Programą pagal kompetenciją<text:s/></text:span><text:span text:style-name="T439">dalyvauja šios institucijos:</text:span></text:p>
      <text:p text:style-name="P440"><text:span text:style-name="T441">18.1</text:span><text:span text:style-name="T442">. Lietuvos Respublikos aplinkos ministerija, kuri atsakinga už savivaldybių viešųjų pastatų energijos vartojimo efektyvumo didinimą, atitiktį Programos 16 punkte, 17.2 ir 17.3 papunkčiuose nurodytiems kriterijams;</text:span></text:p>
      <text:p text:style-name="P443"><text:span text:style-name="T444">18.2</text:span><text:span text:style-name="T445">.<text:s/></text:span><text:span text:style-name="T446">Lietuvos Respublikos aplinkos ministerijos<text:s/></text:span><text:span text:style-name="T447">Aplinkos projektų valdymo agentūra, kuri atsakinga už savivaldybių viešųjų pastatų energijos vartojimo efektyvumo didinimo projektų skatinimo priemonių (investicijų projektų parengimo organizavimas ir savivaldy</text:span><text:span text:style-name="T448">bių viešųjų pastatų energijos vartojimo efektyvumo didinimo proceso dalyvių mokymas ir konsultavimas) įgyvendinimą;</text:span><text:s/></text:p>
      <text:p text:style-name="P449">Punkto pakeitimai:</text:p>
      <text:p text:style-name="P450"><text:span text:style-name="T451">Nr.<text:s/></text:span><text:a xlink:href="https://www.e-tar.lt/portal/legalAct.html?documentId=48303300daf111e583a295d9366c7ab3" office:target-frame-name="_top" xlink:show="replace"><text:span text:style-name="T452">152</text:span></text:a><text:span text:style-name="T453">, 2016-02-18, p</text:span><text:span text:style-name="T454">askelbta TAR 2016-02-24, i. k. 2016-03585</text:span></text:p>
      <text:p text:style-name="P455"><text:span text:style-name="T456">Nr.<text:s/></text:span><text:a xlink:href="https://www.e-tar.lt/portal/legalAct.html?documentId=d595ae4051bf11e884cbc4327e55f3ca" office:target-frame-name="_top" xlink:show="replace"><text:span text:style-name="T457">416</text:span></text:a><text:span text:style-name="T458">, 2018-05-02, paskelbta TAR 2018-05-07, i. k. 2018-07321</text:span></text:p>
      <text:p text:style-name="P459"><text:span text:style-name="T460">Nr.<text:s/></text:span><text:a xlink:href="https://www.e-tar.lt/portal/legalAct.html?documentId=a5e3e3701c3611ec93af8a5fb475d9bd" office:target-frame-name="_top" xlink:show="replace"><text:span text:style-name="T461">750</text:span></text:a><text:span text:style-name="T462">, 2021-09-15, paskelbta TAR 2021-09-23, i. k. 2021-19936</text:span></text:p>
      <text:p text:style-name="Normal"/>
      <text:p text:style-name="P463"><text:span text:style-name="T464">18.3</text:span><text:span text:style-name="T465">. Lietuvos Respublikos energetikos ministerija, kuri atsakinga už valstybės viešųjų pastatų energijos vartojimo efektyvumo didinimą,<text:s/></text:span><text:span text:style-name="T466">atitiktį Programos 16 punkte ir 17.1.2 papunktyje nurodytiems kriterijams;</text:span><text:s/></text:p>
      <text:p text:style-name="P467">Punkto pakeitimai:</text:p>
      <text:p text:style-name="P468"><text:span text:style-name="T469">Nr.<text:s/></text:span><text:a xlink:href="https://www.e-tar.lt/portal/legalAct.html?documentId=260648205a8b11e89f00961ca6c2310f" office:target-frame-name="_top" xlink:show="replace"><text:span text:style-name="T470">471</text:span></text:a><text:span text:style-name="T471">, 2018-05-16, paskelbta TAR 2018-05-18, i. k. 2018-08056</text:span></text:p>
      <text:p text:style-name="Normal"/>
      <text:p text:style-name="P472"><text:span text:style-name="T473">18.4</text:span><text:span text:style-name="T474">. viešoji įstaiga Lietuvos energetikos agentūra, kuri teikia ekspertines konsultacijas energijos vartojimo audito ir kitais energijos vartojimo efektyvumo didinimo klausimais;</text:span><text:s/></text:p>
      <text:p text:style-name="P475">Punkto pakeitimai:</text:p>
      <text:p text:style-name="P476"><text:span text:style-name="T477">Nr.<text:s/></text:span><text:a xlink:href="https://www.e-tar.lt/portal/legalAct.html?documentId=390b2950189411e9bdd0d0d6ba6c7c51" office:target-frame-name="_top" xlink:show="replace"><text:span text:style-name="T478">18</text:span></text:a><text:span text:style-name="T479">, 2019-01-09, paskelbta TAR 2019-01-15, i. k. 2019-00523</text:span></text:p>
      <text:p text:style-name="Normal"/>
      <text:p text:style-name="P480"><text:span text:style-name="T481">18.5</text:span><text:span text:style-name="T482">. finansų įstaiga, kuri:</text:span></text:p>
      <text:p text:style-name="P483"><text:span text:style-name="T484">18.5.1</text:span><text:span text:style-name="T485">. vadovaudamasi Lietuvos Respublikos Vyriausybės 2014 m. birželio 4 d. nutarimu Nr. 528 „Dėl atsakomybė</text:span><text:span text:style-name="T486">s ir funkcijų paskirstymo tarp institucijų, įgyvendinant 2014–2020 metų Europos Sąjungos fondų investicijų veiksmų programą ir rengiantis įgyvendinti 2021– 2027 metų Europos Sąjungos fondų investicijų programą“, atlieka tarpinės institucijos funkcijas, kai</text:span><text:span text:style-name="T487"><text:s/>2014–2020 metų Europos Sąjungos fondų investicijų veiksmų programos prioritetų priemonės įgyvendinamos grąžinamųjų subsidijų būdu;</text:span><text:s/></text:p>
      <text:p text:style-name="P488">Punkto pakeitimai:</text:p>
      <text:p text:style-name="P489"><text:span text:style-name="T490">Nr.<text:s/></text:span><text:a xlink:href="https://www.e-tar.lt/portal/legalAct.html?documentId=9411c7e00b7011ee9978886e85107ab2" office:target-frame-name="_top" xlink:show="replace"><text:span text:style-name="T491">45</text:span><text:span text:style-name="T492">6</text:span></text:a><text:span text:style-name="T493">, 2023-06-14, paskelbta TAR 2023-06-15, i. k. 2023-11997</text:span></text:p>
      <text:p text:style-name="Normal"/>
      <text:p text:style-name="P494"><text:span text:style-name="T495">18.5.2</text:span><text:span text:style-name="T496">. atsakinga už Energijos efektyvumo fondo, teikiančio finansines paslaugas valstybės viešųjų pastatų energijos vartojimo efektyvumo didinimo projektams, administravimą;</text:span></text:p>
      <text:p text:style-name="P497"><text:span text:style-name="T498">18.5.3</text:span><text:span text:style-name="T499">.<text:s/></text:span><text:span text:style-name="T500">atsakinga už fondų fondo, kaip jis apibrėžtas 2013 m. gruodžio 17 d. Europos Parlamento ir Tarybos reglamento (ES) Nr. 1303/2013, kuriuo nustatomos Europos regioninės plėtros fondui, Europos socialiniam fondui, Sanglaudos fondui, Europos žemės ūkio fondui<text:s/></text:span><text:span text:style-name="T501">kaimo plėtrai ir Europos jūros reikalų ir žuvininkystės fondui bendros nuostatos ir Europos regioninės plėtros fondui, Europos socialiniam fondui, Sanglaudos fondui ir Europos jūros reikalų ir žuvininkystės fondui taikytinos bendrosios nuostatos ir panaiki</text:span><text:span text:style-name="T502">namas Tarybos reglamentas (EB) Nr. 1083/2006 (toliau – Reglamentas (ES) Nr. 1303/2013), 2 straipsnio 27 punkte, valdymą arba, kai fondų fondas nesteigiamas, finansinių priemonių, finansuojamų iš nacionalinio biudžeto, Europos Sąjungos, tarptautinių finansų</text:span><text:span text:style-name="T503"><text:s/>institucijų ir (ar) kitų lėšų, įgyvendinimą būsto ir viešosios infrastruktūros objektų atnaujinimo ir energijos vartojimo efektyvumo didinimo srityse (vadovaujantis Lietuvos Respublikos Vyriausybės 2003 m. lapkričio 4 d. nutarimu Nr. 1367 „Dėl Lietuvos Re</text:span><text:span text:style-name="T504">spublikos investicijų įstatymo įgyvendinimo“).;</text:span><text:s/></text:p>
      <text:p text:style-name="P505">Punkto pakeitimai:</text:p>
      <text:p text:style-name="P506"><text:span text:style-name="T507">Nr.<text:s/></text:span><text:a xlink:href="https://www.e-tar.lt/portal/legalAct.html?documentId=d595ae4051bf11e884cbc4327e55f3ca" office:target-frame-name="_top" xlink:show="replace"><text:span text:style-name="T508">416</text:span></text:a><text:span text:style-name="T509">, 2018-05-02, paskelbta TAR 2018-05-07, i. k. 2018-07321</text:span></text:p>
      <text:p text:style-name="P510"><text:span text:style-name="T511">Nr.<text:s/></text:span><text:a xlink:href="https://www.e-tar.lt/portal/legalAct.html?documentId=a5e3e3701c3611ec93af8a5fb475d9bd" office:target-frame-name="_top" xlink:show="replace"><text:span text:style-name="T512">750</text:span></text:a><text:span text:style-name="T513">, 2021-09-15, paskelbta TAR 2021-09-23, i. k. 2021-19936</text:span></text:p>
      <text:p text:style-name="Normal"/>
      <text:p text:style-name="P514"><text:span text:style-name="T515">18.5.4</text:span><text:span text:style-name="T516">. atsakinga už ETPT modelio įgyvendinimo tipinių dokumentų, įskaitant tipinių energijos taupymo paslaugų suta</text:span><text:span text:style-name="T517">rčių formų, parengimą ir patvirtinimą. Tipinės energijos taupymo paslaugų, įgyvendinamų taikant ETPT modelį, sutarčių formos tvirtinamos gavus Lietuvos Respublikos finansų ministerijos pritarimą;</text:span><text:s/></text:p>
      <text:p text:style-name="P518">Papildyta papunkčiu:</text:p>
      <text:p text:style-name="P519"><text:span text:style-name="T520">Nr.<text:s/></text:span><text:a xlink:href="https://www.e-tar.lt/portal/legalAct.html?documentId=260648205a8b11e89f00961ca6c2310f" office:target-frame-name="_top" xlink:show="replace"><text:span text:style-name="T521">471</text:span></text:a><text:span text:style-name="T522">, 2018-05-16, paskelbta TAR 2018-05-18, i. k. 2018-08056</text:span></text:p>
      <text:p text:style-name="Normal"/>
      <text:p text:style-name="P523"><text:span text:style-name="T524">18.6</text:span><text:span text:style-name="T525">.<text:s/></text:span><text:span text:style-name="T526">Programos 31 punkte nustatyta tvarka įsteigto Savivaldybių pastatų fondo valdytojas, kuris atsakingas už privačių lėšų, s</text:span><text:span text:style-name="T527">kirtų savivaldybių viešųjų pastatų energijos vartojimo efektyvumui didinti, pritraukimą, savivaldybės viešųjų pastatų energijos vartojimo efektyvumo didinimo projektų įgyvendinimo stebėsenos vykdymą ir ketvirtinių ataskaitų apie Programos tikslo ir uždavin</text:span><text:span text:style-name="T528">ių įgyvendinimą pagal Programos 16 punkte ir 17.2 ir 17.3 papunkčiuose nustatytus kriterijus pateikimą Lietuvos Respublikos finansų ministro tvirtinamų Finansinių priemonių įgyvendinimo taisyklių nustatyta tvarka ir terminais.</text:span><text:s/></text:p>
      <text:p text:style-name="P529">Papildyta papunkčiu:</text:p>
      <text:p text:style-name="P530"><text:span text:style-name="T531">Nr.<text:s/></text:span><text:a xlink:href="https://www.e-tar.lt/portal/legalAct.html?documentId=d595ae4051bf11e884cbc4327e55f3ca" office:target-frame-name="_top" xlink:show="replace"><text:span text:style-name="T532">416</text:span></text:a><text:span text:style-name="T533">, 2018-05-02, paskelbta TAR 2018-05-07, i. k. 2018-07321</text:span></text:p>
      <text:p text:style-name="Normal"/>
      <text:p text:style-name="P534"><text:span text:style-name="T535">18.7</text:span><text:span text:style-name="T536">. viešoji įstaiga Centrinė projektų valdymo agentūra, kuri Lietuvos Respublikos Vyriausybės<text:s/></text:span><text:span text:style-name="T537">paskirta 2021–2027 metų<text:s/></text:span><text:span text:style-name="T538">Europos Sąjungos fondų<text:s/></text:span><text:span text:style-name="T539">investicijų programos administruojančia institucija, projekto, įgyvendinamo taikant ETPT modelį, vertinimą atlieka<text:s/></text:span><text:span text:style-name="T540">Projektų administravimo ir finansavimo taisyklėse, patvirtintose Lietuvos Respublikos finansų<text:s/></text:span><text:span text:style-name="T541">ministro 2022 m. birželio 22 d. įsakymu Nr. 1K-237 „Dėl 2021–2027 metų Europos Sąjungos fondų investicijų programos ir ekonomikos gaivinimo ir atsparumo didinimo plano „Naujos kartos Lietuva“ įgyvendinimo“, nustatyta tvarka</text:span><text:span text:style-name="T542">.</text:span><text:s/></text:p>
      <text:p text:style-name="P543">Papildyta papunkčiu:</text:p>
      <text:p text:style-name="P544"><text:span text:style-name="T545">Nr.<text:s/></text:span><text:a xlink:href="https://www.e-tar.lt/portal/legalAct.html?documentId=260648205a8b11e89f00961ca6c2310f" office:target-frame-name="_top" xlink:show="replace"><text:span text:style-name="T546">471</text:span></text:a><text:span text:style-name="T547">, 2018-05-16, paskelbta TAR 2018-05-18, i. k. 2018-08056</text:span></text:p>
      <text:p text:style-name="P548">Papunkčio pakeitimai:</text:p>
      <text:p text:style-name="P549"><text:span text:style-name="T550">Nr.<text:s/></text:span><text:a xlink:href="https://www.e-tar.lt/portal/legalAct.html?documentId=9411c7e00b7011ee9978886e85107ab2" office:target-frame-name="_top" xlink:show="replace"><text:span text:style-name="T551">456</text:span></text:a><text:span text:style-name="T552">, 2023-06-14, paskelbta TAR 2023-06-15, i. k. 2023-11997</text:span></text:p>
      <text:p text:style-name="Normal"/>
      <text:p text:style-name="P553"><text:span text:style-name="T554">ANTRASIS</text:span><text:span text:style-name="T555"><text:s/>SKIRSNIS</text:span></text:p>
      <text:p text:style-name="P556"><text:span text:style-name="T557">VALSTYBĖS VIEŠŲJŲ PASTATŲ ENERGIJOS VARTOJIMO EFEKTYVUMO DIDINIMAS.</text:span></text:p>
      <text:p text:style-name="P558"><text:span text:style-name="T559">PIRMOJO PROGRAMOS UŽDAVINIO ĮGYVENDINIMO PRIEMONĖS IR VEIKLOS</text:span></text:p>
      <text:p text:style-name="P560"/>
      <text:p text:style-name="P561"><text:span text:style-name="T562">19</text:span><text:span text:style-name="T563">.<text:s/></text:span><text:span text:style-name="T564">Pirmasis Programos uždavinys – įgyvendinti valstybės viešųjų pastatų tvarų energijos vartojimo efektyvumą užtikrinančias technines ir organizacines priemones – įgyvendinamas tokiomis priemonėmis:</text:span></text:p>
      <text:p text:style-name="P565"><text:span text:style-name="T566">19.1</text:span><text:span text:style-name="T567">. organizacinėmis, skirtomis:</text:span></text:p>
      <text:p text:style-name="P568"><text:span text:style-name="T569">19.1.1</text:span><text:span text:style-name="T570">. esamoms lėšoms</text:span><text:span text:style-name="T571"><text:s/>padidinti ir papildomoms lėšoms pritraukti;</text:span></text:p>
      <text:p text:style-name="P572"><text:span text:style-name="T573">19.1.2</text:span><text:span text:style-name="T574">. pastatų energijos vartojimo efektyvumo tvarumui užtikrinti;<text:s/></text:span></text:p>
      <text:p text:style-name="P575"><text:span text:style-name="T576">19.2</text:span><text:span text:style-name="T577">. techninėmis, skirtomis pastatų energijos vartojimo efektyvumui užtikrinti.</text:span></text:p>
      <text:p text:style-name="P578"><text:span text:style-name="T579">20</text:span><text:span text:style-name="T580">. Organizacinės priemonės, nurodytos<text:s/></text:span><text:span text:style-name="T581">Programos 19.1.1 papunktyje, įgyvendinamos vykdant šias veiklas:</text:span></text:p>
      <text:p text:style-name="P582"><text:span text:style-name="T583">20.1</text:span><text:span text:style-name="T584">. įsteigiant įvairius finansavimo šaltinius jungiantį fondą;</text:span></text:p>
      <text:p text:style-name="P585"><text:span text:style-name="T586">20.2</text:span><text:span text:style-name="T587">. sukuriant grąžinamosios subsidijos priemones;</text:span></text:p>
      <text:p text:style-name="P588"><text:span text:style-name="T589">20.3</text:span><text:span text:style-name="T590">. parengiant privataus kapitalo naudojimo pradėjus vykdyti a</text:span><text:span text:style-name="T591">tnaujinimo veiklas taisykles.</text:span></text:p>
      <text:p text:style-name="P592"><text:span text:style-name="T593">21</text:span><text:span text:style-name="T594">. Organizacinės priemonės, nurodytos Programos 19.1.2 papunktyje, įgyvendinamos atliekant atnaujinamo viešojo pastato ploto ir teikiamų viešųjų ir administracinių paslaugų atitikties analizę, kaip nurodyta Programos 24</text:span><text:span text:style-name="T595"><text:s/>punkte.</text:span><text:s/></text:p>
      <text:p text:style-name="P596">Punkto pakeitimai:</text:p>
      <text:p text:style-name="P597"><text:span text:style-name="T598">Nr.<text:s/></text:span><text:a xlink:href="https://www.e-tar.lt/portal/legalAct.html?documentId=260648205a8b11e89f00961ca6c2310f" office:target-frame-name="_top" xlink:show="replace"><text:span text:style-name="T599">471</text:span></text:a><text:span text:style-name="T600">, 2018-05-16, paskelbta TAR 2018-05-18, i. k. 2018-08056</text:span></text:p>
      <text:p text:style-name="Normal"/>
      <text:p text:style-name="P601"><text:span text:style-name="T602">22.</text:span><text:span text:style-name="T603"><text:s/>Neteko galios nuo 2018-05-19</text:span></text:p>
      <text:p text:style-name="P604">Punkto naikinimas:</text:p>
      <text:p text:style-name="P605"><text:span text:style-name="T606">Nr.<text:s/></text:span><text:a xlink:href="https://www.e-tar.lt/portal/legalAct.html?documentId=260648205a8b11e89f00961ca6c2310f" office:target-frame-name="_top" xlink:show="replace"><text:span text:style-name="T607">471</text:span></text:a><text:span text:style-name="T608">, 2018-05-16, paskelbta TAR 2018-05-18, i. k. 2018-08056</text:span></text:p>
      <text:p text:style-name="Normal"/>
      <text:p text:style-name="P609"><text:span text:style-name="T610">TREČIASIS</text:span><text:span text:style-name="T611"><text:s/>SKIRSNIS</text:span></text:p>
      <text:p text:style-name="P612"><text:span text:style-name="T613">PIRMOJO PROGRAMOS UŽDAVINIO ĮGYVENDINIMAS</text:span></text:p>
      <text:p text:style-name="P614"/>
      <text:p text:style-name="P615"><text:span text:style-name="T616">23</text:span><text:span text:style-name="T617">.<text:s/></text:span><text:span text:style-name="T618">Didinant valstybės<text:s/></text:span><text:span text:style-name="T619">viešųjų pastatų energijos vartojimo efektyvumą, atliekami šie energijos vartojimo efektyvumo didinimo projektų rengimo ir įgyvendinimo veiksmai:</text:span></text:p>
      <text:p text:style-name="P620"><text:span text:style-name="T621">23.1</text:span><text:span text:style-name="T622">. Įgyvendinant Programos 17.1 papunktį, ministerijoms, atsižvelgiant į valdomą viešųjų pastatų plotą, nus</text:span><text:span text:style-name="T623">tatomas įpareigojimas atnaujinti ar perduoti centralizuotai valdomo valstybės turto valdytojui, siekiant parduoti, nugriauti ar atnaujinti, ne mažesnę kaip Programos 1 priede nustatytą viešųjų pastatų ploto dalį. Skaičiuojant ministerijoms privalomą atnauj</text:span><text:span text:style-name="T624">inti ar perduoti centralizuotai valdomo valstybės turto valdytojui, siekiant parduoti, nugriauti ar atnaujinti, viešųjų pastatų plotą, galima įtraukti ir joms pavaldžių įstaigų atnaujintą ar perduotą centralizuotai valdomo valstybės turto valdytojui, sieki</text:span><text:span text:style-name="T625">ant parduoti, nugriauti ar atnaujinti, viešųjų pastatų plotą. Ministerijos kasmet iki sausio 1 d. sudaro planuojamų atnaujinti ar perduoti centralizuotai valdomo valstybės turto valdytojui, siekiant parduoti, nugriauti ar atnaujinti, viešųjų pastatų sąrašą</text:span><text:span text:style-name="T626"><text:s/>ir užtikrina, kad prioritetas būtų teikiamas viešiesiems pastatams su žemiausia energinio naudingumo klase, išskyrus tuos atvejus, kai dokumentais pagrindžiama, kad tai ekonomiškai neefektyvu ir techniškai neįmanoma.<text:s/></text:span></text:p>
      <text:p text:style-name="P627"><text:span text:style-name="T628">23.2</text:span><text:span text:style-name="T629">. Ministerijos atrinkto viešo</text:span><text:span text:style-name="T630">jo pastato valdytojas, prieš kreipdamasis į Programos 18.5  papunktyje nurodytą finansų įstaigą arba viešųjų pastatų atnaujinimo finansavimo priemonę administruojančią instituciją dėl viešajam pastatui atnaujinti reikalingo finansavimo skyrimo iš Energijos</text:span><text:span text:style-name="T631"><text:s/>efektyvumo fondo lėšų ir grąžinamosios subsidijos priemonės lėšų, užsako atlikti energijos vartojimo auditą ir, vadovaudamasis energijos vartojimo audito ataskaitos duomenimis, kai privaloma, parengia viešojo pastato investicijų projektą, kaip nustatyta 2</text:span><text:span text:style-name="T632">014–2020 metų Europos Sąjungos fondų investicijų veiksmų programos ir 2021–2027 metų Europos Sąjungos fondų investicijų programos įgyvendinimą reglamentuojančiuose teisės aktuose. Viešojo pastato energinio efektyvumo didinimo projekto dokumentuose turi būt</text:span><text:span text:style-name="T633">i išnagrinėtos trys energijos taupymo priemonių grupės, įvertintas ir nustatytas kiekvienos energijos taupymo priemonių grupės investicijų poreikis Programos 2 priede numatytiems veiksmams (priemonėms) įgyvendinti, pagal kurias būtų pasiekti šie rezultatai</text:span><text:span text:style-name="T634">:<text:s/></text:span></text:p>
      <text:p text:style-name="P635"><text:span text:style-name="T636">23.2.1</text:span><text:span text:style-name="T637">. atnaujinamas viešasis pastatas visose energijos taupymo priemonių grupėse turi atitikti vienodą energinio naudingumo klasę, t. y. B arba aukštesnę;<text:s/></text:span></text:p>
      <text:p text:style-name="P638"><text:span text:style-name="T639">23.2.2</text:span><text:span text:style-name="T640">. turi būti užtikrintos viešajam pastatui pagal jo paskirtį nustatytos higienos norm</text:span><text:span text:style-name="T641">os;</text:span><text:span text:style-name="T642">.</text:span></text:p>
      <text:p text:style-name="P643"><text:span text:style-name="T644">23.2.3</text:span><text:span text:style-name="T645">. vadovaujantis Lietuvos Respublikos atsinaujinančių išteklių energetikos įstatymo ir Lietuvos Respublikos šilumos ūkio įstatymo reikalavimais pastato energijos poreikiams užtikrinti įdiegtos atsinaujinančių energijos išteklių technologijos.</text:span><text:s/></text:p>
      <text:p text:style-name="P646">Papunkčio pakeitimai:</text:p>
      <text:p text:style-name="P647"><text:span text:style-name="T648">Nr.<text:s/></text:span><text:a xlink:href="https://www.e-tar.lt/portal/legalAct.html?documentId=9411c7e00b7011ee9978886e85107ab2" office:target-frame-name="_top" xlink:show="replace"><text:span text:style-name="T649">456</text:span></text:a><text:span text:style-name="T650">, 2023-06-14, paskelbta TAR 2023-06-15, i. k. 2023-11997</text:span></text:p>
      <text:p text:style-name="Normal"/>
      <text:p text:style-name="P651"><text:span text:style-name="T652">23.3</text:span><text:span text:style-name="T653">. Viešojo pastato valdytojas, įgyvendinęs Programos 23.2<text:s/></text:span><text:span text:style-name="T654">papunktyje nustatytus reikalavimus, gali kreiptis į Programos 18.5, 18.6 arba 18.7 papunktyje nurodytas institucijas dėl viešajam pastatui atnaujinti reikalingo finansavimo skyrimo iš Energijos efektyvumo fondo ir</text:span><text:span text:style-name="T655"><text:s/></text:span><text:span text:style-name="T656">(arba) grąžinamosios subsidijos priemonės<text:s/></text:span><text:span text:style-name="T657">lėšų.</text:span><text:s/></text:p>
      <text:p text:style-name="P658">Papunkčio pakeitimai:</text:p>
      <text:p text:style-name="P659"><text:span text:style-name="T660">Nr.<text:s/></text:span><text:a xlink:href="https://www.e-tar.lt/portal/legalAct.html?documentId=9411c7e00b7011ee9978886e85107ab2" office:target-frame-name="_top" xlink:show="replace"><text:span text:style-name="T661">456</text:span></text:a><text:span text:style-name="T662">, 2023-06-14, paskelbta TAR 2023-06-15, i. k. 2023-11997</text:span></text:p>
      <text:p text:style-name="Normal"/>
      <text:p text:style-name="P663"><text:span text:style-name="T664">23.4</text:span><text:span text:style-name="T665">. Valstybės viešųjų pastatų, kurie įtraukti arba neįtrau</text:span><text:span text:style-name="T666">kti į energetikos ministro patvirtintus valstybei nuosavybės teise priklausančių šildomų ir (arba) vėsinamų valstybės institucijų ir įstaigų – valstybinio administravimo subjektų naudojamų pastatų sąrašus ir kurių energinio naudingumo klasė yra C ar aukšte</text:span><text:span text:style-name="T667">snė, atnaujinimas negali būti finansuojamas Lietuvos Respublikos energetikos ministerijos administruojamomis 2014–2020 metų Europos Sąjungos fondų investicijų veiksmų programos lėšomis.<text:s/></text:span></text:p>
      <text:p text:style-name="P668"><text:span text:style-name="T669">23.5</text:span><text:span text:style-name="T670">. Europos Sąjungos struktūrinių fondų lėšų dalis, tenkanti Pr</text:span><text:span text:style-name="T671">ogramos 2 priedo 12–14 punktuose nurodytiems veiksmams (priemonėms) įgyvendinti, ir visų, įgyvendinant Programos 2 priede nurodytus veiksmus (priemones), padarytų viešojo pastato konstrukcijų ir kitų elementų fizinių pažeidimų pradinei būklei atkurti, netu</text:span><text:span text:style-name="T672">ri viršyti 20 procentų visos investicijų sumos. Programos 2 priedo 12–14 punktuose nurodyti veiksmai (priemonės) nefinansuojami, jeigu jie buvo finansuoti ir (arba) finansuojami iš kitų 2014–2020 metų Europos Sąjungos fondų investicijų veiksmų programos pr</text:span><text:span text:style-name="T673">iemonių ar kitų finansavimo šaltinių. Europos Sąjungos struktūrinių fondų lėšų <text:s/>dalis, tenkanti techninės dokumentacijos, tiesiogiai susijusios su viešojo pastato atnaujinimu, diegiant Programos 2 priede nurodytus veiksmus (priemones), parengimui (energijo</text:span><text:span text:style-name="T674">s vartojimo audito, investicijų projekto, kai privaloma, – techninio projekto parengimas ir jo ekspertizės atlikimas), gali sudaryti iki 10 procentų viešajam pastatui atnaujinti reikalingų investicijų sumos.<text:s/></text:span></text:p>
      <text:p text:style-name="P675">Papunkčio pakeitimai:</text:p>
      <text:p text:style-name="P676"><text:span text:style-name="T677">Nr.<text:s/></text:span><text:a xlink:href="https://www.e-tar.lt/portal/legalAct.html?documentId=9a82511014d611ea9d279ea27696ab7b" office:target-frame-name="_top" xlink:show="replace"><text:span text:style-name="T678">1183</text:span></text:a><text:span text:style-name="T679">, 2019-11-27, paskelbta TAR 2019-12-02, i. k. 2019-19263</text:span></text:p>
      <text:p text:style-name="Normal"/>
      <text:p text:style-name="P680">Punkto pakeitimai:</text:p>
      <text:p text:style-name="P681"><text:span text:style-name="T682">Nr.<text:s/></text:span><text:a xlink:href="https://www.e-tar.lt/portal/legalAct.html?documentId=76f4ebd060b111e79198ffdb108a3753" office:target-frame-name="_top" xlink:show="replace"><text:span text:style-name="T683">539</text:span></text:a><text:span text:style-name="T684">, 2017-06-28, paskelbta TAR 2017-07-04, i. k. 2017-11472</text:span></text:p>
      <text:p text:style-name="P685"><text:span text:style-name="T686">Nr.<text:s/></text:span><text:a xlink:href="https://www.e-tar.lt/portal/legalAct.html?documentId=260648205a8b11e89f00961ca6c2310f" office:target-frame-name="_top" xlink:show="replace"><text:span text:style-name="T687">471</text:span></text:a><text:span text:style-name="T688">, 2018-05-16, paskelbta TAR 2018-05-18, i. k. 2018-08056</text:span></text:p>
      <text:p text:style-name="Normal"/>
      <text:p text:style-name="P689"><text:span text:style-name="T690">24</text:span><text:span text:style-name="T691">.<text:s/></text:span><text:span text:style-name="T692">Ministerijos,<text:s/></text:span><text:span text:style-name="T693">planuodamos atnaujinti viešąjį pastatą,</text:span><text:span text:style-name="T694"><text:s/>išanalizuoja, ar atnaujinamo viešojo<text:s/></text:span><text:span text:style-name="T695">pastato plotas atitinka teikiamų viešųjų ir administracinių paslaugų apimtį, jeigu numatomo atnaujinti viešojo pastato pagrindinis arba naudingasis plotas viršija viešosioms ir administracinėms paslaugoms teikti reikalingą viešųjų pastatų pagrindinį arba n</text:span><text:span text:style-name="T696">audingąjį plotą, nustatomą pagal Lietuvos higienos normų reikalavimus, įvertina galimybę sutelkti šiame (-iuose)</text:span><text:span text:style-name="T697"><text:s/>pastate (-uose) daugiau nei vieną viešųjų ar administracinių paslaugų teikėją arba pakeisti esamą pastatą (jį nugriauti, perduoti centralizuota</text:span><text:span text:style-name="T698">i valdomo valstybės turto valdytojui <text:s/>ar kitaip pakeisti) kitu pastatu (jį pastatyti ar kitaip įsigyti).<text:s/></text:span></text:p>
      <text:p text:style-name="P699">Punkto pakeitimai:</text:p>
      <text:p text:style-name="P700"><text:span text:style-name="T701">Nr.<text:s/></text:span><text:a xlink:href="https://www.e-tar.lt/portal/legalAct.html?documentId=260648205a8b11e89f00961ca6c2310f" office:target-frame-name="_top" xlink:show="replace"><text:span text:style-name="T702">471</text:span></text:a><text:span text:style-name="T703">, 2018-05-16, paskelbta TA</text:span><text:span text:style-name="T704">R 2018-05-18, i. k. 2018-08056</text:span></text:p>
      <text:p text:style-name="Normal"/>
      <text:p text:style-name="P705"><text:span text:style-name="T706">25</text:span><text:span text:style-name="T707">. Siekdamas užtikrinti Programos 13.1 papunktyje nustatytų reikalavimų įgyvendinimą, viešojo pastato valdytojas parengia viešojo pastato naudojimo planą, kuris privalo būti raštu patvirtintas ministerijos pagal kompete</text:span><text:span text:style-name="T708">nciją, atsižvelgiant į viešojo pastato paskirtį (jeigu tai valstybės nuosavybės teise valdomi administracinės paskirties pastatai, – centralizuotai valdomo valstybės turto valdytojo). Viešojo pastato naudojimo plane privalo būti nustatyta, kad atnaujintą v</text:span><text:span text:style-name="T709">iešąjį pastatą pastato valdytojas naudotų pagal paskirtį įgyvendindamas savo veiklos tikslus ne trumpiau kaip 10 metų.</text:span><text:s/></text:p>
      <text:p text:style-name="P710">Punkto pakeitimai:</text:p>
      <text:p text:style-name="P711"><text:span text:style-name="T712">Nr.<text:s/></text:span><text:a xlink:href="https://www.e-tar.lt/portal/legalAct.html?documentId=48303300daf111e583a295d9366c7ab3" office:target-frame-name="_top" xlink:show="replace"><text:span text:style-name="T713">152</text:span></text:a><text:span text:style-name="T714">, 2016-02-18</text:span><text:span text:style-name="T715">, paskelbta TAR 2016-02-24, i. k. 2016-03585</text:span></text:p>
      <text:p text:style-name="P716"><text:span text:style-name="T717">Nr.<text:s/></text:span><text:a xlink:href="https://www.e-tar.lt/portal/legalAct.html?documentId=76f4ebd060b111e79198ffdb108a3753" office:target-frame-name="_top" xlink:show="replace"><text:span text:style-name="T718">539</text:span></text:a><text:span text:style-name="T719">, 2017-06-28, paskelbta TAR 2017-07-04, i. k. 2017-11472</text:span></text:p>
      <text:p text:style-name="P720"><text:span text:style-name="T721">Nr.<text:s/></text:span><text:a xlink:href="https://www.e-tar.lt/portal/legalAct.html?documentId=9a82511014d611ea9d279ea27696ab7b" office:target-frame-name="_top" xlink:show="replace"><text:span text:style-name="T722">1183</text:span></text:a><text:span text:style-name="T723">, 2019-11-27, paskelbta TAR 2019-12-02, i. k. 2019-19263</text:span></text:p>
      <text:p text:style-name="Normal"/>
      <text:p text:style-name="P724"><text:span text:style-name="T725">26</text:span><text:span text:style-name="T726">. Ministerijos iki einamųjų metų vasario 1 d. pateikia planuojamų atnaujinti ar perduoti centralizuotai valdomo valstybės turto<text:s/></text:span><text:span text:style-name="T727">valdytojui, siekiant parduoti, nugriauti ar atnaujinti, viešųjų pastatų sąrašus Lietuvos Respublikos energetikos ministerijai, kuri vykdo stebėseną, įvertina įpareigojimų įgyvendinimą ir teikia išvadas Lietuvos Respublikos finansų ministerijai.</text:span><text:s/></text:p>
      <text:p text:style-name="P728">Punkto pakeitimai:</text:p>
      <text:p text:style-name="P729"><text:span text:style-name="T730">Nr.<text:s/></text:span><text:a xlink:href="https://www.e-tar.lt/portal/legalAct.html?documentId=260648205a8b11e89f00961ca6c2310f" office:target-frame-name="_top" xlink:show="replace"><text:span text:style-name="T731">471</text:span></text:a><text:span text:style-name="T732">, 2018-05-16, paskelbta TAR 2018-05-18, i. k. 2018-08056</text:span></text:p>
      <text:p text:style-name="Normal"/>
      <text:p text:style-name="P733"><text:span text:style-name="T734">27</text:span><text:span text:style-name="T735">. Suderinusi su Lietuvos Respublikos finansų ministerija, Lietuvos Respublikos</text:span><text:span text:style-name="T736"><text:s/>energetikos ministerija iki einamųjų metų kovo 1 d. teikia Lietuvos Respublikos Vyriausybei tvirtinti metinę įsipareigojimų, planuojamų prisiimti taikant ETPT modelį, apimtį, taip pat išsamią informaciją, kurios reikia prisiimtų įsipareigojimų poveikiui v</text:span><text:span text:style-name="T737">aldžios sektoriaus skolos ir deficito rodikliams nustatyti. Apsvarsčiusi gautus duomenis, Lietuvos Respublikos Vyriausybė priima nutarimą, kuriuo tvirtina įsipareigojimų, planuojamų prisiimti taikant ETPT modelį, dydį.</text:span></text:p>
      <text:p text:style-name="P738"><text:span text:style-name="T739">28</text:span><text:span text:style-name="T740">. Pagal Programą įgyvendinamų v</text:span><text:span text:style-name="T741">alstybės viešųjų pastatų energijos vartojimo efektyvumo didinimo projektų stebėseną vykdo Lietuvos Respublikos energetikos ministerija arba Lietuvos Respublikos energetikos ministerijos įgaliotas jai pavaldus viešasis juridinis asmuo.</text:span></text:p>
      <text:p text:style-name="P742"><text:span text:style-name="T743">29</text:span><text:span text:style-name="T744">. Lietuvos Resp</text:span><text:span text:style-name="T745">ublikos energetikos ministerija informaciją apie Programos įgyvendinimą, kiek tai susiję su valstybės viešųjų pastatų energijos vartojimo efektyvumo didinimu, kasmet teikia Lietuvos Respublikos Vyriausybei savo metinėse veiklos ataskaitose.</text:span></text:p>
      <text:p text:style-name="P746"/>
      <text:p text:style-name="P747"><text:span text:style-name="T748">KETVIRTASI</text:span><text:span text:style-name="T749">S</text:span><text:span text:style-name="T750"><text:s/>SKIRSNIS</text:span></text:p>
      <text:p text:style-name="P751"><text:span text:style-name="T752">SAVIVALDYBIŲ VIEŠŲJŲ PASTATŲ ENERGIJOS VARTOJIMO EFEKTYVUMO DIDINIMAS. ANTROJO PROGRAMOS UŽDAVINIO ĮGYVENDINIMO PRIEMONĖS IR VEIKLOS</text:span></text:p>
      <text:p text:style-name="P753"/>
      <text:p text:style-name="P754"><text:span text:style-name="T755">30</text:span><text:span text:style-name="T756">. Antrasis Programos uždavinys įgyvendinamas šiomis priemonėmis:</text:span></text:p>
      <text:p text:style-name="P757"><text:span text:style-name="T758">30.1</text:span><text:span text:style-name="T759">. organizacinėmis, skirtomis<text:s/></text:span><text:span text:style-name="T760">savivaldybių viešųjų pastatų energijos vartojimo efektyvumui didinti skirtoms Europos Sąjungos fondų lėšoms padidinti, pritraukiant privačias lėšas;</text:span></text:p>
      <text:p text:style-name="P761"><text:span text:style-name="T762">30.2</text:span><text:span text:style-name="T763">. techninėmis, skirtomis pastatų energijos vartojimo efektyvumui užtikrinti.</text:span></text:p>
      <text:p text:style-name="P764"><text:span text:style-name="T765">31</text:span><text:span text:style-name="T766">. Programos<text:s/></text:span><text:span text:style-name="T767">30.1 papunktyje nurodyta organizacinė priemonė įgyvendinama Europos Sąjungos fondų, Lietuvos Respublikos valstybės biudžeto ir privataus kapitalo lėšomis įsteigiant Savivaldybių pastatų</text:span><text:span text:style-name="T768"><text:s/></text:span><text:span text:style-name="T769">fondą ar panaudojant kitas privačių lėšų pritraukimo galimybes. Saviva</text:span><text:span text:style-name="T770">ldybių pastatų fondas steigiamas ir jo valdytojas paskiriamas vadovaujantis Reglamento</text:span><text:span text:style-name="T771"><text:s/></text:span><text:span text:style-name="T772">(ES) Nr. 1303/2013 38 straipsnio 4 dalies b punkto ii papunkčiu.</text:span><text:s/></text:p>
      <text:p text:style-name="P773">Punkto pakeitimai:</text:p>
      <text:p text:style-name="P774"><text:span text:style-name="T775">Nr.<text:s/></text:span><text:a xlink:href="https://www.e-tar.lt/portal/legalAct.html?documentId=d595ae4051bf11e884cbc4327e55f3ca" office:target-frame-name="_top" xlink:show="replace"><text:span text:style-name="T776">416</text:span></text:a><text:span text:style-name="T777">, 2018-05-02, paskelbta TAR 2018-05-07, i. k. 2018-07321</text:span></text:p>
      <text:p text:style-name="Normal"/>
      <text:p text:style-name="P778"><text:span text:style-name="T779">32</text:span><text:span text:style-name="T780">.<text:s/></text:span><text:span text:style-name="T781">Programos 30.2 papunktyje nurodyta techninė priemonė įgyvendinama vykdant Programos 2 priede nurodytas veiklas.</text:span><text:s/></text:p>
      <text:p text:style-name="P782">Punkto pakeitimai:</text:p>
      <text:p text:style-name="P783"><text:span text:style-name="T784">Nr.<text:s/></text:span><text:a xlink:href="https://www.e-tar.lt/portal/legalAct.html?documentId=d595ae4051bf11e884cbc4327e55f3ca" office:target-frame-name="_top" xlink:show="replace"><text:span text:style-name="T785">416</text:span></text:a><text:span text:style-name="T786">, 2018-05-02, paskelbta TAR 2018-05-07, i. k. 2018-07321</text:span></text:p>
      <text:p text:style-name="Normal"/>
      <text:p text:style-name="P787"><text:span text:style-name="T788">33.</text:span><text:span text:style-name="T789"><text:s/>Neteko galios nuo 2018-05-08</text:span></text:p>
      <text:p text:style-name="P790">Punkto naikinimas:</text:p>
      <text:p text:style-name="P791"><text:span text:style-name="T792">Nr.<text:s/></text:span><text:a xlink:href="https://www.e-tar.lt/portal/legalAct.html?documentId=d595ae4051bf11e884cbc4327e55f3ca" office:target-frame-name="_top" xlink:show="replace"><text:span text:style-name="T793">416</text:span></text:a><text:span text:style-name="T794">, 2018-05-02, paskelbta TAR 2018-05-07, i. k. 2018-07321</text:span></text:p>
      <text:p text:style-name="Normal"/>
      <text:p text:style-name="P795"><text:span text:style-name="T796">34</text:span><text:span text:style-name="T797">. Savivaldybės viešųjų pastatų investicijų projektų vykdytojai yra savivaldybių vykdomosios institucijos, kurios, siekdamos pagal Programą padidinti nuosavybės tei</text:span><text:span text:style-name="T798">se valdomų viešųjų pastatų energijos vartojimo efektyvumą, atlieka šiuos veiksmus:</text:span></text:p>
      <text:p text:style-name="P799"><text:span text:style-name="T800">34.1</text:span><text:span text:style-name="T801">. atrenka savivaldybei nuosavybės teise priklausantį viešąjį pastatą. Atrenkant viešąjį pastatą savivaldybėms rekomenduojama atsižvelgti į savivaldybių rengiamas terit</text:span><text:span text:style-name="T802">orijų planavimo, atnaujinimo ir tvarkymo, kvartalų energinio efektyvumo didinimo programas, apimančias pastatų, infrastruktūros objektų, inžinerinių tinklų atnaujinimą, gyvenamosios aplinkos tvarkymą, arba Lietuvos Respublikos Vyriausybės tvirtinamas regio</text:span><text:span text:style-name="T803">nų plėtros programas, kurių tikslas – užtikrinti darnią teritorijų (kvartalų) plėtrą ir tvarkybą;</text:span></text:p>
      <text:p text:style-name="P804"><text:span text:style-name="T805">34.2</text:span><text:span text:style-name="T806">. atrinkto viešojo pastato naudojimo pagal paskirtį perspektyvas suderina su ministerija pagal kompetenciją atsižvelgiant į valdomo viešojo pastato<text:s/></text:span><text:span text:style-name="T807">paskirtį;</text:span></text:p>
      <text:p text:style-name="P808"><text:span text:style-name="T809">34.3</text:span><text:span text:style-name="T810">. užsako atlikti pastato energijos vartojimo auditą ir parengia viešojo pastato investicijų projektą, kaip nustatyta 2014–2020 metų Europos Sąjungos fondų investicijų veiksmų programos įgyvendinimą reglamentuojančiuose teisės aktuose. Vie</text:span><text:span text:style-name="T811">šojo pastato energinio efektyvumo didinimo projekto dokumentuose turi būti išnagrinėtos trys energijos taupymo priemonių grupės, įvertintas ir nustatytas kiekvienos energijos taupymo priemonių grupės investicijų poreikis Programos 2 priede numatytiems veik</text:span><text:span text:style-name="T812">smams (priemonėms) įgyvendinti, pagal kurias būtų pasiekti šie rezultatai:<text:s/></text:span></text:p>
      <text:p text:style-name="P813"><text:span text:style-name="T814">34.3.1</text:span><text:span text:style-name="T815">. atnaujinamas viešasis pastatas visose energijos taupymo priemonių grupėse turi atitikti vienodą energinio naudingumo klasę, t. y. B arba aukštesnę;</text:span><text:s/></text:p>
      <text:p text:style-name="P816">Papunkčio pakeitimai:</text:p>
      <text:p text:style-name="P817"><text:span text:style-name="T818">Nr.<text:s/></text:span><text:a xlink:href="https://www.e-tar.lt/portal/legalAct.html?documentId=9411c7e00b7011ee9978886e85107ab2" office:target-frame-name="_top" xlink:show="replace"><text:span text:style-name="T819">456</text:span></text:a><text:span text:style-name="T820">, 2023-06-14, paskelbta TAR 2023-06-15, i. k. 2023-11997</text:span></text:p>
      <text:p text:style-name="Normal"/>
      <text:p text:style-name="P821"><text:span text:style-name="T822">34.3.2</text:span><text:span text:style-name="T823">. turi būti užtikrintos viešajam pastatui pagal jo paskirtį nustatytos higienos normos.<text:s/></text:span></text:p>
      <text:p text:style-name="P824">Punkto pakeitimai:</text:p>
      <text:p text:style-name="P825"><text:span text:style-name="T826">Nr.<text:s/></text:span><text:a xlink:href="https://www.e-tar.lt/portal/legalAct.html?documentId=76f4ebd060b111e79198ffdb108a3753" office:target-frame-name="_top" xlink:show="replace"><text:span text:style-name="T827">539</text:span></text:a><text:span text:style-name="T828">, 2017-06-28, paskelbta TAR 2017-07-04, i</text:span><text:span text:style-name="T829">. k. 2017-11472</text:span></text:p>
      <text:p text:style-name="P830"><text:span text:style-name="T831">Nr.<text:s/></text:span><text:a xlink:href="https://www.e-tar.lt/portal/legalAct.html?documentId=9a82511014d611ea9d279ea27696ab7b" office:target-frame-name="_top" xlink:show="replace"><text:span text:style-name="T832">1183</text:span></text:a><text:span text:style-name="T833">, 2019-11-27, paskelbta TAR 2019-12-02, i. k. 2019-19263</text:span></text:p>
      <text:p text:style-name="Normal"/>
      <text:p text:style-name="P834"><text:span text:style-name="T835">35</text:span><text:span text:style-name="T836">. Pagal Programą parengti savivaldybių viešųjų pastatų investicijų p</text:span><text:span text:style-name="T837">rojektai finansuojami šiais būdais:</text:span></text:p>
      <text:p text:style-name="P838"><text:span text:style-name="T839">35.1</text:span><text:span text:style-name="T840">. suteikiant kreditą Programos 31 punkte nurodyto fondo lėšomis: gavus šio fondo valdytojo arba fondo valdytojo atrinktos finansų įstaigos rašytinį pritarimą dėl kredito suteikimo, organizuojamas pastato atnaujinim</text:span><text:span text:style-name="T841">o (modernizavimo) projekto parengimas ir įgyvendinimas;</text:span></text:p>
      <text:p text:style-name="P842"><text:span text:style-name="T843">35.2</text:span><text:span text:style-name="T844">. taikant ETPT modelį: vadovaujantis energetikos ministro patvirtintais ETPT modelio įgyvendinimo tipiniais dokumentais (technine specifikacija, paslaugų teikėjų kvalifikacijos įvertinimo<text:s/></text:span><text:span text:style-name="T845">reikalavimais, teikėjų pasiūlymų vertinimo kriterijais ir tipine energijos taupymo paslaugų sutartimi), vykdomas viešasis pirkimas ir pasirašoma su ETPT energijos vartojimo efektyvumo paslaugų sutartis.</text:span></text:p>
      <text:p text:style-name="P846"><text:span text:style-name="T847">36</text:span><text:span text:style-name="T848">. Sprendimą dėl investicijų projekto finansav</text:span><text:span text:style-name="T849">imo pagal Programą būdo, tvirtindama investicijų projektą, priima savivaldybės taryba. Priėmus sprendimą projektą finansuoti Programos 35.1 papunktyje nurodytu būdu, priimamas sprendimas dėl lėšų investicijų projektui finansuoti skolinimosi ir įsipareigoji</text:span><text:span text:style-name="T850">mas pasiskolintas lėšas grąžinti finansų įstaigai, tam per visą paskolos grąžinimo laikotarpį planuojant ir skiriant reikiamo dydžio lėšas, reikalingas pastatui išlaikyti ir kreditui grąžinti.</text:span></text:p>
      <text:p text:style-name="P851"><text:span text:style-name="T852">37</text:span><text:span text:style-name="T853">. Jeigu priimtas sprendimas projektą įgyvendinti taikant<text:s/></text:span><text:span text:style-name="T854">ETPT modelį, sudarius ETPT energijos vartojimo efektyvumo paslaugų sutartį, ETPT gali dėl kredito suteikimo kreiptis į Programos 35.1 papunktyje nurodytą fondo valdytoją arba fondo valdytojo atrinktą finansų įstaigą.</text:span></text:p>
      <text:p text:style-name="P855"><text:span text:style-name="T856">38.</text:span><text:span text:style-name="T857"><text:s/>Neteko galios nuo 2018-05-08</text:span></text:p>
      <text:p text:style-name="P858">Punkto naikinimas:</text:p>
      <text:p text:style-name="P859"><text:span text:style-name="T860">Nr.<text:s/></text:span><text:a xlink:href="https://www.e-tar.lt/portal/legalAct.html?documentId=d595ae4051bf11e884cbc4327e55f3ca" office:target-frame-name="_top" xlink:show="replace"><text:span text:style-name="T861">416</text:span></text:a><text:span text:style-name="T862">, 2018-05-02, paskelbta TAR 2018-05-07, i. k. 2018-07321</text:span></text:p>
      <text:p text:style-name="Normal"/>
      <text:p text:style-name="P863"><text:span text:style-name="T864">39</text:span><text:span text:style-name="T865">. Lietuvos Respublikos aplinkos ministerija informaciją apie Programos į</text:span><text:span text:style-name="T866">gyvendinimą, kiek tai susiję su savivaldybių viešųjų pastatų energinio efektyvumo didinimu, kasmet teikia Lietuvos Respublikos Vyriausybei savo metinėse veiklos ataskaitose.</text:span><text:s/></text:p>
      <text:p text:style-name="P867">Skirsnio pakeitimai:</text:p>
      <text:p text:style-name="P868"><text:span text:style-name="T869">Nr.<text:s/></text:span><text:a xlink:href="https://www.e-tar.lt/portal/legalAct.html?documentId=48303300daf111e583a295d9366c7ab3" office:target-frame-name="_top" xlink:show="replace"><text:span text:style-name="T870">152</text:span></text:a><text:span text:style-name="T871">, 2016-02-18, paskelbta TAR 2016-02-24, i. k. 2016-03585</text:span></text:p>
      <text:p text:style-name="Normal"/>
      <text:p text:style-name="P872"><text:span text:style-name="T873">IV</text:span><text:span text:style-name="T874"><text:s/>SKYRIUS</text:span></text:p>
      <text:p text:style-name="P875"><text:span text:style-name="T876">PROGRAMOS FINANSAVIMAS</text:span></text:p>
      <text:p text:style-name="P877"/>
      <text:p text:style-name="P878"><text:span text:style-name="T879">40</text:span><text:span text:style-name="T880">. Programa finansuojama Lietuvos Respublikos valstybės biudžeto, savivaldybių biudžetų, Europos<text:s/></text:span><text:span text:style-name="T881">struktūrinių investicijų fondų, tarptautinių organizacijų, privačių investuotojų ir kitų šaltinių lėšomis.</text:span></text:p>
      <text:p text:style-name="P882">Punkto numeracijos pakeitimas:</text:p>
      <text:p text:style-name="P883"><text:span text:style-name="T884">Nr.<text:s/></text:span><text:a xlink:href="https://www.e-tar.lt/portal/legalAct.html?documentId=48303300daf111e583a295d9366c7ab3" office:target-frame-name="_top" xlink:show="replace"><text:span text:style-name="T885">152</text:span></text:a><text:span text:style-name="T886">, 2016-02-18,</text:span><text:span text:style-name="T887"><text:s/>paskelbta TAR 2016-02-24, i. k. 2016-03585</text:span></text:p>
      <text:p text:style-name="Normal"/>
      <text:p text:style-name="P888"><text:span text:style-name="T889">41</text:span><text:span text:style-name="T890">. Pagal Programą įgyvendinami viešųjų pastatų energijos vartojimo efektyvumo didinimo projektai taikant ETPT modelį, skiriant grąžinamąją subsidiją, taikant finansines priemones, teikiant subsidijas arba n</text:span><text:span text:style-name="T891">audojant šių priemonių derinius. Pagal šias priemones atrenkant valstybei ar viešosioms įstaigoms, kurių savininkas yra valstybė priklausančių viešųjų pastatų energijos vartojimo efektyvumo didinimo projektus ir skiriant finansavimą jų įgyvendinimui, turėt</text:span><text:span text:style-name="T892">ų būti skatinama atnaujinti</text:span><text:span text:style-name="T893"><text:s/></text:span><text:span text:style-name="T894">viešuosius pastatus, kuriuos atnaujinus bus pasiekta aukštesnė nei B energinio naudingumo klasė, ir (arba) projektams, kuriuos įgyvendinant atnaujinama vienas ar daugiau viešųjų pastatų, kurių bendras plotas ne mažiau kaip 10 00</text:span><text:span text:style-name="T895">0 kv. m.</text:span><text:s/></text:p>
      <text:p text:style-name="P896">Punkto pakeitimai:</text:p>
      <text:p text:style-name="P897"><text:span text:style-name="T898">Nr.<text:s/></text:span><text:a xlink:href="https://www.e-tar.lt/portal/legalAct.html?documentId=9a82511014d611ea9d279ea27696ab7b" office:target-frame-name="_top" xlink:show="replace"><text:span text:style-name="T899">1183</text:span></text:a><text:span text:style-name="T900">, 2019-11-27, paskelbta TAR 2019-12-02, i. k. 2019-19263</text:span></text:p>
      <text:p text:style-name="P901"><text:span text:style-name="T902">Nr.<text:s/></text:span><text:a xlink:href="https://www.e-tar.lt/portal/legalAct.html?documentId=9411c7e00b7011ee9978886e85107ab2" office:target-frame-name="_top" xlink:show="replace"><text:span text:style-name="T903">456</text:span></text:a><text:span text:style-name="T904">, 2023-06-14, paskelbta TAR 2023-06-15, i. k. 2023-11997</text:span></text:p>
      <text:p text:style-name="P905">Punkto numeracijos pakeitimas:</text:p>
      <text:p text:style-name="P906"><text:span text:style-name="T907">Nr.<text:s/></text:span><text:a xlink:href="https://www.e-tar.lt/portal/legalAct.html?documentId=48303300daf111e583a295d9366c7ab3" office:target-frame-name="_top" xlink:show="replace"><text:span text:style-name="T908">152</text:span></text:a><text:span text:style-name="T909">, 2016-02-18, paskelbt</text:span><text:span text:style-name="T910">a TAR 2016-02-24, i. k. 2016-03585</text:span></text:p>
      <text:p text:style-name="Normal"/>
      <text:p text:style-name="P911"><text:span text:style-name="T912">42</text:span><text:span text:style-name="T913">. Ministerijos pagal kompetenciją, atsižvelgdamos į viešojo pastato paskirtį, iš joms skirtų asignavimų gali skirti papildomą finansavimą, susijusį su viešojo pastato atnaujinimu ir (veiksmų) priemonių, nenurodytų<text:s/></text:span><text:span text:style-name="T914">Programos 2 priede, įgyvendinimu. Lėšos, skirtos Programos 2 priede nenurodytiems veiksmams (priemonėms) finansuoti, nelaikomos pagal Programą skiriamu finansavimu.</text:span><text:s/></text:p>
      <text:p text:style-name="P915">Punkto pakeitimai:</text:p>
      <text:p text:style-name="P916"><text:span text:style-name="T917">Nr.<text:s/></text:span><text:a xlink:href="https://www.e-tar.lt/portal/legalAct.html?documentId=76f4ebd060b111e79198ffdb108a3753" office:target-frame-name="_top" xlink:show="replace"><text:span text:style-name="T918">539</text:span></text:a><text:span text:style-name="T919">, 2017-06-28, paskelbta TAR 2017-07-04, i. k. 2017-11472</text:span></text:p>
      <text:p text:style-name="P920">Punkto numeracijos pakeitimas:</text:p>
      <text:p text:style-name="P921"><text:span text:style-name="T922">Nr.<text:s/></text:span><text:a xlink:href="https://www.e-tar.lt/portal/legalAct.html?documentId=48303300daf111e583a295d9366c7ab3" office:target-frame-name="_top" xlink:show="replace"><text:span text:style-name="T923">152</text:span></text:a><text:span text:style-name="T924">, 2016-02-18, paskelbta TAR<text:s/></text:span><text:span text:style-name="T925">2016-02-24, i. k. 2016-03585</text:span></text:p>
      <text:p text:style-name="Normal"/>
      <text:p text:style-name="P926"><text:span text:style-name="T927">––––––––––––––––––––</text:span></text:p>
      <text:p text:style-name="P928">Priedo pakeitimai:</text:p>
      <text:p text:style-name="P929"><text:span text:style-name="T930">Nr.<text:s/></text:span><text:a xlink:href="https://www.e-tar.lt/portal/legalAct.html?documentId=6e323cd094d111e5a6f4e928c954d72b" office:target-frame-name="_top" xlink:show="replace"><text:span text:style-name="T931">1209</text:span></text:a><text:span text:style-name="T932">, 2015-11-18, paskelbta TAR 2015-11-27, i. k. 2015-18851</text:span></text:p>
      <text:p text:style-name="Normal"/>
      <text:p text:style-name="P933">Lietuvos Respublikos Vyriausybės</text:p>
      <text:p text:style-name="P939"><text:span text:style-name="T940">2023 m. birželio 14 d. nutarimo Nr. 456</text:span></text:p>
      <text:p text:style-name="P941">priedas</text:p>
      <text:p text:style-name="P942"/>
      <text:p text:style-name="P943"><text:span text:style-name="T944">ĮPAREIGOTŲ ATNAUJINTI, NUGRIAUTI AR PARDUOTI VALDOMŲ VIEŠŲJŲ PASTATŲ PLOTO DALIŲ</text:span></text:p>
      <text:p text:style-name="P945"><text:span text:style-name="T946">DYDŽIŲ SĄRAŠAS<text: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Institucija</text:p>
          </table:table-cell>
          <table:table-cell table:style-name="TableCell958">
            <text:p text:style-name="P959">Viešųjų pastatų ploto dalis energetikos ministro patvirtintuose sąrašuose, <text:s/>proc.</text:p>
          </table:table-cell>
          <table:table-cell table:style-name="TableCell960">
            <text:p text:style-name="P961">Nuo 2021 iki 2030 metų privalomų atnaujinti ar perduoti centralizuotai valdomo valstybės turto valdytojui, siekiant parduoti, nugriauti ar atnaujinti institucijos valdomų viešųjų pastatų ploto dalis<text:span text:style-name="T962">, m</text:span><text:span text:style-name="T963">2<text:s/></text:span></text:p>
          </table:table-cell>
        </table:table-row>
        <table:table-row table:style-name="TableRow964">
          <table:table-cell table:style-name="TableCell965">
            <text:p text:style-name="P966">1.</text:p>
          </table:table-cell>
          <table:table-cell table:style-name="TableCell967">
            <text:p text:style-name="P968">Lietuvos Respublikos švietimo, mokslo ir sporto ministerija</text:p>
          </table:table-cell>
          <table:table-cell table:style-name="TableCell969">
            <text:p text:style-name="P970">52,4</text:p>
          </table:table-cell>
          <table:table-cell table:style-name="TableCell971">
            <text:p text:style-name="P972">267 240</text:p>
          </table:table-cell>
        </table:table-row>
        <table:table-row table:style-name="TableRow973">
          <table:table-cell table:style-name="TableCell974">
            <text:p text:style-name="P975">2.</text:p>
          </table:table-cell>
          <table:table-cell table:style-name="TableCell976">
            <text:p text:style-name="P977">Lietuvos Respublikos sveikatos apsaugos ministerija</text:p>
          </table:table-cell>
          <table:table-cell table:style-name="TableCell978">
            <text:p text:style-name="P979">10,2</text:p>
          </table:table-cell>
          <table:table-cell table:style-name="TableCell980">
            <text:p text:style-name="P981">52 020</text:p>
          </table:table-cell>
        </table:table-row>
        <table:table-row table:style-name="TableRow982">
          <table:table-cell table:style-name="TableCell983">
            <text:p text:style-name="P984">3.</text:p>
          </table:table-cell>
          <table:table-cell table:style-name="TableCell985">
            <text:p text:style-name="P986">Lietuvos Respublikos vidaus reikalų ministerija</text:p>
          </table:table-cell>
          <table:table-cell table:style-name="TableCell987">
            <text:p text:style-name="P988">7,9</text:p>
          </table:table-cell>
          <table:table-cell table:style-name="TableCell989">
            <text:p text:style-name="P990">40 290</text:p>
          </table:table-cell>
        </table:table-row>
        <table:table-row table:style-name="TableRow991">
          <table:table-cell table:style-name="TableCell992">
            <text:p text:style-name="P993">4.</text:p>
          </table:table-cell>
          <table:table-cell table:style-name="TableCell994">
            <text:p text:style-name="P995">Lietuvos<text:s/>Respublikos kultūros ministerija</text:p>
          </table:table-cell>
          <table:table-cell table:style-name="TableCell996">
            <text:p text:style-name="P997">2,5</text:p>
          </table:table-cell>
          <table:table-cell table:style-name="TableCell998">
            <text:p text:style-name="P999">12 750</text:p>
          </table:table-cell>
        </table:table-row>
        <table:table-row table:style-name="TableRow1000">
          <table:table-cell table:style-name="TableCell1001">
            <text:p text:style-name="P1002">5.</text:p>
          </table:table-cell>
          <table:table-cell table:style-name="TableCell1003">
            <text:p text:style-name="P1004">Lietuvos Respublikos socialinės apsaugos ir darbo ministerija</text:p>
          </table:table-cell>
          <table:table-cell table:style-name="TableCell1005">
            <text:p text:style-name="P1006">0,9</text:p>
          </table:table-cell>
          <table:table-cell table:style-name="TableCell1007">
            <text:p text:style-name="P1008">4 590</text:p>
          </table:table-cell>
        </table:table-row>
        <table:table-row table:style-name="TableRow1009">
          <table:table-cell table:style-name="TableCell1010">
            <text:p text:style-name="P1011">6.</text:p>
          </table:table-cell>
          <table:table-cell table:style-name="TableCell1012">
            <text:p text:style-name="P1013">Lietuvos Respublikos teisingumo ministerija</text:p>
          </table:table-cell>
          <table:table-cell table:style-name="TableCell1014">
            <text:p text:style-name="P1015">4,1</text:p>
          </table:table-cell>
          <table:table-cell table:style-name="TableCell1016">
            <text:p text:style-name="P1017">20 910</text:p>
          </table:table-cell>
        </table:table-row>
        <table:table-row table:style-name="TableRow1018">
          <table:table-cell table:style-name="TableCell1019">
            <text:p text:style-name="P1020">7.</text:p>
          </table:table-cell>
          <table:table-cell table:style-name="TableCell1021">
            <text:p text:style-name="P1022">Lietuvos Respublikos finansų ministerija</text:p>
          </table:table-cell>
          <table:table-cell table:style-name="TableCell1023">
            <text:p text:style-name="P1024">0,3</text:p>
          </table:table-cell>
          <table:table-cell table:style-name="TableCell1025">
            <text:p text:style-name="P1026">1 530</text:p>
          </table:table-cell>
        </table:table-row>
        <table:table-row table:style-name="TableRow1027">
          <table:table-cell table:style-name="TableCell1028">
            <text:p text:style-name="P1029">8.</text:p>
          </table:table-cell>
          <table:table-cell table:style-name="TableCell1030">
            <text:p text:style-name="P1031">Lietuvos<text:s/>Respublikos žemės ūkio ministerija</text:p>
          </table:table-cell>
          <table:table-cell table:style-name="TableCell1032">
            <text:p text:style-name="P1033">0,9</text:p>
          </table:table-cell>
          <table:table-cell table:style-name="TableCell1034">
            <text:p text:style-name="P1035">4 590</text:p>
          </table:table-cell>
        </table:table-row>
        <table:table-row table:style-name="TableRow1036">
          <table:table-cell table:style-name="TableCell1037">
            <text:p text:style-name="P1038">9.</text:p>
          </table:table-cell>
          <table:table-cell table:style-name="TableCell1039">
            <text:p text:style-name="P1040">Lietuvos Respublikos susisiekimo ministerija</text:p>
          </table:table-cell>
          <table:table-cell table:style-name="TableCell1041">
            <text:p text:style-name="P1042">0,3</text:p>
          </table:table-cell>
          <table:table-cell table:style-name="TableCell1043">
            <text:p text:style-name="P1044">1 530</text:p>
          </table:table-cell>
        </table:table-row>
        <table:table-row table:style-name="TableRow1045">
          <table:table-cell table:style-name="TableCell1046">
            <text:p text:style-name="P1047">10.</text:p>
          </table:table-cell>
          <table:table-cell table:style-name="TableCell1048">
            <text:p text:style-name="P1049">Lietuvos Respublikos aplinkos ministerija</text:p>
          </table:table-cell>
          <table:table-cell table:style-name="TableCell1050">
            <text:p text:style-name="P1051">0,6</text:p>
          </table:table-cell>
          <table:table-cell table:style-name="TableCell1052">
            <text:p text:style-name="P1053">3 060</text:p>
          </table:table-cell>
        </table:table-row>
        <table:table-row table:style-name="TableRow1054">
          <table:table-cell table:style-name="TableCell1055">
            <text:p text:style-name="P1056">11.</text:p>
          </table:table-cell>
          <table:table-cell table:style-name="TableCell1057">
            <text:p text:style-name="P1058">Lietuvos Respublikos krašto apsaugos ministerija</text:p>
          </table:table-cell>
          <table:table-cell table:style-name="TableCell1059">
            <text:p text:style-name="P1060">5,2</text:p>
          </table:table-cell>
          <table:table-cell table:style-name="TableCell1061">
            <text:p text:style-name="P1062">26 520</text:p>
          </table:table-cell>
        </table:table-row>
        <table:table-row table:style-name="TableRow1063">
          <table:table-cell table:style-name="TableCell1064">
            <text:p text:style-name="P1065"><text:span text:style-name="T1066">12.</text:span></text:p>
          </table:table-cell>
          <table:table-cell table:style-name="TableCell1067">
            <text:p text:style-name="P1068">VĮ Turto bankas</text:p>
          </table:table-cell>
          <table:table-cell table:style-name="TableCell1069">
            <text:p text:style-name="P1070">14,7</text:p>
          </table:table-cell>
          <table:table-cell table:style-name="TableCell1071">
            <text:p text:style-name="P1072">74<text:s/>970</text:p>
          </table:table-cell>
        </table:table-row>
        <table:table-row table:style-name="TableRow1073">
          <table:table-cell table:style-name="TableCell1074">
            <text:p text:style-name="P1075"/>
          </table:table-cell>
          <table:table-cell table:style-name="TableCell1076">
            <text:p text:style-name="P1077">Iš viso<text:s/></text:p>
          </table:table-cell>
          <table:table-cell table:style-name="TableCell1078">
            <text:p text:style-name="P1079">100,0</text:p>
          </table:table-cell>
          <table:table-cell table:style-name="TableCell1080">
            <text:p text:style-name="P1081">510 000</text:p>
          </table:table-cell>
        </table:table-row>
      </table:table>
      <text:p text:style-name="P1082"/>
      <text:p text:style-name="P1083"/>
      <text:p text:style-name="P1084"><text:span text:style-name="T1085">––––––––––––––––––––</text:span></text:p>
      <text:p text:style-name="P1086"/>
      <text:p text:style-name="P1087">Lietuvos Respublikos Vyriausybės</text:p>
      <text:p text:style-name="P1093">2019 m. lapkčio 27 d.<text:s/><text:span text:style-name="T1094">nutarimo Nr. 1328</text:span></text:p>
      <text:p text:style-name="P1095"><text:span text:style-name="T1096">2</text:span><text:span text:style-name="T1097"><text:s/>priedas</text:span></text:p>
      <text:p text:style-name="P1098"/>
      <text:p text:style-name="P1099"/>
      <text:p text:style-name="P1100"><text:span text:style-name="T1101">VIEŠŲJŲ PASTATŲ ATNAUJINIMO VEIKSMŲ (PRIEMONIŲ) SĄRAŠAS</text:span></text:p>
      <text:p text:style-name="P1102"/>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Eil. Nr.</text:p>
          </table:table-cell>
          <table:table-cell table:style-name="TableCell1110">
            <text:p text:style-name="P1111">Veiksmo<text:s/>(priemonės) pavadinimas</text:p>
          </table:table-cell>
        </table:table-row>
        <table:table-row table:style-name="TableRow1112">
          <table:table-cell table:style-name="TableCell1113">
            <text:p text:style-name="P1114">1.</text:p>
          </table:table-cell>
          <table:table-cell table:style-name="TableCell1115">
            <text:p text:style-name="P1116">Šildymo (vėsinimo) ir karšto vandens inžinerinių sistemų modernizavimas</text:p>
          </table:table-cell>
        </table:table-row>
        <table:table-row table:style-name="TableRow1117">
          <table:table-cell table:style-name="TableCell1118">
            <text:p text:style-name="P1119">2.</text:p>
          </table:table-cell>
          <table:table-cell table:style-name="TableCell1120">
            <text:p text:style-name="P1121">Vėdinimo ir (ar) rekuperacijos sistemų modernizavimas ar įrengimas</text:p>
          </table:table-cell>
        </table:table-row>
        <table:table-row table:style-name="TableRow1122">
          <table:table-cell table:style-name="TableCell1123">
            <text:p text:style-name="P1124">3.</text:p>
          </table:table-cell>
          <table:table-cell table:style-name="TableCell1125">
            <text:p text:style-name="P1126">Stogo šiltinimas (taip pat ir naujos stogo dangos įrengimas), perdangos po<text:s/>vėdinama šlaitinio stogo pastoge šiltinimas</text:p>
          </table:table-cell>
        </table:table-row>
        <table:table-row table:style-name="TableRow1127">
          <table:table-cell table:style-name="TableCell1128">
            <text:p text:style-name="P1129">4.</text:p>
          </table:table-cell>
          <table:table-cell table:style-name="TableCell1130">
            <text:p text:style-name="P1131">Išorinių pastato sienų ir cokolio šiltinimas, taip pat ir sienų (cokolio) konstrukcijos defektų pašalinimas ir nuogrindos sutvarkymas</text:p>
          </table:table-cell>
        </table:table-row>
        <table:table-row table:style-name="TableRow1132">
          <table:table-cell table:style-name="TableCell1133">
            <text:p text:style-name="P1134">5.</text:p>
          </table:table-cell>
          <table:table-cell table:style-name="TableCell1135">
            <text:p text:style-name="P1136">Kitų perdangų (perdangos virš įvažiavimų, įėjimų), kurios ribojasi su<text:s/>išore, šiltinimas</text:p>
          </table:table-cell>
        </table:table-row>
        <table:table-row table:style-name="TableRow1137">
          <table:table-cell table:style-name="TableCell1138">
            <text:p text:style-name="P1139">6.</text:p>
          </table:table-cell>
          <table:table-cell table:style-name="TableCell1140">
            <text:p text:style-name="P1141">Lauko ir tambūro durų keitimas, taip pat ir įėjimo laiptų remontas ir pritaikymas neįgaliųjų poreikiams</text:p>
          </table:table-cell>
        </table:table-row>
        <table:table-row table:style-name="TableRow1142">
          <table:table-cell table:style-name="TableCell1143">
            <text:p text:style-name="P1144">7.</text:p>
          </table:table-cell>
          <table:table-cell table:style-name="TableCell1145">
            <text:p text:style-name="P1146">Langų keitimas į mažesnio šilumos pralaidumo langus</text:p>
          </table:table-cell>
        </table:table-row>
        <table:table-row table:style-name="TableRow1147">
          <table:table-cell table:style-name="TableCell1148">
            <text:p text:style-name="P1149">8.</text:p>
          </table:table-cell>
          <table:table-cell table:style-name="TableCell1150">
            <text:p text:style-name="P1151">Rūsio perdangos ir (ar) grindų ant grunto šiltinimas, šildomo rūsio<text:s/>atitvarų šiltinimas</text:p>
          </table:table-cell>
        </table:table-row>
        <table:table-row table:style-name="TableRow1152">
          <table:table-cell table:style-name="TableCell1153">
            <text:p text:style-name="P1154">9.</text:p>
          </table:table-cell>
          <table:table-cell table:style-name="TableCell1155">
            <text:p text:style-name="P1156">Apšvietimo sistemos modernizavimas</text:p>
          </table:table-cell>
        </table:table-row>
        <table:table-row table:style-name="TableRow1157">
          <table:table-cell table:style-name="TableCell1158">
            <text:p text:style-name="P1159">10.</text:p>
          </table:table-cell>
          <table:table-cell table:style-name="TableCell1160">
            <text:p text:style-name="P1161">Atnaujintame pastate įrengtos katilinės modernizavimas ir atsinaujinančių energijos išteklių įrengimas</text:p>
          </table:table-cell>
        </table:table-row>
        <table:table-row table:style-name="TableRow1162">
          <table:table-cell table:style-name="TableCell1163">
            <text:p text:style-name="P1164">11.</text:p>
          </table:table-cell>
          <table:table-cell table:style-name="TableCell1165">
            <text:p text:style-name="P1166">Centralizuotai pagamintos šilumos tiekimo pastatui tinklų ir įrenginių įrengimas</text:p>
          </table:table-cell>
        </table:table-row>
        <table:table-row table:style-name="TableRow1167">
          <table:table-cell table:style-name="TableCell1168">
            <text:p text:style-name="P1169">12.</text:p>
          </table:table-cell>
          <table:table-cell table:style-name="TableCell1170">
            <text:p text:style-name="P1171">Bendrojo naudojimo inžinerinių sistemų (elektros, priešgaisrinės saugos, geriamojo vandens, buitinių nuotekų, drenažo, taip pat ir pastatui priklausančių vietinių įrenginių) atnaujinimas ar keitimas</text:p>
          </table:table-cell>
        </table:table-row>
        <table:table-row table:style-name="TableRow1172">
          <table:table-cell table:style-name="TableCell1173">
            <text:p text:style-name="P1174">13.</text:p>
          </table:table-cell>
          <table:table-cell table:style-name="TableCell1175">
            <text:p text:style-name="Normal"><text:span text:style-name="T1176">Konstrukcijų (balkonų laikančiųjų konstrukcijų i</text:span><text:span text:style-name="T1177">r saugos aptvarų, stogelių virš įėjimo į pastatą), kurios nesusijusios su šio priedo 1–11</text:span><text:span text:style-name="T1178"><text:s/></text:span><text:span text:style-name="T1179">punktuose nurodytomis priemonėmis, keitimas </text:span></text:p>
          </table:table-cell>
        </table:table-row>
        <table:table-row table:style-name="TableRow1180">
          <table:table-cell table:style-name="TableCell1181">
            <text:p text:style-name="P1182">14.</text:p>
          </table:table-cell>
          <table:table-cell table:style-name="TableCell1183">
            <text:p text:style-name="P1184">Bendrojo naudojimo laiptinių paprastasis remontas (vidaus sienų, lubų, grindų paruošimas dažyti ir dažymas, laiptų,<text:s/>laiptų turėklų atnaujinimas ir dažymas)</text:p>
          </table:table-cell>
        </table:table-row>
      </table:table>
      <text:p text:style-name="P1185"/>
      <text:p text:style-name="P1186"><text:span text:style-name="T1187">––––––––––––––––––––</text:span></text:p>
      <text:p text:style-name="P1188"/>
      <text:p text:style-name="P1189"/>
      <text:p text:style-name="P1190">Priedo pakeitimai:</text:p>
      <text:p text:style-name="P1191"><text:span text:style-name="T1192">Nr.<text:s/></text:span><text:a xlink:href="https://www.e-tar.lt/portal/legalAct.html?documentId=76f4ebd060b111e79198ffdb108a3753" office:target-frame-name="_top" xlink:show="replace"><text:span text:style-name="T1193">539</text:span></text:a><text:span text:style-name="T1194">, 2017-06-28, paskelbta TAR 2017-07-04, i. k. 2017-11472</text:span></text:p>
      <text:p text:style-name="P1195"><text:span text:style-name="T1196">Nr.<text:s/></text:span><text:a xlink:href="https://www.e-tar.lt/portal/legalAct.html?documentId=9a82511014d611ea9d279ea27696ab7b" office:target-frame-name="_top" xlink:show="replace"><text:span text:style-name="T1197">1183</text:span></text:a><text:span text:style-name="T1198">, 2019-11-27, paskelbta TAR 2019-12-02, i. k. 2019-19263</text:span></text:p>
      <text:p text:style-name="Normal"/>
      <text:p text:style-name="P1199"><text:span text:style-name="T1200">3 priedas.</text:span><text:span text:style-name="T1201"><text:s/>Neteko galios nuo 2017-07-05</text:span></text:p>
      <text:p text:style-name="P1202">Priedo naikinimas:</text:p>
      <text:p text:style-name="P1203"><text:span text:style-name="T1204">Nr.<text:s/></text:span><text:a xlink:href="https://www.e-tar.lt/portal/legalAct.html?documentId=76f4ebd060b111e79198ffdb108a3753" office:target-frame-name="_top" xlink:show="replace"><text:span text:style-name="T1205">539</text:span></text:a><text:span text:style-name="T1206">, 2017-06-28, paskelbta TAR 2017-07-04, i. k. 2017-11472</text:span></text:p>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Vyriausybė, Nutarimas</text:span></text:p>
      <text:p text:style-name="P1216"><text:span text:style-name="T1217">Nr.<text:s/></text:span><text:a xlink:href="https://www.e-tar.lt/portal/legalAct.html?documentId=6e323cd094d111e5a6f4e928c954d72b" office:target-frame-name="_top" xlink:show="replace"><text:span text:style-name="T1218">1209</text:span></text:a><text:span text:style-name="T1219">, 2015-11-18, paskelbta TAR 2015-11-27, i. k. 2015-18851</text:span></text:p>
      <text:p text:style-name="P1220"><text:span text:style-name="T1221">Dėl Lietuvos Respublikos Vyriausybės 2014 m. lapkričio 26 d. nutarimo Nr. 1328 „Dėl Viešųjų pastatų</text:span><text:span text:style-name="T1222"><text:s/>energinio efektyvumo didinimo programos patvirtinimo“ pakeitimo</text:span></text:p>
      <text:p text:style-name="P1223"/>
      <text:p text:style-name="P1224"><text:span text:style-name="T1225">2.</text:span></text:p>
      <text:p text:style-name="P1226"><text:span text:style-name="T1227">Lietuvos Respublikos Vyriausybė, Nutarimas</text:span></text:p>
      <text:p text:style-name="P1228"><text:span text:style-name="T1229">Nr.<text:s/></text:span><text:a xlink:href="https://www.e-tar.lt/portal/legalAct.html?documentId=48303300daf111e583a295d9366c7ab3" office:target-frame-name="_top" xlink:show="replace"><text:span text:style-name="T1230">152</text:span></text:a><text:span text:style-name="T1231">, 2016-02-18, paskelbta TAR 2016-02-24,</text:span><text:span text:style-name="T1232"><text:s/>i. k. 2016-03585</text:span></text:p>
      <text:p text:style-name="P1233"><text:span text:style-name="T1234">Dėl Lietuvos Respublikos Vyriausybės 2014 m. lapkričio 26 d. nutarimo Nr. 1328 „Dėl Viešųjų pastatų energinio efektyvumo didinimo programos patvirtinimo“ pakeitimo</text:span></text:p>
      <text:p text:style-name="P1235"/>
      <text:p text:style-name="P1236"><text:span text:style-name="T1237">3.</text:span></text:p>
      <text:p text:style-name="P1238"><text:span text:style-name="T1239">Lietuvos Respublikos Vyriausybė, Nutarimas</text:span></text:p>
      <text:p text:style-name="P1240"><text:span text:style-name="T1241">Nr.<text:s/></text:span><text:a xlink:href="https://www.e-tar.lt/portal/legalAct.html?documentId=76f4ebd060b111e79198ffdb108a3753" office:target-frame-name="_top" xlink:show="replace"><text:span text:style-name="T1242">539</text:span></text:a><text:span text:style-name="T1243">, 2017-06-28, paskelbta TAR 2017-07-04, i. k. 2017-11472</text:span></text:p>
      <text:p text:style-name="P1244"><text:span text:style-name="T1245">Dėl Lietuvos Respublikos Vyriausybės 2014 m. lapkričio 26 d. nutarimo Nr. 1328 „Dėl Viešųjų pastatų energinio efektyvumo<text:s/></text:span><text:span text:style-name="T1246">didinimo programos patvirtinimo“ pakeitimo</text:span></text:p>
      <text:p text:style-name="P1247"/>
      <text:p text:style-name="P1248"><text:span text:style-name="T1249">4.</text:span></text:p>
      <text:p text:style-name="P1250"><text:span text:style-name="T1251">Lietuvos Respublikos Vyriausybė, Nutarimas</text:span></text:p>
      <text:p text:style-name="P1252"><text:span text:style-name="T1253">Nr.<text:s/></text:span><text:a xlink:href="https://www.e-tar.lt/portal/legalAct.html?documentId=d595ae4051bf11e884cbc4327e55f3ca" office:target-frame-name="_top" xlink:show="replace"><text:span text:style-name="T1254">416</text:span></text:a><text:span text:style-name="T1255">, 2018-05-02, paskelbta TAR 2018-05-07, i. k. 2018-07321</text:span></text:p>
      <text:p text:style-name="P1256"><text:span text:style-name="T1257">Dėl<text:s/></text:span><text:span text:style-name="T1258">Lietuvos Respublikos Vyriausybės 2014 m. lapkričio 26 d. nutarimo Nr. 1328 „Dėl Viešųjų pastatų energinio efektyvumo didinimo programos patvirtinimo“ pakeitimo</text:span></text:p>
      <text:p text:style-name="P1259"/>
      <text:p text:style-name="P1260"><text:span text:style-name="T1261">5.</text:span></text:p>
      <text:p text:style-name="P1262"><text:span text:style-name="T1263">Lietuvos Respublikos Vyriausybė, Nutarimas</text:span></text:p>
      <text:p text:style-name="P1264"><text:span text:style-name="T1265">Nr.<text:s/></text:span><text:a xlink:href="https://www.e-tar.lt/portal/legalAct.html?documentId=260648205a8b11e89f00961ca6c2310f" office:target-frame-name="_top" xlink:show="replace"><text:span text:style-name="T1266">471</text:span></text:a><text:span text:style-name="T1267">, 2018-05-16, paskelbta TAR 2018-05-18, i. k. 2018-08056</text:span></text:p>
      <text:p text:style-name="P1268"><text:span text:style-name="T1269">Dėl Lietuvos Respublikos Vyriausybės 2014 m. lapkričio 26 d. nutarimo Nr. 1328 „Dėl Viešųjų pastatų energinio efektyvumo didinimo programos pat</text:span><text:span text:style-name="T1270">virtinimo“ pakeitimo</text:span></text:p>
      <text:p text:style-name="P1271"/>
      <text:p text:style-name="P1272"><text:span text:style-name="T1273">6.</text:span></text:p>
      <text:p text:style-name="P1274"><text:span text:style-name="T1275">Lietuvos Respublikos Vyriausybė, Nutarimas</text:span></text:p>
      <text:p text:style-name="P1276"><text:span text:style-name="T1277">Nr.<text:s/></text:span><text:a xlink:href="https://www.e-tar.lt/portal/legalAct.html?documentId=390b2950189411e9bdd0d0d6ba6c7c51" office:target-frame-name="_top" xlink:show="replace"><text:span text:style-name="T1278">18</text:span></text:a><text:span text:style-name="T1279">, 2019-01-09, paskelbta TAR 2019-01-15, i. k. 2019-00523</text:span></text:p>
      <text:p text:style-name="P1280"><text:span text:style-name="T1281">Dėl Lietuvos Respublikos<text:s/></text:span><text:span text:style-name="T1282">Vyriausybės 2014 m. lapkričio 26 d. nutarimo Nr. 1328 „Dėl Viešųjų pastatų energinio efektyvumo didinimo programos patvirtinimo“ pakeitimo</text:span></text:p>
      <text:p text:style-name="P1283"/>
      <text:p text:style-name="P1284"><text:span text:style-name="T1285">7.</text:span></text:p>
      <text:p text:style-name="P1286"><text:span text:style-name="T1287">Lietuvos Respublikos Vyriausybė, Nutarimas</text:span></text:p>
      <text:p text:style-name="P1288"><text:span text:style-name="T1289">Nr.<text:s/></text:span><text:a xlink:href="https://www.e-tar.lt/portal/legalAct.html?documentId=9a82511014d611ea9d279ea27696ab7b" office:target-frame-name="_top" xlink:show="replace"><text:span text:style-name="T1290">1183</text:span></text:a><text:span text:style-name="T1291">, 2019-11-27, paskelbta TAR 2019-12-02, i. k. 2019-19263</text:span></text:p>
      <text:p text:style-name="P1292"><text:span text:style-name="T1293">Dėl Lietuvos Respublikos Vyriausybės 2014 m. lapkričio 26 d. nutarimo Nr. 1328 „Dėl Viešųjų pastatų energinio efektyvumo didinimo programos patvirtinimo“ pakeitimo</text:span></text:p>
      <text:p text:style-name="P1294"/>
      <text:p text:style-name="P1295"><text:span text:style-name="T1296">8.</text:span></text:p>
      <text:p text:style-name="P1297"><text:span text:style-name="T1298">Lietuvos Respublikos Vyriausybė, Nutarimas</text:span></text:p>
      <text:p text:style-name="P1299"><text:span text:style-name="T1300">Nr.<text:s/></text:span><text:a xlink:href="https://www.e-tar.lt/portal/legalAct.html?documentId=a5e3e3701c3611ec93af8a5fb475d9bd" office:target-frame-name="_top" xlink:show="replace"><text:span text:style-name="T1301">750</text:span></text:a><text:span text:style-name="T1302">, 2021-09-15, paskelbta TAR 2021-09-23, i. k. 2021-19936</text:span></text:p>
      <text:p text:style-name="P1303"><text:span text:style-name="T1304">Dėl Lietuvos Respublikos Vyriausybės 2014 m. l</text:span><text:span text:style-name="T1305">apkričio 26 d. nutarimo Nr. 1328 „Dėl Viešųjų pastatų energinio efektyvumo didinimo programos patvirtinimo“ pakeitimo</text:span></text:p>
      <text:p text:style-name="P1306"/>
      <text:p text:style-name="P1307"><text:span text:style-name="T1308">9.</text:span></text:p>
      <text:p text:style-name="P1309"><text:span text:style-name="T1310">Lietuvos Respublikos Vyriausybė, Nutarimas</text:span></text:p>
      <text:p text:style-name="P1311"><text:span text:style-name="T1312">Nr.<text:s/></text:span><text:a xlink:href="https://www.e-tar.lt/portal/legalAct.html?documentId=9411c7e00b7011ee9978886e85107ab2" office:target-frame-name="_top" xlink:show="replace"><text:span text:style-name="T1313">456</text:span></text:a><text:span text:style-name="T1314">, 2023-06-14, paskelbta TAR 2023-06-15, i. k. 2023-11997</text:span></text:p>
      <text:p text:style-name="P1315"><text:span text:style-name="T1316">Dėl Lietuvos Respublikos Vyriausybės 2014 m. lapkričio 26 d. nutarimo Nr. 1328 „Dėl Viešųjų pastatų energinio efektyvumo didinimo programos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text:page-number text:fixed="false">13</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34"><text:page-number text:fixed="false">13</text:page-number></text:p>
        <text:p text:style-name="P935"/>
      </style:header>
      <style:footer>
        <text:p text:style-name="P936"/>
      </style:footer>
    </style:master-page>
    <style:master-page style:next-style-name="MP2" style:name="MPF2" style:page-layout-name="PL2">
      <style:header>
        <text:p text:style-name="P937"/>
      </style:header>
      <style:footer>
        <text:p text:style-name="P938"/>
      </style:footer>
    </style:master-page>
    <style:master-page style:name="MP3" style:page-layout-name="PL3">
      <style:header>
        <text:p text:style-name="P1088"><text:page-number text:fixed="false">13</text:page-number></text:p>
        <text:p text:style-name="P1089"/>
      </style:header>
      <style:footer>
        <text:p text:style-name="P1090"/>
      </style:footer>
    </style:master-page>
    <style:master-page style:next-style-name="MP3" style:name="MPF3" style:page-layout-name="PL3">
      <style:header>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6T08:16:00Z</meta:creation-date>
    <dc:date>2023-06-16T08:16:00Z</dc:date>
    <meta:print-date>2014-11-26T14:00:00Z</meta:print-date>
    <meta:template xlink:href="Normal.dotm" xlink:type="simple"/>
    <meta:editing-cycles>2</meta:editing-cycles>
    <meta:editing-duration>PT0S</meta:editing-duration>
    <meta:document-statistic meta:page-count="4" meta:paragraph-count="450" meta:word-count="6089" meta:character-count="51307" meta:row-count="1383" meta:non-whitespace-character-count="45668"/>
  </office:meta>
</office:document-meta>
</file>