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4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15%"/>
      <style:text-properties style:font-size-complex="12pt"/>
    </style:style>
    <style:style style:name="P358" style:parent-style-name="Normal" style:family="paragraph">
      <style:paragraph-properties fo:line-height="115%"/>
      <style:text-properties style:font-size-complex="12pt"/>
    </style:style>
    <style:style style:name="P359" style:parent-style-name="Normal" style:family="paragraph">
      <style:paragraph-properties fo:line-height="115%"/>
      <style:text-properties style:font-size-complex="12pt"/>
    </style:style>
    <style:style style:name="P360" style:parent-style-name="Normal" style:family="paragraph">
      <style:paragraph-properties>
        <style:tab-stops>
          <style:tab-stop style:type="left" style:position="5.3159in"/>
        </style:tab-stops>
      </style:paragraph-properties>
    </style:style>
    <style:style style:name="T361" style:parent-style-name="DefaultParagraphFont" style:family="text">
      <style:text-properties fo:color="#002060" style:font-size-complex="12pt" fo:language="en" fo:country="GB"/>
    </style:style>
    <style:style style:name="T362" style:parent-style-name="DefaultParagraphFont" style:family="text">
      <style:text-properties fo:color="#000080" style:font-size-complex="12pt" fo:language="en" fo:country="GB"/>
    </style:style>
    <style:style style:name="T363" style:parent-style-name="DefaultParagraphFont" style:family="text">
      <style:text-properties fo:color="#002060" style:font-size-complex="12pt" fo:language="en" fo:country="GB"/>
    </style:style>
    <style:style style:name="P364" style:parent-style-name="Normal" style:master-page-name="MPF1" style:family="paragraph">
      <style:paragraph-properties fo:break-before="page" fo:text-align="justify" fo:margin-left="4.1347in" style:page-number="1">
        <style:tab-stops/>
      </style:paragraph-properties>
    </style:style>
    <style:style style:name="P371" style:parent-style-name="Normal" style:family="paragraph">
      <style:paragraph-properties fo:text-align="justify" fo:margin-left="4.1347in">
        <style:tab-stops/>
      </style:paragraph-properties>
    </style:style>
    <style:style style:name="P372" style:parent-style-name="Normal" style:family="paragraph">
      <style:paragraph-properties fo:text-align="justify" fo:margin-left="4.1347in">
        <style:tab-stops/>
      </style:paragraph-properties>
    </style:style>
    <style:style style:name="P373" style:parent-style-name="Normal" style:family="paragraph">
      <style:paragraph-properties fo:text-align="justify" fo:margin-left="4.1347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text-properties fo:font-size="11pt" style:font-size-asian="11pt"/>
    </style:style>
    <style:style style:name="P379" style:parent-style-name="Normal" style:family="paragraph">
      <style:paragraph-properties fo:text-align="center" fo:line-height="115%" fo:margin-left="0.25in">
        <style:tab-stops/>
      </style:paragraph-properties>
    </style:style>
    <style:style style:name="T380" style:parent-style-name="DefaultParagraphFont" style:family="text">
      <style:text-properties style:font-name-asian="Calibri" fo:font-weight="bold" style:font-weight-asian="bold" style:font-size-complex="11pt"/>
    </style:style>
    <style:style style:name="T381" style:parent-style-name="DefaultParagraphFont" style:family="text">
      <style:text-properties style:font-name-asian="Calibri" fo:font-weight="bold" style:font-weight-asian="bold" style:font-size-complex="11pt"/>
    </style:style>
    <style:style style:name="P382" style:parent-style-name="Normal" style:family="paragraph">
      <style:paragraph-properties fo:text-align="center" fo:line-height="115%" fo:margin-left="0.25in">
        <style:tab-stops/>
      </style:paragraph-properties>
    </style:style>
    <style:style style:name="T383" style:parent-style-name="DefaultParagraphFont" style:family="text">
      <style:text-properties style:font-name-asian="Calibri" fo:font-weight="bold" style:font-weight-asian="bold" style:font-size-complex="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fo:font-size="14pt" style:font-size-asian="14pt"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fo:font-size="14pt" style:font-size-asian="14pt"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4923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fo:line-height="115%"/>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fo:line-height="115%"/>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line-height="115%"/>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margin-left="0.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text-position="sub 66.6%"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b 66.6%"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b 66.6%"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2pt"/>
    </style:style>
    <style:style style:name="TableColumn460" style:family="table-column">
      <style:table-column-properties style:column-width="1.368in"/>
    </style:style>
    <style:style style:name="TableColumn461" style:family="table-column">
      <style:table-column-properties style:column-width="1.3687in"/>
    </style:style>
    <style:style style:name="TableColumn462" style:family="table-column">
      <style:table-column-properties style:column-width="1.3687in"/>
    </style:style>
    <style:style style:name="TableColumn463" style:family="table-column">
      <style:table-column-properties style:column-width="1.3687in"/>
    </style:style>
    <style:style style:name="TableColumn464" style:family="table-column">
      <style:table-column-properties style:column-width="1.3687in"/>
    </style:style>
    <style:style style:name="Table459" style:family="table">
      <style:table-properties style:width="6.843in" fo:margin-left="0in" table:align="left"/>
    </style:style>
    <style:style style:name="TableRow465" style:family="table-row">
      <style:table-row-properties style:min-row-height="0.4847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text-indent="0.3444in"/>
      <style:text-properties style:font-name-asian="Calibri" style:font-size-complex="12pt"/>
    </style:style>
    <style:style style:name="P468" style:parent-style-name="Normal" style:family="paragraph">
      <style:paragraph-properties fo:text-align="justify" fo:text-indent="0.9902in"/>
      <style:text-properties style:font-name-asian="Calibri" style:font-size-complex="12pt"/>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P511" style:parent-style-name="Normal" style:family="paragraph">
      <style:paragraph-properties fo:text-align="justify" fo:line-height="150%" fo:text-indent="0.4923in"/>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text-position="sub 66.6%"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text-position="sub 66.6%"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text-position="sub 66.6%"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center" fo:line-height="150%"/>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5-18 iki 2019-12-09</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text:s text:c="2"/>Nr. 1-970</text:p>
      <text:p text:style-name="P26">Vilnius</text:p>
      <text:p text:style-name="P27"/>
      <text:p text:style-name="P28"/>
      <text:p text:style-name="P29"><text:span text:style-name="T30">Vadovaudamasi Lietuvos Respublikos kelių transporto kodekso 16 straipsnio 2 dalimi, Lietuvos Respublikos vietos savivaldos įstatymo 16 straipsnio 2 dalies 37 punktu ir Lietuvos Respublikos transporto l</text:span><text:span text:style-name="T31">engvatų įstatymo 5 straipsnio 8 dalimi, Vilniaus miesto savivaldybės taryba</text:span><text:span text:style-name="T32"><text:line-break/>n u s p r e n d ž i a:<text:s/></text:span></text:p>
      <text:p text:style-name="P33"><text:span text:style-name="T34">1</text:span><text:span text:style-name="T35">. Nustatyti šias važiavimo vietinio (miesto) reguliaraus susisiekimo maršrutais bilietų rūšis ir kainas (tarifus):</text:span></text:p>
      <text:p text:style-name="P36"><text:span text:style-name="T37">1.1</text:span><text:span text:style-name="T38">. <text:s text:c="2"/>30 minučių elektroninio bil</text:span><text:span text:style-name="T39">ieto – 0,65 Eur;</text:span></text:p>
      <text:p text:style-name="P40"><text:span text:style-name="T41">1.2</text:span><text:span text:style-name="T42">. <text:s text:c="2"/>60 minučių elektroninio bilieto – 0,90 Eur;</text:span></text:p>
      <text:p text:style-name="P43"><text:span text:style-name="T44">1.3</text:span><text:span text:style-name="T45">. <text:s text:c="2"/>bilieto, įsigyto iš vairuotojo – 1 Eur;</text:span></text:p>
      <text:p text:style-name="P46"><text:span text:style-name="T47">1.4</text:span><text:span text:style-name="T48">. <text:s text:c="2"/>1 dienos (24 valandų) terminuotojo elektroninio bilieto – 5 Eur;</text:span></text:p>
      <text:p text:style-name="P49"><text:span text:style-name="T50">1.5</text:span><text:span text:style-name="T51">. <text:s text:c="2"/>3 dienų (72 valandų) terminuotojo elektroninio bilieto – 8 Eur;</text:span></text:p>
      <text:p text:style-name="P52"><text:span text:style-name="T53">1.6</text:span><text:span text:style-name="T54">. <text:s text:c="2"/>5 dienų (120 valandų) terminuotojo elektroninio bilieto – 12 Eur;</text:span></text:p>
      <text:p text:style-name="P55"><text:span text:style-name="T56">1.7</text:span><text:span text:style-name="T57">. <text:s text:c="2"/>10 dienų (240 valandų) terminuotojo elektroninio bilieto – 15 Eur;</text:span></text:p>
      <text:p text:style-name="P58"><text:span text:style-name="T59">1.8</text:span><text:span text:style-name="T60">. <text:s text:c="2"/>30 dienų terminuotojo<text:s/></text:span><text:span text:style-name="T61">elektroninio bilieto – 29 Eur;</text:span></text:p>
      <text:p text:style-name="P62"><text:span text:style-name="T63">1.9</text:span><text:span text:style-name="T64">. <text:s text:c="2"/>30 dienų terminuotojo elektroninio <text:s/>bilieto, galiojančio tik darbo dienomis – 26 Eur;</text:span></text:p>
      <text:p text:style-name="P65"><text:span text:style-name="T66">1.10</text:span><text:span text:style-name="T67">. <text:s/>3 mėnesių (90 dienų) terminuotojo elektroninio bilieto – 81 Eur;</text:span></text:p>
      <text:p text:style-name="P68"><text:span text:style-name="T69">1.11</text:span><text:span text:style-name="T70">. <text:s/>3 mėnesių (90 dienų) terminuotojo elektro</text:span><text:span text:style-name="T71">ninio bilieto, galiojančio tik darbo dienomis – 72 Eur;</text:span></text:p>
      <text:p text:style-name="P72"><text:span text:style-name="T73">1.12</text:span><text:span text:style-name="T74">. <text:s/>6 mėnesių (180 dienų) terminuotojo elektroninio <text:s/>bilieto – 157 Eur;</text:span></text:p>
      <text:p text:style-name="P75"><text:span text:style-name="T76">1.13</text:span><text:span text:style-name="T77">. 6 mėnesių (180 dienų) terminuotojo elektroninio <text:s/>bilieto, galiojančio tik darbo dienomis – 140 Eur;</text:span></text:p>
      <text:p text:style-name="P78"><text:span text:style-name="T79">1.14</text:span><text:span text:style-name="T80">. <text:s/></text:span><text:span text:style-name="T81">9 mėnesių (270 dienų) terminuotojo elektroninio <text:s/>bilieto – 235 Eur;</text:span></text:p>
      <text:p text:style-name="P82"><text:span text:style-name="T83">1.15</text:span><text:span text:style-name="T84">. 9 mėnesių (270 dienų) terminuotojo elektroninio bilieto, galiojančio tik darbo dienomis – 208 Eur;</text:span></text:p>
      <text:p text:style-name="P85"><text:span text:style-name="T86">1.16</text:span><text:span text:style-name="T87">. <text:s/>12 mėnesių (365 dienų) terminuotojo elektroninio bilieto – 310 Eur;</text:span></text:p>
      <text:p text:style-name="P88"><text:span text:style-name="T89">1.17</text:span><text:span text:style-name="T90">. 12 mėnesių (365 dienų) terminuotojo elektroninio bilieto, galiojančio tik darbo dienomis – 275 Eur.</text:span></text:p>
      <text:p text:style-name="P91"><text:span text:style-name="T92">2</text:span><text:span text:style-name="T93">. Nustatyti šias važiavimo vietinio (miesto) reguliaraus susisiekimo maršrutais bilietų kainas (tarifus) asmenims, kuriems Lietuvos Respubl</text:span><text:span text:style-name="T94">ikos transporto lengvatų įstatyme numatyta teisė įsigyti bilietą su 50 procentų nuolaida, bei asmenims iki 70 metų, kuriems sukako valstybinio socialinio draudimo senatvės pensijos amžius:</text:span></text:p>
      <text:p text:style-name="P95"><text:span text:style-name="T96">2.1</text:span><text:span text:style-name="T97">. 30 minučių elektroninio bilieto – 0,33 Eur;</text:span></text:p>
      <text:p text:style-name="P98"><text:span text:style-name="T99">2.2</text:span><text:span text:style-name="T100">. 60 minu</text:span><text:span text:style-name="T101">čių elektroninio bilieto – 0,45 Eur;</text:span></text:p>
      <text:p text:style-name="P102"><text:span text:style-name="T103">2.3</text:span><text:span text:style-name="T104">. bilieto, įsigyto iš vairuotojo – 0,50 Eur;</text:span></text:p>
      <text:p text:style-name="P105"><text:span text:style-name="T106">2.4</text:span><text:span text:style-name="T107">. 1 dienos (24 valandų) terminuotojo elektroninio bilieto – 2,50 Eur;</text:span></text:p>
      <text:p text:style-name="P108"><text:span text:style-name="T109">2.5</text:span><text:span text:style-name="T110">. 3 dienų (72 valandų) terminuotojo elektroninio bilieto – 4 Eur;</text:span></text:p>
      <text:p text:style-name="P111"><text:span text:style-name="T112">2.6</text:span><text:span text:style-name="T113">. 5 dienų<text:s/></text:span><text:span text:style-name="T114">(120 valandų) terminuotojo elektroninio bilieto – 6 Eur;</text:span></text:p>
      <text:p text:style-name="P115"><text:span text:style-name="T116">2.7</text:span><text:span text:style-name="T117">. 10 dienų (240 valandų) terminuotojo elektroninio bilieto – 7,50 Eur;</text:span></text:p>
      <text:p text:style-name="P118"><text:span text:style-name="T119">2.8</text:span><text:span text:style-name="T120">. 30 dienų terminuotojo elektroninio bilieto – 14,50 Eur;</text:span></text:p>
      <text:p text:style-name="P121"><text:span text:style-name="T122">2.9</text:span><text:span text:style-name="T123">. 30 dienų terminuotojo elektroninio bilieto, gal</text:span><text:span text:style-name="T124">iojančio tik darbo dienomis – 13 Eur;</text:span></text:p>
      <text:p text:style-name="P125"><text:span text:style-name="T126">2.10</text:span><text:span text:style-name="T127">. 3 mėnesių (90 dienų) terminuotojo elektroninio bilieto – 40,50 Eur;</text:span></text:p>
      <text:p text:style-name="P128"><text:span text:style-name="T129">2.11</text:span><text:span text:style-name="T130">. 3 mėnesių (90 dienų) terminuotojo elektroninio bilieto, galiojančio tik darbo dienomis – 36,00 Eur;</text:span></text:p>
      <text:p text:style-name="P131"><text:span text:style-name="T132">2.12</text:span><text:span text:style-name="T133">. 6 mėnesių (180<text:s/></text:span><text:span text:style-name="T134">dienų) terminuotojo elektroninio bilieto – 78,50 Eur;</text:span></text:p>
      <text:p text:style-name="P135"><text:span text:style-name="T136">2.13</text:span><text:span text:style-name="T137">. 6 mėnesių (180 dienų) terminuotojo elektroninio bilieto, galiojančio tik darbo dienomis – 70 Eur;</text:span></text:p>
      <text:p text:style-name="P138"><text:span text:style-name="T139">2.14</text:span><text:span text:style-name="T140">. 9 mėnesių (270 dienų) terminuotojo elektroninio bilieto – 117,50 Eur;</text:span></text:p>
      <text:p text:style-name="P141"><text:span text:style-name="T142">2.15</text:span><text:span text:style-name="T143">. 9 mė</text:span><text:span text:style-name="T144">nesių (270 dienų) terminuotojo elektroninio bilieto, galiojančio tik darbo dienomis – 104 Eur;</text:span></text:p>
      <text:p text:style-name="P145"><text:span text:style-name="T146">2.16</text:span><text:span text:style-name="T147">. 12 mėnesių (365 dienų) terminuotojo elektroninio bilieto – 155 Eur;</text:span></text:p>
      <text:p text:style-name="P148"><text:span text:style-name="T149">2.17</text:span><text:span text:style-name="T150">. 12 mėnesių (365 dienų) terminuotojo elektroninio bilieto, galiojančio tik</text:span><text:span text:style-name="T151"><text:s/>darbo dienomis – 137,50 Eur.</text:span></text:p>
      <text:p text:style-name="P152"><text:span text:style-name="T153">3</text:span><text:span text:style-name="T154">. Nustatyti šias važiavimo vietinio (miesto) reguliaraus susisiekimo maršrutais bilietų kainas (tarifus) asmenims, kuriems Lietuvos Respublikos transporto lengvatų įstatyme numatyta teisė įsigyti bilietą su 80 procentų<text:s/></text:span><text:span text:style-name="T155">nuolaida:</text:span></text:p>
      <text:p text:style-name="P156"><text:span text:style-name="T157">3.1</text:span><text:span text:style-name="T158">. 30 minučių elektroninio bilieto – 0,13 Eur;</text:span></text:p>
      <text:p text:style-name="P159"><text:span text:style-name="T160">3.2</text:span><text:span text:style-name="T161">. 60 minučių elektroninio bilieto – 0,18 Eur;</text:span></text:p>
      <text:p text:style-name="P162"><text:span text:style-name="T163">3.3</text:span><text:span text:style-name="T164">. bilieto, įsigyto iš vairuotojo – 0,20 Eur;</text:span></text:p>
      <text:p text:style-name="P165"><text:span text:style-name="T166">3.4</text:span><text:span text:style-name="T167">. 1 dienos (24 valandų) terminuotojo elektroninio bilieto – 1 Eur;</text:span></text:p>
      <text:p text:style-name="P168"><text:span text:style-name="T169">3.5</text:span><text:span text:style-name="T170">. 3 dienų</text:span><text:span text:style-name="T171"><text:s/>(72 valandų) terminuotojo elektroninio bilieto – 1,60 Eur;</text:span></text:p>
      <text:p text:style-name="P172"><text:span text:style-name="T173">3.6</text:span><text:span text:style-name="T174">. 5 dienų (120 valandų) terminuotojo elektroninio bilieto – 2,40 Eur;</text:span></text:p>
      <text:p text:style-name="P175"><text:span text:style-name="T176">3.7</text:span><text:span text:style-name="T177">. 10 dienų (240 valandų) terminuotojo elektroninio bilieto – 3 Eur;</text:span></text:p>
      <text:p text:style-name="P178"><text:span text:style-name="T179">3.8</text:span><text:span text:style-name="T180">. 30 dienų terminuotojo elektroninio<text:s/></text:span><text:span text:style-name="T181">bilieto – 5,80 Eur;</text:span></text:p>
      <text:p text:style-name="P182"><text:span text:style-name="T183">3.9</text:span><text:span text:style-name="T184">. 30 dienų terminuotojo elektroninio bilieto, galiojančio tik darbo dienomis – 5,20 Eur;</text:span></text:p>
      <text:p text:style-name="P185"><text:span text:style-name="T186">3.10</text:span><text:span text:style-name="T187">. 3 mėnesių (90 dienų) terminuotojo elektroninio bilieto – 16,20 Eur;</text:span></text:p>
      <text:p text:style-name="P188"><text:span text:style-name="T189">3.11</text:span><text:span text:style-name="T190">. 3 mėnesių (90 dienų) terminuotojo elektroninio bilie</text:span><text:span text:style-name="T191">to, galiojančio tik darbo dienomis – 14,40 Eur;</text:span></text:p>
      <text:p text:style-name="P192"><text:span text:style-name="T193">3.12</text:span><text:span text:style-name="T194">. 6 mėnesių (180 dienų) terminuotojo elektroninio bilieto – 31,40 Eur;</text:span></text:p>
      <text:p text:style-name="P195"><text:span text:style-name="T196">3.13</text:span><text:span text:style-name="T197">. 6 mėnesių (180 dienų) terminuotojo elektroninio bilieto, galiojančio tik darbo dienomis – 28,00 Eur;</text:span></text:p>
      <text:p text:style-name="P198"><text:span text:style-name="T199">3.14</text:span><text:span text:style-name="T200">. 9 mėnesi</text:span><text:span text:style-name="T201">ų (270 dienų) terminuotojo elektroninio bilieto – 47 Eur;</text:span></text:p>
      <text:p text:style-name="P202"><text:span text:style-name="T203">3.15</text:span><text:span text:style-name="T204">. 9 mėnesių (270 dienų) terminuotojo elektroninio bilieto, galiojančio tik darbo dienomis – 41,60 Eur;</text:span></text:p>
      <text:p text:style-name="P205"><text:span text:style-name="T206">3.16</text:span><text:span text:style-name="T207">. 12 mėnesių (365 dienų) terminuotojo elektroninio bilieto – 62 Eur;</text:span></text:p>
      <text:p text:style-name="P208"><text:span text:style-name="T209">3.17</text:span><text:span text:style-name="T210">.<text:s/></text:span><text:span text:style-name="T211">12 mėnesių (365 dienų) terminuotojo elektroninio bilieto, galiojančio tik darbo dienomis – 55 Eur.</text:span></text:p>
      <text:p text:style-name="P212"><text:span text:style-name="T213">4</text:span><text:span text:style-name="T214">. Nustatyti kitas važiavimo vietinio (miesto) reguliaraus susisiekimo maršrutais bilietų kainas (tarifus):</text:span></text:p>
      <text:p text:style-name="P215"><text:span text:style-name="T216">4.1</text:span><text:span text:style-name="T217">. asmenų, sulaukusių 80 metų ir vyresn</text:span><text:span text:style-name="T218">ių, Lietuvos Respublikos nepriklausomybės gynėjų, pripažintų iš dalies darbingais, kuriems teisės aktų nustatyta tvarka yra nustatytas vidutinių specialiųjų poreikių lygis (iki 2005 m. liepos 1 d. pripažinti II ar III grupės invalidais) dėl 1991 m. sausio<text:s/></text:span><text:span text:style-name="T219">11–13 d. ir po to vykdytos SSRS agresijos, žuvusių Lietuvos Respublikos nepriklausomybės gynėjų šeimos narių, nukentėjusių nuo 1991 m. sausio 11–13 d. ir po to vykdytos SSRS agresijos, bei nuo 1939–1990 metų okupacijų nukentėjusių asmenų – politinių kalini</text:span><text:span text:style-name="T220">ų ir tremtinių, buvusių getų, koncentracijos ar kitokio tipo prievartinių stovyklų kalinių 12 mėnesių (365 dienų) <text:s/>terminuotojo elektroninio bilieto – 2,90 Eur;</text:span></text:p>
      <text:p text:style-name="P221"><text:span text:style-name="T222">4.2</text:span><text:span text:style-name="T223">. Vilniaus mieste esančių mokyklų 1-4 klasių mokinio, pateikusio ugdymo įstaigos išduotą</text:span><text:span text:style-name="T224"><text:s/>mokinio pažymėjimą, 12 mėnesių (365 dienų) terminuotojo elektroninio bilieto (pradinuko bilieto) – <text:s/>10 Eur;</text:span></text:p>
      <text:p text:style-name="P225"><text:span text:style-name="T226">4.3</text:span><text:span text:style-name="T227">. kombinuotos kelionių jungties „Statyk ir važiuok“ bilieto, nustatytu laiku įsigyto pastačius kelių transporto priemonę kombinuotos<text:s/></text:span><text:span text:style-name="T228">kelionių jungties „Statyk ir važiuok“ automobilių stovėjimo aikštelėje, kuris galioja vienam asmeniui nuo įsigijimo momento iki išvažiavimo iš aikštelės, bet ne ilgiau kaip iki tos pačios dienos 24 val., įkainis nustatomas vadovaujantis 4.3</text:span><text:span text:style-name="T229">1</text:span><text:span text:style-name="T230"><text:s text:c="2"/>papunkčiu pat</text:span><text:span text:style-name="T231">virtintu Kompleksinių kelionių aikštelių „Statyk ir važiuok“ įkainių nustatymo tvarkos aprašu;</text:span><text:s/></text:p>
      <text:p text:style-name="P232">Papunkčio pakeitimai:</text:p>
      <text:p text:style-name="P233"><text:span text:style-name="T234">Nr.<text:s/></text:span><text:a xlink:href="https://www.e-tar.lt/portal/legalAct.html?documentId=a3ef9a70421711e8acd6a982d1f6431f" office:target-frame-name="_top" xlink:show="replace"><text:span text:style-name="T235">1-1466</text:span></text:a><text:span text:style-name="T236">, 2018-04-11, paskelbta TAR<text:s/></text:span><text:span text:style-name="T237">2018-04-17, i. k. 2018-06141</text:span></text:p>
      <text:p text:style-name="Normal"/>
      <text:p text:style-name="P238"><text:span text:style-name="T239">4.3</text:span><text:span text:style-name="T240">1</text:span><text:span text:style-name="T241">. patvirtinti Kompleksinių kelionių aikštelių „Statyk ir važiuok“ įkainių nustatymo tvarkos aprašą (pridedama);</text:span><text:s/></text:p>
      <text:p text:style-name="P242">Papildyta papunkčiu:</text:p>
      <text:p text:style-name="P243"><text:span text:style-name="T244">Nr.<text:s/></text:span><text:a xlink:href="https://www.e-tar.lt/portal/legalAct.html?documentId=a3ef9a70421711e8acd6a982d1f6431f" office:target-frame-name="_top" xlink:show="replace"><text:span text:style-name="T245">1-1466</text:span></text:a><text:span text:style-name="T246">, 2018-04-11, paskelbta TAR 2018-04-17, i. k. 2018-06141</text:span></text:p>
      <text:p text:style-name="Normal"/>
      <text:p text:style-name="P247"><text:span text:style-name="T248">4.4</text:span><text:span text:style-name="T249">. renginio, Savivaldybės administracijos direktoriaus įsakymu pripažinto atitinkančiu <text:s/>Renginių vertinimo metodikoje nustatytus kriterijus, dalyvio 1 dienos bilieto –<text:s/></text:span><text:span text:style-name="T250">1 Eur.</text:span><text:s/></text:p>
      <text:p text:style-name="P251">Papildyta papunkčiu:</text:p>
      <text:p text:style-name="P252"><text:span text:style-name="T253">Nr.<text:s/></text:span><text:a xlink:href="https://www.e-tar.lt/portal/legalAct.html?documentId=3c7e17208f0e11e7a3c4a5eb10f04386" office:target-frame-name="_top" xlink:show="replace"><text:span text:style-name="T254">1-1105</text:span></text:a><text:span text:style-name="T255">, 2017-08-30, paskelbta TAR 2017-09-04, i. k. 2017-14123</text:span></text:p>
      <text:p text:style-name="Normal"/>
      <text:p text:style-name="P256"><text:span text:style-name="T257">5</text:span><text:span text:style-name="T258">. Nustatyti šias bilietų naudojimo ir jų galiojimo sąl</text:span><text:span text:style-name="T259">ygas:</text:span></text:p>
      <text:p text:style-name="P260"><text:span text:style-name="T261">5.1</text:span><text:span text:style-name="T262">. kombinuotos kelionių jungties „Statyk ir važiuok“ bilietas parduodamas kombinuotos kelionių jungties „Statyk ir važiuok“ automobilių stovėjimo aikštelėje kiekvieną dieną nuo 5 iki 23 valandos;<text:s/></text:span><text:span text:style-name="T263"><text:s/></text:span><text:span text:style-name="T264"><text:s/></text:span></text:p>
      <text:p text:style-name="P265"><text:span text:style-name="T266">5.2</text:span><text:span text:style-name="T267">. vietinio (miesto) reguliaraus susisiek</text:span><text:span text:style-name="T268">imo maršrutuose (išskyrus naktinius maršrutus) galioja visų rūšių bilietai;</text:span></text:p>
      <text:p text:style-name="P269"><text:span text:style-name="T270">5.3</text:span><text:span text:style-name="T271">. naktiniuose vietinio (miesto) reguliaraus susisiekimo maršrutuose galioja bilietas, įsigytas iš vairuotojo. Kitos rūšies bilietai naktiniuose vietinio (miesto) reguliaraus</text:span><text:span text:style-name="T272"><text:s/>susisiekimo autobusų ir troleibusų maršrutuose negalioja;</text:span></text:p>
      <text:p text:style-name="P273"><text:span text:style-name="T274">5.4</text:span><text:span text:style-name="T275">. automobilio stovėjimo bilietas, įsigytas automobilių stovėjimo aikštelėse, esančiose Gedimino pr. 9A, Tilto g. 14, Maironio g. 27, Vilniuje, suteikia teisę asmeniui iki tos pačios (bilieto</text:span><text:span text:style-name="T276"><text:s/>įsigijimo) dienos pabaigos važiuoti 88 maršruto autobusu nemokamai;</text:span></text:p>
      <text:p text:style-name="P277"><text:span text:style-name="T278">5.5</text:span><text:span text:style-name="T279">. Tarptautinę dieną be automobilio (rugsėjo 22 d.) asmuo, pateikęs vairuotojo pažymėjimą, visais vietinio (miesto) reguliaraus susisiekimo maršrutais važiuoja nemokamai;</text:span></text:p>
      <text:p text:style-name="P280"><text:span text:style-name="T281">5.6</text:span><text:span text:style-name="T282">. <text:s/></text:span><text:span text:style-name="T283">elektroninių paslaugų (e. bilieto) kortelės pardavimo kaina – 1,50 Eur.</text:span></text:p>
      <text:p text:style-name="P284"><text:span text:style-name="T285">5.7</text:span><text:span text:style-name="T286">. Savivaldybės tarybos sprendimu renginį pripažinus atitinkančiu Renginių vertinimo metodikoje nurodytus Savivaldybės remiamo renginio kriterijus, jo dalyviai, pateikę renginio<text:s/></text:span><text:span text:style-name="T287">dalyvio statusą patvirtinantį dokumentą su Savivaldybės įmonės „Susisiekimo paslaugos“ suteikta (išduota) specialia žyma, renginio dieną (-omis) visais vietinio (miesto) reguliaraus susisiekimo maršrutais važiuoja nemokamai;</text:span></text:p>
      <text:p text:style-name="P288">Papildyta papunkčiu:</text:p>
      <text:p text:style-name="P289"><text:span text:style-name="T290">Nr.<text:s/></text:span><text:a xlink:href="https://www.e-tar.lt/portal/legalAct.html?documentId=3c7e17208f0e11e7a3c4a5eb10f04386" office:target-frame-name="_top" xlink:show="replace"><text:span text:style-name="T291">1-1105</text:span></text:a><text:span text:style-name="T292">, 2017-08-30, paskelbta TAR 2017-09-04, i. k. 2017-14123</text:span></text:p>
      <text:p text:style-name="Normal"/>
      <text:p text:style-name="P293"><text:span text:style-name="T294">5.8</text:span><text:span text:style-name="T295">. Valstyb</text:span><text:span text:style-name="T296">ės (Lietuvos karaliaus Mindaugo karūnavimo) dieną (liepos<text:s/></text:span><text:span text:style-name="T297">6</text:span><text:span text:style-name="T298"><text:s/>d.), Lietuvos valstybės atkūrimo dieną (vasario 16 d.) ir Lietuvos nepriklausomybės atkūrimo dieną (kovo 11 d.) <text:s/>važiavimas vietinio (miesto) reguliaraus susisiekimo maršrutais nemokamas.<text:s/></text:span></text:p>
      <text:p text:style-name="P299">Papildyta papunkčiu:</text:p>
      <text:p text:style-name="P300"><text:span text:style-name="T301">Nr.<text:s/></text:span><text:a xlink:href="https://www.e-tar.lt/portal/legalAct.html?documentId=bd967370591111e89f00961ca6c2310f" office:target-frame-name="_top" xlink:show="replace"><text:span text:style-name="T302">1-1534</text:span></text:a><text:span text:style-name="T303">, 2018-05-09, paskelbta TAR 2018-05-17, i. k. 2018-07932</text:span></text:p>
      <text:p text:style-name="Normal"/>
      <text:p text:style-name="P304"><text:span text:style-name="T305">6</text:span><text:span text:style-name="T306">. <text:s text:c="4"/>Nustatyti, kad:<text:s/></text:span></text:p>
      <text:p text:style-name="P307"><text:span text:style-name="T308">6.1</text:span><text:span text:style-name="T309">. <text:s/>šis sprendimas įsigalioja 2017 m. liepos 1 d;</text:span></text:p>
      <text:p text:style-name="P310"><text:span text:style-name="T311">6.2</text:span><text:span text:style-name="T312">.</text:span><text:span text:style-name="T313"><text:s/></text:span><text:span text:style-name="T314">iki 2017 m. rugpjūčio 31 d. keleiviai gali</text:span><text:span text:style-name="T315"><text:s/>važiuoti vietiniu (miesto) keleiviniu transportu naudodami iš anksto įsigytus seno nominalo<text:s/></text:span><text:span text:style-name="T316">1, 3 arba 10 dien</text:span><text:span text:style-name="T317">ų terminuotus elektroninius bilietus. Nuo 2017 m. rugsėjo 1 d. seno nominalo<text:s/></text:span><text:span text:style-name="T318">1, 3 arba 10 dien</text:span><text:span text:style-name="T319">ų terminuotus elektroninius bilietus naudoti<text:s/></text:span><text:span text:style-name="T320">draudžiama. Kiti bilietai galioja iki juose nurodyto galiojimo termino pabaigos;</text:span></text:p>
      <text:p text:style-name="P321"><text:span text:style-name="T322">6.3</text:span><text:span text:style-name="T323">. kombinuotos kelionių jungties „Statyk ir važiuok“ paslauga galima naudotis nuo oficialios kombinuotos kelionių jungties „Statyk ir važiuok“ automobilių stovėjimo aikš</text:span><text:span text:style-name="T324">telių veiklos pradžios datos.</text:span></text:p>
      <text:p text:style-name="P325"><text:span text:style-name="T326">6.4</text:span><text:span text:style-name="T327">. už renginių dalyviams taikomų specialių žymų, bilietų pagaminimą, išdavimą, jų apskaitą ir renginio dalyvių informavimą apie bilietų naudojimo sąlygas atsakinga Savivaldybės įmonė „Susisiekimo paslaugos.</text:span><text:s/></text:p>
      <text:p text:style-name="P328">Papildyta papunkčiu:</text:p>
      <text:p text:style-name="P329"><text:span text:style-name="T330">Nr.<text:s/></text:span><text:a xlink:href="https://www.e-tar.lt/portal/legalAct.html?documentId=3c7e17208f0e11e7a3c4a5eb10f04386" office:target-frame-name="_top" xlink:show="replace"><text:span text:style-name="T331">1-1105</text:span></text:a><text:span text:style-name="T332">, 2017-08-30, paskelbta TAR 2017-09-04, i. k. 2017-14123</text:span></text:p>
      <text:p text:style-name="Normal"/>
      <text:p text:style-name="P333"><text:span text:style-name="T334">6.5</text:span><text:span text:style-name="T335">. patvirtinus renginio atitiktį Renginių vertinimo metodikoje nurodytiems<text:s/></text:span><text:span text:style-name="T336">kriterijams, įgaliota įstaiga Savivaldybės įmonė „Susisiekimo paslaugos“ Savivaldybės remiamo renginio organizatoriams iki renginio pradžios išduoda specialias žymas (klijuojamas ant renginio dalyvio identifikavimo pažymėjimo ar pan.), o kitų renginių orga</text:span><text:span text:style-name="T337">nizatoriams parduoda renginio dalyvio bilietus. Renginio organizatoriai už renginio dalyvių važiavimą viešuoju transportu atsiskaito su Savivaldybės įmone „Susisiekimo paslaugos“, kuri atsižvelgdama į sprendimo 4.4 punkte nurodytą bilieto kainą apskaičiuoj</text:span><text:span text:style-name="T338">a už renginio dalyvių vežimą mokėtiną sumą. Renginio organizatoriui, visiškai atsiskaičiusiam už renginio dalyvių vežimą, Savivaldybės įmonė „Susisiekimo paslaugos“ iki renginio pradžios išduoda bilieto galiojimą patvirtinančias specialias žymas.</text:span><text:s/></text:p>
      <text:p text:style-name="P339">Papildyta papunkčiu:</text:p>
      <text:p text:style-name="P340"><text:span text:style-name="T341">Nr.<text:s/></text:span><text:a xlink:href="https://www.e-tar.lt/portal/legalAct.html?documentId=3c7e17208f0e11e7a3c4a5eb10f04386" office:target-frame-name="_top" xlink:show="replace"><text:span text:style-name="T342">1-1105</text:span></text:a><text:span text:style-name="T343">, 2017-08-30, paskelbta TAR 2017-09-04, i. k. 2017-14123</text:span></text:p>
      <text:p text:style-name="Normal"/>
      <text:p text:style-name="P344"><text:span text:style-name="T345">7</text:span><text:span text:style-name="T346">. <text:s text:c="2"/>Pavesti Miesto ūkio ir transporto departamento direktoriui kontrol</text:span><text:span text:style-name="T347">iuoti, kaip vykdomas šis sprendimas.</text:span></text:p>
      <text:p text:style-name="P348"><text:span text:style-name="T349">8</text:span><text:span text:style-name="T350">. <text:s text:c="3"/>Pripažinti netekusiais galios:</text:span></text:p>
      <text:p text:style-name="P351"><text:span text:style-name="T352">8.1</text:span><text:span text:style-name="T353">. Vilniaus miesto savivaldybės tarybos 2014 m. rugsėjo 24 d. sprendimą Nr. 1-2016 „Dėl vietinio (miesto) susisiekimo autobusų ir troleibusų bilietų kainų nustatymo“;</text:span></text:p>
      <text:p text:style-name="P354"><text:span text:style-name="T355">8.2</text:span><text:span text:style-name="T356">. Vilniaus miesto savivaldybės tarybos 2015 m. balandžio 15 d. sprendimą Nr. 1-2356 „Dėl Tarybos 2014-09-24 sprendimo Nr. 1-2016 „Dėl vietinio (miesto) susisiekimo autobusų ir troleibusų bilietų kainų nustatymo“ papildymo“.</text:span></text:p>
      <text:p text:style-name="P357"/>
      <text:p text:style-name="P358"/>
      <text:p text:style-name="P359"/>
      <text:p text:style-name="P360"><text:span text:style-name="T361">Meras</text:span><text:span text:style-name="T362"><text:tab/></text:span><text:span text:style-name="T363">Remigijus Šimašius</text:span></text:p>
      <text:p text:style-name="P364">PATVIRTINTA <text:s text:c="11"/></text:p>
      <text:p text:style-name="P371">Vilniaus miesto savivaldybės tarybos</text:p>
      <text:p text:style-name="P372">2018 m. balandžio 11 d.</text:p>
      <text:p text:style-name="P373">sprendimu Nr. 1-1466</text:p>
      <text:p text:style-name="P374"/>
      <text:p text:style-name="P375"/>
      <text:p text:style-name="P376"><text:span text:style-name="T377">KOMPLEKSINIŲ KELIONIŲ AIKŠTELIŲ „STATYK IR VAŽIUOK“ <text:s/>ĮKAINIŲ NUSTATYMO TVARKOS APRAŠAS</text:span></text:p>
      <text:p text:style-name="P378"/>
      <text:p text:style-name="P379"><text:span text:style-name="T380">I</text:span><text:span text:style-name="T381"><text:s/>SKYRIUS</text:span></text:p>
      <text:p text:style-name="P382"><text:span text:style-name="T383">BENDROSIOS NUOSTATOS</text:span></text:p>
      <text:p text:style-name="P384"/>
      <text:p text:style-name="P385"><text:span text:style-name="T386">1</text:span><text:span text:style-name="T387">. Kompleksinių kelionių aikštelių „Statyk ir važiuok“ įkainių nustatymo tvarkos aprašas (toliau – Tvarkos aprašas) reglamentuoj</text:span><text:span text:style-name="T388">a kompleksinių kelionių aikštelių „Statyk ir važiuok“ įkainių nustatymo principus ir metodiką.</text:span></text:p>
      <text:p text:style-name="P389"><text:span text:style-name="T390">2</text:span><text:span text:style-name="T391">. <text:s/>Šiame apraše vartojama sąvoka<text:s/></text:span><text:span text:style-name="T392">kombinuotos kelionių jungties „Statyk ir važiuok“ bilietas</text:span><text:span text:style-name="T393"><text:s/>– nustatytu laiku įsigytas bilietas pastačius kelių transporto p</text:span><text:span text:style-name="T394">riemonę kompleksinių kelionių aikštelėje „Statyk ir važiuok“, kuris galioja vienam asmeniui nuo įsigijimo momento iki išvažiavimo iš aikštelės, bet ne ilgiau kaip iki tos pačios dienos 24 val.</text:span></text:p>
      <text:p text:style-name="P395"><text:span text:style-name="T396">3</text:span><text:span text:style-name="T397">. <text:s/>Kombinuotos kelionės jungties<text:s/></text:span><text:span text:style-name="T398">„Statyk ir važiuok“</text:span><text:span text:style-name="T399"><text:s/></text:span><text:span text:style-name="T400">bilie</text:span><text:span text:style-name="T401">to įkainis yra kintamas, priklauso nuo aikštelių apkrovimo, apskaičiuojamas taikant šiame Tvarkos apraše nustatytus koeficientus.</text:span></text:p>
      <text:p text:style-name="P402"><text:span text:style-name="T403">4</text:span><text:span text:style-name="T404">. <text:s/>Kombinuotos kelionės jungties<text:s/></text:span><text:span text:style-name="T405">„Statyk ir važiuok“</text:span><text:span text:style-name="T406"><text:s/></text:span><text:span text:style-name="T407">bilieto įkainis apskaičiuojamas ir keičiamas atsižvelgiant į vidutin</text:span><text:span text:style-name="T408">į 6 mėnesinių visų kompleksinių kelionių aikštelių „Statyk ir važiuok“ užimtumą darbo dienomis nuo 9 iki 18 val. Kombinuotos kelionės jungties<text:s/></text:span><text:span text:style-name="T409">„Statyk ir važiuok“</text:span><text:span text:style-name="T410"><text:s/>bilieto įkainis keičiamas ne dažniau kaip kartą per 6 mėnesius.</text:span></text:p>
      <text:p text:style-name="P411"><text:span text:style-name="T412">5</text:span><text:span text:style-name="T413">. <text:s/>Kompleksinių kelionių aikštelių „Statyk ir važiuok“ užimtumo vertinimo ataskaitinis laikotarpis (toliau – ataskaitinis laikotarpis) – 6 mėnesiai, t. y., jeigu 6 iš eilės einančius mėnesius po tarifo patvirtinimo kompleksinių kelionių aikštelių „Statyk i</text:span><text:span text:style-name="T414">r važiuok“ užimtumas pasiekia skaičiuojamąjį vidutinį mėnesinį užimtumą, kombinuotos kelionės jungties<text:s/></text:span><text:span text:style-name="T415">„Statyk ir važiuok“</text:span><text:span text:style-name="T416"><text:s/>bilieto įkainiai perskaičiuojami pagal šiame Tvarkos apraše nustatytą metodiką.</text:span></text:p>
      <text:p text:style-name="P417"><text:span text:style-name="T418">6</text:span><text:span text:style-name="T419">. <text:s/>Kompleksinių kelionių aikšteles „Statyk ir va</text:span><text:span text:style-name="T420">žiuok“ administruoja ir pagal šiame Tvarkos apraše nustatytą metodiką įkainius keičia Savivaldybės įmonė „Susisiekimo paslaugos“.</text:span></text:p>
      <text:p text:style-name="P421"><text:span text:style-name="T422">7</text:span><text:span text:style-name="T423">. <text:s/>Automobilių stovėjimo aikštelės į kompleksinių kelionių aikštelių „Statyk ir važiuok“ veiklą įtraukiamos Vilniaus mies</text:span><text:span text:style-name="T424">to savivaldybės administracijos direktoriaus įsakymu.</text:span></text:p>
      <text:p text:style-name="P425"/>
      <text:p text:style-name="P426"><text:span text:style-name="T427">II</text:span><text:span text:style-name="T428"><text:s/>SKYRIUS<text:s/></text:span></text:p>
      <text:p text:style-name="P429"><text:span text:style-name="T430">KOMPLEKSINIŲ KELIONIŲ AIKŠTELIŲ „STATYK IR VAŽIUOK“ KOMBINUOTOS KELIONĖS JUNGTIES „STATYK IR VAŽIUOK“ BILIETO <text:s/>ĮKAINIS</text:span></text:p>
      <text:p text:style-name="P431"/>
      <text:p text:style-name="P432"><text:span text:style-name="T433">8</text:span><text:span text:style-name="T434">. Kombinuotos kelionės jungties<text:s/></text:span><text:span text:style-name="T435">„Statyk ir važiuok“</text:span><text:span text:style-name="T436"><text:s/>biliet</text:span><text:span text:style-name="T437">o įkainis (K) apskaičiuojamas pagal formulę:</text:span></text:p>
      <text:p text:style-name="P438"><text:span text:style-name="T439">8.1</text:span><text:span text:style-name="T440">. K = K</text:span><text:span text:style-name="T441">b</text:span><text:span text:style-name="T442">. x U, kur,</text:span></text:p>
      <text:p text:style-name="P443"><text:span text:style-name="T444">K</text:span><text:span text:style-name="T445">b</text:span><text:span text:style-name="T446"><text:s/>– bazinis kombinuotos kelionės jungties<text:s/></text:span><text:span text:style-name="T447">„Statyk ir važiuok“</text:span><text:span text:style-name="T448"><text:s/>bilieto įkainis, K</text:span><text:span text:style-name="T449">b.</text:span><text:span text:style-name="T450"><text:s/>= 0,5 Eur (su PVM);</text:span></text:p>
      <text:p text:style-name="P451"><text:span text:style-name="T452">U – užimtumo reguliavimo koeficientas, parenkamas atsižvelgiant į kompleksinių<text:s/></text:span><text:span text:style-name="T453">kelionių aikštelių „Statyk ir važiuok“ užimtumą. Koeficiento ribos 1–4, žingsnis – 1;</text:span></text:p>
      <text:p text:style-name="P454"><text:span text:style-name="T455">8.2</text:span><text:span text:style-name="T456">. <text:s/>galimi kombinuotos kelionės jungties<text:s/></text:span><text:span text:style-name="T457">„Statyk ir važiuok“</text:span><text:span text:style-name="T458"><text:s/>bilieto įkainiai (K):</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Koeficientas</text:p>
            <text:p text:style-name="P468">U</text:p>
            <text:p text:style-name="P469">Apkrovimas</text:p>
          </table:table-cell>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lt;50 proc.</text:p>
          </table:table-cell>
          <table:table-cell table:style-name="TableCell481">
            <text:p text:style-name="P482">0,5 Eur</text:p>
          </table:table-cell>
          <table:table-cell table:style-name="TableCell483">
            <text:p text:style-name="P484">0,5 Eur</text:p>
          </table:table-cell>
          <table:table-cell table:style-name="TableCell485">
            <text:p text:style-name="P486">1 Eur</text:p>
          </table:table-cell>
          <table:table-cell table:style-name="TableCell487">
            <text:p text:style-name="P488">1,5 Eur</text:p>
          </table:table-cell>
        </table:table-row>
        <table:table-row table:style-name="TableRow489">
          <table:table-cell table:style-name="TableCell490">
            <text:p text:style-name="P491">&gt;50 -<text:s/>&lt;80</text:p>
          </table:table-cell>
          <table:table-cell table:style-name="TableCell492">
            <text:p text:style-name="P493">0,5 Eur</text:p>
          </table:table-cell>
          <table:table-cell table:style-name="TableCell494">
            <text:p text:style-name="P495">1 Eur</text:p>
          </table:table-cell>
          <table:table-cell table:style-name="TableCell496">
            <text:p text:style-name="P497">1,5 Eur</text:p>
          </table:table-cell>
          <table:table-cell table:style-name="TableCell498">
            <text:p text:style-name="P499">2 Eur</text:p>
          </table:table-cell>
        </table:table-row>
        <table:table-row table:style-name="TableRow500">
          <table:table-cell table:style-name="TableCell501">
            <text:p text:style-name="P502">&gt; 80 proc.</text:p>
          </table:table-cell>
          <table:table-cell table:style-name="TableCell503">
            <text:p text:style-name="P504"/>
          </table:table-cell>
          <table:table-cell table:style-name="TableCell505">
            <text:p text:style-name="P506">1 Eur</text:p>
          </table:table-cell>
          <table:table-cell table:style-name="TableCell507">
            <text:p text:style-name="P508">1,5 Eur</text:p>
          </table:table-cell>
          <table:table-cell table:style-name="TableCell509">
            <text:p text:style-name="P510">2 Eur</text:p>
          </table:table-cell>
        </table:table-row>
      </table:table>
      <text:p text:style-name="P511"/>
      <text:p text:style-name="P512"><text:span text:style-name="T513">9</text:span><text:span text:style-name="T514">. <text:s/>Jei per ataskaitinį laikotarpį visų kompleksinių kelionių aikštelių „Statyk ir važiuok“ vidutinis užimtumas yra mažiau kaip 50 proc., kombinuotos kelionės jungties<text:s/></text:span><text:span text:style-name="T515">„Statyk ir<text:s/></text:span><text:span text:style-name="T516">važiuok“</text:span><text:span text:style-name="T517"><text:s/>bilieto įkainis (K) keičiamas bazinį kombinuotos kelionės jungties<text:s/></text:span><text:span text:style-name="T518">„Statyk ir važiuok“</text:span><text:span text:style-name="T519"><text:s/>bilieto įkainį (K</text:span><text:span text:style-name="T520">b.</text:span><text:span text:style-name="T521">) dauginant iš mažesnio negu tuo metu galiojantis šio Tvarkos aprašo 8.2 punkte nurodyto užimtumo reguliavimo koeficiento (U).</text:span></text:p>
      <text:p text:style-name="P522"><text:span text:style-name="T523">10</text:span><text:span text:style-name="T524">. Jei pe</text:span><text:span text:style-name="T525">r ataskaitinį laikotarpį visų kompleksinių kelionių aikštelių „Statyk ir važiuok“ vidutinis užimtumas yra daugiau kaip 50 proc. ir mažiau kaip 80 proc., kombinuotos kelionės jungties<text:s/></text:span><text:span text:style-name="T526">„Statyk ir važiuok“</text:span><text:span text:style-name="T527"><text:s/>bilieto įkainis (K) nekeičiamas.</text:span></text:p>
      <text:p text:style-name="P528"><text:span text:style-name="T529">11</text:span><text:span text:style-name="T530">. <text:s/>Jei per ata</text:span><text:span text:style-name="T531">skaitinį laikotarpį visų kompleksinių kelionių aikštelių „Statyk ir važiuok“ vidutinis užimtumas pasiekia daugiau kaip 80 proc., kombinuotos kelionės jungties<text:s/></text:span><text:span text:style-name="T532">„Statyk ir važiuok“</text:span><text:span text:style-name="T533"><text:s/>bilieto įkainis (K) keičiamas bazinį kombinuotos kelionės jungties<text:s/></text:span><text:span text:style-name="T534">„Statyk ir</text:span><text:span text:style-name="T535"><text:s/>važiuok“</text:span><text:span text:style-name="T536"><text:s/>bilieto įkainį (K</text:span><text:span text:style-name="T537">b.</text:span><text:span text:style-name="T538">) dauginant iš didesnio negu tuo metu galiojantis užimtumo reguliavimo koeficiento U.</text:span></text:p>
      <text:p text:style-name="P539"><text:span text:style-name="T540">12</text:span><text:span text:style-name="T541">. Kombinuotos kelionės jungties<text:s/></text:span><text:span text:style-name="T542">„Statyk ir važiuok“</text:span><text:span text:style-name="T543"><text:s/>bilieto įkainis (K) negali būti mažesnis kaip 0,5 Eur (su PVM) (bazinis kombinuotos</text:span><text:span text:style-name="T544"><text:s/>kelionės jungties bilieto įkainis (K</text:span><text:span text:style-name="T545">b.</text:span><text:span text:style-name="T546">) ir didesnis kaip 2 Eur (su PVM).</text:span></text:p>
      <text:p text:style-name="P547"><text:span text:style-name="T548">___________________________________</text:span></text:p>
      <text:p text:style-name="P549">Papildyta priedu:</text:p>
      <text:p text:style-name="P550"><text:span text:style-name="T551">Nr.<text:s/></text:span><text:a xlink:href="https://www.e-tar.lt/portal/legalAct.html?documentId=a3ef9a70421711e8acd6a982d1f6431f" office:target-frame-name="_top" xlink:show="replace"><text:span text:style-name="T552">1-1466</text:span></text:a><text:span text:style-name="T553">, 2018-04-11,<text:s/></text:span><text:span text:style-name="T554">paskelbta TAR 2018-04-17, i. k. 2018-06141</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Vilniaus miesto savivaldybės taryba, Sprendimas</text:span></text:p>
      <text:p text:style-name="P564"><text:span text:style-name="T565">Nr.<text:s/></text:span><text:a xlink:href="https://www.e-tar.lt/portal/legalAct.html?documentId=3c7e17208f0e11e7a3c4a5eb10f04386" office:target-frame-name="_top" xlink:show="replace"><text:span text:style-name="T566">1-1105</text:span></text:a><text:span text:style-name="T567">, 2017-08-30, paskelbta TAR<text:s/></text:span><text:span text:style-name="T568">2017-09-04, i. k. 2017-14123</text:span></text:p>
      <text:p text:style-name="P569"><text:span text:style-name="T570">Dėl Tarybos 2017-05-31 sprendimo Nr. 1-970 „Dėl važiavimo vietinio (miesto) reguliaraus susisiekimo maršrutais bilietų kainų (tarifų) nustatymo“ papildymo</text:span></text:p>
      <text:p text:style-name="P571"/>
      <text:p text:style-name="P572"><text:span text:style-name="T573">2.</text:span></text:p>
      <text:p text:style-name="P574"><text:span text:style-name="T575">Vilniaus miesto savivaldybės taryba, Sprendimas</text:span></text:p>
      <text:p text:style-name="P576"><text:span text:style-name="T577">Nr.<text:s/></text:span><text:a xlink:href="https://www.e-tar.lt/portal/legalAct.html?documentId=a3ef9a70421711e8acd6a982d1f6431f" office:target-frame-name="_top" xlink:show="replace"><text:span text:style-name="T578">1-1466</text:span></text:a><text:span text:style-name="T579">, 2018-04-11, paskelbta TAR 2018-04-17, i. k. 2018-06141</text:span></text:p>
      <text:p text:style-name="P580"><text:span text:style-name="T581">Dėl Tarybos 2017-05-31 sprendimo Nr. 1-970 „Dėl važiavimo vietinio (miesto) reguliaraus susisiekimo maršrutais<text:s/></text:span><text:span text:style-name="T582">bilietų kainų (tarifų) nustatymo“ pakeitimo</text:span></text:p>
      <text:p text:style-name="P583"/>
      <text:p text:style-name="P584"><text:span text:style-name="T585">3.</text:span></text:p>
      <text:p text:style-name="P586"><text:span text:style-name="T587">Vilniaus miesto savivaldybės taryba, Sprendimas</text:span></text:p>
      <text:p text:style-name="P588"><text:span text:style-name="T589">Nr.<text:s/></text:span><text:a xlink:href="https://www.e-tar.lt/portal/legalAct.html?documentId=bd967370591111e89f00961ca6c2310f" office:target-frame-name="_top" xlink:show="replace"><text:span text:style-name="T590">1-1534</text:span></text:a><text:span text:style-name="T591">, 2018-05-09, paskelbta TAR 2018-05-17, i. k. 2018-0</text:span><text:span text:style-name="T592">7932</text:span></text:p>
      <text:p text:style-name="P593"><text:span text:style-name="T594">Dėl Tarybos 2017-05-31 sprendimo Nr. 1-970 „Dėl važiavimo vietinio (miesto) reguliaraus susisiekimo maršrutais bilietų kainų (tarifų) nustatymo“ papildy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5" style:parent-style-name="Header" style:family="paragraph">
      <style:paragraph-properties fo:text-align="center"/>
    </style:style>
    <style:style style:name="P3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65"><text:page-number text:fixed="false">2</text:page-number></text:p>
        <text:p text:style-name="P366"/>
      </style:header>
      <style:footer>
        <text:p text:style-name="P367"/>
      </style:footer>
    </style:master-page>
    <style:master-page style:next-style-name="MP1" style:name="MPF1" style:page-layout-name="PL1">
      <style:header>
        <text:p text:style-name="P368"><text:page-number text:fixed="false">1</text:page-number></text:p>
        <text:p text:style-name="P369"/>
      </style:header>
      <style:footer>
        <text:p text:style-name="P370">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5T07:46:00Z</meta:creation-date>
    <dc:date>2023-09-25T07:46:00Z</dc:date>
    <meta:print-date>2017-04-19T08:46:00Z</meta:print-date>
    <meta:template xlink:href="Normal.dotm" xlink:type="simple"/>
    <meta:editing-cycles>2</meta:editing-cycles>
    <meta:editing-duration>PT0S</meta:editing-duration>
    <meta:document-statistic meta:page-count="3" meta:paragraph-count="203" meta:word-count="2052" meta:character-count="18104" meta:row-count="1161" meta:non-whitespace-character-count="16255"/>
  </office:meta>
</office:document-meta>
</file>