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15%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15%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15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31" style:parent-style-name="DefaultParagraphFont" style:family="text">
      <style:text-properties fo:color="#002060" style:font-size-complex="12pt" fo:language="en" fo:country="GB"/>
    </style:style>
    <style:style style:name="T332" style:parent-style-name="DefaultParagraphFont" style:family="text">
      <style:text-properties fo:color="#000080" style:font-size-complex="12pt" fo:language="en" fo:country="GB"/>
    </style:style>
    <style:style style:name="T333" style:parent-style-name="DefaultParagraphFont" style:family="text">
      <style:text-properties fo:color="#002060" style:font-size-complex="12pt" fo:language="en" fo:country="GB"/>
    </style:style>
    <style:style style:name="P334" style:parent-style-name="Normal" style:family="paragraph">
      <style:paragraph-properties fo:text-indent="0.0333in"/>
      <style:text-properties style:font-size-complex="12pt" fo:language="en" fo:country="GB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10-01 iki 2018-04-30</text:span></text:p>
      <text:p text:style-name="P7"/>
      <text:p text:style-name="P8"><text:span text:style-name="T9">Sprendimas paskelbtas: TAR 2017-06-16, i. k. 2017-10128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LNIAUS MIESTO SAVIVALDYBĖS</text:p>
      <text:p text:style-name="P16">TARYBA</text:p>
      <text:p text:style-name="P17"/>
      <text:p text:style-name="P18">SPRENDIMAS</text:p>
      <text:p text:style-name="P19"><text:span text:style-name="T20">DĖL VAŽIAVIMO VIETINIO (MIESTO) REGULIARAUS SUSISIEKIMO MARŠRUTAIS BILIETŲ KAINŲ (TARIFŲ)<text:s/></text:span><text:span text:style-name="T21">NUSTATYMO</text:span></text:p>
      <text:p text:style-name="P22"/>
      <text:p text:style-name="P23">2017 m. gegužės 31 d. <text:s text:c="2"/>Nr. 1-970</text:p>
      <text:p text:style-name="P24">Vilnius</text:p>
      <text:p text:style-name="P25"/>
      <text:p text:style-name="P26"/>
      <text:p text:style-name="P27"><text:span text:style-name="T28">Vadovaudamasi Lietuvos Respublikos kelių transporto kodekso 16 straipsnio 2 dalimi, Lietuvos Respublikos vietos savivaldos įstatymo 16 straipsnio 2 dalies 37 punktu ir Lietuvos Respublikos transporto l</text:span><text:span text:style-name="T29">engvatų įstatymo 5 straipsnio 8 dalimi, Vilniaus miesto savivaldybės taryba</text:span><text:span text:style-name="T30"><text:line-break/>n u s p r e n d ž i a:<text:s/></text:span></text:p>
      <text:p text:style-name="P31"><text:span text:style-name="T32">1</text:span><text:span text:style-name="T33">. Nustatyti šias važiavimo vietinio (miesto) reguliaraus susisiekimo maršrutais bilietų rūšis ir kainas (tarifus):</text:span></text:p>
      <text:p text:style-name="P34"><text:span text:style-name="T35">1.1</text:span><text:span text:style-name="T36">. <text:s text:c="2"/>30 minučių elektroninio bil</text:span><text:span text:style-name="T37">ieto – 0,65 Eur;</text:span></text:p>
      <text:p text:style-name="P38"><text:span text:style-name="T39">1.2</text:span><text:span text:style-name="T40">. <text:s text:c="2"/>60 minučių elektroninio bilieto – 0,90 Eur;</text:span></text:p>
      <text:p text:style-name="P41"><text:span text:style-name="T42">1.3</text:span><text:span text:style-name="T43">. <text:s text:c="2"/>bilieto, įsigyto iš vairuotojo – 1 Eur;</text:span></text:p>
      <text:p text:style-name="P44"><text:span text:style-name="T45">1.4</text:span><text:span text:style-name="T46">. <text:s text:c="2"/>1 dienos (24 valandų) terminuotojo elektroninio bilieto – 5 Eur;</text:span></text:p>
      <text:p text:style-name="P47"><text:span text:style-name="T48">1.5</text:span><text:span text:style-name="T49">. <text:s text:c="2"/>3 dienų (72 valandų) terminuotojo elektroninio bilieto – 8 Eur;</text:span></text:p>
      <text:p text:style-name="P50"><text:span text:style-name="T51">1.6</text:span><text:span text:style-name="T52">. <text:s text:c="2"/>5 dienų (120 valandų) terminuotojo elektroninio bilieto – 12 Eur;</text:span></text:p>
      <text:p text:style-name="P53"><text:span text:style-name="T54">1.7</text:span><text:span text:style-name="T55">. <text:s text:c="2"/>10 dienų (240 valandų) terminuotojo elektroninio bilieto – 15 Eur;</text:span></text:p>
      <text:p text:style-name="P56"><text:span text:style-name="T57">1.8</text:span><text:span text:style-name="T58">. <text:s text:c="2"/>30 dienų terminuotojo<text:s/></text:span><text:span text:style-name="T59">elektroninio bilieto – 29 Eur;</text:span></text:p>
      <text:p text:style-name="P60"><text:span text:style-name="T61">1.9</text:span><text:span text:style-name="T62">. <text:s text:c="2"/>30 dienų terminuotojo elektroninio <text:s/>bilieto, galiojančio tik darbo dienomis – 26 Eur;</text:span></text:p>
      <text:p text:style-name="P63"><text:span text:style-name="T64">1.10</text:span><text:span text:style-name="T65">. <text:s/>3 mėnesių (90 dienų) terminuotojo elektroninio bilieto – 81 Eur;</text:span></text:p>
      <text:p text:style-name="P66"><text:span text:style-name="T67">1.11</text:span><text:span text:style-name="T68">. <text:s/>3 mėnesių (90 dienų) terminuotojo elektro</text:span><text:span text:style-name="T69">ninio bilieto, galiojančio tik darbo dienomis – 72 Eur;</text:span></text:p>
      <text:p text:style-name="P70"><text:span text:style-name="T71">1.12</text:span><text:span text:style-name="T72">. <text:s/>6 mėnesių (180 dienų) terminuotojo elektroninio <text:s/>bilieto – 157 Eur;</text:span></text:p>
      <text:p text:style-name="P73"><text:span text:style-name="T74">1.13</text:span><text:span text:style-name="T75">. 6 mėnesių (180 dienų) terminuotojo elektroninio <text:s/>bilieto, galiojančio tik darbo dienomis – 140 Eur;</text:span></text:p>
      <text:p text:style-name="P76"><text:span text:style-name="T77">1.14</text:span><text:span text:style-name="T78">. <text:s/></text:span><text:span text:style-name="T79">9 mėnesių (270 dienų) terminuotojo elektroninio <text:s/>bilieto – 235 Eur;</text:span></text:p>
      <text:p text:style-name="P80"><text:span text:style-name="T81">1.15</text:span><text:span text:style-name="T82">. 9 mėnesių (270 dienų) terminuotojo elektroninio bilieto, galiojančio tik darbo dienomis – 208 Eur;</text:span></text:p>
      <text:p text:style-name="P83"><text:span text:style-name="T84">1.16</text:span><text:span text:style-name="T85">. <text:s/>12 mėnesių (365 dienų) terminuotojo elektroninio bilieto – 310 Eur;</text:span></text:p>
      <text:p text:style-name="P86"><text:span text:style-name="T87">1.17</text:span><text:span text:style-name="T88">. 12 mėnesių (365 dienų) terminuotojo elektroninio bilieto, galiojančio tik darbo dienomis – 275 Eur.</text:span></text:p>
      <text:p text:style-name="P89"><text:span text:style-name="T90">2</text:span><text:span text:style-name="T91">. Nustatyti šias važiavimo vietinio (miesto) reguliaraus susisiekimo maršrutais bilietų kainas (tarifus) asmenims, kuriems Lietuvos Respubl</text:span><text:span text:style-name="T92">ikos transporto lengvatų įstatyme numatyta teisė įsigyti bilietą su 50 procentų nuolaida, bei asmenims iki 70 metų, kuriems sukako valstybinio socialinio draudimo senatvės pensijos amžius:</text:span></text:p>
      <text:p text:style-name="P93"><text:span text:style-name="T94">2.1</text:span><text:span text:style-name="T95">. 30 minučių elektroninio bilieto – 0,33 Eur;</text:span></text:p>
      <text:p text:style-name="P96"><text:span text:style-name="T97">2.2</text:span><text:span text:style-name="T98">. 60 minu</text:span><text:span text:style-name="T99">čių elektroninio bilieto – 0,45 Eur;</text:span></text:p>
      <text:p text:style-name="P100"><text:span text:style-name="T101">2.3</text:span><text:span text:style-name="T102">. bilieto, įsigyto iš vairuotojo – 0,50 Eur;</text:span></text:p>
      <text:p text:style-name="P103"><text:span text:style-name="T104">2.4</text:span><text:span text:style-name="T105">. 1 dienos (24 valandų) terminuotojo elektroninio bilieto – 2,50 Eur;</text:span></text:p>
      <text:p text:style-name="P106"><text:span text:style-name="T107">2.5</text:span><text:span text:style-name="T108">. 3 dienų (72 valandų) terminuotojo elektroninio bilieto – 4 Eur;</text:span></text:p>
      <text:p text:style-name="P109"><text:span text:style-name="T110">2.6</text:span><text:span text:style-name="T111">. 5 dienų<text:s/></text:span><text:span text:style-name="T112">(120 valandų) terminuotojo elektroninio bilieto – 6 Eur;</text:span></text:p>
      <text:p text:style-name="P113"><text:span text:style-name="T114">2.7</text:span><text:span text:style-name="T115">. 10 dienų (240 valandų) terminuotojo elektroninio bilieto – 7,50 Eur;</text:span></text:p>
      <text:p text:style-name="P116"><text:span text:style-name="T117">2.8</text:span><text:span text:style-name="T118">. 30 dienų terminuotojo elektroninio bilieto – 14,50 Eur;</text:span></text:p>
      <text:p text:style-name="P119"><text:span text:style-name="T120">2.9</text:span><text:span text:style-name="T121">. 30 dienų terminuotojo elektroninio bilieto, gal</text:span><text:span text:style-name="T122">iojančio tik darbo dienomis – 13 Eur;</text:span></text:p>
      <text:p text:style-name="P123"><text:span text:style-name="T124">2.10</text:span><text:span text:style-name="T125">. 3 mėnesių (90 dienų) terminuotojo elektroninio bilieto – 40,50 Eur;</text:span></text:p>
      <text:p text:style-name="P126"><text:span text:style-name="T127">2.11</text:span><text:span text:style-name="T128">. 3 mėnesių (90 dienų) terminuotojo elektroninio bilieto, galiojančio tik darbo dienomis – 36,00 Eur;</text:span></text:p>
      <text:p text:style-name="P129"><text:span text:style-name="T130">2.12</text:span><text:span text:style-name="T131">. 6 mėnesių (180<text:s/></text:span><text:span text:style-name="T132">dienų) terminuotojo elektroninio bilieto – 78,50 Eur;</text:span></text:p>
      <text:p text:style-name="P133"><text:span text:style-name="T134">2.13</text:span><text:span text:style-name="T135">. 6 mėnesių (180 dienų) terminuotojo elektroninio bilieto, galiojančio tik darbo dienomis – 70 Eur;</text:span></text:p>
      <text:p text:style-name="P136"><text:span text:style-name="T137">2.14</text:span><text:span text:style-name="T138">. 9 mėnesių (270 dienų) terminuotojo elektroninio bilieto – 117,50 Eur;</text:span></text:p>
      <text:p text:style-name="P139"><text:span text:style-name="T140">2.15</text:span><text:span text:style-name="T141">. 9 mė</text:span><text:span text:style-name="T142">nesių (270 dienų) terminuotojo elektroninio bilieto, galiojančio tik darbo dienomis – 104 Eur;</text:span></text:p>
      <text:p text:style-name="P143"><text:span text:style-name="T144">2.16</text:span><text:span text:style-name="T145">. 12 mėnesių (365 dienų) terminuotojo elektroninio bilieto – 155 Eur;</text:span></text:p>
      <text:p text:style-name="P146"><text:span text:style-name="T147">2.17</text:span><text:span text:style-name="T148">. 12 mėnesių (365 dienų) terminuotojo elektroninio bilieto, galiojančio tik</text:span><text:span text:style-name="T149"><text:s/>darbo dienomis – 137,50 Eur.</text:span></text:p>
      <text:p text:style-name="P150"><text:span text:style-name="T151">3</text:span><text:span text:style-name="T152">. Nustatyti šias važiavimo vietinio (miesto) reguliaraus susisiekimo maršrutais bilietų kainas (tarifus) asmenims, kuriems Lietuvos Respublikos transporto lengvatų įstatyme numatyta teisė įsigyti bilietą su 80 procentų<text:s/></text:span><text:span text:style-name="T153">nuolaida:</text:span></text:p>
      <text:p text:style-name="P154"><text:span text:style-name="T155">3.1</text:span><text:span text:style-name="T156">. 30 minučių elektroninio bilieto – 0,13 Eur;</text:span></text:p>
      <text:p text:style-name="P157"><text:span text:style-name="T158">3.2</text:span><text:span text:style-name="T159">. 60 minučių elektroninio bilieto – 0,18 Eur;</text:span></text:p>
      <text:p text:style-name="P160"><text:span text:style-name="T161">3.3</text:span><text:span text:style-name="T162">. bilieto, įsigyto iš vairuotojo – 0,20 Eur;</text:span></text:p>
      <text:p text:style-name="P163"><text:span text:style-name="T164">3.4</text:span><text:span text:style-name="T165">. 1 dienos (24 valandų) terminuotojo elektroninio bilieto – 1 Eur;</text:span></text:p>
      <text:p text:style-name="P166"><text:span text:style-name="T167">3.5</text:span><text:span text:style-name="T168">. 3 dienų</text:span><text:span text:style-name="T169"><text:s/>(72 valandų) terminuotojo elektroninio bilieto – 1,60 Eur;</text:span></text:p>
      <text:p text:style-name="P170"><text:span text:style-name="T171">3.6</text:span><text:span text:style-name="T172">. 5 dienų (120 valandų) terminuotojo elektroninio bilieto – 2,40 Eur;</text:span></text:p>
      <text:p text:style-name="P173"><text:span text:style-name="T174">3.7</text:span><text:span text:style-name="T175">. 10 dienų (240 valandų) terminuotojo elektroninio bilieto – 3 Eur;</text:span></text:p>
      <text:p text:style-name="P176"><text:span text:style-name="T177">3.8</text:span><text:span text:style-name="T178">. 30 dienų terminuotojo elektroninio<text:s/></text:span><text:span text:style-name="T179">bilieto – 5,80 Eur;</text:span></text:p>
      <text:p text:style-name="P180"><text:span text:style-name="T181">3.9</text:span><text:span text:style-name="T182">. 30 dienų terminuotojo elektroninio bilieto, galiojančio tik darbo dienomis – 5,20 Eur;</text:span></text:p>
      <text:p text:style-name="P183"><text:span text:style-name="T184">3.10</text:span><text:span text:style-name="T185">. 3 mėnesių (90 dienų) terminuotojo elektroninio bilieto – 16,20 Eur;</text:span></text:p>
      <text:p text:style-name="P186"><text:span text:style-name="T187">3.11</text:span><text:span text:style-name="T188">. 3 mėnesių (90 dienų) terminuotojo elektroninio bilie</text:span><text:span text:style-name="T189">to, galiojančio tik darbo dienomis – 14,40 Eur;</text:span></text:p>
      <text:p text:style-name="P190"><text:span text:style-name="T191">3.12</text:span><text:span text:style-name="T192">. 6 mėnesių (180 dienų) terminuotojo elektroninio bilieto – 31,40 Eur;</text:span></text:p>
      <text:p text:style-name="P193"><text:span text:style-name="T194">3.13</text:span><text:span text:style-name="T195">. 6 mėnesių (180 dienų) terminuotojo elektroninio bilieto, galiojančio tik darbo dienomis – 28,00 Eur;</text:span></text:p>
      <text:p text:style-name="P196"><text:span text:style-name="T197">3.14</text:span><text:span text:style-name="T198">. 9 mėnesi</text:span><text:span text:style-name="T199">ų (270 dienų) terminuotojo elektroninio bilieto – 47 Eur;</text:span></text:p>
      <text:p text:style-name="P200"><text:span text:style-name="T201">3.15</text:span><text:span text:style-name="T202">. 9 mėnesių (270 dienų) terminuotojo elektroninio bilieto, galiojančio tik darbo dienomis – 41,60 Eur;</text:span></text:p>
      <text:p text:style-name="P203"><text:span text:style-name="T204">3.16</text:span><text:span text:style-name="T205">. 12 mėnesių (365 dienų) terminuotojo elektroninio bilieto – 62 Eur;</text:span></text:p>
      <text:p text:style-name="P206"><text:span text:style-name="T207">3.17</text:span><text:span text:style-name="T208">.<text:s/></text:span><text:span text:style-name="T209">12 mėnesių (365 dienų) terminuotojo elektroninio bilieto, galiojančio tik darbo dienomis – 55 Eur.</text:span></text:p>
      <text:p text:style-name="P210"><text:span text:style-name="T211">4</text:span><text:span text:style-name="T212">. Nustatyti kitas važiavimo vietinio (miesto) reguliaraus susisiekimo maršrutais bilietų kainas (tarifus):</text:span></text:p>
      <text:p text:style-name="P213"><text:span text:style-name="T214">4.1</text:span><text:span text:style-name="T215">. asmenų, sulaukusių 80 metų ir vyresn</text:span><text:span text:style-name="T216">ių, Lietuvos Respublikos nepriklausomybės gynėjų, pripažintų iš dalies darbingais, kuriems teisės aktų nustatyta tvarka yra nustatytas vidutinių specialiųjų poreikių lygis (iki 2005 m. liepos 1 d. pripažinti II ar III grupės invalidais) dėl 1991 m. sausio<text:s/></text:span><text:span text:style-name="T217">11–13 d. ir po to vykdytos SSRS agresijos, žuvusių Lietuvos Respublikos nepriklausomybės gynėjų šeimos narių, nukentėjusių nuo 1991 m. sausio 11–13 d. ir po to vykdytos SSRS agresijos, bei nuo 1939–1990 metų okupacijų nukentėjusių asmenų – politinių kalini</text:span><text:span text:style-name="T218">ų ir tremtinių, buvusių getų, koncentracijos ar kitokio tipo prievartinių stovyklų kalinių 12 mėnesių (365 dienų) <text:s/>terminuotojo elektroninio bilieto – 2,90 Eur;</text:span></text:p>
      <text:p text:style-name="P219"><text:span text:style-name="T220">4.2</text:span><text:span text:style-name="T221">. Vilniaus mieste esančių mokyklų 1-4 klasių mokinio, pateikusio ugdymo įstaigos išduotą</text:span><text:span text:style-name="T222"><text:s/>mokinio pažymėjimą, 12 mėnesių (365 dienų) terminuotojo elektroninio bilieto (pradinuko bilieto) – <text:s/>10 Eur;</text:span></text:p>
      <text:p text:style-name="P223"><text:span text:style-name="T224">4.3</text:span><text:span text:style-name="T225">. kombinuotos kelionių jungties „Statyk ir važiuok“ bilieto, nustatytu laiku įsigyto pastačius kelių transporto priemonę kombinuotos kelioni</text:span><text:span text:style-name="T226">ų jungties „Statyk ir važiuok“ automobilių stovėjimo aikštelėje, kuris galioja vienam asmeniui nuo įsigijimo momento iki išvažiavimo iš aikštelės, bet ne ilgiau kaip iki tos pačios dienos 24 val., – 2 Eur.</text:span></text:p>
      <text:p text:style-name="P227"><text:span text:style-name="T228">4.4</text:span><text:span text:style-name="T229">. renginio, Savivaldybės administracijos direktoriaus įsakymu pripažinto atitinkančiu <text:s/>Renginių vertinimo metodikoje nustatytus kriterijus, dalyvio 1 dienos bilieto – 1 Eur.</text:span><text:s/></text:p>
      <text:p text:style-name="P230">Papildyta papunkčiu:</text:p>
      <text:p text:style-name="P231"><text:span text:style-name="T232">Nr.<text:s/></text:span><text:a xlink:href="https://www.e-tar.lt/portal/legalAct.html?documentId=3c7e17208f0e11e7a3c4a5eb10f04386" office:target-frame-name="_top" xlink:show="replace"><text:span text:style-name="T233">1-1105</text:span></text:a><text:span text:style-name="T234">, 2017-08-30, paskelbta TAR 2017-09-04, i. k. 2017-14123</text:span></text:p>
      <text:p text:style-name="Normal"/>
      <text:p text:style-name="P235"><text:span text:style-name="T236">5</text:span><text:span text:style-name="T237">. Nustatyti šias bilietų naudojimo ir jų galiojimo sąlygas:</text:span></text:p>
      <text:p text:style-name="P238"><text:span text:style-name="T239">5.1</text:span><text:span text:style-name="T240">. kombinuotos kelionių j</text:span><text:span text:style-name="T241">ungties „Statyk ir važiuok“ bilietas parduodamas kombinuotos kelionių jungties „Statyk ir važiuok“ automobilių stovėjimo aikštelėje kiekvieną dieną nuo 5 iki 23 valandos;<text:s/></text:span><text:span text:style-name="T242"><text:s/></text:span><text:span text:style-name="T243"><text:s/></text:span></text:p>
      <text:p text:style-name="P244"><text:span text:style-name="T245">5.2</text:span><text:span text:style-name="T246">. vietinio (miesto) reguliaraus susisiekimo maršrutuose (išskyrus naktinius</text:span><text:span text:style-name="T247"><text:s/>maršrutus) galioja visų rūšių bilietai;</text:span></text:p>
      <text:p text:style-name="P248"><text:span text:style-name="T249">5.3</text:span><text:span text:style-name="T250">. naktiniuose vietinio (miesto) reguliaraus susisiekimo maršrutuose galioja bilietas, įsigytas iš vairuotojo. Kitos rūšies bilietai naktiniuose vietinio (miesto) reguliaraus susisiekimo autobusų ir troleibusų</text:span><text:span text:style-name="T251"><text:s/>maršrutuose negalioja;</text:span></text:p>
      <text:p text:style-name="P252"><text:span text:style-name="T253">5.4</text:span><text:span text:style-name="T254">. automobilio stovėjimo bilietas, įsigytas automobilių stovėjimo aikštelėse, esančiose Gedimino pr. 9A, Tilto g. 14, Maironio g. 27, Vilniuje, suteikia teisę asmeniui iki tos pačios (bilieto įsigijimo) dienos pabaigos važiuot</text:span><text:span text:style-name="T255">i 88 maršruto autobusu nemokamai;</text:span></text:p>
      <text:p text:style-name="P256"><text:span text:style-name="T257">5.5</text:span><text:span text:style-name="T258">. Tarptautinę dieną be automobilio (rugsėjo 22 d.) asmuo, pateikęs vairuotojo pažymėjimą, visais vietinio (miesto) reguliaraus susisiekimo maršrutais važiuoja nemokamai;</text:span></text:p>
      <text:p text:style-name="P259"><text:span text:style-name="T260">5.6</text:span><text:span text:style-name="T261">. <text:s/>elektroninių paslaugų (e. bilieto)<text:s/></text:span><text:span text:style-name="T262">kortelės pardavimo kaina – 1,50 Eur.</text:span></text:p>
      <text:p text:style-name="P263"><text:span text:style-name="T264">5.7</text:span><text:span text:style-name="T265">. Savivaldybės tarybos sprendimu renginį pripažinus atitinkančiu Renginių vertinimo metodikoje nurodytus Savivaldybės remiamo renginio kriterijus, jo dalyviai, pateikę renginio dalyvio statusą patvirtinantį dokum</text:span><text:span text:style-name="T266">entą su Savivaldybės įmonės „Susisiekimo paslaugos“ suteikta (išduota) specialia žyma, renginio dieną (-omis) visais vietinio (miesto) reguliaraus susisiekimo maršrutais važiuoja nemokamai.</text:span><text:s/></text:p>
      <text:p text:style-name="P267">Papildyta papunkčiu:</text:p>
      <text:p text:style-name="P268"><text:span text:style-name="T269">Nr.<text:s/></text:span><text:a xlink:href="https://www.e-tar.lt/portal/legalAct.html?documentId=3c7e17208f0e11e7a3c4a5eb10f04386" office:target-frame-name="_top" xlink:show="replace"><text:span text:style-name="T270">1-1105</text:span></text:a><text:span text:style-name="T271">, 2017-08-30, paskelbta TAR 2017-09-04, i. k. 2017-14123</text:span></text:p>
      <text:p text:style-name="Normal"/>
      <text:p text:style-name="P272"><text:span text:style-name="T273">6</text:span><text:span text:style-name="T274">. <text:s text:c="4"/>Nustatyti, kad:<text:s/></text:span></text:p>
      <text:p text:style-name="P275"><text:span text:style-name="T276">6.1</text:span><text:span text:style-name="T277">. <text:s/>šis sprendimas įsigalioja 2017 m. liepos 1 d;</text:span></text:p>
      <text:p text:style-name="P278"><text:span text:style-name="T279">6.2</text:span><text:span text:style-name="T280">.</text:span><text:span text:style-name="T281"><text:s/></text:span><text:span text:style-name="T282">iki 2017 m. rugpjūčio 31 d. keleiviai gali važiuoti vietiniu (miesto) keleiviniu transportu naudodami iš anksto įsigytus seno nominalo<text:s/></text:span><text:span text:style-name="T283">1, 3 arba 10 dien</text:span><text:span text:style-name="T284">ų terminuotus elektroninius bilietus. Nuo 2017 m. rugsėjo 1 d. seno nominalo<text:s/></text:span><text:span text:style-name="T285">1, 3 arba 10 dien</text:span><text:span text:style-name="T286">ų terminuo</text:span><text:span text:style-name="T287">tus elektroninius bilietus naudoti draudžiama. Kiti bilietai galioja iki juose nurodyto galiojimo termino pabaigos;</text:span></text:p>
      <text:p text:style-name="P288"><text:span text:style-name="T289">6.3</text:span><text:span text:style-name="T290">. kombinuotos kelionių jungties „Statyk ir važiuok“ paslauga galima naudotis nuo oficialios kombinuotos kelionių jungties „Statyk ir<text:s/></text:span><text:span text:style-name="T291">važiuok“ automobilių stovėjimo aikštelių veiklos pradžios datos.</text:span></text:p>
      <text:p text:style-name="P292"><text:span text:style-name="T293">6.4</text:span><text:span text:style-name="T294">. už renginių dalyviams taikomų specialių žymų, bilietų pagaminimą, išdavimą, jų apskaitą ir renginio dalyvių informavimą apie bilietų naudojimo sąlygas atsakinga Savivaldybės įmonė „S</text:span><text:span text:style-name="T295">usisiekimo paslaugos.</text:span><text:s/></text:p>
      <text:p text:style-name="P296">Papildyta papunkčiu:</text:p>
      <text:p text:style-name="P297"><text:span text:style-name="T298">Nr.<text:s/></text:span><text:a xlink:href="https://www.e-tar.lt/portal/legalAct.html?documentId=3c7e17208f0e11e7a3c4a5eb10f04386" office:target-frame-name="_top" xlink:show="replace"><text:span text:style-name="T299">1-1105</text:span></text:a><text:span text:style-name="T300">, 2017-08-30, paskelbta TAR 2017-09-04, i. k. 2017-14123</text:span></text:p>
      <text:p text:style-name="Normal"/>
      <text:p text:style-name="P301"><text:span text:style-name="T302">6.5</text:span><text:span text:style-name="T303">. patvirtinus renginio atitiktį Rengini</text:span><text:span text:style-name="T304">ų vertinimo metodikoje nurodytiems kriterijams, įgaliota įstaiga Savivaldybės įmonė „Susisiekimo paslaugos“ Savivaldybės remiamo renginio organizatoriams iki renginio pradžios išduoda specialias žymas (klijuojamas ant renginio dalyvio identifikavimo pažymė</text:span><text:span text:style-name="T305">jimo ar pan.), o kitų renginių organizatoriams parduoda renginio dalyvio bilietus. Renginio organizatoriai už renginio dalyvių važiavimą viešuoju transportu atsiskaito su Savivaldybės įmone „Susisiekimo paslaugos“, kuri atsižvelgdama į sprendimo 4.4 punkte</text:span><text:span text:style-name="T306"><text:s/>nurodytą bilieto kainą apskaičiuoja už renginio dalyvių vežimą mokėtiną sumą. Renginio organizatoriui, visiškai atsiskaičiusiam už renginio dalyvių vežimą, Savivaldybės įmonė „Susisiekimo paslaugos“ iki renginio pradžios išduoda bilieto galiojimą patvirti</text:span><text:span text:style-name="T307">nančias specialias žymas.</text:span><text:s/></text:p>
      <text:p text:style-name="P308">Papildyta papunkčiu:</text:p>
      <text:p text:style-name="P309"><text:span text:style-name="T310">Nr.<text:s/></text:span><text:a xlink:href="https://www.e-tar.lt/portal/legalAct.html?documentId=3c7e17208f0e11e7a3c4a5eb10f04386" office:target-frame-name="_top" xlink:show="replace"><text:span text:style-name="T311">1-1105</text:span></text:a><text:span text:style-name="T312">, 2017-08-30, paskelbta TAR 2017-09-04, i. k. 2017-14123</text:span></text:p>
      <text:p text:style-name="Normal"/>
      <text:p text:style-name="P313"><text:span text:style-name="T314">7</text:span><text:span text:style-name="T315">. <text:s text:c="2"/>Pavesti Miesto ūkio ir transporto departamento direktoriui kontroliuoti, kaip vykdomas šis sprendimas.</text:span></text:p>
      <text:p text:style-name="P316"><text:span text:style-name="T317">8</text:span><text:span text:style-name="T318">. <text:s text:c="3"/>Pripažinti netekusiais galios:</text:span></text:p>
      <text:p text:style-name="P319"><text:span text:style-name="T320">8.1</text:span><text:span text:style-name="T321">. Vilniaus miesto savivaldybės tarybos 2014 m. rugsėjo 24 d. sprendimą Nr. 1-2016 „Dėl vietinio<text:s/></text:span><text:span text:style-name="T322">(miesto) susisiekimo autobusų ir troleibusų bilietų kainų nustatymo“;</text:span></text:p>
      <text:p text:style-name="P323"><text:span text:style-name="T324">8.2</text:span><text:span text:style-name="T325">. Vilniaus miesto savivaldybės tarybos 2015 m. balandžio 15 d. sprendimą Nr. 1-2356 „Dėl Tarybos 2014-09-24 sprendimo Nr. 1-2016 „Dėl vietinio (miesto) susisiekimo autobusų ir tro</text:span><text:span text:style-name="T326">leibusų bilietų kainų nustatymo“ papildymo“.</text:span></text:p>
      <text:p text:style-name="P327"/>
      <text:p text:style-name="P328"/>
      <text:p text:style-name="P329"/>
      <text:p text:style-name="P330"><text:span text:style-name="T331">Meras</text:span><text:span text:style-name="T332"><text:tab/></text:span><text:span text:style-name="T333">Remigijus Šimašius</text:span></text:p>
      <text:p text:style-name="P334"/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Vilniaus miesto savivaldybės taryba, Sprendimas</text:span></text:p>
      <text:p text:style-name="P345"><text:span text:style-name="T346">Nr.<text:s/></text:span><text:a xlink:href="https://www.e-tar.lt/portal/legalAct.html?documentId=3c7e17208f0e11e7a3c4a5eb10f04386" office:target-frame-name="_top" xlink:show="replace"><text:span text:style-name="T347">1-1105</text:span></text:a><text:span text:style-name="T348">, 2</text:span><text:span text:style-name="T349">017-08-30, paskelbta TAR 2017-09-04, i. k. 2017-14123</text:span></text:p>
      <text:p text:style-name="P350"><text:span text:style-name="T351">Dėl Tarybos 2017-05-31 sprendimo Nr. 1-970 „Dėl važiavimo vietinio (miesto) reguliaraus susisiekimo maršrutais bilietų kainų (tarifų) nustatymo“ papildy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25T07:46:00Z</meta:creation-date>
    <dc:date>2023-09-25T07:46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1558" meta:character-count="11849" meta:row-count="360" meta:non-whitespace-character-count="10446"/>
  </office:meta>
</office:document-meta>
</file>