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2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15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15%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492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15%" fo:text-indent="0.492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15%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15%" fo:text-indent="0.4923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15%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15%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15%" fo:text-indent="0.492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15%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line-height="115%" fo:text-indent="0.4923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15%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15%" fo:text-indent="0.4923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line-height="115%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15%" fo:text-indent="0.4923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15%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15%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15%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line-height="115%" fo:text-indent="0.54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text-position="super 66.6%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 fo:line-height="115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6.6%"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line-height="115%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15%" fo:text-indent="0.4923in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line-height="115%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line-height="115%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line-height="115%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line-height="115%" fo:text-indent="0.4923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line-height="115%" fo:text-indent="0.492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line-height="115%" fo:text-indent="0.4923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15%" fo:text-indent="0.492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line-height="115%" fo:text-indent="0.4923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line-height="115%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line-height="115%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 fo:line-height="115%" fo:text-indent="0.4923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line-height="115%" fo:text-indent="0.4923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line-height="115%" fo:text-indent="0.4923in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line-height="115%" fo:text-indent="0.4923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line-height="115%" fo:text-indent="0.4923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line-height="115%" fo:text-indent="0.4923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 fo:line-height="115%" fo:text-indent="0.4923in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15%" fo:text-indent="0.4923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15%" fo:text-indent="0.4923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15%" fo:text-indent="0.4923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line-height="115%" fo:text-indent="0.4923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style:line-height-at-least="0.0159in" fo:text-indent="0.4923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line-height="115%" fo:text-indent="0.4923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15%" fo:text-indent="0.4923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15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line-height="115%"/>
      <style:text-properties style:font-size-complex="12pt"/>
    </style:style>
    <style:style style:name="P709" style:parent-style-name="Normal" style:family="paragraph">
      <style:paragraph-properties fo:line-height="115%"/>
      <style:text-properties style:font-size-complex="12pt"/>
    </style:style>
    <style:style style:name="P710" style:parent-style-name="Normal" style:family="paragraph">
      <style:paragraph-properties fo:line-height="115%"/>
      <style:text-properties style:font-size-complex="12pt"/>
    </style:style>
    <style:style style:name="P71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2" style:parent-style-name="DefaultParagraphFont" style:family="text">
      <style:text-properties style:font-size-complex="12pt" fo:language="en" fo:country="GB"/>
    </style:style>
    <style:style style:name="T713" style:parent-style-name="DefaultParagraphFont" style:family="text">
      <style:text-properties style:font-size-complex="12pt" fo:language="en" fo:country="GB"/>
    </style:style>
    <style:style style:name="P714" style:parent-style-name="Normal" style:master-page-name="MPF1" style:family="paragraph">
      <style:paragraph-properties fo:break-before="page" fo:text-align="justify" fo:margin-left="4.1347in" style:page-number="1">
        <style:tab-stops/>
      </style:paragraph-properties>
    </style:style>
    <style:style style:name="P721" style:parent-style-name="Normal" style:family="paragraph">
      <style:paragraph-properties fo:text-align="justify" fo:margin-left="4.1347in">
        <style:tab-stops/>
      </style:paragraph-properties>
    </style:style>
    <style:style style:name="P722" style:parent-style-name="Normal" style:family="paragraph">
      <style:paragraph-properties fo:text-align="justify" fo:margin-left="4.1347in">
        <style:tab-stops/>
      </style:paragraph-properties>
    </style:style>
    <style:style style:name="P723" style:parent-style-name="Normal" style:family="paragraph">
      <style:paragraph-properties fo:text-align="justify" fo:margin-left="4.1347in">
        <style:tab-stops/>
      </style:paragraph-properties>
    </style:style>
    <style:style style:name="P724" style:parent-style-name="Normal" style:family="paragraph">
      <style:paragraph-properties fo:text-align="center"/>
    </style:style>
    <style:style style:name="P725" style:parent-style-name="Normal" style:family="paragraph">
      <style:paragraph-properties fo:text-align="center"/>
    </style:style>
    <style:style style:name="P726" style:parent-style-name="Normal" style:family="paragraph">
      <style:paragraph-properties fo:text-align="center" fo:line-height="115%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P729" style:parent-style-name="Normal" style:family="paragraph">
      <style:paragraph-properties fo:text-align="center" fo:line-height="115%" fo:margin-left="0.25in">
        <style:tab-stops/>
      </style:paragraph-properties>
    </style:style>
    <style:style style:name="T730" style:parent-style-name="DefaultParagraphFont" style:family="text">
      <style:text-properties style:font-name-asian="Calibri" fo:font-weight="bold" style:font-weight-asian="bold" style:font-size-complex="11pt"/>
    </style:style>
    <style:style style:name="T731" style:parent-style-name="DefaultParagraphFont" style:family="text">
      <style:text-properties style:font-name-asian="Calibri" fo:font-weight="bold" style:font-weight-asian="bold" style:font-size-complex="11pt"/>
    </style:style>
    <style:style style:name="P732" style:parent-style-name="Normal" style:family="paragraph">
      <style:paragraph-properties fo:text-align="center" fo:line-height="115%" fo:margin-left="0.25in">
        <style:tab-stops/>
      </style:paragraph-properties>
    </style:style>
    <style:style style:name="T733" style:parent-style-name="DefaultParagraphFont" style:family="text">
      <style:text-properties style:font-name-asian="Calibri" fo:font-weight="bold" style:font-weight-asian="bold" style:font-size-complex="11pt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P735" style:parent-style-name="Normal" style:family="paragraph">
      <style:paragraph-properties fo:text-align="justify" fo:line-height="150%" fo:text-indent="0.4923in"/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P739" style:parent-style-name="Normal" style:family="paragraph">
      <style:paragraph-properties fo:text-align="justify" fo:line-height="150%" fo:text-indent="0.4923in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style:font-size-complex="12pt"/>
    </style:style>
    <style:style style:name="T742" style:parent-style-name="DefaultParagraphFont" style:family="text">
      <style:text-properties style:font-name-asian="Calibri" fo:font-weight="bold" style:font-weight-asian="bold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P745" style:parent-style-name="Normal" style:family="paragraph">
      <style:paragraph-properties fo:text-align="justify" fo:line-height="150%" fo:text-indent="0.4923in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T748" style:parent-style-name="DefaultParagraphFont" style:family="text">
      <style:text-properties style:font-name-asian="Calibri" style:font-size-complex="11pt"/>
    </style:style>
    <style:style style:name="T749" style:parent-style-name="DefaultParagraphFont" style:family="text">
      <style:text-properties style:font-name-asian="Calibri" fo:font-size="14pt" style:font-size-asian="14pt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family="paragraph">
      <style:paragraph-properties fo:text-align="justify" fo:line-height="150%" fo:text-indent="0.4923in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1pt"/>
    </style:style>
    <style:style style:name="T756" style:parent-style-name="DefaultParagraphFont" style:family="text">
      <style:text-properties style:font-name-asian="Calibri" fo:font-size="14pt" style:font-size-asian="14pt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1pt"/>
    </style:style>
    <style:style style:name="T760" style:parent-style-name="DefaultParagraphFont" style:family="text">
      <style:text-properties style:font-name-asian="Calibri" style:font-size-complex="12pt"/>
    </style:style>
    <style:style style:name="P761" style:parent-style-name="Normal" style:family="paragraph">
      <style:paragraph-properties fo:text-align="justify" fo:line-height="150%" fo:text-indent="0.4923in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1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paragraph-properties fo:text-align="justify" fo:line-height="150%" fo:text-indent="0.4923in"/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P77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P776" style:parent-style-name="Normal" style:family="paragraph">
      <style:paragraph-properties fo:text-align="justify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font-weight="bold" style:font-weight-asian="bold"/>
    </style:style>
    <style:style style:name="T779" style:parent-style-name="DefaultParagraphFont" style:family="text">
      <style:text-properties fo:font-weight="bold" style:font-weight-asian="bold"/>
    </style:style>
    <style:style style:name="P780" style:parent-style-name="Normal" style:family="paragraph">
      <style:paragraph-properties fo:text-align="center" fo:line-height="115%"/>
    </style:style>
    <style:style style:name="T781" style:parent-style-name="DefaultParagraphFont" style:family="text">
      <style:text-properties fo:font-weight="bold" style:font-weight-asian="bold"/>
    </style:style>
    <style:style style:name="P782" style:parent-style-name="Normal" style:family="paragraph">
      <style:paragraph-properties fo:text-align="center" fo:line-height="115%"/>
    </style:style>
    <style:style style:name="P783" style:parent-style-name="Normal" style:family="paragraph">
      <style:paragraph-properties fo:text-align="justify" fo:line-height="150%" fo:text-indent="0.4923in"/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1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line-height="150%" fo:margin-left="0.5in">
        <style:tab-stops/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text-position="sub 66.6%"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P793" style:parent-style-name="Normal" style:family="paragraph">
      <style:paragraph-properties fo:text-align="justify" fo:line-height="150%" fo:text-indent="0.4923in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text-position="sub 66.6%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1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text-position="sub 66.6%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P801" style:parent-style-name="Normal" style:family="paragraph">
      <style:paragraph-properties fo:text-align="justify" fo:line-height="150%" fo:text-indent="0.4923in"/>
    </style:style>
    <style:style style:name="T802" style:parent-style-name="DefaultParagraphFont" style:family="text">
      <style:text-properties style:font-name-asian="Calibri" style:font-size-complex="12pt"/>
    </style:style>
    <style:style style:name="T803" style:parent-style-name="DefaultParagraphFont" style:family="text">
      <style:text-properties style:font-name-asian="Calibri" style:font-size-complex="12pt"/>
    </style:style>
    <style:style style:name="P804" style:parent-style-name="Normal" style:family="paragraph">
      <style:paragraph-properties fo:text-align="justify" fo:line-height="150%" fo:text-indent="0.4923in"/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1pt"/>
    </style:style>
    <style:style style:name="T808" style:parent-style-name="DefaultParagraphFont" style:family="text">
      <style:text-properties style:font-name-asian="Calibri" style:font-size-complex="12pt"/>
    </style:style>
    <style:style style:name="TableColumn810" style:family="table-column">
      <style:table-column-properties style:column-width="1.368in"/>
    </style:style>
    <style:style style:name="TableColumn811" style:family="table-column">
      <style:table-column-properties style:column-width="1.3687in"/>
    </style:style>
    <style:style style:name="TableColumn812" style:family="table-column">
      <style:table-column-properties style:column-width="1.3687in"/>
    </style:style>
    <style:style style:name="TableColumn813" style:family="table-column">
      <style:table-column-properties style:column-width="1.3687in"/>
    </style:style>
    <style:style style:name="TableColumn814" style:family="table-column">
      <style:table-column-properties style:column-width="1.3687in"/>
    </style:style>
    <style:style style:name="Table809" style:family="table">
      <style:table-properties style:width="6.843in" fo:margin-left="0in" table:align="left"/>
    </style:style>
    <style:style style:name="TableRow815" style:family="table-row">
      <style:table-row-properties style:min-row-height="0.4847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3444in"/>
      <style:text-properties style:font-name-asian="Calibri" style:font-size-complex="12pt"/>
    </style:style>
    <style:style style:name="P818" style:parent-style-name="Normal" style:family="paragraph">
      <style:paragraph-properties fo:text-align="justify" fo:text-indent="0.9902in"/>
      <style:text-properties style:font-name-asian="Calibri" style:font-size-complex="12pt"/>
    </style:style>
    <style:style style:name="P819" style:parent-style-name="Normal" style:family="paragraph">
      <style:paragraph-properties fo:text-align="justify"/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Calibri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asian="Calibri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-asian="Calibri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asian="Calibri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asian="Calibri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asian="Calibri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name-asian="Calibri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Calibri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asian="Calibri"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asian="Calibri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Calibri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asian="Calibri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asian="Calibri" style:font-size-complex="12pt"/>
    </style:style>
    <style:style style:name="P861" style:parent-style-name="Normal" style:family="paragraph">
      <style:paragraph-properties fo:text-align="justify" fo:line-height="150%" fo:text-indent="0.4923in"/>
    </style:style>
    <style:style style:name="P862" style:parent-style-name="Normal" style:family="paragraph">
      <style:paragraph-properties fo:text-align="justify" fo:line-height="150%" fo:text-indent="0.4923in"/>
    </style:style>
    <style:style style:name="T863" style:parent-style-name="DefaultParagraphFont" style:family="text">
      <style:text-properties style:font-name-asian="Calibri" style:font-size-complex="12pt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style:font-size-complex="11pt"/>
    </style:style>
    <style:style style:name="T866" style:parent-style-name="DefaultParagraphFont" style:family="text">
      <style:text-properties style:font-name-asian="Calibri" style:font-size-complex="12pt"/>
    </style:style>
    <style:style style:name="T867" style:parent-style-name="DefaultParagraphFont" style:family="text">
      <style:text-properties style:font-name-asian="Calibri" style:font-size-complex="11pt"/>
    </style:style>
    <style:style style:name="T868" style:parent-style-name="DefaultParagraphFont" style:family="text">
      <style:text-properties style:font-name-asian="Calibri" style:font-size-complex="12pt"/>
    </style:style>
    <style:style style:name="T869" style:parent-style-name="DefaultParagraphFont" style:family="text">
      <style:text-properties style:font-name-asian="Calibri" style:text-position="sub 66.6%" style:font-size-complex="12pt"/>
    </style:style>
    <style:style style:name="T870" style:parent-style-name="DefaultParagraphFont" style:family="text">
      <style:text-properties style:font-name-asian="Calibri" style:font-size-complex="12pt"/>
    </style:style>
    <style:style style:name="P871" style:parent-style-name="Normal" style:family="paragraph">
      <style:paragraph-properties fo:text-align="justify" fo:line-height="150%" fo:text-indent="0.4923in"/>
    </style:style>
    <style:style style:name="T872" style:parent-style-name="DefaultParagraphFont" style:family="text">
      <style:text-properties style:font-name-asian="Calibri" style:font-size-complex="12pt"/>
    </style:style>
    <style:style style:name="T873" style:parent-style-name="DefaultParagraphFont" style:family="text">
      <style:text-properties style:font-name-asian="Calibri" style:font-size-complex="12pt"/>
    </style:style>
    <style:style style:name="T874" style:parent-style-name="DefaultParagraphFont" style:family="text">
      <style:text-properties style:font-name-asian="Calibri" style:font-size-complex="11pt"/>
    </style:style>
    <style:style style:name="T875" style:parent-style-name="DefaultParagraphFont" style:family="text">
      <style:text-properties style:font-name-asian="Calibri" style:font-size-complex="12pt"/>
    </style:style>
    <style:style style:name="P876" style:parent-style-name="Normal" style:family="paragraph">
      <style:paragraph-properties fo:text-align="justify" fo:line-height="150%" fo:text-indent="0.4923in"/>
    </style:style>
    <style:style style:name="T877" style:parent-style-name="DefaultParagraphFont" style:family="text">
      <style:text-properties style:font-name-asian="Calibri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T879" style:parent-style-name="DefaultParagraphFont" style:family="text">
      <style:text-properties style:font-name-asian="Calibri" style:font-size-complex="12pt"/>
    </style:style>
    <style:style style:name="T880" style:parent-style-name="DefaultParagraphFont" style:family="text">
      <style:text-properties style:font-name-asian="Calibri" style:font-size-complex="11pt"/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T883" style:parent-style-name="DefaultParagraphFont" style:family="text">
      <style:text-properties style:font-name-asian="Calibri" style:font-size-complex="11pt"/>
    </style:style>
    <style:style style:name="T884" style:parent-style-name="DefaultParagraphFont" style:family="text">
      <style:text-properties style:font-name-asian="Calibri" style:font-size-complex="12pt"/>
    </style:style>
    <style:style style:name="T885" style:parent-style-name="DefaultParagraphFont" style:family="text">
      <style:text-properties style:font-name-asian="Calibri" style:text-position="sub 66.6%" style:font-size-complex="12pt"/>
    </style:style>
    <style:style style:name="T886" style:parent-style-name="DefaultParagraphFont" style:family="text">
      <style:text-properties style:font-name-asian="Calibri" style:font-size-complex="12pt"/>
    </style:style>
    <style:style style:name="P887" style:parent-style-name="Normal" style:family="paragraph">
      <style:paragraph-properties fo:text-align="justify" fo:line-height="150%" fo:text-indent="0.4923in"/>
    </style:style>
    <style:style style:name="T888" style:parent-style-name="DefaultParagraphFont" style:family="text">
      <style:text-properties style:font-name-asian="Calibri" style:font-size-complex="12pt"/>
    </style:style>
    <style:style style:name="T889" style:parent-style-name="DefaultParagraphFont" style:family="text">
      <style:text-properties style:font-name-asian="Calibri" style:font-size-complex="12pt"/>
    </style:style>
    <style:style style:name="T890" style:parent-style-name="DefaultParagraphFont" style:family="text">
      <style:text-properties style:font-name-asian="Calibri" style:font-size-complex="11pt"/>
    </style:style>
    <style:style style:name="T891" style:parent-style-name="DefaultParagraphFont" style:family="text">
      <style:text-properties style:font-name-asian="Calibri" style:font-size-complex="12pt"/>
    </style:style>
    <style:style style:name="T892" style:parent-style-name="DefaultParagraphFont" style:family="text">
      <style:text-properties style:font-name-asian="Calibri" style:font-size-complex="12pt"/>
    </style:style>
    <style:style style:name="T893" style:parent-style-name="DefaultParagraphFont" style:family="text">
      <style:text-properties style:font-name-asian="Calibri" style:text-position="sub 66.6%" style:font-size-complex="12pt"/>
    </style:style>
    <style:style style:name="T894" style:parent-style-name="DefaultParagraphFont" style:family="text">
      <style:text-properties style:font-name-asian="Calibri" style:font-size-complex="12pt"/>
    </style:style>
    <style:style style:name="P895" style:parent-style-name="Normal" style:family="paragraph">
      <style:paragraph-properties fo:text-align="center" fo:line-height="150%"/>
    </style:style>
    <style:style style:name="T896" style:parent-style-name="DefaultParagraphFont" style:family="text">
      <style:text-properties style:font-name-asian="Calibri" style:font-size-complex="12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9-23 iki 2024-01-07</text:span></text:p>
      <text:p text:style-name="P9"/>
      <text:p text:style-name="P10"><text:span text:style-name="T11">Sprendimas paskelbtas: TAR 2017-06-16, i. k. 2017-1012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ILNIAUS MIESTO SAVIVALDYBĖS</text:p>
      <text:p text:style-name="P18">TARYBA</text:p>
      <text:p text:style-name="P19"/>
      <text:p text:style-name="P20">SPRENDIMAS</text:p>
      <text:p text:style-name="P21"><text:span text:style-name="T22">DĖL VAŽIAVIMO VIETINIO (MIESTO) REGULIARAUS SUSISIEKIMO MARŠRUTAIS BILIETŲ KAINŲ (TARIFŲ)<text:s/></text:span><text:span text:style-name="T23">NUSTATYMO</text:span></text:p>
      <text:p text:style-name="P24"/>
      <text:p text:style-name="P25">2017 m. gegužės 31 d. Nr. 1-970</text:p>
      <text:p text:style-name="P26">Vilnius</text:p>
      <text:p text:style-name="P27"/>
      <text:p text:style-name="P28"/>
      <text:p text:style-name="P29"><text:span text:style-name="T30">Vadovaudamasi Lietuvos Respublikos kelių transporto kodekso 16 straipsnio 2 dalimi, Lietuvos Respublikos vietos savivaldos įstatymo 15 straipsnio 2 dalies 29 punktu ir Lietuvos Respublikos transporto len</text:span><text:span text:style-name="T31">gvatų įstatymo 5 straipsnio 8 dalimi, Vilniaus miesto savivaldybės taryba <text:s/>n u s p r e n d ž i a:</text:span><text:s/></text:p>
      <text:p text:style-name="P32">Preambulės pakeitimai:</text:p>
      <text:p text:style-name="P33"><text:span text:style-name="T34">Nr.<text:s/></text:span><text:a xlink:href="https://www.e-tar.lt/portal/legalAct.html?documentId=f7d79e40592111ee81b8b446907f594f" office:target-frame-name="_top" xlink:show="replace"><text:span text:style-name="T35">1-170</text:span></text:a><text:span text:style-name="T36">, 2023-09-20, paskelbta TAR</text:span><text:span text:style-name="T37"><text:s/>2023-09-22, i. k. 2023-18583</text:span></text:p>
      <text:p text:style-name="Normal"/>
      <text:p text:style-name="P38"><text:span text:style-name="T39">1</text:span><text:span text:style-name="T40">. Nustatyti šias važiavimo vietinio (miesto) reguliaraus susisiekimo maršrutais bilietų rūšis ir kainas (tarifus):</text:span></text:p>
      <text:p text:style-name="P41"><text:span text:style-name="T42">1.1</text:span><text:span text:style-name="T43">. 30 minučių elektroninio bilieto – 0,65 Eur;</text:span></text:p>
      <text:p text:style-name="P44"><text:span text:style-name="T45">1.2</text:span><text:span text:style-name="T46">. 60 minučių popierinio arba elektroninio<text:s/></text:span><text:span text:style-name="T47">bilieto – 0,90 Eur;</text:span><text:s/></text:p>
      <text:p text:style-name="P48">Papunkčio pakeitimai:</text:p>
      <text:p text:style-name="P49"><text:span text:style-name="T50">Nr.<text:s/></text:span><text:a xlink:href="https://www.e-tar.lt/portal/legalAct.html?documentId=c6e76110fc6d11ec8fa7d02a65c371ad" office:target-frame-name="_top" xlink:show="replace"><text:span text:style-name="T51">1-1507</text:span></text:a><text:span text:style-name="T52">, 2022-06-29, paskelbta TAR 2022-07-07, i. k. 2022-14833</text:span></text:p>
      <text:p text:style-name="Normal"/>
      <text:p text:style-name="P53"><text:span text:style-name="T54">1.3</text:span><text:span text:style-name="T55">. <text:s text:c="2"/>bilieto, įsigyto iš vairuotojo – 1 E</text:span><text:span text:style-name="T56">ur;</text:span></text:p>
      <text:p text:style-name="P57"><text:span text:style-name="T58">1.4</text:span><text:span text:style-name="T59">. 1 dienos (24 valandų) terminuotojo popierinio arba elektroninio bilieto – 5 Eur;</text:span><text:s/></text:p>
      <text:p text:style-name="P60">Papunkčio pakeitimai:</text:p>
      <text:p text:style-name="P61"><text:span text:style-name="T62">Nr.<text:s/></text:span><text:a xlink:href="https://www.e-tar.lt/portal/legalAct.html?documentId=c6e76110fc6d11ec8fa7d02a65c371ad" office:target-frame-name="_top" xlink:show="replace"><text:span text:style-name="T63">1-1507</text:span></text:a><text:span text:style-name="T64">, 2022-06-29, paskelbta TAR 202</text:span><text:span text:style-name="T65">2-07-07, i. k. 2022-14833</text:span></text:p>
      <text:p text:style-name="Normal"/>
      <text:p text:style-name="P66"><text:span text:style-name="T67">1.5</text:span><text:span text:style-name="T68">. 3 dienų (72 valandų) terminuotojo popierinio arba elektroninio bilieto – 8 Eur;</text:span><text:s/></text:p>
      <text:p text:style-name="P69">Papunkčio pakeitimai:</text:p>
      <text:p text:style-name="P70"><text:span text:style-name="T71">Nr.<text:s/></text:span><text:a xlink:href="https://www.e-tar.lt/portal/legalAct.html?documentId=c6e76110fc6d11ec8fa7d02a65c371ad" office:target-frame-name="_top" xlink:show="replace"><text:span text:style-name="T72">1-1507</text:span></text:a><text:span text:style-name="T73">, 2022-06</text:span><text:span text:style-name="T74">-29, paskelbta TAR 2022-07-07, i. k. 2022-14833</text:span></text:p>
      <text:p text:style-name="Normal"/>
      <text:p text:style-name="P75"><text:span text:style-name="T76">1.6</text:span><text:span text:style-name="T77">. 5 dienų (120 valandų) terminuotojo popierinio arba elektroninio bilieto – 12 Eur;</text:span><text:s/></text:p>
      <text:p text:style-name="P78">Papunkčio pakeitimai:</text:p>
      <text:p text:style-name="P79"><text:span text:style-name="T80">Nr.<text:s/></text:span><text:a xlink:href="https://www.e-tar.lt/portal/legalAct.html?documentId=c6e76110fc6d11ec8fa7d02a65c371ad" office:target-frame-name="_top" xlink:show="replace"><text:span text:style-name="T81">1-1507</text:span></text:a><text:span text:style-name="T82">, 2022-06-29, paskelbta TAR 2022-07-07, i. k. 2022-14833</text:span></text:p>
      <text:p text:style-name="Normal"/>
      <text:p text:style-name="P83"><text:span text:style-name="T84">1.7</text:span><text:span text:style-name="T85">. 10 dienų (240 valandų) terminuotojo popierinio arba elektroninio bilieto – 15 Eur;</text:span><text:s/></text:p>
      <text:p text:style-name="P86">Papunkčio pakeitimai:</text:p>
      <text:p text:style-name="P87"><text:span text:style-name="T88">Nr.<text:s/></text:span><text:a xlink:href="https://www.e-tar.lt/portal/legalAct.html?documentId=c6e76110fc6d11ec8fa7d02a65c371ad" office:target-frame-name="_top" xlink:show="replace"><text:span text:style-name="T89">1-1507</text:span></text:a><text:span text:style-name="T90">, 2022-06-29, paskelbta TAR 2022-07-07, i. k. 2022-14833</text:span></text:p>
      <text:p text:style-name="Normal"/>
      <text:p text:style-name="P91"><text:span text:style-name="T92">1.8</text:span><text:span text:style-name="T93">. 30 dienų terminuotojo elektroninio bilieto – 29 Eur;</text:span></text:p>
      <text:p text:style-name="P94"><text:span text:style-name="T95">1.9</text:span><text:span text:style-name="T96">.<text:s/></text:span><text:span text:style-name="T97">30 dienų terminuotojo elektroninio <text:s/>bilieto, galiojančio tik darbo dienomis – 26 Eur;</text:span></text:p>
      <text:p text:style-name="P98"><text:span text:style-name="T99">1.10</text:span><text:span text:style-name="T100">. 3 mėnesių (90 dienų) terminuotojo elektroninio bilieto – 81 Eur;</text:span></text:p>
      <text:p text:style-name="P101"><text:span text:style-name="T102">1.11</text:span><text:span text:style-name="T103">. 3 mėnesių (90 dienų) terminuotojo elektroninio bilieto, galiojančio tik darbo<text:s/></text:span><text:span text:style-name="T104">dienomis – 72 Eur;</text:span></text:p>
      <text:p text:style-name="P105"><text:span text:style-name="T106">1.12</text:span><text:span text:style-name="T107">. 6 mėnesių (180 dienų) terminuotojo elektroninio <text:s/>bilieto – 157 Eur;</text:span></text:p>
      <text:p text:style-name="P108"><text:span text:style-name="T109">1.13</text:span><text:span text:style-name="T110">. 6 mėnesių (180 dienų) terminuotojo elektroninio <text:s/>bilieto, galiojančio tik darbo dienomis – 140 Eur;</text:span></text:p>
      <text:p text:style-name="P111"><text:span text:style-name="T112">1.14</text:span><text:span text:style-name="T113">. 9 mėnesių (270 dienų) terminuotojo elek</text:span><text:span text:style-name="T114">troninio <text:s/>bilieto – 235 Eur;</text:span></text:p>
      <text:p text:style-name="P115"><text:span text:style-name="T116">1.15</text:span><text:span text:style-name="T117">. 9 mėnesių (270 dienų) terminuotojo elektroninio bilieto, galiojančio tik darbo dienomis – 208 Eur;</text:span></text:p>
      <text:p text:style-name="P118"><text:span text:style-name="T119">1.16</text:span><text:span text:style-name="T120">. 12 mėnesių (365 dienų) terminuotojo elektroninio bilieto – 310 Eur;</text:span></text:p>
      <text:p text:style-name="P121"><text:span text:style-name="T122">1.17</text:span><text:span text:style-name="T123">. 12 mėnesių (365 dienų)<text:s/></text:span><text:span text:style-name="T124">terminuotojo elektroninio bilieto, galiojančio tik darbo dienomis – 275 Eur;</text:span></text:p>
      <text:p text:style-name="P125"><text:span text:style-name="T126">1.18</text:span><text:span text:style-name="T127">. 30 dienų nevardinio terminuotojo elektroninio bilieto, kai šių bilietų vienu metu perkama 50 ir daugiau vienetų, – 27 Eur;</text:span><text:s/></text:p>
      <text:p text:style-name="P128">Papildyta papunkčiu:</text:p>
      <text:p text:style-name="P129"><text:span text:style-name="T130">Nr.<text:s/></text:span><text:a xlink:href="https://www.e-tar.lt/portal/legalAct.html?documentId=99552140c52f11eba2bad9a0748ee64d" office:target-frame-name="_top" xlink:show="replace"><text:span text:style-name="T131">1-1005</text:span></text:a><text:span text:style-name="T132">, 2021-06-02, paskelbta TAR 2021-06-07, i. k. 2021-12965</text:span></text:p>
      <text:p text:style-name="Normal"/>
      <text:p text:style-name="P133"><text:span text:style-name="T134">1.19</text:span><text:span text:style-name="T135">. 30 dienų nevardinio terminuotojo elektroninio bilieto, galiojančio tik darbo dienomis, kai šių bilietų v</text:span><text:span text:style-name="T136">ienu metu perkama 50 ir daugiau vienetų, – 24 Eur;</text:span><text:s/></text:p>
      <text:p text:style-name="P137">Papildyta papunkčiu:</text:p>
      <text:p text:style-name="P138"><text:span text:style-name="T139">Nr.<text:s/></text:span><text:a xlink:href="https://www.e-tar.lt/portal/legalAct.html?documentId=99552140c52f11eba2bad9a0748ee64d" office:target-frame-name="_top" xlink:show="replace"><text:span text:style-name="T140">1-1005</text:span></text:a><text:span text:style-name="T141">, 2021-06-02, paskelbta TAR 2021-06-07, i. k. 2021-12965</text:span></text:p>
      <text:p text:style-name="Normal"/>
      <text:p text:style-name="P142"><text:span text:style-name="T143">1.20</text:span><text:span text:style-name="T144">. 3 mėnes</text:span><text:span text:style-name="T145">ių (90 dienų) nevardinio terminuotojo elektroninio bilieto, kai šių bilietų vienu metu perkama 50 ir daugiau vienetų, – 75 Eur;</text:span><text:s/></text:p>
      <text:p text:style-name="P146">Papildyta papunkčiu:</text:p>
      <text:p text:style-name="P147"><text:span text:style-name="T148">Nr.<text:s/></text:span><text:a xlink:href="https://www.e-tar.lt/portal/legalAct.html?documentId=99552140c52f11eba2bad9a0748ee64d" office:target-frame-name="_top" xlink:show="replace"><text:span text:style-name="T149">1-10</text:span><text:span text:style-name="T150">05</text:span></text:a><text:span text:style-name="T151">, 2021-06-02, paskelbta TAR 2021-06-07, i. k. 2021-12965</text:span></text:p>
      <text:p text:style-name="Normal"/>
      <text:p text:style-name="P152"><text:span text:style-name="T153">1.21</text:span><text:span text:style-name="T154">. 3 mėnesių (90 dienų) nevardinio terminuotojo elektroninio bilieto, galiojančio tik darbo dienomis, kai šių bilietų vienu metu perkama 50 ir daugiau, – 68 Eur;</text:span><text:s/></text:p>
      <text:p text:style-name="P155">Papildyta papunkčiu:</text:p>
      <text:p text:style-name="P156"><text:span text:style-name="T157">Nr.<text:s/></text:span><text:a xlink:href="https://www.e-tar.lt/portal/legalAct.html?documentId=99552140c52f11eba2bad9a0748ee64d" office:target-frame-name="_top" xlink:show="replace"><text:span text:style-name="T158">1-1005</text:span></text:a><text:span text:style-name="T159">, 2021-06-02, paskelbta TAR 2021-06-07, i. k. 2021-12965</text:span></text:p>
      <text:p text:style-name="Normal"/>
      <text:p text:style-name="P160"><text:span text:style-name="T161">1.22</text:span><text:span text:style-name="T162">. 6 mėnesių (180 dienų) nevardinio terminuotojo elektroninio bilieto, kai šių bilietų<text:s/></text:span><text:span text:style-name="T163">vienu metu perkama 50 ir daugiau, – 141 Eur;</text:span><text:s/></text:p>
      <text:p text:style-name="P164">Papildyta papunkčiu:</text:p>
      <text:p text:style-name="P165"><text:span text:style-name="T166">Nr.<text:s/></text:span><text:a xlink:href="https://www.e-tar.lt/portal/legalAct.html?documentId=99552140c52f11eba2bad9a0748ee64d" office:target-frame-name="_top" xlink:show="replace"><text:span text:style-name="T167">1-1005</text:span></text:a><text:span text:style-name="T168">, 2021-06-02, paskelbta TAR 2021-06-07, i. k. 2021-12965</text:span></text:p>
      <text:p text:style-name="Normal"/>
      <text:p text:style-name="P169"><text:span text:style-name="T170">1.23</text:span><text:span text:style-name="T171">. 6 mėnesių (18</text:span><text:span text:style-name="T172">0 dienų) nevardinio terminuotojo elektroninio bilieto, galiojančio tik darbo dienomis, kai šių bilietų vienu metu perkama 50 ir daugiau, – 127 Eur;</text:span><text:s/></text:p>
      <text:p text:style-name="P173">Papildyta papunkčiu:</text:p>
      <text:p text:style-name="P174"><text:span text:style-name="T175">Nr.<text:s/></text:span><text:a xlink:href="https://www.e-tar.lt/portal/legalAct.html?documentId=99552140c52f11eba2bad9a0748ee64d" office:target-frame-name="_top" xlink:show="replace"><text:span text:style-name="T176">1-1005</text:span></text:a><text:span text:style-name="T177">, 2021-06-02, paskelbta TAR 2021-06-07, i. k. 2021-12965</text:span></text:p>
      <text:p text:style-name="Normal"/>
      <text:p text:style-name="P178"><text:span text:style-name="T179">1.24</text:span><text:span text:style-name="T180">. 12 mėnesių (365 dienų) nevardinio terminuotojo elektroninio bilieto, kai šių bilietų vienu metu perkama 50 ir daugiau, – 250 Eur;</text:span><text:s/></text:p>
      <text:p text:style-name="P181">Papildyta papunkčiu:</text:p>
      <text:p text:style-name="P182"><text:span text:style-name="T183">Nr.<text:s/></text:span><text:a xlink:href="https://www.e-tar.lt/portal/legalAct.html?documentId=99552140c52f11eba2bad9a0748ee64d" office:target-frame-name="_top" xlink:show="replace"><text:span text:style-name="T184">1-1005</text:span></text:a><text:span text:style-name="T185">, 2021-06-02, paskelbta TAR 2021-06-07, i. k. 2021-12965</text:span></text:p>
      <text:p text:style-name="Normal"/>
      <text:p text:style-name="P186"><text:span text:style-name="T187">1.25</text:span><text:span text:style-name="T188">. 12 mėnesių (365 dienų) nevardinio terminuotojo elektroninio bilieto, galiojančio tik darbo die</text:span><text:span text:style-name="T189">nomis, kai šių bilietų vienu metu perkama 50 ir daugiau, – 225 Eur;</text:span><text:s/></text:p>
      <text:p text:style-name="P190">Papildyta papunkčiu:</text:p>
      <text:p text:style-name="P191"><text:span text:style-name="T192">Nr.<text:s/></text:span><text:a xlink:href="https://www.e-tar.lt/portal/legalAct.html?documentId=99552140c52f11eba2bad9a0748ee64d" office:target-frame-name="_top" xlink:show="replace"><text:span text:style-name="T193">1-1005</text:span></text:a><text:span text:style-name="T194">, 2021-06-02, paskelbta TAR 2021-06-07, i. k. 2021-12965</text:span></text:p>
      <text:p text:style-name="Normal"/>
      <text:p text:style-name="P195"><text:span text:style-name="T196">1.26</text:span><text:span text:style-name="T197">. kontrolės bilieto – nevardinio terminuoto 2 valandų popierinio bilieto – 8 Eur.</text:span><text:s/></text:p>
      <text:p text:style-name="P198">Papildyta papunkčiu:</text:p>
      <text:p text:style-name="P199"><text:span text:style-name="T200">Nr.<text:s/></text:span><text:a xlink:href="https://www.e-tar.lt/portal/legalAct.html?documentId=c6e76110fc6d11ec8fa7d02a65c371ad" office:target-frame-name="_top" xlink:show="replace"><text:span text:style-name="T201">1-1507</text:span></text:a><text:span text:style-name="T202">, 2022-06-29, paskelbta TAR<text:s/></text:span><text:span text:style-name="T203">2022-07-07, i. k. 2022-14833</text:span></text:p>
      <text:p text:style-name="Normal"/>
      <text:p text:style-name="P204"><text:span text:style-name="T205">2</text:span><text:span text:style-name="T206">. Nustatyti šias važiavimo vietinio (miesto) reguliaraus susisiekimo maršrutais bilietų kainas (tarifus) asmenims, kuriems Lietuvos Respublikos transporto lengvatų įstatyme numatyta teisė įsigyti bilietą su 50 procentų<text:s/></text:span><text:span text:style-name="T207">nuolaida, bei asmenims iki 70 metų, kuriems sukako valstybinio socialinio draudimo senatvės pensijos amžius:</text:span></text:p>
      <text:p text:style-name="P208"><text:span text:style-name="T209">2.1</text:span><text:span text:style-name="T210">. 30 minučių elektroninio bilieto – 0,33 Eur;</text:span></text:p>
      <text:p text:style-name="P211"><text:span text:style-name="T212">2.2</text:span><text:span text:style-name="T213">. 60 minučių popierinio arba elektroninio bilieto – 0,45 Eur;</text:span><text:s/></text:p>
      <text:p text:style-name="P214">Papunkčio pakeitimai:</text:p>
      <text:p text:style-name="P215"><text:span text:style-name="T216">Nr.<text:s/></text:span><text:a xlink:href="https://www.e-tar.lt/portal/legalAct.html?documentId=c6e76110fc6d11ec8fa7d02a65c371ad" office:target-frame-name="_top" xlink:show="replace"><text:span text:style-name="T217">1-1507</text:span></text:a><text:span text:style-name="T218">, 2022-06-29, paskelbta TAR 2022-07-07, i. k. 2022-14833</text:span></text:p>
      <text:p text:style-name="Normal"/>
      <text:p text:style-name="P219"><text:span text:style-name="T220">2.3</text:span><text:span text:style-name="T221">. bilieto, įsigyto iš vairuotojo – 0,50 Eur;</text:span></text:p>
      <text:p text:style-name="P222"><text:span text:style-name="T223">2.4</text:span><text:span text:style-name="T224">. 1 dienos (24 valandų) terminuotoj</text:span><text:span text:style-name="T225">o popierinio arba elektroninio bilieto – 2,50 Eur;</text:span><text:s/></text:p>
      <text:p text:style-name="P226">Papunkčio pakeitimai:</text:p>
      <text:p text:style-name="P227"><text:span text:style-name="T228">Nr.<text:s/></text:span><text:a xlink:href="https://www.e-tar.lt/portal/legalAct.html?documentId=c6e76110fc6d11ec8fa7d02a65c371ad" office:target-frame-name="_top" xlink:show="replace"><text:span text:style-name="T229">1-1507</text:span></text:a><text:span text:style-name="T230">, 2022-06-29, paskelbta TAR 2022-07-07, i. k. 2022-14833</text:span></text:p>
      <text:p text:style-name="Normal"/>
      <text:p text:style-name="P231"><text:span text:style-name="T232">2.5</text:span><text:span text:style-name="T233">. 3 dienų</text:span><text:span text:style-name="T234"><text:s/>(72 valandų) terminuotojo popierinio arba elektroninio bilieto – 4 Eur;</text:span><text:s/></text:p>
      <text:p text:style-name="P235">Papunkčio pakeitimai:</text:p>
      <text:p text:style-name="P236"><text:span text:style-name="T237">Nr.<text:s/></text:span><text:a xlink:href="https://www.e-tar.lt/portal/legalAct.html?documentId=c6e76110fc6d11ec8fa7d02a65c371ad" office:target-frame-name="_top" xlink:show="replace"><text:span text:style-name="T238">1-1507</text:span></text:a><text:span text:style-name="T239">, 2022-06-29, paskelbta TAR 2022-07-07, i. k. 2022-1</text:span><text:span text:style-name="T240">4833</text:span></text:p>
      <text:p text:style-name="Normal"/>
      <text:p text:style-name="P241"><text:span text:style-name="T242">2.6</text:span><text:span text:style-name="T243">. 5 dienų (120 valandų) terminuotojo popierinio arba elektroninio bilieto – 6 Eur;</text:span><text:s/></text:p>
      <text:p text:style-name="P244">Papunkčio pakeitimai:</text:p>
      <text:p text:style-name="P245"><text:span text:style-name="T246">Nr.<text:s/></text:span><text:a xlink:href="https://www.e-tar.lt/portal/legalAct.html?documentId=c6e76110fc6d11ec8fa7d02a65c371ad" office:target-frame-name="_top" xlink:show="replace"><text:span text:style-name="T247">1-1507</text:span></text:a><text:span text:style-name="T248">, 2022-06-29, paskelbta TAR<text:s/></text:span><text:span text:style-name="T249">2022-07-07, i. k. 2022-14833</text:span></text:p>
      <text:p text:style-name="Normal"/>
      <text:p text:style-name="P250"><text:span text:style-name="T251">2.7</text:span><text:span text:style-name="T252">. 10 dienų (240 valandų) terminuotojo popierinio arba elektroninio bilieto – 7,50 Eur;</text:span><text:s/></text:p>
      <text:p text:style-name="P253">Papunkčio pakeitimai:</text:p>
      <text:p text:style-name="P254"><text:span text:style-name="T255">Nr.<text:s/></text:span><text:a xlink:href="https://www.e-tar.lt/portal/legalAct.html?documentId=c6e76110fc6d11ec8fa7d02a65c371ad" office:target-frame-name="_top" xlink:show="replace"><text:span text:style-name="T256">1-1507</text:span></text:a><text:span text:style-name="T257">,</text:span><text:span text:style-name="T258"><text:s/>2022-06-29, paskelbta TAR 2022-07-07, i. k. 2022-14833</text:span></text:p>
      <text:p text:style-name="Normal"/>
      <text:p text:style-name="P259"><text:span text:style-name="T260">2.8</text:span><text:span text:style-name="T261">. 30 dienų terminuotojo elektroninio bilieto – 14,50 Eur;</text:span></text:p>
      <text:p text:style-name="P262"><text:span text:style-name="T263">2.9</text:span><text:span text:style-name="T264">. 30 dienų terminuotojo elektroninio bilieto, galiojančio tik darbo dienomis – 13 Eur;</text:span></text:p>
      <text:p text:style-name="P265"><text:span text:style-name="T266">2.10</text:span><text:span text:style-name="T267">. 3 mėnesių (90 dienų) terminuot</text:span><text:span text:style-name="T268">ojo elektroninio bilieto – 40,50 Eur;</text:span></text:p>
      <text:p text:style-name="P269"><text:span text:style-name="T270">2.11</text:span><text:span text:style-name="T271">. 3 mėnesių (90 dienų) terminuotojo elektroninio bilieto, galiojančio tik darbo dienomis – 36,00 Eur;</text:span></text:p>
      <text:p text:style-name="P272"><text:span text:style-name="T273">2.12</text:span><text:span text:style-name="T274">. 6 mėnesių (180 dienų) terminuotojo elektroninio bilieto – 78,50 Eur;</text:span></text:p>
      <text:p text:style-name="P275"><text:span text:style-name="T276">2.13</text:span><text:span text:style-name="T277">. 6 mėnesių (180 dien</text:span><text:span text:style-name="T278">ų) terminuotojo elektroninio bilieto, galiojančio tik darbo dienomis – 70 Eur;</text:span></text:p>
      <text:p text:style-name="P279"><text:span text:style-name="T280">2.14</text:span><text:span text:style-name="T281">. 9 mėnesių (270 dienų) terminuotojo elektroninio bilieto – 117,50 Eur;</text:span></text:p>
      <text:p text:style-name="P282"><text:span text:style-name="T283">2.15</text:span><text:span text:style-name="T284">. 9 mėnesių (270 dienų) terminuotojo elektroninio bilieto, galiojančio tik darbo dienomis</text:span><text:span text:style-name="T285"><text:s/>– 104 Eur;</text:span></text:p>
      <text:p text:style-name="P286"><text:span text:style-name="T287">2.16</text:span><text:span text:style-name="T288">. 12 mėnesių (365 dienų) terminuotojo elektroninio bilieto – 155 Eur;</text:span></text:p>
      <text:p text:style-name="P289"><text:span text:style-name="T290">2.17</text:span><text:span text:style-name="T291">. 12 mėnesių (365 dienų) terminuotojo elektroninio bilieto, galiojančio tik darbo dienomis – 137,50 Eur.</text:span></text:p>
      <text:p text:style-name="P292"><text:span text:style-name="T293">3</text:span><text:span text:style-name="T294">. Nustatyti šias važiavimo vietinio (miesto)<text:s/></text:span><text:span text:style-name="T295">reguliaraus susisiekimo maršrutais bilietų kainas (tarifus) asmenims, kuriems Lietuvos Respublikos transporto lengvatų įstatyme numatyta teisė įsigyti bilietą su 80 procentų nuolaida:</text:span></text:p>
      <text:p text:style-name="P296"><text:span text:style-name="T297">3.1</text:span><text:span text:style-name="T298">. 30 minučių elektroninio bilieto – 0,13 Eur;</text:span></text:p>
      <text:p text:style-name="P299"><text:span text:style-name="T300">3.2</text:span><text:span text:style-name="T301">. 60 minučių p</text:span><text:span text:style-name="T302">opierinio arba elektroninio bilieto – 0,18 Eur;</text:span><text:s/></text:p>
      <text:p text:style-name="P303">Papunkčio pakeitimai:</text:p>
      <text:p text:style-name="P304"><text:span text:style-name="T305">Nr.<text:s/></text:span><text:a xlink:href="https://www.e-tar.lt/portal/legalAct.html?documentId=c6e76110fc6d11ec8fa7d02a65c371ad" office:target-frame-name="_top" xlink:show="replace"><text:span text:style-name="T306">1-1507</text:span></text:a><text:span text:style-name="T307">, 2022-06-29, paskelbta TAR 2022-07-07, i. k. 2022-14833</text:span></text:p>
      <text:p text:style-name="Normal"/>
      <text:p text:style-name="P308"><text:span text:style-name="T309">3.3</text:span><text:span text:style-name="T310">. bilieto, į</text:span><text:span text:style-name="T311">sigyto iš vairuotojo – 0,20 Eur;</text:span></text:p>
      <text:p text:style-name="P312"><text:span text:style-name="T313">3.4</text:span><text:span text:style-name="T314">. 1 dienos (24 valandų) terminuotojo popierinio arba elektroninio bilieto – 1 Eur;</text:span><text:s/></text:p>
      <text:p text:style-name="P315">Papunkčio pakeitimai:</text:p>
      <text:p text:style-name="P316"><text:span text:style-name="T317">Nr.<text:s/></text:span><text:a xlink:href="https://www.e-tar.lt/portal/legalAct.html?documentId=c6e76110fc6d11ec8fa7d02a65c371ad" office:target-frame-name="_top" xlink:show="replace"><text:span text:style-name="T318">1-1507</text:span></text:a><text:span text:style-name="T319">,<text:s/></text:span><text:span text:style-name="T320">2022-06-29, paskelbta TAR 2022-07-07, i. k. 2022-14833</text:span></text:p>
      <text:p text:style-name="Normal"/>
      <text:p text:style-name="P321"><text:span text:style-name="T322">3.5</text:span><text:span text:style-name="T323">. 3 dienų (72 valandų) terminuotojo popierinio arba elektroninio bilieto – 1,60 Eur;</text:span><text:s/></text:p>
      <text:p text:style-name="P324">Papunkčio pakeitimai:</text:p>
      <text:p text:style-name="P325"><text:span text:style-name="T326">Nr.<text:s/></text:span><text:a xlink:href="https://www.e-tar.lt/portal/legalAct.html?documentId=c6e76110fc6d11ec8fa7d02a65c371ad" office:target-frame-name="_top" xlink:show="replace"><text:span text:style-name="T327">1-1507</text:span></text:a><text:span text:style-name="T328">, 2022-06-29, paskelbta TAR 2022-07-07, i. k. 2022-14833</text:span></text:p>
      <text:p text:style-name="Normal"/>
      <text:p text:style-name="P329"><text:span text:style-name="T330">3.6</text:span><text:span text:style-name="T331">. 5 dienų (120 valandų) terminuotojo popierinio arba elektroninio bilieto – 2,40 Eur;</text:span><text:s/></text:p>
      <text:p text:style-name="P332">Papunkčio pakeitimai:</text:p>
      <text:p text:style-name="P333"><text:span text:style-name="T334">Nr.<text:s/></text:span><text:a xlink:href="https://www.e-tar.lt/portal/legalAct.html?documentId=c6e76110fc6d11ec8fa7d02a65c371ad" office:target-frame-name="_top" xlink:show="replace"><text:span text:style-name="T335">1-1507</text:span></text:a><text:span text:style-name="T336">, 2022-06-29, paskelbta TAR 2022-07-07, i. k. 2022-14833</text:span></text:p>
      <text:p text:style-name="Normal"/>
      <text:p text:style-name="P337"><text:span text:style-name="T338">3.7</text:span><text:span text:style-name="T339">. 10 dienų (240 valandų) terminuotojo popierinio arba elektroninio bilieto – 3 Eur;</text:span><text:s/></text:p>
      <text:p text:style-name="P340">Papunkčio pakeitimai:</text:p>
      <text:p text:style-name="P341"><text:span text:style-name="T342">Nr.<text:s/></text:span><text:a xlink:href="https://www.e-tar.lt/portal/legalAct.html?documentId=c6e76110fc6d11ec8fa7d02a65c371ad" office:target-frame-name="_top" xlink:show="replace"><text:span text:style-name="T343">1-1507</text:span></text:a><text:span text:style-name="T344">, 2022-06-29, paskelbta TAR 2022-07-07, i. k. 2022-14833</text:span></text:p>
      <text:p text:style-name="Normal"/>
      <text:p text:style-name="P345"><text:span text:style-name="T346">3.8</text:span><text:span text:style-name="T347">. 30 dienų terminuotojo elektroninio bilieto – 5,80 Eur;</text:span></text:p>
      <text:p text:style-name="P348"><text:span text:style-name="T349">3.9</text:span><text:span text:style-name="T350">.</text:span><text:span text:style-name="T351"><text:s/>30 dienų terminuotojo elektroninio bilieto, galiojančio tik darbo dienomis – 5,20 Eur;</text:span></text:p>
      <text:p text:style-name="P352"><text:span text:style-name="T353">3.10</text:span><text:span text:style-name="T354">. 3 mėnesių (90 dienų) terminuotojo elektroninio bilieto – 16,20 Eur;</text:span></text:p>
      <text:p text:style-name="P355"><text:span text:style-name="T356">3.11</text:span><text:span text:style-name="T357">. 3 mėnesių (90 dienų) terminuotojo elektroninio bilieto, galiojančio tik darbo di</text:span><text:span text:style-name="T358">enomis – 14,40 Eur;</text:span></text:p>
      <text:p text:style-name="P359"><text:span text:style-name="T360">3.12</text:span><text:span text:style-name="T361">. 6 mėnesių (180 dienų) terminuotojo elektroninio bilieto – 31,40 Eur;</text:span></text:p>
      <text:p text:style-name="P362"><text:span text:style-name="T363">3.13</text:span><text:span text:style-name="T364">. 6 mėnesių (180 dienų) terminuotojo elektroninio bilieto, galiojančio tik darbo dienomis – 28,00 Eur;</text:span></text:p>
      <text:p text:style-name="P365"><text:span text:style-name="T366">3.14</text:span><text:span text:style-name="T367">. 9 mėnesių (270 dienų) terminuotojo e</text:span><text:span text:style-name="T368">lektroninio bilieto – 47 Eur;</text:span></text:p>
      <text:p text:style-name="P369"><text:span text:style-name="T370">3.15</text:span><text:span text:style-name="T371">. 9 mėnesių (270 dienų) terminuotojo elektroninio bilieto, galiojančio tik darbo dienomis – 41,60 Eur;</text:span></text:p>
      <text:p text:style-name="P372"><text:span text:style-name="T373">3.16</text:span><text:span text:style-name="T374">. 12 mėnesių (365 dienų) terminuotojo elektroninio bilieto – 62 Eur;</text:span></text:p>
      <text:p text:style-name="P375"><text:span text:style-name="T376">3.17</text:span><text:span text:style-name="T377">. 12 mėnesių (365 dienų)<text:s/></text:span><text:span text:style-name="T378">terminuotojo elektroninio bilieto, galiojančio tik darbo dienomis – 55 Eur.</text:span></text:p>
      <text:p text:style-name="P379"><text:span text:style-name="T380">4</text:span><text:span text:style-name="T381">. Nustatyti kitas važiavimo vietinio (miesto) reguliaraus susisiekimo maršrutais bilietų kainas (tarifus):</text:span></text:p>
      <text:p text:style-name="P382"><text:span text:style-name="T383">4.1</text:span><text:span text:style-name="T384">. asmenų, sulaukusių 80 metų ir vyresnių, Lietuvos Respubliko</text:span><text:span text:style-name="T385">s nepriklausomybės gynėjų, pripažintų iš dalies darbingais, kuriems teisės aktų nustatyta tvarka yra nustatytas vidutinių specialiųjų poreikių lygis (iki 2005 m. liepos 1 d. pripažinti II ar III grupės invalidais) dėl 1991 m. sausio 11–13 d. ir po to vykdy</text:span><text:span text:style-name="T386">tos SSRS agresijos, žuvusių Lietuvos Respublikos nepriklausomybės gynėjų šeimos narių, nukentėjusių nuo 1991 m. sausio 11–13 d. ir po to vykdytos SSRS agresijos, bei nuo 1939–1990 metų okupacijų nukentėjusių asmenų – politinių kalinių ir tremtinių, buvusių</text:span><text:span text:style-name="T387"><text:s/>getų, koncentracijos ar kitokio tipo prievartinių stovyklų kalinių 12 mėnesių (365 dienų) <text:s/>terminuotojo elektroninio bilieto – 2,90 Eur;</text:span></text:p>
      <text:p text:style-name="P388"><text:span text:style-name="T389">4.2</text:span><text:span text:style-name="T390">. Vilniaus mieste esančių mokyklų 1-4 klasių mokinio, pateikusio ugdymo įstaigos išduotą mokinio pažymėjimą, 12</text:span><text:span text:style-name="T391"><text:s/>mėnesių (365 dienų) terminuotojo elektroninio bilieto (pradinuko bilieto) – <text:s/>10 Eur;</text:span></text:p>
      <text:p text:style-name="P392"><text:span text:style-name="T393">4.3</text:span><text:span text:style-name="T394">. kombinuotos kelionių jungties „Statyk ir važiuok“ bilieto, nustatytu laiku įsigyto pastačius kelių transporto priemonę kombinuotos kelionių jungties „Statyk ir v</text:span><text:span text:style-name="T395">ažiuok“ automobilių stovėjimo aikštelėje, kuris galioja vienam asmeniui nuo įsigijimo momento iki išvažiavimo iš aikštelės, bet ne ilgiau kaip iki tos pačios dienos 24 val., įkainis nustatomas vadovaujantis 4.3</text:span><text:span text:style-name="T396">1</text:span><text:span text:style-name="T397"><text:s text:c="2"/>papunkčiu patvirtintu Kompleksinių kelionių</text:span><text:span text:style-name="T398"><text:s/>aikštelių „Statyk ir važiuok“ įkainių nustatymo tvarkos aprašu;</text:span><text:s/></text:p>
      <text:p text:style-name="P399">Papunkčio pakeitimai:</text:p>
      <text:p text:style-name="P400"><text:span text:style-name="T401">Nr.<text:s/></text:span><text:a xlink:href="https://www.e-tar.lt/portal/legalAct.html?documentId=a3ef9a70421711e8acd6a982d1f6431f" office:target-frame-name="_top" xlink:show="replace"><text:span text:style-name="T402">1-1466</text:span></text:a><text:span text:style-name="T403">, 2018-04-11, paskelbta TAR 2018-04-17, i. k. 2018-06141</text:span></text:p>
      <text:p text:style-name="Normal"/>
      <text:p text:style-name="P404"><text:span text:style-name="T405">4.3</text:span><text:span text:style-name="T406">1</text:span><text:span text:style-name="T407">. patvirtinti Kompleksinių kelionių aikštelių „Statyk ir važiuok“ įkainių nustatymo tvarkos aprašą (pridedama);</text:span><text:s/></text:p>
      <text:p text:style-name="P408">Papildyta papunkčiu:</text:p>
      <text:p text:style-name="P409"><text:span text:style-name="T410">Nr.<text:s/></text:span><text:a xlink:href="https://www.e-tar.lt/portal/legalAct.html?documentId=a3ef9a70421711e8acd6a982d1f6431f" office:target-frame-name="_top" xlink:show="replace"><text:span text:style-name="T411">1-1466</text:span></text:a><text:span text:style-name="T412">, 2018-0</text:span><text:span text:style-name="T413">4-11, paskelbta TAR 2018-04-17, i. k. 2018-06141</text:span></text:p>
      <text:p text:style-name="Normal"/>
      <text:p text:style-name="P414"><text:span text:style-name="T415">4.4</text:span><text:span text:style-name="T416">. renginio, Savivaldybės administracijos direktoriaus įsakymu pripažinto atitinkančiu Renginių vertinimo metodikoje nustatytus kriterijus, dalyvio 1 dienos bilieto – 1 Eur.</text:span><text:s/></text:p>
      <text:p text:style-name="P417">Papildyta papunkčiu:</text:p>
      <text:p text:style-name="P418"><text:span text:style-name="T419">Nr.<text:s/></text:span><text:a xlink:href="https://www.e-tar.lt/portal/legalAct.html?documentId=3c7e17208f0e11e7a3c4a5eb10f04386" office:target-frame-name="_top" xlink:show="replace"><text:span text:style-name="T420">1-1105</text:span></text:a><text:span text:style-name="T421">, 2017-08-30, paskelbta TAR 2017-09-04, i. k. 2017-14123</text:span></text:p>
      <text:p text:style-name="Normal"/>
      <text:p text:style-name="P422"><text:span text:style-name="T423">5</text:span><text:span text:style-name="T424">. Nustatyti šias bilietų naudojimo ir jų galiojimo sąlygas:</text:span></text:p>
      <text:p text:style-name="P425"><text:span text:style-name="T426">5.1</text:span><text:span text:style-name="T427">. kombinuotos kelionių</text:span><text:span text:style-name="T428"><text:s/>jungties „Statyk ir važiuok“ bilietas parduodamas kombinuotos kelionių jungties „Statyk ir važiuok“ automobilių stovėjimo aikštelėje kiekvieną dieną nuo 5 iki 23 valandos;</text:span></text:p>
      <text:p text:style-name="P429"><text:span text:style-name="T430">5.2</text:span><text:span text:style-name="T431">. vietinio (miesto) reguliaraus susisiekimo maršrutuose galioja visų rūšių b</text:span><text:span text:style-name="T432">ilietai;</text:span><text:s/></text:p>
      <text:p text:style-name="P433">Papunkčio pakeitimai:</text:p>
      <text:p text:style-name="P434"><text:span text:style-name="T435">Nr.<text:s/></text:span><text:a xlink:href="https://www.e-tar.lt/portal/legalAct.html?documentId=99552140c52f11eba2bad9a0748ee64d" office:target-frame-name="_top" xlink:show="replace"><text:span text:style-name="T436">1-1005</text:span></text:a><text:span text:style-name="T437">, 2021-06-02, paskelbta TAR 2021-06-07, i. k. 2021-12965</text:span></text:p>
      <text:p text:style-name="Normal"/>
      <text:p text:style-name="P438"><text:span text:style-name="T439">5.3.</text:span><text:span text:style-name="T440"><text:s/>Neteko galios nuo 2021-07-01</text:span></text:p>
      <text:p text:style-name="P441">Papunkčio naikinimas:</text:p>
      <text:p text:style-name="P442"><text:span text:style-name="T443">Nr.<text:s/></text:span><text:a xlink:href="https://www.e-tar.lt/portal/legalAct.html?documentId=99552140c52f11eba2bad9a0748ee64d" office:target-frame-name="_top" xlink:show="replace"><text:span text:style-name="T444">1-1005</text:span></text:a><text:span text:style-name="T445">, 2021-06-02, paskelbta TAR 2021-06-07, i. k. 2021-12965</text:span></text:p>
      <text:p text:style-name="Normal"/>
      <text:p text:style-name="P446"><text:span text:style-name="T447">5.4.</text:span><text:span text:style-name="T448"><text:s/>Neteko galios nuo 2021-07-01</text:span></text:p>
      <text:p text:style-name="P449">Papunkčio naikinimas:</text:p>
      <text:p text:style-name="P450"><text:span text:style-name="T451">Nr.<text:s/></text:span><text:a xlink:href="https://www.e-tar.lt/portal/legalAct.html?documentId=99552140c52f11eba2bad9a0748ee64d" office:target-frame-name="_top" xlink:show="replace"><text:span text:style-name="T452">1-1005</text:span></text:a><text:span text:style-name="T453">, 2021-06-02, paskelbta TAR 2021-06-07, i. k. 2021-12965</text:span></text:p>
      <text:p text:style-name="Normal"/>
      <text:p text:style-name="P454"><text:span text:style-name="T455">5.5.</text:span><text:span text:style-name="T456"><text:s/>Neteko galios nuo 2019-12-10</text:span></text:p>
      <text:p text:style-name="P457">Papunkčio naikinimas:</text:p>
      <text:p text:style-name="P458"><text:span text:style-name="T459">Nr.<text:s/></text:span><text:a xlink:href="https://www.e-tar.lt/portal/legalAct.html?documentId=a0589c40183011eabbd2d79178d400a0" office:target-frame-name="_top" xlink:show="replace"><text:span text:style-name="T460">1-312</text:span></text:a><text:span text:style-name="T461">, 2019-12-04, paskelbta TAR 2019-12-09, i. k. 2019-19808</text:span></text:p>
      <text:p text:style-name="Normal"/>
      <text:p text:style-name="P462"><text:span text:style-name="T463">5.6</text:span><text:span text:style-name="T464">. elektroninių paslaugų (e. bilieto) kortelės įvedimo į sistemą kaina:<text:s/></text:span></text:p>
      <text:p text:style-name="P465"><text:span text:style-name="T466">5.6.1</text:span><text:span text:style-name="T467">. Standartinio dizaino elektroninių paslaugų (e. bilieto) kortelės –<text:s/></text:span><text:span text:style-name="T468">1,50 Eur; įkainis perskaičiuojamas pagal 5.15 papunktyje nurodytos Elektroninių paslaugų (e. bilieto) kortelės įvedimo į sistemą įkainio perskaičiavimo ir nustatymo metodikoje (toliau – Metodika) numatytas įkainių perskaičiavimo formules;</text:span></text:p>
      <text:p text:style-name="P469"><text:span text:style-name="T470">5.6.2</text:span><text:span text:style-name="T471">. Nestan</text:span><text:span text:style-name="T472">dartinio dizaino elektroninių paslaugų (e. bilieto) kortelės įvedimo į sistemą kaina:</text:span></text:p>
      <text:p text:style-name="P473"><text:span text:style-name="T474">5.6.2.1</text:span><text:span text:style-name="T475">. kai užsakoma vienu kartu (ar įsipareigojama išpirkti per sutarties galiojimo laikotarpį) nuo 1000 vnt.. iki 5000 vnt. to pačio dizaino kortelių – 3,3 Eur; įkai</text:span><text:span text:style-name="T476">nis perskaičiuojamas pagal Metodikoje numatytas įkainių perskaičiavimo formules;</text:span></text:p>
      <text:p text:style-name="P477"><text:span text:style-name="T478">5.6.2.2</text:span><text:span text:style-name="T479">. kai užsakoma vienu kartu (ar įsipareigojama išpirkti per sutarties galiojimo laikotarpį) nuo 5000 vnt. iki 10000 vnt. to pačio dizaino kortelių – 2,7 Eur; įkainis</text:span><text:span text:style-name="T480"><text:s/>perskaičiuojamas pagal Metodikoje numatytas įkainių perskaičiavimo formules;</text:span></text:p>
      <text:p text:style-name="P481"><text:span text:style-name="T482">5.6.2.3</text:span><text:span text:style-name="T483">. kai užsakoma vienu kartu (ar įsipareigojama išpirkti per sutarties galiojimo laikotarpį) nuo 10000 vnt. iki 20000 vnt. to pačio dizaino kortelių <text:s/>– 2,4 Eur; įkainis<text:s/></text:span><text:span text:style-name="T484">perskaičiuojamas pagal Metodikoje numatytas įkainių perskaičiavimo formules;</text:span></text:p>
      <text:p text:style-name="P485"><text:span text:style-name="T486">5.6.2.4</text:span><text:span text:style-name="T487">. kai užsakoma vienu kartu (ar įsipareigojama išpirkti per sutarties galiojimo laikotarpį) nuo 20000 vnt. iki 30000 vnt. <text:s/>to pačio dizaino kortelių <text:s/>– 2 Eur; įkainis pe</text:span><text:span text:style-name="T488">rskaičiuojamas pagal Metodikoje numatytas įkainių perskaičiavimo formules;</text:span></text:p>
      <text:p text:style-name="P489"><text:span text:style-name="T490">5.6.2.5</text:span><text:span text:style-name="T491">. kai Vilniaus miesto savivaldybės administracijos vykdomu centralizuotu pirkimu atliekamas bendras elektroninių paslaugų (e. bilieto) kortelių įvedimo į sistemą pirkimas</text:span><text:span text:style-name="T492"><text:s/>Vilniaus mieste veikiančioms įstaigoms to pačio visoms įstaigoms dizaino kortelių – 1,9 Eur. įkainis perskaičiuojamas pagal Metodikoje numatytas įkainių perskaičiavimo formules;</text:span><text:s/></text:p>
      <text:p text:style-name="P493">Papunkčio pakeitimai:</text:p>
      <text:p text:style-name="P494"><text:span text:style-name="T495">Nr.<text:s/></text:span><text:a xlink:href="https://www.e-tar.lt/portal/legalAct.html?documentId=9185ee301b1911eeb233e8b04dc9bb3d" office:target-frame-name="_top" xlink:show="replace"><text:span text:style-name="T496">1-111</text:span></text:a><text:span text:style-name="T497">, 2023-06-28, paskelbta TAR 2023-07-05, i. k. 2023-14008</text:span></text:p>
      <text:p text:style-name="Normal"/>
      <text:p text:style-name="P498"><text:span text:style-name="T499">5.7</text:span><text:span text:style-name="T500">. Savivaldybės tarybos sprendimu renginį pripažinus atitinkančiu Renginių vertinimo metodikoje nurodytus Savivaldybės remiamo renginio</text:span><text:span text:style-name="T501"><text:s/>kriterijus, jo dalyviai, pateikę renginio dalyvio statusą patvirtinantį dokumentą su Savivaldybės įmonės „Susisiekimo paslaugos“ suteikta (išduota) specialia žyma, renginio dieną (-omis) visais vietinio (miesto) reguliaraus susisiekimo maršrutais važiuoja</text:span><text:span text:style-name="T502"><text:s/>nemokamai;</text:span></text:p>
      <text:p text:style-name="P503">Papildyta papunkčiu:</text:p>
      <text:p text:style-name="P504"><text:span text:style-name="T505">Nr.<text:s/></text:span><text:a xlink:href="https://www.e-tar.lt/portal/legalAct.html?documentId=3c7e17208f0e11e7a3c4a5eb10f04386" office:target-frame-name="_top" xlink:show="replace"><text:span text:style-name="T506">1-1105</text:span></text:a><text:span text:style-name="T507">, 2017-08-30, paskelbta TAR 2017-09-04, i. k. 2017-14123</text:span></text:p>
      <text:p text:style-name="Normal"/>
      <text:p text:style-name="P508"><text:span text:style-name="T509">5.8</text:span><text:span text:style-name="T510">. Valstybės (Lietuvos karaliaus Mindaugo karūnavimo) dieną (liepos 6 d.), Lietuvos valstybės atkūrimo dieną (vasario 16 d.), Lietuvos nepriklausomybės atkūrimo dieną (kovo 11 d.) ir Tarptautinę dieną be automobilio (rugsėjo 22 d.) važiavimas vietinio (mies</text:span><text:span text:style-name="T511">to) reguliaraus susisiekimo maršrutais nemokamas; <text:s text:c="2"/></text:span></text:p>
      <text:p text:style-name="P512">Papildyta papunkčiu:</text:p>
      <text:p text:style-name="P513"><text:span text:style-name="T514">Nr.<text:s/></text:span><text:a xlink:href="https://www.e-tar.lt/portal/legalAct.html?documentId=bd967370591111e89f00961ca6c2310f" office:target-frame-name="_top" xlink:show="replace"><text:span text:style-name="T515">1-1534</text:span></text:a><text:span text:style-name="T516">, 2018-05-09, paskelbta TAR 2018-05-17, i. k. 2018-07932</text:span></text:p>
      <text:p text:style-name="P517">Papunkčio pakeitimai:</text:p>
      <text:p text:style-name="P518"><text:span text:style-name="T519">Nr.<text:s/></text:span><text:a xlink:href="https://www.e-tar.lt/portal/legalAct.html?documentId=a0589c40183011eabbd2d79178d400a0" office:target-frame-name="_top" xlink:show="replace"><text:span text:style-name="T520">1-312</text:span></text:a><text:span text:style-name="T521">, 2019-12-04, paskelbta TAR 2019-12-09, i. k. 2019-19808</text:span></text:p>
      <text:p text:style-name="Normal"/>
      <text:p text:style-name="P522"><text:span text:style-name="T523">5.9</text:span><text:span text:style-name="T524">. į Vilniaus miesto savivaldybės Kalėdų eglės įžiebimo šventę (nuo 15 iki 24 va</text:span><text:span text:style-name="T525">l.) ir Naujųjų metų sutikimo dieną (gruodžio 31 d. nuo 20 val. iki Naujųjų metų sausio 1 d. 4 val. nakties) važiavimas vietinio (miesto) reguliaraus susisiekimo maršrutais nemokamas;</text:span><text:s/></text:p>
      <text:p text:style-name="P526">Papildyta papunkčiu:</text:p>
      <text:p text:style-name="P527"><text:span text:style-name="T528">Nr.<text:s/></text:span><text:a xlink:href="https://www.e-tar.lt/portal/legalAct.html?documentId=a0589c40183011eabbd2d79178d400a0" office:target-frame-name="_top" xlink:show="replace"><text:span text:style-name="T529">1-312</text:span></text:a><text:span text:style-name="T530">, 2019-12-04, paskelbta TAR 2019-12-09, i. k. 2019-19808</text:span></text:p>
      <text:p text:style-name="Normal"/>
      <text:p text:style-name="P531"><text:span text:style-name="T532">5.10</text:span><text:span text:style-name="T533">. 1.2, 1.4–1.7, 2.2, 2.4–2.7, 3.2, 3.4–3.7 papunkčiuose nurodyti popierinės formos bilietai platinami tik per Savivaldybės įmonės<text:s/></text:span><text:span text:style-name="T534">„Susisiekimo paslaugos“ administruojamus bilietų pardavimo terminalus (paslaugų teikimo automatus). Bilietų pardavimo terminalas atspausdina bilietą, kuris galioja (yra aktyvuotas) nuo jo įsigijimo (išdavimo) momento. Savivaldybės įmonė „Susisiekimo paslau</text:span><text:span text:style-name="T535">gos“ nustato tokių bilietų rekvizitus</text:span></text:p>
      <text:p text:style-name="P536">Papildyta papunkčiu:</text:p>
      <text:p text:style-name="P537"><text:span text:style-name="T538">Nr.<text:s/></text:span><text:a xlink:href="https://www.e-tar.lt/portal/legalAct.html?documentId=c6e76110fc6d11ec8fa7d02a65c371ad" office:target-frame-name="_top" xlink:show="replace"><text:span text:style-name="T539">1-1507</text:span></text:a><text:span text:style-name="T540">, 2022-06-29, paskelbta TAR 2022-07-07, i. k. 2022-14833</text:span></text:p>
      <text:p text:style-name="Normal"/>
      <text:p text:style-name="P541"><text:span text:style-name="T542">5.11</text:span><text:span text:style-name="T543">. 1.18–1.25 papunkčiuos</text:span><text:span text:style-name="T544">e nurodyti bilietai platinami tik Savivaldybės įmonės „Susisiekimo paslaugos“ klientų aptarnavimo padaliniuose<text:s/></text:span></text:p>
      <text:p text:style-name="P545">Papildyta papunkčiu:</text:p>
      <text:p text:style-name="P546"><text:span text:style-name="T547">Nr.<text:s/></text:span><text:a xlink:href="https://www.e-tar.lt/portal/legalAct.html?documentId=c6e76110fc6d11ec8fa7d02a65c371ad" office:target-frame-name="_top" xlink:show="replace"><text:span text:style-name="T548">1-1507</text:span></text:a><text:span text:style-name="T549">, 2022-06-29, p</text:span><text:span text:style-name="T550">askelbta TAR 2022-07-07, i. k. 2022-14833</text:span></text:p>
      <text:p text:style-name="Normal"/>
      <text:p text:style-name="P551"><text:span text:style-name="T552">5.12</text:span><text:span text:style-name="T553">. 1.18–1.25 papunkčiuose nurodyta kaina taikoma, kai vienu kartu užsakoma ir atsiskaitoma už 50 ir daugiau vienos rūšies bilietų. Bilietų pirkimui vienu metu nepriskiriami atvejai, kai perkami bilietai ats</text:span><text:span text:style-name="T554">kirais užsakymais, kurių bendras kiekis sudaro 50 ir daugiau tos pačios rūšies bilietų, bet už juos atsiskaitoma skirtingu laiku</text:span></text:p>
      <text:p text:style-name="P555">Papildyta papunkčiu:</text:p>
      <text:p text:style-name="P556"><text:span text:style-name="T557">Nr.<text:s/></text:span><text:a xlink:href="https://www.e-tar.lt/portal/legalAct.html?documentId=c6e76110fc6d11ec8fa7d02a65c371ad" office:target-frame-name="_top" xlink:show="replace"><text:span text:style-name="T558">1-1507</text:span></text:a><text:span text:style-name="T559">, 2022-06-29, paskelbta TAR 2022-07-07, i. k. 2022-14833</text:span></text:p>
      <text:p text:style-name="Normal"/>
      <text:p text:style-name="P560"><text:span text:style-name="T561">5.13</text:span><text:span text:style-name="T562">. 2022 metais užsieniečiai, pasitraukę iš Ukrainos dėl Rusijos Federacijos karinių veiksmų, važiuoja vietinio reguliaraus susisiekimo autobusais ir troleibusais nemokamai;</text:span><text:s/></text:p>
      <text:p text:style-name="P563">Papildyta papunkčiu:</text:p>
      <text:p text:style-name="P564"><text:span text:style-name="T565">Nr.<text:s/></text:span><text:a xlink:href="https://www.e-tar.lt/portal/legalAct.html?documentId=c6e76110fc6d11ec8fa7d02a65c371ad" office:target-frame-name="_top" xlink:show="replace"><text:span text:style-name="T566">1-1507</text:span></text:a><text:span text:style-name="T567">, 2022-06-29, paskelbta TAR 2022-07-07, i. k. 2022-14833</text:span></text:p>
      <text:p text:style-name="Normal"/>
      <text:p text:style-name="P568"><text:span text:style-name="T569">5.15</text:span><text:span text:style-name="T570">. nestandartinio dizaino elektroninių paslaugų (e. bilieto) kortelės pla</text:span><text:span text:style-name="T571">tinamos tik Savivaldybės įmonės „Susisiekimo paslaugos“ nustatytose platinimo vietose;</text:span><text:s/></text:p>
      <text:p text:style-name="P572">Papildyta papunkčiu:</text:p>
      <text:p text:style-name="P573"><text:span text:style-name="T574">Nr.<text:s/></text:span><text:a xlink:href="https://www.e-tar.lt/portal/legalAct.html?documentId=9185ee301b1911eeb233e8b04dc9bb3d" office:target-frame-name="_top" xlink:show="replace"><text:span text:style-name="T575">1-111</text:span></text:a><text:span text:style-name="T576">, 2023-06-28, paskelbta TAR 2023-07-05,<text:s/></text:span><text:span text:style-name="T577">i. k. 2023-14008</text:span></text:p>
      <text:p text:style-name="Normal"/>
      <text:p text:style-name="P578"><text:span text:style-name="T579">5.16</text:span><text:span text:style-name="T580">. elektroninių paslaugų (e. bilieto) kortelės galiojimo laikas – 10 metų nuo išdavimo (pirmo papildymo), o elektroninių paslaugų (e. bilieto) kortelės, išduotos iki 2023 m. liepos 15 d., – iki 2033 m. liepos 15 d. (imtinai);</text:span><text:s/></text:p>
      <text:p text:style-name="P581">Papildyta papunkčiu:</text:p>
      <text:p text:style-name="P582"><text:span text:style-name="T583">Nr.<text:s/></text:span><text:a xlink:href="https://www.e-tar.lt/portal/legalAct.html?documentId=9185ee301b1911eeb233e8b04dc9bb3d" office:target-frame-name="_top" xlink:show="replace"><text:span text:style-name="T584">1-111</text:span></text:a><text:span text:style-name="T585">, 2023-06-28, paskelbta TAR 2023-07-05, i. k. 2023-14008</text:span></text:p>
      <text:p text:style-name="Normal"/>
      <text:p text:style-name="P586"><text:span text:style-name="T587">5.17</text:span><text:span text:style-name="T588">. nepanaudoto (neaktyvuoto) elektroninio vienkartinio bilieto gali</text:span><text:span text:style-name="T589">ojimo (t. y., galimybės <text:s/>jį aktyvuoti) laikas – 3 metai nuo bilieto įsigijimo dienos, o nepanaudoto (neaktyvuoto) elektroninio vienkartinio bilieto, įsigyto iki 2023 m. liepos 15 d., – iki 2026 m. liepos 15 d. (imtinai);</text:span><text:s/></text:p>
      <text:p text:style-name="P590">Papildyta papunkčiu:</text:p>
      <text:p text:style-name="P591"><text:span text:style-name="T592">Nr.<text:s/></text:span><text:a xlink:href="https://www.e-tar.lt/portal/legalAct.html?documentId=9185ee301b1911eeb233e8b04dc9bb3d" office:target-frame-name="_top" xlink:show="replace"><text:span text:style-name="T593">1-111</text:span></text:a><text:span text:style-name="T594">, 2023-06-28, paskelbta TAR 2023-07-05, i. k. 2023-14008</text:span></text:p>
      <text:p text:style-name="Normal"/>
      <text:p text:style-name="P595"><text:span text:style-name="T596">5.18</text:span><text:span text:style-name="T597">. nepanaudoto (neaktyvuoto) elektroninio terminuoto bilieto galiojimo (t. y., galimybės <text:s/>jį aktyvuoti) <text:s/>laikas – 3 metai nuo bilieto įsigijimo dienos, o nepanaudoto (neaktyvuoto) elektroninio terminuoto bilieto, įsigyto iki 2023 m. liepos 15 d., – 3 metai<text:s/></text:span><text:span text:style-name="T598">nuo 2023 m. liepos 15 d.;</text:span><text:s/></text:p>
      <text:p text:style-name="P599">Papildyta papunkčiu:</text:p>
      <text:p text:style-name="P600"><text:span text:style-name="T601">Nr.<text:s/></text:span><text:a xlink:href="https://www.e-tar.lt/portal/legalAct.html?documentId=9185ee301b1911eeb233e8b04dc9bb3d" office:target-frame-name="_top" xlink:show="replace"><text:span text:style-name="T602">1-111</text:span></text:a><text:span text:style-name="T603">, 2023-06-28, paskelbta TAR 2023-07-05, i. k. 2023-14008</text:span></text:p>
      <text:p text:style-name="Normal"/>
      <text:p text:style-name="P604"><text:span text:style-name="T605">5.19</text:span><text:span text:style-name="T606">. nepanaudojus lėšų, esančių su ele</text:span><text:span text:style-name="T607">ktroninių paslaugų (e. bilieto) kortele susietos kliento (keleivio) paskyros sąskaitoje per 3 metus nuo jų įnešimo, <text:s/>o lėšų, įneštų į kliento (keleivio) paskyros sąskaitą iki 2023 m. liepos 15 d., – iki 2026 m. liepos 15 d. (imtinai), Savivaldybės įmonė „S</text:span><text:span text:style-name="T608">usisiekimo paslaugos“ <text:s/>turi teisę taikyti 1 Eur mėnesinį sąskaitos administravimo mokestį, kuris, be papildomo sutikimo ir (ar) keleivio informavimo, išskaitomas iš su elektroninių paslaugų (e. bilieto) kortele susietos kliento (keleivio) paskyros sąskaito</text:span><text:span text:style-name="T609">je esančių pinigų, kurie nepanaudoti per aukščiau nurodytą terminą. Klientui (keleiviui) kreipusis šiame papunktyje nurodytos lėšos Savivaldybės įmonės „Susisiekimo paslaugos“ nustatyta tvarka grąžinamos klientui (keleiviui) prieš tai atskaičius apskaičiuo</text:span><text:span text:style-name="T610">tą sąskaitos administravimo mokestį už laikotarpį iki kliento (keleivio) kreipimosi dienos.</text:span><text:s/></text:p>
      <text:p text:style-name="P611">Papildyta papunkčiu:</text:p>
      <text:p text:style-name="P612"><text:span text:style-name="T613">Nr.<text:s/></text:span><text:a xlink:href="https://www.e-tar.lt/portal/legalAct.html?documentId=9185ee301b1911eeb233e8b04dc9bb3d" office:target-frame-name="_top" xlink:show="replace"><text:span text:style-name="T614">1-111</text:span></text:a><text:span text:style-name="T615">, 2023-06-28, paskelbta TAR 2023-07</text:span><text:span text:style-name="T616">-05, i. k. 2023-14008</text:span></text:p>
      <text:p text:style-name="Normal"/>
      <text:p text:style-name="P617"><text:span text:style-name="T618">5</text:span><text:span text:style-name="T619">1</text:span><text:span text:style-name="T620">. Patvirtinti Elektroninių paslaugų (e. bilieto) kortelės įvedimo į sistemą <text:s/>įkainio perskaičiavimo ir nustatymo metodiką (pridedama).</text:span><text:s/></text:p>
      <text:p text:style-name="P621">Papildyta punktu:</text:p>
      <text:p text:style-name="P622"><text:span text:style-name="T623">Nr.<text:s/></text:span><text:a xlink:href="https://www.e-tar.lt/portal/legalAct.html?documentId=9185ee301b1911eeb233e8b04dc9bb3d" office:target-frame-name="_top" xlink:show="replace"><text:span text:style-name="T624">1-111</text:span></text:a><text:span text:style-name="T625">, 2023-06-28, paskelbta TAR 2023-07-05, i. k. 2023-14008</text:span></text:p>
      <text:p text:style-name="Normal"/>
      <text:p text:style-name="P626"><text:span text:style-name="T627">6</text:span><text:span text:style-name="T628">. Nustatyti, kad:<text:s/></text:span></text:p>
      <text:p text:style-name="P629"><text:span text:style-name="T630">6.1</text:span><text:span text:style-name="T631">. šis sprendimas įsigalioja 2017 m. liepos 1 d;</text:span></text:p>
      <text:p text:style-name="P632"><text:span text:style-name="T633">6.2</text:span><text:span text:style-name="T634">.</text:span><text:span text:style-name="T635"><text:s/></text:span><text:span text:style-name="T636">iki 2017 m. rugpjūčio 31 d. keleiviai gali važiuoti vietiniu (miesto)<text:s/></text:span><text:span text:style-name="T637">keleiviniu transportu naudodami iš anksto įsigytus seno nominalo 1, 3 arba 10 dienų terminuotus elektroninius bilietus. Nuo 2017 m. rugsėjo 1 d. seno nominalo 1, 3 arba 10 dienų terminuotus elektroninius bilietus naudoti draudžiama. Kiti bilietai galioja i</text:span><text:span text:style-name="T638">ki juose nurodyto galiojimo termino pabaigos;</text:span></text:p>
      <text:p text:style-name="P639"><text:span text:style-name="T640">6.3</text:span><text:span text:style-name="T641">. kombinuotos kelionių jungties „Statyk ir važiuok“ paslauga galima naudotis nuo oficialios kombinuotos kelionių jungties „Statyk ir važiuok“ automobilių stovėjimo aikštelių veiklos pradžios datos;</text:span></text:p>
      <text:p text:style-name="P642"><text:span text:style-name="T643">6.4</text:span><text:span text:style-name="T644">. už renginių dalyviams taikomų specialių žymų, bilietų pagaminimą, išdavimą, jų apskaitą ir renginio dalyvių informavimą apie bilietų naudojimo sąlygas atsakinga Savivaldybės įmonė „Susisiekimo paslaugos;</text:span><text:s/></text:p>
      <text:p text:style-name="P645">Papildyta papunkčiu:</text:p>
      <text:p text:style-name="P646"><text:span text:style-name="T647">Nr.<text:s/></text:span><text:a xlink:href="https://www.e-tar.lt/portal/legalAct.html?documentId=3c7e17208f0e11e7a3c4a5eb10f04386" office:target-frame-name="_top" xlink:show="replace"><text:span text:style-name="T648">1-1105</text:span></text:a><text:span text:style-name="T649">, 2017-08-30, paskelbta TAR 2017-09-04, i. k. 2017-14123</text:span></text:p>
      <text:p text:style-name="Normal"/>
      <text:p text:style-name="P650"><text:span text:style-name="T651">6.5</text:span><text:span text:style-name="T652">. patvirtinus renginio atitiktį Renginių vertinimo metodikoje nurodytiems kriterijams, įgaliota įstaiga Saviv</text:span><text:span text:style-name="T653">aldybės įmonė „Susisiekimo paslaugos“ Savivaldybės remiamo renginio organizatoriams iki renginio pradžios išduoda specialias žymas (klijuojamas ant renginio dalyvio identifikavimo pažymėjimo ar pan.), o kitų renginių organizatoriams parduoda renginio dalyv</text:span><text:span text:style-name="T654">io bilietus. Renginio organizatoriai už renginio dalyvių važiavimą viešuoju transportu atsiskaito su Savivaldybės įmone „Susisiekimo paslaugos“, kuri atsižvelgdama į sprendimo 4.4 punkte nurodytą bilieto kainą apskaičiuoja už renginio dalyvių vežimą mokėti</text:span><text:span text:style-name="T655">ną sumą. Renginio organizatoriui, visiškai atsiskaičiusiam už renginio dalyvių vežimą, Savivaldybės įmonė „Susisiekimo paslaugos“ iki renginio pradžios išduoda bilieto galiojimą patvirtinančias specialias žymas;</text:span><text:s/></text:p>
      <text:p text:style-name="P656">Papildyta papunkčiu:</text:p>
      <text:p text:style-name="P657"><text:span text:style-name="T658">Nr.<text:s/></text:span><text:a xlink:href="https://www.e-tar.lt/portal/legalAct.html?documentId=3c7e17208f0e11e7a3c4a5eb10f04386" office:target-frame-name="_top" xlink:show="replace"><text:span text:style-name="T659">1-1105</text:span></text:a><text:span text:style-name="T660">, 2017-08-30, paskelbta TAR 2017-09-04, i. k. 2017-14123</text:span></text:p>
      <text:p text:style-name="Normal"/>
      <text:p text:style-name="P661"><text:span text:style-name="T662">6.6</text:span><text:span text:style-name="T663">. paskelbus Lietuvos Respublikoje valstybės lygio ekstremaliąją situaciją, kurios metu ribojami žmonių<text:s/></text:span><text:span text:style-name="T664">susibūrimai, sustabdyti sprendimo 5.8 ir 5.9 papunkčių galiojimą iki ekstremaliosios situacijos likvidavimo ir jos padarinių pašalinimo.</text:span><text:s/></text:p>
      <text:p text:style-name="P665">Papildyta papunkčiu:</text:p>
      <text:p text:style-name="P666"><text:span text:style-name="T667">Nr.<text:s/></text:span><text:a xlink:href="https://www.e-tar.lt/portal/legalAct.html?documentId=1e13f2203b9d11eb8d9fe110e148c770" office:target-frame-name="_top" xlink:show="replace"><text:span text:style-name="T668">1-767          </text:span></text:a><text:span text:style-name="T669">, 2020-12-09, paskelbta TAR 2020-12-11, i. k. 2020-27116</text:span></text:p>
      <text:p text:style-name="Normal"/>
      <text:p text:style-name="P670"><text:span text:style-name="T671">6.7</text:span><text:span text:style-name="T672">. iki 2023 m. liepos 31 d. keleiviai gali važiuoti vietiniu (miesto) keleiviniu transportu naudodami iš anksto įsigytus senos formos (be greito atsako kodo) vienkartinius<text:s/></text:span><text:span text:style-name="T673">popierinius bilietus iš vairuotojo (1.3, 2.3, 3.3 papunkčiuose nurodyti popierinės formos bilietai). Nuo 2023 m. rugpjūčio 1 d. šiame papunktyje nurodytus bilietus naudoti draudžiama. Šiame papunktyje nurodytus nepanaudotus bilietus iki 2024 m. sausio 31 d</text:span><text:span text:style-name="T674">. keleiviai gali pasikeisti į naujos formos (su greito atsako kodu) to pačio nominalo popierinius bilietus iš vairuotojo <text:s/>SĮ „Susisiekimo paslaugos“ klientų aptarnavimo centruose, vėliau bilietai nebus keičiami.</text:span></text:p>
      <text:p text:style-name="P675">Papildyta papunkčiu:</text:p>
      <text:p text:style-name="P676"><text:span text:style-name="T677">Nr.<text:s/></text:span><text:a xlink:href="https://www.e-tar.lt/portal/legalAct.html?documentId=9185ee301b1911eeb233e8b04dc9bb3d" office:target-frame-name="_top" xlink:show="replace"><text:span text:style-name="T678">1-111</text:span></text:a><text:span text:style-name="T679">, 2023-06-28, paskelbta TAR 2023-07-05, i. k. 2023-14008</text:span></text:p>
      <text:p text:style-name="Normal"/>
      <text:p text:style-name="P680"><text:span text:style-name="T681">6.8</text:span><text:span text:style-name="T682">. kliento (keleivio) paskyros sąskaita, susieta su elektroninių paslaugų (e. bilieto) kortele, gali būti<text:s/></text:span><text:span text:style-name="T683">papildoma iki 2023 m. gruodžio 31 d.</text:span><text:s/></text:p>
      <text:p text:style-name="P684">Papildyta papunkčiu:</text:p>
      <text:p text:style-name="P685"><text:span text:style-name="T686">Nr.<text:s/></text:span><text:a xlink:href="https://www.e-tar.lt/portal/legalAct.html?documentId=f7d79e40592111ee81b8b446907f594f" office:target-frame-name="_top" xlink:show="replace"><text:span text:style-name="T687">1-170</text:span></text:a><text:span text:style-name="T688">, 2023-09-20, paskelbta TAR 2023-09-22, i. k. 2023-18583</text:span></text:p>
      <text:p text:style-name="Normal"/>
      <text:p text:style-name="P689"><text:span text:style-name="T690">7</text:span><text:span text:style-name="T691">. Pavesti Eismo organizav</text:span><text:span text:style-name="T692">imo skyriaus vedėjui kontroliuoti, kaip vykdomas šis sprendimas.</text:span><text:s/></text:p>
      <text:p text:style-name="P693">Punkto pakeitimai:</text:p>
      <text:p text:style-name="P694"><text:span text:style-name="T695">Nr.<text:s/></text:span><text:a xlink:href="https://www.e-tar.lt/portal/legalAct.html?documentId=99552140c52f11eba2bad9a0748ee64d" office:target-frame-name="_top" xlink:show="replace"><text:span text:style-name="T696">1-1005</text:span></text:a><text:span text:style-name="T697">, 2021-06-02, paskelbta TAR 2021-06-07, i. k. 2021-12965</text:span></text:p>
      <text:p text:style-name="Normal"/>
      <text:p text:style-name="P698"><text:span text:style-name="T699">8</text:span><text:span text:style-name="T700">. Pripažinti netekusiais galios:</text:span></text:p>
      <text:p text:style-name="P701"><text:span text:style-name="T702">8.1</text:span><text:span text:style-name="T703">. Vilniaus miesto savivaldybės tarybos 2014 m. rugsėjo 24 d. sprendimą Nr. 1-2016 „Dėl vietinio (miesto) susisiekimo autobusų ir troleibusų bilietų kainų nustatymo“;</text:span></text:p>
      <text:p text:style-name="P704"><text:span text:style-name="T705">8.2</text:span><text:span text:style-name="T706">. Vilniaus miesto savivaldybės tarybos 2015 m</text:span><text:span text:style-name="T707">. balandžio 15 d. sprendimą Nr. 1-2356 „Dėl Tarybos 2014-09-24 sprendimo Nr. 1-2016 „Dėl vietinio (miesto) susisiekimo autobusų ir troleibusų bilietų kainų nustatymo“ papildymo“.</text:span></text:p>
      <text:p text:style-name="P708"/>
      <text:p text:style-name="P709"/>
      <text:p text:style-name="P710"/>
      <text:p text:style-name="P711"><text:span text:style-name="T712">Meras</text:span><text:span text:style-name="T713"><text:tab/>Remigijus Šimašius</text:span></text:p>
      <text:p text:style-name="P714">PATVIRTINTA<text:s/></text:p>
      <text:p text:style-name="P721">Vilniaus miesto savivaldybės tarybos</text:p>
      <text:p text:style-name="P722">2018 m. balandžio 11 d.</text:p>
      <text:p text:style-name="P723">sprendimu Nr. 1-1466</text:p>
      <text:p text:style-name="P724"/>
      <text:p text:style-name="P725"/>
      <text:p text:style-name="P726"><text:span text:style-name="T727">KOMPLEKSINIŲ KELIONIŲ AIKŠTELIŲ „STATYK IR VAŽIUOK“ <text:s/>ĮKAINIŲ NUSTATYMO TVARKOS APRAŠAS</text:span></text:p>
      <text:p text:style-name="P728"/>
      <text:p text:style-name="P729"><text:span text:style-name="T730">I</text:span><text:span text:style-name="T731"><text:s/>SKYRIUS</text:span></text:p>
      <text:p text:style-name="P732"><text:span text:style-name="T733">BENDROSIOS NUOSTATOS</text:span></text:p>
      <text:p text:style-name="P734"/>
      <text:p text:style-name="P735"><text:span text:style-name="T736">1</text:span><text:span text:style-name="T737">. Kompleksinių kelionių aikštelių „Statyk ir važiuok“ įkainių nustatymo tvarkos aprašas (toliau – Tvarkos aprašas) reglamentuoj</text:span><text:span text:style-name="T738">a kompleksinių kelionių aikštelių „Statyk ir važiuok“ įkainių nustatymo principus ir metodiką.</text:span></text:p>
      <text:p text:style-name="P739"><text:span text:style-name="T740">2</text:span><text:span text:style-name="T741">. <text:s/>Šiame apraše vartojama sąvoka<text:s/></text:span><text:span text:style-name="T742">kombinuotos kelionių jungties „Statyk ir važiuok“ bilietas</text:span><text:span text:style-name="T743"><text:s/>– nustatytu laiku įsigytas bilietas pastačius kelių transporto p</text:span><text:span text:style-name="T744">riemonę kompleksinių kelionių aikštelėje „Statyk ir važiuok“, kuris galioja vienam asmeniui nuo įsigijimo momento iki išvažiavimo iš aikštelės, bet ne ilgiau kaip iki tos pačios dienos 24 val.</text:span></text:p>
      <text:p text:style-name="P745"><text:span text:style-name="T746">3</text:span><text:span text:style-name="T747">. <text:s/>Kombinuotos kelionės jungties<text:s/></text:span><text:span text:style-name="T748">„Statyk ir važiuok“</text:span><text:span text:style-name="T749"><text:s/></text:span><text:span text:style-name="T750">bilie</text:span><text:span text:style-name="T751">to įkainis yra kintamas, priklauso nuo aikštelių apkrovimo, apskaičiuojamas taikant šiame Tvarkos apraše nustatytus koeficientus.</text:span></text:p>
      <text:p text:style-name="P752"><text:span text:style-name="T753">4</text:span><text:span text:style-name="T754">. <text:s/>Kombinuotos kelionės jungties<text:s/></text:span><text:span text:style-name="T755">„Statyk ir važiuok“</text:span><text:span text:style-name="T756"><text:s/></text:span><text:span text:style-name="T757">bilieto įkainis apskaičiuojamas ir keičiamas atsižvelgiant į vidutin</text:span><text:span text:style-name="T758">į 6 mėnesinių visų kompleksinių kelionių aikštelių „Statyk ir važiuok“ užimtumą darbo dienomis nuo 9 iki 18 val. Kombinuotos kelionės jungties<text:s/></text:span><text:span text:style-name="T759">„Statyk ir važiuok“</text:span><text:span text:style-name="T760"><text:s/>bilieto įkainis keičiamas ne dažniau kaip kartą per 6 mėnesius.</text:span></text:p>
      <text:p text:style-name="P761"><text:span text:style-name="T762">5</text:span><text:span text:style-name="T763">. <text:s/>Kompleksinių kelionių</text:span><text:span text:style-name="T764"><text:s/>aikštelių „Statyk ir važiuok“ užimtumo vertinimo ataskaitinis laikotarpis (toliau – ataskaitinis laikotarpis) – 6 mėnesiai, t. y., jeigu 6 iš eilės einančius mėnesius po tarifo patvirtinimo kompleksinių kelionių aikštelių „Statyk ir važiuok“ užimtumas pas</text:span><text:span text:style-name="T765">iekia skaičiuojamąjį vidutinį mėnesinį užimtumą, kombinuotos kelionės jungties<text:s/></text:span><text:span text:style-name="T766">„Statyk ir važiuok“</text:span><text:span text:style-name="T767"><text:s/>bilieto įkainiai perskaičiuojami pagal šiame Tvarkos apraše nustatytą metodiką.</text:span></text:p>
      <text:p text:style-name="P768"><text:span text:style-name="T769">6</text:span><text:span text:style-name="T770">. <text:s/>Kompleksinių kelionių aikšteles „Statyk ir važiuok“ administruoja ir<text:s/></text:span><text:span text:style-name="T771">pagal šiame Tvarkos apraše nustatytą metodiką įkainius keičia Savivaldybės įmonė „Susisiekimo paslaugos“.</text:span></text:p>
      <text:p text:style-name="P772"><text:span text:style-name="T773">7</text:span><text:span text:style-name="T774">. <text:s/>Automobilių stovėjimo aikštelės į kompleksinių kelionių aikštelių „Statyk ir važiuok“ veiklą įtraukiamos Vilniaus miesto savivaldybės administ</text:span><text:span text:style-name="T775">racijos direktoriaus įsakymu.</text:span></text:p>
      <text:p text:style-name="P776"/>
      <text:p text:style-name="P777"><text:span text:style-name="T778">II</text:span><text:span text:style-name="T779"><text:s/>SKYRIUS<text:s/></text:span></text:p>
      <text:p text:style-name="P780"><text:span text:style-name="T781">KOMPLEKSINIŲ KELIONIŲ AIKŠTELIŲ „STATYK IR VAŽIUOK“ KOMBINUOTOS KELIONĖS JUNGTIES „STATYK IR VAŽIUOK“ BILIETO <text:s/>ĮKAINIS</text:span></text:p>
      <text:p text:style-name="P782"/>
      <text:p text:style-name="P783"><text:span text:style-name="T784">8</text:span><text:span text:style-name="T785">. Kombinuotos kelionės jungties<text:s/></text:span><text:span text:style-name="T786">„Statyk ir važiuok“</text:span><text:span text:style-name="T787"><text:s/>bilieto įkainis (K) apskaičiuojamas pagal formulę:</text:span></text:p>
      <text:p text:style-name="P788"><text:span text:style-name="T789">8.1</text:span><text:span text:style-name="T790">. K = K</text:span><text:span text:style-name="T791">b</text:span><text:span text:style-name="T792">. x U, kur,</text:span></text:p>
      <text:p text:style-name="P793"><text:span text:style-name="T794">K</text:span><text:span text:style-name="T795">b</text:span><text:span text:style-name="T796"><text:s/>– bazinis kombinuotos kelionės jungties<text:s/></text:span><text:span text:style-name="T797">„Statyk ir važiuok“</text:span><text:span text:style-name="T798"><text:s/>bilieto įkainis, K</text:span><text:span text:style-name="T799">b.</text:span><text:span text:style-name="T800"><text:s/>= 0,5 Eur (su PVM);</text:span></text:p>
      <text:p text:style-name="P801"><text:span text:style-name="T802">U – užimtumo reguliavimo koeficientas, parenkamas atsižvelgiant į<text:s/></text:span><text:span text:style-name="T803">kompleksinių kelionių aikštelių „Statyk ir važiuok“ užimtumą. Koeficiento ribos 1–4, žingsnis – 1;</text:span></text:p>
      <text:p text:style-name="P804"><text:span text:style-name="T805">8.2</text:span><text:span text:style-name="T806">. <text:s/>galimi kombinuotos kelionės jungties<text:s/></text:span><text:span text:style-name="T807">„Statyk ir važiuok“</text:span><text:span text:style-name="T808"><text:s/>bilieto įkainiai (K):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Koeficientas</text:p>
            <text:p text:style-name="P818">U</text:p>
            <text:p text:style-name="P819">Apkrovimas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</table:table-row>
        <table:table-row table:style-name="TableRow828">
          <table:table-cell table:style-name="TableCell829">
            <text:p text:style-name="P830">&lt;50 proc.</text:p>
          </table:table-cell>
          <table:table-cell table:style-name="TableCell831">
            <text:p text:style-name="P832">0,5 Eur</text:p>
          </table:table-cell>
          <table:table-cell table:style-name="TableCell833">
            <text:p text:style-name="P834">0,5 Eur</text:p>
          </table:table-cell>
          <table:table-cell table:style-name="TableCell835">
            <text:p text:style-name="P836">1 Eur</text:p>
          </table:table-cell>
          <table:table-cell table:style-name="TableCell837">
            <text:p text:style-name="P838">1,5 Eur</text:p>
          </table:table-cell>
        </table:table-row>
        <table:table-row table:style-name="TableRow839">
          <table:table-cell table:style-name="TableCell840">
            <text:p text:style-name="P841">&gt;50 - &lt;80</text:p>
          </table:table-cell>
          <table:table-cell table:style-name="TableCell842">
            <text:p text:style-name="P843">0,5 Eur</text:p>
          </table:table-cell>
          <table:table-cell table:style-name="TableCell844">
            <text:p text:style-name="P845">1 Eur</text:p>
          </table:table-cell>
          <table:table-cell table:style-name="TableCell846">
            <text:p text:style-name="P847">1,5 Eur</text:p>
          </table:table-cell>
          <table:table-cell table:style-name="TableCell848">
            <text:p text:style-name="P849">2 Eur</text:p>
          </table:table-cell>
        </table:table-row>
        <table:table-row table:style-name="TableRow850">
          <table:table-cell table:style-name="TableCell851">
            <text:p text:style-name="P852">&gt; 80 proc.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 Eur</text:p>
          </table:table-cell>
          <table:table-cell table:style-name="TableCell857">
            <text:p text:style-name="P858">1,5 Eur</text:p>
          </table:table-cell>
          <table:table-cell table:style-name="TableCell859">
            <text:p text:style-name="P860">2 Eur</text:p>
          </table:table-cell>
        </table:table-row>
      </table:table>
      <text:p text:style-name="P861"/>
      <text:p text:style-name="P862"><text:span text:style-name="T863">9</text:span><text:span text:style-name="T864">. <text:s/>Jei per ataskaitinį laikotarpį visų kompleksinių kelionių aikštelių „Statyk ir važiuok“ vidutinis užimtumas yra mažiau kaip 50 proc., kombinuotos kelionės jungties<text:s/></text:span><text:span text:style-name="T865">„Statyk ir važiuok“</text:span><text:span text:style-name="T866"><text:s/>bilieto įkainis (K) keičiamas bazinį kombinuotos kelionės jungties<text:s/></text:span><text:span text:style-name="T867">„Statyk ir važiuok“</text:span><text:span text:style-name="T868"><text:s/>bilieto įkainį (K</text:span><text:span text:style-name="T869">b.</text:span><text:span text:style-name="T870">) dauginant iš mažesnio negu tuo metu galiojantis šio Tvarkos aprašo 8.2 punkte nurodyto užimtumo reguliavimo koeficiento (U).</text:span></text:p>
      <text:p text:style-name="P871"><text:span text:style-name="T872">10</text:span><text:span text:style-name="T873">. Jei per ataskaitinį laikotarpį visų kompleksinių kelionių aikštelių „Statyk ir važiuok“ vidutinis užimtumas yra daugiau kaip 50 proc. ir mažiau kaip 80 proc., kombinuotos kelionės jungties<text:s/></text:span><text:span text:style-name="T874">„Statyk ir važiuok“</text:span><text:span text:style-name="T875"><text:s/>bilieto įkainis (K) nekeičiamas.</text:span></text:p>
      <text:p text:style-name="P876"><text:span text:style-name="T877">11</text:span><text:span text:style-name="T878">.<text:s/></text:span><text:span text:style-name="T879"><text:s/>Jei per ataskaitinį laikotarpį visų kompleksinių kelionių aikštelių „Statyk ir važiuok“ vidutinis užimtumas pasiekia daugiau kaip 80 proc., kombinuotos kelionės jungties<text:s/></text:span><text:span text:style-name="T880">„Statyk ir važiuok“</text:span><text:span text:style-name="T881"><text:s/>bilieto įkainis (K) keičiamas bazinį kombinuotos kelionės jungtie</text:span><text:span text:style-name="T882">s<text:s/></text:span><text:span text:style-name="T883">„Statyk ir važiuok“</text:span><text:span text:style-name="T884"><text:s/>bilieto įkainį (K</text:span><text:span text:style-name="T885">b.</text:span><text:span text:style-name="T886">) dauginant iš didesnio negu tuo metu galiojantis užimtumo reguliavimo koeficiento U.</text:span></text:p>
      <text:p text:style-name="P887"><text:span text:style-name="T888">12</text:span><text:span text:style-name="T889">. Kombinuotos kelionės jungties<text:s/></text:span><text:span text:style-name="T890">„Statyk ir važiuok“</text:span><text:span text:style-name="T891"><text:s/>bilieto įkainis (K) negali būti mažesnis kaip 0,5 Eur (su PVM) (bazinis</text:span><text:span text:style-name="T892"><text:s/>kombinuotos kelionės jungties bilieto įkainis (K</text:span><text:span text:style-name="T893">b.</text:span><text:span text:style-name="T894">) ir didesnis kaip 2 Eur (su PVM).</text:span></text:p>
      <text:p text:style-name="P895"><text:span text:style-name="T896">___________________________________</text:span></text:p>
      <text:p text:style-name="P897">Papildyta priedu:</text:p>
      <text:p text:style-name="P898"><text:span text:style-name="T899">Nr.<text:s/></text:span><text:a xlink:href="https://www.e-tar.lt/portal/legalAct.html?documentId=a3ef9a70421711e8acd6a982d1f6431f" office:target-frame-name="_top" xlink:show="replace"><text:span text:style-name="T900">1-1466</text:span></text:a><text:span text:style-name="T901">, 20</text:span><text:span text:style-name="T902">18-04-11, paskelbta TAR 2018-04-17, i. k. 2018-06141</text:span>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Vilniaus miesto savivaldybės taryba, Sprendimas</text:span></text:p>
      <text:p text:style-name="P912"><text:span text:style-name="T913">Nr.<text:s/></text:span><text:a xlink:href="https://www.e-tar.lt/portal/legalAct.html?documentId=3c7e17208f0e11e7a3c4a5eb10f04386" office:target-frame-name="_top" xlink:show="replace"><text:span text:style-name="T914">1-1105</text:span></text:a><text:span text:style-name="T915">, 2017-08-30, paskelbta TAR<text:s/></text:span><text:span text:style-name="T916">2017-09-04, i. k. 2017-14123</text:span></text:p>
      <text:p text:style-name="P917"><text:span text:style-name="T918">Dėl Tarybos 2017-05-31 sprendimo Nr. 1-970 „Dėl važiavimo vietinio (miesto) reguliaraus susisiekimo maršrutais bilietų kainų (tarifų) nustatymo“ papildymo</text:span></text:p>
      <text:p text:style-name="P919"/>
      <text:p text:style-name="P920"><text:span text:style-name="T921">2.</text:span></text:p>
      <text:p text:style-name="P922"><text:span text:style-name="T923">Vilniaus miesto savivaldybės taryba, Sprendimas</text:span></text:p>
      <text:p text:style-name="P924"><text:span text:style-name="T925">Nr.<text:s/></text:span><text:a xlink:href="https://www.e-tar.lt/portal/legalAct.html?documentId=a3ef9a70421711e8acd6a982d1f6431f" office:target-frame-name="_top" xlink:show="replace"><text:span text:style-name="T926">1-1466</text:span></text:a><text:span text:style-name="T927">, 2018-04-11, paskelbta TAR 2018-04-17, i. k. 2018-06141</text:span></text:p>
      <text:p text:style-name="P928"><text:span text:style-name="T929">Dėl Tarybos 2017-05-31 sprendimo Nr. 1-970 „Dėl važiavimo vietinio (miesto) reguliaraus susisiekimo maršrutais<text:s/></text:span><text:span text:style-name="T930">bilietų kainų (tarifų) nustatymo“ pakeitimo</text:span></text:p>
      <text:p text:style-name="P931"/>
      <text:p text:style-name="P932"><text:span text:style-name="T933">3.</text:span></text:p>
      <text:p text:style-name="P934"><text:span text:style-name="T935">Vilniaus miesto savivaldybės taryba, Sprendimas</text:span></text:p>
      <text:p text:style-name="P936"><text:span text:style-name="T937">Nr.<text:s/></text:span><text:a xlink:href="https://www.e-tar.lt/portal/legalAct.html?documentId=bd967370591111e89f00961ca6c2310f" office:target-frame-name="_top" xlink:show="replace"><text:span text:style-name="T938">1-1534</text:span></text:a><text:span text:style-name="T939">, 2018-05-09, paskelbta TAR 2018-05-17, i. k. 2018-0</text:span><text:span text:style-name="T940">7932</text:span></text:p>
      <text:p text:style-name="P941"><text:span text:style-name="T942">Dėl Tarybos 2017-05-31 sprendimo Nr. 1-970 „Dėl važiavimo vietinio (miesto) reguliaraus susisiekimo maršrutais bilietų kainų (tarifų) nustatymo“ papildymo</text:span></text:p>
      <text:p text:style-name="P943"/>
      <text:p text:style-name="P944"><text:span text:style-name="T945">4.</text:span></text:p>
      <text:p text:style-name="P946"><text:span text:style-name="T947">Vilniaus miesto savivaldybės taryba, Sprendimas</text:span></text:p>
      <text:p text:style-name="P948"><text:span text:style-name="T949">Nr.<text:s/></text:span><text:a xlink:href="https://www.e-tar.lt/portal/legalAct.html?documentId=a0589c40183011eabbd2d79178d400a0" office:target-frame-name="_top" xlink:show="replace"><text:span text:style-name="T950">1-312</text:span></text:a><text:span text:style-name="T951">, 2019-12-04, paskelbta TAR 2019-12-09, i. k. 2019-19808</text:span></text:p>
      <text:p text:style-name="P952"><text:span text:style-name="T953">Dėl Tarybos 2017-05-31 sprendimo Nr. 1-970 „Dėl važiavimo vietinio (miesto) reguliaraus susisiekimo maršrutais bilietų kainų (tarifų) nu</text:span><text:span text:style-name="T954">statymo“ pakeitimo</text:span></text:p>
      <text:p text:style-name="P955"/>
      <text:p text:style-name="P956"><text:span text:style-name="T957">5.</text:span></text:p>
      <text:p text:style-name="P958"><text:span text:style-name="T959">Vilniaus miesto savivaldybės taryba, Sprendimas</text:span></text:p>
      <text:p text:style-name="P960"><text:span text:style-name="T961">Nr.<text:s/></text:span><text:a xlink:href="https://www.e-tar.lt/portal/legalAct.html?documentId=1e13f2203b9d11eb8d9fe110e148c770" office:target-frame-name="_top" xlink:show="replace"><text:span text:style-name="T962">1-767          </text:span></text:a><text:span text:style-name="T963">, 2020-12-09, paskelbta TAR 2020-12-11, i. k. 2020-27116</text:span></text:p>
      <text:p text:style-name="P964"><text:span text:style-name="T965">Dėl Tarybos</text:span><text:span text:style-name="T966"><text:s/>2017-05-31 sprendimo Nr. 1-970 „Dėl važiavimo vietinio (miesto) reguliaraus susisiekimo maršrutais bilietų kainų (tarifų) nustatymo“ pakeitimo</text:span></text:p>
      <text:p text:style-name="P967"/>
      <text:p text:style-name="P968"><text:span text:style-name="T969">6.</text:span></text:p>
      <text:p text:style-name="P970"><text:span text:style-name="T971">Vilniaus miesto savivaldybės taryba, Sprendimas</text:span></text:p>
      <text:p text:style-name="P972"><text:span text:style-name="T973">Nr.<text:s/></text:span><text:a xlink:href="https://www.e-tar.lt/portal/legalAct.html?documentId=99552140c52f11eba2bad9a0748ee64d" office:target-frame-name="_top" xlink:show="replace"><text:span text:style-name="T974">1-1005</text:span></text:a><text:span text:style-name="T975">, 2021-06-02, paskelbta TAR 2021-06-07, i. k. 2021-12965</text:span></text:p>
      <text:p text:style-name="P976"><text:span text:style-name="T977">Dėl Tarybos 2017-05-31 sprendimo Nr. 1-970 „Dėl važiavimo vietinio (miesto) reguliaraus susisiekimo maršrutais bilietų kainų (tarifų) nustatymo“ pakeit</text:span><text:span text:style-name="T978">imo</text:span></text:p>
      <text:p text:style-name="P979"/>
      <text:p text:style-name="P980"><text:span text:style-name="T981">7.</text:span></text:p>
      <text:p text:style-name="P982"><text:span text:style-name="T983">Vilniaus miesto savivaldybės taryba, Sprendimas</text:span></text:p>
      <text:p text:style-name="P984"><text:span text:style-name="T985">Nr.<text:s/></text:span><text:a xlink:href="https://www.e-tar.lt/portal/legalAct.html?documentId=c6e76110fc6d11ec8fa7d02a65c371ad" office:target-frame-name="_top" xlink:show="replace"><text:span text:style-name="T986">1-1507</text:span></text:a><text:span text:style-name="T987">, 2022-06-29, paskelbta TAR 2022-07-07, i. k. 2022-14833</text:span></text:p>
      <text:p text:style-name="P988"><text:span text:style-name="T989">Dėl Tarybos 2017-05-31 sprendimo<text:s/></text:span><text:span text:style-name="T990">Nr. 1-970 „Dėl važiavimo vietinio (miesto) reguliaraus susisiekimo maršrutais bilietų kainų (tarifų) nustatymo“ pakeitimo</text:span></text:p>
      <text:p text:style-name="P991"/>
      <text:p text:style-name="P992"><text:span text:style-name="T993">8.</text:span></text:p>
      <text:p text:style-name="P994"><text:span text:style-name="T995">Vilniaus miesto savivaldybės taryba, Sprendimas</text:span></text:p>
      <text:p text:style-name="P996"><text:span text:style-name="T997">Nr.<text:s/></text:span><text:a xlink:href="https://www.e-tar.lt/portal/legalAct.html?documentId=9185ee301b1911eeb233e8b04dc9bb3d" office:target-frame-name="_top" xlink:show="replace"><text:span text:style-name="T998">1-111</text:span></text:a><text:span text:style-name="T999">, 2023-06-28, paskelbta TAR 2023-07-05, i. k. 2023-14008</text:span></text:p>
      <text:p text:style-name="P1000"><text:span text:style-name="T1001">Dėl Tarybos 2017-05-31 sprendimo Nr. 1-970 „Dėl važiavimo vietinio (miesto) reguliaraus susisiekimo maršrutais bilietų kainų (tarifų) nustatymo“ pakeitimo</text:span></text:p>
      <text:p text:style-name="P1002"/>
      <text:p text:style-name="P1003"><text:span text:style-name="T1004">9.</text:span></text:p>
      <text:p text:style-name="P1005"><text:span text:style-name="T1006">Vilniaus miesto</text:span><text:span text:style-name="T1007"><text:s/>savivaldybės taryba, Sprendimas</text:span></text:p>
      <text:p text:style-name="P1008"><text:span text:style-name="T1009">Nr.<text:s/></text:span><text:a xlink:href="https://www.e-tar.lt/portal/legalAct.html?documentId=f7d79e40592111ee81b8b446907f594f" office:target-frame-name="_top" xlink:show="replace"><text:span text:style-name="T1010">1-170</text:span></text:a><text:span text:style-name="T1011">, 2023-09-20, paskelbta TAR 2023-09-22, i. k. 2023-18583</text:span></text:p>
      <text:p text:style-name="P1012"><text:span text:style-name="T1013">Dėl Tarybos 2017-05-31 sprendimo Nr. 1-970 „Dėl važiavimo v</text:span><text:span text:style-name="T1014">ietinio (miesto) reguliaraus susisiekimo maršrutais bilietų kainų (tarifų) nustatymo“ pakeitimo</text:span></text:p>
      <text:p text:style-name="P1015"/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15" style:parent-style-name="Header" style:family="paragraph">
      <style:paragraph-properties fo:text-align="center"/>
    </style:style>
    <style:style style:name="P7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18" style:parent-style-name="Header" style:family="paragraph">
      <style:paragraph-properties fo:text-align="center"/>
    </style:style>
    <style:style style:name="P7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2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15"><text:page-number text:fixed="false">2</text:page-number></text:p>
        <text:p text:style-name="P716"/>
      </style:header>
      <style:footer>
        <text:p text:style-name="P717"/>
      </style:footer>
    </style:master-page>
    <style:master-page style:next-style-name="MP1" style:name="MPF1" style:page-layout-name="PL1">
      <style:header>
        <text:p text:style-name="P718"/>
        <text:p text:style-name="P719"/>
      </style:header>
      <style:footer>
        <text:p text:style-name="P720">460959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25T07:46:00Z</meta:creation-date>
    <dc:date>2023-09-25T07:46:00Z</dc:date>
    <meta:print-date>2017-04-19T08:46:00Z</meta:print-date>
    <meta:template xlink:href="Normal.dotm" xlink:type="simple"/>
    <meta:editing-cycles>2</meta:editing-cycles>
    <meta:editing-duration>PT0S</meta:editing-duration>
    <meta:document-statistic meta:page-count="3" meta:paragraph-count="231" meta:word-count="4490" meta:character-count="36143" meta:row-count="664" meta:non-whitespace-character-count="31884"/>
  </office:meta>
</office:document-meta>
</file>