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4923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15%"/>
      <style:text-properties style:font-size-complex="12pt"/>
    </style:style>
    <style:style style:name="P593" style:parent-style-name="Normal" style:family="paragraph">
      <style:paragraph-properties fo:line-height="115%"/>
      <style:text-properties style:font-size-complex="12pt"/>
    </style:style>
    <style:style style:name="P594" style:parent-style-name="Normal" style:family="paragraph">
      <style:paragraph-properties fo:line-height="115%"/>
      <style:text-properties style:font-size-complex="12pt"/>
    </style:style>
    <style:style style:name="P595" style:parent-style-name="Normal" style:family="paragraph">
      <style:paragraph-properties>
        <style:tab-stops>
          <style:tab-stop style:type="left" style:position="5.3159in"/>
        </style:tab-stops>
      </style:paragraph-properties>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master-page-name="MPF1" style:family="paragraph">
      <style:paragraph-properties fo:break-before="page" fo:text-align="justify" fo:margin-left="4.1347in" style:page-number="1">
        <style:tab-stops/>
      </style:paragraph-properties>
    </style:style>
    <style:style style:name="P605" style:parent-style-name="Normal" style:family="paragraph">
      <style:paragraph-properties fo:text-align="justify" fo:margin-left="4.1347in">
        <style:tab-stops/>
      </style:paragraph-properties>
    </style:style>
    <style:style style:name="P606" style:parent-style-name="Normal" style:family="paragraph">
      <style:paragraph-properties fo:text-align="justify" fo:margin-left="4.1347in">
        <style:tab-stops/>
      </style:paragraph-properties>
    </style:style>
    <style:style style:name="P607" style:parent-style-name="Normal" style:family="paragraph">
      <style:paragraph-properties fo:text-align="justify" fo:margin-left="4.1347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text-align="center" fo:line-height="115%" fo:margin-left="0.25in">
        <style:tab-stops/>
      </style:paragraph-properties>
    </style:style>
    <style:style style:name="T614" style:parent-style-name="DefaultParagraphFont" style:family="text">
      <style:text-properties style:font-name-asian="Calibri" fo:font-weight="bold" style:font-weight-asian="bold" style:font-size-complex="11pt"/>
    </style:style>
    <style:style style:name="T615" style:parent-style-name="DefaultParagraphFont" style:family="text">
      <style:text-properties style:font-name-asian="Calibri" fo:font-weight="bold" style:font-weight-asian="bold" style:font-size-complex="11pt"/>
    </style:style>
    <style:style style:name="P616" style:parent-style-name="Normal" style:family="paragraph">
      <style:paragraph-properties fo:text-align="center" fo:line-height="115%" fo:margin-left="0.25in">
        <style:tab-stops/>
      </style:paragraph-properties>
    </style:style>
    <style:style style:name="T617" style:parent-style-name="DefaultParagraphFont" style:family="text">
      <style:text-properties style:font-name-asian="Calibri" fo:font-weight="bold" style:font-weight-asian="bold" style:font-size-complex="11pt"/>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fo:font-size="14pt" style:font-size-asian="14pt"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fo:font-size="14pt" style:font-size-asian="14pt"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4923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fo:line-height="115%"/>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margin-left="0.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b 66.6%"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b 66.6%"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text-position="sub 66.6%"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2pt"/>
    </style:style>
    <style:style style:name="TableColumn692" style:family="table-column">
      <style:table-column-properties style:column-width="1.368in"/>
    </style:style>
    <style:style style:name="TableColumn693" style:family="table-column">
      <style:table-column-properties style:column-width="1.3687in"/>
    </style:style>
    <style:style style:name="TableColumn694" style:family="table-column">
      <style:table-column-properties style:column-width="1.3687in"/>
    </style:style>
    <style:style style:name="TableColumn695" style:family="table-column">
      <style:table-column-properties style:column-width="1.3687in"/>
    </style:style>
    <style:style style:name="TableColumn696" style:family="table-column">
      <style:table-column-properties style:column-width="1.3687in"/>
    </style:style>
    <style:style style:name="Table691" style:family="table">
      <style:table-properties style:width="6.843in" fo:margin-left="0in" table:align="left"/>
    </style:style>
    <style:style style:name="TableRow697" style:family="table-row">
      <style:table-row-properties style:min-row-height="0.4847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3444in"/>
      <style:text-properties style:font-name-asian="Calibri" style:font-size-complex="12pt"/>
    </style:style>
    <style:style style:name="P700" style:parent-style-name="Normal" style:family="paragraph">
      <style:paragraph-properties fo:text-align="justify" fo:text-indent="0.9902in"/>
      <style:text-properties style:font-name-asian="Calibri" style:font-size-complex="12pt"/>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justify" fo:line-height="150%" fo:text-indent="0.4923in"/>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b 66.6%"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b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text-position="sub 66.6%"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center" fo:line-height="150%"/>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01 iki 2023-07-05</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60 minučių popierinio arba elektroninio bilieto – 0,90 Eur;</text:span><text:s/></text:p>
      <text:p text:style-name="P43">Papunkčio pakeitimai:</text:p>
      <text:p text:style-name="P44"><text:span text:style-name="T45">Nr.<text:s/></text:span><text:a xlink:href="https://www.e-tar.lt/portal/legalAct.html?documentId=c6e76110fc6d11ec8fa7d02a65c371ad" office:target-frame-name="_top" xlink:show="replace"><text:span text:style-name="T46">1-1507</text:span></text:a><text:span text:style-name="T47">, 2022-06-29, paskelbta TAR 2022-07-07,</text:span><text:span text:style-name="T48"><text:s/>i. k. 2022-14833</text:span></text:p>
      <text:p text:style-name="Normal"/>
      <text:p text:style-name="P49"><text:span text:style-name="T50">1.3</text:span><text:span text:style-name="T51">. <text:s text:c="2"/>bilieto, įsigyto iš vairuotojo – 1 Eur;</text:span></text:p>
      <text:p text:style-name="P52"><text:span text:style-name="T53">1.4</text:span><text:span text:style-name="T54">. 1 dienos (24 valandų) terminuotojo popierinio arba elektroninio bilieto – 5 Eur;</text:span><text:s/></text:p>
      <text:p text:style-name="P55">Papunkčio pakeitimai:</text:p>
      <text:p text:style-name="P56"><text:span text:style-name="T57">Nr.<text:s/></text:span><text:a xlink:href="https://www.e-tar.lt/portal/legalAct.html?documentId=c6e76110fc6d11ec8fa7d02a65c371ad" office:target-frame-name="_top" xlink:show="replace"><text:span text:style-name="T58">1-1507</text:span></text:a><text:span text:style-name="T59">, 2022-06-29, paskelbta TAR 2022-07-07, i. k. 2022-14833</text:span></text:p>
      <text:p text:style-name="Normal"/>
      <text:p text:style-name="P60"><text:span text:style-name="T61">1.5</text:span><text:span text:style-name="T62">. 3 dienų (72 valandų) terminuotojo popierinio arba elektroninio bilieto – 8 Eur;</text:span><text:s/></text:p>
      <text:p text:style-name="P63">Papunkčio pakeitimai:</text:p>
      <text:p text:style-name="P64"><text:span text:style-name="T65">Nr.<text:s/></text:span><text:a xlink:href="https://www.e-tar.lt/portal/legalAct.html?documentId=c6e76110fc6d11ec8fa7d02a65c371ad" office:target-frame-name="_top" xlink:show="replace"><text:span text:style-name="T66">1-1507</text:span></text:a><text:span text:style-name="T67">, 2022-06-29, paskelbta TAR 2022-07-07, i. k. 2022-14833</text:span></text:p>
      <text:p text:style-name="Normal"/>
      <text:p text:style-name="P68"><text:span text:style-name="T69">1.6</text:span><text:span text:style-name="T70">. 5 dienų (120 valandų) terminuotojo popierinio arba elektroninio bilieto – 12 Eur;</text:span><text:s/></text:p>
      <text:p text:style-name="P71">Papunkčio pakeitimai:</text:p>
      <text:p text:style-name="P72"><text:span text:style-name="T73">Nr.<text:s/></text:span><text:a xlink:href="https://www.e-tar.lt/portal/legalAct.html?documentId=c6e76110fc6d11ec8fa7d02a65c371ad" office:target-frame-name="_top" xlink:show="replace"><text:span text:style-name="T74">1-1507</text:span></text:a><text:span text:style-name="T75">, 2022-06-29, paskelbta TAR 2022-07-07, i. k. 2022-14833</text:span></text:p>
      <text:p text:style-name="Normal"/>
      <text:p text:style-name="P76"><text:span text:style-name="T77">1.7</text:span><text:span text:style-name="T78">. 10 dienų (240 valandų) terminuotojo popierinio arba elektroninio bilieto – 15 Eur;</text:span><text:s/></text:p>
      <text:p text:style-name="P79">Papunkčio pakeitimai:</text:p>
      <text:p text:style-name="P80"><text:span text:style-name="T81">Nr.<text:s/></text:span><text:a xlink:href="https://www.e-tar.lt/portal/legalAct.html?documentId=c6e76110fc6d11ec8fa7d02a65c371ad" office:target-frame-name="_top" xlink:show="replace"><text:span text:style-name="T82">1-1507</text:span></text:a><text:span text:style-name="T83">, 2022-06-29, paskelbta TAR 2022-07-07, i. k. 2022-14833</text:span></text:p>
      <text:p text:style-name="Normal"/>
      <text:p text:style-name="P84"><text:span text:style-name="T85">1.8</text:span><text:span text:style-name="T86">. <text:s text:c="2"/>30 dienų terminuotojo elektroninio bilieto – 29 Eur;</text:span></text:p>
      <text:p text:style-name="P87"><text:span text:style-name="T88">1.9</text:span><text:span text:style-name="T89">. <text:s text:c="2"/>30 dienų termin</text:span><text:span text:style-name="T90">uotojo elektroninio <text:s/>bilieto, galiojančio tik darbo dienomis – 26 Eur;</text:span></text:p>
      <text:p text:style-name="P91"><text:span text:style-name="T92">1.10</text:span><text:span text:style-name="T93">. <text:s/>3 mėnesių (90 dienų) terminuotojo elektroninio bilieto – 81 Eur;</text:span></text:p>
      <text:p text:style-name="P94"><text:span text:style-name="T95">1.11</text:span><text:span text:style-name="T96">. <text:s/>3 mėnesių (90 dienų) terminuotojo elektroninio bilieto, galiojančio tik darbo dienomis – 72 Eur;</text:span></text:p>
      <text:p text:style-name="P97"><text:span text:style-name="T98">1.12</text:span><text:span text:style-name="T99">. <text:s/>6 mėnesių (180 dienų) terminuotojo elektroninio <text:s/>bilieto – 157 Eur;</text:span></text:p>
      <text:p text:style-name="P100"><text:span text:style-name="T101">1.13</text:span><text:span text:style-name="T102">. 6 mėnesių (180 dienų) terminuotojo elektroninio <text:s/>bilieto, galiojančio tik darbo dienomis – 140 Eur;</text:span></text:p>
      <text:p text:style-name="P103"><text:span text:style-name="T104">1.14</text:span><text:span text:style-name="T105">. <text:s/>9 mėnesių (270 dienų) terminuotojo elektroninio <text:s/>bilieto – 235 Eur;</text:span></text:p>
      <text:p text:style-name="P106"><text:span text:style-name="T107">1.15</text:span><text:span text:style-name="T108">. 9 mėnesių (270 dienų) terminuotojo elektroninio bilieto, galiojančio tik darbo dienomis – 208 Eur;</text:span></text:p>
      <text:p text:style-name="P109"><text:span text:style-name="T110">1.16</text:span><text:span text:style-name="T111">. <text:s/>12 mėnesių (365 dienų) terminuotojo elektroninio bilieto – 310 Eu</text:span><text:span text:style-name="T112">r;</text:span></text:p>
      <text:p text:style-name="P113"><text:span text:style-name="T114">1.17</text:span><text:span text:style-name="T115">. 12 mėnesių (365 dienų) terminuotojo elektroninio bilieto, galiojančio tik darbo dienomis – 275 Eur;</text:span></text:p>
      <text:p text:style-name="P116"><text:span text:style-name="T117">1.18</text:span><text:span text:style-name="T118">. 30 dienų nevardinio terminuotojo elektroninio bilieto, kai šių bilietų vienu metu perkama 50 ir daugiau vienetų, – 27 Eur;</text:span><text:s/></text:p>
      <text:p text:style-name="P119">Papildyta<text:s/>papunkčiu:</text:p>
      <text:p text:style-name="P120"><text:span text:style-name="T121">Nr.<text:s/></text:span><text:a xlink:href="https://www.e-tar.lt/portal/legalAct.html?documentId=99552140c52f11eba2bad9a0748ee64d" office:target-frame-name="_top" xlink:show="replace"><text:span text:style-name="T122">1-1005</text:span></text:a><text:span text:style-name="T123">, 2021-06-02, paskelbta TAR 2021-06-07, i. k. 2021-12965</text:span></text:p>
      <text:p text:style-name="Normal"/>
      <text:p text:style-name="P124"><text:span text:style-name="T125">1.19</text:span><text:span text:style-name="T126">. 30 dienų nevardinio terminuotojo elektroninio bilieto, galiojančio<text:s/></text:span><text:span text:style-name="T127">tik darbo dienomis, kai šių bilietų vienu metu perkama 50 ir daugiau vienetų, – 24 Eur;</text:span><text:s/></text:p>
      <text:p text:style-name="P128">Papildyta papunkčiu:</text:p>
      <text:p text:style-name="P129"><text:span text:style-name="T130">Nr.<text:s/></text:span><text:a xlink:href="https://www.e-tar.lt/portal/legalAct.html?documentId=99552140c52f11eba2bad9a0748ee64d" office:target-frame-name="_top" xlink:show="replace"><text:span text:style-name="T131">1-1005</text:span></text:a><text:span text:style-name="T132">, 2021-06-02, paskelbta TAR 2021-06-07</text:span><text:span text:style-name="T133">, i. k. 2021-12965</text:span></text:p>
      <text:p text:style-name="Normal"/>
      <text:p text:style-name="P134"><text:span text:style-name="T135">1.20</text:span><text:span text:style-name="T136">. 3 mėnesių (90 dienų) nevardinio terminuotojo elektroninio bilieto, kai šių bilietų vienu metu perkama 50 ir daugiau vienetų, – 75 Eur;</text:span><text:s/></text:p>
      <text:p text:style-name="P137">Papildyta papunkčiu:</text:p>
      <text:p text:style-name="P138"><text:span text:style-name="T139">Nr.<text:s/></text:span><text:a xlink:href="https://www.e-tar.lt/portal/legalAct.html?documentId=99552140c52f11eba2bad9a0748ee64d" office:target-frame-name="_top" xlink:show="replace"><text:span text:style-name="T140">1-1005</text:span></text:a><text:span text:style-name="T141">, 2021-06-02, paskelbta TAR 2021-06-07, i. k. 2021-12965</text:span></text:p>
      <text:p text:style-name="Normal"/>
      <text:p text:style-name="P142"><text:span text:style-name="T143">1.21</text:span><text:span text:style-name="T144">. 3 mėnesių (90 dienų) nevardinio terminuotojo elektroninio bilieto, galiojančio tik darbo dienomis, kai šių bilietų vienu metu perkama 50 ir daugiau,<text:s/></text:span><text:span text:style-name="T145">– 68 Eur;</text:span><text:s/></text:p>
      <text:p text:style-name="P146">Papildyta papunkčiu:</text:p>
      <text:p text:style-name="P147"><text:span text:style-name="T148">Nr.<text:s/></text:span><text:a xlink:href="https://www.e-tar.lt/portal/legalAct.html?documentId=99552140c52f11eba2bad9a0748ee64d" office:target-frame-name="_top" xlink:show="replace"><text:span text:style-name="T149">1-1005</text:span></text:a><text:span text:style-name="T150">, 2021-06-02, paskelbta TAR 2021-06-07, i. k. 2021-12965</text:span></text:p>
      <text:p text:style-name="Normal"/>
      <text:p text:style-name="P151"><text:span text:style-name="T152">1.22</text:span><text:span text:style-name="T153">. 6 mėnesių (180 dienų) nevardinio terminuotojo el</text:span><text:span text:style-name="T154">ektroninio bilieto, kai šių bilietų vienu metu perkama 50 ir daugiau, – 141 Eur;</text:span><text:s/></text:p>
      <text:p text:style-name="P155">Papildyta papunkčiu:</text:p>
      <text:p text:style-name="P156"><text:span text:style-name="T157">Nr.<text:s/></text:span><text:a xlink:href="https://www.e-tar.lt/portal/legalAct.html?documentId=99552140c52f11eba2bad9a0748ee64d" office:target-frame-name="_top" xlink:show="replace"><text:span text:style-name="T158">1-1005</text:span></text:a><text:span text:style-name="T159">, 2021-06-02, paskelbta TAR 2021-06-07, i. k.</text:span><text:span text:style-name="T160"><text:s/>2021-12965</text:span></text:p>
      <text:p text:style-name="Normal"/>
      <text:p text:style-name="P161"><text:span text:style-name="T162">1.23</text:span><text:span text:style-name="T163">. 6 mėnesių (180 dienų) nevardinio terminuotojo elektroninio bilieto, galiojančio tik darbo dienomis, kai šių bilietų vienu metu perkama 50 ir daugiau, – 127 Eur;</text:span><text:s/></text:p>
      <text:p text:style-name="P164">Papildyta papunkčiu:</text:p>
      <text:p text:style-name="P165"><text:span text:style-name="T166">Nr.<text:s/></text:span><text:a xlink:href="https://www.e-tar.lt/portal/legalAct.html?documentId=99552140c52f11eba2bad9a0748ee64d" office:target-frame-name="_top" xlink:show="replace"><text:span text:style-name="T167">1-1005</text:span></text:a><text:span text:style-name="T168">, 2021-06-02, paskelbta TAR 2021-06-07, i. k. 2021-12965</text:span></text:p>
      <text:p text:style-name="Normal"/>
      <text:p text:style-name="P169"><text:span text:style-name="T170">1.24</text:span><text:span text:style-name="T171">. 12 mėnesių (365 dienų) nevardinio terminuotojo elektroninio bilieto, kai šių bilietų v</text:span><text:span text:style-name="T172">ienu metu perkama 50 ir daugiau, – 250 Eur;</text:span><text:s/></text:p>
      <text:p text:style-name="P173">Papildyta papunkčiu:</text:p>
      <text:p text:style-name="P174"><text:span text:style-name="T175">Nr.<text:s/></text:span><text:a xlink:href="https://www.e-tar.lt/portal/legalAct.html?documentId=99552140c52f11eba2bad9a0748ee64d" office:target-frame-name="_top" xlink:show="replace"><text:span text:style-name="T176">1-1005</text:span></text:a><text:span text:style-name="T177">, 2021-06-02, paskelbta TAR 2021-06-07, i. k. 2021-12965</text:span></text:p>
      <text:p text:style-name="Normal"/>
      <text:p text:style-name="P178"><text:span text:style-name="T179">1.25</text:span><text:span text:style-name="T180">. 12 mėnesių (36</text:span><text:span text:style-name="T181">5 dienų) nevardinio terminuotojo elektroninio bilieto, galiojančio tik darbo dienomis, kai šių bilietų vienu metu perkama 50 ir daugiau, – 225 Eur;</text:span><text:s/></text:p>
      <text:p text:style-name="P182">Papildyta papunkčiu:</text:p>
      <text:p text:style-name="P183"><text:span text:style-name="T184">Nr.<text:s/></text:span><text:a xlink:href="https://www.e-tar.lt/portal/legalAct.html?documentId=99552140c52f11eba2bad9a0748ee64d" office:target-frame-name="_top" xlink:show="replace"><text:span text:style-name="T185">1-1005</text:span></text:a><text:span text:style-name="T186">, 2021-06-02, paskelbta TAR 2021-06-07, i. k. 2021-12965</text:span></text:p>
      <text:p text:style-name="Normal"/>
      <text:p text:style-name="P187"><text:span text:style-name="T188">1.26</text:span><text:span text:style-name="T189">. kontrolės bilieto – nevardinio terminuoto 2 valandų popierinio bilieto – 8 Eur.</text:span><text:s/></text:p>
      <text:p text:style-name="P190">Papildyta papunkčiu:</text:p>
      <text:p text:style-name="P191"><text:span text:style-name="T192">Nr.<text:s/></text:span><text:a xlink:href="https://www.e-tar.lt/portal/legalAct.html?documentId=c6e76110fc6d11ec8fa7d02a65c371ad" office:target-frame-name="_top" xlink:show="replace"><text:span text:style-name="T193">1-1507</text:span></text:a><text:span text:style-name="T194">, 2022-06-29, paskelbta TAR 2022-07-07, i. k. 2022-14833</text:span></text:p>
      <text:p text:style-name="Normal"/>
      <text:p text:style-name="P195"><text:span text:style-name="T196">2</text:span><text:span text:style-name="T197">. Nustatyti šias važiavimo vietinio (miesto) reguliaraus susisiekimo maršrutais bilietų kainas (tarifus) asmenims, kuriems Lietuvos Respublikos tra</text:span><text:span text:style-name="T198">nsporto lengvatų įstatyme numatyta teisė įsigyti bilietą su 50 procentų nuolaida, bei asmenims iki 70 metų, kuriems sukako valstybinio socialinio draudimo senatvės pensijos amžius:</text:span></text:p>
      <text:p text:style-name="P199"><text:span text:style-name="T200">2.1</text:span><text:span text:style-name="T201">. 30 minučių elektroninio bilieto – 0,33 Eur;</text:span></text:p>
      <text:p text:style-name="P202"><text:span text:style-name="T203">2.2</text:span><text:span text:style-name="T204">. 60 minučių popi</text:span><text:span text:style-name="T205">erinio arba elektroninio bilieto – 0,45 Eur;</text:span><text:s/></text:p>
      <text:p text:style-name="P206">Papunkčio pakeitimai:</text:p>
      <text:p text:style-name="P207"><text:span text:style-name="T208">Nr.<text:s/></text:span><text:a xlink:href="https://www.e-tar.lt/portal/legalAct.html?documentId=c6e76110fc6d11ec8fa7d02a65c371ad" office:target-frame-name="_top" xlink:show="replace"><text:span text:style-name="T209">1-1507</text:span></text:a><text:span text:style-name="T210">, 2022-06-29, paskelbta TAR 2022-07-07, i. k. 2022-14833</text:span></text:p>
      <text:p text:style-name="Normal"/>
      <text:p text:style-name="P211"><text:span text:style-name="T212">2.3</text:span><text:span text:style-name="T213">. bilieto,<text:s/></text:span><text:span text:style-name="T214">įsigyto iš vairuotojo – 0,50 Eur;</text:span></text:p>
      <text:p text:style-name="P215"><text:span text:style-name="T216">2.4</text:span><text:span text:style-name="T217">. 1 dienos (24 valandų) terminuotojo popierinio arba elektroninio bilieto – 2,50 Eur;</text:span><text:s/></text:p>
      <text:p text:style-name="P218">Papunkčio pakeitimai:</text:p>
      <text:p text:style-name="P219"><text:span text:style-name="T220">Nr.<text:s/></text:span><text:a xlink:href="https://www.e-tar.lt/portal/legalAct.html?documentId=c6e76110fc6d11ec8fa7d02a65c371ad" office:target-frame-name="_top" xlink:show="replace"><text:span text:style-name="T221">1-1507</text:span></text:a><text:span text:style-name="T222">, 2022-06-29, paskelbta TAR 2022-07-07, i. k. 2022-14833</text:span></text:p>
      <text:p text:style-name="Normal"/>
      <text:p text:style-name="P223"><text:span text:style-name="T224">2.5</text:span><text:span text:style-name="T225">. 3 dienų (72 valandų) terminuotojo popierinio arba elektroninio bilieto – 4 Eur;</text:span><text:s/></text:p>
      <text:p text:style-name="P226">Papunkčio pakeitimai:</text:p>
      <text:p text:style-name="P227"><text:span text:style-name="T228">Nr.<text:s/></text:span><text:a xlink:href="https://www.e-tar.lt/portal/legalAct.html?documentId=c6e76110fc6d11ec8fa7d02a65c371ad" office:target-frame-name="_top" xlink:show="replace"><text:span text:style-name="T229">1-1507</text:span></text:a><text:span text:style-name="T230">, 2022-06-29, paskelbta TAR 2022-07-07, i. k. 2022-14833</text:span></text:p>
      <text:p text:style-name="Normal"/>
      <text:p text:style-name="P231"><text:span text:style-name="T232">2.6</text:span><text:span text:style-name="T233">. 5 dienų (120 valandų) terminuotojo popierinio arba elektroninio bilieto – 6 Eur;</text:span><text:s/></text:p>
      <text:p text:style-name="P234">Papunkčio pakeitimai:</text:p>
      <text:p text:style-name="P235"><text:span text:style-name="T236">Nr.<text:s/></text:span><text:a xlink:href="https://www.e-tar.lt/portal/legalAct.html?documentId=c6e76110fc6d11ec8fa7d02a65c371ad" office:target-frame-name="_top" xlink:show="replace"><text:span text:style-name="T237">1-1507</text:span></text:a><text:span text:style-name="T238">, 2022-06-29, paskelbta TAR 2022-07-07, i. k. 2022-14833</text:span></text:p>
      <text:p text:style-name="Normal"/>
      <text:p text:style-name="P239"><text:span text:style-name="T240">2.7</text:span><text:span text:style-name="T241">. 10 dienų (240 valandų) terminuotojo popierinio arba elektroninio bilieto – 7,50 Eur;</text:span><text:s/></text:p>
      <text:p text:style-name="P242">Papunkčio pakeitimai:</text:p>
      <text:p text:style-name="P243"><text:span text:style-name="T244">Nr.<text:s/></text:span><text:a xlink:href="https://www.e-tar.lt/portal/legalAct.html?documentId=c6e76110fc6d11ec8fa7d02a65c371ad" office:target-frame-name="_top" xlink:show="replace"><text:span text:style-name="T245">1-1507</text:span></text:a><text:span text:style-name="T246">, 2022-06-29, paskelbta TAR 2022-07-07, i. k. 2022-14833</text:span></text:p>
      <text:p text:style-name="Normal"/>
      <text:p text:style-name="P247"><text:span text:style-name="T248">2.8</text:span><text:span text:style-name="T249">. 30 dienų terminuotojo elektroninio bilieto – 14,50 Eur;</text:span></text:p>
      <text:p text:style-name="P250"><text:span text:style-name="T251">2.9</text:span><text:span text:style-name="T252">. 30 dienų terminuotojo elektroninio bilieto,<text:s/></text:span><text:span text:style-name="T253">galiojančio tik darbo dienomis – 13 Eur;</text:span></text:p>
      <text:p text:style-name="P254"><text:span text:style-name="T255">2.10</text:span><text:span text:style-name="T256">. 3 mėnesių (90 dienų) terminuotojo elektroninio bilieto – 40,50 Eur;</text:span></text:p>
      <text:p text:style-name="P257"><text:span text:style-name="T258">2.11</text:span><text:span text:style-name="T259">. 3 mėnesių (90 dienų) terminuotojo elektroninio bilieto, galiojančio tik darbo dienomis – 36,00 Eur;</text:span></text:p>
      <text:p text:style-name="P260"><text:span text:style-name="T261">2.12</text:span><text:span text:style-name="T262">. 6 mėnesių (180 di</text:span><text:span text:style-name="T263">enų) terminuotojo elektroninio bilieto – 78,50 Eur;</text:span></text:p>
      <text:p text:style-name="P264"><text:span text:style-name="T265">2.13</text:span><text:span text:style-name="T266">. 6 mėnesių (180 dienų) terminuotojo elektroninio bilieto, galiojančio tik darbo dienomis – 70 Eur;</text:span></text:p>
      <text:p text:style-name="P267"><text:span text:style-name="T268">2.14</text:span><text:span text:style-name="T269">. 9 mėnesių (270 dienų) terminuotojo elektroninio bilieto – 117,50 Eur;</text:span></text:p>
      <text:p text:style-name="P270"><text:span text:style-name="T271">2.15</text:span><text:span text:style-name="T272">. 9 mėne</text:span><text:span text:style-name="T273">sių (270 dienų) terminuotojo elektroninio bilieto, galiojančio tik darbo dienomis – 104 Eur;</text:span></text:p>
      <text:p text:style-name="P274"><text:span text:style-name="T275">2.16</text:span><text:span text:style-name="T276">. 12 mėnesių (365 dienų) terminuotojo elektroninio bilieto – 155 Eur;</text:span></text:p>
      <text:p text:style-name="P277"><text:span text:style-name="T278">2.17</text:span><text:span text:style-name="T279">. 12 mėnesių (365 dienų) terminuotojo elektroninio bilieto, galiojančio tik d</text:span><text:span text:style-name="T280">arbo dienomis – 137,50 Eur.</text:span></text:p>
      <text:p text:style-name="P281"><text:span text:style-name="T282">3</text:span><text:span text:style-name="T283">. Nustatyti šias važiavimo vietinio (miesto) reguliaraus susisiekimo maršrutais bilietų kainas (tarifus) asmenims, kuriems Lietuvos Respublikos transporto lengvatų įstatyme numatyta teisė įsigyti bilietą su 80 procentų<text:s/></text:span><text:span text:style-name="T284">nuolaida:</text:span></text:p>
      <text:p text:style-name="P285"><text:span text:style-name="T286">3.1</text:span><text:span text:style-name="T287">. 30 minučių elektroninio bilieto – 0,13 Eur;</text:span></text:p>
      <text:p text:style-name="P288"><text:span text:style-name="T289">3.2</text:span><text:span text:style-name="T290">. 60 minučių popierinio arba elektroninio bilieto – 0,18 Eur;</text:span><text:s/></text:p>
      <text:p text:style-name="P291">Papunkčio pakeitimai:</text:p>
      <text:p text:style-name="P292"><text:span text:style-name="T293">Nr.<text:s/></text:span><text:a xlink:href="https://www.e-tar.lt/portal/legalAct.html?documentId=c6e76110fc6d11ec8fa7d02a65c371ad" office:target-frame-name="_top" xlink:show="replace"><text:span text:style-name="T294">1-1507</text:span></text:a><text:span text:style-name="T295">, 2022-06-29, paskelbta TAR 2022-07-07, i. k. 2022-14833</text:span></text:p>
      <text:p text:style-name="Normal"/>
      <text:p text:style-name="P296"><text:span text:style-name="T297">3.3</text:span><text:span text:style-name="T298">. bilieto, įsigyto iš vairuotojo – 0,20 Eur;</text:span></text:p>
      <text:p text:style-name="P299"><text:span text:style-name="T300">3.4</text:span><text:span text:style-name="T301">. 1 dienos (24 valandų) terminuotojo popierinio arba elektroninio bilieto – 1 Eur;</text:span><text:s/></text:p>
      <text:p text:style-name="P302">Papunkčio pakeitimai:</text:p>
      <text:p text:style-name="P303"><text:span text:style-name="T304">Nr.<text:s/></text:span><text:a xlink:href="https://www.e-tar.lt/portal/legalAct.html?documentId=c6e76110fc6d11ec8fa7d02a65c371ad" office:target-frame-name="_top" xlink:show="replace"><text:span text:style-name="T305">1-1507</text:span></text:a><text:span text:style-name="T306">, 2022-06-29, paskelbta TAR 2022-07-07, i. k. 2022-14833</text:span></text:p>
      <text:p text:style-name="Normal"/>
      <text:p text:style-name="P307"><text:span text:style-name="T308">3.5</text:span><text:span text:style-name="T309">. 3 dienų (72 valandų) terminuotojo popierinio arba elektroninio bilieto – 1,60 Eur;</text:span><text:s/></text:p>
      <text:p text:style-name="P310">Papunkčio pakeitimai:</text:p>
      <text:p text:style-name="P311"><text:span text:style-name="T312">Nr</text:span><text:span text:style-name="T313">.<text:s/></text:span><text:a xlink:href="https://www.e-tar.lt/portal/legalAct.html?documentId=c6e76110fc6d11ec8fa7d02a65c371ad" office:target-frame-name="_top" xlink:show="replace"><text:span text:style-name="T314">1-1507</text:span></text:a><text:span text:style-name="T315">, 2022-06-29, paskelbta TAR 2022-07-07, i. k. 2022-14833</text:span></text:p>
      <text:p text:style-name="Normal"/>
      <text:p text:style-name="P316"><text:span text:style-name="T317">3.6</text:span><text:span text:style-name="T318">. 5 dienų (120 valandų) terminuotojo popierinio arba elektroninio bilieto – 2,40 Eur;</text:span><text:s/></text:p>
      <text:p text:style-name="P319">Papunkčio pakeitimai:</text:p>
      <text:p text:style-name="P320"><text:span text:style-name="T321">Nr.<text:s/></text:span><text:a xlink:href="https://www.e-tar.lt/portal/legalAct.html?documentId=c6e76110fc6d11ec8fa7d02a65c371ad" office:target-frame-name="_top" xlink:show="replace"><text:span text:style-name="T322">1-1507</text:span></text:a><text:span text:style-name="T323">, 2022-06-29, paskelbta TAR 2022-07-07, i. k. 2022-14833</text:span></text:p>
      <text:p text:style-name="Normal"/>
      <text:p text:style-name="P324"><text:span text:style-name="T325">3.7</text:span><text:span text:style-name="T326">. 10 dienų (240 valandų) terminuotojo popierinio arba elekt</text:span><text:span text:style-name="T327">roninio bilieto – 3 Eur;</text:span><text:s/></text:p>
      <text:p text:style-name="P328">Papunkčio pakeitimai:</text:p>
      <text:p text:style-name="P329"><text:span text:style-name="T330">Nr.<text:s/></text:span><text:a xlink:href="https://www.e-tar.lt/portal/legalAct.html?documentId=c6e76110fc6d11ec8fa7d02a65c371ad" office:target-frame-name="_top" xlink:show="replace"><text:span text:style-name="T331">1-1507</text:span></text:a><text:span text:style-name="T332">, 2022-06-29, paskelbta TAR 2022-07-07, i. k. 2022-14833</text:span></text:p>
      <text:p text:style-name="Normal"/>
      <text:p text:style-name="P333"><text:span text:style-name="T334">3.8</text:span><text:span text:style-name="T335">. 30 dienų terminuotojo<text:s/></text:span><text:span text:style-name="T336">elektroninio bilieto – 5,80 Eur;</text:span></text:p>
      <text:p text:style-name="P337"><text:span text:style-name="T338">3.9</text:span><text:span text:style-name="T339">. 30 dienų terminuotojo elektroninio bilieto, galiojančio tik darbo dienomis – 5,20 Eur;</text:span></text:p>
      <text:p text:style-name="P340"><text:span text:style-name="T341">3.10</text:span><text:span text:style-name="T342">. 3 mėnesių (90 dienų) terminuotojo elektroninio bilieto – 16,20 Eur;</text:span></text:p>
      <text:p text:style-name="P343"><text:span text:style-name="T344">3.11</text:span><text:span text:style-name="T345">. 3 mėnesių (90 dienų) terminuotojo<text:s/></text:span><text:span text:style-name="T346">elektroninio bilieto, galiojančio tik darbo dienomis – 14,40 Eur;</text:span></text:p>
      <text:p text:style-name="P347"><text:span text:style-name="T348">3.12</text:span><text:span text:style-name="T349">. 6 mėnesių (180 dienų) terminuotojo elektroninio bilieto – 31,40 Eur;</text:span></text:p>
      <text:p text:style-name="P350"><text:span text:style-name="T351">3.13</text:span><text:span text:style-name="T352">. 6 mėnesių (180 dienų) terminuotojo elektroninio bilieto, galiojančio tik darbo dienomis – 28,00 Eur;</text:span></text:p>
      <text:p text:style-name="P353"><text:span text:style-name="T354">3.14</text:span><text:span text:style-name="T355">. 9 mėnesių (270 dienų) terminuotojo elektroninio bilieto – 47 Eur;</text:span></text:p>
      <text:p text:style-name="P356"><text:span text:style-name="T357">3.15</text:span><text:span text:style-name="T358">. 9 mėnesių (270 dienų) terminuotojo elektroninio bilieto, galiojančio tik darbo dienomis – 41,60 Eur;</text:span></text:p>
      <text:p text:style-name="P359"><text:span text:style-name="T360">3.16</text:span><text:span text:style-name="T361">. 12 mėnesių (365 dienų) terminuotojo elektroninio bilieto –<text:s/></text:span><text:span text:style-name="T362">62 Eur;</text:span></text:p>
      <text:p text:style-name="P363"><text:span text:style-name="T364">3.17</text:span><text:span text:style-name="T365">. 12 mėnesių (365 dienų) terminuotojo elektroninio bilieto, galiojančio tik darbo dienomis – 55 Eur.</text:span></text:p>
      <text:p text:style-name="P366"><text:span text:style-name="T367">4</text:span><text:span text:style-name="T368">. Nustatyti kitas važiavimo vietinio (miesto) reguliaraus susisiekimo maršrutais bilietų kainas (tarifus):</text:span></text:p>
      <text:p text:style-name="P369"><text:span text:style-name="T370">4.1</text:span><text:span text:style-name="T371">. asmenų, sulaukusių</text:span><text:span text:style-name="T372"><text:s/>80 metų ir vyresnių, Lietuvos Respublikos nepriklausomybės gynėjų, pripažintų iš dalies darbingais, kuriems teisės aktų nustatyta tvarka yra nustatytas vidutinių specialiųjų poreikių lygis (iki 2005 m. liepos 1 d. pripažinti II ar III grupės invalidais) d</text:span><text:span text:style-name="T373">ėl 1991 m. sausio 11–13 d. ir po to vykdytos SSRS agresijos, žuvusių Lietuvos Respublikos nepriklausomybės gynėjų šeimos narių, nukentėjusių nuo 1991 m. sausio 11–13 d. ir po to vykdytos SSRS agresijos, bei nuo 1939–1990 metų okupacijų nukentėjusių asmenų<text:s/></text:span><text:span text:style-name="T374">– politinių kalinių ir tremtinių, buvusių getų, koncentracijos ar kitokio tipo prievartinių stovyklų kalinių 12 mėnesių (365 dienų) <text:s/>terminuotojo elektroninio bilieto – 2,90 Eur;</text:span></text:p>
      <text:p text:style-name="P375"><text:span text:style-name="T376">4.2</text:span><text:span text:style-name="T377">. Vilniaus mieste esančių mokyklų 1-4 klasių mokinio, pateikusio ugdym</text:span><text:span text:style-name="T378">o įstaigos išduotą mokinio pažymėjimą, 12 mėnesių (365 dienų) terminuotojo elektroninio bilieto (pradinuko bilieto) – <text:s/>10 Eur;</text:span></text:p>
      <text:p text:style-name="P379"><text:span text:style-name="T380">4.3</text:span><text:span text:style-name="T381">. kombinuotos kelionių jungties „Statyk ir važiuok“ bilieto, nustatytu laiku įsigyto pastačius kelių transporto priemonę k</text:span><text:span text:style-name="T382">ombinuotos kelionių jungties „Statyk ir važiuok“ automobilių stovėjimo aikštelėje, kuris galioja vienam asmeniui nuo įsigijimo momento iki išvažiavimo iš aikštelės, bet ne ilgiau kaip iki tos pačios dienos 24 val., įkainis nustatomas vadovaujantis 4.3</text:span><text:span text:style-name="T383">1</text:span><text:span text:style-name="T384"><text:s text:c="2"/>pa</text:span><text:span text:style-name="T385">punkčiu patvirtintu Kompleksinių kelionių aikštelių „Statyk ir važiuok“ įkainių nustatymo tvarkos aprašu;</text:span><text:s/></text:p>
      <text:p text:style-name="P386">Papunkčio pakeitimai:</text:p>
      <text:p text:style-name="P387"><text:span text:style-name="T388">Nr.<text:s/></text:span><text:a xlink:href="https://www.e-tar.lt/portal/legalAct.html?documentId=a3ef9a70421711e8acd6a982d1f6431f" office:target-frame-name="_top" xlink:show="replace"><text:span text:style-name="T389">1-1466</text:span></text:a><text:span text:style-name="T390">, 2018-04-11,<text:s/></text:span><text:span text:style-name="T391">paskelbta TAR 2018-04-17, i. k. 2018-06141</text:span></text:p>
      <text:p text:style-name="Normal"/>
      <text:p text:style-name="P392"><text:span text:style-name="T393">4.3</text:span><text:span text:style-name="T394">1</text:span><text:span text:style-name="T395">. patvirtinti Kompleksinių kelionių aikštelių „Statyk ir važiuok“ įkainių nustatymo tvarkos aprašą (pridedama);</text:span><text:s/></text:p>
      <text:p text:style-name="P396">Papildyta papunkčiu:</text:p>
      <text:p text:style-name="P397"><text:span text:style-name="T398">Nr.<text:s/></text:span><text:a xlink:href="https://www.e-tar.lt/portal/legalAct.html?documentId=a3ef9a70421711e8acd6a982d1f6431f" office:target-frame-name="_top" xlink:show="replace"><text:span text:style-name="T399">1-1466</text:span></text:a><text:span text:style-name="T400">, 2018-04-11, paskelbta TAR 2018-04-17, i. k. 2018-06141</text:span></text:p>
      <text:p text:style-name="Normal"/>
      <text:p text:style-name="P401"><text:span text:style-name="T402">4.4</text:span><text:span text:style-name="T403">. renginio, Savivaldybės administracijos direktoriaus įsakymu pripažinto atitinkančiu <text:s/>Renginių vertinimo metodikoje nustatytus kriterijus, dalyvio 1 die</text:span><text:span text:style-name="T404">nos bilieto – 1 Eur.</text:span><text:s/></text:p>
      <text:p text:style-name="P405">Papildyta papunkčiu:</text:p>
      <text:p text:style-name="P406"><text:span text:style-name="T407">Nr.<text:s/></text:span><text:a xlink:href="https://www.e-tar.lt/portal/legalAct.html?documentId=3c7e17208f0e11e7a3c4a5eb10f04386" office:target-frame-name="_top" xlink:show="replace"><text:span text:style-name="T408">1-1105</text:span></text:a><text:span text:style-name="T409">, 2017-08-30, paskelbta TAR 2017-09-04, i. k. 2017-14123</text:span></text:p>
      <text:p text:style-name="Normal"/>
      <text:p text:style-name="P410"><text:span text:style-name="T411">5</text:span><text:span text:style-name="T412">. Nustatyti šias bilietų naudojimo ir jų</text:span><text:span text:style-name="T413"><text:s/>galiojimo sąlygas:</text:span></text:p>
      <text:p text:style-name="P414"><text:span text:style-name="T415">5.1</text:span><text:span text:style-name="T416">. kombinuotos kelionių jungties „Statyk ir važiuok“ bilietas parduodamas kombinuotos kelionių jungties „Statyk ir važiuok“ automobilių stovėjimo aikštelėje kiekvieną dieną nuo 5 iki 23 valandos;<text:s/></text:span><text:span text:style-name="T417"><text:s/></text:span><text:span text:style-name="T418"><text:s/></text:span></text:p>
      <text:p text:style-name="P419"><text:span text:style-name="T420">5.2</text:span><text:span text:style-name="T421">. vietinio (miesto) reguli</text:span><text:span text:style-name="T422">araus susisiekimo maršrutuose galioja visų rūšių bilietai;</text:span><text:s/></text:p>
      <text:p text:style-name="P423">Papunkčio pakeitimai:</text:p>
      <text:p text:style-name="P424"><text:span text:style-name="T425">Nr.<text:s/></text:span><text:a xlink:href="https://www.e-tar.lt/portal/legalAct.html?documentId=99552140c52f11eba2bad9a0748ee64d" office:target-frame-name="_top" xlink:show="replace"><text:span text:style-name="T426">1-1005</text:span></text:a><text:span text:style-name="T427">, 2021-06-02, paskelbta TAR 2021-06-07, i. k. 2021-12965</text:span></text:p>
      <text:p text:style-name="Normal"/>
      <text:p text:style-name="P428"><text:span text:style-name="T429">5.3.</text:span><text:span text:style-name="T430"><text:s/>Neteko galios nuo 2021-07-01</text:span></text:p>
      <text:p text:style-name="P431">Papunkčio naikinimas:</text:p>
      <text:p text:style-name="P432"><text:span text:style-name="T433">Nr.<text:s/></text:span><text:a xlink:href="https://www.e-tar.lt/portal/legalAct.html?documentId=99552140c52f11eba2bad9a0748ee64d" office:target-frame-name="_top" xlink:show="replace"><text:span text:style-name="T434">1-1005</text:span></text:a><text:span text:style-name="T435">, 2021-06-02, paskelbta TAR 2021-06-07, i. k. 2021-12965</text:span></text:p>
      <text:p text:style-name="Normal"/>
      <text:p text:style-name="P436"><text:span text:style-name="T437">5.4.</text:span><text:span text:style-name="T438"><text:s/>Neteko galios nuo 2021-07-01</text:span></text:p>
      <text:p text:style-name="P439">Papunkčio naikinimas:</text:p>
      <text:p text:style-name="P440"><text:span text:style-name="T441">Nr.<text:s/></text:span><text:a xlink:href="https://www.e-tar.lt/portal/legalAct.html?documentId=99552140c52f11eba2bad9a0748ee64d" office:target-frame-name="_top" xlink:show="replace"><text:span text:style-name="T442">1-1005</text:span></text:a><text:span text:style-name="T443">, 2021-06-02, paskelbta TAR 2021-06-07, i. k. 2021-12965</text:span></text:p>
      <text:p text:style-name="Normal"/>
      <text:p text:style-name="P444"><text:span text:style-name="T445">5.5.</text:span><text:span text:style-name="T446"><text:s/>Neteko galios nuo 2019-12-10</text:span></text:p>
      <text:p text:style-name="P447">Papunkčio naikinimas:</text:p>
      <text:p text:style-name="P448"><text:span text:style-name="T449">Nr.<text:s/></text:span><text:a xlink:href="https://www.e-tar.lt/portal/legalAct.html?documentId=a0589c40183011eabbd2d79178d400a0" office:target-frame-name="_top" xlink:show="replace"><text:span text:style-name="T450">1-312</text:span></text:a><text:span text:style-name="T451">, 2019-12-04, paskelbta TAR 2019-12-09, i. k. 2019-19808</text:span></text:p>
      <text:p text:style-name="Normal"/>
      <text:p text:style-name="P452"><text:span text:style-name="T453">5.6</text:span><text:span text:style-name="T454">. <text:s/>elektroninių paslaugų (e. bilieto) kortelės pardavimo kaina – 1,50 Eur.</text:span></text:p>
      <text:p text:style-name="P455"><text:span text:style-name="T456">5.7</text:span><text:span text:style-name="T457">. Savivaldybės</text:span><text:span text:style-name="T458"><text:s/>tarybos sprendimu renginį pripažinus atitinkančiu Renginių vertinimo metodikoje nurodytus Savivaldybės remiamo renginio kriterijus, jo dalyviai, pateikę renginio dalyvio statusą patvirtinantį dokumentą su Savivaldybės įmonės „Susisiekimo paslaugos“ suteik</text:span><text:span text:style-name="T459">ta (išduota) specialia žyma, renginio dieną (-omis) visais vietinio (miesto) reguliaraus susisiekimo maršrutais važiuoja nemokamai;</text:span></text:p>
      <text:p text:style-name="P460">Papildyta papunkčiu:</text:p>
      <text:p text:style-name="P461"><text:span text:style-name="T462">Nr.<text:s/></text:span><text:a xlink:href="https://www.e-tar.lt/portal/legalAct.html?documentId=3c7e17208f0e11e7a3c4a5eb10f04386" office:target-frame-name="_top" xlink:show="replace"><text:span text:style-name="T463">1</text:span><text:span text:style-name="T464">-1105</text:span></text:a><text:span text:style-name="T465">, 2017-08-30, paskelbta TAR 2017-09-04, i. k. 2017-14123</text:span></text:p>
      <text:p text:style-name="Normal"/>
      <text:p text:style-name="P466"><text:span text:style-name="T467">5.8</text:span><text:span text:style-name="T468">. Valstybės (Lietuvos karaliaus Mindaugo karūnavimo) dieną (liepos 6 d.), Lietuvos valstybės atkūrimo dieną (vasario 16 d.), Lietuvos nepriklausomybės atkūrimo dieną (kovo 11 d.) ir Tarptautinę dieną be automobilio (rugsėjo 22 d.) važiavimas vietinio (mies</text:span><text:span text:style-name="T469">to) reguliaraus susisiekimo maršrutais nemokamas; <text:s text:c="2"/></text:span></text:p>
      <text:p text:style-name="P470">Papildyta papunkčiu:</text:p>
      <text:p text:style-name="P471"><text:span text:style-name="T472">Nr.<text:s/></text:span><text:a xlink:href="https://www.e-tar.lt/portal/legalAct.html?documentId=bd967370591111e89f00961ca6c2310f" office:target-frame-name="_top" xlink:show="replace"><text:span text:style-name="T473">1-1534</text:span></text:a><text:span text:style-name="T474">, 2018-05-09, paskelbta TAR 2018-05-17, i. k. 2018-07932</text:span></text:p>
      <text:p text:style-name="P475">Papunkčio pakeitimai:</text:p>
      <text:p text:style-name="P476"><text:span text:style-name="T477">Nr.<text:s/></text:span><text:a xlink:href="https://www.e-tar.lt/portal/legalAct.html?documentId=a0589c40183011eabbd2d79178d400a0" office:target-frame-name="_top" xlink:show="replace"><text:span text:style-name="T478">1-312</text:span></text:a><text:span text:style-name="T479">, 2019-12-04, paskelbta TAR 2019-12-09, i. k. 2019-19808</text:span></text:p>
      <text:p text:style-name="Normal"/>
      <text:p text:style-name="P480"><text:span text:style-name="T481">5.9</text:span><text:span text:style-name="T482">. į Vilniaus miesto savivaldybės Kalėdų eglės įžiebimo šventę (nuo 15 iki 24 va</text:span><text:span text:style-name="T483">l.) ir Naujųjų metų sutikimo dieną (gruodžio 31 d. nuo 20 val. iki Naujųjų metų sausio 1 d. 4 val. nakties) važiavimas vietinio (miesto) reguliaraus susisiekimo maršrutais nemokamas;</text:span><text:s/></text:p>
      <text:p text:style-name="P484">Papildyta papunkčiu:</text:p>
      <text:p text:style-name="P485"><text:span text:style-name="T486">Nr.<text:s/></text:span><text:a xlink:href="https://www.e-tar.lt/portal/legalAct.html?documentId=a0589c40183011eabbd2d79178d400a0" office:target-frame-name="_top" xlink:show="replace"><text:span text:style-name="T487">1-312</text:span></text:a><text:span text:style-name="T488">, 2019-12-04, paskelbta TAR 2019-12-09, i. k. 2019-19808</text:span></text:p>
      <text:p text:style-name="Normal"/>
      <text:p text:style-name="P489"><text:span text:style-name="T490">5.10</text:span><text:span text:style-name="T491">. 1.2, 1.4–1.7, 2.2, 2.4–2.7, 3.2, 3.4–3.7 papunkčiuose nurodyti popierinės formos bilietai platinami tik per Savivaldybės įmonės „Sus</text:span><text:span text:style-name="T492">isiekimo paslaugos“ administruojamus bilietų pardavimo terminalus (paslaugų teikimo automatus). Bilietų pardavimo terminalas atspausdina bilietą, kuris galioja (yra aktyvuotas) nuo jo įsigijimo (išdavimo) momento. Savivaldybės įmonė „Susisiekimo paslaugos“</text:span><text:span text:style-name="T493"><text:s/>nustato tokių bilietų rekvizitus</text:span></text:p>
      <text:p text:style-name="P494">Papildyta papunkčiu:</text:p>
      <text:p text:style-name="P495"><text:span text:style-name="T496">Nr.<text:s/></text:span><text:a xlink:href="https://www.e-tar.lt/portal/legalAct.html?documentId=c6e76110fc6d11ec8fa7d02a65c371ad" office:target-frame-name="_top" xlink:show="replace"><text:span text:style-name="T497">1-1507</text:span></text:a><text:span text:style-name="T498">, 2022-06-29, paskelbta TAR 2022-07-07, i. k. 2022-14833</text:span></text:p>
      <text:p text:style-name="Normal"/>
      <text:p text:style-name="P499"><text:span text:style-name="T500">5.11</text:span><text:span text:style-name="T501">. 1.18–1.25 papunkčiuose nu</text:span><text:span text:style-name="T502">rodyti bilietai platinami tik Savivaldybės įmonės „Susisiekimo paslaugos“ klientų aptarnavimo padaliniuose<text:s/></text:span></text:p>
      <text:p text:style-name="P503">Papildyta papunkčiu:</text:p>
      <text:p text:style-name="P504"><text:span text:style-name="T505">Nr.<text:s/></text:span><text:a xlink:href="https://www.e-tar.lt/portal/legalAct.html?documentId=c6e76110fc6d11ec8fa7d02a65c371ad" office:target-frame-name="_top" xlink:show="replace"><text:span text:style-name="T506">1-1507</text:span></text:a><text:span text:style-name="T507">, 2022-06-29, paske</text:span><text:span text:style-name="T508">lbta TAR 2022-07-07, i. k. 2022-14833</text:span></text:p>
      <text:p text:style-name="Normal"/>
      <text:p text:style-name="P509"><text:span text:style-name="T510">5.12</text:span><text:span text:style-name="T511">. 1.18–1.25 papunkčiuose nurodyta kaina taikoma, kai vienu kartu užsakoma ir atsiskaitoma už 50 ir daugiau vienos rūšies bilietų. Bilietų pirkimui vienu metu nepriskiriami atvejai, kai perkami bilietai atskira</text:span><text:span text:style-name="T512">is užsakymais, kurių bendras kiekis sudaro 50 ir daugiau tos pačios rūšies bilietų, bet už juos atsiskaitoma skirtingu laiku</text:span></text:p>
      <text:p text:style-name="P513">Papildyta papunkčiu:</text:p>
      <text:p text:style-name="P514"><text:span text:style-name="T515">Nr.<text:s/></text:span><text:a xlink:href="https://www.e-tar.lt/portal/legalAct.html?documentId=c6e76110fc6d11ec8fa7d02a65c371ad" office:target-frame-name="_top" xlink:show="replace"><text:span text:style-name="T516">1-1507</text:span></text:a><text:span text:style-name="T517">,<text:s/></text:span><text:span text:style-name="T518">2022-06-29, paskelbta TAR 2022-07-07, i. k. 2022-14833</text:span></text:p>
      <text:p text:style-name="Normal"/>
      <text:p text:style-name="P519"><text:span text:style-name="T520">5.13</text:span><text:span text:style-name="T521">. 2022 metais užsieniečiai, pasitraukę iš Ukrainos dėl Rusijos Federacijos karinių veiksmų, važiuoja vietinio reguliaraus susisiekimo autobusais ir troleibusais nemokamai.</text:span><text:s/></text:p>
      <text:p text:style-name="P522">Papildyta papunkčiu:</text:p>
      <text:p text:style-name="P523"><text:span text:style-name="T524">Nr.<text:s/></text:span><text:a xlink:href="https://www.e-tar.lt/portal/legalAct.html?documentId=c6e76110fc6d11ec8fa7d02a65c371ad" office:target-frame-name="_top" xlink:show="replace"><text:span text:style-name="T525">1-1507</text:span></text:a><text:span text:style-name="T526">, 2022-06-29, paskelbta TAR 2022-07-07, i. k. 2022-14833</text:span></text:p>
      <text:p text:style-name="Normal"/>
      <text:p text:style-name="P527"><text:span text:style-name="T528">6</text:span><text:span text:style-name="T529">. <text:s text:c="4"/>Nustatyti, kad:<text:s/></text:span></text:p>
      <text:p text:style-name="P530"><text:span text:style-name="T531">6.1</text:span><text:span text:style-name="T532">. <text:s/>šis sprendimas įsigalioja 2017 m. liepos 1 d;</text:span></text:p>
      <text:p text:style-name="P533"><text:span text:style-name="T534">6.2</text:span><text:span text:style-name="T535">.</text:span><text:span text:style-name="T536"><text:s/></text:span><text:span text:style-name="T537">iki 2017 m. rugpjūčio 31 d. keleiviai gali važiuoti vietiniu (miesto) keleiviniu transportu naudodami iš anksto įsigytus seno nominalo 1, 3 arba 10 dienų terminuotus elektroninius bilietus. Nuo 2017 m. rugsėjo 1 d. seno nominalo 1, 3 arba 10 dienų t</text:span><text:span text:style-name="T538">erminuotus elektroninius bilietus naudoti draudžiama. Kiti bilietai galioja iki juose nurodyto galiojimo termino pabaigos;</text:span></text:p>
      <text:p text:style-name="P539"><text:span text:style-name="T540">6.3</text:span><text:span text:style-name="T541">. kombinuotos kelionių jungties „Statyk ir važiuok“ paslauga galima naudotis nuo oficialios kombinuotos kelionių jungties „Sta</text:span><text:span text:style-name="T542">tyk ir važiuok“ automobilių stovėjimo aikštelių veiklos pradžios datos;</text:span></text:p>
      <text:p text:style-name="P543"><text:span text:style-name="T544">6.4</text:span><text:span text:style-name="T545">. už renginių dalyviams taikomų specialių žymų, bilietų pagaminimą, išdavimą, jų apskaitą ir renginio dalyvių informavimą apie bilietų naudojimo sąlygas atsakinga Savivaldybės į</text:span><text:span text:style-name="T546">monė „Susisiekimo paslaugos;</text:span><text:s/></text:p>
      <text:p text:style-name="P547">Papildyta papunkčiu:</text:p>
      <text:p text:style-name="P548"><text:span text:style-name="T549">Nr.<text:s/></text:span><text:a xlink:href="https://www.e-tar.lt/portal/legalAct.html?documentId=3c7e17208f0e11e7a3c4a5eb10f04386" office:target-frame-name="_top" xlink:show="replace"><text:span text:style-name="T550">1-1105</text:span></text:a><text:span text:style-name="T551">, 2017-08-30, paskelbta TAR 2017-09-04, i. k. 2017-14123</text:span></text:p>
      <text:p text:style-name="Normal"/>
      <text:p text:style-name="P552"><text:span text:style-name="T553">6.5</text:span><text:span text:style-name="T554">. patvirtinus renginio atitiktį<text:s/></text:span><text:span text:style-name="T555">Renginių vertinimo metodikoje nurodytiems kriterijams, įgaliota įstaiga Savivaldybės įmonė „Susisiekimo paslaugos“ Savivaldybės remiamo renginio organizatoriams iki renginio pradžios išduoda specialias žymas (klijuojamas ant renginio dalyvio identifikavimo</text:span><text:span text:style-name="T556"><text:s/>pažymėjimo ar pan.), o kitų renginių organizatoriams parduoda renginio dalyvio bilietus. Renginio organizatoriai už renginio dalyvių važiavimą viešuoju transportu atsiskaito su Savivaldybės įmone „Susisiekimo paslaugos“, kuri atsižvelgdama į sprendimo 4.4</text:span><text:span text:style-name="T557"><text:s/>punkte nurodytą bilieto kainą apskaičiuoja už renginio dalyvių vežimą mokėtiną sumą. Renginio organizatoriui, visiškai atsiskaičiusiam už renginio dalyvių vežimą, Savivaldybės įmonė „Susisiekimo paslaugos“ iki renginio pradžios išduoda bilieto galiojimą p</text:span><text:span text:style-name="T558">atvirtinančias specialias žymas;</text:span><text:s/></text:p>
      <text:p text:style-name="P559">Papildyta papunkčiu:</text:p>
      <text:p text:style-name="P560"><text:span text:style-name="T561">Nr.<text:s/></text:span><text:a xlink:href="https://www.e-tar.lt/portal/legalAct.html?documentId=3c7e17208f0e11e7a3c4a5eb10f04386" office:target-frame-name="_top" xlink:show="replace"><text:span text:style-name="T562">1-1105</text:span></text:a><text:span text:style-name="T563">, 2017-08-30, paskelbta TAR 2017-09-04, i. k. 2017-14123</text:span></text:p>
      <text:p text:style-name="Normal"/>
      <text:p text:style-name="P564"><text:span text:style-name="T565">6.6</text:span><text:span text:style-name="T566">. paskelbus Lietuvos Respubl</text:span><text:span text:style-name="T567">ikoje valstybės lygio ekstremaliąją situaciją, kurios metu ribojami žmonių susibūrimai, sustabdyti sprendimo 5.8 ir 5.9 papunkčių galiojimą iki ekstremaliosios situacijos likvidavimo ir jos padarinių pašalinimo.</text:span><text:s/></text:p>
      <text:p text:style-name="P568">Papildyta papunkčiu:</text:p>
      <text:p text:style-name="P569"><text:span text:style-name="T570">Nr.<text:s/></text:span><text:a xlink:href="https://www.e-tar.lt/portal/legalAct.html?documentId=1e13f2203b9d11eb8d9fe110e148c770" office:target-frame-name="_top" xlink:show="replace"><text:span text:style-name="T571">1-767          </text:span></text:a><text:span text:style-name="T572">, 2020-12-09, paskelbta TAR 2020-12-11, i. k. 2020-27116</text:span></text:p>
      <text:p text:style-name="Normal"/>
      <text:p text:style-name="P573"><text:span text:style-name="T574">7</text:span><text:span text:style-name="T575">. Pavesti Eismo organizavimo skyriaus vedėjui kontroliuoti, kaip vykdomas šis sprendimas.</text:span><text:s/></text:p>
      <text:p text:style-name="P576">Punkto pakeitimai:</text:p>
      <text:p text:style-name="P577"><text:span text:style-name="T578">Nr.<text:s/></text:span><text:a xlink:href="https://www.e-tar.lt/portal/legalAct.html?documentId=99552140c52f11eba2bad9a0748ee64d" office:target-frame-name="_top" xlink:show="replace"><text:span text:style-name="T579">1-1005</text:span></text:a><text:span text:style-name="T580">, 2021-06-02, paskelbta TAR 2021-06-07, i. k. 2021-12965</text:span></text:p>
      <text:p text:style-name="Normal"/>
      <text:p text:style-name="P581"><text:span text:style-name="T582">8</text:span><text:span text:style-name="T583">. <text:s text:c="3"/>Pripažinti netekusiais galios:</text:span></text:p>
      <text:p text:style-name="P584"><text:span text:style-name="T585">8.1</text:span><text:span text:style-name="T586">. Vilniaus miesto savivaldybės</text:span><text:span text:style-name="T587"><text:s/>tarybos 2014 m. rugsėjo 24 d. sprendimą Nr. 1-2016 „Dėl vietinio (miesto) susisiekimo autobusų ir troleibusų bilietų kainų nustatymo“;</text:span></text:p>
      <text:p text:style-name="P588"><text:span text:style-name="T589">8.2</text:span><text:span text:style-name="T590">. Vilniaus miesto savivaldybės tarybos 2015 m. balandžio 15 d. sprendimą Nr. 1-2356 „Dėl Tarybos 2014-09-24 spren</text:span><text:span text:style-name="T591">dimo Nr. 1-2016 „Dėl vietinio (miesto) susisiekimo autobusų ir troleibusų bilietų kainų nustatymo“ papildymo“.</text:span></text:p>
      <text:p text:style-name="P592"/>
      <text:p text:style-name="P593"/>
      <text:p text:style-name="P594"/>
      <text:p text:style-name="P595"><text:span text:style-name="T596">Meras</text:span><text:span text:style-name="T597"><text:tab/>Remigijus Šimašius</text:span></text:p>
      <text:p text:style-name="P598">PATVIRTINTA <text:s text:c="11"/></text:p>
      <text:p text:style-name="P605">Vilniaus miesto savivaldybės tarybos</text:p>
      <text:p text:style-name="P606">2018 m. balandžio 11 d.</text:p>
      <text:p text:style-name="P607">sprendimu Nr. 1-1466</text:p>
      <text:p text:style-name="P608"/>
      <text:p text:style-name="P609"/>
      <text:p text:style-name="P610"><text:span text:style-name="T611">KOMPLEKSINIŲ KELIONIŲ AIKŠTELIŲ „STATYK IR VAŽIUOK“ <text:s/>ĮKAINIŲ NUSTATYMO TVARKOS APRAŠAS</text:span></text:p>
      <text:p text:style-name="P612"/>
      <text:p text:style-name="P613"><text:span text:style-name="T614">I</text:span><text:span text:style-name="T615"><text:s/>SKYRIUS</text:span></text:p>
      <text:p text:style-name="P616"><text:span text:style-name="T617">BENDROSIOS NUOSTATOS</text:span></text:p>
      <text:p text:style-name="P618"/>
      <text:p text:style-name="P619"><text:span text:style-name="T620">1</text:span><text:span text:style-name="T621">. Kompleksinių kelionių aikštelių „Statyk ir važiuok“ įkainių nustatymo tvarkos aprašas (toliau – Tvarkos aprašas) reglamentuoja kompleksinių kelionių aikštelių „Statyk ir važiuok“ įkainių nustatymo principus ir metodiką.</text:span></text:p>
      <text:p text:style-name="P622"><text:span text:style-name="T623">2</text:span><text:span text:style-name="T624">. <text:s/>Šiame apraše vartojama sąv</text:span><text:span text:style-name="T625">oka<text:s/></text:span><text:span text:style-name="T626">kombinuotos kelionių jungties „Statyk ir važiuok“ bilietas</text:span><text:span text:style-name="T627"><text:s/>– nustatytu laiku įsigytas bilietas pastačius kelių transporto priemonę kompleksinių kelionių aikštelėje „Statyk ir važiuok“, kuris galioja vienam asmeniui nuo įsigijimo momento iki išvažiavimo</text:span><text:span text:style-name="T628"><text:s/>iš aikštelės, bet ne ilgiau kaip iki tos pačios dienos 24 val.</text:span></text:p>
      <text:p text:style-name="P629"><text:span text:style-name="T630">3</text:span><text:span text:style-name="T631">. <text:s/>Kombinuotos kelionės jungties<text:s/></text:span><text:span text:style-name="T632">„Statyk ir važiuok“</text:span><text:span text:style-name="T633"><text:s/></text:span><text:span text:style-name="T634">bilieto įkainis yra kintamas, priklauso nuo aikštelių apkrovimo, apskaičiuojamas taikant šiame Tvarkos apraše nustatytus koeficientus.</text:span></text:p>
      <text:p text:style-name="P635"><text:span text:style-name="T636">4</text:span><text:span text:style-name="T637">. <text:s/>Kombinuotos kelionės jungties<text:s/></text:span><text:span text:style-name="T638">„Statyk ir važiuok“</text:span><text:span text:style-name="T639"><text:s/></text:span><text:span text:style-name="T640">bilieto įkainis apskaičiuojamas ir keičiamas atsižvelgiant į vidutinį 6 mėnesinių visų kompleksinių kelionių aikštelių „Statyk ir važiuok“ užimtumą darbo dienomis nuo 9 iki 18 val. Kombinuotos keli</text:span><text:span text:style-name="T641">onės jungties<text:s/></text:span><text:span text:style-name="T642">„Statyk ir važiuok“</text:span><text:span text:style-name="T643"><text:s/>bilieto įkainis keičiamas ne dažniau kaip kartą per 6 mėnesius.</text:span></text:p>
      <text:p text:style-name="P644"><text:span text:style-name="T645">5</text:span><text:span text:style-name="T646">. <text:s/>Kompleksinių kelionių aikštelių „Statyk ir važiuok“ užimtumo vertinimo ataskaitinis laikotarpis (toliau – ataskaitinis laikotarpis) – 6 mėnesiai, t. y</text:span><text:span text:style-name="T647">., jeigu 6 iš eilės einančius mėnesius po tarifo patvirtinimo kompleksinių kelionių aikštelių „Statyk ir važiuok“ užimtumas pasiekia skaičiuojamąjį vidutinį mėnesinį užimtumą, kombinuotos kelionės jungties<text:s/></text:span><text:span text:style-name="T648">„Statyk ir važiuok“</text:span><text:span text:style-name="T649"><text:s/>bilieto įkainiai perskaičiuoja</text:span><text:span text:style-name="T650">mi pagal šiame Tvarkos apraše nustatytą metodiką.</text:span></text:p>
      <text:p text:style-name="P651"><text:span text:style-name="T652">6</text:span><text:span text:style-name="T653">. <text:s/>Kompleksinių kelionių aikšteles „Statyk ir važiuok“ administruoja ir pagal šiame Tvarkos apraše nustatytą metodiką įkainius keičia Savivaldybės įmonė „Susisiekimo paslaugos“.</text:span></text:p>
      <text:p text:style-name="P654"><text:span text:style-name="T655">7</text:span><text:span text:style-name="T656">. <text:s/>Automobilių stovėjimo aikštelės į kompleksinių kelionių aikštelių „Statyk ir važiuok“ veiklą įtraukiamos Vilniaus miesto savivaldybės administracijos direktoriaus įsakymu.</text:span></text:p>
      <text:p text:style-name="P657"/>
      <text:p text:style-name="P658"><text:span text:style-name="T659">II</text:span><text:span text:style-name="T660"><text:s/>SKYRIUS<text:s/></text:span></text:p>
      <text:p text:style-name="P661"><text:span text:style-name="T662">KOMPLEKSINIŲ KELIONIŲ AIKŠTELIŲ „STATYK IR VAŽIUOK“ KOMBINUOTOS KELIONĖS JUNGTIES „STATYK IR VAŽIUOK“ BILIETO <text:s/>ĮKAINIS</text:span></text:p>
      <text:p text:style-name="P663"/>
      <text:p text:style-name="P664"><text:span text:style-name="T665">8</text:span><text:span text:style-name="T666">. Kombinuotos kelionės jungties<text:s/></text:span><text:span text:style-name="T667">„Statyk ir važiuok“</text:span><text:span text:style-name="T668"><text:s/>bilieto įkainis (K) apskaičiuojamas pagal formulę:</text:span></text:p>
      <text:p text:style-name="P669"><text:span text:style-name="T670">8.1</text:span><text:span text:style-name="T671">. K = K</text:span><text:span text:style-name="T672">b</text:span><text:span text:style-name="T673">. x U, kur,</text:span></text:p>
      <text:p text:style-name="P674"><text:span text:style-name="T675">K</text:span><text:span text:style-name="T676">b</text:span><text:span text:style-name="T677"><text:s/></text:span><text:span text:style-name="T678">– bazinis kombinuotos kelionės jungties<text:s/></text:span><text:span text:style-name="T679">„Statyk ir važiuok“</text:span><text:span text:style-name="T680"><text:s/>bilieto įkainis, K</text:span><text:span text:style-name="T681">b.</text:span><text:span text:style-name="T682"><text:s/>= 0,5 Eur (su PVM);</text:span></text:p>
      <text:p text:style-name="P683"><text:span text:style-name="T684">U – užimtumo reguliavimo koeficientas, parenkamas atsižvelgiant į kompleksinių kelionių aikštelių „Statyk ir važiuok“ užimtumą. Koeficiento ribos 1–4, žing</text:span><text:span text:style-name="T685">snis – 1;</text:span></text:p>
      <text:p text:style-name="P686"><text:span text:style-name="T687">8.2</text:span><text:span text:style-name="T688">. <text:s/>galimi kombinuotos kelionės jungties<text:s/></text:span><text:span text:style-name="T689">„Statyk ir važiuok“</text:span><text:span text:style-name="T690"><text:s/>bilieto įkainiai (K):</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Koeficientas</text:p>
            <text:p text:style-name="P700">U</text:p>
            <text:p text:style-name="P701">Apkrovimas</text:p>
          </table:table-cell>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row>
        <table:table-row table:style-name="TableRow710">
          <table:table-cell table:style-name="TableCell711">
            <text:p text:style-name="P712">&lt;50 proc.</text:p>
          </table:table-cell>
          <table:table-cell table:style-name="TableCell713">
            <text:p text:style-name="P714">0,5 Eur</text:p>
          </table:table-cell>
          <table:table-cell table:style-name="TableCell715">
            <text:p text:style-name="P716">0,5 Eur</text:p>
          </table:table-cell>
          <table:table-cell table:style-name="TableCell717">
            <text:p text:style-name="P718">1 Eur</text:p>
          </table:table-cell>
          <table:table-cell table:style-name="TableCell719">
            <text:p text:style-name="P720">1,5 Eur</text:p>
          </table:table-cell>
        </table:table-row>
        <table:table-row table:style-name="TableRow721">
          <table:table-cell table:style-name="TableCell722">
            <text:p text:style-name="P723">&gt;50 - &lt;80</text:p>
          </table:table-cell>
          <table:table-cell table:style-name="TableCell724">
            <text:p text:style-name="P725">0,5 Eur</text:p>
          </table:table-cell>
          <table:table-cell table:style-name="TableCell726">
            <text:p text:style-name="P727">1 Eur</text:p>
          </table:table-cell>
          <table:table-cell table:style-name="TableCell728">
            <text:p text:style-name="P729">1,5 Eur</text:p>
          </table:table-cell>
          <table:table-cell table:style-name="TableCell730">
            <text:p text:style-name="P731">2 Eur</text:p>
          </table:table-cell>
        </table:table-row>
        <table:table-row table:style-name="TableRow732">
          <table:table-cell table:style-name="TableCell733">
            <text:p text:style-name="P734">&gt; 80 proc.</text:p>
          </table:table-cell>
          <table:table-cell table:style-name="TableCell735">
            <text:p text:style-name="P736"/>
          </table:table-cell>
          <table:table-cell table:style-name="TableCell737">
            <text:p text:style-name="P738">1 Eur</text:p>
          </table:table-cell>
          <table:table-cell table:style-name="TableCell739">
            <text:p text:style-name="P740">1,5 Eur</text:p>
          </table:table-cell>
          <table:table-cell table:style-name="TableCell741">
            <text:p text:style-name="P742">2 Eur</text:p>
          </table:table-cell>
        </table:table-row>
      </table:table>
      <text:p text:style-name="P743"/>
      <text:p text:style-name="P744"><text:span text:style-name="T745">9</text:span><text:span text:style-name="T746">. <text:s/>Jei per ataskaitinį laikotarpį visų kompleksinių kelionių aikštelių „Statyk ir važiuok“ vidutinis užimtumas yra mažiau kaip 50 proc., kombinuotos kelionės jungties<text:s/></text:span><text:span text:style-name="T747">„Statyk ir važiuok“</text:span><text:span text:style-name="T748"><text:s/>bilieto įkainis (K) keičiamas bazinį kombinuotos kelionės jungties<text:s/></text:span><text:span text:style-name="T749">„S</text:span><text:span text:style-name="T750">tatyk ir važiuok“</text:span><text:span text:style-name="T751"><text:s/>bilieto įkainį (K</text:span><text:span text:style-name="T752">b.</text:span><text:span text:style-name="T753">) dauginant iš mažesnio negu tuo metu galiojantis šio Tvarkos aprašo 8.2 punkte nurodyto užimtumo reguliavimo koeficiento (U).</text:span></text:p>
      <text:p text:style-name="P754"><text:span text:style-name="T755">10</text:span><text:span text:style-name="T756">. Jei per ataskaitinį laikotarpį visų kompleksinių kelionių aikštelių „Statyk ir važiu</text:span><text:span text:style-name="T757">ok“ vidutinis užimtumas yra daugiau kaip 50 proc. ir mažiau kaip 80 proc., kombinuotos kelionės jungties<text:s/></text:span><text:span text:style-name="T758">„Statyk ir važiuok“</text:span><text:span text:style-name="T759"><text:s/>bilieto įkainis (K) nekeičiamas.</text:span></text:p>
      <text:p text:style-name="P760"><text:span text:style-name="T761">11</text:span><text:span text:style-name="T762">. <text:s/>Jei per ataskaitinį laikotarpį visų kompleksinių kelionių aikštelių „Statyk ir važiuok“ v</text:span><text:span text:style-name="T763">idutinis užimtumas pasiekia daugiau kaip 80 proc., kombinuotos kelionės jungties<text:s/></text:span><text:span text:style-name="T764">„Statyk ir važiuok“</text:span><text:span text:style-name="T765"><text:s/>bilieto įkainis (K) keičiamas bazinį kombinuotos kelionės jungties<text:s/></text:span><text:span text:style-name="T766">„Statyk ir važiuok“</text:span><text:span text:style-name="T767"><text:s/>bilieto įkainį (K</text:span><text:span text:style-name="T768">b.</text:span><text:span text:style-name="T769">) dauginant iš didesnio negu tuo metu galiojantis</text:span><text:span text:style-name="T770"><text:s/>užimtumo reguliavimo koeficiento U.</text:span></text:p>
      <text:p text:style-name="P771"><text:span text:style-name="T772">12</text:span><text:span text:style-name="T773">. Kombinuotos kelionės jungties<text:s/></text:span><text:span text:style-name="T774">„Statyk ir važiuok“</text:span><text:span text:style-name="T775"><text:s/>bilieto įkainis (K) negali būti mažesnis kaip 0,5 Eur (su PVM) (bazinis kombinuotos kelionės jungties bilieto įkainis (K</text:span><text:span text:style-name="T776">b.</text:span><text:span text:style-name="T777">) ir didesnis kaip 2 Eur (su PVM).</text:span></text:p>
      <text:p text:style-name="P778"><text:span text:style-name="T779">____</text:span><text:span text:style-name="T780">_______________________________</text:span></text:p>
      <text:p text:style-name="P781">Papildyta priedu:</text:p>
      <text:p text:style-name="P782"><text:span text:style-name="T783">Nr.<text:s/></text:span><text:a xlink:href="https://www.e-tar.lt/portal/legalAct.html?documentId=a3ef9a70421711e8acd6a982d1f6431f" office:target-frame-name="_top" xlink:show="replace"><text:span text:style-name="T784">1-1466</text:span></text:a><text:span text:style-name="T785">, 2018-04-11, paskelbta TAR 2018-04-17, i. k. 2018-06141</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Vilniaus miesto<text:s/></text:span><text:span text:style-name="T795">savivaldybės taryba, Sprendimas</text:span></text:p>
      <text:p text:style-name="P796"><text:span text:style-name="T797">Nr.<text:s/></text:span><text:a xlink:href="https://www.e-tar.lt/portal/legalAct.html?documentId=3c7e17208f0e11e7a3c4a5eb10f04386" office:target-frame-name="_top" xlink:show="replace"><text:span text:style-name="T798">1-1105</text:span></text:a><text:span text:style-name="T799">, 2017-08-30, paskelbta TAR 2017-09-04, i. k. 2017-14123</text:span></text:p>
      <text:p text:style-name="P800"><text:span text:style-name="T801">Dėl Tarybos 2017-05-31 sprendimo Nr. 1-970 „Dėl važiavimo v</text:span><text:span text:style-name="T802">ietinio (miesto) reguliaraus susisiekimo maršrutais bilietų kainų (tarifų) nustatymo“ papildymo</text:span></text:p>
      <text:p text:style-name="P803"/>
      <text:p text:style-name="P804"><text:span text:style-name="T805">2.</text:span></text:p>
      <text:p text:style-name="P806"><text:span text:style-name="T807">Vilniaus miesto savivaldybės taryba, Sprendimas</text:span></text:p>
      <text:p text:style-name="P808"><text:span text:style-name="T809">Nr.<text:s/></text:span><text:a xlink:href="https://www.e-tar.lt/portal/legalAct.html?documentId=a3ef9a70421711e8acd6a982d1f6431f" office:target-frame-name="_top" xlink:show="replace"><text:span text:style-name="T810">1-1466</text:span></text:a><text:span text:style-name="T811">, 2018-04-11, paskelbta TAR 2018-04-17, i. k. 2018-06141</text:span></text:p>
      <text:p text:style-name="P812"><text:span text:style-name="T813">Dėl Tarybos 2017-05-31 sprendimo Nr. 1-970 „Dėl važiavimo vietinio (miesto) reguliaraus susisiekimo maršrutais bilietų kainų (tarifų) nustatymo“ pakeitimo</text:span></text:p>
      <text:p text:style-name="P814"/>
      <text:p text:style-name="P815"><text:span text:style-name="T816">3.</text:span></text:p>
      <text:p text:style-name="P817"><text:span text:style-name="T818">Vilniaus miesto savivaldybės taryba, Spr</text:span><text:span text:style-name="T819">endimas</text:span></text:p>
      <text:p text:style-name="P820"><text:span text:style-name="T821">Nr.<text:s/></text:span><text:a xlink:href="https://www.e-tar.lt/portal/legalAct.html?documentId=bd967370591111e89f00961ca6c2310f" office:target-frame-name="_top" xlink:show="replace"><text:span text:style-name="T822">1-1534</text:span></text:a><text:span text:style-name="T823">, 2018-05-09, paskelbta TAR 2018-05-17, i. k. 2018-07932</text:span></text:p>
      <text:p text:style-name="P824"><text:span text:style-name="T825">Dėl Tarybos 2017-05-31 sprendimo Nr. 1-970 „Dėl važiavimo vietinio (miesto) regulia</text:span><text:span text:style-name="T826">raus susisiekimo maršrutais bilietų kainų (tarifų) nustatymo“ papildymo</text:span></text:p>
      <text:p text:style-name="P827"/>
      <text:p text:style-name="P828"><text:span text:style-name="T829">4.</text:span></text:p>
      <text:p text:style-name="P830"><text:span text:style-name="T831">Vilniaus miesto savivaldybės taryba, Sprendimas</text:span></text:p>
      <text:p text:style-name="P832"><text:span text:style-name="T833">Nr.<text:s/></text:span><text:a xlink:href="https://www.e-tar.lt/portal/legalAct.html?documentId=a0589c40183011eabbd2d79178d400a0" office:target-frame-name="_top" xlink:show="replace"><text:span text:style-name="T834">1-312</text:span></text:a><text:span text:style-name="T835">, 2019-12-04, paskelbta T</text:span><text:span text:style-name="T836">AR 2019-12-09, i. k. 2019-19808</text:span></text:p>
      <text:p text:style-name="P837"><text:span text:style-name="T838">Dėl Tarybos 2017-05-31 sprendimo Nr. 1-970 „Dėl važiavimo vietinio (miesto) reguliaraus susisiekimo maršrutais bilietų kainų (tarifų) nustatymo“ pakeitimo</text:span></text:p>
      <text:p text:style-name="P839"/>
      <text:p text:style-name="P840"><text:span text:style-name="T841">5.</text:span></text:p>
      <text:p text:style-name="P842"><text:span text:style-name="T843">Vilniaus miesto savivaldybės taryba, Sprendimas</text:span></text:p>
      <text:p text:style-name="P844"><text:span text:style-name="T845">Nr.<text:s/></text:span><text:a xlink:href="https://www.e-tar.lt/portal/legalAct.html?documentId=1e13f2203b9d11eb8d9fe110e148c770" office:target-frame-name="_top" xlink:show="replace"><text:span text:style-name="T846">1-767          </text:span></text:a><text:span text:style-name="T847">, 2020-12-09, paskelbta TAR 2020-12-11, i. k. 2020-27116</text:span></text:p>
      <text:p text:style-name="P848"><text:span text:style-name="T849">Dėl Tarybos 2017-05-31 sprendimo Nr. 1-970 „Dėl važiavimo vietinio (miesto) reguliaraus susisiekimo</text:span><text:span text:style-name="T850"><text:s/>maršrutais bilietų kainų (tarifų) nustatymo“ pakeitimo</text:span></text:p>
      <text:p text:style-name="P851"/>
      <text:p text:style-name="P852"><text:span text:style-name="T853">6.</text:span></text:p>
      <text:p text:style-name="P854"><text:span text:style-name="T855">Vilniaus miesto savivaldybės taryba, Sprendimas</text:span></text:p>
      <text:p text:style-name="P856"><text:span text:style-name="T857">Nr.<text:s/></text:span><text:a xlink:href="https://www.e-tar.lt/portal/legalAct.html?documentId=99552140c52f11eba2bad9a0748ee64d" office:target-frame-name="_top" xlink:show="replace"><text:span text:style-name="T858">1-1005</text:span></text:a><text:span text:style-name="T859">, 2021-06-02, paskelbta TAR 2021-06-07,<text:s/></text:span><text:span text:style-name="T860">i. k. 2021-12965</text:span></text:p>
      <text:p text:style-name="P861"><text:span text:style-name="T862">Dėl Tarybos 2017-05-31 sprendimo Nr. 1-970 „Dėl važiavimo vietinio (miesto) reguliaraus susisiekimo maršrutais bilietų kainų (tarifų) nustatymo“ pakeitimo</text:span></text:p>
      <text:p text:style-name="P863"/>
      <text:p text:style-name="P864"><text:span text:style-name="T865">7.</text:span></text:p>
      <text:p text:style-name="P866"><text:span text:style-name="T867">Vilniaus miesto savivaldybės taryba, Sprendimas</text:span></text:p>
      <text:p text:style-name="P868"><text:span text:style-name="T869">Nr.<text:s/></text:span><text:a xlink:href="https://www.e-tar.lt/portal/legalAct.html?documentId=c6e76110fc6d11ec8fa7d02a65c371ad" office:target-frame-name="_top" xlink:show="replace"><text:span text:style-name="T870">1-1507</text:span></text:a><text:span text:style-name="T871">, 2022-06-29, paskelbta TAR 2022-07-07, i. k. 2022-14833</text:span></text:p>
      <text:p text:style-name="P872"><text:span text:style-name="T873">Dėl Tarybos 2017-05-31 sprendimo Nr. 1-970 „Dėl važiavimo vietinio (miesto) reguliaraus susisieki</text:span><text:span text:style-name="T874">mo maršrutais bilietų kainų (tarifų) nustaty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9" style:parent-style-name="Header" style:family="paragraph">
      <style:paragraph-properties fo:text-align="center"/>
    </style:style>
    <style:style style:name="P6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9"><text:page-number text:fixed="false">2</text:page-number></text:p>
        <text:p text:style-name="P600"/>
      </style:header>
      <style:footer>
        <text:p text:style-name="P601"/>
      </style:footer>
    </style:master-page>
    <style:master-page style:next-style-name="MP1" style:name="MPF1" style:page-layout-name="PL1">
      <style:header>
        <text:p text:style-name="P602"><text:page-number text:fixed="false">1</text:page-number></text:p>
        <text:p text:style-name="P603"/>
      </style:header>
      <style:footer>
        <text:p text:style-name="P604">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46:00Z</meta:creation-date>
    <dc:date>2023-09-25T07:46:00Z</dc:date>
    <meta:print-date>2017-04-19T08:46:00Z</meta:print-date>
    <meta:template xlink:href="Normal.dotm" xlink:type="simple"/>
    <meta:editing-cycles>2</meta:editing-cycles>
    <meta:editing-duration>PT0S</meta:editing-duration>
    <meta:document-statistic meta:page-count="3" meta:paragraph-count="169" meta:word-count="3844" meta:character-count="29014" meta:row-count="575" meta:non-whitespace-character-count="25339"/>
  </office:meta>
</office:document-meta>
</file>