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4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15%" fo:text-indent="0.4923in">
        <style:tab-stops>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15%" fo:text-indent="0.4923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15%"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15%"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tab-stops>
          <style:tab-stop style:type="left" style:position="0.39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15%"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line-height-at-least="0.0159in"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line-height="115%"/>
      <style:text-properties style:font-size-complex="12pt"/>
    </style:style>
    <style:style style:name="P692" style:parent-style-name="Normal" style:family="paragraph">
      <style:paragraph-properties fo:line-height="115%"/>
      <style:text-properties style:font-size-complex="12pt"/>
    </style:style>
    <style:style style:name="P693" style:parent-style-name="Normal" style:family="paragraph">
      <style:paragraph-properties fo:line-height="115%"/>
      <style:text-properties style:font-size-complex="12pt"/>
    </style:style>
    <style:style style:name="P694" style:parent-style-name="Normal" style:family="paragraph">
      <style:paragraph-properties>
        <style:tab-stops>
          <style:tab-stop style:type="left" style:position="5.3159in"/>
        </style:tab-stops>
      </style:paragraph-properties>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P697" style:parent-style-name="Normal" style:master-page-name="MPF1" style:family="paragraph">
      <style:paragraph-properties fo:break-before="page" fo:text-align="justify" fo:margin-left="4.1347in" style:page-number="1">
        <style:tab-stops/>
      </style:paragraph-properties>
    </style:style>
    <style:style style:name="P704" style:parent-style-name="Normal" style:family="paragraph">
      <style:paragraph-properties fo:text-align="justify" fo:margin-left="4.1347in">
        <style:tab-stops/>
      </style:paragraph-properties>
    </style:style>
    <style:style style:name="P705" style:parent-style-name="Normal" style:family="paragraph">
      <style:paragraph-properties fo:text-align="justify" fo:margin-left="4.1347in">
        <style:tab-stops/>
      </style:paragraph-properties>
    </style:style>
    <style:style style:name="P706" style:parent-style-name="Normal" style:family="paragraph">
      <style:paragraph-properties fo:text-align="justify" fo:margin-left="4.1347in">
        <style:tab-stops/>
      </style:paragraph-properties>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text-align="center" fo:line-height="115%"/>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text-properties fo:font-size="11pt" style:font-size-asian="11pt"/>
    </style:style>
    <style:style style:name="P712" style:parent-style-name="Normal" style:family="paragraph">
      <style:paragraph-properties fo:text-align="center" fo:line-height="115%" fo:margin-left="0.25in">
        <style:tab-stops/>
      </style:paragraph-properties>
    </style:style>
    <style:style style:name="T713" style:parent-style-name="DefaultParagraphFont" style:family="text">
      <style:text-properties style:font-name-asian="Calibri" fo:font-weight="bold" style:font-weight-asian="bold" style:font-size-complex="11pt"/>
    </style:style>
    <style:style style:name="T714" style:parent-style-name="DefaultParagraphFont" style:family="text">
      <style:text-properties style:font-name-asian="Calibri" fo:font-weight="bold" style:font-weight-asian="bold" style:font-size-complex="11pt"/>
    </style:style>
    <style:style style:name="P715" style:parent-style-name="Normal" style:family="paragraph">
      <style:paragraph-properties fo:text-align="center" fo:line-height="115%" fo:margin-left="0.25in">
        <style:tab-stops/>
      </style:paragraph-properties>
    </style:style>
    <style:style style:name="T716" style:parent-style-name="DefaultParagraphFont" style:family="text">
      <style:text-properties style:font-name-asian="Calibri" fo:font-weight="bold" style:font-weight-asian="bold" style:font-size-complex="11pt"/>
    </style:style>
    <style:style style:name="P717" style:parent-style-name="Normal" style:family="paragraph">
      <style:paragraph-properties fo:text-align="center"/>
      <style:text-properties fo:font-size="11pt" style:font-size-asian="11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fo:font-size="14pt" style:font-size-asian="14pt"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fo:font-size="14pt" style:font-size-asian="14pt"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4923in">
        <style:tab-stops>
          <style:tab-stop style:type="left" style:position="0.787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style:style>
    <style:style style:name="P759" style:parent-style-name="Normal" style:family="paragraph">
      <style:paragraph-properties fo:text-align="center" fo:line-height="115%"/>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fo:line-height="115%"/>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margin-left="0.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text-position="sub 66.6%"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text-position="sub 66.6%"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text-position="sub 66.6%"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2pt"/>
    </style:style>
    <style:style style:name="TableColumn793" style:family="table-column">
      <style:table-column-properties style:column-width="1.368in"/>
    </style:style>
    <style:style style:name="TableColumn794" style:family="table-column">
      <style:table-column-properties style:column-width="1.3687in"/>
    </style:style>
    <style:style style:name="TableColumn795" style:family="table-column">
      <style:table-column-properties style:column-width="1.3687in"/>
    </style:style>
    <style:style style:name="TableColumn796" style:family="table-column">
      <style:table-column-properties style:column-width="1.3687in"/>
    </style:style>
    <style:style style:name="TableColumn797" style:family="table-column">
      <style:table-column-properties style:column-width="1.3687in"/>
    </style:style>
    <style:style style:name="Table792" style:family="table">
      <style:table-properties style:width="6.843in" fo:margin-left="0in" table:align="left"/>
    </style:style>
    <style:style style:name="TableRow798" style:family="table-row">
      <style:table-row-properties style:min-row-height="0.4847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text-indent="0.3444in"/>
      <style:text-properties style:font-name-asian="Calibri" style:font-size-complex="12pt"/>
    </style:style>
    <style:style style:name="P801" style:parent-style-name="Normal" style:family="paragraph">
      <style:paragraph-properties fo:text-align="justify" fo:text-indent="0.9902in"/>
      <style:text-properties style:font-name-asian="Calibri" style:font-size-complex="12pt"/>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P844" style:parent-style-name="Normal" style:family="paragraph">
      <style:paragraph-properties fo:text-align="justify" fo:line-height="150%" fo:text-indent="0.4923in"/>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text-position="sub 66.6%"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text-position="sub 66.6%"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text-position="sub 66.6%"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center" fo:line-height="150%"/>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06 iki 2023-09-22</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text:s text:c="2"/>Nr. 1-970</text:p>
      <text:p text:style-name="P26">Vilnius</text:p>
      <text:p text:style-name="P27"/>
      <text:p text:style-name="P28"/>
      <text:p text:style-name="P29"><text:span text:style-name="T30">Vadovaudamasi Lietuvos Respublikos kelių transporto kodekso 16 straipsnio 2 dalimi, Lietuvos Respublikos vietos savivaldos įstatymo 16 straipsnio 2 dalies 37 punktu ir Lietuvos Respublikos transporto l</text:span><text:span text:style-name="T31">engvatų įstatymo 5 straipsnio 8 dalimi, Vilniaus miesto savivaldybės taryba</text:span><text:span text:style-name="T32"><text:line-break/>n u s p r e n d ž i a:<text:s/></text:span></text:p>
      <text:p text:style-name="P33"><text:span text:style-name="T34">1</text:span><text:span text:style-name="T35">. Nustatyti šias važiavimo vietinio (miesto) reguliaraus susisiekimo maršrutais bilietų rūšis ir kainas (tarifus):</text:span></text:p>
      <text:p text:style-name="P36"><text:span text:style-name="T37">1.1</text:span><text:span text:style-name="T38">. <text:s text:c="2"/>30 minučių elektroninio bil</text:span><text:span text:style-name="T39">ieto – 0,65 Eur;</text:span></text:p>
      <text:p text:style-name="P40"><text:span text:style-name="T41">1.2</text:span><text:span text:style-name="T42">. 60 minučių popierinio arba elektroninio bilieto – 0,90 Eur;</text:span><text:s/></text:p>
      <text:p text:style-name="P43">Papunkčio pakeitimai:</text:p>
      <text:p text:style-name="P44"><text:span text:style-name="T45">Nr.<text:s/></text:span><text:a xlink:href="https://www.e-tar.lt/portal/legalAct.html?documentId=c6e76110fc6d11ec8fa7d02a65c371ad" office:target-frame-name="_top" xlink:show="replace"><text:span text:style-name="T46">1-1507</text:span></text:a><text:span text:style-name="T47">, 2022-06-29, paskelbta TAR 2022-07-07,</text:span><text:span text:style-name="T48"><text:s/>i. k. 2022-14833</text:span></text:p>
      <text:p text:style-name="Normal"/>
      <text:p text:style-name="P49"><text:span text:style-name="T50">1.3</text:span><text:span text:style-name="T51">. <text:s text:c="2"/>bilieto, įsigyto iš vairuotojo – 1 Eur;</text:span></text:p>
      <text:p text:style-name="P52"><text:span text:style-name="T53">1.4</text:span><text:span text:style-name="T54">. 1 dienos (24 valandų) terminuotojo popierinio arba elektroninio bilieto – 5 Eur;</text:span><text:s/></text:p>
      <text:p text:style-name="P55">Papunkčio pakeitimai:</text:p>
      <text:p text:style-name="P56"><text:span text:style-name="T57">Nr.<text:s/></text:span><text:a xlink:href="https://www.e-tar.lt/portal/legalAct.html?documentId=c6e76110fc6d11ec8fa7d02a65c371ad" office:target-frame-name="_top" xlink:show="replace"><text:span text:style-name="T58">1-1507</text:span></text:a><text:span text:style-name="T59">, 2022-06-29, paskelbta TAR 2022-07-07, i. k. 2022-14833</text:span></text:p>
      <text:p text:style-name="Normal"/>
      <text:p text:style-name="P60"><text:span text:style-name="T61">1.5</text:span><text:span text:style-name="T62">. 3 dienų (72 valandų) terminuotojo popierinio arba elektroninio bilieto – 8 Eur;</text:span><text:s/></text:p>
      <text:p text:style-name="P63">Papunkčio pakeitimai:</text:p>
      <text:p text:style-name="P64"><text:span text:style-name="T65">Nr.<text:s/></text:span><text:a xlink:href="https://www.e-tar.lt/portal/legalAct.html?documentId=c6e76110fc6d11ec8fa7d02a65c371ad" office:target-frame-name="_top" xlink:show="replace"><text:span text:style-name="T66">1-1507</text:span></text:a><text:span text:style-name="T67">, 2022-06-29, paskelbta TAR 2022-07-07, i. k. 2022-14833</text:span></text:p>
      <text:p text:style-name="Normal"/>
      <text:p text:style-name="P68"><text:span text:style-name="T69">1.6</text:span><text:span text:style-name="T70">. 5 dienų (120 valandų) terminuotojo popierinio arba elektroninio bilieto – 12 Eur;</text:span><text:s/></text:p>
      <text:p text:style-name="P71">Papunkčio pakeitimai:</text:p>
      <text:p text:style-name="P72"><text:span text:style-name="T73">Nr.<text:s/></text:span><text:a xlink:href="https://www.e-tar.lt/portal/legalAct.html?documentId=c6e76110fc6d11ec8fa7d02a65c371ad" office:target-frame-name="_top" xlink:show="replace"><text:span text:style-name="T74">1-1507</text:span></text:a><text:span text:style-name="T75">, 2022-06-29, paskelbta TAR 2022-07-07, i. k. 2022-14833</text:span></text:p>
      <text:p text:style-name="Normal"/>
      <text:p text:style-name="P76"><text:span text:style-name="T77">1.7</text:span><text:span text:style-name="T78">. 10 dienų (240 valandų) terminuotojo popierinio arba elektroninio bilieto – 15 Eur;</text:span><text:s/></text:p>
      <text:p text:style-name="P79">Papunkčio pakeitimai:</text:p>
      <text:p text:style-name="P80"><text:span text:style-name="T81">Nr.<text:s/></text:span><text:a xlink:href="https://www.e-tar.lt/portal/legalAct.html?documentId=c6e76110fc6d11ec8fa7d02a65c371ad" office:target-frame-name="_top" xlink:show="replace"><text:span text:style-name="T82">1-1507</text:span></text:a><text:span text:style-name="T83">, 2022-06-29, paskelbta TAR 2022-07-07, i. k. 2022-14833</text:span></text:p>
      <text:p text:style-name="Normal"/>
      <text:p text:style-name="P84"><text:span text:style-name="T85">1.8</text:span><text:span text:style-name="T86">. <text:s text:c="2"/>30 dienų terminuotojo elektroninio bilieto – 29 Eur;</text:span></text:p>
      <text:p text:style-name="P87"><text:span text:style-name="T88">1.9</text:span><text:span text:style-name="T89">. <text:s text:c="2"/>30 dienų termin</text:span><text:span text:style-name="T90">uotojo elektroninio <text:s/>bilieto, galiojančio tik darbo dienomis – 26 Eur;</text:span></text:p>
      <text:p text:style-name="P91"><text:span text:style-name="T92">1.10</text:span><text:span text:style-name="T93">. <text:s/>3 mėnesių (90 dienų) terminuotojo elektroninio bilieto – 81 Eur;</text:span></text:p>
      <text:p text:style-name="P94"><text:span text:style-name="T95">1.11</text:span><text:span text:style-name="T96">. <text:s/>3 mėnesių (90 dienų) terminuotojo elektroninio bilieto, galiojančio tik darbo dienomis – 72 Eur;</text:span></text:p>
      <text:p text:style-name="P97"><text:span text:style-name="T98">1.12</text:span><text:span text:style-name="T99">. <text:s/>6 mėnesių (180 dienų) terminuotojo elektroninio <text:s/>bilieto – 157 Eur;</text:span></text:p>
      <text:p text:style-name="P100"><text:span text:style-name="T101">1.13</text:span><text:span text:style-name="T102">. 6 mėnesių (180 dienų) terminuotojo elektroninio <text:s/>bilieto, galiojančio tik darbo dienomis – 140 Eur;</text:span></text:p>
      <text:p text:style-name="P103"><text:span text:style-name="T104">1.14</text:span><text:span text:style-name="T105">. <text:s/>9 mėnesių (270 dienų) terminuotojo elektroninio <text:s/>bilieto – 235 Eur;</text:span></text:p>
      <text:p text:style-name="P106"><text:span text:style-name="T107">1.15</text:span><text:span text:style-name="T108">. 9 mėnesių (270 dienų) terminuotojo elektroninio bilieto, galiojančio tik darbo dienomis – 208 Eur;</text:span></text:p>
      <text:p text:style-name="P109"><text:span text:style-name="T110">1.16</text:span><text:span text:style-name="T111">. <text:s/>12 mėnesių (365 dienų) terminuotojo elektroninio bilieto – 310 Eu</text:span><text:span text:style-name="T112">r;</text:span></text:p>
      <text:p text:style-name="P113"><text:span text:style-name="T114">1.17</text:span><text:span text:style-name="T115">. 12 mėnesių (365 dienų) terminuotojo elektroninio bilieto, galiojančio tik darbo dienomis – 275 Eur;</text:span></text:p>
      <text:p text:style-name="P116"><text:span text:style-name="T117">1.18</text:span><text:span text:style-name="T118">. 30 dienų nevardinio terminuotojo elektroninio bilieto, kai šių bilietų vienu metu perkama 50 ir daugiau vienetų, – 27 Eur;</text:span><text:s/></text:p>
      <text:p text:style-name="P119">Papildyta<text:s/>papunkčiu:</text:p>
      <text:p text:style-name="P120"><text:span text:style-name="T121">Nr.<text:s/></text:span><text:a xlink:href="https://www.e-tar.lt/portal/legalAct.html?documentId=99552140c52f11eba2bad9a0748ee64d" office:target-frame-name="_top" xlink:show="replace"><text:span text:style-name="T122">1-1005</text:span></text:a><text:span text:style-name="T123">, 2021-06-02, paskelbta TAR 2021-06-07, i. k. 2021-12965</text:span></text:p>
      <text:p text:style-name="Normal"/>
      <text:p text:style-name="P124"><text:span text:style-name="T125">1.19</text:span><text:span text:style-name="T126">. 30 dienų nevardinio terminuotojo elektroninio bilieto, galiojančio<text:s/></text:span><text:span text:style-name="T127">tik darbo dienomis, kai šių bilietų vienu metu perkama 50 ir daugiau vienetų, – 24 Eur;</text:span><text:s/></text:p>
      <text:p text:style-name="P128">Papildyta papunkčiu:</text:p>
      <text:p text:style-name="P129"><text:span text:style-name="T130">Nr.<text:s/></text:span><text:a xlink:href="https://www.e-tar.lt/portal/legalAct.html?documentId=99552140c52f11eba2bad9a0748ee64d" office:target-frame-name="_top" xlink:show="replace"><text:span text:style-name="T131">1-1005</text:span></text:a><text:span text:style-name="T132">, 2021-06-02, paskelbta TAR 2021-06-07</text:span><text:span text:style-name="T133">, i. k. 2021-12965</text:span></text:p>
      <text:p text:style-name="Normal"/>
      <text:p text:style-name="P134"><text:span text:style-name="T135">1.20</text:span><text:span text:style-name="T136">. 3 mėnesių (90 dienų) nevardinio terminuotojo elektroninio bilieto, kai šių bilietų vienu metu perkama 50 ir daugiau vienetų, – 75 Eur;</text:span><text:s/></text:p>
      <text:p text:style-name="P137">Papildyta papunkčiu:</text:p>
      <text:p text:style-name="P138"><text:span text:style-name="T139">Nr.<text:s/></text:span><text:a xlink:href="https://www.e-tar.lt/portal/legalAct.html?documentId=99552140c52f11eba2bad9a0748ee64d" office:target-frame-name="_top" xlink:show="replace"><text:span text:style-name="T140">1-1005</text:span></text:a><text:span text:style-name="T141">, 2021-06-02, paskelbta TAR 2021-06-07, i. k. 2021-12965</text:span></text:p>
      <text:p text:style-name="Normal"/>
      <text:p text:style-name="P142"><text:span text:style-name="T143">1.21</text:span><text:span text:style-name="T144">. 3 mėnesių (90 dienų) nevardinio terminuotojo elektroninio bilieto, galiojančio tik darbo dienomis, kai šių bilietų vienu metu perkama 50 ir daugiau,<text:s/></text:span><text:span text:style-name="T145">– 68 Eur;</text:span><text:s/></text:p>
      <text:p text:style-name="P146">Papildyta papunkčiu:</text:p>
      <text:p text:style-name="P147"><text:span text:style-name="T148">Nr.<text:s/></text:span><text:a xlink:href="https://www.e-tar.lt/portal/legalAct.html?documentId=99552140c52f11eba2bad9a0748ee64d" office:target-frame-name="_top" xlink:show="replace"><text:span text:style-name="T149">1-1005</text:span></text:a><text:span text:style-name="T150">, 2021-06-02, paskelbta TAR 2021-06-07, i. k. 2021-12965</text:span></text:p>
      <text:p text:style-name="Normal"/>
      <text:p text:style-name="P151"><text:span text:style-name="T152">1.22</text:span><text:span text:style-name="T153">. 6 mėnesių (180 dienų) nevardinio terminuotojo el</text:span><text:span text:style-name="T154">ektroninio bilieto, kai šių bilietų vienu metu perkama 50 ir daugiau, – 141 Eur;</text:span><text:s/></text:p>
      <text:p text:style-name="P155">Papildyta papunkčiu:</text:p>
      <text:p text:style-name="P156"><text:span text:style-name="T157">Nr.<text:s/></text:span><text:a xlink:href="https://www.e-tar.lt/portal/legalAct.html?documentId=99552140c52f11eba2bad9a0748ee64d" office:target-frame-name="_top" xlink:show="replace"><text:span text:style-name="T158">1-1005</text:span></text:a><text:span text:style-name="T159">, 2021-06-02, paskelbta TAR 2021-06-07, i. k.</text:span><text:span text:style-name="T160"><text:s/>2021-12965</text:span></text:p>
      <text:p text:style-name="Normal"/>
      <text:p text:style-name="P161"><text:span text:style-name="T162">1.23</text:span><text:span text:style-name="T163">. 6 mėnesių (180 dienų) nevardinio terminuotojo elektroninio bilieto, galiojančio tik darbo dienomis, kai šių bilietų vienu metu perkama 50 ir daugiau, – 127 Eur;</text:span><text:s/></text:p>
      <text:p text:style-name="P164">Papildyta papunkčiu:</text:p>
      <text:p text:style-name="P165"><text:span text:style-name="T166">Nr.<text:s/></text:span><text:a xlink:href="https://www.e-tar.lt/portal/legalAct.html?documentId=99552140c52f11eba2bad9a0748ee64d" office:target-frame-name="_top" xlink:show="replace"><text:span text:style-name="T167">1-1005</text:span></text:a><text:span text:style-name="T168">, 2021-06-02, paskelbta TAR 2021-06-07, i. k. 2021-12965</text:span></text:p>
      <text:p text:style-name="Normal"/>
      <text:p text:style-name="P169"><text:span text:style-name="T170">1.24</text:span><text:span text:style-name="T171">. 12 mėnesių (365 dienų) nevardinio terminuotojo elektroninio bilieto, kai šių bilietų v</text:span><text:span text:style-name="T172">ienu metu perkama 50 ir daugiau, – 250 Eur;</text:span><text:s/></text:p>
      <text:p text:style-name="P173">Papildyta papunkčiu:</text:p>
      <text:p text:style-name="P174"><text:span text:style-name="T175">Nr.<text:s/></text:span><text:a xlink:href="https://www.e-tar.lt/portal/legalAct.html?documentId=99552140c52f11eba2bad9a0748ee64d" office:target-frame-name="_top" xlink:show="replace"><text:span text:style-name="T176">1-1005</text:span></text:a><text:span text:style-name="T177">, 2021-06-02, paskelbta TAR 2021-06-07, i. k. 2021-12965</text:span></text:p>
      <text:p text:style-name="Normal"/>
      <text:p text:style-name="P178"><text:span text:style-name="T179">1.25</text:span><text:span text:style-name="T180">. 12 mėnesių (36</text:span><text:span text:style-name="T181">5 dienų) nevardinio terminuotojo elektroninio bilieto, galiojančio tik darbo dienomis, kai šių bilietų vienu metu perkama 50 ir daugiau, – 225 Eur;</text:span><text:s/></text:p>
      <text:p text:style-name="P182">Papildyta papunkčiu:</text:p>
      <text:p text:style-name="P183"><text:span text:style-name="T184">Nr.<text:s/></text:span><text:a xlink:href="https://www.e-tar.lt/portal/legalAct.html?documentId=99552140c52f11eba2bad9a0748ee64d" office:target-frame-name="_top" xlink:show="replace"><text:span text:style-name="T185">1-1005</text:span></text:a><text:span text:style-name="T186">, 2021-06-02, paskelbta TAR 2021-06-07, i. k. 2021-12965</text:span></text:p>
      <text:p text:style-name="Normal"/>
      <text:p text:style-name="P187"><text:span text:style-name="T188">1.26</text:span><text:span text:style-name="T189">. kontrolės bilieto – nevardinio terminuoto 2 valandų popierinio bilieto – 8 Eur.</text:span><text:s/></text:p>
      <text:p text:style-name="P190">Papildyta papunkčiu:</text:p>
      <text:p text:style-name="P191"><text:span text:style-name="T192">Nr.<text:s/></text:span><text:a xlink:href="https://www.e-tar.lt/portal/legalAct.html?documentId=c6e76110fc6d11ec8fa7d02a65c371ad" office:target-frame-name="_top" xlink:show="replace"><text:span text:style-name="T193">1-1507</text:span></text:a><text:span text:style-name="T194">, 2022-06-29, paskelbta TAR 2022-07-07, i. k. 2022-14833</text:span></text:p>
      <text:p text:style-name="Normal"/>
      <text:p text:style-name="P195"><text:span text:style-name="T196">2</text:span><text:span text:style-name="T197">. Nustatyti šias važiavimo vietinio (miesto) reguliaraus susisiekimo maršrutais bilietų kainas (tarifus) asmenims, kuriems Lietuvos Respublikos tra</text:span><text:span text:style-name="T198">nsporto lengvatų įstatyme numatyta teisė įsigyti bilietą su 50 procentų nuolaida, bei asmenims iki 70 metų, kuriems sukako valstybinio socialinio draudimo senatvės pensijos amžius:</text:span></text:p>
      <text:p text:style-name="P199"><text:span text:style-name="T200">2.1</text:span><text:span text:style-name="T201">. 30 minučių elektroninio bilieto – 0,33 Eur;</text:span></text:p>
      <text:p text:style-name="P202"><text:span text:style-name="T203">2.2</text:span><text:span text:style-name="T204">. 60 minučių popi</text:span><text:span text:style-name="T205">erinio arba elektroninio bilieto – 0,45 Eur;</text:span><text:s/></text:p>
      <text:p text:style-name="P206">Papunkčio pakeitimai:</text:p>
      <text:p text:style-name="P207"><text:span text:style-name="T208">Nr.<text:s/></text:span><text:a xlink:href="https://www.e-tar.lt/portal/legalAct.html?documentId=c6e76110fc6d11ec8fa7d02a65c371ad" office:target-frame-name="_top" xlink:show="replace"><text:span text:style-name="T209">1-1507</text:span></text:a><text:span text:style-name="T210">, 2022-06-29, paskelbta TAR 2022-07-07, i. k. 2022-14833</text:span></text:p>
      <text:p text:style-name="Normal"/>
      <text:p text:style-name="P211"><text:span text:style-name="T212">2.3</text:span><text:span text:style-name="T213">. bilieto,<text:s/></text:span><text:span text:style-name="T214">įsigyto iš vairuotojo – 0,50 Eur;</text:span></text:p>
      <text:p text:style-name="P215"><text:span text:style-name="T216">2.4</text:span><text:span text:style-name="T217">. 1 dienos (24 valandų) terminuotojo popierinio arba elektroninio bilieto – 2,50 Eur;</text:span><text:s/></text:p>
      <text:p text:style-name="P218">Papunkčio pakeitimai:</text:p>
      <text:p text:style-name="P219"><text:span text:style-name="T220">Nr.<text:s/></text:span><text:a xlink:href="https://www.e-tar.lt/portal/legalAct.html?documentId=c6e76110fc6d11ec8fa7d02a65c371ad" office:target-frame-name="_top" xlink:show="replace"><text:span text:style-name="T221">1-1507</text:span></text:a><text:span text:style-name="T222">, 2022-06-29, paskelbta TAR 2022-07-07, i. k. 2022-14833</text:span></text:p>
      <text:p text:style-name="Normal"/>
      <text:p text:style-name="P223"><text:span text:style-name="T224">2.5</text:span><text:span text:style-name="T225">. 3 dienų (72 valandų) terminuotojo popierinio arba elektroninio bilieto – 4 Eur;</text:span><text:s/></text:p>
      <text:p text:style-name="P226">Papunkčio pakeitimai:</text:p>
      <text:p text:style-name="P227"><text:span text:style-name="T228">Nr.<text:s/></text:span><text:a xlink:href="https://www.e-tar.lt/portal/legalAct.html?documentId=c6e76110fc6d11ec8fa7d02a65c371ad" office:target-frame-name="_top" xlink:show="replace"><text:span text:style-name="T229">1-1507</text:span></text:a><text:span text:style-name="T230">, 2022-06-29, paskelbta TAR 2022-07-07, i. k. 2022-14833</text:span></text:p>
      <text:p text:style-name="Normal"/>
      <text:p text:style-name="P231"><text:span text:style-name="T232">2.6</text:span><text:span text:style-name="T233">. 5 dienų (120 valandų) terminuotojo popierinio arba elektroninio bilieto – 6 Eur;</text:span><text:s/></text:p>
      <text:p text:style-name="P234">Papunkčio pakeitimai:</text:p>
      <text:p text:style-name="P235"><text:span text:style-name="T236">Nr.<text:s/></text:span><text:a xlink:href="https://www.e-tar.lt/portal/legalAct.html?documentId=c6e76110fc6d11ec8fa7d02a65c371ad" office:target-frame-name="_top" xlink:show="replace"><text:span text:style-name="T237">1-1507</text:span></text:a><text:span text:style-name="T238">, 2022-06-29, paskelbta TAR 2022-07-07, i. k. 2022-14833</text:span></text:p>
      <text:p text:style-name="Normal"/>
      <text:p text:style-name="P239"><text:span text:style-name="T240">2.7</text:span><text:span text:style-name="T241">. 10 dienų (240 valandų) terminuotojo popierinio arba elektroninio bilieto – 7,50 Eur;</text:span><text:s/></text:p>
      <text:p text:style-name="P242">Papunkčio pakeitimai:</text:p>
      <text:p text:style-name="P243"><text:span text:style-name="T244">Nr.<text:s/></text:span><text:a xlink:href="https://www.e-tar.lt/portal/legalAct.html?documentId=c6e76110fc6d11ec8fa7d02a65c371ad" office:target-frame-name="_top" xlink:show="replace"><text:span text:style-name="T245">1-1507</text:span></text:a><text:span text:style-name="T246">, 2022-06-29, paskelbta TAR 2022-07-07, i. k. 2022-14833</text:span></text:p>
      <text:p text:style-name="Normal"/>
      <text:p text:style-name="P247"><text:span text:style-name="T248">2.8</text:span><text:span text:style-name="T249">. 30 dienų terminuotojo elektroninio bilieto – 14,50 Eur;</text:span></text:p>
      <text:p text:style-name="P250"><text:span text:style-name="T251">2.9</text:span><text:span text:style-name="T252">. 30 dienų terminuotojo elektroninio bilieto,<text:s/></text:span><text:span text:style-name="T253">galiojančio tik darbo dienomis – 13 Eur;</text:span></text:p>
      <text:p text:style-name="P254"><text:span text:style-name="T255">2.10</text:span><text:span text:style-name="T256">. 3 mėnesių (90 dienų) terminuotojo elektroninio bilieto – 40,50 Eur;</text:span></text:p>
      <text:p text:style-name="P257"><text:span text:style-name="T258">2.11</text:span><text:span text:style-name="T259">. 3 mėnesių (90 dienų) terminuotojo elektroninio bilieto, galiojančio tik darbo dienomis – 36,00 Eur;</text:span></text:p>
      <text:p text:style-name="P260"><text:span text:style-name="T261">2.12</text:span><text:span text:style-name="T262">. 6 mėnesių (180 di</text:span><text:span text:style-name="T263">enų) terminuotojo elektroninio bilieto – 78,50 Eur;</text:span></text:p>
      <text:p text:style-name="P264"><text:span text:style-name="T265">2.13</text:span><text:span text:style-name="T266">. 6 mėnesių (180 dienų) terminuotojo elektroninio bilieto, galiojančio tik darbo dienomis – 70 Eur;</text:span></text:p>
      <text:p text:style-name="P267"><text:span text:style-name="T268">2.14</text:span><text:span text:style-name="T269">. 9 mėnesių (270 dienų) terminuotojo elektroninio bilieto – 117,50 Eur;</text:span></text:p>
      <text:p text:style-name="P270"><text:span text:style-name="T271">2.15</text:span><text:span text:style-name="T272">. 9 mėne</text:span><text:span text:style-name="T273">sių (270 dienų) terminuotojo elektroninio bilieto, galiojančio tik darbo dienomis – 104 Eur;</text:span></text:p>
      <text:p text:style-name="P274"><text:span text:style-name="T275">2.16</text:span><text:span text:style-name="T276">. 12 mėnesių (365 dienų) terminuotojo elektroninio bilieto – 155 Eur;</text:span></text:p>
      <text:p text:style-name="P277"><text:span text:style-name="T278">2.17</text:span><text:span text:style-name="T279">. 12 mėnesių (365 dienų) terminuotojo elektroninio bilieto, galiojančio tik d</text:span><text:span text:style-name="T280">arbo dienomis – 137,50 Eur.</text:span></text:p>
      <text:p text:style-name="P281"><text:span text:style-name="T282">3</text:span><text:span text:style-name="T283">. Nustatyti šias važiavimo vietinio (miesto) reguliaraus susisiekimo maršrutais bilietų kainas (tarifus) asmenims, kuriems Lietuvos Respublikos transporto lengvatų įstatyme numatyta teisė įsigyti bilietą su 80 procentų<text:s/></text:span><text:span text:style-name="T284">nuolaida:</text:span></text:p>
      <text:p text:style-name="P285"><text:span text:style-name="T286">3.1</text:span><text:span text:style-name="T287">. 30 minučių elektroninio bilieto – 0,13 Eur;</text:span></text:p>
      <text:p text:style-name="P288"><text:span text:style-name="T289">3.2</text:span><text:span text:style-name="T290">. 60 minučių popierinio arba elektroninio bilieto – 0,18 Eur;</text:span><text:s/></text:p>
      <text:p text:style-name="P291">Papunkčio pakeitimai:</text:p>
      <text:p text:style-name="P292"><text:span text:style-name="T293">Nr.<text:s/></text:span><text:a xlink:href="https://www.e-tar.lt/portal/legalAct.html?documentId=c6e76110fc6d11ec8fa7d02a65c371ad" office:target-frame-name="_top" xlink:show="replace"><text:span text:style-name="T294">1-1507</text:span></text:a><text:span text:style-name="T295">, 2022-06-29, paskelbta TAR 2022-07-07, i. k. 2022-14833</text:span></text:p>
      <text:p text:style-name="Normal"/>
      <text:p text:style-name="P296"><text:span text:style-name="T297">3.3</text:span><text:span text:style-name="T298">. bilieto, įsigyto iš vairuotojo – 0,20 Eur;</text:span></text:p>
      <text:p text:style-name="P299"><text:span text:style-name="T300">3.4</text:span><text:span text:style-name="T301">. 1 dienos (24 valandų) terminuotojo popierinio arba elektroninio bilieto – 1 Eur;</text:span><text:s/></text:p>
      <text:p text:style-name="P302">Papunkčio pakeitimai:</text:p>
      <text:p text:style-name="P303"><text:span text:style-name="T304">Nr.<text:s/></text:span><text:a xlink:href="https://www.e-tar.lt/portal/legalAct.html?documentId=c6e76110fc6d11ec8fa7d02a65c371ad" office:target-frame-name="_top" xlink:show="replace"><text:span text:style-name="T305">1-1507</text:span></text:a><text:span text:style-name="T306">, 2022-06-29, paskelbta TAR 2022-07-07, i. k. 2022-14833</text:span></text:p>
      <text:p text:style-name="Normal"/>
      <text:p text:style-name="P307"><text:span text:style-name="T308">3.5</text:span><text:span text:style-name="T309">. 3 dienų (72 valandų) terminuotojo popierinio arba elektroninio bilieto – 1,60 Eur;</text:span><text:s/></text:p>
      <text:p text:style-name="P310">Papunkčio pakeitimai:</text:p>
      <text:p text:style-name="P311"><text:span text:style-name="T312">Nr</text:span><text:span text:style-name="T313">.<text:s/></text:span><text:a xlink:href="https://www.e-tar.lt/portal/legalAct.html?documentId=c6e76110fc6d11ec8fa7d02a65c371ad" office:target-frame-name="_top" xlink:show="replace"><text:span text:style-name="T314">1-1507</text:span></text:a><text:span text:style-name="T315">, 2022-06-29, paskelbta TAR 2022-07-07, i. k. 2022-14833</text:span></text:p>
      <text:p text:style-name="Normal"/>
      <text:p text:style-name="P316"><text:span text:style-name="T317">3.6</text:span><text:span text:style-name="T318">. 5 dienų (120 valandų) terminuotojo popierinio arba elektroninio bilieto – 2,40 Eur;</text:span><text:s/></text:p>
      <text:p text:style-name="P319">Papunkčio pakeitimai:</text:p>
      <text:p text:style-name="P320"><text:span text:style-name="T321">Nr.<text:s/></text:span><text:a xlink:href="https://www.e-tar.lt/portal/legalAct.html?documentId=c6e76110fc6d11ec8fa7d02a65c371ad" office:target-frame-name="_top" xlink:show="replace"><text:span text:style-name="T322">1-1507</text:span></text:a><text:span text:style-name="T323">, 2022-06-29, paskelbta TAR 2022-07-07, i. k. 2022-14833</text:span></text:p>
      <text:p text:style-name="Normal"/>
      <text:p text:style-name="P324"><text:span text:style-name="T325">3.7</text:span><text:span text:style-name="T326">. 10 dienų (240 valandų) terminuotojo popierinio arba elekt</text:span><text:span text:style-name="T327">roninio bilieto – 3 Eur;</text:span><text:s/></text:p>
      <text:p text:style-name="P328">Papunkčio pakeitimai:</text:p>
      <text:p text:style-name="P329"><text:span text:style-name="T330">Nr.<text:s/></text:span><text:a xlink:href="https://www.e-tar.lt/portal/legalAct.html?documentId=c6e76110fc6d11ec8fa7d02a65c371ad" office:target-frame-name="_top" xlink:show="replace"><text:span text:style-name="T331">1-1507</text:span></text:a><text:span text:style-name="T332">, 2022-06-29, paskelbta TAR 2022-07-07, i. k. 2022-14833</text:span></text:p>
      <text:p text:style-name="Normal"/>
      <text:p text:style-name="P333"><text:span text:style-name="T334">3.8</text:span><text:span text:style-name="T335">. 30 dienų terminuotojo<text:s/></text:span><text:span text:style-name="T336">elektroninio bilieto – 5,80 Eur;</text:span></text:p>
      <text:p text:style-name="P337"><text:span text:style-name="T338">3.9</text:span><text:span text:style-name="T339">. 30 dienų terminuotojo elektroninio bilieto, galiojančio tik darbo dienomis – 5,20 Eur;</text:span></text:p>
      <text:p text:style-name="P340"><text:span text:style-name="T341">3.10</text:span><text:span text:style-name="T342">. 3 mėnesių (90 dienų) terminuotojo elektroninio bilieto – 16,20 Eur;</text:span></text:p>
      <text:p text:style-name="P343"><text:span text:style-name="T344">3.11</text:span><text:span text:style-name="T345">. 3 mėnesių (90 dienų) terminuotojo<text:s/></text:span><text:span text:style-name="T346">elektroninio bilieto, galiojančio tik darbo dienomis – 14,40 Eur;</text:span></text:p>
      <text:p text:style-name="P347"><text:span text:style-name="T348">3.12</text:span><text:span text:style-name="T349">. 6 mėnesių (180 dienų) terminuotojo elektroninio bilieto – 31,40 Eur;</text:span></text:p>
      <text:p text:style-name="P350"><text:span text:style-name="T351">3.13</text:span><text:span text:style-name="T352">. 6 mėnesių (180 dienų) terminuotojo elektroninio bilieto, galiojančio tik darbo dienomis – 28,00 Eur;</text:span></text:p>
      <text:p text:style-name="P353"><text:span text:style-name="T354">3.14</text:span><text:span text:style-name="T355">. 9 mėnesių (270 dienų) terminuotojo elektroninio bilieto – 47 Eur;</text:span></text:p>
      <text:p text:style-name="P356"><text:span text:style-name="T357">3.15</text:span><text:span text:style-name="T358">. 9 mėnesių (270 dienų) terminuotojo elektroninio bilieto, galiojančio tik darbo dienomis – 41,60 Eur;</text:span></text:p>
      <text:p text:style-name="P359"><text:span text:style-name="T360">3.16</text:span><text:span text:style-name="T361">. 12 mėnesių (365 dienų) terminuotojo elektroninio bilieto –<text:s/></text:span><text:span text:style-name="T362">62 Eur;</text:span></text:p>
      <text:p text:style-name="P363"><text:span text:style-name="T364">3.17</text:span><text:span text:style-name="T365">. 12 mėnesių (365 dienų) terminuotojo elektroninio bilieto, galiojančio tik darbo dienomis – 55 Eur.</text:span></text:p>
      <text:p text:style-name="P366"><text:span text:style-name="T367">4</text:span><text:span text:style-name="T368">. Nustatyti kitas važiavimo vietinio (miesto) reguliaraus susisiekimo maršrutais bilietų kainas (tarifus):</text:span></text:p>
      <text:p text:style-name="P369"><text:span text:style-name="T370">4.1</text:span><text:span text:style-name="T371">. asmenų, sulaukusių</text:span><text:span text:style-name="T372"><text:s/>80 metų ir vyresnių, Lietuvos Respublikos nepriklausomybės gynėjų, pripažintų iš dalies darbingais, kuriems teisės aktų nustatyta tvarka yra nustatytas vidutinių specialiųjų poreikių lygis (iki 2005 m. liepos 1 d. pripažinti II ar III grupės invalidais) d</text:span><text:span text:style-name="T373">ėl 1991 m. sausio 11–13 d. ir po to vykdytos SSRS agresijos, žuvusių Lietuvos Respublikos nepriklausomybės gynėjų šeimos narių, nukentėjusių nuo 1991 m. sausio 11–13 d. ir po to vykdytos SSRS agresijos, bei nuo 1939–1990 metų okupacijų nukentėjusių asmenų<text:s/></text:span><text:span text:style-name="T374">– politinių kalinių ir tremtinių, buvusių getų, koncentracijos ar kitokio tipo prievartinių stovyklų kalinių 12 mėnesių (365 dienų) <text:s/>terminuotojo elektroninio bilieto – 2,90 Eur;</text:span></text:p>
      <text:p text:style-name="P375"><text:span text:style-name="T376">4.2</text:span><text:span text:style-name="T377">. Vilniaus mieste esančių mokyklų 1-4 klasių mokinio, pateikusio ugdym</text:span><text:span text:style-name="T378">o įstaigos išduotą mokinio pažymėjimą, 12 mėnesių (365 dienų) terminuotojo elektroninio bilieto (pradinuko bilieto) – <text:s/>10 Eur;</text:span></text:p>
      <text:p text:style-name="P379"><text:span text:style-name="T380">4.3</text:span><text:span text:style-name="T381">. kombinuotos kelionių jungties „Statyk ir važiuok“ bilieto, nustatytu laiku įsigyto pastačius kelių transporto priemonę k</text:span><text:span text:style-name="T382">ombinuotos kelionių jungties „Statyk ir važiuok“ automobilių stovėjimo aikštelėje, kuris galioja vienam asmeniui nuo įsigijimo momento iki išvažiavimo iš aikštelės, bet ne ilgiau kaip iki tos pačios dienos 24 val., įkainis nustatomas vadovaujantis 4.3</text:span><text:span text:style-name="T383">1</text:span><text:span text:style-name="T384"><text:s text:c="2"/>pa</text:span><text:span text:style-name="T385">punkčiu patvirtintu Kompleksinių kelionių aikštelių „Statyk ir važiuok“ įkainių nustatymo tvarkos aprašu;</text:span><text:s/></text:p>
      <text:p text:style-name="P386">Papunkčio pakeitimai:</text:p>
      <text:p text:style-name="P387"><text:span text:style-name="T388">Nr.<text:s/></text:span><text:a xlink:href="https://www.e-tar.lt/portal/legalAct.html?documentId=a3ef9a70421711e8acd6a982d1f6431f" office:target-frame-name="_top" xlink:show="replace"><text:span text:style-name="T389">1-1466</text:span></text:a><text:span text:style-name="T390">, 2018-04-11,<text:s/></text:span><text:span text:style-name="T391">paskelbta TAR 2018-04-17, i. k. 2018-06141</text:span></text:p>
      <text:p text:style-name="Normal"/>
      <text:p text:style-name="P392"><text:span text:style-name="T393">4.3</text:span><text:span text:style-name="T394">1</text:span><text:span text:style-name="T395">. patvirtinti Kompleksinių kelionių aikštelių „Statyk ir važiuok“ įkainių nustatymo tvarkos aprašą (pridedama);</text:span><text:s/></text:p>
      <text:p text:style-name="P396">Papildyta papunkčiu:</text:p>
      <text:p text:style-name="P397"><text:span text:style-name="T398">Nr.<text:s/></text:span><text:a xlink:href="https://www.e-tar.lt/portal/legalAct.html?documentId=a3ef9a70421711e8acd6a982d1f6431f" office:target-frame-name="_top" xlink:show="replace"><text:span text:style-name="T399">1-1466</text:span></text:a><text:span text:style-name="T400">, 2018-04-11, paskelbta TAR 2018-04-17, i. k. 2018-06141</text:span></text:p>
      <text:p text:style-name="Normal"/>
      <text:p text:style-name="P401"><text:span text:style-name="T402">4.4</text:span><text:span text:style-name="T403">. renginio, Savivaldybės administracijos direktoriaus įsakymu pripažinto atitinkančiu <text:s/>Renginių vertinimo metodikoje nustatytus kriterijus, dalyvio 1 die</text:span><text:span text:style-name="T404">nos bilieto – 1 Eur.</text:span><text:s/></text:p>
      <text:p text:style-name="P405">Papildyta papunkčiu:</text:p>
      <text:p text:style-name="P406"><text:span text:style-name="T407">Nr.<text:s/></text:span><text:a xlink:href="https://www.e-tar.lt/portal/legalAct.html?documentId=3c7e17208f0e11e7a3c4a5eb10f04386" office:target-frame-name="_top" xlink:show="replace"><text:span text:style-name="T408">1-1105</text:span></text:a><text:span text:style-name="T409">, 2017-08-30, paskelbta TAR 2017-09-04, i. k. 2017-14123</text:span></text:p>
      <text:p text:style-name="Normal"/>
      <text:p text:style-name="P410"><text:span text:style-name="T411">5</text:span><text:span text:style-name="T412">. Nustatyti šias bilietų naudojimo ir jų</text:span><text:span text:style-name="T413"><text:s/>galiojimo sąlygas:</text:span></text:p>
      <text:p text:style-name="P414"><text:span text:style-name="T415">5.1</text:span><text:span text:style-name="T416">. kombinuotos kelionių jungties „Statyk ir važiuok“ bilietas parduodamas kombinuotos kelionių jungties „Statyk ir važiuok“ automobilių stovėjimo aikštelėje kiekvieną dieną nuo 5 iki 23 valandos;<text:s/></text:span><text:span text:style-name="T417"><text:s/></text:span><text:span text:style-name="T418"><text:s/></text:span></text:p>
      <text:p text:style-name="P419"><text:span text:style-name="T420">5.2</text:span><text:span text:style-name="T421">. vietinio (miesto) reguli</text:span><text:span text:style-name="T422">araus susisiekimo maršrutuose galioja visų rūšių bilietai;</text:span><text:s/></text:p>
      <text:p text:style-name="P423">Papunkčio pakeitimai:</text:p>
      <text:p text:style-name="P424"><text:span text:style-name="T425">Nr.<text:s/></text:span><text:a xlink:href="https://www.e-tar.lt/portal/legalAct.html?documentId=99552140c52f11eba2bad9a0748ee64d" office:target-frame-name="_top" xlink:show="replace"><text:span text:style-name="T426">1-1005</text:span></text:a><text:span text:style-name="T427">, 2021-06-02, paskelbta TAR 2021-06-07, i. k. 2021-12965</text:span></text:p>
      <text:p text:style-name="Normal"/>
      <text:p text:style-name="P428"><text:span text:style-name="T429">5.3.</text:span><text:span text:style-name="T430"><text:s/>Neteko galios nuo 2021-07-01</text:span></text:p>
      <text:p text:style-name="P431">Papunkčio naikinimas:</text:p>
      <text:p text:style-name="P432"><text:span text:style-name="T433">Nr.<text:s/></text:span><text:a xlink:href="https://www.e-tar.lt/portal/legalAct.html?documentId=99552140c52f11eba2bad9a0748ee64d" office:target-frame-name="_top" xlink:show="replace"><text:span text:style-name="T434">1-1005</text:span></text:a><text:span text:style-name="T435">, 2021-06-02, paskelbta TAR 2021-06-07, i. k. 2021-12965</text:span></text:p>
      <text:p text:style-name="Normal"/>
      <text:p text:style-name="P436"><text:span text:style-name="T437">5.4.</text:span><text:span text:style-name="T438"><text:s/>Neteko galios nuo 2021-07-01</text:span></text:p>
      <text:p text:style-name="P439">Papunkčio naikinimas:</text:p>
      <text:p text:style-name="P440"><text:span text:style-name="T441">Nr.<text:s/></text:span><text:a xlink:href="https://www.e-tar.lt/portal/legalAct.html?documentId=99552140c52f11eba2bad9a0748ee64d" office:target-frame-name="_top" xlink:show="replace"><text:span text:style-name="T442">1-1005</text:span></text:a><text:span text:style-name="T443">, 2021-06-02, paskelbta TAR 2021-06-07, i. k. 2021-12965</text:span></text:p>
      <text:p text:style-name="Normal"/>
      <text:p text:style-name="P444"><text:span text:style-name="T445">5.5.</text:span><text:span text:style-name="T446"><text:s/>Neteko galios nuo 2019-12-10</text:span></text:p>
      <text:p text:style-name="P447">Papunkčio naikinimas:</text:p>
      <text:p text:style-name="P448"><text:span text:style-name="T449">Nr.<text:s/></text:span><text:a xlink:href="https://www.e-tar.lt/portal/legalAct.html?documentId=a0589c40183011eabbd2d79178d400a0" office:target-frame-name="_top" xlink:show="replace"><text:span text:style-name="T450">1-312</text:span></text:a><text:span text:style-name="T451">, 2019-12-04, paskelbta TAR 2019-12-09, i. k. 2019-19808</text:span></text:p>
      <text:p text:style-name="Normal"/>
      <text:p text:style-name="P452"><text:span text:style-name="T453">5.6</text:span><text:span text:style-name="T454">. <text:s/>elektroninių paslaugų (e. bilieto) kortelės įvedimo į sistemą kaina:<text:s/></text:span></text:p>
      <text:p text:style-name="P455"><text:span text:style-name="T456">5.6.1</text:span><text:span text:style-name="T457">. Standartinio d</text:span><text:span text:style-name="T458">izaino elektroninių paslaugų (e. bilieto) kortelės – 1,50 Eur; įkainis perskaičiuojamas pagal 5.15 papunktyje nurodytos Elektroninių paslaugų (e. bilieto) kortelės įvedimo į sistemą <text:s/>įkainio perskaičiavimo ir nustatymo metodikoje (toliau – Metodika) numaty</text:span><text:span text:style-name="T459">tas įkainių perskaičiavimo formules;</text:span></text:p>
      <text:p text:style-name="P460"><text:span text:style-name="T461">5.6.2</text:span><text:span text:style-name="T462">. Nestandartinio dizaino elektroninių paslaugų (e. bilieto) kortelės įvedimo į sistemą kaina:</text:span></text:p>
      <text:p text:style-name="P463"><text:span text:style-name="T464">5.6.2.1</text:span><text:span text:style-name="T465">. <text:s/>kai užsakoma vienu kartu (ar įsipareigojama išpirkti per sutarties galiojimo laikotarpį) nuo 1000 vnt..<text:s/></text:span><text:span text:style-name="T466">iki 5000 vnt. to pačio dizaino kortelių – 3,3 Eur; įkainis perskaičiuojamas pagal Metodikoje numatytas įkainių perskaičiavimo formules;</text:span></text:p>
      <text:p text:style-name="P467"><text:span text:style-name="T468">5.6.2.2</text:span><text:span text:style-name="T469">. kai užsakoma vienu kartu (ar įsipareigojama išpirkti per sutarties galiojimo laikotarpį) nuo 5000 vnt. iki<text:s/></text:span><text:span text:style-name="T470">10000 vnt. to pačio dizaino kortelių – 2,7 Eur; įkainis perskaičiuojamas pagal Metodikoje numatytas įkainių perskaičiavimo formules;</text:span></text:p>
      <text:p text:style-name="P471"><text:span text:style-name="T472">5.6.2.3</text:span><text:span text:style-name="T473">. kai užsakoma vienu kartu (ar įsipareigojama išpirkti per sutarties galiojimo laikotarpį) nuo 10000 vnt. iki 20</text:span><text:span text:style-name="T474">000 vnt. to pačio dizaino kortelių <text:s/>– 2,4 Eur; įkainis perskaičiuojamas pagal Metodikoje numatytas įkainių perskaičiavimo formules;</text:span></text:p>
      <text:p text:style-name="P475"><text:span text:style-name="T476">5.6.2.4</text:span><text:span text:style-name="T477">. kai užsakoma vienu kartu (ar įsipareigojama išpirkti per sutarties galiojimo laikotarpį) nuo 20000 vnt. iki 30000 vnt. <text:s/>to pačio dizaino kortelių <text:s/>– 2 Eur; įkainis perskaičiuojamas pagal Metodikoje numatytas įkainių perskaičiavimo formules;</text:span></text:p>
      <text:p text:style-name="P478"><text:span text:style-name="T479">5.6.2.5</text:span><text:span text:style-name="T480">.<text:s/></text:span><text:span text:style-name="T481">kai Vilniaus miesto savivaldybės administracijos vykdomu centralizuotu pirkimu atliekamas bendras elektroninių paslaugų (e. bilieto) kortelių įvedimo į sistemą pirkimas Vilniaus mieste veikiančioms įstaigoms to pačio visoms įstaigoms dizaino kortelių – 1,9</text:span><text:span text:style-name="T482"><text:s/>Eur. įkainis perskaičiuojamas pagal Metodikoje numatytas įkainių perskaičiavimo formules;</text:span><text:s/></text:p>
      <text:p text:style-name="P483">Papunkčio pakeitimai:</text:p>
      <text:p text:style-name="P484"><text:span text:style-name="T485">Nr.<text:s/></text:span><text:a xlink:href="https://www.e-tar.lt/portal/legalAct.html?documentId=9185ee301b1911eeb233e8b04dc9bb3d" office:target-frame-name="_top" xlink:show="replace"><text:span text:style-name="T486">1-111</text:span></text:a><text:span text:style-name="T487">, 2023-06-28, paskelbta TAR 202</text:span><text:span text:style-name="T488">3-07-05, i. k. 2023-14008</text:span></text:p>
      <text:p text:style-name="Normal"/>
      <text:p text:style-name="P489"><text:span text:style-name="T490">5.7</text:span><text:span text:style-name="T491">. Savivaldybės tarybos sprendimu renginį pripažinus atitinkančiu Renginių vertinimo metodikoje nurodytus Savivaldybės remiamo renginio kriterijus, jo dalyviai, pateikę renginio dalyvio statusą patvirtinantį dokumentą su Sa</text:span><text:span text:style-name="T492">vivaldybės įmonės „Susisiekimo paslaugos“ suteikta (išduota) specialia žyma, renginio dieną (-omis) visais vietinio (miesto) reguliaraus susisiekimo maršrutais važiuoja nemokamai;</text:span></text:p>
      <text:p text:style-name="P493">Papildyta papunkčiu:</text:p>
      <text:p text:style-name="P494"><text:span text:style-name="T495">Nr.<text:s/></text:span><text:a xlink:href="https://www.e-tar.lt/portal/legalAct.html?documentId=3c7e17208f0e11e7a3c4a5eb10f04386" office:target-frame-name="_top" xlink:show="replace"><text:span text:style-name="T496">1-1105</text:span></text:a><text:span text:style-name="T497">, 2017-08-30, paskelbta TAR 2017-09-04, i. k. 2017-14123</text:span></text:p>
      <text:p text:style-name="Normal"/>
      <text:p text:style-name="P498"><text:span text:style-name="T499">5.8</text:span><text:span text:style-name="T500">. Valstybės (Lietuvos karaliaus Mindaugo karūnavimo) dieną (liepos 6 d.), Lietuvos valstybės atkūrimo dieną (vasario 16 d.), Lietuvos nepr</text:span><text:span text:style-name="T501">iklausomybės atkūrimo dieną (kovo 11 d.) ir Tarptautinę dieną be automobilio (rugsėjo 22 d.) važiavimas vietinio (miesto) reguliaraus susisiekimo maršrutais nemokamas; <text:s text:c="2"/></text:span></text:p>
      <text:p text:style-name="P502">Papildyta papunkčiu:</text:p>
      <text:p text:style-name="P503"><text:span text:style-name="T504">Nr.<text:s/></text:span><text:a xlink:href="https://www.e-tar.lt/portal/legalAct.html?documentId=bd967370591111e89f00961ca6c2310f" office:target-frame-name="_top" xlink:show="replace"><text:span text:style-name="T505">1-1534</text:span></text:a><text:span text:style-name="T506">, 2018-05-09, paskelbta TAR 2018-05-17, i. k. 2018-07932</text:span></text:p>
      <text:p text:style-name="P507">Papunkčio pakeitimai:</text:p>
      <text:p text:style-name="P508"><text:span text:style-name="T509">Nr.<text:s/></text:span><text:a xlink:href="https://www.e-tar.lt/portal/legalAct.html?documentId=a0589c40183011eabbd2d79178d400a0" office:target-frame-name="_top" xlink:show="replace"><text:span text:style-name="T510">1-312</text:span></text:a><text:span text:style-name="T511">, 2019-12-04, paskelbta<text:s/></text:span><text:span text:style-name="T512">TAR 2019-12-09, i. k. 2019-19808</text:span></text:p>
      <text:p text:style-name="Normal"/>
      <text:p text:style-name="P513"><text:span text:style-name="T514">5.9</text:span><text:span text:style-name="T515">. į Vilniaus miesto savivaldybės Kalėdų eglės įžiebimo šventę (nuo 15 iki 24 val.) ir Naujųjų metų sutikimo dieną (gruodžio 31 d. nuo 20 val. iki Naujųjų metų sausio 1 d. 4 val. nakties) važiavimas vietinio (miesto)</text:span><text:span text:style-name="T516"><text:s/>reguliaraus susisiekimo maršrutais nemokamas;</text:span><text:s/></text:p>
      <text:p text:style-name="P517">Papildyta papunkčiu:</text:p>
      <text:p text:style-name="P518"><text:span text:style-name="T519">Nr.<text:s/></text:span><text:a xlink:href="https://www.e-tar.lt/portal/legalAct.html?documentId=a0589c40183011eabbd2d79178d400a0" office:target-frame-name="_top" xlink:show="replace"><text:span text:style-name="T520">1-312</text:span></text:a><text:span text:style-name="T521">, 2019-12-04, paskelbta TAR 2019-12-09, i. k. 2019-19808</text:span></text:p>
      <text:p text:style-name="Normal"/>
      <text:p text:style-name="P522"><text:span text:style-name="T523">5.10</text:span><text:span text:style-name="T524">. 1.2, 1.4–1.7</text:span><text:span text:style-name="T525">, 2.2, 2.4–2.7, 3.2, 3.4–3.7 papunkčiuose nurodyti popierinės formos bilietai platinami tik per Savivaldybės įmonės „Susisiekimo paslaugos“ administruojamus bilietų pardavimo terminalus (paslaugų teikimo automatus). Bilietų pardavimo terminalas atspausdina</text:span><text:span text:style-name="T526"><text:s/>bilietą, kuris galioja (yra aktyvuotas) nuo jo įsigijimo (išdavimo) momento. Savivaldybės įmonė „Susisiekimo paslaugos“ nustato tokių bilietų rekvizitus</text:span></text:p>
      <text:p text:style-name="P527">Papildyta papunkčiu:</text:p>
      <text:p text:style-name="P528"><text:span text:style-name="T529">Nr.<text:s/></text:span><text:a xlink:href="https://www.e-tar.lt/portal/legalAct.html?documentId=c6e76110fc6d11ec8fa7d02a65c371ad" office:target-frame-name="_top" xlink:show="replace"><text:span text:style-name="T530">1-1507</text:span></text:a><text:span text:style-name="T531">, 2022-06-29, paskelbta TAR 2022-07-07, i. k. 2022-14833</text:span></text:p>
      <text:p text:style-name="Normal"/>
      <text:p text:style-name="P532"><text:span text:style-name="T533">5.11</text:span><text:span text:style-name="T534">. 1.18–1.25 papunkčiuose nurodyti bilietai platinami tik Savivaldybės įmonės „Susisiekimo paslaugos“ klientų aptarnavimo padaliniuose<text:s/></text:span></text:p>
      <text:p text:style-name="P535">Papildyta papunkčiu:</text:p>
      <text:p text:style-name="P536"><text:span text:style-name="T537">Nr.<text:s/></text:span><text:a xlink:href="https://www.e-tar.lt/portal/legalAct.html?documentId=c6e76110fc6d11ec8fa7d02a65c371ad" office:target-frame-name="_top" xlink:show="replace"><text:span text:style-name="T538">1-1507</text:span></text:a><text:span text:style-name="T539">, 2022-06-29, paskelbta TAR 2022-07-07, i. k. 2022-14833</text:span></text:p>
      <text:p text:style-name="Normal"/>
      <text:p text:style-name="P540"><text:span text:style-name="T541">5.12</text:span><text:span text:style-name="T542">. 1.18–1.25 papunkčiuose nurodyta kaina taikoma, kai vienu kartu užsakoma ir atsiskaitom</text:span><text:span text:style-name="T543">a už 50 ir daugiau vienos rūšies bilietų. Bilietų pirkimui vienu metu nepriskiriami atvejai, kai perkami bilietai atskirais užsakymais, kurių bendras kiekis sudaro 50 ir daugiau tos pačios rūšies bilietų, bet už juos atsiskaitoma skirtingu laiku</text:span></text:p>
      <text:p text:style-name="P544">Papildyta<text:s/>papunkčiu:</text:p>
      <text:p text:style-name="P545"><text:span text:style-name="T546">Nr.<text:s/></text:span><text:a xlink:href="https://www.e-tar.lt/portal/legalAct.html?documentId=c6e76110fc6d11ec8fa7d02a65c371ad" office:target-frame-name="_top" xlink:show="replace"><text:span text:style-name="T547">1-1507</text:span></text:a><text:span text:style-name="T548">, 2022-06-29, paskelbta TAR 2022-07-07, i. k. 2022-14833</text:span></text:p>
      <text:p text:style-name="Normal"/>
      <text:p text:style-name="P549"><text:span text:style-name="T550">5.13</text:span><text:span text:style-name="T551">. 2022 metais užsieniečiai, pasitraukę iš Ukrainos dėl Rusijos Federaci</text:span><text:span text:style-name="T552">jos karinių veiksmų, važiuoja vietinio reguliaraus susisiekimo autobusais ir troleibusais nemokamai;</text:span><text:s/></text:p>
      <text:p text:style-name="P553">Papildyta papunkčiu:</text:p>
      <text:p text:style-name="P554"><text:span text:style-name="T555">Nr.<text:s/></text:span><text:a xlink:href="https://www.e-tar.lt/portal/legalAct.html?documentId=c6e76110fc6d11ec8fa7d02a65c371ad" office:target-frame-name="_top" xlink:show="replace"><text:span text:style-name="T556">1-1507</text:span></text:a><text:span text:style-name="T557">, 2022-06-29, paskelbta<text:s/></text:span><text:span text:style-name="T558">TAR 2022-07-07, i. k. 2022-14833</text:span></text:p>
      <text:p text:style-name="Normal"/>
      <text:p text:style-name="P559"><text:span text:style-name="T560">5.15</text:span><text:span text:style-name="T561">. nestandartinio dizaino elektroninių paslaugų (e. bilieto) kortelės platinamos tik Savivaldybės įmonės „Susisiekimo paslaugos“ nustatytose platinimo vietose;</text:span><text:s/></text:p>
      <text:p text:style-name="P562">Papildyta papunkčiu:</text:p>
      <text:p text:style-name="P563"><text:span text:style-name="T564">Nr.<text:s/></text:span><text:a xlink:href="https://www.e-tar.lt/portal/legalAct.html?documentId=9185ee301b1911eeb233e8b04dc9bb3d" office:target-frame-name="_top" xlink:show="replace"><text:span text:style-name="T565">1-111</text:span></text:a><text:span text:style-name="T566">, 2023-06-28, paskelbta TAR 2023-07-05, i. k. 2023-14008</text:span></text:p>
      <text:p text:style-name="Normal"/>
      <text:p text:style-name="P567"><text:span text:style-name="T568">5.16</text:span><text:span text:style-name="T569">. elektroninių paslaugų (e. bilieto) kortelės galiojimo laikas – 10 metų nuo išdavimo (pirmo papildymo), o elektroni</text:span><text:span text:style-name="T570">nių paslaugų (e. bilieto) kortelės, išduotos iki 2023 m. liepos 15 d., – iki 2033 m. liepos 15 d. (imtinai);</text:span><text:s/></text:p>
      <text:p text:style-name="P571">Papildyta papunkčiu:</text:p>
      <text:p text:style-name="P572"><text:span text:style-name="T573">Nr.<text:s/></text:span><text:a xlink:href="https://www.e-tar.lt/portal/legalAct.html?documentId=9185ee301b1911eeb233e8b04dc9bb3d" office:target-frame-name="_top" xlink:show="replace"><text:span text:style-name="T574">1-111</text:span></text:a><text:span text:style-name="T575">, 2023-06-28, pask</text:span><text:span text:style-name="T576">elbta TAR 2023-07-05, i. k. 2023-14008</text:span></text:p>
      <text:p text:style-name="Normal"/>
      <text:p text:style-name="P577"><text:span text:style-name="T578">5.17</text:span><text:span text:style-name="T579">. nepanaudoto (neaktyvuoto) elektroninio vienkartinio bilieto galiojimo (t. y., galimybės <text:s/>jį aktyvuoti) laikas – 3 metai nuo bilieto įsigijimo dienos, o nepanaudoto (neaktyvuoto) elektroninio vienkartinio bi</text:span><text:span text:style-name="T580">lieto, įsigyto iki 2023 m. liepos 15 d., – iki 2026 m. liepos 15 d. (imtinai);</text:span><text:s/></text:p>
      <text:p text:style-name="P581">Papildyta papunkčiu:</text:p>
      <text:p text:style-name="P582"><text:span text:style-name="T583">Nr.<text:s/></text:span><text:a xlink:href="https://www.e-tar.lt/portal/legalAct.html?documentId=9185ee301b1911eeb233e8b04dc9bb3d" office:target-frame-name="_top" xlink:show="replace"><text:span text:style-name="T584">1-111</text:span></text:a><text:span text:style-name="T585">, 2023-06-28, paskelbta TAR 2023-07-05, i. k. 20</text:span><text:span text:style-name="T586">23-14008</text:span></text:p>
      <text:p text:style-name="Normal"/>
      <text:p text:style-name="P587"><text:span text:style-name="T588">5.18</text:span><text:span text:style-name="T589">. nepanaudoto (neaktyvuoto) elektroninio terminuoto bilieto galiojimo (t. y., galimybės <text:s/>jį aktyvuoti) <text:s/>laikas – 3 metai nuo bilieto įsigijimo dienos, o nepanaudoto (neaktyvuoto) elektroninio terminuoto bilieto, įsigyto iki 2023 m. liepos</text:span><text:span text:style-name="T590"><text:s/>15 d., – 3 metai nuo 2023 m. liepos 15 d.;</text:span><text:s/></text:p>
      <text:p text:style-name="P591">Papildyta papunkčiu:</text:p>
      <text:p text:style-name="P592"><text:span text:style-name="T593">Nr.<text:s/></text:span><text:a xlink:href="https://www.e-tar.lt/portal/legalAct.html?documentId=9185ee301b1911eeb233e8b04dc9bb3d" office:target-frame-name="_top" xlink:show="replace"><text:span text:style-name="T594">1-111</text:span></text:a><text:span text:style-name="T595">, 2023-06-28, paskelbta TAR 2023-07-05, i. k. 2023-14008</text:span></text:p>
      <text:p text:style-name="Normal"/>
      <text:p text:style-name="P596"><text:span text:style-name="T597">5.19</text:span><text:span text:style-name="T598">. nepanaudojus lėšų, esančių su elektroninių paslaugų (e. bilieto) kortele susietos kliento (keleivio) paskyros sąskaitoje per 3 metus nuo jų įnešimo, <text:s/>o lėšų, įneštų į kliento (keleivio) paskyros sąskaitą iki 2023 m. liepos 15 d., – iki 2026 m. liepos 15<text:s/></text:span><text:span text:style-name="T599">d. (imtinai), Savivaldybės įmonė „Susisiekimo paslaugos“ <text:s/>turi teisę taikyti 1 Eur mėnesinį sąskaitos administravimo mokestį, kuris, be papildomo sutikimo ir (ar) keleivio informavimo, išskaitomas iš su elektroninių paslaugų (e. bilieto) kortele susietos k</text:span><text:span text:style-name="T600">liento (keleivio) paskyros sąskaitoje esančių pinigų, kurie nepanaudoti per aukščiau nurodytą terminą. Klientui (keleiviui) kreipusis šiame papunktyje nurodytos lėšos Savivaldybės įmonės „Susisiekimo paslaugos“ nustatyta tvarka grąžinamos klientui (keleivi</text:span><text:span text:style-name="T601">ui) prieš tai atskaičius apskaičiuotą sąskaitos administravimo mokestį už laikotarpį iki kliento (keleivio) kreipimosi dienos.</text:span><text:s/></text:p>
      <text:p text:style-name="P602">Papildyta papunkčiu:</text:p>
      <text:p text:style-name="P603"><text:span text:style-name="T604">Nr.<text:s/></text:span><text:a xlink:href="https://www.e-tar.lt/portal/legalAct.html?documentId=9185ee301b1911eeb233e8b04dc9bb3d" office:target-frame-name="_top" xlink:show="replace"><text:span text:style-name="T605">1-111</text:span></text:a><text:span text:style-name="T606">, 2023-06-28, paskelbta TAR 2023-07-05, i. k. 2023-14008</text:span></text:p>
      <text:p text:style-name="Normal"/>
      <text:p text:style-name="P607"><text:span text:style-name="T608">5</text:span><text:span text:style-name="T609">1</text:span><text:span text:style-name="T610">. Patvirtinti Elektroninių paslaugų (e. bilieto) kortelės įvedimo į sistemą <text:s/>įkainio perskaičiavimo ir nustatymo metodiką (pridedama).</text:span><text:s/></text:p>
      <text:p text:style-name="P611">Papildyta punktu:</text:p>
      <text:p text:style-name="P612"><text:span text:style-name="T613">Nr.<text:s/></text:span><text:a xlink:href="https://www.e-tar.lt/portal/legalAct.html?documentId=9185ee301b1911eeb233e8b04dc9bb3d" office:target-frame-name="_top" xlink:show="replace"><text:span text:style-name="T614">1-111</text:span></text:a><text:span text:style-name="T615">, 2023-06-28, paskelbta TAR 2023-07-05, i. k. 2023-14008</text:span></text:p>
      <text:p text:style-name="Normal"/>
      <text:p text:style-name="P616"><text:span text:style-name="T617">6</text:span><text:span text:style-name="T618">. <text:s text:c="4"/>Nustatyti, kad:<text:s/></text:span></text:p>
      <text:p text:style-name="P619"><text:span text:style-name="T620">6.1</text:span><text:span text:style-name="T621">. <text:s/>šis sprendimas įsigalioja 2017 m. liepos 1 d;</text:span></text:p>
      <text:p text:style-name="P622"><text:span text:style-name="T623">6.2</text:span><text:span text:style-name="T624">.</text:span><text:span text:style-name="T625"><text:s/></text:span><text:span text:style-name="T626">iki 2017 m. rugpjūčio 31 d. keleivia</text:span><text:span text:style-name="T627">i gali važiuoti vietiniu (miesto) keleiviniu transportu naudodami iš anksto įsigytus seno nominalo 1, 3 arba 10 dienų terminuotus elektroninius bilietus. Nuo 2017 m. rugsėjo 1 d. seno nominalo 1, 3 arba 10 dienų terminuotus elektroninius bilietus naudoti d</text:span><text:span text:style-name="T628">raudžiama. Kiti bilietai galioja iki juose nurodyto galiojimo termino pabaigos;</text:span></text:p>
      <text:p text:style-name="P629"><text:span text:style-name="T630">6.3</text:span><text:span text:style-name="T631">. kombinuotos kelionių jungties „Statyk ir važiuok“ paslauga galima naudotis nuo oficialios kombinuotos kelionių jungties „Statyk ir važiuok“ automobilių stovėjimo aikšt</text:span><text:span text:style-name="T632">elių veiklos pradžios datos;</text:span></text:p>
      <text:p text:style-name="P633"><text:span text:style-name="T634">6.4</text:span><text:span text:style-name="T635">. už renginių dalyviams taikomų specialių žymų, bilietų pagaminimą, išdavimą, jų apskaitą ir renginio dalyvių informavimą apie bilietų naudojimo sąlygas atsakinga Savivaldybės įmonė „Susisiekimo paslaugos;</text:span><text:s/></text:p>
      <text:p text:style-name="P636">Papildyta papunkčiu:</text:p>
      <text:p text:style-name="P637"><text:span text:style-name="T638">Nr.<text:s/></text:span><text:a xlink:href="https://www.e-tar.lt/portal/legalAct.html?documentId=3c7e17208f0e11e7a3c4a5eb10f04386" office:target-frame-name="_top" xlink:show="replace"><text:span text:style-name="T639">1-1105</text:span></text:a><text:span text:style-name="T640">, 2017-08-30, paskelbta TAR 2017-09-04, i. k. 2017-14123</text:span></text:p>
      <text:p text:style-name="Normal"/>
      <text:p text:style-name="P641"><text:span text:style-name="T642">6.5</text:span><text:span text:style-name="T643">. patvirtinus renginio atitiktį Renginių vertinimo metodikoje nurodytiems<text:s/></text:span><text:span text:style-name="T644">kriterijams, įgaliota įstaiga Savivaldybės įmonė „Susisiekimo paslaugos“ Savivaldybės remiamo renginio organizatoriams iki renginio pradžios išduoda specialias žymas (klijuojamas ant renginio dalyvio identifikavimo pažymėjimo ar pan.), o kitų renginių orga</text:span><text:span text:style-name="T645">nizatoriams parduoda renginio dalyvio bilietus. Renginio organizatoriai už renginio dalyvių važiavimą viešuoju transportu atsiskaito su Savivaldybės įmone „Susisiekimo paslaugos“, kuri atsižvelgdama į sprendimo 4.4 punkte nurodytą bilieto kainą apskaičiuoj</text:span><text:span text:style-name="T646">a už renginio dalyvių vežimą mokėtiną sumą. Renginio organizatoriui, visiškai atsiskaičiusiam už renginio dalyvių vežimą, Savivaldybės įmonė „Susisiekimo paslaugos“ iki renginio pradžios išduoda bilieto galiojimą patvirtinančias specialias žymas;</text:span><text:s/></text:p>
      <text:p text:style-name="P647">Papildyta papunkčiu:</text:p>
      <text:p text:style-name="P648"><text:span text:style-name="T649">Nr.<text:s/></text:span><text:a xlink:href="https://www.e-tar.lt/portal/legalAct.html?documentId=3c7e17208f0e11e7a3c4a5eb10f04386" office:target-frame-name="_top" xlink:show="replace"><text:span text:style-name="T650">1-1105</text:span></text:a><text:span text:style-name="T651">, 2017-08-30, paskelbta TAR 2017-09-04, i. k. 2017-14123</text:span></text:p>
      <text:p text:style-name="Normal"/>
      <text:p text:style-name="P652"><text:span text:style-name="T653">6.6</text:span><text:span text:style-name="T654">. paskelbus Lietuvos Respublikoje valstybės lygio ekstremaliąją situac</text:span><text:span text:style-name="T655">iją, kurios metu ribojami žmonių susibūrimai, sustabdyti sprendimo 5.8 ir 5.9 papunkčių galiojimą iki ekstremaliosios situacijos likvidavimo ir jos padarinių pašalinimo.</text:span><text:s/></text:p>
      <text:p text:style-name="P656">Papildyta papunkčiu:</text:p>
      <text:p text:style-name="P657"><text:span text:style-name="T658">Nr.<text:s/></text:span><text:a xlink:href="https://www.e-tar.lt/portal/legalAct.html?documentId=1e13f2203b9d11eb8d9fe110e148c770" office:target-frame-name="_top" xlink:show="replace"><text:span text:style-name="T659">1-767          </text:span></text:a><text:span text:style-name="T660">, 2020-12-09, paskelbta TAR 2020-12-11, i. k. 2020-27116</text:span></text:p>
      <text:p text:style-name="Normal"/>
      <text:p text:style-name="P661"><text:span text:style-name="T662">6.7</text:span><text:span text:style-name="T663">. iki 2023 m. liepos 31 d. keleiviai gali važiuoti vietiniu (miesto) keleiviniu transportu naudodami iš anksto įsigytus senos formos (be greito atsako kodo) vienkartinius popierinius bilietus iš vairuotojo (1.3, 2.3, 3.3 papunkčiuose nurodyti popierinės fo</text:span><text:span text:style-name="T664">rmos bilietai). Nuo 2023 m. rugpjūčio 1 d. šiame papunktyje nurodytus bilietus naudoti draudžiama. Šiame papunktyje nurodytus nepanaudotus bilietus iki 2024 m. sausio 31 d. keleiviai gali pasikeisti į naujos formos (su greito atsako kodu) to pačio nominalo</text:span><text:span text:style-name="T665"><text:s/>popierinius bilietus iš vairuotojo <text:s/>SĮ „Susisiekimo paslaugos“ klientų aptarnavimo centruose, vėliau bilietai nebus keičiami.</text:span></text:p>
      <text:p text:style-name="P666">Papildyta papunkčiu:</text:p>
      <text:p text:style-name="P667"><text:span text:style-name="T668">Nr.<text:s/></text:span><text:a xlink:href="https://www.e-tar.lt/portal/legalAct.html?documentId=9185ee301b1911eeb233e8b04dc9bb3d" office:target-frame-name="_top" xlink:show="replace"><text:span text:style-name="T669">1-111</text:span></text:a><text:span text:style-name="T670">,</text:span><text:span text:style-name="T671"><text:s/>2023-06-28, paskelbta TAR 2023-07-05, i. k. 2023-14008</text:span></text:p>
      <text:p text:style-name="Normal"/>
      <text:p text:style-name="P672"><text:span text:style-name="T673">7</text:span><text:span text:style-name="T674">. Pavesti Eismo organizavimo skyriaus vedėjui kontroliuoti, kaip vykdomas šis sprendimas.</text:span><text:s/></text:p>
      <text:p text:style-name="P675">Punkto pakeitimai:</text:p>
      <text:p text:style-name="P676"><text:span text:style-name="T677">Nr.<text:s/></text:span><text:a xlink:href="https://www.e-tar.lt/portal/legalAct.html?documentId=99552140c52f11eba2bad9a0748ee64d" office:target-frame-name="_top" xlink:show="replace"><text:span text:style-name="T678">1-1005</text:span></text:a><text:span text:style-name="T679">, 2021-06-02, paskelbta TAR 2021-06-07, i. k. 2021-12965</text:span></text:p>
      <text:p text:style-name="Normal"/>
      <text:p text:style-name="P680"><text:span text:style-name="T681">8</text:span><text:span text:style-name="T682">. <text:s text:c="3"/>Pripažinti netekusiais galios:</text:span></text:p>
      <text:p text:style-name="P683"><text:span text:style-name="T684">8.1</text:span><text:span text:style-name="T685">. Vilniaus miesto savivaldybės tarybos 2014 m. rugsėjo 24 d. sprendimą Nr. 1-2016 „Dėl vietinio (miesto) susisiekimo autobusų<text:s/></text:span><text:span text:style-name="T686">ir troleibusų bilietų kainų nustatymo“;</text:span></text:p>
      <text:p text:style-name="P687"><text:span text:style-name="T688">8.2</text:span><text:span text:style-name="T689">. Vilniaus miesto savivaldybės tarybos 2015 m. balandžio 15 d. sprendimą Nr. 1-2356 „Dėl Tarybos 2014-09-24 sprendimo Nr. 1-2016 „Dėl vietinio (miesto) susisiekimo autobusų ir troleibusų bilietų kainų nustatym</text:span><text:span text:style-name="T690">o“ papildymo“.</text:span></text:p>
      <text:p text:style-name="P691"/>
      <text:p text:style-name="P692"/>
      <text:p text:style-name="P693"/>
      <text:p text:style-name="P694"><text:span text:style-name="T695">Meras</text:span><text:span text:style-name="T696"><text:tab/>Remigijus Šimašius</text:span></text:p>
      <text:p text:style-name="P697">PATVIRTINTA <text:s text:c="11"/></text:p>
      <text:p text:style-name="P704">Vilniaus miesto savivaldybės tarybos</text:p>
      <text:p text:style-name="P705">2018 m. balandžio 11 d.</text:p>
      <text:p text:style-name="P706">sprendimu Nr. 1-1466</text:p>
      <text:p text:style-name="P707"/>
      <text:p text:style-name="P708"/>
      <text:p text:style-name="P709"><text:span text:style-name="T710">KOMPLEKSINIŲ KELIONIŲ AIKŠTELIŲ „STATYK IR VAŽIUOK“ <text:s/>ĮKAINIŲ NUSTATYMO TVARKOS APRAŠAS</text:span></text:p>
      <text:p text:style-name="P711"/>
      <text:p text:style-name="P712"><text:span text:style-name="T713">I</text:span><text:span text:style-name="T714"><text:s/>SKYRIUS</text:span></text:p>
      <text:p text:style-name="P715"><text:span text:style-name="T716">BENDROSIOS NUOSTATOS</text:span></text:p>
      <text:p text:style-name="P717"/>
      <text:p text:style-name="P718"><text:span text:style-name="T719">1</text:span><text:span text:style-name="T720">. Kompleksinių kelionių aikštelių „Statyk ir važiuok“ įkainių nustatymo tvarkos aprašas (toliau –<text:s/></text:span><text:span text:style-name="T721">Tvarkos aprašas) reglamentuoja kompleksinių kelionių aikštelių „Statyk ir važiuok“ įkainių nustatymo principus ir metodiką.</text:span></text:p>
      <text:p text:style-name="P722"><text:span text:style-name="T723">2</text:span><text:span text:style-name="T724">. <text:s/>Šiame apraše vartojama sąvoka<text:s/></text:span><text:span text:style-name="T725">kombinuotos kelionių jungties „Statyk ir važiuok“ bilietas</text:span><text:span text:style-name="T726"><text:s/>– nustatytu laiku įsigytas bilietas</text:span><text:span text:style-name="T727"><text:s/>pastačius kelių transporto priemonę kompleksinių kelionių aikštelėje „Statyk ir važiuok“, kuris galioja vienam asmeniui nuo įsigijimo momento iki išvažiavimo iš aikštelės, bet ne ilgiau kaip iki tos pačios dienos 24 val.</text:span></text:p>
      <text:p text:style-name="P728"><text:span text:style-name="T729">3</text:span><text:span text:style-name="T730">. <text:s/>Kombinuotos kelionės jungt</text:span><text:span text:style-name="T731">ies<text:s/></text:span><text:span text:style-name="T732">„Statyk ir važiuok“</text:span><text:span text:style-name="T733"><text:s/></text:span><text:span text:style-name="T734">bilieto įkainis yra kintamas, priklauso nuo aikštelių apkrovimo, apskaičiuojamas taikant šiame Tvarkos apraše nustatytus koeficientus.</text:span></text:p>
      <text:p text:style-name="P735"><text:span text:style-name="T736">4</text:span><text:span text:style-name="T737">. <text:s/>Kombinuotos kelionės jungties<text:s/></text:span><text:span text:style-name="T738">„Statyk ir važiuok“</text:span><text:span text:style-name="T739"><text:s/></text:span><text:span text:style-name="T740">bilieto įkainis apskaičiuojamas ir keičiamas atsižvelgiant į vidutinį 6 mėnesinių visų kompleksinių kelionių aikštelių „Statyk ir važiuok“ užimtumą darbo dienomis nuo 9 iki 18 val. Kombinuotos kelionės jungties<text:s/></text:span><text:span text:style-name="T741">„Statyk ir važiuok“</text:span><text:span text:style-name="T742"><text:s/>bilieto įkainis keičiamas</text:span><text:span text:style-name="T743"><text:s/>ne dažniau kaip kartą per 6 mėnesius.</text:span></text:p>
      <text:p text:style-name="P744"><text:span text:style-name="T745">5</text:span><text:span text:style-name="T746">. <text:s/>Kompleksinių kelionių aikštelių „Statyk ir važiuok“ užimtumo vertinimo ataskaitinis laikotarpis (toliau – ataskaitinis laikotarpis) – 6 mėnesiai, t. y., jeigu 6 iš eilės einančius mėnesius po tarifo patvirtini</text:span><text:span text:style-name="T747">mo kompleksinių kelionių aikštelių „Statyk ir važiuok“ užimtumas pasiekia skaičiuojamąjį vidutinį mėnesinį užimtumą, kombinuotos kelionės jungties<text:s/></text:span><text:span text:style-name="T748">„Statyk ir važiuok“</text:span><text:span text:style-name="T749"><text:s/>bilieto įkainiai perskaičiuojami pagal šiame Tvarkos apraše nustatytą metodiką.</text:span></text:p>
      <text:p text:style-name="P750"><text:span text:style-name="T751">6</text:span><text:span text:style-name="T752">. <text:s/>K</text:span><text:span text:style-name="T753">ompleksinių kelionių aikšteles „Statyk ir važiuok“ administruoja ir pagal šiame Tvarkos apraše nustatytą metodiką įkainius keičia Savivaldybės įmonė „Susisiekimo paslaugos“.</text:span></text:p>
      <text:p text:style-name="P754"><text:span text:style-name="T755">7</text:span><text:span text:style-name="T756">. <text:s/>Automobilių stovėjimo aikštelės į kompleksinių kelionių aikštelių „Statyk<text:s/></text:span><text:span text:style-name="T757">ir važiuok“ veiklą įtraukiamos Vilniaus miesto savivaldybės administracijos direktoriaus įsakymu.</text:span></text:p>
      <text:p text:style-name="P758"/>
      <text:p text:style-name="P759"><text:span text:style-name="T760">II</text:span><text:span text:style-name="T761"><text:s/>SKYRIUS<text:s/></text:span></text:p>
      <text:p text:style-name="P762"><text:span text:style-name="T763">KOMPLEKSINIŲ KELIONIŲ AIKŠTELIŲ „STATYK IR VAŽIUOK“ KOMBINUOTOS KELIONĖS JUNGTIES „STATYK IR VAŽIUOK“ BILIETO <text:s/>ĮKAINIS</text:span></text:p>
      <text:p text:style-name="P764"/>
      <text:p text:style-name="P765"><text:span text:style-name="T766">8</text:span><text:span text:style-name="T767">. Kombinuotos<text:s/></text:span><text:span text:style-name="T768">kelionės jungties<text:s/></text:span><text:span text:style-name="T769">„Statyk ir važiuok“</text:span><text:span text:style-name="T770"><text:s/>bilieto įkainis (K) apskaičiuojamas pagal formulę:</text:span></text:p>
      <text:p text:style-name="P771"><text:span text:style-name="T772">8.1</text:span><text:span text:style-name="T773">. K = K</text:span><text:span text:style-name="T774">b</text:span><text:span text:style-name="T775">. x U, kur,</text:span></text:p>
      <text:p text:style-name="P776"><text:span text:style-name="T777">K</text:span><text:span text:style-name="T778">b</text:span><text:span text:style-name="T779"><text:s/>– bazinis kombinuotos kelionės jungties<text:s/></text:span><text:span text:style-name="T780">„Statyk ir važiuok“</text:span><text:span text:style-name="T781"><text:s/>bilieto įkainis, K</text:span><text:span text:style-name="T782">b.</text:span><text:span text:style-name="T783"><text:s/>= 0,5 Eur (su PVM);</text:span></text:p>
      <text:p text:style-name="P784"><text:span text:style-name="T785">U – užimtumo reguliavimo koeficientas,</text:span><text:span text:style-name="T786"><text:s/>parenkamas atsižvelgiant į kompleksinių kelionių aikštelių „Statyk ir važiuok“ užimtumą. Koeficiento ribos 1–4, žingsnis – 1;</text:span></text:p>
      <text:p text:style-name="P787"><text:span text:style-name="T788">8.2</text:span><text:span text:style-name="T789">. <text:s/>galimi kombinuotos kelionės jungties<text:s/></text:span><text:span text:style-name="T790">„Statyk ir važiuok“</text:span><text:span text:style-name="T791"><text:s/>bilieto įkainiai (K):</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Koeficientas</text:p>
            <text:p text:style-name="P801">U</text:p>
            <text:p text:style-name="P802">Apkrovimas</text:p>
          </table:table-cell>
          <table:table-cell table:style-name="TableCell803">
            <text:p text:style-name="P804">1</text:p>
          </table:table-cell>
          <table:table-cell table:style-name="TableCell805">
            <text:p text:style-name="P806">2</text:p>
          </table:table-cell>
          <table:table-cell table:style-name="TableCell807">
            <text:p text:style-name="P808">3</text:p>
          </table:table-cell>
          <table:table-cell table:style-name="TableCell809">
            <text:p text:style-name="P810">4</text:p>
          </table:table-cell>
        </table:table-row>
        <table:table-row table:style-name="TableRow811">
          <table:table-cell table:style-name="TableCell812">
            <text:p text:style-name="P813">&lt;50<text:s/>proc.</text:p>
          </table:table-cell>
          <table:table-cell table:style-name="TableCell814">
            <text:p text:style-name="P815">0,5 Eur</text:p>
          </table:table-cell>
          <table:table-cell table:style-name="TableCell816">
            <text:p text:style-name="P817">0,5 Eur</text:p>
          </table:table-cell>
          <table:table-cell table:style-name="TableCell818">
            <text:p text:style-name="P819">1 Eur</text:p>
          </table:table-cell>
          <table:table-cell table:style-name="TableCell820">
            <text:p text:style-name="P821">1,5 Eur</text:p>
          </table:table-cell>
        </table:table-row>
        <table:table-row table:style-name="TableRow822">
          <table:table-cell table:style-name="TableCell823">
            <text:p text:style-name="P824">&gt;50 - &lt;80</text:p>
          </table:table-cell>
          <table:table-cell table:style-name="TableCell825">
            <text:p text:style-name="P826">0,5 Eur</text:p>
          </table:table-cell>
          <table:table-cell table:style-name="TableCell827">
            <text:p text:style-name="P828">1 Eur</text:p>
          </table:table-cell>
          <table:table-cell table:style-name="TableCell829">
            <text:p text:style-name="P830">1,5 Eur</text:p>
          </table:table-cell>
          <table:table-cell table:style-name="TableCell831">
            <text:p text:style-name="P832">2 Eur</text:p>
          </table:table-cell>
        </table:table-row>
        <table:table-row table:style-name="TableRow833">
          <table:table-cell table:style-name="TableCell834">
            <text:p text:style-name="P835">&gt; 80 proc.</text:p>
          </table:table-cell>
          <table:table-cell table:style-name="TableCell836">
            <text:p text:style-name="P837"/>
          </table:table-cell>
          <table:table-cell table:style-name="TableCell838">
            <text:p text:style-name="P839">1 Eur</text:p>
          </table:table-cell>
          <table:table-cell table:style-name="TableCell840">
            <text:p text:style-name="P841">1,5 Eur</text:p>
          </table:table-cell>
          <table:table-cell table:style-name="TableCell842">
            <text:p text:style-name="P843">2 Eur</text:p>
          </table:table-cell>
        </table:table-row>
      </table:table>
      <text:p text:style-name="P844"/>
      <text:p text:style-name="P845"><text:span text:style-name="T846">9</text:span><text:span text:style-name="T847">. <text:s/>Jei per ataskaitinį laikotarpį visų kompleksinių kelionių aikštelių „Statyk ir važiuok“ vidutinis užimtumas yra mažiau kaip 50 proc., kombinuotos kelionės jungties<text:s/></text:span><text:span text:style-name="T848">„Statyk ir važiuok“</text:span><text:span text:style-name="T849"><text:s/>bilieto įkainis (K) keičiamas bazinį kombinuotos kelionės jungties<text:s/></text:span><text:span text:style-name="T850">„S</text:span><text:span text:style-name="T851">tatyk ir važiuok“</text:span><text:span text:style-name="T852"><text:s/>bilieto įkainį (K</text:span><text:span text:style-name="T853">b.</text:span><text:span text:style-name="T854">) dauginant iš mažesnio negu tuo metu galiojantis šio Tvarkos aprašo 8.2 punkte nurodyto užimtumo reguliavimo koeficiento (U).</text:span></text:p>
      <text:p text:style-name="P855"><text:span text:style-name="T856">10</text:span><text:span text:style-name="T857">. Jei per ataskaitinį laikotarpį visų kompleksinių kelionių aikštelių „Statyk ir važiu</text:span><text:span text:style-name="T858">ok“ vidutinis užimtumas yra daugiau kaip 50 proc. ir mažiau kaip 80 proc., kombinuotos kelionės jungties<text:s/></text:span><text:span text:style-name="T859">„Statyk ir važiuok“</text:span><text:span text:style-name="T860"><text:s/>bilieto įkainis (K) nekeičiamas.</text:span></text:p>
      <text:p text:style-name="P861"><text:span text:style-name="T862">11</text:span><text:span text:style-name="T863">. <text:s/>Jei per ataskaitinį laikotarpį visų kompleksinių kelionių aikštelių „Statyk ir važiuok“ v</text:span><text:span text:style-name="T864">idutinis užimtumas pasiekia daugiau kaip 80 proc., kombinuotos kelionės jungties<text:s/></text:span><text:span text:style-name="T865">„Statyk ir važiuok“</text:span><text:span text:style-name="T866"><text:s/>bilieto įkainis (K) keičiamas bazinį kombinuotos kelionės jungties<text:s/></text:span><text:span text:style-name="T867">„Statyk ir važiuok“</text:span><text:span text:style-name="T868"><text:s/>bilieto įkainį (K</text:span><text:span text:style-name="T869">b.</text:span><text:span text:style-name="T870">) dauginant iš didesnio negu tuo metu galiojantis</text:span><text:span text:style-name="T871"><text:s/>užimtumo reguliavimo koeficiento U.</text:span></text:p>
      <text:p text:style-name="P872"><text:span text:style-name="T873">12</text:span><text:span text:style-name="T874">. Kombinuotos kelionės jungties<text:s/></text:span><text:span text:style-name="T875">„Statyk ir važiuok“</text:span><text:span text:style-name="T876"><text:s/>bilieto įkainis (K) negali būti mažesnis kaip 0,5 Eur (su PVM) (bazinis kombinuotos kelionės jungties bilieto įkainis (K</text:span><text:span text:style-name="T877">b.</text:span><text:span text:style-name="T878">) ir didesnis kaip 2 Eur (su PVM).</text:span></text:p>
      <text:p text:style-name="P879"><text:span text:style-name="T880">____</text:span><text:span text:style-name="T881">_______________________________</text:span></text:p>
      <text:p text:style-name="P882">Papildyta priedu:</text:p>
      <text:p text:style-name="P883"><text:span text:style-name="T884">Nr.<text:s/></text:span><text:a xlink:href="https://www.e-tar.lt/portal/legalAct.html?documentId=a3ef9a70421711e8acd6a982d1f6431f" office:target-frame-name="_top" xlink:show="replace"><text:span text:style-name="T885">1-1466</text:span></text:a><text:span text:style-name="T886">, 2018-04-11, paskelbta TAR 2018-04-17, i. k. 2018-06141</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Vilniaus miesto<text:s/></text:span><text:span text:style-name="T896">savivaldybės taryba, Sprendimas</text:span></text:p>
      <text:p text:style-name="P897"><text:span text:style-name="T898">Nr.<text:s/></text:span><text:a xlink:href="https://www.e-tar.lt/portal/legalAct.html?documentId=3c7e17208f0e11e7a3c4a5eb10f04386" office:target-frame-name="_top" xlink:show="replace"><text:span text:style-name="T899">1-1105</text:span></text:a><text:span text:style-name="T900">, 2017-08-30, paskelbta TAR 2017-09-04, i. k. 2017-14123</text:span></text:p>
      <text:p text:style-name="P901"><text:span text:style-name="T902">Dėl Tarybos 2017-05-31 sprendimo Nr. 1-970 „Dėl važiavimo v</text:span><text:span text:style-name="T903">ietinio (miesto) reguliaraus susisiekimo maršrutais bilietų kainų (tarifų) nustatymo“ papildymo</text:span></text:p>
      <text:p text:style-name="P904"/>
      <text:p text:style-name="P905"><text:span text:style-name="T906">2.</text:span></text:p>
      <text:p text:style-name="P907"><text:span text:style-name="T908">Vilniaus miesto savivaldybės taryba, Sprendimas</text:span></text:p>
      <text:p text:style-name="P909"><text:span text:style-name="T910">Nr.<text:s/></text:span><text:a xlink:href="https://www.e-tar.lt/portal/legalAct.html?documentId=a3ef9a70421711e8acd6a982d1f6431f" office:target-frame-name="_top" xlink:show="replace"><text:span text:style-name="T911">1-1466</text:span></text:a><text:span text:style-name="T912">, 2018-04-11, paskelbta TAR 2018-04-17, i. k. 2018-06141</text:span></text:p>
      <text:p text:style-name="P913"><text:span text:style-name="T914">Dėl Tarybos 2017-05-31 sprendimo Nr. 1-970 „Dėl važiavimo vietinio (miesto) reguliaraus susisiekimo maršrutais bilietų kainų (tarifų) nustatymo“ pakeitimo</text:span></text:p>
      <text:p text:style-name="P915"/>
      <text:p text:style-name="P916"><text:span text:style-name="T917">3.</text:span></text:p>
      <text:p text:style-name="P918"><text:span text:style-name="T919">Vilniaus miesto savivaldybės taryba, Spr</text:span><text:span text:style-name="T920">endimas</text:span></text:p>
      <text:p text:style-name="P921"><text:span text:style-name="T922">Nr.<text:s/></text:span><text:a xlink:href="https://www.e-tar.lt/portal/legalAct.html?documentId=bd967370591111e89f00961ca6c2310f" office:target-frame-name="_top" xlink:show="replace"><text:span text:style-name="T923">1-1534</text:span></text:a><text:span text:style-name="T924">, 2018-05-09, paskelbta TAR 2018-05-17, i. k. 2018-07932</text:span></text:p>
      <text:p text:style-name="P925"><text:span text:style-name="T926">Dėl Tarybos 2017-05-31 sprendimo Nr. 1-970 „Dėl važiavimo vietinio (miesto) regulia</text:span><text:span text:style-name="T927">raus susisiekimo maršrutais bilietų kainų (tarifų) nustatymo“ papildymo</text:span></text:p>
      <text:p text:style-name="P928"/>
      <text:p text:style-name="P929"><text:span text:style-name="T930">4.</text:span></text:p>
      <text:p text:style-name="P931"><text:span text:style-name="T932">Vilniaus miesto savivaldybės taryba, Sprendimas</text:span></text:p>
      <text:p text:style-name="P933"><text:span text:style-name="T934">Nr.<text:s/></text:span><text:a xlink:href="https://www.e-tar.lt/portal/legalAct.html?documentId=a0589c40183011eabbd2d79178d400a0" office:target-frame-name="_top" xlink:show="replace"><text:span text:style-name="T935">1-312</text:span></text:a><text:span text:style-name="T936">, 2019-12-04, paskelbta<text:s/></text:span><text:span text:style-name="T937">TAR 2019-12-09, i. k. 2019-19808</text:span></text:p>
      <text:p text:style-name="P938"><text:span text:style-name="T939">Dėl Tarybos 2017-05-31 sprendimo Nr. 1-970 „Dėl važiavimo vietinio (miesto) reguliaraus susisiekimo maršrutais bilietų kainų (tarifų) nustatymo“ pakeitimo</text:span></text:p>
      <text:p text:style-name="P940"/>
      <text:p text:style-name="P941"><text:span text:style-name="T942">5.</text:span></text:p>
      <text:p text:style-name="P943"><text:span text:style-name="T944">Vilniaus miesto savivaldybės taryba, Sprendimas</text:span></text:p>
      <text:p text:style-name="P945"><text:span text:style-name="T946">Nr.<text:s/></text:span><text:a xlink:href="https://www.e-tar.lt/portal/legalAct.html?documentId=1e13f2203b9d11eb8d9fe110e148c770" office:target-frame-name="_top" xlink:show="replace"><text:span text:style-name="T947">1-767          </text:span></text:a><text:span text:style-name="T948">, 2020-12-09, paskelbta TAR 2020-12-11, i. k. 2020-27116</text:span></text:p>
      <text:p text:style-name="P949"><text:span text:style-name="T950">Dėl Tarybos 2017-05-31 sprendimo Nr. 1-970 „Dėl važiavimo vietinio (miesto) reguliaraus susisiekim</text:span><text:span text:style-name="T951">o maršrutais bilietų kainų (tarifų) nustatymo“ pakeitimo</text:span></text:p>
      <text:p text:style-name="P952"/>
      <text:p text:style-name="P953"><text:span text:style-name="T954">6.</text:span></text:p>
      <text:p text:style-name="P955"><text:span text:style-name="T956">Vilniaus miesto savivaldybės taryba, Sprendimas</text:span></text:p>
      <text:p text:style-name="P957"><text:span text:style-name="T958">Nr.<text:s/></text:span><text:a xlink:href="https://www.e-tar.lt/portal/legalAct.html?documentId=99552140c52f11eba2bad9a0748ee64d" office:target-frame-name="_top" xlink:show="replace"><text:span text:style-name="T959">1-1005</text:span></text:a><text:span text:style-name="T960">, 2021-06-02, paskelbta TAR 2021-06-07,</text:span><text:span text:style-name="T961"><text:s/>i. k. 2021-12965</text:span></text:p>
      <text:p text:style-name="P962"><text:span text:style-name="T963">Dėl Tarybos 2017-05-31 sprendimo Nr. 1-970 „Dėl važiavimo vietinio (miesto) reguliaraus susisiekimo maršrutais bilietų kainų (tarifų) nustatymo“ pakeitimo</text:span></text:p>
      <text:p text:style-name="P964"/>
      <text:p text:style-name="P965"><text:span text:style-name="T966">7.</text:span></text:p>
      <text:p text:style-name="P967"><text:span text:style-name="T968">Vilniaus miesto savivaldybės taryba, Sprendimas</text:span></text:p>
      <text:p text:style-name="P969"><text:span text:style-name="T970">Nr.<text:s/></text:span><text:a xlink:href="https://www.e-tar.lt/portal/legalAct.html?documentId=c6e76110fc6d11ec8fa7d02a65c371ad" office:target-frame-name="_top" xlink:show="replace"><text:span text:style-name="T971">1-1507</text:span></text:a><text:span text:style-name="T972">, 2022-06-29, paskelbta TAR 2022-07-07, i. k. 2022-14833</text:span></text:p>
      <text:p text:style-name="P973"><text:span text:style-name="T974">Dėl Tarybos 2017-05-31 sprendimo Nr. 1-970 „Dėl važiavimo vietinio (miesto) reguliaraus susisieki</text:span><text:span text:style-name="T975">mo maršrutais bilietų kainų (tarifų) nustatymo“ pakeitimo</text:span></text:p>
      <text:p text:style-name="P976"/>
      <text:p text:style-name="P977"><text:span text:style-name="T978">8.</text:span></text:p>
      <text:p text:style-name="P979"><text:span text:style-name="T980">Vilniaus miesto savivaldybės taryba, Sprendimas</text:span></text:p>
      <text:p text:style-name="P981"><text:span text:style-name="T982">Nr.<text:s/></text:span><text:a xlink:href="https://www.e-tar.lt/portal/legalAct.html?documentId=9185ee301b1911eeb233e8b04dc9bb3d" office:target-frame-name="_top" xlink:show="replace"><text:span text:style-name="T983">1-111</text:span></text:a><text:span text:style-name="T984">, 2023-06-28, paskelbta TAR 2023-07-05,</text:span><text:span text:style-name="T985"><text:s/>i. k. 2023-14008</text:span></text:p>
      <text:p text:style-name="P986"><text:span text:style-name="T987">Dėl Tarybos 2017-05-31 sprendimo Nr. 1-970 „Dėl važiavimo vietinio (miesto) reguliaraus susisiekimo maršrutais bilietų kainų (tarifų) nustatymo“ pakeiti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98" style:parent-style-name="Header" style:family="paragraph">
      <style:paragraph-properties fo:text-align="center"/>
    </style:style>
    <style:style style:name="P69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98"><text:page-number text:fixed="false">2</text:page-number></text:p>
        <text:p text:style-name="P699"/>
      </style:header>
      <style:footer>
        <text:p text:style-name="P700"/>
      </style:footer>
    </style:master-page>
    <style:master-page style:next-style-name="MP1" style:name="MPF1" style:page-layout-name="PL1">
      <style:header>
        <text:p text:style-name="P701"/>
        <text:p text:style-name="P702"/>
      </style:header>
      <style:footer>
        <text:p text:style-name="P703">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5T07:46:00Z</meta:creation-date>
    <dc:date>2023-09-25T07:46:00Z</dc:date>
    <meta:print-date>2017-04-19T08:46:00Z</meta:print-date>
    <meta:template xlink:href="Normal.dotm" xlink:type="simple"/>
    <meta:editing-cycles>2</meta:editing-cycles>
    <meta:editing-duration>PT0S</meta:editing-duration>
    <meta:document-statistic meta:page-count="3" meta:paragraph-count="1691" meta:word-count="4576" meta:character-count="33826" meta:row-count="3094" meta:non-whitespace-character-count="30941"/>
  </office:meta>
</office:document-meta>
</file>