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language="en" fo:country="US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6-01-01</text:span></text:p>
      <text:p text:style-name="P3"/>
      <text:p text:style-name="P4"><text:span text:style-name="T5">Įstatymas paskelbtas: TAR 2025-01-21, i. k. 2025-00691</text:span></text:p>
      <text:p text:style-name="P6"/>
      <text:p text:style-name="P7">Nauja redakcija nuo 2026-01-01:</text:p>
      <text:p text:style-name="Normal"><text:span text:style-name="T8">Nr.<text:s/></text:span><text:a xlink:href="https://www.e-tar.lt/portal/legalAct.html?documentId=3ed073e2d9b211f08918e1adc7c5b1ec" office:target-frame-name="_top" xlink:show="replace"><text:span text:style-name="T9">XV-637</text:span></text:a><text:span text:style-name="T10">, 2025-12-09, paskelbta</text:span><text:span text:style-name="T11"><text:s/>TAR 2025-12-15, i. k. 2025-21471</text:span></text:p>
      <text:p text:style-name="P12"/>
      <text:p text:style-name="P13"><text:span text:style-name="T14"><draw:frame draw:z-index="251659264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5">LIETUVOS RESPUBLIKOS</text:span></text:p>
      <text:p text:style-name="P16">KELIŲ ĮSTATYMO NR. I-891 3, 4, 9 IR 20 STRAIPSNIŲ PAKEITIMO</text:p>
      <text:p text:style-name="P17">ĮSTATYMAS</text:p>
      <text:p text:style-name="P18"/>
      <text:p text:style-name="P19"><text:span text:style-name="T20">2025</text:span><text:span text:style-name="T21"><text:s/>m.<text:s/></text:span><text:span text:style-name="T22">sausio</text:span><text:span text:style-name="T23"><text:s/></text:span><text:span text:style-name="T24">14</text:span><text:span text:style-name="T25"><text:s/>d. Nr.<text:s/></text:span><text:span text:style-name="T26">XV-112</text:span><text:span text:style-name="T27"><text:line-break/></text:span><text:span text:style-name="T28">Vilnius</text:span></text:p>
      <text:p text:style-name="P29"/>
      <text:p text:style-name="P30"><text:span text:style-name="T31">1</text:span><text:span text:style-name="T32"><text:s/>straipsnis.<text:s/></text:span><text:span text:style-name="T33">3 straipsnio pakeitimas</text:span></text:p>
      <text:p text:style-name="P34"><text:span text:style-name="T35">1</text:span><text:span text:style-name="T36">. Pakeisti 3 straipsnio 2 dalies 3 punktą<text:s/></text:span><text:span text:style-name="T37">ir jį išdėstyti taip:</text:span></text:p>
      <text:p text:style-name="P38"><text:span text:style-name="T39">„3) rajoninius kelius. Tai keliai, jungiantys miestų ir miestelių gyvenamąsias vietoves nuo jų teritorijų ribų su magistraliniais ir krašto keliais;“.</text:span></text:p>
      <text:p text:style-name="P40"><text:span text:style-name="T41">2</text:span><text:span text:style-name="T42">. Papildyti 3 straipsnio 2 dalį 4 punktu:</text:span></text:p>
      <text:p text:style-name="P43"><text:span text:style-name="T44">„</text:span><text:span text:style-name="T45">4</text:span><text:span text:style-name="T46">) rajoninius kelius miestų i</text:span><text:span text:style-name="T47">r miestelių teritorijose.“</text:span></text:p>
      <text:p text:style-name="P48"><text:span text:style-name="T49">3</text:span><text:span text:style-name="T50">.</text:span><text:span text:style-name="T51"><text:s/>Pakeisti 3 straipsnio 3 dalį ir ją išdėstyti taip:</text:span></text:p>
      <text:p text:style-name="P52"><text:span text:style-name="T53">„</text:span><text:span text:style-name="T54">3</text:span><text:span text:style-name="T55">. Vietinės reikšmės keliai skirstomi į:</text:span></text:p>
      <text:p text:style-name="P56"><text:span text:style-name="T57">1</text:span><text:span text:style-name="T58">) viešuosius kelius. Tai keliai, jungiantys rajoninius kelius, gyvenamąsias vietoves, sąvartynus, rekreacijos objektus,<text:s/></text:span><text:span text:style-name="T59">lankomus gamtos, kultūros paminklus, taip pat gatvės gyvenamosiose vietovėse, jungiamieji ir kiti keliai, nepriskiriami valstybinės reikšmės keliams;</text:span></text:p>
      <text:p text:style-name="P60"><text:span text:style-name="T61">2</text:span><text:span text:style-name="T62">)<text:s/></text:span><text:span text:style-name="T63">savivaldybėms perduotus</text:span><text:span text:style-name="T64"><text:s/></text:span><text:span text:style-name="T65">rajoninius kelius miestų ir miestelių teritorijose;</text:span></text:p>
      <text:p text:style-name="P66"><text:span text:style-name="T67">3</text:span><text:span text:style-name="T68">) vidaus kelius. T</text:span><text:span text:style-name="T69">ai fizinių ar juridinių asmenų, kitų organizacijų, jų padalinių (toliau – fiziniai ar juridiniai asmenys) reikmėms naudojami keliai: miškų, nacionalinių parkų, valstybės saugomų teritorijų, pasienio, karjerų, privažiavimo prie hidrotechninių įrenginių, rib</text:span><text:span text:style-name="T70">otų teritorijų – kiemų keliai ir visi kiti keliai, nepriskirti viešiesiems keliams ar vietinės reikšmės<text:s/></text:span><text:span text:style-name="T71">savivaldybėms perduotiems</text:span><text:span text:style-name="T72"><text:s/>rajoniniams keliams miestų ir miestelių teritorijose.“</text:span></text:p>
      <text:p text:style-name="P73"/>
      <text:p text:style-name="P74"><text:span text:style-name="T75">2</text:span><text:span text:style-name="T76"><text:s/>straipsnis.<text:s/></text:span><text:span text:style-name="T77">4 straipsnio pakeitimas</text:span></text:p>
      <text:p text:style-name="P78"><text:span text:style-name="T79">1</text:span><text:span text:style-name="T80">. Pakeisti 4 st</text:span><text:span text:style-name="T81">raipsnio 3 dalį ir ją išdėstyti taip:</text:span></text:p>
      <text:p text:style-name="P82"><text:span text:style-name="T83">„</text:span><text:span text:style-name="T84">3</text:span><text:span text:style-name="T85">. Vietinės reikšmės viešieji keliai,<text:s/></text:span><text:span text:style-name="T86">savivaldybėms perduoti</text:span><text:span text:style-name="T87"><text:s/>rajoniniai keliai miestų ir miestelių teritorijose ir gatvės nuosavybės teise priklauso savivaldybėms, o vidaus keliai – valstybei, savivaldybėms, kitiems juridiniams ir (ar) fiziniams asmenims.“</text:span></text:p>
      <text:p text:style-name="P88"><text:span text:style-name="T89">2</text:span><text:span text:style-name="T90">. Papildyti 4 straipsnį 5 dalimi:</text:span></text:p>
      <text:p text:style-name="P91"><text:span text:style-name="T92">„</text:span><text:span text:style-name="T93">5</text:span><text:span text:style-name="T94">. Rajoninių<text:s/></text:span><text:span text:style-name="T95">kelių ruožų, priskiriamų rajoniniams keliams miestų ir miestelių teritorijose, perdavimo savivaldybėms tvarką nustato Vyriausybė.“</text:span></text:p>
      <text:p text:style-name="P96"/>
      <text:p text:style-name="P97"><text:span text:style-name="T98">3</text:span><text:span text:style-name="T99"><text:s/>straipsnis.<text:s/></text:span><text:span text:style-name="T100">9 straipsnio pakeitimas</text:span></text:p>
      <text:p text:style-name="P101"><text:span text:style-name="T102">Pakeisti 9 straipsnį ir jį išdėstyti taip:</text:span></text:p>
      <text:p text:style-name="P103"><text:span text:style-name="T104">„</text:span><text:span text:style-name="T105">9</text:span><text:span text:style-name="T106"><text:s/>straipsnis.<text:s/></text:span><text:span text:style-name="T107">Kelių<text:s/></text:span><text:span text:style-name="T108">kategorijos nustatymas</text:span></text:p>
      <text:p text:style-name="P109"><text:span text:style-name="T110">Kelių kategorijos nustatomos atsižvelgiant į kelių funkcinę paskirtį, transporto priemonių eismo pralaidumą ir kelių padėtį gyvenamųjų vietovių atžvilgiu bei vadovaujantis aplinkos ministro ir susisiekimo ministro nustatyta tvarka<text:s/></text:span><text:span text:style-name="T111">ir kriterijais. Kelio kategoriją priskiria kelio savininkai ar valdytojai: valstybinės reikšmės kelių kategorijas priskiria valstybinės reikšmės kelių valdytojas, vietinės reikšmės viešųjų kelių ir<text:s/></text:span><text:span text:style-name="T112">savivaldybėms perduotų</text:span><text:s/><text:span text:style-name="T113">rajoninių kelių miestų ir miestelių</text:span><text:span text:style-name="T114"><text:s/>teritorijose kategorijas – savivaldybės, o vidaus kelių – juridiniai ar fiziniai asmenys.“</text:span></text:p>
      <text:p text:style-name="P115"/>
      <text:p text:style-name="P116"><text:span text:style-name="T117">4</text:span><text:span text:style-name="T118"><text:s/>straipsnis.<text:s/></text:span><text:span text:style-name="T119">20 straipsnio pakeitimas</text:span></text:p>
      <text:p text:style-name="P120"><text:span text:style-name="T121">1</text:span><text:span text:style-name="T122">. Pakeisti 20 straipsnio 2 dalį ir ją išdėstyti taip:</text:span></text:p>
      <text:p text:style-name="P123"><text:span text:style-name="T124">„</text:span><text:span text:style-name="T125">2</text:span><text:span text:style-name="T126">. Sutikimai naudotis valstybinės reikšmės keliais</text:span><text:span text:style-name="T127"><text:s/>važiuojant didžiagabaritėmis ir (ar) sunkiasvorėmis transporto priemonėmis suteikiami susisiekimo ministro nustatyta tvarka. Sutikimai naudotis vietinės reikšmės viešaisiais keliais ir<text:s/></text:span><text:span text:style-name="T128">savivaldybėms perduotais</text:span><text:span text:style-name="T129"><text:s/>rajoniniais keliais miestų ir miestelių terit</text:span><text:span text:style-name="T130">orijose važiuojant didžiagabaritėmis ir (ar) sunkiasvorėmis transporto priemonėmis suteikiami savivaldybių tarybų nustatyta tvarka. Sutikimai naudotis valstybinės reikšmės rajoniniais keliais, rajoniniais keliais miestų ir miestelių teritorijose, vietinės<text:s/></text:span><text:span text:style-name="T131">reikšmės viešaisiais keliais ir<text:s/></text:span><text:span text:style-name="T132">savivaldybėms perduotais</text:span><text:span text:style-name="T133"><text:s/>rajoniniais keliais miestų ir miestelių teritorijose važiuojant didžiagabaritėmis ir (ar) sunkiasvorėmis transporto priemonėmis (toliau kartu – sutikimas naudotis keliais) suteikiami pateikus prašymą</text:span><text:span text:style-name="T134"><text:s/>gauti sutikimą naudotis keliais ir sumokėjus Vyriausybės ar savivaldybių tarybų nustatyto dydžio mokestį, kuris negali būti didesnis už šio įstatymo 3 priede nustatytus ribinius tarifus, už naudojimąsi keliais važiuojant didžiagabaritėmis ir (ar) sunkiasv</text:span><text:span text:style-name="T135">orėmis transporto priemonėmis arba pateikus važiavimo deklaraciją, kai naudojamasi keliais važiuojant šiame įstatyme nurodytomis transporto priemonėmis, už kurias šis mokestis nemokamas.“</text:span></text:p>
      <text:p text:style-name="P136"><text:span text:style-name="T137">2</text:span><text:span text:style-name="T138">. Pakeisti 20 straipsnio 3 dalį ir ją išdėstyti taip:</text:span></text:p>
      <text:p text:style-name="P139"><text:span text:style-name="T140">„</text:span><text:span text:style-name="T141">3</text:span><text:span text:style-name="T142">.</text:span><text:span text:style-name="T143"><text:s/>Sutikimą naudotis valstybinės reikšmės keliais važiuojant didžiagabaritėmis ir (ar) sunkiasvorėmis transporto priemonėmis suteikia valstybinės reikšmės kelių valdytojas, o sutikimą naudotis vietinės reikšmės viešaisiais keliais ir<text:s/></text:span><text:span text:style-name="T144">savivaldybėms perduotais</text:span><text:span text:style-name="T145"><text:s/></text:span><text:span text:style-name="T146">rajoniniais keliais miestų ir miestelių teritorijose važiuojant didžiagabaritėmis ir (ar) sunkiasvorėmis transporto priemonėmis – savivaldybių vykdomosios institucijos ar jų įgalioti savivaldybių administracijų direktoriai (toliau kartu – sutikimus suteik</text:span><text:span text:style-name="T147">iantis subjektas).“</text:span></text:p>
      <text:p text:style-name="P148"/>
      <text:p text:style-name="P149"><text:span text:style-name="T150">5</text:span><text:span text:style-name="T151"><text:s/>straipsnis.<text:s/></text:span><text:span text:style-name="T152">Įstatymo įsigaliojimas ir įgyvendinimas</text:span></text:p>
      <text:p text:style-name="P153"><text:span text:style-name="T154">1</text:span><text:span text:style-name="T155">. Šis įstatymas, išskyrus šio straipsnio 2 dalį, įsigalioja 2026 m. sausio 1 d.</text:span></text:p>
      <text:p text:style-name="P156"><text:span text:style-name="T157">2</text:span><text:span text:style-name="T158">. Lietuvos Respublikos Vyriausybė iki 2025 m. gruodžio 31 d. priima šio įstatymo<text:s/></text:span><text:span text:style-name="T159">įgyvendinamuosius teisės aktus.</text:span></text:p>
      <text:p text:style-name="P160"/>
      <text:p text:style-name="P161"><text:span text:style-name="T162">Skelbiu šį Lietuvos Respublikos Seimo priimtą įstatymą.</text:span></text:p>
      <text:p text:style-name="P163"/>
      <text:p text:style-name="P164"/>
      <text:p text:style-name="P165"/>
      <text:p text:style-name="P166"><text:span text:style-name="T167">Respublikos Prezidentas</text:span><text:span text:style-name="T168"><text:tab/></text:span><text:span text:style-name="T169">Gitanas Nausėda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eimas, Įstatymas</text:span></text:p>
      <text:p text:style-name="P179"><text:span text:style-name="T180">Nr.<text:s/></text:span><text:a xlink:href="https://www.e-tar.lt/portal/legalAct.html?documentId=1aa64c3055d011f0b070ee7f1ceefc75" office:target-frame-name="_top" xlink:show="replace"><text:span text:style-name="T181">XV-377</text:span></text:a><text:span text:style-name="T182">, 2025-06-30, paskelbta TAR 2025-06-30, i. k. 2025-12032</text:span></text:p>
      <text:p text:style-name="P183"><text:span text:style-name="T184">Lietuvos Respublikos kelių įstatymo Nr. I-891 3, 4, 9 ir 20 straipsnių pakeitimo įstatymo Nr. XV-</text:span><text:span text:style-name="T185">112 3 ir 4 straipsnių pakeitimo įstatymas</text:span></text:p>
      <text:p text:style-name="P186"/>
      <text:p text:style-name="P187"><text:span text:style-name="T188">2.</text:span></text:p>
      <text:p text:style-name="P189"><text:span text:style-name="T190">Lietuvos Respublikos Seimas, Įstatymas</text:span></text:p>
      <text:p text:style-name="P191"><text:span text:style-name="T192">Nr.<text:s/></text:span><text:a xlink:href="https://www.e-tar.lt/portal/legalAct.html?documentId=3ed073e2d9b211f08918e1adc7c5b1ec" office:target-frame-name="_top" xlink:show="replace"><text:span text:style-name="T193">XV-637</text:span></text:a><text:span text:style-name="T194">, 2025-12-09, paskelbta TAR 2025-12-15, i. k. 2025-21471</text:span></text:p>
      <text:p text:style-name="P195"><text:span text:style-name="T196">Lietuv</text:span><text:span text:style-name="T197">os Respublikos kelių įstatymo Nr. I-891 3, 4, 9 ir 20 straipsnių pakeitimo įstatymo Nr. XV-112 pakeitimo įstatymas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1-01T10:54:00Z</meta:creation-date>
    <dc:date>2026-01-01T10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797" meta:character-count="6005" meta:row-count="174" meta:non-whitespace-character-count="5248"/>
  </office:meta>
</office:document-meta>
</file>