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roman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anguage="en" fo:country="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keep-with-next="always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416in" style:language-asian="lt" style:country-asian="LT"/>
    </style:style>
    <style:style style:name="P33" style:parent-style-name="Normal" style:family="paragraph">
      <style:paragraph-properties fo:keep-with-next="always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keep-with-next="always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keep-with-next="always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indent="0.5in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P55" style:parent-style-name="Normal" style:master-page-name="MPF1" style:family="paragraph">
      <style:paragraph-properties fo:break-before="page" fo:text-indent="2.2645in" style:page-number="1"/>
      <style:text-properties style:font-name="TimesNewRoman" style:font-name-complex="TimesNewRoman" fo:language="en" fo:country="GB"/>
    </style:style>
    <style:style style:name="P61" style:parent-style-name="Normal" style:family="paragraph">
      <style:paragraph-properties fo:text-indent="2.2645in"/>
      <style:text-properties style:font-name="TimesNewRoman" style:font-name-complex="TimesNewRoman" fo:language="en" fo:country="GB"/>
    </style:style>
    <style:style style:name="P62" style:parent-style-name="Normal" style:family="paragraph">
      <style:paragraph-properties fo:line-height="150%" fo:text-indent="2.2645in"/>
      <style:text-properties fo:hyphenate="false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P67" style:parent-style-name="Normal" style:family="paragraph">
      <style:text-properties fo:font-weight="bold" style:font-weight-asian="bold"/>
    </style:style>
    <style:style style:name="P68" style:parent-style-name="Normal" style:family="paragraph">
      <style:text-properties fo:font-weight="bold" style:font-weight-asian="bold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center"/>
      <style:text-properties fo:font-weight="bold" style:font-weight-asian="bold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margin-left="0.75in">
        <style:tab-stops/>
      </style:paragraph-properties>
      <style:text-properties fo:font-weight="bold" style:font-weight-asian="bold" style:font-size-complex="12pt"/>
    </style:style>
    <style:style style:name="P79" style:parent-style-name="Normal" style:family="paragraph">
      <style:paragraph-properties fo:text-indent="0.489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indent="0.489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indent="0.4895in">
        <style:tab-stops>
          <style:tab-stop style:type="left" style:position="0.3819in"/>
          <style:tab-stop style:type="left" style:position="0.4923in"/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indent="0.4895in">
        <style:tab-stops>
          <style:tab-stop style:type="left" style:position="0.3819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>
        <style:tab-stops>
          <style:tab-stop style:type="left" style:position="0.3819in"/>
        </style:tab-stops>
      </style:paragraph-properties>
    </style:style>
    <style:style style:name="P95" style:parent-style-name="Normal" style:family="paragraph">
      <style:paragraph-properties fo:text-align="center">
        <style:tab-stops>
          <style:tab-stop style:type="left" style:position="0.3819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center">
        <style:tab-stops>
          <style:tab-stop style:type="left" style:position="0.3819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>
        <style:tab-stops>
          <style:tab-stop style:type="left" style:position="0.3819in"/>
        </style:tab-stops>
      </style:paragraph-properties>
      <style:text-properties fo:font-weight="bold" style:font-weight-asian="bold" style:font-size-complex="12pt"/>
    </style:style>
    <style:style style:name="P102" style:parent-style-name="Normal" style:family="paragraph">
      <style:paragraph-properties fo:text-indent="0.4923in">
        <style:tab-stops>
          <style:tab-stop style:type="left" style:position="0.3819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indent="0.4923in">
        <style:tab-stops>
          <style:tab-stop style:type="left" style:position="0.3819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indent="0.4923in">
        <style:tab-stops>
          <style:tab-stop style:type="left" style:position="0.3819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indent="0.4923in">
        <style:tab-stops>
          <style:tab-stop style:type="left" style:position="0.3819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indent="0.4923in">
        <style:tab-stops>
          <style:tab-stop style:type="left" style:position="0.3819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indent="0.4923in">
        <style:tab-stops>
          <style:tab-stop style:type="left" style:position="0.3819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indent="0.4923in">
        <style:tab-stops>
          <style:tab-stop style:type="left" style:position="0.3819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indent="0.4923in">
        <style:tab-stops>
          <style:tab-stop style:type="left" style:position="0.3819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indent="0.4923in">
        <style:tab-stops>
          <style:tab-stop style:type="left" style:position="0.3819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indent="0.4923in">
        <style:tab-stops>
          <style:tab-stop style:type="left" style:position="0.3819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indent="0.4923in">
        <style:tab-stops>
          <style:tab-stop style:type="left" style:position="0.3819in"/>
          <style:tab-stop style:type="left" style:position="0.4923in"/>
        </style:tab-stops>
      </style:paragraph-properties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>
        <style:tab-stops>
          <style:tab-stop style:type="left" style:position="0.3819in"/>
          <style:tab-stop style:type="left" style:position="0.4923in"/>
        </style:tab-stops>
      </style:paragraph-properties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size-complex="12pt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indent="0.5in">
        <style:tab-stops>
          <style:tab-stop style:type="left" style:position="0.4923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indent="0.5in">
        <style:tab-stops>
          <style:tab-stop style:type="left" style:position="0.4923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indent="0.5in">
        <style:tab-stops>
          <style:tab-stop style:type="left" style:position="0.4923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indent="0.5in">
        <style:tab-stops>
          <style:tab-stop style:type="left" style:position="0.4923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indent="0.5in">
        <style:tab-stops>
          <style:tab-stop style:type="left" style:position="0.4923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indent="0.5in">
        <style:tab-stops>
          <style:tab-stop style:type="left" style:position="0.4923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indent="0.5in">
        <style:tab-stops>
          <style:tab-stop style:type="left" style:position="0.4923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indent="0.5in">
        <style:tab-stops>
          <style:tab-stop style:type="left" style:position="0.4923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indent="0.5in">
        <style:tab-stops>
          <style:tab-stop style:type="left" style:position="0.4923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indent="0.5in">
        <style:tab-stops>
          <style:tab-stop style:type="left" style:position="0.4923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indent="0.5in">
        <style:tab-stops>
          <style:tab-stop style:type="left" style:position="0.4923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indent="0.5in">
        <style:tab-stops>
          <style:tab-stop style:type="left" style:position="0.4923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indent="0.5in">
        <style:tab-stops>
          <style:tab-stop style:type="left" style:position="0.4923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margin-left="0.25in">
        <style:tab-stops>
          <style:tab-stop style:type="left" style:position="0.2423in"/>
        </style:tab-stops>
      </style:paragraph-properties>
    </style:style>
    <style:style style:name="P21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P2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P218" style:parent-style-name="Normal" style:family="paragraph">
      <style:paragraph-properties fo:margin-left="0.25in">
        <style:tab-stops>
          <style:tab-stop style:type="left" style:position="0.2423in"/>
        </style:tab-stops>
      </style:paragraph-properties>
      <style:text-properties fo:font-weight="bold" style:font-weight-asian="bold" style:font-size-complex="12pt"/>
    </style:style>
    <style:style style:name="P219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22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P233" style:parent-style-name="Normal" style:family="paragraph">
      <style:paragraph-properties fo:margin-left="0.25in">
        <style:tab-stops>
          <style:tab-stop style:type="left" style:position="0.2423in"/>
        </style:tab-stops>
      </style:paragraph-properties>
      <style:text-properties fo:font-weight="bold" style:font-weight-asian="bold" style:font-size-complex="12pt"/>
    </style:style>
    <style:style style:name="P234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P271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272" style:parent-style-name="Normal" style:family="paragraph">
      <style:paragraph-properties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indent="0.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margin-left="0.5in">
        <style:tab-stops/>
      </style:paragraph-properties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P297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P305" style:parent-style-name="Normal" style:master-page-name="MPF2" style:family="paragraph">
      <style:paragraph-properties fo:break-before="page" fo:text-indent="3.052in" style:page-number="1"/>
      <style:text-properties style:font-size-complex="12pt" style:language-asian="lt" style:country-asian="LT"/>
    </style:style>
    <style:style style:name="P311" style:parent-style-name="Normal" style:family="paragraph">
      <style:paragraph-properties fo:text-indent="3.052in"/>
      <style:text-properties style:font-size-complex="12pt" style:language-asian="lt" style:country-asian="LT"/>
    </style:style>
    <style:style style:name="P312" style:parent-style-name="Normal" style:family="paragraph">
      <style:paragraph-properties fo:text-indent="3.052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P3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7" style:parent-style-name="Normal" style:family="paragraph">
      <style:paragraph-properties fo:text-align="center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P321" style:parent-style-name="Normal" style:family="paragraph">
      <style:paragraph-properties>
        <style:tab-stops>
          <style:tab-stop style:type="left" style:position="4.2916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indent="0.4923in">
        <style:tab-stops>
          <style:tab-stop style:type="left" style:position="4.2916in"/>
        </style:tab-stops>
      </style:paragraph-properties>
      <style:text-properties style:font-size-complex="12pt"/>
    </style:style>
    <style:style style:name="P323" style:parent-style-name="Normal" style:family="paragraph">
      <style:text-properties style:font-size-complex="12pt"/>
    </style:style>
    <style:style style:name="P324" style:parent-style-name="Normal" style:family="paragraph">
      <style:text-properties style:font-size-complex="12pt"/>
    </style:style>
    <style:style style:name="P325" style:parent-style-name="Normal" style:family="paragraph">
      <style:paragraph-properties fo:text-indent="0.4923in"/>
      <style:text-properties style:font-size-complex="12pt"/>
    </style:style>
    <style:style style:name="P326" style:parent-style-name="Normal" style:family="paragraph">
      <style:paragraph-properties fo:text-align="justify"/>
      <style:text-properties style:font-size-complex="12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font-weight="bold" style:font-weight-asian="bold" fo:font-size="14pt" style:font-size-asian="14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text-properties style:font-size-complex="12pt"/>
    </style:style>
    <style:style style:name="P333" style:parent-style-name="Normal" style:family="paragraph">
      <style:text-properties fo:font-size="11pt" style:font-size-asian="11pt" style:font-size-complex="11pt"/>
    </style:style>
    <style:style style:name="P334" style:parent-style-name="Normal" style:family="paragraph">
      <style:paragraph-properties fo:text-align="justify" fo:text-indent="0.4923in"/>
      <style:text-properties style:font-size-complex="12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font-style="italic" style:font-style-asian="italic"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indent="0.4923in"/>
      <style:text-properties style:font-size-complex="12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font-weight="bold" style:font-weight-asian="bold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P347" style:parent-style-name="Normal" style:family="paragraph">
      <style:paragraph-properties fo:text-align="justify" fo:text-indent="0.4923in"/>
      <style:text-properties style:font-size-complex="12pt"/>
    </style:style>
    <style:style style:name="P348" style:parent-style-name="Normal" style:family="paragraph">
      <style:paragraph-properties fo:text-align="justify"/>
      <style:text-properties style:font-size-complex="12pt"/>
    </style:style>
    <style:style style:name="P349" style:parent-style-name="Normal" style:family="paragraph">
      <style:paragraph-properties fo:text-align="justify"/>
      <style:text-properties style:font-size-complex="12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font-weight="bold" style:font-weight-asian="bold" fo:font-size="14pt" style:font-size-asian="14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font-style="italic" style:font-style-asian="italic" style:font-size-complex="12pt"/>
    </style:style>
    <style:style style:name="P358" style:parent-style-name="Normal" style:family="paragraph">
      <style:paragraph-properties fo:text-align="justify"/>
      <style:text-properties style:font-size-complex="12pt"/>
    </style:style>
    <style:style style:name="P359" style:parent-style-name="Normal" style:family="paragraph">
      <style:paragraph-properties fo:text-align="justify"/>
      <style:text-properties style:font-size-complex="12p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font-style="italic" style:font-style-asian="italic" style:font-size-complex="12pt"/>
    </style:style>
    <style:style style:name="T364" style:parent-style-name="DefaultParagraphFont" style:family="text">
      <style:text-properties fo:font-style="italic" style:font-style-asian="italic" style:font-size-complex="12pt"/>
    </style:style>
    <style:style style:name="P365" style:parent-style-name="Normal" style:family="paragraph">
      <style:paragraph-properties fo:text-align="justify"/>
      <style:text-properties style:font-size-complex="12pt"/>
    </style:style>
    <style:style style:name="P366" style:parent-style-name="Normal" style:family="paragraph">
      <style:paragraph-properties fo:text-align="justify"/>
      <style:text-properties style:font-size-complex="12pt"/>
    </style:style>
    <style:style style:name="P367" style:parent-style-name="Normal" style:family="paragraph">
      <style:paragraph-properties fo:break-before="page" fo:line-height="115%"/>
      <style:text-properties style:font-size-complex="12pt"/>
    </style:style>
    <style:style style:name="P368" style:parent-style-name="Normal" style:family="paragraph">
      <style:text-properties fo:font-size="9pt" style:font-size-asian="9pt" style:font-size-complex="9pt"/>
    </style:style>
    <style:style style:name="P369" style:parent-style-name="Normal" style:family="paragraph">
      <style:paragraph-properties fo:line-height="150%" fo:text-indent="0.4923in"/>
      <style:text-properties style:font-size-complex="12pt"/>
    </style:style>
    <style:style style:name="P370" style:parent-style-name="Normal" style:family="paragraph">
      <style:paragraph-properties fo:line-height="150%"/>
      <style:text-properties style:font-size-complex="12pt"/>
    </style:style>
    <style:style style:name="P371" style:parent-style-name="Normal" style:family="paragraph">
      <style:paragraph-properties fo:text-align="justify" fo:text-indent="0.4923in"/>
    </style:style>
    <style:style style:name="P372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373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374" style:parent-style-name="Normal" style:family="paragraph">
      <style:text-properties fo:font-weight="bold" style:font-weight-asian="bold" style:font-size-complex="12pt"/>
    </style:style>
    <style:style style:name="P375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/>
    </style:style>
    <style:style style:name="P376" style:parent-style-name="Normal" style:family="paragraph">
      <style:paragraph-properties fo:text-indent="0.5909in">
        <style:tab-stops>
          <style:tab-stop style:type="left" style:position="5.0208in"/>
        </style:tab-stops>
      </style:paragraph-properties>
      <style:text-properties fo:font-size="10pt" style:font-size-asian="10pt"/>
    </style:style>
    <style:style style:name="P377" style:parent-style-name="Normal" style:family="paragraph">
      <style:paragraph-properties fo:text-align="end"/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79" style:parent-style-name="Normal" style:family="paragraph">
      <style:paragraph-properties fo:text-align="justify" fo:text-indent="0.4923in"/>
      <style:text-properties style:font-size-complex="12pt"/>
    </style:style>
    <style:style style:name="P380" style:parent-style-name="Normal" style:family="paragraph">
      <style:paragraph-properties fo:text-align="justify" fo:text-indent="0.4923in"/>
      <style:text-properties style:font-size-complex="12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4923in"/>
      <style:text-properties style:font-size-complex="12pt"/>
    </style:style>
    <style:style style:name="P38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master-page-name="MPF3" style:family="paragraph">
      <style:paragraph-properties fo:widows="0" fo:orphans="0" fo:break-before="page" fo:margin-left="3.4458in" style:page-number="1">
        <style:tab-stops/>
      </style:paragraph-properties>
      <style:text-properties style:font-size-complex="12pt" style:language-asian="lt" style:country-asian="LT"/>
    </style:style>
    <style:style style:name="P403" style:parent-style-name="Normal" style:family="paragraph">
      <style:paragraph-properties fo:widows="0" fo:orphans="0" fo:margin-left="3.4458in">
        <style:tab-stops/>
      </style:paragraph-properties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407" style:parent-style-name="Normal" style:family="paragraph">
      <style:paragraph-properties fo:widows="0" fo:orphans="0" fo:text-align="center" fo:margin-left="-0.1972in" fo:margin-right="-0.5243in" fo:text-indent="0.0986in">
        <style:tab-stops>
          <style:tab-stop style:type="left" style:position="0in"/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408" style:parent-style-name="Normal" style:family="paragraph">
      <style:paragraph-properties fo:widows="0" fo:orphans="0" fo:text-align="center" fo:margin-left="-0.1972in" fo:margin-right="-0.5243in" fo:text-indent="0.0986in">
        <style:tab-stops>
          <style:tab-stop style:type="left" style:position="0in"/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40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410" style:parent-style-name="Normal" style:family="paragraph">
      <style:paragraph-properties fo:widows="0" fo:orphans="0" fo:margin-left="3.3472in" fo:text-indent="-0.1972in">
        <style:tab-stops/>
      </style:paragraph-properties>
      <style:text-properties style:font-size-complex="12pt" style:language-asian="lt" style:country-asian="LT"/>
    </style:style>
    <style:style style:name="P411" style:parent-style-name="Normal" style:family="paragraph">
      <style:paragraph-properties fo:widows="0" fo:orphans="0" fo:margin-left="3.3472in" fo:text-indent="0.8791in">
        <style:tab-stops/>
      </style:paragraph-properties>
      <style:text-properties style:font-size-complex="12pt" style:language-asian="lt" style:country-asian="LT"/>
    </style:style>
    <style:style style:name="P412" style:parent-style-name="Normal" style:family="paragraph">
      <style:paragraph-properties fo:widows="0" fo:orphans="0" fo:margin-left="3.3472in" fo:text-indent="0.8791in">
        <style:tab-stops/>
      </style:paragraph-properties>
      <style:text-properties style:font-size-complex="12pt" style:language-asian="lt" style:country-asian="LT"/>
    </style:style>
    <style:style style:name="P413" style:parent-style-name="Normal" style:family="paragraph">
      <style:paragraph-properties fo:widows="0" fo:orphans="0" fo:margin-left="3.3472in" fo:text-indent="0.4652in">
        <style:tab-stops/>
      </style:paragraph-properties>
      <style:text-properties fo:font-style="italic" style:font-style-asian="italic" style:font-size-complex="12pt" style:language-asian="lt" style:country-asian="LT"/>
    </style:style>
    <style:style style:name="P414" style:parent-style-name="Normal" style:family="paragraph">
      <style:paragraph-properties fo:widows="0" fo:orphans="0" fo:margin-left="3.3472in" fo:text-indent="0.4652in">
        <style:tab-stops/>
      </style:paragraph-properties>
      <style:text-properties fo:font-style="italic" style:font-style-asian="italic" style:font-size-complex="12pt" style:language-asian="lt" style:country-asian="LT"/>
    </style:style>
    <style:style style:name="P415" style:parent-style-name="Normal" style:family="paragraph">
      <style:paragraph-properties fo:widows="0" fo:orphans="0" fo:text-align="center"/>
    </style:style>
    <style:style style:name="T4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margin-left="0.25in" fo:text-indent="0.2423in">
        <style:tab-stops>
          <style:tab-stop style:type="right" style:leader-style="solid" style:leader-text="_" style:position="6.443in"/>
        </style:tab-stops>
      </style:paragraph-properties>
      <style:text-properties style:font-size-complex="12pt" style:language-asian="lt" style:country-asian="LT"/>
    </style:style>
    <style:style style:name="P41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420" style:parent-style-name="Normal" style:family="paragraph">
      <style:paragraph-properties fo:widows="0" fo:orphans="0" fo:margin-left="1.8in" fo:text-indent="0.9in">
        <style:tab-stops/>
      </style:paragraph-properties>
      <style:text-properties style:font-size-complex="12pt" style:language-asian="lt" style:country-asian="LT"/>
    </style:style>
    <style:style style:name="P42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2.2083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3in"/>
        </style:tab-stops>
      </style:paragraph-properties>
    </style:style>
    <style:style style:name="T427" style:parent-style-name="DefaultParagraphFont" style:family="text">
      <style:text-properties style:font-size-complex="12pt" fo:language="en" fo:country="US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2.134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3in"/>
        </style:tab-stops>
      </style:paragraph-properties>
    </style:style>
    <style:style style:name="T433" style:parent-style-name="DefaultParagraphFont" style:family="text">
      <style:text-properties style:font-size-complex="12pt" fo:language="en" fo:country="US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37" style:parent-style-name="Normal" style:family="paragraph">
      <style:paragraph-properties fo:text-align="justify" fo:text-indent="2.2486in"/>
      <style:text-properties style:font-size-complex="12pt"/>
    </style:style>
    <style:style style:name="P438" style:parent-style-name="Normal" style:family="paragraph">
      <style:paragraph-properties>
        <style:tab-stops>
          <style:tab-stop style:type="left" style:position="1.4479in"/>
        </style:tab-stops>
      </style:paragraph-properties>
      <style:text-properties style:font-size-complex="12pt"/>
    </style:style>
    <style:style style:name="P439" style:parent-style-name="Normal" style:family="paragraph">
      <style:paragraph-properties fo:text-align="justify" fo:margin-right="0.4916in" fo:text-indent="0.4923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4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41" style:parent-style-name="Normal" style:family="paragraph">
      <style:paragraph-properties fo:text-indent="0.7729in">
        <style:tab-stops>
          <style:tab-stop style:type="right" style:leader-style="solid" style:leader-text="_" style:position="6.693in"/>
        </style:tab-stops>
      </style:paragraph-properties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margin-right="0.4916in" fo:text-indent="0.4923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4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46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4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49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style:language-asian="lt" style:country-asian="LT"/>
    </style:style>
    <style:style style:name="P45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45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TableColumn453" style:family="table-column">
      <style:table-column-properties style:column-width="0.3958in"/>
    </style:style>
    <style:style style:name="TableColumn454" style:family="table-column">
      <style:table-column-properties style:column-width="3.45in"/>
    </style:style>
    <style:style style:name="TableColumn455" style:family="table-column">
      <style:table-column-properties style:column-width="1.8729in"/>
    </style:style>
    <style:style style:name="TableColumn456" style:family="table-column">
      <style:table-column-properties style:column-width="1.1243in"/>
    </style:style>
    <style:style style:name="Table452" style:family="table">
      <style:table-properties style:width="6.843in" fo:margin-left="0in" table:align="center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end"/>
    </style:style>
    <style:style style:name="T4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499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style:language-asian="lt" style:country-asian="LT"/>
    </style:style>
    <style:style style:name="P50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50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502" style:parent-style-name="Normal" style:family="paragraph">
      <style:paragraph-properties fo:text-indent="0.5in">
        <style:tab-stops>
          <style:tab-stop style:type="left" style:leader-style="solid" style:leader-text="_" style:position="6.1034in"/>
        </style:tab-stops>
      </style:paragraph-properties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6.1034in"/>
        </style:tab-stops>
      </style:paragraph-properties>
      <style:text-properties style:font-size-complex="12pt"/>
    </style:style>
    <style:style style:name="P504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6.1034in"/>
        </style:tab-stops>
      </style:paragraph-properties>
      <style:text-properties style:font-size-complex="12pt"/>
    </style:style>
    <style:style style:name="P505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6.1034in"/>
        </style:tab-stops>
      </style:paragraph-properties>
      <style:text-properties style:font-size-complex="12pt"/>
    </style:style>
    <style:style style:name="P506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 style:font-size-complex="12pt"/>
    </style:style>
    <style:style style:name="P507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 style:font-size-complex="12pt"/>
    </style:style>
    <style:style style:name="P508" style:parent-style-name="Normal" style:family="paragraph">
      <style:text-properties style:font-size-complex="12pt"/>
    </style:style>
    <style:style style:name="P509" style:parent-style-name="Normal" style:family="paragraph">
      <style:paragraph-properties fo:text-indent="0.9201in">
        <style:tab-stops>
          <style:tab-stop style:type="left" style:leader-style="solid" style:leader-text="_" style:position="6.1034in"/>
        </style:tab-stops>
      </style:paragraph-properties>
      <style:text-properties fo:font-style="italic" style:font-style-asian="italic" style:font-size-complex="12pt"/>
    </style:style>
    <style:style style:name="P510" style:parent-style-name="Normal" style:family="paragraph">
      <style:paragraph-properties fo:text-indent="0.5in">
        <style:tab-stops>
          <style:tab-stop style:type="left" style:leader-style="solid" style:leader-text="_" style:position="6.1034in"/>
        </style:tab-stops>
      </style:paragraph-properties>
      <style:text-properties style:font-size-complex="12pt" fo:background-color="#FFFF00" style:language-asian="lt" style:country-asian="LT"/>
    </style:style>
    <style:style style:name="P511" style:parent-style-name="Normal" style:family="paragraph">
      <style:paragraph-properties fo:text-indent="0.5in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12" style:parent-style-name="Normal" style:family="paragraph">
      <style:paragraph-properties fo:text-indent="0.5in">
        <style:tab-stops>
          <style:tab-stop style:type="left" style:leader-style="solid" style:leader-text="_" style:position="6.1034in"/>
        </style:tab-stops>
      </style:paragraph-properties>
      <style:text-properties style:font-size-complex="12pt" style:language-asian="lt" style:country-asian="LT"/>
    </style:style>
    <style:style style:name="P513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style:font-size-complex="12pt" fo:background-color="#FFFF00" style:language-asian="lt" style:country-asian="LT"/>
    </style:style>
    <style:style style:name="P514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style:font-size-complex="12pt" fo:background-color="#FFFF00" style:language-asian="lt" style:country-asian="LT"/>
    </style:style>
    <style:style style:name="P515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style:font-size-complex="12pt" fo:background-color="#FFFF00" style:language-asian="lt" style:country-asian="LT"/>
    </style:style>
    <style:style style:name="P516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style:font-size-complex="12pt" fo:background-color="#FFFF00" style:language-asian="lt" style:country-asian="LT"/>
    </style:style>
    <style:style style:name="P517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style:font-size-complex="12pt" fo:background-color="#FFFF00" style:language-asian="lt" style:country-asian="LT"/>
    </style:style>
    <style:style style:name="P518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style:font-size-complex="12pt" fo:background-color="#FFFF00" style:language-asian="lt" style:country-asian="LT"/>
    </style:style>
    <style:style style:name="P519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style:font-size-complex="12pt" fo:background-color="#FFFF00" style:language-asian="lt" style:country-asian="LT"/>
    </style:style>
    <style:style style:name="P520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style:font-size-complex="12pt" fo:background-color="#FFFF00" style:language-asian="lt" style:country-asian="LT"/>
    </style:style>
    <style:style style:name="P521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style:font-size-complex="12pt" fo:background-color="#FFFF00" style:language-asian="lt" style:country-asian="LT"/>
    </style:style>
    <style:style style:name="P522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style:font-size-complex="12pt" fo:background-color="#FFFF00" style:language-asian="lt" style:country-asian="LT"/>
    </style:style>
    <style:style style:name="P523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style:font-size-complex="12pt" fo:background-color="#FFFF00" style:language-asian="lt" style:country-asian="LT"/>
    </style:style>
    <style:style style:name="P524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style:font-size-complex="12pt" fo:background-color="#FFFF00" style:language-asian="lt" style:country-asian="LT"/>
    </style:style>
    <style:style style:name="P525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style:font-size-complex="12pt" fo:background-color="#FFFF00" style:language-asian="lt" style:country-asian="LT"/>
    </style:style>
    <style:style style:name="P526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style:font-size-complex="12pt" fo:background-color="#FFFF00" style:language-asian="lt" style:country-asian="LT"/>
    </style:style>
    <style:style style:name="P527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style:font-size-complex="12pt" fo:background-color="#FFFF00" style:language-asian="lt" style:country-asian="LT"/>
    </style:style>
    <style:style style:name="P528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style:font-size-complex="12pt" fo:background-color="#FFFF00" style:language-asian="lt" style:country-asian="LT"/>
    </style:style>
    <style:style style:name="P529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style:font-size-complex="12pt" fo:background-color="#FFFF00" style:language-asian="lt" style:country-asian="LT"/>
    </style:style>
    <style:style style:name="P530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style:font-size-complex="12pt" fo:background-color="#FFFF00" style:language-asian="lt" style:country-asian="LT"/>
    </style:style>
    <style:style style:name="P531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style:font-size-complex="12pt" fo:background-color="#FFFF00" style:language-asian="lt" style:country-asian="LT"/>
    </style:style>
    <style:style style:name="P532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style:font-size-complex="12pt" fo:background-color="#FFFF00" style:language-asian="lt" style:country-asian="LT"/>
    </style:style>
    <style:style style:name="P533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style:font-size-complex="12pt" fo:background-color="#FFFF00" style:language-asian="lt" style:country-asian="LT"/>
    </style:style>
    <style:style style:name="P534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style:font-size-complex="12pt" fo:background-color="#FFFF00" style:language-asian="lt" style:country-asian="LT"/>
    </style:style>
    <style:style style:name="P535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style:font-size-complex="12pt" fo:background-color="#FFFF00" style:language-asian="lt" style:country-asian="LT"/>
    </style:style>
    <style:style style:name="P536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style:font-size-complex="12pt" fo:background-color="#FFFF00" style:language-asian="lt" style:country-asian="LT"/>
    </style:style>
    <style:style style:name="P537" style:parent-style-name="Normal" style:family="paragraph">
      <style:paragraph-properties fo:text-align="center">
        <style:tab-stops>
          <style:tab-stop style:type="left" style:leader-style="solid" style:leader-text="_" style:position="6.1034in"/>
        </style:tab-stops>
      </style:paragraph-properties>
      <style:text-properties style:font-size-complex="12pt" fo:background-color="#FFFF00" style:language-asian="lt" style:country-asian="LT"/>
    </style:style>
    <style:style style:name="P538" style:parent-style-name="Normal" style:family="paragraph">
      <style:paragraph-properties fo:text-indent="0.5in">
        <style:tab-stops>
          <style:tab-stop style:type="left" style:leader-style="solid" style:leader-text="_" style:position="6.1034in"/>
        </style:tab-stops>
      </style:paragraph-properties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indent="0.5in">
        <style:tab-stops>
          <style:tab-stop style:type="left" style:leader-style="solid" style:leader-text="_" style:position="6.1034in"/>
        </style:tab-stops>
      </style:paragraph-properties>
      <style:text-properties style:font-size-complex="12pt" style:language-asian="lt" style:country-asian="LT"/>
    </style:style>
    <style:style style:name="P541" style:parent-style-name="Normal" style:family="paragraph">
      <style:paragraph-properties fo:widows="0" fo:orphans="0" fo:text-indent="0.5in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widows="0" fo:orphans="0" fo:text-indent="1.6625in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indent="0.5in">
        <style:tab-stops>
          <style:tab-stop style:type="left" style:leader-style="solid" style:leader-text="_" style:position="6.103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46" style:parent-style-name="Normal" style:family="paragraph">
      <style:paragraph-properties fo:margin-left="0.5909in" fo:text-indent="0.5854in">
        <style:tab-stops>
          <style:tab-stop style:type="left" style:leader-style="solid" style:leader-text="_" style:position="5.5125in"/>
        </style:tab-stops>
      </style:paragraph-properties>
      <style:text-properties style:font-size-complex="12pt" style:language-asian="lt" style:country-asian="LT"/>
    </style:style>
    <style:style style:name="P547" style:parent-style-name="Normal" style:family="paragraph">
      <style:paragraph-properties fo:margin-left="0.5909in" fo:text-indent="-0.0173in">
        <style:tab-stops>
          <style:tab-stop style:type="left" style:leader-style="solid" style:leader-text="_" style:position="5.5125in"/>
        </style:tab-stops>
      </style:paragraph-properties>
      <style:text-properties style:font-size-complex="12pt" style:language-asian="lt" style:country-asian="LT"/>
    </style:style>
    <style:style style:name="P548" style:parent-style-name="Normal" style:family="paragraph">
      <style:paragraph-properties fo:text-indent="1.8083in"/>
      <style:text-properties style:font-size-complex="12pt"/>
    </style:style>
    <style:style style:name="P549" style:parent-style-name="Normal" style:family="paragraph">
      <style:text-properties style:font-size-complex="11pt" style:language-asian="lt" style:country-asian="LT"/>
    </style:style>
    <style:style style:name="P5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weight="bold" style:font-weight-asian="bold"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0-11-05 iki 2021-11-26</text:span></text:p>
      <text:p text:style-name="P8"/>
      <text:p text:style-name="P9"><text:span text:style-name="T10">Sprendimas paskelbtas: TAR 2017-12-01, i. k. 2017-19280</text:span></text:p>
      <text:p text:style-name="P11"/>
      <text:p text:style-name="P12"><text:span text:style-name="T13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4"/>
      <text:p text:style-name="P15">Joniškio rajono savivaldybės<text:line-break/>TARYBA</text:p>
      <text:p text:style-name="P16"/>
      <text:p text:style-name="P17">SPRENDIMAS</text:p>
      <text:p text:style-name="P18">DĖL JONIŠKIO RAJONO<text:s/>SAVIVALDYBĖS STIPENDIJOS KULTŪROS IR MENO KŪRĖJAMS SKYRIMO NUOSTATŲ PATVIRTINIMO</text:p>
      <text:p text:style-name="P19"/>
      <text:p text:style-name="P20"><text:span text:style-name="T21">201</text:span><text:span text:style-name="T22">7</text:span><text:span text:style-name="T23"><text:s/>m. lapkričio 29 d. <text:s/>Nr. T-261</text:span></text:p>
      <text:p text:style-name="P24">Joniškis</text:p>
      <text:p text:style-name="P25"/>
      <text:p text:style-name="P26"/>
      <text:p text:style-name="P27"><text:span text:style-name="T28">Vadovaudamasi<text:s/></text:span><text:span text:style-name="T29">Lietuvos Respublikos vietos savivaldos įstatymo 6 straipsnio 13 punktu,<text:s/></text:span><text:span text:style-name="T30">16 straipsnio 2 dalies 17 punktu, 18 strai</text:span><text:span text:style-name="T31">psnio 1 dalimi, Joniškio rajono savivaldybės taryba<text:s/></text:span><text:span text:style-name="T32">nusprendžia:</text:span></text:p>
      <text:p text:style-name="P33"><text:span text:style-name="T34">1</text:span><text:span text:style-name="T35">. Patvirtinti Joniškio rajono savivaldybės stipendijos kultūros ir meno kūrėjams skyrimo nuostatus (pridedama).</text:span></text:p>
      <text:p text:style-name="P36"><text:span text:style-name="T37">2</text:span><text:span text:style-name="T38">. Pripažinti netekusiu galios Joniškio rajono savivaldybės tarybos 2007 m. rugsėjo 20 d. sprendimą Nr. T-180 „Dėl Joniškio rajono savivaldybės stipendijos meno ir kultūros kūrėjams nuostatų patvirtinimo“ (su visais pakeitimais).<text:s/></text:span></text:p>
      <text:p text:style-name="P39"><text:span text:style-name="T40">3</text:span><text:span text:style-name="T41">. Nustatyti, kad sprendimas įsigalioja nuo 2018 m. sausio 1 d.<text:s/></text:span></text:p>
      <text:p text:style-name="P42"/>
      <text:p text:style-name="P43"><text:span text:style-name="T44">Šis sprendimas 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45">Saviva</text:span><text:span text:style-name="T46">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Gediminas Čepulis</text:span></text:p>
      <text:soft-page-break/>
      <text:p text:style-name="P55">PATVIRTINTA</text:p>
      <text:p text:style-name="P61">Joniškio rajono savivaldybės tarybos</text:p>
      <text:p text:style-name="P62"><text:span text:style-name="T63">201</text:span><text:span text:style-name="T64">7</text:span><text:span text:style-name="T65"><text:s/>m. lapkričio 29</text:span><text:span text:style-name="T66"><text:s/>d. sprendimu Nr. T-261</text:span></text:p>
      <text:p text:style-name="P67"/>
      <text:p text:style-name="P68"/>
      <text:p text:style-name="P69"><text:span text:style-name="T70">JONIŠKIO RAJONO SAVIVALDYBĖS STIPENDIJOS KULTŪROS IR MENO KŪRĖJAMS SK</text:span><text:span text:style-name="T71">YRIMO NUOSTATAI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 NUOSTATOS</text:span></text:p>
      <text:p text:style-name="P78"/>
      <text:p text:style-name="P79"><text:span text:style-name="T80">1</text:span><text:span text:style-name="T81">. Joniškio rajono savivaldybės stipendijos kultūros ir meno kūrėjams skyrimo nuostatai (toliau – nuostatai) nustato Joniškio rajono savivaldybės stipendijos kultūros ir meno kūrėjams dydį, mokėjimo trukmę, paraiškų pateikimo ir svarstymo, stipendijos skyri</text:span><text:span text:style-name="T82">mo, mokėjimo ir atsiskaitymo už ją tvarką.<text:s/></text:span></text:p>
      <text:p text:style-name="P83"><text:span text:style-name="T84">2</text:span><text:span text:style-name="T85">. Joniškio rajono savivaldybės stipendiją kultūros ir meno kūrėjams (toliau – stipendija) skiria Joniškio rajono savivaldybės taryba kiekvienais metais.<text:s/></text:span></text:p>
      <text:p text:style-name="P86"><text:span text:style-name="T87">3</text:span><text:span text:style-name="T88">. Stipendija mokama iš Joniškio rajono savivaldy</text:span><text:span text:style-name="T89">bės (toliau – savivaldybė) biudžeto asignavimų. Stipendijos dydį nustato savivaldybės taryba, atsižvelgdama į savivaldybės kultūros ir meno tarybos rekomendaciją.</text:span></text:p>
      <text:p text:style-name="P90"><text:span text:style-name="T91">4</text:span><text:span text:style-name="T92">. Stipendija skiriama Joniškio rajono kultūros ir meno kūrėjams remti. Gauti stipendiją<text:s/></text:span><text:span text:style-name="T93">turi teisę pilnamečiai kultūros ir meno kūrėjai – Lietuvos Respublikos piliečiai, gyvenantys Joniškio rajono savivaldybėje, jeigu jų veiklos objektas yra kultūra, menas, tradiciniai amatai, jų sklaida.<text:s/></text:span></text:p>
      <text:p text:style-name="P94"/>
      <text:p text:style-name="P95"><text:span text:style-name="T96">II</text:span><text:span text:style-name="T97"><text:s/>SKYRIUS</text:span></text:p>
      <text:p text:style-name="P98"><text:span text:style-name="T99">STIPENDIJOS RŪŠYS, DYDIS IR MOKĖJIM</text:span><text:span text:style-name="T100">O TRUKMĖ</text:span></text:p>
      <text:p text:style-name="P101"/>
      <text:p text:style-name="P102"><text:span text:style-name="T103">5</text:span><text:span text:style-name="T104">. Stipendijų rūšys:</text:span></text:p>
      <text:p text:style-name="P105"><text:span text:style-name="T106">5.1</text:span><text:span text:style-name="T107">. individuali stipendija skiriama individualiai, laisvos raiškos kultūros ir meno kūrėjų kūrybai skatinti;</text:span></text:p>
      <text:p text:style-name="P108"><text:span text:style-name="T109">5.2</text:span><text:span text:style-name="T110">. edukacinė stipendija skiriama kultūros ir meno kūrėjų profesiniam meistriškumui tobulinti, edukacinė</text:span><text:span text:style-name="T111">ms programoms Joniškio mieste ir rajone vykdyti (edukaciniams užsiėmimams vesti, dalyvauti stažuotėse, konkursuose, kūrybinėse stovyklose, kitose veiklose, kurios skirtos profesiniam meistriškumui tobulinti, išskyrus kursus, konferencijas, simpoziumus). Ed</text:span><text:span text:style-name="T112">ukacinė stipendija neskiriama kultūros ir meno kūrėjų veiklai, kuri yra studijų programų dalis.<text:s/></text:span></text:p>
      <text:p text:style-name="P113"><text:span text:style-name="T114">6</text:span><text:span text:style-name="T115">. Individualios stipendijos dydis – iki 2000 Eur per metus.<text:s/></text:span></text:p>
      <text:p text:style-name="P116"><text:span text:style-name="T117">7</text:span><text:span text:style-name="T118">. Edukacinės stipendijos dydis – iki 1000 Eur per metus.<text:s/></text:span></text:p>
      <text:p text:style-name="P119"><text:span text:style-name="T120">8</text:span><text:span text:style-name="T121">. Stipendija gali būti<text:s/></text:span><text:span text:style-name="T122">skirta du kartus iš eilės tam pačiam fiziniam asmeniui pagal jo pateiktą motyvuotą prašymą. Tokį sprendimą priima Joniškio rajono savivaldybės taryba, atsižvelgdama į Joniškio rajono kultūros ir meno tarybos siūlymą antrus metus iš eilės skirti stipendiją<text:s/></text:span><text:span text:style-name="T123">tam pačiam fiziniam asmeniui. Kitu atveju stipendininkas turi teisę pretenduoti į stipendiją praėjus ne mažiau kaip 2 metams nuo stipendijos paskyrimo.<text:s/></text:span></text:p>
      <text:p text:style-name="P124"><text:span text:style-name="T125">9</text:span><text:span text:style-name="T126">. Stipendininkui, pateikusiam motyvuotą prašymą antrus metus iš eilės skirti stipendiją, Joniškio<text:s/></text:span><text:span text:style-name="T127">rajono savivaldybės kultūros ir meno tarybos pritarimu stipendija gali būti skiriama pakartotinai.<text:s/></text:span></text:p>
      <text:p text:style-name="P128"><text:span text:style-name="T129">10</text:span><text:span text:style-name="T130">. Joniškio rajono savivaldybės kultūros ir meno taryba, rekomendavusi savivaldybės tarybai pretendentą stipendijai gauti, vertina stipendininko ataska</text:span><text:span text:style-name="T131">itą.<text:s/></text:span></text:p>
      <text:p text:style-name="P132"><text:span text:style-name="T133">11</text:span><text:span text:style-name="T134">. Svarstydama, ar pakartotinai skirti stipendiją, Joniškio rajono savivaldybės kultūros ir meno taryba turi atsižvelgti į pretendento anksčiau gautos stipendijos ataskaitą.<text:s/></text:span></text:p>
      <text:p text:style-name="P135"><text:span text:style-name="T136">12</text:span><text:span text:style-name="T137">. Stipendijos mokėjimo trukmė:</text:span></text:p>
      <text:p text:style-name="P138"><text:span text:style-name="T139">12.1</text:span><text:span text:style-name="T140">. individuali stipendija skiriama kartą per metus. Pusė paskirtos stipendijos sumos išmokama priėmus tarybos sprendimą skirti stipendiją, bet ne vėliau nei po mėnesio. Kita<text:s/></text:span><text:soft-page-break/><text:span text:style-name="T141">stipendijos dalis yra išmokama pateikus ataskaitą, bet ne vėliau nei iki einamųjų m</text:span><text:span text:style-name="T142">etų gruodžio 1 d. <text:s text:c="3"/></text:span></text:p>
      <text:p text:style-name="P143"><text:span text:style-name="T144">12.2</text:span><text:span text:style-name="T145">. edukacinė stipendija skiriama kartą per metus.<text:s/></text:span></text:p>
      <text:p text:style-name="P146"/>
      <text:p text:style-name="P147"><text:span text:style-name="T148">III</text:span><text:span text:style-name="T149"><text:s/>SKYRIUS</text:span></text:p>
      <text:p text:style-name="P150"><text:span text:style-name="T151">PARAIŠKŲ PATEIKIMAS</text:span></text:p>
      <text:p text:style-name="P152"/>
      <text:p text:style-name="P153"><text:span text:style-name="T154">13</text:span><text:span text:style-name="T155">. Nustatytos formos paraiškos (1 priedas) gauti stipendiją priimamos paskelbus apie jų priėmimą savivaldybės interneto svetainėje www.joniskis.lt ir vietinėje spaudoje.<text:s/></text:span></text:p>
      <text:p text:style-name="P156"><text:span text:style-name="T157">14</text:span><text:span text:style-name="T158">. Paraiškos priimamos nuo kovo 1 d. iki balandžio 1 d. Jei neatsiranda pretenden</text:span><text:span text:style-name="T159">tų ar nepaskiriama stipendija, paraiškos gali būti priimamos papildomai nuo liepos 1 d. iki liepos 31 d.<text:s/></text:span></text:p>
      <text:p text:style-name="P160"><text:span text:style-name="T161">15</text:span><text:span text:style-name="T162">. Paraiškoje teikėjas turi nurodyti, kurios rūšies stipendijai gauti teikia paraišką – individualiai ar edukacinei stipendijai gauti.</text:span></text:p>
      <text:p text:style-name="P163"><text:span text:style-name="T164">16</text:span><text:span text:style-name="T165">. Ka</text:span><text:span text:style-name="T166">rtu su paraiška privaloma pateikti pretendento gauti stipendiją gyvenimo ir kūrybinės veiklos aprašymą. Teikiant paraišką gauti edukacinę stipendiją privaloma pateikti dokumentus, kurie patvirtina kvietimą dalyvauti konkurse, kūrybinėje stovykloje ar kitoj</text:span><text:span text:style-name="T167">e veikloje, kuri skirta profesiniam meistriškumui tobulinti.</text:span></text:p>
      <text:p text:style-name="P168"><text:span text:style-name="T169">17</text:span><text:span text:style-name="T170">. Paraiškų neturi teisės teikti ir stipendijų gauti:</text:span></text:p>
      <text:p text:style-name="P171"><text:span text:style-name="T172">17.1</text:span><text:span text:style-name="T173">. kultūros ir meno sričių ekspertai, kurie vertina paraiškas;</text:span></text:p>
      <text:p text:style-name="P174"><text:span text:style-name="T175">17.2.</text:span><text:span text:style-name="T176"><text:s/>Neteko galios nuo 2020-11-05</text:span></text:p>
      <text:p text:style-name="P177">Papunkčio naikinimas:</text:p>
      <text:p text:style-name="P178"><text:span text:style-name="T179">Nr.<text:s/></text:span><text:a xlink:href="https://www.e-tar.lt/portal/legalAct.html?documentId=ac6898201e6811ebb0038a8cd8ff585f" office:target-frame-name="_top" xlink:show="replace"><text:span text:style-name="T180">T-207</text:span></text:a><text:span text:style-name="T181">, 2020-10-29, paskelbta TAR 2020-11-04, i. k. 2020-22971</text:span></text:p>
      <text:p text:style-name="Normal"/>
      <text:p text:style-name="P182"><text:span text:style-name="T183">17.3</text:span><text:span text:style-name="T184">. kultūros ir meno kūrėjai, paraiškoje nurodytai veiklai vykdyti jau gavę finansavimą iš<text:s/></text:span><text:span text:style-name="T185">valstybės ar savivaldybės (Lietuvos Respublikos, kitų Europos Sąjungos valstybių arba trečiųjų valstybių);</text:span></text:p>
      <text:p text:style-name="P186"><text:span text:style-name="T187">17.4</text:span><text:span text:style-name="T188">. kultūros ir meno kūrėjai, nepateikę savivaldybės administracijai ataskaitų už gautas stipendijas;</text:span></text:p>
      <text:p text:style-name="P189"><text:span text:style-name="T190">17.5</text:span><text:span text:style-name="T191">. kultūros ir meno kūrėjai, studi</text:span><text:span text:style-name="T192">juojantys aukštosiose mokyklose, – veiklai, kuri yra studijų programų dalis;</text:span></text:p>
      <text:p text:style-name="P193"><text:span text:style-name="T194">17.6</text:span><text:span text:style-name="T195">. savivaldybės kultūros ir meno tarybos nariai.</text:span></text:p>
      <text:p text:style-name="P196"><text:span text:style-name="T197">18</text:span><text:span text:style-name="T198">. Paraiškos priimamos savivaldybės administracijos kultūros sritį kuruojančiame padalinyje. Jei paraiškos siunčiamos paštu, galioja pašto spaude nurodyta data.<text:s/></text:span></text:p>
      <text:p text:style-name="P199"><text:span text:style-name="T200">19</text:span><text:span text:style-name="T201">. Paraiškos nesvarstomos, jeigu:</text:span></text:p>
      <text:p text:style-name="P202"><text:span text:style-name="T203">19.1</text:span><text:span text:style-name="T204">. pateiktos pasibaigus skelbime nurodytam paraiškų</text:span><text:span text:style-name="T205"><text:s/>priėmimo laikui;</text:span></text:p>
      <text:p text:style-name="P206"><text:span text:style-name="T207">19.2</text:span><text:span text:style-name="T208">. pateikti ne visi paraiškoje nurodyti prašomi dokumentai;</text:span></text:p>
      <text:p text:style-name="P209"><text:span text:style-name="T210">19.3</text:span><text:span text:style-name="T211">. stipendininkas nebuvo pateikęs ataskaitos už anksčiau gautą savivaldybės stipendiją.<text:s/></text:span></text:p>
      <text:p text:style-name="P212"/>
      <text:p text:style-name="P213"><text:span text:style-name="T214">IV</text:span><text:span text:style-name="T215"><text:s/>SKYRIUS</text:span></text:p>
      <text:p text:style-name="P216"><text:span text:style-name="T217">PARAIŠKŲ VERTINIMAS</text:span></text:p>
      <text:p text:style-name="P218"/>
      <text:p text:style-name="P219"><text:span text:style-name="T220">20</text:span><text:span text:style-name="T221">. Savivaldybės administracij</text:span><text:span text:style-name="T222">os kultūros sritį kuruojantis padalinys pateiktas ir užregistruotas paraiškas perduoda vertinti Joniškio rajono savivaldybės kultūros ir meno tarybai.</text:span></text:p>
      <text:p text:style-name="P223"><text:span text:style-name="T224">21</text:span><text:span text:style-name="T225">. Paraiškos perduodamos Joniškio rajono savivaldybės kultūros ir meno tarybos nariams svarstyti per</text:span><text:span text:style-name="T226"><text:s/>20 darbo dienų nuo paskutinės paraiškos priėmimo dienos, nurodytos skelbime.<text:s/></text:span></text:p>
      <text:p text:style-name="P227"/>
      <text:p text:style-name="P228"><text:span text:style-name="T229">V</text:span><text:span text:style-name="T230"><text:s/>SKYRIUS</text:span></text:p>
      <text:p text:style-name="P231"><text:span text:style-name="T232">STIPENDIJOS SKYRIMO IR MOKĖJIMO TVARKA</text:span></text:p>
      <text:p text:style-name="P233"/>
      <text:p text:style-name="P234"><text:span text:style-name="T235">22</text:span><text:span text:style-name="T236">. Joniškio rajono savivaldybės kultūros ir meno taryba, apsvarsčiusi paraiškas, rekomenduoja savivaldybės tarybai<text:s/></text:span><text:span text:style-name="T237">skirti stipendiją konkrečiam kultūros ir meno kūrėjui.</text:span></text:p>
      <text:p text:style-name="P238"><text:span text:style-name="T239">23</text:span><text:span text:style-name="T240">. Su kultūros ir meno kūrėju savivaldybės administracijos direktorius pasirašo sutartį.</text:span></text:p>
      <text:p text:style-name="P241"><text:span text:style-name="T242">24</text:span><text:span text:style-name="T243">. Stipendijos mokėjimas nutraukiamas arba ji yra grąžinama į savivaldybės biudžetą, jeigu:</text:span></text:p>
      <text:p text:style-name="P244"><text:span text:style-name="T245">24.1</text:span><text:span text:style-name="T246">. st</text:span><text:span text:style-name="T247">ipendijos gavėjas miršta;</text:span></text:p>
      <text:p text:style-name="P248"><text:span text:style-name="T249">24.2</text:span><text:span text:style-name="T250">. stipendijos gavėjas atsisako stipendijos raštu;</text:span></text:p>
      <text:p text:style-name="P251"><text:span text:style-name="T252">24.3</text:span><text:span text:style-name="T253">. stipendijos gavėjas stipendijai gauti pateikia neteisingus (suklastotus) duomenis (dokumentus);</text:span></text:p>
      <text:p text:style-name="P254"><text:span text:style-name="T255">24.4</text:span><text:span text:style-name="T256">. stipendijos gavėjas nevykdo veiklos, kuriai vykdyti<text:s/></text:span><text:span text:style-name="T257">skirta stipendija;</text:span></text:p>
      <text:p text:style-name="P258"><text:span text:style-name="T259">24.5</text:span><text:span text:style-name="T260">. stipendijos gavėjas pažeidė sutarties sąlygas ar netinkamai jas vykdė.<text:s/></text:span></text:p>
      <text:p text:style-name="P261"><text:span text:style-name="T262">25</text:span><text:span text:style-name="T263">. Joniškio rajono savivaldybės kultūros ir meno taryba gali siūlyti Joniškio rajono savivaldybės tarybai svarstyti klausimą dėl stipendijos mokėjim</text:span><text:span text:style-name="T264">o nutraukimo.</text:span></text:p>
      <text:p text:style-name="P265"/>
      <text:p text:style-name="P266"><text:span text:style-name="T267">VI</text:span><text:span text:style-name="T268"><text:s/>SKYRIUS</text:span></text:p>
      <text:p text:style-name="P269"><text:span text:style-name="T270">ATSISKAITYMO TVARKA</text:span></text:p>
      <text:p text:style-name="P271"/>
      <text:p text:style-name="P272"><text:span text:style-name="T273">26</text:span><text:span text:style-name="T274">. Joniškio rajono savivaldybės kultūros ir meno taryba, rekomendavusi pretendentą stipendijai gauti, vertina stipendininko ataskaitą.<text:s/></text:span></text:p>
      <text:p text:style-name="P275"><text:span text:style-name="T276">27</text:span><text:span text:style-name="T277">. Stipendijos gavėjas įsipareigoja viešai pristatyti<text:s/></text:span><text:span text:style-name="T278">veiklos, kuriai buvo skirtas finansavimas, rezultatus, taip pat viešinti informaciją apie finansuotą projektą spaudoje, savivaldybės interneto svetainėje arba socialinėje paskyroje.</text:span></text:p>
      <text:p text:style-name="P279"><text:span text:style-name="T280">28</text:span><text:span text:style-name="T281">. Pasibaigus stipendininko veiklai, kuriai buvo skirtas finansavimas</text:span><text:span text:style-name="T282">, stipendininkas pateikia savivaldybės administracijos kultūros sritį koordinuojančiam padaliniui nustatytos formos ataskaitą (2 priedas) apie vykdytos veiklos rezultatus. Atsiskaitymo už stipendiją terminas nurodomas sutartyje.<text:s/></text:span></text:p>
      <text:p text:style-name="P283"><text:span text:style-name="T284">29</text:span><text:span text:style-name="T285">. Joniškio rajono sa</text:span><text:span text:style-name="T286">vivaldybės kultūros ir meno taryba turi teisę reikalauti kitų papildomų dokumentų, susijusių su stipendijos panaudojimu.<text:s/></text:span></text:p>
      <text:p text:style-name="P287"><text:span text:style-name="T288">30</text:span><text:span text:style-name="T289">. Pasibaigus veiklų įgyvendinimo terminui, nepanaudotą stipendijos dalį stipendijos gavėjas ne vėliau kaip per mėnesį grąžina į<text:s/></text:span><text:span text:style-name="T290">savivaldybės biudžetą, lėšas pervesdamas į sutartyje su Joniškio rajono savivaldybės administracijos direktorium nurodytą sąskaitą.<text:s/></text:span></text:p>
      <text:p text:style-name="P291"/>
      <text:p text:style-name="P292"><text:span text:style-name="T293">VII</text:span><text:span text:style-name="T294"><text:s/>SKYRIUS</text:span></text:p>
      <text:p text:style-name="P295"><text:span text:style-name="T296">BAIGIAMOSIOS NUOSTATOS</text:span></text:p>
      <text:p text:style-name="P297"/>
      <text:p text:style-name="P298"><text:span text:style-name="T299">31</text:span><text:span text:style-name="T300">. Šie nuostatai gali būti keičiami, pildomi ar pripažįstami netekę galios<text:s/></text:span><text:span text:style-name="T301">savivaldybės tarybos sprendimu.</text:span></text:p>
      <text:p text:style-name="P302"/>
      <text:p text:style-name="P303"><text:span text:style-name="T304">_________________________</text:span></text:p>
      <text:p text:style-name="Normal"/>
      <text:soft-page-break/>
      <text:p text:style-name="P305">Joniškio rajono savivaldybės stipendijos<text:s/></text:p>
      <text:p text:style-name="P311">kultūros ir meno kūrėjams skyrimo nuostatų</text:p>
      <text:p text:style-name="P312"><text:span text:style-name="T313">1</text:span><text:span text:style-name="T314"><text:s/>priedas<text:s/></text:span></text:p>
      <text:p text:style-name="P315"/>
      <text:p text:style-name="P316">(Joniškio rajono savivaldybės stipendijos kultūros ir meno<text:s/>kūrėjams skyrimo paraiškos forma)</text:p>
      <text:p text:style-name="P317"/>
      <text:p text:style-name="P318"><text:span text:style-name="T319">JONIŠKIO RAJONO SAVIVALDYBĖS STIPENDIJOS KULTŪROS IR MENO KŪRĖJAMS SKYRIMO PARAIŠKA</text:span></text:p>
      <text:p text:style-name="P320"/>
      <text:p text:style-name="P321"/>
      <text:p text:style-name="P322">1. Vardas, pavardė, gimimo metai<text:s/></text:p>
      <text:p text:style-name="P323">________________________________________________________________________________<text:s/></text:p>
      <text:p text:style-name="P324"/>
      <text:p text:style-name="P325">2. Kontaktiniai<text:s/>duomenys: adresas, telefonas, el. paštas ________________________________________________________________________________________________________________________________________________________________</text:p>
      <text:p text:style-name="P326"/>
      <text:p text:style-name="P327"><text:span text:style-name="T328">3.</text:span><text:span text:style-name="T329"><text:s/></text:span><text:span text:style-name="T330">Meninės ar kultūrinės veiklos, kuriai vykdyti praš</text:span><text:span text:style-name="T331">oma skirti Joniškio rajono savivaldybės stipendiją, pavadinimas.</text:span></text:p>
      <text:p text:style-name="P332">_______________________________________________________________________________</text:p>
      <text:p text:style-name="P333"/>
      <text:soft-page-break/>
      <text:p text:style-name="P334">4. Prašoma Joniškio rajono savivaldybės stipendijos kultūros ir meno kūrėjams (toliau –stipendija):<text:s/></text:p>
      <text:p text:style-name="P335"><text:span text:style-name="T336">4.1. suma</text:span><text:span text:style-name="T337"><text:s/></text:span><text:span text:style-name="T338">(detalizuoti, kokiai veiklai ar priemonėms prašomos lėšos)</text:span><text:span text:style-name="T339">:<text:s/></text:span></text:p>
      <text:p text:style-name="P340">4.2. rūšis: individuali ar edukacinė stipendija (pabraukti 1 pageidaujamą rūšį);</text:p>
      <text:p text:style-name="P341"><text:span text:style-name="T342">4.3. sritis:</text:span><text:span text:style-name="T343"><text:s/></text:span><text:span text:style-name="T344">dailės, dizaino, etninės kultūros, fotografijos, kino, literatūros, šokio, tarpdisciplininio meno, t</text:span><text:span text:style-name="T345">eatro, kita______________ (įvardyti) sritis (pabraukti 1 pageidaujamą sritį). <text:s/></text:span></text:p>
      <text:p text:style-name="P346"/>
      <text:p text:style-name="P347">5. Informacija apie anksčiau gautą (-as) savivaldybės arba kitų institucijų stipendiją (-as) (gavimo metai, stipendijos rūšis, vykdyta veikla).<text:s/></text:p>
      <text:p text:style-name="P348">________________________________________________________________________________________________________________________________________________________________</text:p>
      <text:p text:style-name="P349"/>
      <text:p text:style-name="P350"><text:span text:style-name="T351">6. Informacija apie visas lėšas, kuriomis disponuojama paraiškoje nurodytai meninei ar kultūrinei</text:span><text:span text:style-name="T352"><text:s/></text:span><text:span text:style-name="T353">veiklai</text:span><text:span text:style-name="T354"><text:s/></text:span><text:span text:style-name="T355">vykdyti (valstybių</text:span><text:span text:style-name="T356"><text:s/>ar savivaldybių lėšos).<text:s/></text:span><text:span text:style-name="T357">Pvz.: kitos gaunamos stipendijos, autoriniai atlyginimai, gaunami vykdant projektus, iš dalies finansuotus valstybės ar savivaldybės lėšomis.<text:s/></text:span></text:p>
      <text:p text:style-name="P358">________________________________________________________________________________________________________________________________________________________________</text:p>
      <text:p text:style-name="P359"/>
      <text:p text:style-name="P360"><text:span text:style-name="T361">7. Ar už meninę arba kultūrinę veiklą, kuriai vykdyti prašoma skirti stipendiją, gaunamas darbo užmokestis nacionalinėse, valstybės ar savivaldybės biudžetinėse įstaigose (veiklai, k</text:span><text:span text:style-name="T362">uri nurodyta darbo sutartyse, pareigybių aprašymuose)? (Taip / Ne)<text:s/></text:span><text:span text:style-name="T363">(Pabraukti atsakymą. Jeigu<text:s/></text:span><text:soft-page-break/><text:span text:style-name="T364">pasirinktas atsakymas „Taip“, reikia įrašyti darbovietės pavadinimą. Prašantiems stipendijos edukacijai šio punkto pildyti nereikia ).</text:span></text:p>
      <text:p text:style-name="P365">________________________________________________________________________________</text:p>
      <text:p text:style-name="P366"/>
      <text:p text:style-name="P367"/>
      <text:p text:style-name="P368"/>
      <text:p text:style-name="P369">8. Informacija apie studijas aukštosiose mokyklose (data, studijų programos pavadinimas)</text:p>
      <text:p text:style-name="P370">________________________________________________________________________________________________________________________________________________________________</text:p>
      <text:p text:style-name="P371">9. Pretendento siūloma ataskaitos už stipendiją forma_____________________________</text:p>
      <text:p text:style-name="P372"/>
      <text:p text:style-name="P373">Tvirtinu, kad pateikta informacija yra tiksli ir teisinga</text:p>
      <text:p text:style-name="P374"/>
      <text:p text:style-name="P375">___________________<text:tab/>______________________</text:p>
      <text:p text:style-name="P376">(data)<text:tab/>(vardas ir pavardė, parašas)</text:p>
      <text:p text:style-name="P377"/>
      <text:p text:style-name="P378"/>
      <text:p text:style-name="P379">PRIDEDAMA:</text:p>
      <text:p text:style-name="P380">1. Gyvenimo ir kūrybinės veiklos aprašymas, ________l.</text:p>
      <text:p text:style-name="P381"><text:span text:style-name="T382">2. Meninės ar kultūrinės veiklos, kuriai vykdyti prašoma<text:s/></text:span><text:span text:style-name="T383">skirti Joniškio rajono savivaldybės stipendiją, pristatymas, kuriame turėtų būti įvardytas meninės ar kultūrinės veiklos</text:span><text:span text:style-name="T384"><text:s/></text:span><text:span text:style-name="T385">pobūdis, motyvuotas veiklos temos pasirinkimas, įvardyta planuojama veiklos sklaida (koncertai, parodų sąrašai, seminarai, pristatymai<text:s/></text:span><text:span text:style-name="T386">ir kita veikla, susijusi su paraiškoje nurodyta veikla), laukiami rezultatai, trukmė ir kaina, __l.</text:span></text:p>
      <text:p text:style-name="P387">3. Asmens tapatybę patvirtinančio dokumento (paso ar asmens tapatybės kortelės) kopija, ____l.</text:p>
      <text:p text:style-name="P388">4. Dokumentai, patvirtinantys kvietimą dalyvauti konkurse, kūrybinėje stovykloje ar kitoje veikloje, kuri skirta profesiniam meistriškumui tobulinti, __l.</text:p>
      <text:soft-page-break/>
      <text:p text:style-name="P389"><text:span text:style-name="T390">5. Meninės ar kultūrinės veiklos, kuriai vykdyti prašoma skirti Joniškio rajono savivaldybės stipendiją, pristatymas, vizualizacija (neprivaloma).</text:span></text:p>
      <text:p text:style-name="P391"><text:span text:style-name="T392">6. Kita papildo</text:span><text:span text:style-name="T393">ma medžiaga (neprivaloma).</text:span></text:p>
      <text:p text:style-name="P394"/>
      <text:p text:style-name="P395"><text:span text:style-name="T396">_________________________________</text:span></text:p>
      <text:soft-page-break/>
      <text:p text:style-name="P397">Joniškio rajono savivaldybės stipendijos <text:s/>kultūros ir meno kūrėjams skyrimo nuostatų<text:s/></text:p>
      <text:p text:style-name="P403"><text:span text:style-name="T404">2</text:span><text:span text:style-name="T405"><text:s/>priedas<text:s/></text:span></text:p>
      <text:p text:style-name="P406"/>
      <text:p text:style-name="P407">(Joniškio rajono savivaldybės stipendijos kultūros ir meno kūrėjams skyrimo veiklos ataskaitos<text:s/></text:p>
      <text:p text:style-name="P408">forma)</text:p>
      <text:p text:style-name="P409"/>
      <text:p text:style-name="P410"/>
      <text:p text:style-name="P411">Ataskaita gauta</text:p>
      <text:p text:style-name="P412">20__m.____________ d. Nr.____</text:p>
      <text:p text:style-name="P413"/>
      <text:p text:style-name="P414"/>
      <text:p text:style-name="P415"><text:span text:style-name="T416">JONIŠKIO RAJONO SAVIVALDYBĖS STIPENDIJOS KULTŪROS IR MENO KŪRĖJAMS SKYRIMO VEIKLOS ATASKAITA</text:span></text:p>
      <text:p text:style-name="P417"/>
      <text:p text:style-name="P418">1.<text:s/>Stipendijos gavėjas</text:p>
      <text:p text:style-name="P419">________________________________________________________________________________</text:p>
      <text:p text:style-name="P420">(vardas, pavardė, asmens kodas)</text:p>
      <text:p text:style-name="P421"/>
      <text:p text:style-name="P422">2. Stipendijos mokėjimo laikotarpis<text:s/></text:p>
      <text:p text:style-name="P423">________________________________________________________________________________</text:p>
      <text:p text:style-name="P424">(stipendijos mokėjimo pradžios ir pabaigos datos)</text:p>
      <text:p text:style-name="P425"/>
      <text:p text:style-name="P426"><text:span text:style-name="T427">3</text:span><text:span text:style-name="T428">. Veiklos, kuriai vykdyti skirta stipendija, vykdymo laikotarpis<text:s/></text:span></text:p>
      <text:soft-page-break/>
      <text:p text:style-name="P429">________________________________________________________________________________</text:p>
      <text:p text:style-name="P430">(veiklos vykdymo <text:s/>pradžios ir pabaigos datos)</text:p>
      <text:p text:style-name="P431"/>
      <text:p text:style-name="P432"><text:span text:style-name="T433">4</text:span><text:span text:style-name="T434">. Veikla,<text:s/></text:span><text:span text:style-name="T435">kuriai vykdyti skirta stipendija</text:span></text:p>
      <text:p text:style-name="P436">________________________________________________________________________________</text:p>
      <text:p text:style-name="P437">(pavadinimas ar trumpas apibūdinimas)</text:p>
      <text:p text:style-name="P438"/>
      <text:p text:style-name="P439">5. Vykdant veiklą, kuriai vykdyti skirta stipendija, pasiekti rezultatai:<text:s/></text:p>
      <text:p text:style-name="P440">________________________________________________________________________________</text:p>
      <text:p text:style-name="P441"><text:span text:style-name="T442">(sukurti meno darbai, jų sklaida, skaitytos paskaitos, publikuoti straipsniai ir pan.)</text:span></text:p>
      <text:p text:style-name="P443"/>
      <text:p text:style-name="P444">6. Paaiškinimas, jeigu veikla, kuriai vykdyti skirta stipendija, įvykdyta iš dalies ir (ar) pakeista veiklos dalis:<text:s/></text:p>
      <text:p text:style-name="P445">________________________________________________________________________________</text:p>
      <text:p text:style-name="P446"/>
      <text:p text:style-name="P447">7. Numatomos tolesnės įvykdytos veiklos, kuriai vykdyti skirta stipendija, sklaidos ir tęstinumo galimybės:</text:p>
      <text:p text:style-name="P448">________________________________________________________________________________</text:p>
      <text:p text:style-name="P449"/>
      <text:p text:style-name="P450">8. Veiklos, kuriai vykdyti skirta stipendija, vykdymo išlaidos (informacija apie skirtos stipendijos panaudojimą):</text:p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Eil. Nr.</text:p>
          </table:table-cell>
          <table:table-cell table:style-name="TableCell460">
            <text:p text:style-name="P461">Išlaidų pavadinimas</text:p>
          </table:table-cell>
          <table:table-cell table:style-name="TableCell462">
            <text:p text:style-name="P463">Išlaidų paskirtis</text:p>
          </table:table-cell>
          <table:table-cell table:style-name="TableCell464">
            <text:p text:style-name="P465">Suma Eur</text:p>
          </table:table-cell>
        </table:table-row>
        <table:table-row table:style-name="TableRow466">
          <table:table-cell table:style-name="TableCell467">
            <text:p text:style-name="P468">1.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2.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3.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><text:span text:style-name="T496">Iš viso</text:span></text:p>
          </table:table-cell>
          <table:covered-table-cell/>
          <table:covered-table-cell/>
          <table:table-cell table:style-name="TableCell497">
            <text:p text:style-name="P498"/>
          </table:table-cell>
        </table:table-row>
      </table:table>
      <text:p text:style-name="P499"/>
      <text:p text:style-name="P500"/>
      <text:p text:style-name="P501">9. Veiklos, kuriai vykdyti skirta stipendija, įgyvendinimą patvirtinantys dokumentai (sukurtų darbų fotografijos, vaizdo medžiaga, straipsnių publikacijų kopijos ir kt.), _________ lapai;<text:s/></text:p>
      <text:p text:style-name="P502"/>
      <text:p text:style-name="P503">10. Pasirašydamas šią ataskaitą patvirtinu, kad:</text:p>
      <text:p text:style-name="P504">10.1. veiklą, kuriai vykdyti skirta stipendija, įvykdžiau su Joniškio rajono savivaldybės administracijos direktorium pasirašytoje sutartyje nustatyta tvarka;</text:p>
      <text:p text:style-name="P505">10.2. visa šioje ataskaitoje ir jos prieduose pateikta informacija yra teisinga.</text:p>
      <text:p text:style-name="P506"/>
      <text:p text:style-name="P507"/>
      <text:p text:style-name="P508">_________________________ <text:s text:c="5"/><text:s text:c="3"/>__________________________________________________</text:p>
      <text:p text:style-name="P509">(data) <text:s text:c="44"/>(stipendijos gavėjo vardas, pavardė, parašas)</text:p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><text:span text:style-name="T539">ATASKAITĄ PRIĖMĖ IR PATIKRINO</text:span></text:p>
      <text:p text:style-name="P540"/>
      <text:p text:style-name="P541"><text:span text:style-name="T542">__________________________________</text:span></text:p>
      <text:p text:style-name="P543"><text:span text:style-name="T544">(pareigos)</text:span></text:p>
      <text:p text:style-name="P545">__________________________________</text:p>
      <text:soft-page-break/>
      <text:p text:style-name="P546">(vardas, <text:s/>pavardė, parašas)</text:p>
      <text:p text:style-name="P547">_________________________________</text:p>
      <text:p text:style-name="P548">(data)</text:p>
      <text:p text:style-name="P549"/>
      <text:p text:style-name="P550"/>
      <text:p text:style-name="P551"/>
      <text:p text:style-name="P552"><text:span text:style-name="T553">Pakeitimai:</text:span></text:p>
      <text:p text:style-name="P554"/>
      <text:p text:style-name="P555"><text:span text:style-name="T556">1.</text:span></text:p>
      <text:p text:style-name="P557"><text:span text:style-name="T558">Joniškio rajono savivaldybės taryba, Sprendimas</text:span></text:p>
      <text:p text:style-name="P559"><text:span text:style-name="T560">Nr.<text:s/></text:span><text:a xlink:href="https://www.e-tar.lt/portal/legalAct.html?documentId=ac6898201e6811ebb0038a8cd8ff585f" office:target-frame-name="_top" xlink:show="replace"><text:span text:style-name="T561">T-207</text:span></text:a><text:span text:style-name="T562">, 2020-10-29, paskelbta TAR 2020-11-04, i. k. 2020-22971</text:span></text:p>
      <text:p text:style-name="P563"><text:span text:style-name="T564">Dėl Joniškio rajono savivaldybės tarybos 2017 m. lapkričio 29 d. sprendimo Nr. T-261 „Dėl Joniškio</text:span><text:span text:style-name="T565"><text:s/>rajono savivaldybės stipendijos kultūros ir meno kūrėjams skyrimo nuostatų patvirtinimo“ pakeitimo</text:span></text:p>
      <text:p text:style-name="P566"/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roman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306" style:parent-style-name="Header" style:family="paragraph">
      <style:paragraph-properties fo:text-align="center"/>
    </style:style>
    <style:style style:name="P3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30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8" style:parent-style-name="Header" style:family="paragraph">
      <style:paragraph-properties fo:text-align="center"/>
    </style:style>
    <style:style style:name="P3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0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2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306"><text:page-number text:fixed="false">2</text:page-number></text:p>
        <text:p text:style-name="P307"/>
      </style:header>
      <style:footer>
        <text:p text:style-name="P308"/>
      </style:footer>
    </style:master-page>
    <style:master-page style:next-style-name="MP2" style:name="MPF2" style:page-layout-name="PL2">
      <style:header>
        <text:p text:style-name="P309"/>
      </style:header>
      <style:footer>
        <text:p text:style-name="P310"/>
      </style:footer>
    </style:master-page>
    <style:master-page style:name="MP3" style:page-layout-name="PL3">
      <style:header>
        <text:p text:style-name="P398"><text:page-number text:fixed="false">2</text:page-number></text:p>
        <text:p text:style-name="P399"/>
      </style:header>
      <style:footer>
        <text:p text:style-name="P400"/>
      </style:footer>
    </style:master-page>
    <style:master-page style:next-style-name="MP3" style:name="MPF3" style:page-layout-name="PL3">
      <style:header>
        <text:p text:style-name="P401"/>
      </style:header>
      <style:footer>
        <text:p text:style-name="P4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1-11-29T10:16:00Z</meta:creation-date>
    <dc:date>2021-11-29T10:1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8" meta:paragraph-count="249" meta:word-count="1993" meta:character-count="16220" meta:row-count="689" meta:non-whitespace-character-count="14476"/>
  </office:meta>
</office:document-meta>
</file>