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fo:text-indent="0.3937in"/>
      <style:text-properties fo:font-weight="bold" style:font-weight-asian="bold"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text-properties fo:font-weight="bold" style:font-weight-asian="bold" style:font-weight-complex="bold"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style:font-name="inherit" fo:color="#000000" fo:background-color="#FFFFFF"/>
    </style:style>
    <style:style style:name="P46" style:parent-style-name="Normal" style:family="paragraph">
      <style:paragraph-properties fo:text-align="justify" fo:text-indent="0.34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left" style:position="3.4201in"/>
        </style:tab-stops>
      </style:paragraph-propertie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in" fo:text-indent="0.5in" style:page-number="2">
        <style:tab-stops/>
      </style:paragraph-properties>
      <style:text-properties fo:color="#000000" style:font-size-complex="12pt"/>
    </style:style>
    <style:style style:name="P65" style:parent-style-name="Normal" style:family="paragraph">
      <style:paragraph-properties fo:text-indent="3.5041in"/>
      <style:text-properties fo:color="#000000" style:font-size-complex="12pt"/>
    </style:style>
    <style:style style:name="P66" style:parent-style-name="Normal" style:family="paragraph">
      <style:paragraph-properties fo:text-indent="3.5041in"/>
      <style:text-properties fo:color="#000000" style:font-size-complex="12pt"/>
    </style:style>
    <style:style style:name="P67" style:parent-style-name="Normal" style:family="paragraph">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fo:background-color="#FFFFFF"/>
    </style:style>
    <style:style style:name="P70" style:parent-style-name="Normal" style:family="paragraph">
      <style:paragraph-properties fo:text-align="center"/>
      <style:text-properties fo:font-weight="bold" style:font-weight-asian="bold" style:font-weight-complex="bold" fo:color="#000000" style:font-size-complex="12pt"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fo:background-color="#FFFFFF" fo:language="en" fo:country="GB"/>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font-weight="bold" style:font-weight-asian="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fo:language="en" fo:country="GB"/>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letter-kerning="true"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043in"/>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5in" fo:text-indent="-0.1062in">
        <style:tab-stops/>
      </style:paragraph-properties>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fo:language="en" fo:country="GB"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fo:language="en" fo:country="GB"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color="#000000" fo:letter-spacing="0.0013in" style:font-size-complex="12pt" fo:language="en" fo:country="GB"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fo:language="en" fo:country="GB"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13in" style:font-size-complex="12pt" fo:language="en" fo:country="GB" style:language-asian="lt" style:country-asian="LT"/>
    </style:style>
    <style:style style:name="T209" style:parent-style-name="DefaultParagraphFont" style:family="text">
      <style:text-properties fo:color="#000000" fo:letter-spacing="0.0013in" style:font-size-complex="12pt" fo:language="en" fo:country="GB"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13in" style:font-size-complex="12pt" fo:language="en" fo:country="GB" style:language-asian="lt" style:country-asian="LT"/>
    </style:style>
    <style:style style:name="T214" style:parent-style-name="DefaultParagraphFont" style:family="text">
      <style:text-properties fo:color="#000000" fo:letter-spacing="0.0013in" style:font-size-complex="12pt" fo:language="en" fo:country="GB"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5in"/>
      <style:text-properties fo:font-weight="bold" style:font-weight-asian="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fo:language="en" fo:country="GB"/>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fo:color="#000000" style:letter-kerning="true" style:font-size-complex="12pt" style:language-asian="lt" style:country-asian="LT"/>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P324" style:parent-style-name="Normal" style:family="paragraph">
      <style:text-properties fo:color="#000000"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text-position="super 66.6%"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tab-stops>
          <style:tab-stop style:type="left" style:position="0.9055in"/>
        </style:tab-stops>
      </style:paragraph-properties>
    </style:style>
    <style:style style:name="T387" style:parent-style-name="DefaultParagraphFont" style:family="text">
      <style:text-properties fo:font-weight="bold" style:font-weight-asian="bold" fo:color="#000000" style:font-size-complex="12pt" style:language-asian="en" style:country-asian="GB"/>
    </style:style>
    <style:style style:name="P388"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font-size-complex="12pt" fo:language="en" fo:country="GB" style:language-asian="en" style:country-asian="GB"/>
    </style:style>
    <style:style style:name="T391" style:parent-style-name="DefaultParagraphFont" style:family="text">
      <style:text-properties style:font-weight-complex="bold" fo:color="#000000" style:font-size-complex="12pt" fo:language="en" fo:country="GB"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493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49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49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left="0.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tab-stops>
          <style:tab-stop style:type="left" style:position="0.5909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5in"/>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P633" style:parent-style-name="Normal" style:master-page-name="MPF2" style:family="paragraph">
      <style:paragraph-properties fo:break-before="page" fo:margin-left="6.3in" fo:text-indent="0.0145in" style:page-number="1">
        <style:tab-stops/>
      </style:paragraph-properties>
      <style:text-properties style:font-size-complex="12pt"/>
    </style:style>
    <style:style style:name="P639" style:parent-style-name="Normal" style:family="paragraph">
      <style:paragraph-properties fo:margin-left="6.3in">
        <style:tab-stops/>
      </style:paragraph-properties>
      <style:text-properties style:font-size-complex="12pt"/>
    </style:style>
    <style:style style:name="P640" style:parent-style-name="Normal" style:family="paragraph">
      <style:paragraph-properties fo:margin-left="6.3145in">
        <style:tab-stops/>
      </style:paragraph-properties>
      <style:text-properties style:font-size-complex="12pt"/>
    </style:style>
    <style:style style:name="P641" style:parent-style-name="Normal" style:family="paragraph">
      <style:paragraph-properties fo:margin-left="6.3145in">
        <style:tab-stops/>
      </style:paragraph-properties>
      <style:text-properties style:font-size-complex="12pt"/>
    </style:style>
    <style:style style:name="P642" style:parent-style-name="Normal" style:family="paragraph">
      <style:paragraph-properties fo:margin-left="6.3145in">
        <style:tab-stops/>
      </style:paragraph-properties>
      <style:text-properties style:font-size-complex="12pt"/>
    </style:style>
    <style:style style:name="P643" style:parent-style-name="Normal" style:family="paragraph">
      <style:paragraph-properties fo:margin-left="6.3145in">
        <style:tab-stops/>
      </style:paragraph-properties>
      <style:text-properties style:font-size-complex="12pt"/>
    </style:style>
    <style:style style:name="P644" style:parent-style-name="Normal" style:family="paragraph">
      <style:paragraph-properties fo:text-indent="0.043in"/>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3" style:parent-style-name="DefaultParagraphFont" style:family="text">
      <style:text-properties fo:font-weight="bold" style:font-weight-asian="bold" style:font-style-complex="italic"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font-style="italic" style:font-style-asian="italic"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1.3784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olumn666" style:family="table-column">
      <style:table-column-properties style:column-width="1.1673in"/>
    </style:style>
    <style:style style:name="TableColumn667" style:family="table-column">
      <style:table-column-properties style:column-width="1.1673in"/>
    </style:style>
    <style:style style:name="TableColumn668" style:family="table-column">
      <style:table-column-properties style:column-width="2.3069in"/>
    </style:style>
    <style:style style:name="TableColumn669" style:family="table-column">
      <style:table-column-properties style:column-width="0.8208in"/>
    </style:style>
    <style:style style:name="TableColumn670" style:family="table-column">
      <style:table-column-properties style:column-width="1.2243in"/>
    </style:style>
    <style:style style:name="TableColumn671" style:family="table-column">
      <style:table-column-properties style:column-width="0.9069in"/>
    </style:style>
    <style:style style:name="TableColumn672" style:family="table-column">
      <style:table-column-properties style:column-width="0.7319in"/>
    </style:style>
    <style:style style:name="TableColumn673" style:family="table-column">
      <style:table-column-properties style:column-width="0.9909in"/>
    </style:style>
    <style:style style:name="Table665" style:family="table">
      <style:table-properties style:width="9.3166in" style:rel-width="95.88%" fo:margin-left="0.3708in" table:align="left"/>
    </style:style>
    <style:style style:name="TableRow674" style:family="table-row">
      <style:table-row-properties style:min-row-height="0.2416in"/>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0.0069in solid #000000" fo:background-color="#DBE5F1"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fo:background-color="#DBE5F1"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0.0069in solid #000000" fo:background-color="#DBE5F1"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TableCell691" style:family="table-cell">
      <style:table-cell-properties fo:border="0.0069in solid #000000" fo:background-color="#DBE5F1"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Row694" style:family="table-row">
      <style:table-row-properties style:min-row-height="0.609in"/>
    </style:style>
    <style:style style:name="P695" style:parent-style-name="Normal" style:family="paragraph">
      <style:paragraph-properties fo:text-align="center" fo:line-height="115%"/>
      <style:text-properties fo:font-weight="bold" style:font-weight-asian="bold" fo:font-size="11pt" style:font-size-asian="11pt" style:font-size-complex="11pt"/>
    </style:style>
    <style:style style:name="P696" style:parent-style-name="Normal" style:family="paragraph">
      <style:paragraph-properties fo:text-align="center" fo:line-height="115%"/>
      <style:text-properties fo:font-weight="bold" style:font-weight-asian="bold" fo:font-size="11pt" style:font-size-asian="11pt" style:font-size-complex="11pt"/>
    </style:style>
    <style:style style:name="P697" style:parent-style-name="Normal" style:family="paragraph">
      <style:paragraph-properties fo:text-align="center" fo:line-height="115%"/>
      <style:text-properties fo:font-weight="bold" style:font-weight-asian="bold" fo:font-size="11pt" style:font-size-asian="11pt" style:font-size-complex="11pt"/>
    </style:style>
    <style:style style:name="P698" style:parent-style-name="Normal" style:family="paragraph">
      <style:paragraph-properties fo:text-align="center" fo:line-height="115%"/>
      <style:text-properties fo:font-weight="bold" style:font-weight-asian="bold" fo:font-size="11pt" style:font-size-asian="11pt" style:font-size-complex="11pt"/>
    </style:style>
    <style:style style:name="P699" style:parent-style-name="Normal" style:family="paragraph">
      <style:paragraph-properties fo:text-align="center" fo:line-height="115%"/>
      <style:text-properties fo:font-weight="bold" style:font-weight-asian="bold" fo:font-size="11pt" style:font-size-asian="11pt" style:font-size-complex="11pt"/>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fo:background-color="#DBE5F1"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paragraph-properties fo:text-align="center" fo:line-height="115%"/>
      <style:text-properties fo:font-weight="bold" style:font-weight-asian="bold" fo:font-size="11pt" style:font-size-asian="11pt" style:font-size-complex="11pt"/>
    </style:style>
    <style:style style:name="TableRow706" style:family="table-row">
      <style:table-row-properties style:min-row-height="0.134in"/>
    </style:style>
    <style:style style:name="TableCell707" style:family="table-cell">
      <style:table-cell-properties fo:border="0.0069in solid #000000" fo:background-color="#DBE5F1"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fo:font-size="11pt" style:font-size-asian="11pt" style:font-size-complex="11pt"/>
    </style:style>
    <style:style style:name="TableCell709" style:family="table-cell">
      <style:table-cell-properties fo:border="0.0069in solid #000000" fo:background-color="#DBE5F1" style:writing-mode="lr-tb"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fo:font-size="11pt" style:font-size-asian="11pt" style:font-size-complex="11pt"/>
    </style:style>
    <style:style style:name="TableCell711" style:family="table-cell">
      <style:table-cell-properties fo:border="0.0069in solid #000000" fo:background-color="#DBE5F1"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fo:font-size="11pt" style:font-size-asian="11pt" style:font-size-complex="11pt"/>
    </style:style>
    <style:style style:name="TableCell713" style:family="table-cell">
      <style:table-cell-properties fo:border="0.0069in solid #000000" fo:background-color="#DBE5F1"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fo:font-size="11pt" style:font-size-asian="11pt" style:font-size-complex="11pt"/>
    </style:style>
    <style:style style:name="TableCell715" style:family="table-cell">
      <style:table-cell-properties fo:border="0.0069in solid #000000" fo:background-color="#DBE5F1" style:writing-mode="lr-tb"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fo:font-size="11pt" style:font-size-asian="11pt" style:font-size-complex="11pt"/>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069in solid #000000" fo:background-color="#DBE5F1" style:writing-mode="lr-tb"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fo:font-size="11pt" style:font-size-asian="11pt" style:font-size-complex="11pt"/>
    </style:style>
    <style:style style:name="TableRow723" style:family="table-row">
      <style:table-row-properties style:min-row-height="0.5208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1pt" style:font-size-asian="11pt" style:font-size-complex="11pt" style:language-asian="lt" style:country-asian="LT"/>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font-size="11pt" style:font-size-asian="11pt" style:font-size-complex="11pt"/>
    </style:style>
    <style:style style:name="P737" style:parent-style-name="Normal" style:family="paragraph">
      <style:paragraph-properties fo:text-align="center" fo:line-height="115%"/>
      <style:text-properties fo:font-size="11pt" style:font-size-asian="11pt" style:font-size-complex="11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font-size="11pt" style:font-size-asian="11pt" style:font-size-complex="11pt"/>
    </style:style>
    <style:style style:name="TableRow742" style:family="table-row">
      <style:table-row-properties style:min-row-height="0.2277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1pt" style:font-size-asian="11pt" style:font-size-complex="11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font-size="11pt" style:font-size-asian="11pt" style:font-size-complex="11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2291in"/>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size="11pt" style:font-size-asian="11pt" style:font-size-complex="11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lt" style:country-asian="L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text-properties fo:font-weight="bold" style:font-weight-asian="bold" fo:font-size="9pt" style:font-size-asian="9pt" style:font-size-complex="9p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olumn792" style:family="table-column">
      <style:table-column-properties style:column-width="8.009in"/>
    </style:style>
    <style:style style:name="TableColumn793" style:family="table-column">
      <style:table-column-properties style:column-width="1.7083in"/>
    </style:style>
    <style:style style:name="Table791" style:family="table">
      <style:table-properties style:width="9.7173in" style:rel-width="100%" fo:margin-left="0in" table:align="left"/>
    </style:style>
    <style:style style:name="TableRow794" style:family="table-row">
      <style:table-row-properties style:min-row-height="0.9444in" fo:keep-together="always"/>
    </style:style>
    <style:style style:name="TableCell795" style:family="table-cell">
      <style:table-cell-properties fo:border="0.0069in solid #000000" fo:background-color="#DBE5F1" style:writing-mode="lr-tb" style:vertical-align="middle" fo:padding-top="0in" fo:padding-left="0.0208in" fo:padding-bottom="0in" fo:padding-right="0.0208in"/>
    </style:style>
    <style:style style:name="P796" style:parent-style-name="Normal" style:family="paragraph">
      <style:text-properties fo:font-size="11pt" style:font-size-asian="11pt" style:font-size-complex="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TableCell798" style:family="table-cell">
      <style:table-cell-properties fo:border="0.0069in solid #000000" fo:background-color="#DBE5F1" style:writing-mode="lr-tb" fo:padding-top="0in" fo:padding-left="0.0208in" fo:padding-bottom="0in" fo:padding-right="0.0208in"/>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801" style:family="table-row">
      <style:table-row-properties style:min-row-height="0.1888in" fo:keep-together="always"/>
    </style:style>
    <style:style style:name="TableCell802" style:family="table-cell">
      <style:table-cell-properties fo:border="0.0069in solid #000000" fo:background-color="#DBE5F1" style:writing-mode="lr-tb" style:vertical-align="middle" fo:padding-top="0in" fo:padding-left="0.0208in" fo:padding-bottom="0in" fo:padding-right="0.0208in"/>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806" style:parent-style-name="Normal" style:family="paragraph">
      <style:text-properties fo:font-size="11pt" style:font-size-asian="11pt" style:font-size-complex="11pt"/>
    </style:style>
    <style:style style:name="P80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808" style:family="table-row">
      <style:table-row-properties style:min-row-height="0.0111in" fo:keep-together="always"/>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Normal" style:family="paragraph">
      <style:text-properties fo:font-weight="bold" style:font-weight-asian="bold"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Row814" style:family="table-row">
      <style:table-row-properties style:min-row-height="0.0111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fo:font-size="11pt" style:font-size-asian="11pt" style:font-size-complex="11pt" fo:background-color="#FFFFFF"/>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end"/>
      <style:text-properties fo:font-size="11pt" style:font-size-asian="11pt" style:font-size-complex="11pt" fo:background-color="#FFFFFF"/>
    </style:style>
    <style:style style:name="TableRow820" style:family="table-row">
      <style:table-row-properties style:min-row-height="0.0111in" fo:keep-together="always"/>
    </style:style>
    <style:style style:name="TableCell821" style:family="table-cell">
      <style:table-cell-properties fo:border="0.0069in solid #000000" style:writing-mode="lr-tb" style:vertical-align="middle" fo:padding-top="0in" fo:padding-left="0.0208in" fo:padding-bottom="0in" fo:padding-right="0.0208in"/>
    </style:style>
    <style:style style:name="T822" style:parent-style-name="DefaultParagraphFont" style:family="text">
      <style:text-properties fo:font-size="11pt" style:font-size-asian="11pt" style:font-size-complex="11pt" fo:background-color="#FFFFFF"/>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end" style:vertical-align="baseline"/>
    </style:style>
    <style:style style:name="T825" style:parent-style-name="DefaultParagraphFont" style:family="text">
      <style:text-properties fo:font-size="11pt" style:font-size-asian="11pt" style:font-size-complex="11pt" fo:background-color="#FFFFFF" style:language-asian="lt" style:country-asian="LT"/>
    </style:style>
    <style:style style:name="P826" style:parent-style-name="Normal" style:family="paragraph">
      <style:paragraph-properties fo:text-align="end"/>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end"/>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11in" fo:keep-together="always"/>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end"/>
      <style:text-properties fo:font-size="11pt" style:font-size-asian="11pt" style:font-size-complex="11pt" fo:background-color="#FFFFFF"/>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T840" style:parent-style-name="DefaultParagraphFont" style:family="text">
      <style:text-properties fo:font-weight="bold" style:font-weight-asian="bold" style:font-weight-complex="bold" fo:font-size="11pt" style:font-size-asian="11pt" style:font-size-complex="11pt" fo:background-color="#FFFFFF"/>
    </style:style>
    <style:style style:name="T841" style:parent-style-name="DefaultParagraphFont" style:family="text">
      <style:text-properties fo:font-weight="bold" style:font-weight-asian="bold" style:font-weight-complex="bold" fo:font-size="11pt" style:font-size-asian="11pt" style:font-size-complex="11pt" fo:background-color="#FFFFFF"/>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end"/>
      <style:text-properties fo:font-size="11pt" style:font-size-asian="11pt" style:font-size-complex="11pt" fo:background-color="#FFFFFF"/>
    </style:style>
    <style:style style:name="TableRow844" style:family="table-row">
      <style:table-row-properties style:min-row-height="0.0111in" fo:keep-together="always"/>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end"/>
      <style:text-properties fo:font-weight="bold" style:font-weight-asian="bold" fo:font-size="11pt" style:font-size-asian="11pt" style:font-size-complex="11pt"/>
    </style:style>
    <style:style style:name="TableRow849" style:family="table-row">
      <style:table-row-properties style:min-row-height="0.0111in" fo:keep-together="always"/>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end"/>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end"/>
      <style:text-properties fo:font-size="11pt" style:font-size-asian="11pt" style:font-size-complex="11pt"/>
    </style:style>
    <style:style style:name="TableRow859" style:family="table-row">
      <style:table-row-properties style:min-row-height="0.0111in" fo:keep-together="always"/>
    </style:style>
    <style:style style:name="TableCell860" style:family="table-cell">
      <style:table-cell-properties fo:border="0.0069in solid #000000" style:writing-mode="lr-tb" style:vertical-align="middle" fo:padding-top="0in" fo:padding-left="0.0208in" fo:padding-bottom="0in" fo:padding-right="0.0208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end"/>
      <style:text-properties fo:font-size="11pt" style:font-size-asian="11pt" style:font-size-complex="11pt"/>
    </style:style>
    <style:style style:name="TableRow864" style:family="table-row">
      <style:table-row-properties style:min-row-height="0.0111in" fo:keep-together="always"/>
    </style:style>
    <style:style style:name="TableCell865" style:family="table-cell">
      <style:table-cell-properties fo:border="0.0069in solid #000000" fo:background-color="#DBE5F1" style:writing-mode="lr-tb" style:vertical-align="middle" fo:padding-top="0in" fo:padding-left="0.0208in" fo:padding-bottom="0in" fo:padding-right="0.0208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background-color="#DBE5F1" style:writing-mode="lr-tb" fo:padding-top="0in" fo:padding-left="0.0208in" fo:padding-bottom="0in" fo:padding-right="0.0208in"/>
    </style:style>
    <style:style style:name="P868" style:parent-style-name="Normal" style:family="paragraph">
      <style:paragraph-properties fo:text-align="end"/>
      <style:text-properties fo:font-weight="bold" style:font-weight-asian="bold" fo:font-size="11pt" style:font-size-asian="11pt" style:font-size-complex="11pt"/>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9pt" style:font-size-asian="9pt" style:font-size-complex="9pt" fo:background-color="#FFFFFF"/>
    </style:style>
    <style:style style:name="P870" style:parent-style-name="Normal" style:family="paragraph">
      <style:paragraph-properties fo:break-before="page"/>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text-properties fo:font-weight="bold" style:font-weight-asian="bold" style:font-weight-complex="bold"/>
    </style:style>
    <style:style style:name="TableColumn878" style:family="table-column">
      <style:table-column-properties style:column-width="0.8777in" style:use-optimal-column-width="false"/>
    </style:style>
    <style:style style:name="TableColumn879" style:family="table-column">
      <style:table-column-properties style:column-width="0.5868in" style:use-optimal-column-width="false"/>
    </style:style>
    <style:style style:name="TableColumn880" style:family="table-column">
      <style:table-column-properties style:column-width="0.7187in" style:use-optimal-column-width="false"/>
    </style:style>
    <style:style style:name="TableColumn881" style:family="table-column">
      <style:table-column-properties style:column-width="0.5868in" style:use-optimal-column-width="false"/>
    </style:style>
    <style:style style:name="TableColumn882" style:family="table-column">
      <style:table-column-properties style:column-width="0.5868in" style:use-optimal-column-width="false"/>
    </style:style>
    <style:style style:name="TableColumn883" style:family="table-column">
      <style:table-column-properties style:column-width="0.4854in" style:use-optimal-column-width="false"/>
    </style:style>
    <style:style style:name="TableColumn884" style:family="table-column">
      <style:table-column-properties style:column-width="0.5847in" style:use-optimal-column-width="false"/>
    </style:style>
    <style:style style:name="TableColumn885" style:family="table-column">
      <style:table-column-properties style:column-width="0.6826in" style:use-optimal-column-width="false"/>
    </style:style>
    <style:style style:name="TableColumn886" style:family="table-column">
      <style:table-column-properties style:column-width="1.8048in" style:use-optimal-column-width="false"/>
    </style:style>
    <style:style style:name="TableColumn887" style:family="table-column">
      <style:table-column-properties style:column-width="0.9444in" style:use-optimal-column-width="false"/>
    </style:style>
    <style:style style:name="TableColumn888" style:family="table-column">
      <style:table-column-properties style:column-width="0.975in" style:use-optimal-column-width="false"/>
    </style:style>
    <style:style style:name="TableColumn889" style:family="table-column">
      <style:table-column-properties style:column-width="0.7243in" style:use-optimal-column-width="false"/>
    </style:style>
    <style:style style:name="Table877" style:family="table">
      <style:table-properties style:width="9.5583in" style:rel-width="98.36%" fo:margin-left="0.075in" table:align="left"/>
    </style:style>
    <style:style style:name="TableRow890" style:family="table-row">
      <style:table-row-properties style:min-row-height="0.9895in" style:use-optimal-row-height="false"/>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0" style:family="table-cell">
      <style:table-cell-properties fo:border="0.0069in solid #000000" fo:background-color="#DBE5F1"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3" style:family="table-cell">
      <style:table-cell-properties fo:border="0.0069in solid #000000" fo:background-color="#DBE5F1"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5" style:family="table-cell">
      <style:table-cell-properties fo:border="0.0069in solid #000000" fo:background-color="#DBE5F1"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fo:background-color="#DBE5F1"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style:text-position="super 63.6%"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ableCell914" style:family="table-cell">
      <style:table-cell-properties fo:border="0.0069in solid #000000" fo:background-color="#DBE5F1"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fo:background-color="#DBE5F1"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18" style:family="table-cell">
      <style:table-cell-properties fo:border="0.0069in solid #000000" fo:background-color="#DBE5F1"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font-weight="bold" style:font-weight-asian="bold" fo:font-size="11pt" style:font-size-asian="11pt" style:font-size-complex="11p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923" style:family="table-row">
      <style:table-row-properties style:min-row-height="0.1937in" style:use-optimal-row-height="false"/>
    </style:style>
    <style:style style:name="TableCell924" style:family="table-cell">
      <style:table-cell-properties fo:border="0.0069in solid #000000" fo:background-color="#DBE5F1"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26" style:family="table-cell">
      <style:table-cell-properties fo:border="0.0069in solid #000000" fo:background-color="#DBE5F1"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28" style:family="table-cell">
      <style:table-cell-properties fo:border="0.0069in solid #000000" fo:background-color="#DBE5F1"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2" style:family="table-cell">
      <style:table-cell-properties fo:border="0.0069in solid #000000" fo:background-color="#DBE5F1"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6" style:family="table-cell">
      <style:table-cell-properties fo:border="0.0069in solid #000000" fo:background-color="#DBE5F1"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8" style:family="table-cell">
      <style:table-cell-properties fo:border="0.0069in solid #000000" fo:background-color="#DBE5F1"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0" style:family="table-cell">
      <style:table-cell-properties fo:border="0.0069in solid #000000" fo:background-color="#DBE5F1"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fo:background-color="#DBE5F1"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background-color="#DBE5F1"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6" style:family="table-cell">
      <style:table-cell-properties fo:border="0.0069in solid #000000" fo:background-color="#DBE5F1"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948" style:family="table-row">
      <style:table-row-properties style:min-row-height="0.8944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395in"/>
    </style:style>
    <style:style style:name="T951" style:parent-style-name="DefaultParagraphFont" style:family="text">
      <style:text-properties fo:color="#000000" fo:font-size="11pt" style:font-size-asian="11pt" style:font-size-complex="11pt" fo:background-color="#FFFFFF"/>
    </style:style>
    <style:style style:name="T952" style:parent-style-name="DefaultParagraphFont" style:family="text">
      <style:text-properties fo:color="#000000" fo:font-size="11pt" style:font-size-asian="11pt" style:font-size-complex="11pt" fo:background-color="#FFFFFF"/>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6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68" style:parent-style-name="Normal" style:family="paragraph">
      <style:paragraph-properties fo:margin-left="-0.0395in" fo:margin-right="-0.0395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fo:margin-left="-0.0416in" fo:margin-right="-0.0416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per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text-align="center" style:vertical-align="baseline" fo:margin-left="-0.0416in" fo:margin-right="-0.0416in">
        <style:tab-stops/>
      </style:paragraph-properties>
      <style:text-properties fo:color="#FF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style>
    <style:style style:name="P979"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fo:background-color="#FFFFFF"/>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font-size="11pt" style:font-size-asian="11pt" style:font-size-complex="11pt"/>
    </style:style>
    <style:style style:name="TableRow986" style:family="table-row">
      <style:table-row-properties style:min-row-height="0.284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229in" fo:margin-right="-0.0395in">
        <style:tab-stops/>
      </style:paragraph-properties>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11pt" style:font-size-asian="11pt" style:font-size-complex="11pt"/>
    </style:style>
    <style:style style:name="P1003"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ize="11pt" style:font-size-asian="11pt" style:font-size-complex="11pt"/>
    </style:style>
    <style:style style:name="TableRow1013" style:family="table-row">
      <style:table-row-properties style:min-row-height="0.4756in" style:use-optimal-row-height="false"/>
    </style:style>
    <style:style style:name="P1014"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1015" style:parent-style-name="Normal" style:family="paragraph">
      <style:paragraph-properties fo:margin-left="-0.0395in" fo:margin-right="-0.0395in">
        <style:tab-stops/>
      </style:paragraph-properties>
      <style:text-properties fo:font-size="11pt" style:font-size-asian="11pt" style:font-size-complex="11pt"/>
    </style:style>
    <style:style style:name="P1016" style:parent-style-name="Normal" style:family="paragraph">
      <style:paragraph-properties fo:margin-right="-0.0395in"/>
      <style:text-properties fo:font-size="11pt" style:font-size-asian="11pt" style:font-size-complex="11pt"/>
    </style:style>
    <style:style style:name="P1017" style:parent-style-name="Normal" style:family="paragraph">
      <style:paragraph-properties fo:margin-left="-0.0395in" fo:margin-right="-0.0395in">
        <style:tab-stops/>
      </style:paragraph-properties>
      <style:text-properties fo:font-size="11pt" style:font-size-asian="11pt" style:font-size-complex="11pt"/>
    </style:style>
    <style:style style:name="P1018" style:parent-style-name="Normal" style:family="paragraph">
      <style:paragraph-properties fo:margin-left="-0.0395in" fo:margin-right="-0.0395in">
        <style:tab-stops/>
      </style:paragraph-properties>
      <style:text-properties fo:font-size="11pt" style:font-size-asian="11pt" style:font-size-complex="11pt"/>
    </style:style>
    <style:style style:name="P1019" style:parent-style-name="Normal" style:family="paragraph">
      <style:paragraph-properties fo:margin-left="-0.0395in" fo:margin-right="-0.0395in">
        <style:tab-stops/>
      </style:paragraph-properties>
      <style:text-properties fo:font-size="11pt" style:font-size-asian="11pt" style:font-size-complex="11pt"/>
    </style:style>
    <style:style style:name="P1020" style:parent-style-name="Normal" style:family="paragraph">
      <style:paragraph-properties fo:margin-left="-0.0395in" fo:margin-right="-0.0395in">
        <style:tab-stops/>
      </style:paragraph-properties>
      <style:text-properties fo:font-size="11pt" style:font-size-asian="11pt" style:font-size-complex="11pt"/>
    </style:style>
    <style:style style:name="P1021" style:parent-style-name="Normal" style:family="paragraph">
      <style:paragraph-properties fo:margin-left="-0.0395in" fo:margin-right="-0.0395in">
        <style:tab-stops/>
      </style:paragraph-properties>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28" style:parent-style-name="Normal" style:family="paragraph">
      <style:paragraph-properties fo:margin-left="-0.0395in" fo:margin-right="-0.0395in">
        <style:tab-stops/>
      </style:paragraph-properties>
      <style:text-properties fo:font-size="11pt" style:font-size-asian="11pt" style:font-size-complex="11pt"/>
    </style:style>
    <style:style style:name="P1029" style:parent-style-name="Normal" style:family="paragraph">
      <style:paragraph-properties fo:margin-left="-0.0395in" fo:margin-right="-0.0395in">
        <style:tab-stops/>
      </style:paragraph-properties>
      <style:text-properties fo:font-size="11pt" style:font-size-asian="11pt" style:font-size-complex="11pt"/>
    </style:style>
    <style:style style:name="P1030" style:parent-style-name="Normal" style:family="paragraph">
      <style:text-properties fo:font-weight="bold" style:font-weight-asian="bold" fo:font-size="9pt" style:font-size-asian="9pt" style:font-size-complex="9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9pt" style:font-size-asian="9pt" style:font-size-complex="9pt"/>
    </style:style>
    <style:style style:name="T1033" style:parent-style-name="DefaultParagraphFont" style:family="text">
      <style:text-properties style:font-weight-complex="bold" fo:font-size="9pt" style:font-size-asian="9pt" style:font-size-complex="9pt"/>
    </style:style>
    <style:style style:name="T1034" style:parent-style-name="DefaultParagraphFont" style:family="text">
      <style:text-properties fo:color="#000000" fo:font-size="9pt" style:font-size-asian="9pt" style:font-size-complex="9pt" fo:background-color="#FFFFFF"/>
    </style:style>
    <style:style style:name="T1035" style:parent-style-name="DefaultParagraphFont" style:family="text">
      <style:text-properties fo:color="#000000" fo:font-size="9pt" style:font-size-asian="9pt" style:font-size-complex="9pt" fo:background-color="#FFFFFF"/>
    </style:style>
    <style:style style:name="T1036" style:parent-style-name="DefaultParagraphFont" style:family="text">
      <style:text-properties fo:color="#000000" fo:font-size="9pt" style:font-size-asian="9pt" style:font-size-complex="9pt" fo:background-color="#FFFFFF"/>
    </style:style>
    <style:style style:name="T1037" style:parent-style-name="DefaultParagraphFont" style:family="text">
      <style:text-properties style:font-weight-complex="bold" fo:font-size="9pt" style:font-size-asian="9pt" style:font-size-complex="9p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4">Suvestinė redakcija nuo 2022-12-20 iki 2023-06-30</text:span></text:p>
      <text:p text:style-name="P5"/>
      <text:p text:style-name="P6"><text:span text:style-name="T7">Įsakymas paskelbtas: TAR 2022-07-15, i. k. 2022-15547</text:span></text:p>
      <text:p text:style-name="P8"/>
      <text:p text:style-name="P9">Nauja redakcija nuo 2022-12-03:</text:p>
      <text:p text:style-name="Normal"><text:span text:style-name="T10">Nr.<text:s/></text:span><text:a xlink:href="https://www.e-tar.lt/portal/legalAct.html?documentId=1cb50620724c11edbc04912defe897d1" office:target-frame-name="_top" xlink:show="replace"><text:span text:style-name="T11">D1-382</text:span></text:a><text:span text:style-name="T12">, 2022-12-02, paskelbta TAR 2022-12-02, i. k. 2022-24673</text:span></text:p>
      <text:p text:style-name="P13"/>
      <text:p text:style-name="P14">LIETUVOS RESPUBLIKOS APLINKOS MINISTRAS</text:p>
      <text:p text:style-name="P15"/>
      <text:p text:style-name="P16">ĮSAKYMAS</text:p>
      <text:p text:style-name="P17">DĖL 2022–2030 METŲ PLĖTROS PROGRAMOS VALDYTOJOS LIETUVOS RESPUBLIKOS APLINKOS MINISTERIJOS  APLINKOS APSAUGOS IR KLIMATO KAITOS VALDYMO PLĖTROS PROGRAMOS PAŽANGOS PRIEMONĖS</text:p>
      <text:p text:style-name="P18">NR. 02-01-06-07-01 „GERINTI VANDENS TELKINIŲBŪKLĘ“ ĮGYVENDINIMO</text:p>
      <text:p text:style-name="P19"/>
      <text:p text:style-name="P20">2022 m. liepos 15 d. <text:s/>Nr. D1-231</text:p>
      <text:p text:style-name="P21">Vilnius</text:p>
      <text:p text:style-name="P22"/>
      <text:p text:style-name="P23"><text:span text:style-name="T24">Įgyvendindamas Strateg</text:span><text:span text:style-name="T25">inio valdymo metodikos, patvirtintos Lietuvos Respublikos Vyriausybės 2021 m. balandžio 28 d. nutarimu Nr. 292 „Dėl Lietuvos Respublikos strateginio valdymo įstatymo, Lietuvos Respublikos regioninės plėtros įstatymo 4 straipsnio 3 ir 5 dalių, 7 straipsnio<text:s/></text:span><text:span text:style-name="T26">1 ir 4 dalių ir Lietuvos Respublikos biudžeto sandaros įstatymo 14</text:span><text:span text:style-name="T27">1</text:span><text:span text:style-name="T28"> straipsnio 3 dalies įgyvendinimo“, 87 punktą, 2022–2030 metų plėtros programos valdytojos Lietuvos Respublikos aplinkos ministerijos aplinkos apsaugos ir klimato kaitos valdymo plėtros pro</text:span><text:span text:style-name="T29">gramą, patvirtintą Lietuvos Respublikos Vyriausybės 2022 m. kovo 30 d. nutarimu Nr. 318 „Dėl 2022–2030 metų plėtros programos valdytojos Lietuvos Respublikos aplinkos ministerijos aplinkos apsaugos ir klimato kaitos valdymo plėtros programos patvirtinimo“,</text:span><text:span text:style-name="T30"> ir vykdydamas Lietuvos Respublikos finansų ministro 2021 m. birželio 28 d. įsakymą Nr. 1K-227 „Dėl Strateginio valdymo metodikos taikymo“:</text:span></text:p>
      <text:p text:style-name="P31"><text:span text:style-name="T32">1</text:span><text:span text:style-name="T33">. T v i r t i n u pridedamus:</text:span></text:p>
      <text:p text:style-name="P34"><text:span text:style-name="T35">1.1</text:span><text:span text:style-name="T36">. 2022–2030 metų plėtros programos valdytojos Lietuvos Respublikos aplinkos<text:s/></text:span><text:span text:style-name="T37">ministerijos   aplinkos apsaugos ir klimato kaitos valdymo plėtros programos pažangos priemonės Nr. 02-01-06-07-01 „Gerinti vandens telkinių būklę“</text:span><text:span text:style-name="T38"> </text:span><text:span text:style-name="T39">aprašą;</text:span></text:p>
      <text:p text:style-name="P40"><text:span text:style-name="T41">1.2</text:span><text:span text:style-name="T42">.<text:s/></text:span><text:span text:style-name="T43">2022-2030 metų plėtros programos valdytojos Lietuvos Respublikos aplinkos ministerijos apli</text:span><text:span text:style-name="T44">nkos apsaugos ir klimato kaitos valdymo plėtros programos pažangos priemonės <text:s text:c="2"/>Nr. 02-01-06-07-01 „Gerinti vandens telkinių būklę“ projekto „Pabradės miesto nuotekų valymo įrenginių rekonstrukcija“ finansavimo tvarkos aprašą</text:span><text:span text:style-name="T45">.</text:span></text:p>
      <text:p text:style-name="P46"><text:span text:style-name="T47">2</text:span><text:span text:style-name="T48">. P a v e d u Aplinkos<text:s/></text:span><text:span text:style-name="T49">projektų valdymo agentūrai administruoti pažangos priemonės Nr. 02-01-06-07-01 „Gerinti vandens telkinių būklę“ veiklą „Nuotekų valymo įrenginių rekonstrukcija“.</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Simonas Gentvilas</text:span></text:p>
      <text:p text:style-name="Normal"/>
      <text:p text:style-name="Normal"/>
      <text:soft-page-break/>
      <text:p text:style-name="P59">PATVIRTINTA</text:p>
      <text:p text:style-name="P65">Lietuvos Respublikos aplinkos ministro</text:p>
      <text:p text:style-name="P66">2022 m. gruodžio 2 d. įsakymu Nr. D1-382</text:p>
      <text:p text:style-name="P67"/>
      <text:p text:style-name="P68"><text:span text:style-name="T69">2022–2030 METŲ PLĖTROS PROGRAMOS VALDYTOJOS<text:s/></text:span></text:p>
      <text:p text:style-name="P70">LIETUVOS RESPUBLIKOS APLINKOS MINISTERIJOS<text:s/></text:p>
      <text:p text:style-name="P71"><text:span text:style-name="T72">APLINKOS APSAUGOS IR KLIMATO KAITOS VALDYMO<text:s/></text:span><text:span text:style-name="T73">PLĖTROS PROGRAMOS PAŽANGOS PRIEMONĖS NR. 02-01-06-07-01 „GERINTI VANDENS TELKINIŲ BŪKLĘ“</text:span><text:span text:style-name="T74"><text:s/></text:span><text:span text:style-name="T75">PROJEKTO „</text:span><text:span text:style-name="T76">PABRADĖS MIESTO</text:span><text:span text:style-name="T77"><text:s/></text:span><text:span text:style-name="T78">NUOTEKŲ VALYMO ĮRENGINIŲ REKONSTRUKCIJA“ FINANSAV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22–2030 met</text:span><text:span text:style-name="T89">ų plėtros prog</text:span><text:span text:style-name="T90">ramos valdytojos Lietuvos Respublikos aplinkos ministerijos aplinkos apsaugos ir klimato kaitos valdymo plėtros programos pažangos priemonės Nr. 02-01-06-07-01 „Gerinti vandens telkinių būklę“ projekto „Pabradės miesto nuotekų valymo įrenginių rekonstrukci</text:span><text:span text:style-name="T91">ja“ finansavimo tvarkos aprašas“ (toliau – Aprašas) nustato paraiškos teikimo ir vertinimo tvarką, subsidijos skyrimo sąlygas ir tvarką.</text:span></text:p>
      <text:p text:style-name="P92"><text:span text:style-name="T93">2</text:span><text:span text:style-name="T94">. Subsidija teikiama iš Lietuvos Respublikos biudžeto lėšų siekiant prisidėti prie nuotekų tvarkymo paslaugų priei</text:span><text:span text:style-name="T95">namumo, t. y. padidinti Pabradės nuotekų valymo įrenginių pajėgumus preliminariai iki 2000 m³/d. Parengus Pabradės miesto nuotekų valymo įrenginių rekonstrukcijos techninį projektą, nustatomas tikslus siekiamas įrenginių našumas minėto projekto viešųjų pir</text:span><text:span text:style-name="T96">kimų dokumentuose, užtikrinant vietos gyventojų, veikiančių įstaigų ir organizacijų nuotekų surinkimą ir išvalymą iki reikiamo lygio, nustatyto Pabradės miesto nuotekų valymo įrenginiams išduotame taršos leidime.<text:s/></text:span></text:p>
      <text:p text:style-name="P97"><text:span text:style-name="T98">3</text:span><text:span text:style-name="T99">. Lietuvos Respublikos aplinkos minis</text:span><text:span text:style-name="T100">terijos Aplinkos projektų valdymo agentūra (toliau – Agentūra) savo interneto svetainėje www.apva.lt skelbia kvietimą teikti paraišką gauti subsidiją, vertina paraišką, atlieka subsidijos skyrimą, išmokėjimą ir pagal sudarytoje projekto sutartyje (toliau –</text:span><text:span text:style-name="T101"><text:s/>projekto sutartis), nurodytų įsipareigojimų vykdymo priežiūrą vadovaudamasi Aprašu.</text:span></text:p>
      <text:p text:style-name="P102"><text:span text:style-name="T103">4</text:span><text:span text:style-name="T104">.<text:s/></text:span><text:span text:style-name="T105">Pareiškėjas, teikdamas paraišką ir reikiamą informaciją, įgyvendindamas projektą</text:span><text:span text:style-name="T106"><text:s/>„Pabradės miesto nuotekų valymo įrenginių rekonstrukcija“ (toliau – projektas)</text:span><text:span text:style-name="T107">, ir Agentūra, registruodama, vertindama paraišką, mokėjimo prašymus, vykdydama<text:s/></text:span><text:span text:style-name="T108">įsipareigojimų pagal paraišką</text:span><text:span text:style-name="T109"><text:s/>priežiūrą, naudojasi Aplinkos projektų valdymo informacine sistema (toliau – APVIS):</text:span></text:p>
      <text:p text:style-name="P110"><text:span text:style-name="T111">4.1</text:span><text:span text:style-name="T112">. Per APVIS teikiama paraiška mokėjimo prašymas, kiti su</text:span><text:span text:style-name="T113"><text:s/>projekto įgyvendinimu susiję dokumentai.</text:span></text:p>
      <text:p text:style-name="P114"><text:span text:style-name="T115">4.2</text:span><text:span text:style-name="T116">. Kai APVIS funkcinių galimybių nepakanka ar jos neužtikrinamos, atliekami atitinkami veiksmai teikiant ar kaupiant reikalingą informaciją Agentūros direktoriaus nustatyta tvarka. Elektroniniai dokumentai re</text:span><text:span text:style-name="T117">ngiami pagal Lietuvos vyriausiojo archyvaro patvirtintas ar su juo suderintas elektroninio dokumento specifikacijas ir pasirašomi kvalifikuotu elektroniniu parašu.</text:span></text:p>
      <text:p text:style-name="P118"><text:span text:style-name="T119">5</text:span><text:span text:style-name="T120">.<text:s/></text:span><text:span text:style-name="T121">Agentūra savo interneto svetainėje www.apva.lt skelbia informaciją apie subsidijos<text:s/></text:span><text:span text:style-name="T122">skyrimą, įgyvendinto projekto rezultatus.</text:span></text:p>
      <text:p text:style-name="P123"><text:span text:style-name="T124">6</text:span><text:span text:style-name="T125">. Pareiškėjas</text:span><text:span text:style-name="T126"><text:s/>apie įgyvendintą projektą, projektui įgyvendinti skirtą subsidiją ir pasiektus rezultatus turi paskelbti savo interneto svetainėje.</text:span></text:p>
      <text:p text:style-name="P127"><text:span text:style-name="T128">7</text:span><text:span text:style-name="T129">. Agentūra, vertindama paraišką, vykdydama subsidijos skyr</text:span><text:span text:style-name="T130">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1">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2">ublikos dokumentų ir archyvų įstatymu, kitais dokumentų valdymą reglamentuojančiais teisės aktais. Dokumentai, kuriuose yra asmens duomenų, tvarkomi ir saugomi 10 metų pasibaigus projektui. Pasibaigus saugojimo terminui, visi dokumentai (ir kuriuose yra as</text:span><text:span text:style-name="T133">mens duomenų), sunaikinami, išskyrus tuos, kurie įstatymų ar kitų teisės aktų, reglamentuojančių duomenų saugojimą, nustatytais atvejais turi būti perduoti saugoti pagal Dokumentų ir archyvų įstatymą.</text:span></text:p>
      <text:p text:style-name="P134"><text:span text:style-name="T135">8</text:span><text:span text:style-name="T136">. Apraše vartojamos sąvokos:</text:span></text:p>
      <text:p text:style-name="P137"><text:span text:style-name="T138">8.1</text:span><text:span text:style-name="T139">.<text:s/></text:span><text:span text:style-name="T140">Mokėjimo prašy</text:span><text:span text:style-name="T141">mas</text:span><text:span text:style-name="T142"><text:s/>– Agentūrai per APVIS sistemą teikiamas mokėjimo prašymas apmokėti ir (ar) kompensuoti projekto išlaidas.</text:span></text:p>
      <text:p text:style-name="P143"><text:span text:style-name="T144">8.</text:span><text:span text:style-name="T145">2</text:span><text:span text:style-name="T146">.<text:s/></text:span><text:span text:style-name="T147">Subsidija</text:span><text:span text:style-name="T148"><text:s/>– nuotekų valymo įrenginių rekonstrukcijos investicinio projekto vykdytojui skiriama tikslinė negrąžintina išmoka.</text:span></text:p>
      <text:p text:style-name="P149"><text:span text:style-name="T150">8.3</text:span><text:span text:style-name="T151">.<text:s/></text:span><text:span text:style-name="T152">Kit</text:span><text:span text:style-name="T153">os Apraše vartojamos sąvokos suprantamos taip, kaip jos apibrėžtos</text:span><text:span text:style-name="T154"><text:s/>Lietuvos Respublikos aplinkos apsaugos įstatyme, Lietuvos Respublikos geriamojo vandens tiekimo ir nuotekų tvarkymo įstatyme.</text:span></text:p>
      <text:p text:style-name="P155"/>
      <text:p text:style-name="P156"><text:span text:style-name="T157">II</text:span><text:span text:style-name="T158"> SKYRIUS</text:span></text:p>
      <text:p text:style-name="P159"><text:span text:style-name="T160">SUBSIDIJŲ TEIKIMO PAGRINDAI IR SĄLYGOS</text:span></text:p>
      <text:p text:style-name="P161"/>
      <text:p text:style-name="P162"><text:span text:style-name="T163">9</text:span><text:span text:style-name="T164">. Subsidija teikiama Švenčionių rajono savivaldybės administracijai iš Lietuvos Respublikos biudžeto lėšų.</text:span></text:p>
      <text:p text:style-name="P165"><text:span text:style-name="T166">10</text:span><text:span text:style-name="T167">. Bendrieji reikalavimai pareiškėjui:</text:span></text:p>
      <text:p text:style-name="P168"><text:span text:style-name="T169">10.1</text:span><text:span text:style-name="T170">. Paraišką gali teikti Švenčionių rajono savivaldybės administracija.</text:span></text:p>
      <text:p text:style-name="P171"><text:span text:style-name="T172">1</text:span><text:span text:style-name="T173">0.2</text:span><text:span text:style-name="T174">. Galima įtraukti partnerį <text:s/>UAB „Pabradės komunalinis ūkis“, tačiau <text:s/>tai būtina pagrįsti paraiškoje. Su paraiška turi būti pateikta jungtinės veiklos (partnerystės) sutarties kopija, kurioje aiškiai apibrėžiami pareiškėjo ir partnerio įsipareigojimai ir at</text:span><text:span text:style-name="T175">sakomybė.</text:span></text:p>
      <text:p text:style-name="P176"><text:span text:style-name="T177">11</text:span><text:span text:style-name="T178">. Projektui gali būti skiriama iki 3 914 000,00 eurų. Visą sumą skiria</text:span><text:span text:style-name="T179"><text:s/>Valstybės biudžetas.</text:span></text:p>
      <text:p text:style-name="P180"><text:span text:style-name="T181">12</text:span><text:span text:style-name="T182">. Projekto įgyvendinimo trukmė – 24mėnesiai nuo projekto sutarties pasirašymo dienos. Esant nenumatytoms aplinkybėms projekto įgyvendinimo t</text:span><text:span text:style-name="T183">erminas gali būti pratęstas ne ilgiau kaip iki 36 mėnesių.</text:span></text:p>
      <text:p text:style-name="P184"><text:span text:style-name="T185">13</text:span><text:span text:style-name="T186">. Subsidija teikiama laikantis šių sąlygų:</text:span></text:p>
      <text:p text:style-name="P187"><text:span text:style-name="T188">13.1</text:span><text:span text:style-name="T189">. Pareiškėjui pateikus avansinio mokėjimo prašymą, išmokamas ne didesnis kaip 160 000,00 eurų avansas. Pareiškėjas pateiktame avansiniame mokė</text:span><text:span text:style-name="T190">jimo prašyme turi pagrįsti avanso poreikį ir sumą.</text:span></text:p>
      <text:p text:style-name="P191"><text:span text:style-name="T192">13.2</text:span><text:span text:style-name="T193">. Kai pareiškėjas pateikia ir Agentūra patvirtina mokėjimo prašymus, subsidija išmokama dalimis.<text:s/></text:span></text:p>
      <text:p text:style-name="P194"><text:span text:style-name="T195">13.2.1</text:span><text:span text:style-name="T196">.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197">rašymus pareiškėjas gali teikti ne dažniau kaip kas<text:s/></text:span><text:span text:style-name="T198">2<text:s/></text:span><text:span text:style-name="T199">mėnesius ir ne rečiau kaip kas<text:s/></text:span><text:span text:style-name="T200">3 mėnesius.</text:span></text:p>
      <text:p text:style-name="P201"><text:span text:style-name="T202">13.2.2</text:span><text:span text:style-name="T203">. Apmokamos tik<text:s/></text:span><text:span text:style-name="T204">Aprašo VI skyriuje nurodytos</text:span><text:span text:style-name="T205"><text:s/>tinkamos finansuoti</text:span><text:span text:style-name="T206"><text:s/>išlaidos.<text:s/></text:span></text:p>
      <text:p text:style-name="P207"><text:span text:style-name="T208">13.2.3</text:span><text:span text:style-name="T209">.<text:s/></text:span><text:span text:style-name="T210">Išlaidos turi būti tinkamai įformintos, t. y. visos pareiškėj</text:span><text:span text:style-name="T211">o išlaidos turi būti pagrįstos išlaidų pagrindimo ir jų apmokėjimo įrodymo ar lygiaverčiais dokumentais; turi būti užtikrintas šių dokumentų atsekamumas.</text:span></text:p>
      <text:p text:style-name="P212"><text:span text:style-name="T213">13.2.4</text:span><text:span text:style-name="T214">.<text:s/></text:span><text:span text:style-name="T215">Galutinis mokėjimas atliekamas pateikus<text:s/></text:span><text:span text:style-name="T216">Pabradės nuotekų valymo įrenginių</text:span><text:span text:style-name="T217"><text:s/>rekonstrukciją p</text:span><text:span text:style-name="T218">atvirtinantį statybos užbaigimo aktą.</text:span></text:p>
      <text:p text:style-name="P219"><text:span text:style-name="T220">14</text:span><text:span text:style-name="T221">. Projekto finansavimą viršijanti lėšų dalis ir netinkamos finansuoti išlaidos apmokamos pareiškėjo lėšomis.<text:s/></text:span></text:p>
      <text:p text:style-name="P222"><text:span text:style-name="T223">15</text:span><text:span text:style-name="T224">. Pareiškėjas, pirkdamas darbus, paslaugas ir prekes, išskyrus pirkimus pagal žodines pirkim</text:span><text:span text:style-name="T225">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26">cija. Pirkimai vykdomi laikantis žaliųjų pirkimų reikalavimų, kurie įtvirtinti Aplinkos apsaugos kriterijų, kuriuos perkančiosios organizacijos ir perkantieji subjektai turi taikyti pirkdami prekes, paslaugas ar darbus, taikymo tvarkos apraše, patvirtintam</text:span><text:span text:style-name="T227">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28">erkančiosios organizacijos ir perkantieji subjektai turi taikyti pirkdami prekes, paslaugas ar darbus, taikymo tvarkos aprašo patvirtinimo“.</text:span><text:span text:style-name="T229"><text:s/></text:span><text:span text:style-name="T230">Projekto žalieji pirkimai turi sudaryti:<text:s/></text:span></text:p>
      <text:p text:style-name="P231"><text:span text:style-name="T232">15.</text:span><text:span text:style-name="T233">1</text:span><text:span text:style-name="T234">. ne mažiau kaip 50 procentų tokių pirkimų 2022 metais;</text:span></text:p>
      <text:p text:style-name="P235"><text:span text:style-name="T236">15.2</text:span><text:span text:style-name="T237">. n</text:span><text:span text:style-name="T238">e mažiau kaip 100 procentų tokių pirkimų kiekvienais metais nuo 2023 metų.</text:span></text:p>
      <text:p text:style-name="P239"><text:span text:style-name="T240">16</text:span><text:span text:style-name="T241">.<text:s/></text:span><text:span text:style-name="T242">Pareiškėjas prekių ir paslaugų, darbų pirkimus, susijusius su projekto įgyvendinimu, privalo atlikti vadovaudamasis Lietuvos Respublikos viešųjų pirkimų įstatymu<text:s/></text:span><text:span text:style-name="T243">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4">toriaus nustatyta tvarka.</text:span></text:p>
      <text:p text:style-name="Normal"/>
      <text:p text:style-name="P245"><text:span text:style-name="T246">III</text:span><text:span text:style-name="T247"><text:s/>SKYRIUS</text:span></text:p>
      <text:p text:style-name="P248"><text:span text:style-name="T249">PROJEKTO SĄLYGOS</text:span></text:p>
      <text:p text:style-name="P250"/>
      <text:p text:style-name="P251"><text:span text:style-name="T252">1</text:span><text:span text:style-name="T253">7</text:span><text:span text:style-name="T254">.<text:s/></text:span><text:span text:style-name="T255">Subsidija teikiama pareiškėjui, pateikusiam projekto paraišką pagal Agentūros direktoriaus įsakymu nustatytą formą subsidijai gauti ir paraišką įvertinus teigiamai.</text:span></text:p>
      <text:p text:style-name="P256"><text:span text:style-name="T257">18</text:span><text:span text:style-name="T258">. Laukiamas po</text:span><text:span text:style-name="T259">kytis ir siekiamas rezultatas – išplėsti Pabradės nuotekų valymo įrenginių pajėgumus preliminariai iki<text:s/></text:span><text:span text:style-name="T260">2000</text:span><text:span text:style-name="T261"><text:s/>m</text:span><text:span text:style-name="T262">3</text:span><text:span text:style-name="T263">/d (parengus Pabradės miesto nuotekų valymo įrenginių rekonstrukcijos techninį projektą, nustatomas tikslus siekiamas įrenginių našumas projekto v</text:span><text:span text:style-name="T264">iešųjų pirkimų dokumentuose), užtikrinant Pabradės kariniame poligone susidarančių nuotekų išvalymą:</text:span></text:p>
      <text:p text:style-name="P265"><text:span text:style-name="T266">18.1</text:span><text:span text:style-name="T267">. Pabradės miesto nuotekų valymo įrenginiai suprojektuoti ir pastatyti atsižvelgus į šiuo metu atitekantį nuotekų kiekį – 920 m</text:span><text:span text:style-name="T268">3</text:span><text:span text:style-name="T269">/d . Numatoma galimyb</text:span><text:span text:style-name="T270">ė prie esamų Pabradės nuotekų valymo įrenginių prijungti nuotekas iš Pabradės poligono. Planuojamas papildomas nuotekų kiekis iš poligono – apie 700 m</text:span><text:span text:style-name="T271">3</text:span><text:span text:style-name="T272">/d . Planuojama tinklų plėtra dėl Užsieniečių registracijos centre gyvenančių asmenų (apie 1000 gyventojų</text:span><text:span text:style-name="T273"><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4">3</text:span><text:span text:style-name="T275">/d .</text:span></text:p>
      <text:p text:style-name="P276"><text:span text:style-name="T277">18.2</text:span><text:span text:style-name="T278">. Įgy</text:span><text:span text:style-name="T279">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0">ir kariams</text:span><text:span text:style-name="T281">.</text:span></text:p>
      <text:p text:style-name="P282"/>
      <text:p text:style-name="P283"><text:span text:style-name="T284">IV</text:span><text:span text:style-name="T285"><text:s/>SKYRIUS</text:span></text:p>
      <text:p text:style-name="P286"><text:span text:style-name="T287">REIKALAVIMAI PARAIŠKAI</text:span></text:p>
      <text:p text:style-name="P288"/>
      <text:p text:style-name="P289"><text:span text:style-name="T290">19</text:span><text:span text:style-name="T291">. Kvietimas teikti paraišką, paraiškos teikimo tvarka ir terminai, projekto finansavimo sąlygos, skelbiami Agentūros interneto svetainėje www.apva.lt ir (arba) kitomis visuomenės informavimo<text:s/></text:span><text:span text:style-name="T292">priemonėmis.</text:span></text:p>
      <text:p text:style-name="P293"><text:span text:style-name="T294">20</text:span><text:span text:style-name="T295">. Paraiška turi būti teikiama pagal paraiškos pateikimo momentu galiojančias<text:s/></text:span><text:span text:style-name="T296">2022–2030 metų plėtros programos valdytojos Lietuvos Respublikos aplinkos ministerijos  aplinkos apsaugos ir klimato kaitos valdymo plėtros programos pažangos p</text:span><text:span text:style-name="T297">riemonės Nr. 02-01-06-07-01 „Gerinti vandens telkinių būklę“</text:span><text:span text:style-name="T298"> </text:span><text:span text:style-name="T299">aprašo</text:span><text:span text:style-name="T300">, patvirtinto Lietuvos Respublikos aplinkos ministro 2022 m. liepos 15 d. įsakymu Nr. D1-231 „Dėl<text:s/></text:span><text:span text:style-name="T301">2022–2030 metų plėtros programos valdytojos Lietuvos Respublikos aplinkos ministerijos  apl</text:span><text:span text:style-name="T302">inkos apsaugos ir klimato kaitos valdymo plėtros programos pažangos priemonės Nr. 02-01-06-07-01 „Gerinti vandens telkinių būklę“</text:span><text:span text:style-name="T303"> </text:span><text:span text:style-name="T304">aprašo patvirtinimo“,</text:span><text:span text:style-name="T305"><text:s/>Aprašo sąlygas ir kvietime teikti paraišką nustatytu terminu.</text:span></text:p>
      <text:p text:style-name="P306"><text:span text:style-name="T307">21</text:span><text:span text:style-name="T308">. Paraiška gauti subsidiją priimama<text:s/></text:span><text:span text:style-name="T309">iki kvietime teikti paraišką nurodyto termino. Esant objektyvioms aplinkybėms, Agentūros sprendimu numatytas terminas gali būti pratęstas.</text:span></text:p>
      <text:p text:style-name="P310"><text:span text:style-name="T311">22</text:span><text:span text:style-name="T312">. Paraiškos ir privalomų pateikti dokumentų elektroninės versijos teikiamos per APVIS. Kvietime gali būti nusta</text:span><text:span text:style-name="T313">tyti kiti paraiškos pateikimo būdai ir tvarka, jei APVIS funkcinių galimybių nepakanka ir (ar) jos laikinai neužtikrinamos.</text:span></text:p>
      <text:p text:style-name="P314"><text:span text:style-name="T315">23</text:span><text:span text:style-name="T316">. Dokumentų, įrodančių pareiškėjo atitiktį keliamiems reikalavimams, kuriuos su paraiška turi pateikti pareiškėjas, sąrašą nus</text:span><text:span text:style-name="T317">tato Agentūra ir paskelbia savo interneto svetainėje kvietime teikti paraišką. Tikrindama atitiktį reikalavimams, Agentūra gali naudotis prieinamomis duomenų bazėmis ir registrais.</text:span></text:p>
      <text:p text:style-name="P318"/>
      <text:p text:style-name="P319"><text:span text:style-name="T320">V</text:span><text:span text:style-name="T321"><text:s/>SKYRIUS</text:span></text:p>
      <text:p text:style-name="P322"><text:span text:style-name="T323">PROJEKTUI TAIKOMI REIKALAVIMAI</text:span></text:p>
      <text:p text:style-name="P324"/>
      <text:p text:style-name="P325"><text:span text:style-name="T326">24</text:span><text:span text:style-name="T327">. Projekto veiklų įgyvendinimo trukmė turi būti ne ilgesnė kaip<text:s/></text:span><text:span text:style-name="T328">24</text:span><text:span text:style-name="T329"><text:s/>mėnesiai nuo projekto sutarties pasirašymo dienos.</text:span></text:p>
      <text:p text:style-name="P330"><text:span text:style-name="T331">25</text:span><text:span text:style-name="T332">. Dėl objektyvių priežasčių, kurių pareiškėjas negalėjo numatyti paraiškos pateikimo metu, projekto įgyvendinimo laikotarpis gali bū</text:span><text:span text:style-name="T333">ti pratęstas Aprašo<text:s/></text:span><text:span text:style-name="T334">40<text:s/></text:span><text:span text:style-name="T335">punkte nustatyta tvarka, bet ne vėliau kaip iki 2025 m. gruodžio 3</text:span><text:span text:style-name="T336">1 d.</text:span></text:p>
      <text:p text:style-name="P337"><text:span text:style-name="T338">26</text:span><text:span text:style-name="T339">. Projektas turi būti įgyvendinamas Lietuvos Respublikos teritorijoje.</text:span></text:p>
      <text:p text:style-name="P340"><text:span text:style-name="T341">27</text:span><text:span text:style-name="T342">. Projektu turi būti siekiama šio rodiklio: rekonstruoti Pabradės nuotekų valym</text:span><text:span text:style-name="T343">o įrenginius (1 vnt.) išplečiant jų pajėgumus preliminariai iki<text:s/></text:span><text:span text:style-name="T344">2000 m</text:span><text:span text:style-name="T345">3</text:span><text:span text:style-name="T346">/d .</text:span></text:p>
      <text:p text:style-name="P347"><text:span text:style-name="T348">2</text:span><text:span text:style-name="T349">8</text:span><text:span text:style-name="T350">. Projekto parengtumui taikomi šie reikalavimai:<text:s/></text:span></text:p>
      <text:p text:style-name="P351"><text:span text:style-name="T352">28.1</text:span><text:span text:style-name="T353">. rangos darbų viešųjų pirkimų procedūros turi būti pradėtos iki paraiškos pateikimo;<text:s/></text:span></text:p>
      <text:p text:style-name="P354"><text:span text:style-name="T355">28.2</text:span><text:span text:style-name="T356">. planuojamai ūkinei<text:s/></text:span><text:span text:style-name="T357">veiklai atliktas poveikio aplinkai vertinimas arba atranka dėl poveikio aplinkai, kai tokios procedūros privalomos pagal Lietuvos Respublikos planuojamos ūkinės veiklos poveikio aplinkai vertinimo įstatymo reikalavimus;</text:span></text:p>
      <text:p text:style-name="P358"><text:span text:style-name="T359">28.3</text:span><text:span text:style-name="T360">. daiktinės pareiškėjo (part</text:span><text:span text:style-name="T361">nerio) teisės į statinį ir (ar) žemę, kuriame įgyvendinant projektą bus vykdomi statybos darbai, turi būti įregistruotos įstatymuose nustatyta tvarka ir galioti ne trumpiau kaip penkerius metus pasibaigus projekto finansavimui. Jei statinys ar žemės sklypa</text:span><text:span text:style-name="T362">s naudojamas pagal panaudos ar nuomos sutartį, pareiškėjas arba partneris turi turėti panaudos davėjo ar nuomotojo sutikimą raštu vykdyti projektą.<text:s/></text:span></text:p>
      <text:p text:style-name="P363"><text:span text:style-name="T364">29</text:span><text:span text:style-name="T365">.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66">, etninės priklausomybės, religijos principų įgyvendinimui.<text:s/></text:span></text:p>
      <text:p text:style-name="P367"><text:span text:style-name="T368">30</text:span><text:span text:style-name="T369">. Neturi būti numatyti projekto veiksmai, kurie darytų neigiamą poveikį darnaus vystymosi principo įgyvendinimui.<text:s/></text:span></text:p>
      <text:p text:style-name="P370"><text:span text:style-name="T371">31</text:span><text:span text:style-name="T372">. Pagal Aprašą valstybės pagalba, kaip ji apibrėžta Sutarties dėl Eu</text:span><text:span text:style-name="T373">ropos Sąjungos veikimo 107 straipsnyje, ir<text:s/></text:span><text:span text:style-name="T374">de minimis</text:span><text:span text:style-name="T375"><text:s/>pagalba, kuri atitinka 2013 m. gruodžio 18 d. Komisijos reglamento (ES) Nr. 1407/2013 dėl Sutarties dėl Europos Sąjungos veikimo 107 ir 108 straipsnių taikymo<text:s/></text:span><text:span text:style-name="T376">de minimis</text:span><text:span text:style-name="T377"><text:s/>pagalbai<text:s/></text:span><text:span text:style-name="T378">su visais pakeitimais</text:span><text:span text:style-name="T379"><text:s/>n</text:span><text:span text:style-name="T380">uostatas, neteikiama.</text:span><text:span text:style-name="T381"><text:s/></text:span></text:p>
      <text:p text:style-name="P382"/>
      <text:p text:style-name="P383"><text:span text:style-name="T384">VI</text:span><text:span text:style-name="T385"><text:s/>SKYRIUS</text:span></text:p>
      <text:p text:style-name="P386"><text:span text:style-name="T387">REIKALAVIMAI IŠLAIDOMS</text:span></text:p>
      <text:p text:style-name="P388"/>
      <text:p text:style-name="P389"><text:span text:style-name="T390">32</text:span><text:span text:style-name="T391">.<text:s/></text:span><text:span text:style-name="T392">Tin</text:span><text:span text:style-name="T393">kamos</text:span><text:span text:style-name="T394"><text:s/>finansuoti išlaidos, patirtos ne anksčiau kaip nuo 2022 m. sausio 1 d.:</text:span></text:p>
      <text:p text:style-name="P395"><text:span text:style-name="T396">3</text:span><text:span text:style-name="T397">2</text:span><text:span text:style-name="T398">.1</text:span><text:span text:style-name="T399">. geodezinių matavimų, kadastrinių matavimų, statybinių tyrinėjimų ir teisinės registracijos<text:s/></text:span><text:span text:style-name="T400">išlaidos, tiesiogiai susijusios su projekto veiklomis;</text:span></text:p>
      <text:p text:style-name="P401"><text:span text:style-name="T402">32.2</text:span><text:span text:style-name="T403">. vandens gręžinių rekonstravimas ir statyba, kai jie būtini vandeniui tiekti, norint užtikrinti nuotekų valymo įrenginių technologinį procesą;</text:span></text:p>
      <text:p text:style-name="P404"><text:span text:style-name="T405">32.3</text:span><text:span text:style-name="T406">. nuotekų valymo įrenginių statybos, reko</text:span><text:span text:style-name="T407">nstrukcijos ir kapitalinio remonto išlaidos;</text:span></text:p>
      <text:p text:style-name="P408"><text:span text:style-name="T409">32.4</text:span><text:span text:style-name="T410">. pagrįstos griovimo darbų, tiesiogiai susijusių su projekto veiklomis, išlaidos (pateiktos schemos, pagrindimas, kad be šių išlaidų neįmanoma įgyvendinti projekto);</text:span></text:p>
      <text:p text:style-name="P411"><text:span text:style-name="T412">32.5</text:span><text:span text:style-name="T413">. statinio statybos techninės</text:span><text:span text:style-name="T414"><text:s/>priežiūros išlaidos;</text:span></text:p>
      <text:p text:style-name="P415"><text:span text:style-name="T416">32.6</text:span><text:span text:style-name="T417">. projektinių pasiūlymų, nustatytų statybos techniniame reglamente STR 1.04.04:2017 „Statinio projektavimas, projekto ekspertizė“, patvirtintame Lietuvos Respublikos aplinkos ministro 2016 m. lapkričio 7 d. įsakymu Nr. D1-738<text:s/></text:span><text:span text:style-name="T418">„Dėl statybos techninio reglamento STR 1.04.04:2017 „Statinio projektavimas, projekto ekspertizė“ patvirtinimo“, statinio projekto rengimo, statinio projekto vykdymo priežiūros ir ekspertizių atlikimo išlaidos;</text:span></text:p>
      <text:p text:style-name="P419"><text:span text:style-name="T420">32.7</text:span><text:span text:style-name="T421">. statybą leidžiančių ir statybos<text:s/></text:span><text:span text:style-name="T422">užbaigimą patvirtinančių dokumentų, išvardintų STR 1.05.01:2017 „Statybą leidžiantys dokumentai. Statybos užbaigimas. Nebaigto statinio registravimas ir perleidimas. Savavališkos statybos padarinių šalinimas. Statybos pagal neteisėtai išduotą statybą leidž</text:span><text:span text:style-name="T423">iantį dokumentą padarinių šalinimas“, patvirtintame Lietuvos Respublikos aplinkos ministro 2016 m. gruodžio 12 d. įsakymu Nr. D1-878 „Dėl statybos techninio reglamento STR 1.05.01:2017 „Statybą leidžiantys dokumentai. Statybos užbaigimas. Nebaigto statinio</text:span><text:span text:style-name="T424"><text:s/>registravimas ir perleidimas. Statybos sustabdymas. Savavališkos statybos padarinių šalinimas. Statybos pagal neteisėtai išduotą statybą leidžiantį dokumentą padarinių šalinimas“ patvirtinimo“, parengimo išlaidos;</text:span></text:p>
      <text:p text:style-name="P425"><text:span text:style-name="T426">32.8</text:span><text:span text:style-name="T427">. statinio projektuotojo, statini</text:span><text:span text:style-name="T428">o projekto (jo dalies) ekspertizės rangovo, statinio statybos techninio prižiūrėtojo civilinės atsakomybės, statinio statybos, rekonstravimo, remonto, atnaujinimo (modernizavimo), griovimo ir kultūros paveldo statinio tvarkomųjų statybos darbų ir civilinės</text:span><text:span text:style-name="T429"><text:s/>atsakomybės privalomojo draudimo išlaidos;</text:span></text:p>
      <text:p text:style-name="P430"><text:span text:style-name="T431">32.9</text:span><text:span text:style-name="T432">. patalpų, kurios pritaikytos nuotekų valymo įrenginių procesui valdyti ir darbo higienos sąlygoms užtikrinti, statyba ir (ar) rekonstrukcija (tinkama finansuoti, jeigu nuotekų valymo įrenginių statybos i</text:span><text:span text:style-name="T433">r (ar) rekonstrukcijos pirkimo dokumentuose numatyta jų statyba ir (ar) rekonstrukcija);</text:span></text:p>
      <text:p text:style-name="P434"><text:span text:style-name="T435">32.10</text:span><text:span text:style-name="T436"><text:s/>pridėtinės vertės mokestis (toliau – PVM) yra tinkamos finansuoti išlaidos, jei, vadovaudamasis Lietuvos Respublikos įstatymais, projekto vykdytojas negali P</text:span><text:span text:style-name="T437">VM susigrąžinti;</text:span></text:p>
      <text:p text:style-name="P438"><text:span text:style-name="T439">32.11</text:span><text:span text:style-name="T440">.</text:span><text:s/><text:span text:style-name="T441">investicijų projekto parengimo išlaidos;</text:span></text:p>
      <text:p text:style-name="P442"><text:span text:style-name="T443">32.12</text:span><text:span text:style-name="T444">. poveikio aplinkai vertinimo išlaidos.</text:span></text:p>
      <text:p text:style-name="P445"><text:span text:style-name="T446">33</text:span><text:span text:style-name="T447">. Netinkamos finansuoti išlaidos:</text:span></text:p>
      <text:p text:style-name="P448"><text:span text:style-name="T449">33.1</text:span><text:span text:style-name="T450">.<text:s/></text:span><text:span text:style-name="T451">žemės pirkimo išlaidos;</text:span></text:p>
      <text:p text:style-name="P452"><text:span text:style-name="T453">33.2</text:span><text:span text:style-name="T454">. nekilnojamojo turto pirkimo išlaidos;</text:span></text:p>
      <text:p text:style-name="P455"><text:span text:style-name="T456">33.3</text:span><text:span text:style-name="T457">.<text:s/></text:span><text:span text:style-name="T458">administracinių pastatų: statybos, rekonstravimo, kapitalinio ir einamojo remonto, griovimo darbų išlaidos ir su šiais darbais susijusios išlaidos;</text:span></text:p>
      <text:p text:style-name="P459"><text:span text:style-name="T460">33.4</text:span><text:span text:style-name="T461">. darbai, kurie apmokami iš rangos sutartyse numatyto užsakovo rezervo lėšų;</text:span></text:p>
      <text:p text:style-name="P462"><text:span text:style-name="T463">33.5</text:span><text:span text:style-name="T464">. kompiuterinės</text:span><text:span text:style-name="T465"><text:s/>įrangos įsigijimo išlaidos, nepriskiriamos objekto eksploatacinėms reikmėms;</text:span></text:p>
      <text:p text:style-name="P466"><text:span text:style-name="T467">33.6</text:span><text:span text:style-name="T468">. programinės įrangos įsigijimo išlaidos, nepriskiriamos objekto eksploatacinėms reikmėms;</text:span></text:p>
      <text:p text:style-name="P469"><text:span text:style-name="T470">33.7</text:span><text:span text:style-name="T471">. įrangos, įrenginių ir kito kilnojamojo materialiojo (ilgalaikio ir tr</text:span><text:span text:style-name="T472">umpalaikio), nematerialiojo turto nuomos ir lizingo išlaidos;</text:span></text:p>
      <text:p text:style-name="P473"><text:span text:style-name="T474">33.8</text:span><text:span text:style-name="T475">. atsarginės dalys ir įranga, kuri nesumontuota ir yra priskiriama prie eksploatavimo išlaidų;</text:span></text:p>
      <text:p text:style-name="P476"><text:span text:style-name="T477">33.9</text:span><text:span text:style-name="T478">. transporto priemonių, būtinų dumblo tvarkymo procesui vykdyti, įsigijimo išlaidos</text:span><text:span text:style-name="T479">;</text:span></text:p>
      <text:p text:style-name="P480"><text:span text:style-name="T481">33.10</text:span><text:span text:style-name="T482">. projektinio pasiūlymo ir paraiškos pildymo išlaidos;</text:span></text:p>
      <text:p text:style-name="P483"><text:span text:style-name="T484">33.11</text:span><text:span text:style-name="T485">. Aprašo 32 punkte nenurodytos išlaidos.</text:span></text:p>
      <text:p text:style-name="P486"/>
      <text:p text:style-name="P487"><text:span text:style-name="T488">VII</text:span><text:span text:style-name="T489"><text:s/>SKYRIUS</text:span></text:p>
      <text:p text:style-name="P490"><text:span text:style-name="T491">PARAIŠKOS VERTINIMAS</text:span><text:span text:style-name="T492"><text:s/>IR SPRENDIMAS DĖL SUBSIDIJOS SKYRIMO</text:span></text:p>
      <text:p text:style-name="P493"/>
      <text:p text:style-name="P494"><text:span text:style-name="T495">34</text:span><text:span text:style-name="T496">. Paraiška registruojama APVIS. Apie gautą paraišką Ag</text:span><text:span text:style-name="T497">entūra informuoja pareiškėją automatine žinute.</text:span></text:p>
      <text:p text:style-name="P498"><text:span text:style-name="T499">35</text:span><text:span text:style-name="T500">. Vertinant paraišką, atliekamas paraiškos tinkamumo finansuoti vertinimas.</text:span></text:p>
      <text:p text:style-name="P501"><text:span text:style-name="T502">36</text:span><text:span text:style-name="T503">.<text:s/></text:span><text:span text:style-name="T504">Paraiškos tinkamumo finansuoti vertinimą Agentūra atlieka ne ilgiau kaip per<text:s/></text:span><text:span text:style-name="T505">20<text:s/></text:span><text:span text:style-name="T506">darbo dienų nuo paraiškos<text:s/></text:span><text:span text:style-name="T507">registracijos datos.</text:span></text:p>
      <text:p text:style-name="P508"><text:span text:style-name="T509">37</text:span><text:span text:style-name="T510">.<text:s/></text:span><text:span text:style-name="T511">Agentūra, nustačiusi, kad paraiškoje pateikti ne visi reikalaujami dokumentai ir (ar) paraiška užpildyta netinkamai ar iš dalies, pateikta klaidinga informacija arba trūksta informacijos, leidžiančios įvertinti pareiškėjo atiti</text:span><text:span text:style-name="T512">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3">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4">žastis ir sprendimo apskundimo tvarką.</text:span></text:p>
      <text:p text:style-name="P515"><text:span text:style-name="T516">38</text:span><text:span text:style-name="T517">.<text:s/></text:span><text:span text:style-name="T518">Sprendimą dėl subsidijos skyrimo arba neskyrimo priima Agentūros direktorius per 3 darbo dienas nuo paraiškos įvertinimo gavimo dienos atsižvelgdamas į paraiškos vertinimo rezultatus. Sprendimas dėl finansavim</text:span><text:span text:style-name="T519">o skyrimo įforminamas Agentūros direktoriaus įsakymu. Sprendimas neskirti finansavimo įforminamas raštu, kuriame pareiškėjui pateikiama sprendimą pagrindžianti informacija, motyvai ir sprendimo apskundimo tvarka. Apie Agentūros sprendimą pareiškėjas inform</text:span><text:span text:style-name="T520">uojamas ne vėliau kaip per 5 darbo dienas nuo sprendimo priėmimo dienos.<text:s/></text:span></text:p>
      <text:p text:style-name="P521"><text:span text:style-name="T522">39</text:span><text:span text:style-name="T523">. Skyrus finansavimą projektui, Agentūra per 20 darbo dienų nuo sprendimo priėmimo parengia projekto sutarties projektą ir pateikia pareiškėjui derinti. Projekto sutartis turi<text:s/></text:span><text:span text:style-name="T524">būti suderinta ir pasirašyta per 20 darbo dienų nuo pateikimo pareiškėjui derinti dienos. Per nustatytą terminą dėl pareiškėjo kaltės nepasirašius projekto sutarties, laikoma, kad pareiškėjas finansavimo atsisako. Su pareiškėju sudarius projekto sutartį, p</text:span><text:span text:style-name="T525">areiškėjas tampa projekto vykdytoju.</text:span></text:p>
      <text:p text:style-name="P526"><text:span text:style-name="T527">40</text:span><text:span text:style-name="T528">. Su Agentūra nesuderinus negalima keisti projekto, pratęsti įgyvendinimo laikotarpio ar kitaip keisti projekto sutartyje nustatytų projekto vykdytojo įsipareigojimų. Jeigu pareiškėjas (projekto vykdytojas) nesila</text:span><text:span text:style-name="T529">iko projekto sutarties sąlygų, Agentūra priima sprendimą Aprašo 52 punkte nustatyta tvarka.</text:span></text:p>
      <text:p text:style-name="P530"><text:span text:style-name="T531">41</text:span><text:span text:style-name="T532">. Jeigu pareiškėjas (projekto vykdytojas) dėl objektyvių priežasčių nori pakeisti projekto sutartyje nustatytas projekto įgyvendinimo sąlygas, jis projekto su</text:span><text:span text:style-name="T533">tartyje nustatyta tvarka turi kreiptis į Agentūrą. Sprendimą dėl projekto sutarties keitimo priima Agentūra. Priimant sprendimą dėl projekto sutarties pakeitimo, pakeitimas negali prieštarauti Tvarkos aprašo nuostatoms.<text:s/></text:span></text:p>
      <text:p text:style-name="P534"/>
      <text:p text:style-name="P535"><text:span text:style-name="T536">VIII</text:span><text:span text:style-name="T537"><text:s/>SKYRIUS</text:span></text:p>
      <text:p text:style-name="P538"><text:span text:style-name="T539">MOKĖJIMO PRAŠYM</text:span><text:span text:style-name="T540">Ų TEIKIMAS IR APMOKĖJIMAS</text:span></text:p>
      <text:p text:style-name="P541"/>
      <text:p text:style-name="P542"><text:span text:style-name="T543">42</text:span><text:span text:style-name="T544">. Subsidija mokama dalimis APVIS sistemoje pateikus avansinį , tarpinį (-ius) ir galutinį mokėjimo prašymus, taip pat Aprašo 44 ir 45 punktuose nurodytus dokumentus. Išmokėtas avansas įskaitomas su tarpiniais ir (ar) galuti</text:span><text:span text:style-name="T545">niais mokėjimo prašymais iki visiško jo įskaitymo.</text:span></text:p>
      <text:p text:style-name="P546"><text:span text:style-name="T547">43</text:span><text:span text:style-name="T548">. Subsidija mokama į pareiškėjo (projekto vykdytojo) nurodytą sąskaitą.<text:s/></text:span></text:p>
      <text:p text:style-name="P549"><text:span text:style-name="T550">43.1</text:span><text:span text:style-name="T551">. Projekto išlaidos pareiškėjui (projekto vykdytojui) apmokamos sąskaitų apmokėjimo būdu (per 30 kalendorinių dienų po<text:s/></text:span><text:span text:style-name="T552">išlaidų apmokėjimo dienos projekto vykdytojas Agentūrai turi pateikti atsiskaitymą įrodančius dokumentus) ir (ar) išlaidų kompensavimo būdu, pateikus Agentūrai mokėjimo prašymą. </text:span></text:p>
      <text:p text:style-name="P553"><text:span text:style-name="T554">44</text:span><text:span text:style-name="T555">. Teikiant tarpinį (-ius) mokėjimo prašymą (-us), pateikiama:</text:span></text:p>
      <text:p text:style-name="P556"><text:span text:style-name="T557">44.1</text:span><text:span text:style-name="T558">.</text:span><text:span text:style-name="T559"><text:s/>užpildytas tarpinis mokėjimo prašymas;</text:span></text:p>
      <text:p text:style-name="P560"><text:span text:style-name="T561">44.2</text:span><text:span text:style-name="T562">. atliktų darbų ir (ar) paslaugų priėmimo–perdavimo aktas ir sąskaita faktūra ar PVM sąskaita faktūra.</text:span></text:p>
      <text:p text:style-name="P563"><text:span text:style-name="T564">45</text:span><text:span text:style-name="T565">. Teikiant galutinį mokėjimo prašymą, pateikiama:</text:span></text:p>
      <text:p text:style-name="P566"><text:span text:style-name="T567">45.1</text:span><text:span text:style-name="T568">. užpildytas galutinis mokėjimo prašymas;</text:span></text:p>
      <text:p text:style-name="P569"><text:span text:style-name="T570">45.2</text:span><text:span text:style-name="T571">. Lietuvos Respublikos statybos įstatyme įtvirtintas statybos užbaigimą įrodantis dokumentas (statybos užbaigimo aktas arba deklaracija apie statybos užbaigimą);</text:span></text:p>
      <text:p text:style-name="P572"><text:span text:style-name="T573">45.3</text:span><text:span text:style-name="T574">. Pa</text:span><text:span text:style-name="T575">bradės miesto nuotekų valymo įrenginių taršos leidimas;<text:s/></text:span></text:p>
      <text:p text:style-name="P576"><text:span text:style-name="T577">45.4</text:span><text:span text:style-name="T578">. atlikt</text:span><text:span text:style-name="T579">ų darbų ir (ar) paslaugų priėmimo–perdavimo aktas ir sąskaita faktūra ar PVM sąskaita faktūra;</text:span></text:p>
      <text:p text:style-name="P580"><text:span text:style-name="T581">45.5</text:span><text:span text:style-name="T582">.<text:s/></text:span><text:span text:style-name="T583">rangovo baigiamųjų bandymų rezultatų ataskaita.</text:span></text:p>
      <text:p text:style-name="P584"><text:span text:style-name="T585">46</text:span><text:span text:style-name="T586">. Agentūra turi teisę prašyti papildomų dokumentų, kad būtų galima įvertinti išlaidų tinkamumą.</text:span></text:p>
      <text:p text:style-name="P587"><text:span text:style-name="T588">47</text:span><text:span text:style-name="T589">. Agentūra turi teisę atlikti patikrą projekto įgyvendinimo vietoje Agentūros direktoriaus nustatyta tvarka.</text:span></text:p>
      <text:p text:style-name="P590"><text:span text:style-name="T591">48</text:span><text:span text:style-name="T592">. Agentūra, gavusi teisingai įformintą tarpinį mokėjimo prašymą ir Aprašo<text:s/></text:span><text:span text:style-name="T593">44<text:s/></text:span><text:span text:style-name="T594">punkte nurodytus dokumentus, patvirtina ir apmoka tinkamas finansuoti išlaidas ne vėliau kaip per 20 darbo dienų nuo tarpinio mokėjimo prašymo registravimo dienos.<text:s/></text:span></text:p>
      <text:p text:style-name="P595"><text:span text:style-name="T596">49</text:span><text:span text:style-name="T597">. Galutinis mokėjimo prašymas apmokamas, kai įgyvendinus projektą pateikiami Aprašo<text:s/></text:span><text:span text:style-name="T598">4</text:span><text:span text:style-name="T599">5 punkte<text:s/></text:span><text:span text:style-name="T600">nurodyti dokumentai ir pasiekti nuotekų išvalymo rodikliai, atitinkantys Pabradės miesto nuotekų valymo įrenginiams išduoto taršos leidimo reikalavimus.</text:span></text:p>
      <text:p text:style-name="P601"><text:span text:style-name="T602">50</text:span><text:span text:style-name="T603">. Agentūra galutinį mokėjimo prašymą patvirtina ir apmoka tinkamas finansuoti išlaidas ne vėliau kaip per 30 darbo dienų nuo tinkamai įforminto galutinio mokėjimo prašymo įregistravimo dienos.<text:s/></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51</text:span><text:span text:style-name="T613">. Pareiškėjas<text:s/></text:span><text:span text:style-name="T614">(projekto vykdytojas) turi teisę skųsti Agentūros veiksmus ar neveikimą, susijusius su paraiškos vertinimu, sprendimo dėl subsidijos mokėjimo ar neišmokėjimo priėmimu, Lietuvos Respublikos viešojo administravimo įstatyme nustatyta tvarka.</text:span></text:p>
      <text:p text:style-name="P615"><text:span text:style-name="T616">52</text:span><text:span text:style-name="T617">.<text:s/></text:span><text:span text:style-name="T618">Paaiškėju</text:span><text:span text:style-name="T619">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0">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1">entūros pranešime nurodytą sąskaitą. Per nustatytą laiką negrąžinta išmokėta ir (ar) permokėta suma iš projekto vykdytojo išieškoma teisės aktuose, reguliuojančiuose valstybės biudžeto lėšų grąžinimą, nustatyta tvarka.</text:span></text:p>
      <text:p text:style-name="P622"><text:span text:style-name="T623">53</text:span><text:span text:style-name="T624">. Jeigu įgyvendindamas projektą</text:span><text:span text:style-name="T625"><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26">dalies susigrąžinimo arba netaikyti finansinių korekcijų.</text:span></text:p>
      <text:p text:style-name="P627"><text:span text:style-name="T628">54</text:span><text:span text:style-name="T629">. Agentūra prireikus gali prašyti pareiškėjo (projekto vykdytojo) papildomos informacijos, duomenų ar dokumentų, susijusių su projekto įgyvendinimu.</text:span></text:p>
      <text:p text:style-name="P630"/>
      <text:p text:style-name="P631"><text:span text:style-name="T632">________________________</text:span></text:p>
      <text:p text:style-name="P633">PATVIRTINTA</text:p>
      <text:p text:style-name="P639">Lietuvos Respublikos aplinkos ministro<text:s/></text:p>
      <text:p text:style-name="P640">2022 m. liepos 15 d. įsakymu Nr. D1-231<text:s/></text:p>
      <text:p text:style-name="P641">(Lietuvos Respublikos aplinkos ministro<text:s/></text:p>
      <text:p text:style-name="P642">2022 m. gruodžio 19 d. įsakymo Nr. D1-413</text:p>
      <text:p text:style-name="P643">redakcija)</text:p>
      <text:p text:style-name="P644"/>
      <text:p text:style-name="P645"/>
      <text:p text:style-name="P646"/>
      <text:p text:style-name="Normal"/>
      <text:p text:style-name="P647"><text:span text:style-name="T648">2022–2030 METŲ PLĖTROS PROGRAMOS valdytojos LIETUVOS RESPUBLIKOS APLINKOS MINISTERIJOS APLINKOS APSAUGOS IR KLIMATO KAITOS VALDYMO<text:s/></text:span><text:span text:style-name="T649">PLĖTROS PROGRAMOS PAŽANGOS PRIEMONĖS</text:span></text:p>
      <text:p text:style-name="P650"><text:span text:style-name="T651">NR.</text:span><text:span text:style-name="T652"><text:s/></text:span><text:span text:style-name="T653">02-01-06-07-01 „</text:span><text:span text:style-name="T654">GERINTI VANDENS TELKINIŲ BŪKLĘ“</text:span><text:span text:style-name="T655"><text:s/></text:span><text:span text:style-name="T656">APRAŠAS</text:span></text:p>
      <text:p text:style-name="P657"/>
      <text:p text:style-name="P658"><text:span text:style-name="T659">I</text:span><text:span text:style-name="T660"><text:s/>SKYRIUS</text:span></text:p>
      <text:p text:style-name="P661"><text:span text:style-name="T662">PLĖTROS PROGR</text:span><text:span text:style-name="T663">AMOS PAŽANGOS PRIEMONĖS SIEKIAMI REZULTATA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Rodiklio kodas</text:p>
          </table:table-cell>
          <table:table-cell table:style-name="TableCell677" table:number-rows-spanned="2">
            <text:p text:style-name="P678"/>
            <text:p text:style-name="P679"/>
            <text:p text:style-name="P680">Rodiklio tipas (rezultato arba produkto)</text:p>
          </table:table-cell>
          <table:table-cell table:style-name="TableCell681" table:number-rows-spanned="2">
            <text:p text:style-name="P682">Rodiklio pavadinimas</text:p>
          </table:table-cell>
          <table:table-cell table:style-name="TableCell683" table:number-rows-spanned="2">
            <text:p text:style-name="P684">Matavimo vienetas</text:p>
          </table:table-cell>
          <table:table-cell table:style-name="TableCell685" table:number-rows-spanned="2">
            <text:p text:style-name="P686"/>
            <text:p text:style-name="P687"/>
            <text:p text:style-name="P688">Pradinė rodiklio reikšmė (metai)</text:p>
          </table:table-cell>
          <table:table-cell table:style-name="TableCell689" table:number-columns-spanned="2">
            <text:p text:style-name="P690">Siektinos rodiklio reikšmės</text:p>
          </table:table-cell>
          <table:covered-table-cell/>
          <table:table-cell table:style-name="TableCell691" table:number-rows-spanned="2">
            <text:p text:style-name="P692"/>
            <text:p text:style-name="P693">Finansavimo šaltini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Tarpinė reikšmė 2025<text:s/>m.</text:p>
          </table:table-cell>
          <table:table-cell table:style-name="TableCell702">
            <text:p text:style-name="P703">Galutinė reikšmė</text:p>
            <text:p text:style-name="P704">2030 m.<text:s/></text:p>
          </table:table-cell>
          <table:covered-table-cell>
            <text:p text:style-name="P705"/>
          </table:covered-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row>
        <table:table-row table:style-name="TableRow723">
          <table:table-cell table:style-name="TableCell724">
            <text:p text:style-name="P725">R-02-001-06-07-01-01 </text:p>
          </table:table-cell>
          <table:table-cell table:style-name="TableCell726">
            <text:p text:style-name="P727">rezultato </text:p>
          </table:table-cell>
          <table:table-cell table:style-name="TableCell728">
            <text:p text:style-name="P729">Gyventojų, prisijungusių prie centralizuotų nuotekų surinkimo sistemų, skaičius </text:p>
          </table:table-cell>
          <table:table-cell table:style-name="TableCell730">
            <text:p text:style-name="P731">vienetai </text:p>
          </table:table-cell>
          <table:table-cell table:style-name="TableCell732">
            <text:p text:style-name="P733">0 </text:p>
            <text:p text:style-name="P734">(2021 m.) </text:p>
          </table:table-cell>
          <table:table-cell table:style-name="TableCell735">
            <text:p text:style-name="P736">3 676</text:p>
            <text:p text:style-name="P737">(2024 m.) </text:p>
          </table:table-cell>
          <table:table-cell table:style-name="TableCell738">
            <text:p text:style-name="P739">11 683 </text:p>
          </table:table-cell>
          <table:table-cell table:style-name="TableCell740">
            <text:p text:style-name="P741">Valstybės biudžetas (toliau – VB)</text:p>
          </table:table-cell>
        </table:table-row>
        <table:table-row table:style-name="TableRow742">
          <table:table-cell table:style-name="TableCell743">
            <text:p text:style-name="P744">P-02-001-06-07-01-02 </text:p>
          </table:table-cell>
          <table:table-cell table:style-name="TableCell745">
            <text:p text:style-name="P746">produkto </text:p>
          </table:table-cell>
          <table:table-cell table:style-name="TableCell747">
            <text:p text:style-name="P748">Būstų, prijungtų prie centralizuotų nuotekų surinkimo sistemų, skaičius </text:p>
          </table:table-cell>
          <table:table-cell table:style-name="TableCell749">
            <text:p text:style-name="P750">vienetai </text:p>
          </table:table-cell>
          <table:table-cell table:style-name="TableCell751">
            <text:p text:style-name="P752">0 </text:p>
            <text:p text:style-name="P753">(2021 m.) </text:p>
          </table:table-cell>
          <table:table-cell table:style-name="TableCell754">
            <text:p text:style-name="P755">625<text:s/></text:p>
            <text:p text:style-name="P756">(2024 m.)</text:p>
          </table:table-cell>
          <table:table-cell table:style-name="TableCell757">
            <text:p text:style-name="P758">5 383 </text:p>
          </table:table-cell>
          <table:table-cell table:style-name="TableCell759">
            <text:p text:style-name="P760">VB</text:p>
          </table:table-cell>
        </table:table-row>
        <table:table-row table:style-name="TableRow761">
          <table:table-cell table:style-name="TableCell762">
            <text:p text:style-name="P763">P-02-001-06-07-01-023</text:p>
          </table:table-cell>
          <table:table-cell table:style-name="TableCell764">
            <text:p text:style-name="P765">produkto </text:p>
          </table:table-cell>
          <table:table-cell table:style-name="TableCell766">
            <text:p text:style-name="P767">Nuotekų valymo pajėgumų padidėjimas </text:p>
          </table:table-cell>
          <table:table-cell table:style-name="TableCell768">
            <text:p text:style-name="P769"><text:span text:style-name="T770">m</text:span><text:span text:style-name="T771">3</text:span><text:span text:style-name="T772">/d</text:span></text:p>
          </table:table-cell>
          <table:table-cell table:style-name="TableCell773">
            <text:p text:style-name="P774">0 </text:p>
            <text:p text:style-name="P775">(2021 m.) </text:p>
          </table:table-cell>
          <table:table-cell table:style-name="TableCell776">
            <text:p text:style-name="P777">n/a </text:p>
          </table:table-cell>
          <table:table-cell table:style-name="TableCell778">
            <text:p text:style-name="P779">1 410</text:p>
            <text:p text:style-name="P780">(2024 m.) </text:p>
          </table:table-cell>
          <table:table-cell table:style-name="TableCell781">
            <text:p text:style-name="P782">VB</text:p>
          </table:table-cell>
        </table:table-row>
      </table:table>
      <text:p text:style-name="P783"/>
      <text:p text:style-name="P784"/>
      <text:p text:style-name="P785"><text:span text:style-name="T786">II</text:span><text:span text:style-name="T787"><text:s/>SKYRIUS</text:span></text:p>
      <text:p text:style-name="P788"><text:span text:style-name="T789">PLĖTROS PROGRAMOS PAŽANGOS PRIEMONĖS FINANSAVIMO ŠALTINIAI</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ext:p text:style-name="P797">Finansavimo dydis ir šaltiniai</text:p>
          </table:table-cell>
          <table:table-cell table:style-name="TableCell798">
            <text:p text:style-name="P799"/>
            <text:p text:style-name="P800">Lėšų poreikis (tūkst. eurų)</text:p>
          </table:table-cell>
        </table:table-row>
        <table:table-row table:style-name="TableRow801">
          <table:table-cell table:style-name="TableCell802">
            <text:p text:style-name="P803"/>
            <text:p text:style-name="P804">1</text:p>
          </table:table-cell>
          <table:table-cell table:style-name="TableCell805">
            <text:p text:style-name="P806"/>
            <text:p text:style-name="P807">2</text:p>
          </table:table-cell>
        </table:table-row>
        <table:table-row table:style-name="TableRow808">
          <table:table-cell table:style-name="TableCell809">
            <text:p text:style-name="P810">1.1. Valstybės biudžeto lėšos</text:p>
          </table:table-cell>
          <table:table-cell table:style-name="TableCell811">
            <text:p text:style-name="P812"><text:span text:style-name="T813">5 664,712<text:s/></text:span></text:p>
          </table:table-cell>
        </table:table-row>
        <table:table-row table:style-name="TableRow814">
          <table:table-cell table:style-name="TableCell815">
            <text:p text:style-name="Normal"><text:span text:style-name="T816">1.1.1.1.1.</text:span><text:span text:style-name="T817"><text:s/>Valstybės biudžeto lėšos, iš jų:<text:s/></text:span></text:p>
          </table:table-cell>
          <table:table-cell table:style-name="TableCell818">
            <text:p text:style-name="P819">5 664,712<text:s/></text:p>
          </table:table-cell>
        </table:table-row>
        <table:table-row table:style-name="TableRow820">
          <table:table-cell table:style-name="TableCell821">
            <text:p text:style-name="Normal"><text:span text:style-name="T822">Valstybės biudžeto (toliau – VB) lėšos</text:span></text:p>
          </table:table-cell>
          <table:table-cell table:style-name="TableCell823">
            <text:p text:style-name="P824"><text:span text:style-name="T825">3 914,000</text:span></text:p>
            <text:p text:style-name="P826"/>
          </table:table-cell>
        </table:table-row>
        <table:table-row table:style-name="TableRow827">
          <table:table-cell table:style-name="TableCell828">
            <text:p text:style-name="P829">Lietuvos aplinkos apsaugos investicijų fondo programos (toliau – LAAIFP) lėšos</text:p>
          </table:table-cell>
          <table:table-cell table:style-name="TableCell830">
            <text:p text:style-name="P831"><text:span text:style-name="T832">1 750,712<text:s/></text:span></text:p>
          </table:table-cell>
        </table:table-row>
        <table:table-row table:style-name="TableRow833">
          <table:table-cell table:style-name="TableCell834">
            <text:p text:style-name="P835">1.2. Europos Sąjungos ir kitos tarptautinės finansinės paramos bendrojo finansavimo lėšos</text:p>
          </table:table-cell>
          <table:table-cell table:style-name="TableCell836">
            <text:p text:style-name="P837">-</text:p>
          </table:table-cell>
        </table:table-row>
        <table:table-row table:style-name="TableRow838">
          <table:table-cell table:style-name="TableCell839">
            <text:p text:style-name="Normal"><text:span text:style-name="T840">1.3.<text:s/></text:span><text:span text:style-name="T841">Europos Sąjungos ir kitos tarptautinės finansinės paramos lėšos</text:span></text:p>
          </table:table-cell>
          <table:table-cell table:style-name="TableCell842">
            <text:p text:style-name="P843">-</text:p>
          </table:table-cell>
        </table:table-row>
        <table:table-row table:style-name="TableRow844">
          <table:table-cell table:style-name="TableCell845">
            <text:p text:style-name="P846">2. Kitos lėšos</text:p>
          </table:table-cell>
          <table:table-cell table:style-name="TableCell847">
            <text:p text:style-name="P848"/>
          </table:table-cell>
        </table:table-row>
        <table:table-row table:style-name="TableRow849">
          <table:table-cell table:style-name="TableCell850">
            <text:p text:style-name="P851">2.1.Savivaldybių biudžetų lėšos <text:s text:c="96"/></text:p>
          </table:table-cell>
          <table:table-cell table:style-name="TableCell852">
            <text:p text:style-name="P853"/>
          </table:table-cell>
        </table:table-row>
        <table:table-row table:style-name="TableRow854">
          <table:table-cell table:style-name="TableCell855">
            <text:p text:style-name="P856">2.2. Privačios lėšos</text:p>
          </table:table-cell>
          <table:table-cell table:style-name="TableCell857">
            <text:p text:style-name="P858"/>
          </table:table-cell>
        </table:table-row>
        <table:table-row table:style-name="TableRow859">
          <table:table-cell table:style-name="TableCell860">
            <text:p text:style-name="P861">2.3. Kitos viešosios lėšos<text:s/></text:p>
          </table:table-cell>
          <table:table-cell table:style-name="TableCell862">
            <text:p text:style-name="P863"/>
          </table:table-cell>
        </table:table-row>
        <table:table-row table:style-name="TableRow864">
          <table:table-cell table:style-name="TableCell865">
            <text:p text:style-name="P866">IŠ VISO:</text:p>
          </table:table-cell>
          <table:table-cell table:style-name="TableCell867">
            <text:p text:style-name="P868">5 664,712<text:s/></text:p>
          </table:table-cell>
        </table:table-row>
      </table:table>
      <text:p text:style-name="P869"/>
      <text:p text:style-name="P870"/>
      <text:p text:style-name="P871"><text:span text:style-name="T872">III</text:span><text:span text:style-name="T873"><text:s/>SKYRIUS</text:span></text:p>
      <text:p text:style-name="P874"><text:span text:style-name="T875">PLĖTROS PROGRAMOS PAŽANGOS PRIEMONĖS VEIKLŲ SUVESTINĖ</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eikla</text:p>
          </table:table-cell>
          <table:table-cell table:style-name="TableCell893">
            <text:p text:style-name="P894">Veiklos (poveiklės, projekto) tipas</text:p>
          </table:table-cell>
          <table:table-cell table:style-name="TableCell895">
            <text:p text:style-name="P896">Galimi pareiškėjai</text:p>
          </table:table-cell>
          <table:table-cell table:style-name="TableCell897">
            <text:p text:style-name="P898">Projektų<text:s/></text:p>
            <text:p text:style-name="P899">atrankos būdas</text:p>
          </table:table-cell>
          <table:table-cell table:style-name="TableCell900">
            <text:p text:style-name="P901">Tiesiogiai prisidedama prie HP</text:p>
            <text:p text:style-name="P902">(Taip arba<text:s/>Ne)</text:p>
          </table:table-cell>
          <table:table-cell table:style-name="TableCell903">
            <text:p text:style-name="P904">Finansavimo forma</text:p>
          </table:table-cell>
          <table:table-cell table:style-name="TableCell905">
            <text:p text:style-name="P906">Finansavimo suma</text:p>
            <text:p text:style-name="P907"><text:span text:style-name="T908">(tūkst. eurų)</text:span></text:p>
          </table:table-cell>
          <table:table-cell table:style-name="TableCell909">
            <text:p text:style-name="P910"><text:span text:style-name="T911">Finansavimo šaltinis</text:span><text:span text:style-name="T912"><text:s/></text:span><text:span text:style-name="T913">(-iai)</text:span></text:p>
          </table:table-cell>
          <table:table-cell table:style-name="TableCell914">
            <text:p text:style-name="P915">Rodiklio pavadinimas ir tipas</text:p>
          </table:table-cell>
          <table:table-cell table:style-name="TableCell916">
            <text:p text:style-name="P917">Siektina galutinė rodiklio reikšmė</text:p>
          </table:table-cell>
          <table:table-cell table:style-name="TableCell918">
            <text:p text:style-name="P919"><text:span text:style-name="T920">Adminis-truojančioji institucija</text:span></text:p>
          </table:table-cell>
          <table:table-cell table:style-name="TableCell921">
            <text:p text:style-name="P922">Dalyvaujanti institucija</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row>
        <table:table-row table:style-name="TableRow948">
          <table:table-cell table:style-name="TableCell949">
            <text:p text:style-name="P950"><text:span text:style-name="T951">1. Nuotekų valymo<text:s/></text:span><text:span text:style-name="T952">įrenginių rekonstrukcija </text:span></text:p>
          </table:table-cell>
          <table:table-cell table:style-name="TableCell953">
            <text:p text:style-name="P954">I</text:p>
          </table:table-cell>
          <table:table-cell table:style-name="TableCell955">
            <text:p text:style-name="P956">Švenčionių rajono savivaldybė, UAB „Pabradės komunalinis ūkis“</text:p>
          </table:table-cell>
          <table:table-cell table:style-name="TableCell957">
            <text:p text:style-name="P958">P</text:p>
          </table:table-cell>
          <table:table-cell table:style-name="TableCell959">
            <text:p text:style-name="P960">Taip</text:p>
          </table:table-cell>
          <table:table-cell table:style-name="TableCell961">
            <text:p text:style-name="P962">D</text:p>
          </table:table-cell>
          <table:table-cell table:style-name="TableCell963">
            <text:p text:style-name="P964">3 914</text:p>
          </table:table-cell>
          <table:table-cell table:style-name="TableCell965">
            <text:p text:style-name="P966">VB </text:p>
            <text:p text:style-name="P967"/>
            <text:p text:style-name="P968"/>
          </table:table-cell>
          <table:table-cell table:style-name="TableCell969">
            <text:p text:style-name="P970"><text:span text:style-name="T971">P – nuotekų valymo pajėgumų padidėjimas, m</text:span><text:span text:style-name="T972">3</text:span><text:span text:style-name="T973"><text:s text:c="2"/>per dieną</text:span></text:p>
            <text:p text:style-name="P974"/>
            <text:p text:style-name="P975"/>
          </table:table-cell>
          <table:table-cell table:style-name="TableCell976">
            <text:p text:style-name="P977">1 410</text:p>
            <text:p text:style-name="P978"/>
            <text:p text:style-name="P979">(2024 m.)</text:p>
          </table:table-cell>
          <table:table-cell table:style-name="TableCell980">
            <text:p text:style-name="P981"><text:span text:style-name="T982">Lietuvos Respublikos aplinkos ministerijos Aplinkos projektų valdymo<text:s/></text:span><text:span text:style-name="T983">agentūra (toliau – APVA) </text:span></text:p>
          </table:table-cell>
          <table:table-cell table:style-name="TableCell984">
            <text:p text:style-name="P985">AM</text:p>
          </table:table-cell>
        </table:table-row>
        <table:table-row table:style-name="TableRow986">
          <table:table-cell table:style-name="TableCell987" table:number-rows-spanned="2">
            <text:p text:style-name="P988">2. Gyventojų būstų prijungimas prie centralizuotų nuotekų surinkimo tinklų<text:s/></text:p>
          </table:table-cell>
          <table:table-cell table:style-name="TableCell989" table:number-rows-spanned="2">
            <text:p text:style-name="P990">M</text:p>
          </table:table-cell>
          <table:table-cell table:style-name="TableCell991" table:number-rows-spanned="2">
            <text:p text:style-name="P992">Viešieji geriamojo vandens tiekėjai ir nuotekų tvarkytojai</text:p>
          </table:table-cell>
          <table:table-cell table:style-name="TableCell993" table:number-rows-spanned="2">
            <text:p text:style-name="P994">K</text:p>
          </table:table-cell>
          <table:table-cell table:style-name="TableCell995" table:number-rows-spanned="2">
            <text:p text:style-name="P996">Taip</text:p>
          </table:table-cell>
          <table:table-cell table:style-name="TableCell997" table:number-rows-spanned="2">
            <text:p text:style-name="P998">D</text:p>
          </table:table-cell>
          <table:table-cell table:style-name="TableCell999" table:number-rows-spanned="2">
            <text:p text:style-name="P1000">1 750,712<text:s/></text:p>
          </table:table-cell>
          <table:table-cell table:style-name="TableCell1001" table:number-rows-spanned="2">
            <text:p text:style-name="P1002">VB (LAAIFP)</text:p>
            <text:p text:style-name="P1003"/>
          </table:table-cell>
          <table:table-cell table:style-name="TableCell1004">
            <text:p text:style-name="P1005">R – gyventojų, prisijungusių prie centralizuotų nuotekų surinkimo sistemų, skaičius, vnt.<text:s/></text:p>
          </table:table-cell>
          <table:table-cell table:style-name="TableCell1006">
            <text:p text:style-name="P1007">1 356<text:s/></text:p>
            <text:p text:style-name="P1008">(2024 m.)</text:p>
          </table:table-cell>
          <table:table-cell table:style-name="TableCell1009" table:number-rows-spanned="2">
            <text:p text:style-name="P1010">APVA</text:p>
          </table:table-cell>
          <table:table-cell table:style-name="TableCell1011" table:number-rows-spanned="2">
            <text:p text:style-name="P1012">AM</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P – būstų, prijungtų prie centralizuotų nuotekų surinkimo sistemų, skaičius, vnt.  </text:p>
          </table:table-cell>
          <table:table-cell table:style-name="TableCell1024">
            <text:p text:style-name="P1025">625<text:s/></text:p>
            <text:p text:style-name="P1026">(2024 m.)</text:p>
            <text:p text:style-name="P1027">(pastaba)</text:p>
          </table:table-cell>
          <table:covered-table-cell>
            <text:p text:style-name="P1028"/>
          </table:covered-table-cell>
          <table:covered-table-cell>
            <text:p text:style-name="P1029"/>
          </table:covered-table-cell>
        </table:table-row>
      </table:table>
      <text:p text:style-name="P1030"/>
      <text:p text:style-name="P1031"><text:span text:style-name="T1032">Pastaba</text:span><text:span text:style-name="T1033">.<text:s/></text:span><text:span text:style-name="T1034">Atsižvelgus į atliktą viešųjų geriamojo vandens tiekėjų ir nuotekų tvarkytojų apklausą, pasikeitus aplinkybėms ir aglomeracijų riboms, nustatytas mažesnis, nei planuotas 2022–2030 metų plėtros programos valdytojos Lietuvos Respublikos aplinkos ministerijos</text:span><text:span text:style-name="T1035"><text:s/>aplinkos apsaugos ir klimato kaitos valdymo plėtros programoje, patvirtintoje Lietuvos Respublikos Vyriausybės 2022 m. kovo 30 d. nutarimu Nr. 318, poreikis prijungti gyventojų būstus prie centralizuotų nuotekų surinkimo tinklų. Papildomas gyventojų būstų</text:span><text:span text:style-name="T1036"><text:s/>prijungimo prie centralizuotų nuotekų surinkimo tinklų poreikis bus vertinamas vėliau.</text:span><text:span text:style-name="T1037"><text:s/></text:span></text:p>
      <text:p text:style-name="P1038"><text:span text:style-name="T1039">__________________________</text:span></text:p>
      <text:p text:style-name="P1040">Papildyta priedu:</text:p>
      <text:p text:style-name="P1041"><text:span text:style-name="T1042">Nr.<text:s/></text:span><text:a xlink:href="https://www.e-tar.lt/portal/legalAct.html?documentId=3935cd907f9711eda677cf80355a76db" office:target-frame-name="_top" xlink:show="replace"><text:span text:style-name="T1043">D1-413</text:span></text:a><text:span text:style-name="T1044">, 2022-12-19</text:span><text:span text:style-name="T1045">, paskelbta TAR 2022-12-19, i. k. 2022-25845</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aplinkos ministerija, Įsakymas</text:span></text:p>
      <text:p text:style-name="P1055"><text:span text:style-name="T1056">Nr.<text:s/></text:span><text:a xlink:href="https://www.e-tar.lt/portal/legalAct.html?documentId=1cb50620724c11edbc04912defe897d1" office:target-frame-name="_top" xlink:show="replace"><text:span text:style-name="T1057">D1-382</text:span></text:a><text:span text:style-name="T1058">, 2022-12-02, paskelbta TAR<text:s/></text:span><text:span text:style-name="T1059">2022-12-02, i. k. 2022-24673</text:span></text:p>
      <text:p text:style-name="P1060"><text:span text:style-name="T1061">Dėl Lietuvos Respublikos aplinkos ministro 2022 m. liepos 15 d. įsakymo Nr. D1-231 „Dėl 2022–2030 metų plėtros programos valdytojos Lietuvos Respublikos aplinkos ministerijos aplinkos apsaugos ir klimato kaitos valdymo plėtros<text:s/></text:span><text:span text:style-name="T1062">programos pažangos priemonės Nr. 02-01-06-07-01 „Gerinti vandens telkinių būklę“ aprašo patvirtinimo“ pakeitimo“</text:span></text:p>
      <text:p text:style-name="P1063"/>
      <text:p text:style-name="P1064"><text:span text:style-name="T1065">2.</text:span></text:p>
      <text:p text:style-name="P1066"><text:span text:style-name="T1067">Lietuvos Respublikos aplinkos ministerija, Įsakymas</text:span></text:p>
      <text:p text:style-name="P1068"><text:span text:style-name="T1069">Nr.<text:s/></text:span><text:a xlink:href="https://www.e-tar.lt/portal/legalAct.html?documentId=3935cd907f9711eda677cf80355a76db" office:target-frame-name="_top" xlink:show="replace"><text:span text:style-name="T1070">D1-413</text:span></text:a><text:span text:style-name="T1071">, 2022-12-19, paskelbta TAR 2022-12-19, i. k. 2022-25845</text:span></text:p>
      <text:p text:style-name="P1072"><text:span text:style-name="T1073">Dėl Lietuvos Respublikos aplinkos ministro 2022 m. liepos 15 d. įsakymo Nr. D1-231 „Dėl 2022–2030 metų plėtros programos valdytojos Lietuvos Respublikos aplinkos ministerijos apl</text:span><text:span text:style-name="T1074">inkos apsaugos ir klimato kaitos valdymo plėtros programos pažangos priemonės Nr. 02-01-06-07-01 „Gerinti vandens telkinių būklę“ įgyvend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P6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2</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4"><text:page-number text:fixed="false">3</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345" meta:word-count="3938" meta:character-count="31791" meta:row-count="1127" meta:non-whitespace-character-count="28198"/>
  </office:meta>
</office:document-meta>
</file>