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fo:background-color="#FFFFFF"/>
    </style:style>
    <style:style style:name="P1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fo:background-color="#FFFFFF"/>
    </style:style>
    <style:style style:name="P1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margin-left="1.6736in" fo:text-indent="-1.1736in" fo:background-color="#FFFFFF">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line-height="150%" fo:text-indent="0.5in" fo:background-color="#FFFFFF"/>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ListParagraph" style:family="paragraph">
      <style:paragraph-properties fo:widows="0" fo:orphans="0" fo:text-align="justify" fo:line-height="150%" fo:margin-left="0.75in" fo:text-indent="-0.159in">
        <style:tab-stops/>
      </style:paragraph-properties>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fo:background-color="#FFFFFF"/>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text-position="super 66.6%"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text-position="super 66.6%"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style>
    <style:style style:name="P398" style:parent-style-name="Normal" style:family="paragraph">
      <style:paragraph-properties>
        <style:tab-stops>
          <style:tab-stop style:type="right" style:position="6.4972in"/>
        </style:tab-stops>
      </style:paragraph-properties>
    </style:style>
    <style:style style:name="T399" style:parent-style-name="DefaultParagraphFont" style:family="text">
      <style:text-properties fo:language="en" fo:country="US"/>
    </style:style>
    <style:style style:name="T400" style:parent-style-name="DefaultParagraphFont" style:family="text">
      <style:text-properties fo:text-transform="uppercase"/>
    </style:style>
    <style:style style:name="T401" style:parent-style-name="DefaultParagraphFont" style:family="text">
      <style:text-properties fo:language="en" fo:country="US"/>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7-11, i. k. 2023-143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ŽEMĖS REFORMOS ĮSTATYMO NR. I-1607 8, 9, 15, 16, 17, 18, 19 IR 20 STRAIPSNIŲ PAKEITIMO</text:p>
      <text:p text:style-name="P20"><text:span text:style-name="T21">ĮSTATYMAS</text:span></text:p>
      <text:p text:style-name="P22"/>
      <text:p text:style-name="P23"><text:span text:style-name="T24">2023</text:span><text:span text:style-name="T25"><text:s/>m.<text:s/></text:span><text:span text:style-name="T26">birželio</text:span><text:span text:style-name="T27"><text:s/></text:span><text:span text:style-name="T28">29</text:span><text:span text:style-name="T29"><text:s/>d. Nr.<text:s/></text:span><text:span text:style-name="T30">XIV-212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8 straipsnio pakeitimas</text:span></text:p>
        <text:p text:style-name="P39"><text:span text:style-name="T40">Pakeisti 8 straipsnio 6 dalį ir ją išdėstyti taip:</text:span></text:p>
        <text:p text:style-name="P41"><text:span text:style-name="T42">„</text:span><text:span text:style-name="T43">6</text:span><text:span text:style-name="T44">.<text:s/></text:span><text:span text:style-name="T45">Valstybinių<text:s/></text:span><text:span text:style-name="T46">draustinių, valstybinių parkų ir biosferos stebėsenos teritorijose esančių draustinių, rekreacinių zonų teritorijose esanti valstybinė žemė neparduodama, išskyrus</text:span><text:span text:style-name="T47"><text:s/>atvejus,<text:s/></text:span><text:span text:style-name="T48">kai parduodami</text:span><text:span text:style-name="T49"><text:s/>namų valdų, asmeninio ūkio, taip pat mėgėjų sodo ir sodininkų bendrij</text:span><text:span text:style-name="T50">ų bendrojo naudojimo žemės sklypai bei tarp privačios žemės sklypų įsiterpę žemės ūkio veiklai tinkami<text:s/></text:span><text:soft-page-break/><text:span text:style-name="T51">naudoti ne didesni kaip 1 ha žemės plotai. Šie įsiterpę žemės plotai privačion nuosavybėn be aukciono gali būti parduodami tik gretimų žemės sklypų savin</text:span><text:span text:style-name="T52">inkams, nesilaikant šio įstatymo 10 straipsnyje nustatytos eilės.“</text:span></text:p>
        <text:p text:style-name="P53"/>
        <text:p text:style-name="P54"><text:span text:style-name="T55">2</text:span><text:span text:style-name="T56"><text:s/>straipsnis.<text:s/></text:span><text:span text:style-name="T57">9 straipsnio pakeitimas</text:span></text:p>
        <text:p text:style-name="P58"><text:span text:style-name="T59">1</text:span><text:span text:style-name="T60">.<text:s/></text:span><text:span text:style-name="T61">Pakeisti 9 straipsnio 3 dalį ir ją išdėstyti taip:</text:span></text:p>
        <text:p text:style-name="P62"><text:span text:style-name="T63">„</text:span><text:span text:style-name="T64">3.</text:span><text:span text:style-name="T65"><text:s/>Miesto gyvenamosiose vietovėse (iki 1995 m. birželio 1 d. miestams priskirtoje teritorijoje), išskyrus Neringos miestą, fiziniams asmenims, turintiems nuosavybės teise priklausančius gyvenamuosius namus, parduodami jų namų valdų naudojami žemės sklypai, p</text:span><text:span text:style-name="T66">ažymėti namų valdos techninės apskaitos bylose, teritorijų planavimo dokumentuose ar žemės valdos projektuose nustatytų ribų, bet ne didesni kaip 0,2 ha Vilniuje, Kaune, Klaipėdoje, Šiauliuose, Panevėžyje, Alytuje, Marijampolėje, Druskininkuose, Palangoje,</text:span><text:span text:style-name="T67"><text:s/>Birštone ir ne didesni kaip 0,3 ha – kituose miestuose. Parduodamo žemės sklypo plotas<text:s/></text:span><text:span text:style-name="T68">Nacionalinės žemės tarnybos prie Aplinkos ministerijos (toliau – Nacionalinė žemės tarnyba) vadovo arba jo įgalioto viešojo administravimo funkcijas vykdančiame Naciona</text:span><text:span text:style-name="T69">linės žemės tarnybos padalinyje vadovaujamas pareigas einančio valstybės tarnautojo<text:s/></text:span><text:span text:style-name="T70">sprendimu gali būti padidintas, bet ne daugiau kaip atitinkamai iki 0,3 ha arba iki 0,4 ha ir parduotas visas naudojamas namų valdos<text:s/></text:span><text:soft-page-break/><text:span text:style-name="T71">žemės sklypas, jeigu šio žemės sklypo a</text:span><text:span text:style-name="T72">rba jo dalies pagal teritorijų planavimo dokumentus ar žemės valdos projektus nenumatoma panaudoti miesto ūkio, visuomenės poreikiams ar individualiai statybai suformavus atskirą atidalijamą žemės sklypą.</text:span><text:span text:style-name="T73">“</text:span></text:p>
        <text:p text:style-name="P74"><text:span text:style-name="T75">2</text:span><text:span text:style-name="T76">. Pakeisti 9 straipsnio 4 dalį ir ją išdė</text:span><text:span text:style-name="T77">styti taip:</text:span></text:p>
        <text:p text:style-name="P78"><text:span text:style-name="T79">„</text:span><text:span text:style-name="T80">4</text:span><text:span text:style-name="T81">. Jeigu gyvenamasis namas priklauso keliems savininkams, fiziniams asmenims parduodamas bendras namų valdos naudojamas žemės sklypas, pažymėtas namų valdos techninės apskaitos byloje ir teritorijų planavimo dokumentuose ar žemės valdos proj</text:span><text:span text:style-name="T82">ektuose, bet ne didesnis kaip 0,2 ha Vilniuje, Kaune, Klaipėdoje, Šiauliuose, Panevėžyje, Alytuje, Marijampolėje, Druskininkuose, Palangoje, Birštone ir ne didesnis kaip 0,3 ha – kituose miestuose. Parduodamo žemės sklypo plotas<text:s/></text:span><text:span text:style-name="T83">Nacionalinės žemės tarnybos</text:span><text:span text:style-name="T84"><text:s/>vadovo arba jo įgalioto viešojo administravimo funkcijas vykdančiame Nacionalinės žemės tarnybos padalinyje vadovaujamas pareigas einančio valstybės tarnautojo</text:span><text:span text:style-name="T85"><text:s/>sprendimu gali būti padidintas iki naudojamo namų valdos žemės sklypo viso ploto, bet negali bū</text:span><text:span text:style-name="T86">ti didesnis kaip atitinkamai 0,2 ha arba 0,3 ha kiekvienam gyvenamojo namo dalies savininkui, jeigu šio žemės sklypo arba jo dalies pagal teritorijų planavimo dokumentus ar žemės valdos projektus nenumatoma panaudoti miesto ūkio, visuomenės poreikiams ar i</text:span><text:span text:style-name="T87">ndividualiai statybai suformavus atskirą atidalijamą žemės sklypą.“</text:span></text:p>
        <text:p text:style-name="P88">Straipsnio pakeitimai:</text:p>
        <text:p text:style-name="P89"><text:span text:style-name="T90">Nr.<text:s/></text:span><text:a xlink:href="https://www.e-tar.lt/portal/legalAct.html?documentId=f9355830a15c11eea5a28c81c82193a8" office:target-frame-name="_top" xlink:show="replace"><text:span text:style-name="T91">XIV-2339</text:span></text:a><text:span text:style-name="T92">, 2023-12-14, paskelbta TAR 2023-12-23, i. k. 202</text:span><text:span text:style-name="T93">3-25319</text:span></text:p>
        <text:p text:style-name="Normal"/>
        <text:p text:style-name="P94"><text:span text:style-name="T95">3</text:span><text:span text:style-name="T96"><text:s/>straipsnis. 15 straipsnio pakeitimas</text:span></text:p>
        <text:p text:style-name="P97"><text:span text:style-name="T98">Pakeisti 15 straipsnio 8 dalį<text:s/></text:span><text:span text:style-name="T99">ir ją išdėstyti taip:</text:span></text:p>
        <text:p text:style-name="P100"><text:span text:style-name="T101">„</text:span><text:span text:style-name="T102">8</text:span><text:span text:style-name="T103">.</text:span><text:span text:style-name="T104"><text:s/></text:span><text:span text:style-name="T105">Į piliečiui grąžinamos natūra žemės, miško arba perduodamą neatlygintinai nuosavybėn lygiavertį turėtam žemės, miško sklypui plotą įskaitomas toki</text:span><text:span text:style-name="T106">o pat dydžio jo privatizuojamas namų valdos (išskyrus namų valdas, už kurias nustatyta tvarka įmokėtos įmokos) žemės sklypas bei nustatyta tvarka skirtas ir naudojamas piliečio asmeniniam ūkiui žemės sklypas (išskyrus skirtus ir naudojamus piliečio asmenin</text:span><text:span text:style-name="T107">iam ūkiui žemės sklypus, už kuriuos nustatyta tvarka ir sąlygomis įmokėtos įmokos). Piliečių, kuriems sugrąžinta žemė arba kurie turi teisę susigrąžinti didesnį kaip 3 ha žemės ūkio naudmenų plotą toje kadastro vietovėje, kurioje yra jų naudojama asmeninio</text:span><text:span text:style-name="T108"><text:s/>ūkio žemė, naudojamas asmeninio ūkio žemės sklypas gali būti mažinamas iki<text:s/></text:span><text:span text:style-name="T109">Nacionalinės žemės tarnybos vadovo arba jo įgalioto viešojo administravimo funkcijas vykdančiame Nacionalinės žemės tarnybos padalinyje vadovaujamas pareigas einančio valstybės tar</text:span><text:span text:style-name="T110">nautojo<text:s/></text:span><text:span text:style-name="T111">sprendimu nustatyto dydžio ir įskaitomas į jiems sugrąžinamos žemės plotą.“</text:span></text:p>
        <text:p text:style-name="P112">Straipsnio pakeitimai:</text:p>
        <text:p text:style-name="P113"><text:span text:style-name="T114">Nr.<text:s/></text:span><text:a xlink:href="https://www.e-tar.lt/portal/legalAct.html?documentId=f9355830a15c11eea5a28c81c82193a8" office:target-frame-name="_top" xlink:show="replace"><text:span text:style-name="T115">XIV-2339</text:span></text:a><text:span text:style-name="T116">, 2023-12-14, paskelbta TAR<text:s/></text:span><text:span text:style-name="T117">2023-12-23, i. k. 2023-25319</text:span></text:p>
        <text:p text:style-name="Normal"/>
        <text:p text:style-name="P118"><text:span text:style-name="T119">4</text:span><text:span text:style-name="T120"><text:s/>straipsnis.<text:s/></text:span><text:span text:style-name="T121">16</text:span><text:span text:style-name="T122"><text:s/>straipsnio pakeitimas</text:span></text:p>
        <text:p text:style-name="P123"><text:span text:style-name="T124">1</text:span><text:span text:style-name="T125">.<text:s/></text:span><text:span text:style-name="T126">Pakeisti 16 straipsnio 1 dalį<text:s/></text:span><text:span text:style-name="T127">ir ją išdėstyti taip:</text:span></text:p>
        <text:p text:style-name="P128"><text:span text:style-name="T129">„</text:span><text:span text:style-name="T130">1</text:span><text:span text:style-name="T131">.</text:span><text:span text:style-name="T132"><text:s/></text:span><text:span text:style-name="T133">Žemės reformą įgyvendina Nacionalinė žemės tarnyba. Sprendimus grąžinti, perduoti, suteikti nuosavybėn neatlygintinai<text:s/></text:span><text:span text:style-name="T134">ir parduoti valstybinę žemę priima<text:s/></text:span><text:span text:style-name="T135">Nacionalinės žemės tarnybos vadovas arba jo įgaliotas viešojo administravimo funkcijas vykdančiame Nacionalinės žemės tarnybos padalinyje vadovaujamas pareigas einantis valstybės tarnautojas.<text:s/></text:span><text:span text:style-name="T136">Valstybinė žemė išnuomojama a</text:span><text:span text:style-name="T137">r perduodama naudotis Civilinio kodekso ir Žemės įstatymo nustatyta tvarka.“</text:span></text:p>
        <text:p text:style-name="P138">Straipsnio dalies pakeitimai:</text:p>
        <text:p text:style-name="P139"><text:span text:style-name="T140">Nr.<text:s/></text:span><text:a xlink:href="https://www.e-tar.lt/portal/legalAct.html?documentId=f9355830a15c11eea5a28c81c82193a8" office:target-frame-name="_top" xlink:show="replace"><text:span text:style-name="T141">XIV-2339</text:span></text:a><text:span text:style-name="T142">, 2023-12-14, paskelbta TAR 2023-12</text:span><text:span text:style-name="T143">-23, i. k. 2023-25319</text:span></text:p>
        <text:p text:style-name="Normal"/>
        <text:p text:style-name="P144"><text:span text:style-name="T145">2</text:span><text:span text:style-name="T146">.<text:s/></text:span><text:span text:style-name="T147">Pakeisti 16 straipsnio 3 dalį<text:s/></text:span><text:span text:style-name="T148">ir ją išdėstyti taip:</text:span></text:p>
        <text:p text:style-name="P149"><text:span text:style-name="T150">„</text:span><text:span text:style-name="T151">3</text:span><text:span text:style-name="T152">.</text:span><text:span text:style-name="T153"><text:s/></text:span><text:span text:style-name="T154">Žemės reformos žemėtvarkos projektus gali rengti Europos Sąjungos valstybių narių ar Europos ekonominės erdvės valstybių (toliau – valstybė narė) piliečiai, kiti<text:s/></text:span><text:span text:style-name="T155">fiziniai asmenys, kurie naudojasi Europos Sąjungos teisės aktų jiems suteiktomis judėjimo valstybėse narėse teisėmis, valstybėje narėje įsteigti juridiniai asmenys ar kitos organizacijos, ar jų padaliniai. Valstybių narių piliečiai, kiti fiziniai asmenys,<text:s/></text:span><text:span text:style-name="T156">kurie naudojasi Europos Sąjungos teisės aktų jiems suteiktomis judėjimo teisėmis, gali rengti žemės reformos žemėtvarkos projektus turėdami jiems nustatyta tvarka išduotus kvalifikacijos pažymėjimus žemės reformos žemėtvarkos projektams rengti (toliau – kv</text:span><text:span text:style-name="T157">alifikacijos pažymėjimas) arba kitos valstybės narės išduotą kvalifikacijos pažymėjimą ar kitą dokumentą, kuriuo suteikiama teisė rengti žemės reformos žemėtvarkos projektus. Valstybėse narėse įsteigti juridiniai asmenys ar kitos organizacijos, ar jų padal</text:span><text:span text:style-name="T158">iniai gali rengti žemės reformos žemėtvarkos projektus, kai jų specialistas, dirbantis pagal darbo ar civilinę sutartį ir rengiantis žemės reformos žemėtvarkos projektus, turi jam nustatyta tvarka išduotą kvalifikacijos pažymėjimą arba kitos valstybės narė</text:span><text:span text:style-name="T159">s išduotą kvalifikacijos pažymėjimą ar kitą dokumentą, kuriuo suteikiama teisė rengti žemės reformos žemėtvarkos projektus. Jeigu valstybės narės pilietis, kitas fizinis asmuo turi kitos valstybės narės kompetentingos institucijos išduotą kvalifikacijos pa</text:span><text:span text:style-name="T160">žymėjimą arba kitą dokumentą, įrodantį, kad jis turi teisę rengti žemės reformos žemėtvarkos projektus, reikalavimas tokį pažymėjimą gauti iš naujo netaikomas.</text:span><text:span text:style-name="T161"><text:s/></text:span><text:span text:style-name="T162">Šio įstatymo<text:s/></text:span><text:span text:style-name="T163">20 straipsnio 2 dalyje nurodytą žemės reformos<text:s/></text:span><text:span text:style-name="T164">žemėtvarkos<text:s/></text:span><text:span text:style-name="T165">projekto sprendinių kore</text:span><text:span text:style-name="T166">gavimą gali atlikti ir Žemės įstatymo 41 straipsnio 3 dalies 2 punkte nurodyti asmenys, turintys kvalifikacijos pažymėjimus žemės reformos žemėtvarkos projektams rengti.</text:span><text:span text:style-name="T167">“</text:span></text:p>
        <text:p text:style-name="P168"><text:span text:style-name="T169">3</text:span><text:span text:style-name="T170">. Pakeisti 16 straipsnio 5 dalį ir ją išdėstyti taip:</text:span></text:p>
        <text:p text:style-name="P171"><text:span text:style-name="T172">„</text:span><text:span text:style-name="T173">5</text:span><text:span text:style-name="T174">. Kvalifikacijos p</text:span><text:span text:style-name="T175">ažymėjimai išduodami neterminuotam laikui asmenims, turintiems aukštąjį išsilavinimą, ne mažesnę kaip 3 metų darbo patirtį žemės reformos žemėtvarkos projektų rengimo srityje, išlaikiusiems profesinių žinių, susijusių su žemės reformos žemėtvarkos projektų</text:span><text:span text:style-name="T176"><text:s/>rengimu, patikrinimo testą. Profesinių žinių, susijusių su žemės reformos žemėtvarkos projektų rengimu, patikrinimo testas organizuojamas Vyriausybės nustatyta tvarka.“</text:span></text:p>
        <text:p text:style-name="P177"/>
        <text:p text:style-name="P178"><text:span text:style-name="T179">5</text:span><text:span text:style-name="T180"><text:s/>straipsnis.<text:s/></text:span><text:span text:style-name="T181">17</text:span><text:span text:style-name="T182"><text:s/>straipsnio pakeitimas</text:span></text:p>
        <text:p text:style-name="P183"><text:span text:style-name="T184">Pakeisti 17 straipsnį<text:s/></text:span><text:span text:style-name="T185">ir jį išdėst</text:span><text:span text:style-name="T186">yti taip:</text:span></text:p>
        <text:p text:style-name="P187"><text:span text:style-name="T188">„</text:span><text:span text:style-name="T189">17</text:span><text:span text:style-name="T190"><text:s/>straipsnis.<text:s/></text:span><text:span text:style-name="T191">Prašymų įsigyti valstybinės žemės ar ja naudotis nagrinėjimas</text:span></text:p>
        <text:p text:style-name="P192"><text:span text:style-name="T193">Prašymus susigrąžinti nuosavybėn, gauti nuosavybėn neatlygintinai ir pirkti valstybinę žemę, mišką ir vandens telkinius nagrinėja ir sprendimus priima Nacionalinė ž</text:span><text:span text:style-name="T194">emės tarnyba. Prašymus išsinuomoti valstybinę žemę ir naudotis valstybine žeme nagrinėja ir sprendimus priima Nacionalinė žemės tarnyba, savivaldybių<text:s/></text:span><text:span text:style-name="T195">tarybos</text:span><text:span text:style-name="T196"><text:s/>ar kita įstatymų nustatyta institucija Civilinio kodekso ir Žemės įstatymo nustatyta tvarka.</text:span><text:span text:style-name="T197">“</text:span></text:p>
        <text:p text:style-name="P198"/>
        <text:p text:style-name="P199"><text:span text:style-name="T200">6</text:span><text:span text:style-name="T201"><text:s/>straipsnis.<text:s/></text:span><text:span text:style-name="T202">18</text:span><text:span text:style-name="T203"><text:s/>straipsnio pakeitimas</text:span></text:p>
        <text:p text:style-name="P204"><text:span text:style-name="T205">1</text:span><text:span text:style-name="T206">. Pakeisti 18 straipsnio pavadinimą ir jį išdėstyti taip:</text:span></text:p>
        <text:p text:style-name="P207"><text:span text:style-name="T208">„</text:span><text:span text:style-name="T209">18</text:span><text:span text:style-name="T210"><text:s/>straipsnis.<text:s/></text:span><text:span text:style-name="T211">Skundų dėl žemės reformos vykdytojų sprendimų ir (ar) dėl valstybinės žemės patikėtinių veiklos, susijusios su valstybinės žemė</text:span><text:span text:style-name="T212">s patikėjimo teisės įgyvendinimu, pateikimo ir nagrinėjimo tvarka</text:span><text:span text:style-name="T213">“.</text:span></text:p>
        <text:p text:style-name="P214"><text:span text:style-name="T215">2</text:span><text:span text:style-name="T216">. Pakeisti 18 straipsnio 2 dalį ir ją išdėstyti taip:</text:span></text:p>
        <text:p text:style-name="P217"><text:span text:style-name="T218">„</text:span><text:span text:style-name="T219">2</text:span><text:span text:style-name="T220">. Skundus dėl žemės reformos metu suformuotų žemės sklypų tinkamumo, žemės privatizavimui, nuomai ir perdavimui neatlyg</text:span><text:span text:style-name="T221">intinai naudotis parengtų dokumentų ir įstatymų, kitų teisės aktų reikalavimų neatitikties iki sprendimo dėl valstybinės žemės įsigijimo, nuomos ar perdavimo neatlygintinai naudotis priėmimo nagrinėja Nacionalinės žemės tarnybos administracijos padaliniai.</text:span><text:span text:style-name="T222">“</text:span></text:p>
        <text:p text:style-name="P223"><text:span text:style-name="T224">3.</text:span><text:span text:style-name="T225"><text:s/>Pakeisti 18 straipsnio 3 dalį ir ją išdėstyti taip:</text:span></text:p>
        <text:p text:style-name="P226"><text:span text:style-name="T227">„</text:span><text:span text:style-name="T228">3.</text:span><text:span text:style-name="T229"><text:s/>Nacionalinės žemės tarnybos<text:s/></text:span><text:span text:style-name="T230">vadovo arba jo įgalioto viešojo administravimo funkcijas vykdančiame Nacionalinės žemės tarnybos padalinyje vadovaujamas pareigas einančio valstybės tarnautojo<text:s/></text:span><text:span text:style-name="T231">sprendimai ir veiksmai ar neveikimas, išskyrus sprendimus atkurti nuosavybės teises, suteikti že</text:span><text:span text:style-name="T232">mės sklypą nuosavybėn neatlygintinai, parduoti, išnuomoti ar perduoti naudotis neatlygintinai žemės sklypą, skundžiami Nacionalinės žemės tarnybos vadovui išankstinio ginčų nagrinėjimo ne teismo tvarka.“</text:span></text:p>
        <text:p text:style-name="P233">Straipsnio dalies pakeitimai:</text:p>
        <text:p text:style-name="P234"><text:span text:style-name="T235">Nr.<text:s/></text:span><text:a xlink:href="https://www.e-tar.lt/portal/legalAct.html?documentId=f9355830a15c11eea5a28c81c82193a8" office:target-frame-name="_top" xlink:show="replace"><text:span text:style-name="T236">XIV-2339</text:span></text:a><text:span text:style-name="T237">, 2023-12-14, paskelbta TAR 2023-12-23, i. k. 2023-25319</text:span></text:p>
        <text:p text:style-name="Normal"/>
        <text:p text:style-name="P238"><text:span text:style-name="T239">4</text:span><text:span text:style-name="T240">. Pripažinti netekusia galios 18 straipsnio 5 dalį.</text:span></text:p>
        <text:p text:style-name="P241"><text:span text:style-name="T242">5. Pakeisti 18 straipsnio 6 dalį ir ją<text:s/></text:span><text:span text:style-name="T243">išdėstyti taip:</text:span></text:p>
        <text:p text:style-name="P244"><text:span text:style-name="T245">„</text:span><text:span text:style-name="T246">6.</text:span><text:span text:style-name="T247"><text:s/>Skundas Nacionalinės žemės tarnybos vadovui paduodamas per 20 darbo dienų nuo skundžiamo<text:s/></text:span><text:span text:style-name="T248">Nacionalinės žemės tarnybos vadovo arba jo įgalioto viešojo administravimo funkcijas vykdančiame Nacionalinės žemės tarnybos padalinyje vadovauja</text:span><text:span text:style-name="T249">mas pareigas einančio valstybės tarnautojo</text:span><text:span text:style-name="T250"><text:s/>sprendimo įteikimo suinteresuotam asmeniui, atliktų veiksmų ar atsisakymo juos atlikti (neveikimo) dienos. Jeigu suinteresuotas asmuo praleidžia nustatytą skundo padavimo terminą dėl priežasčių, kurias Nacionalinė</text:span><text:span text:style-name="T251">s žemės tarnybos vadovas pripažįsta svarbiomis, šis terminas Nacionalinės žemės tarnybos vadovo sprendimu gali būti atnaujintas. Su pareiškimu dėl skundo padavimo termino atnaujinimo turi būti pateikiamas ir skundas, kurio padavimo terminas praleistas.“</text:span></text:p>
        <text:p text:style-name="P252">Straipsnio dalies pakeitimai:</text:p>
        <text:p text:style-name="P253"><text:span text:style-name="T254">Nr.<text:s/></text:span><text:a xlink:href="https://www.e-tar.lt/portal/legalAct.html?documentId=f9355830a15c11eea5a28c81c82193a8" office:target-frame-name="_top" xlink:show="replace"><text:span text:style-name="T255">XIV-2339</text:span></text:a><text:span text:style-name="T256">, 2023-12-14, paskelbta TAR 2023-12-23, i. k. 2023-25319</text:span></text:p>
        <text:p text:style-name="Normal"/>
        <text:p text:style-name="P257"><text:span text:style-name="T258">6</text:span><text:span text:style-name="T259">. Pakeisti 18 straipsnio 9 dalį ir ją išdėstyti tai</text:span><text:span text:style-name="T260">p:</text:span></text:p>
        <text:p text:style-name="P261"><text:span text:style-name="T262">„</text:span><text:span text:style-name="T263">9</text:span><text:span text:style-name="T264">. Jeigu nustatoma, kad sprendimai dėl nuosavybės teisių į žemę atkūrimo ar valstybinės žemės suteikimo nuosavybėn neatlygintinai, pardavimo, nuomos, perdavimo neatlygintinai naudotis priimti pažeidžiant įstatymų nustatytą tvarką ir jeigu dėl to neky</text:span><text:span text:style-name="T265">la ginčų, sprendimą gali panaikinti arba pakeisti jį priėmęs<text:s/></text:span><text:span text:style-name="T266">Nacionalinės žemės tarnybos vadovas arba jo įgaliotas viešojo administravimo funkcijas vykdančiame Nacionalinės žemės tarnybos padalinyje vadovaujamas pareigas einantis valstybės tarnautojas</text:span><text:span text:style-name="T267">.“</text:span></text:p>
        <text:p text:style-name="P268">Straipsnio dalies pakeitimai:</text:p>
        <text:p text:style-name="P269"><text:span text:style-name="T270">Nr.<text:s/></text:span><text:a xlink:href="https://www.e-tar.lt/portal/legalAct.html?documentId=f9355830a15c11eea5a28c81c82193a8" office:target-frame-name="_top" xlink:show="replace"><text:span text:style-name="T271">XIV-2339</text:span></text:a><text:span text:style-name="T272">, 2023-12-14, paskelbta TAR 2023-12-23, i. k. 2023-25319</text:span></text:p>
        <text:p text:style-name="Normal"/>
        <text:p text:style-name="P273"><text:span text:style-name="T274">7</text:span><text:span text:style-name="T275">. Papildyti 18 straipsnį 11 dalimi:</text:span></text:p>
        <text:p text:style-name="P276"><text:span text:style-name="T277">„</text:span><text:span text:style-name="T278">11</text:span><text:span text:style-name="T279">. Skundus<text:s/></text:span><text:span text:style-name="T280">dėl valstybinės žemės patikėtinių veiklos, susijusios su valstybinės žemės patikėjimo teisės įgyvendinimu, Nacionalinė žemės tarnyba nagrinėja Žemės įstatymo nustatyta tvarka.</text:span><text:span text:style-name="T281">“</text:span></text:p>
        <text:p text:style-name="P282"/>
        <text:p text:style-name="Normal"/>
        <text:p text:style-name="P283"><text:span text:style-name="T284">7</text:span><text:span text:style-name="T285"><text:s/>straipsnis.<text:s/></text:span><text:span text:style-name="T286">19</text:span><text:span text:style-name="T287"><text:s/>straipsnio pakeitimas</text:span></text:p>
        <text:p text:style-name="P288"><text:span text:style-name="T289">1</text:span><text:span text:style-name="T290">. Pakeisti 19<text:s/></text:span><text:span text:style-name="T291">straipsnio 1 dalį ir ją išdėstyti taip:</text:span></text:p>
        <text:p text:style-name="P292"><text:span text:style-name="T293">„</text:span><text:span text:style-name="T294">1</text:span><text:span text:style-name="T295">. Žemės reformai reikalingi žemės reformos žemėtvarkos projektai rengiami ir tvirtinami Vyriausybės nustatyta tvarka pagal aplinkos ministro tvirtinamą metodiką. Kai priėmus sprendimą dėl žemės reformos žemėtvark</text:span><text:span text:style-name="T296">os projektui rengti parinktos teritorijos ribų patvirtinimo pateikta iki 10 prašymų atkurti nuosavybės teises į žemę, mišką ir vandens telkinius, suteikti nuosavybėn neatlygintinai, parduoti, išnuomoti, perduoti neatlygintinai naudotis ar patikėjimo teise<text:s/></text:span><text:span text:style-name="T297">valstybinę žemę, aplinkos ministro nustatyta tvarka pagal šio įstatymo 10 straipsnyje nustatytą eiliškumą rengiami žemės sklypų planai, kurie prilyginami žemės reformos žemėtvarkos projektams.“</text:span></text:p>
        <text:p text:style-name="P298"><text:span text:style-name="T299">2</text:span><text:span text:style-name="T300">. Pakeisti 19 straipsnio 3 dalį ir ją išdėstyti taip:</text:span></text:p>
        <text:p text:style-name="P301"><text:span text:style-name="T302">„</text:span><text:span text:style-name="T303">3</text:span><text:span text:style-name="T304">. Žemės sklypų, suprojektuotų grąžinti natūra bendrosios nuosavybės teise, padalijimo projektai rengiami piliečių lėšomis aplinkos<text:s/></text:span><text:span text:style-name="T305">ministro</text:span><text:span text:style-name="T306"><text:s/>nustatyta tvarka.“</text:span></text:p>
        <text:p text:style-name="P307"><text:span text:style-name="T308">3</text:span><text:span text:style-name="T309">. Papildyti 19 straipsnį 3</text:span><text:span text:style-name="T310">1</text:span><text:span text:style-name="T311"><text:s/>dalimi:</text:span></text:p>
        <text:p text:style-name="P312"><text:span text:style-name="T313">„</text:span><text:span text:style-name="T314">3</text:span><text:span text:style-name="T315">1</text:span><text:span text:style-name="T316">. Žemės reformos žemėtvarkos projektai ar<text:s/></text:span><text:span text:style-name="T317">jiems prilyginami žemės sklypų planai, kuriuose projektuojami žemės sklypai, piliakalniams ir kitoms nekilnojamosioms kultūros vertybėms tvarkyti ir apsaugoti gali būti rengiami ir įgyvendinami valstybės lėšomis, kai gauti savivaldybių administracijų prašy</text:span><text:span text:style-name="T318">mai perduoti savivaldybėms šiuos sklypus patikėjimo teise.</text:span><text:span text:style-name="T319">“</text:span></text:p>
        <text:p text:style-name="P320"><text:span text:style-name="T321">4</text:span><text:span text:style-name="T322">. Pakeisti 19 straipsnio 4 dalį ir ją išdėstyti taip:</text:span></text:p>
        <text:p text:style-name="P323"><text:span text:style-name="T324">„</text:span><text:span text:style-name="T325">4</text:span><text:span text:style-name="T326">. Žemės reformos žemėtvarkos projektams rengti parinktų teritorijų ribas ir šių projektų parengimo terminus tvirtina<text:s/></text:span><text:span text:style-name="T327">Nacionalinės</text:span><text:span text:style-name="T328"><text:s/>žemės tarnybos vadovas arba jo įgaliotas viešojo administravimo funkcijas vykdančiame Nacionalinės žemės tarnybos padalinyje vadovaujamas pareigas einantis valstybės tarnautojas.</text:span><text:span text:style-name="T329">“</text:span></text:p>
        <text:p text:style-name="P330">Straipsnio dalies pakeitimai:</text:p>
        <text:p text:style-name="P331"><text:span text:style-name="T332">Nr.<text:s/></text:span><text:a xlink:href="https://www.e-tar.lt/portal/legalAct.html?documentId=f9355830a15c11eea5a28c81c82193a8" office:target-frame-name="_top" xlink:show="replace"><text:span text:style-name="T333">XIV-2339</text:span></text:a><text:span text:style-name="T334">, 2023-12-14, paskelbta TAR 2023-12-23, i. k. 2023-25319</text:span></text:p>
        <text:p text:style-name="Normal"/>
        <text:p text:style-name="P335"><text:span text:style-name="T336">8</text:span><text:span text:style-name="T337"><text:s/>straipsnis.<text:s/></text:span><text:span text:style-name="T338">20</text:span><text:span text:style-name="T339"><text:s/>straipsnio pakeitimas</text:span></text:p>
        <text:p text:style-name="P340"><text:span text:style-name="T341">Pakeisti 20 straipsnį<text:s/></text:span><text:span text:style-name="T342">ir jį išdėstyti taip:</text:span></text:p>
        <text:p text:style-name="P343"><text:span text:style-name="T344">„</text:span><text:span text:style-name="T345">20</text:span><text:span text:style-name="T346"><text:s/>straipsnis.<text:s/></text:span><text:span text:style-name="T347">Žemės reformos<text:s/></text:span><text:span text:style-name="T348">žemėtvarkos projektų svarstymo, derinimo</text:span><text:span text:style-name="T349">, tikrinimo,<text:s/></text:span><text:span text:style-name="T350">tvirtinimo<text:s/></text:span><text:span text:style-name="T351">ir koregavimo</text:span><text:span text:style-name="T352"><text:s/>tvarka</text:span></text:p>
        <text:p text:style-name="P353"><text:span text:style-name="T354">1</text:span><text:span text:style-name="T355">. Apie žemės reformos žemėtvarkos projektus skelbiama viešai. Šie projektai svarstomi ir derinami žemės reformos žemėtvarkos projektų rengimo metodikoje nustatyta tvark</text:span><text:span text:style-name="T356">a,<text:s/></text:span><text:span text:style-name="T357">atsižvelgiant į</text:span><text:span text:style-name="T358"><text:s/></text:span><text:span text:style-name="T359">fizinių ir juridinių asmenų ar jų grupių, savivaldybių ir valstybės interesus ir nepažeidžiant jų teisių, užtikrinant gamtos ir jos išteklių apsaugą, atsižvelgiant į aplinkosaugos ir paveldosaugos reikalavimus. Suderintus<text:s/></text:span><text:span text:style-name="T360">ir Nacionalinės</text:span><text:span text:style-name="T361"><text:s/>žemės tarnybos patikrintus</text:span><text:span text:style-name="T362"><text:s/></text:span><text:span text:style-name="T363">žemės reformos žemėtvarkos projektus tvirtina Nacionalinės žemės tarnybos vadovas arba jo įgaliotas viešojo administravimo funkcijas vykdančiame Nacionalinės žemės tarnybos padalinyje vadovaujamas pareigas einantis valstybės tar</text:span><text:span text:style-name="T364">nautojas.</text:span></text:p>
        <text:p text:style-name="P365"><text:span text:style-name="T366">2</text:span><text:span text:style-name="T367">. Patvirtinto žemės reformos žemėtvarkos projekto sprendinių koregavimą aplinkos ministro tvirtinamoje žemės reformos žemėtvarkos projektų rengimo metodikoje nustatyta tvarka Nacionalinė žemės tarnyba organizuoja šiais atvejais:</text:span></text:p>
        <text:p text:style-name="P368"><text:span text:style-name="T369">1</text:span><text:span text:style-name="T370">)<text:s/></text:span><text:span text:style-name="T371">nustačius žemės reformos žemėtvarkos projekto sprendinių technines klaidas – skaičiavimo, faktinių duomenų neatitikties šio projekto sprendiniams ar kitas klaidas, kurias galima ištaisyti nepažeidžiant teisės aktų reikalavimų ir nesuvaržant trečiųjų asmenų</text:span><text:span text:style-name="T372"><text:s/>teisių ir teisėtų interesų, arba gavus šių asmenų rašytinius pritarimus (susitarimus) dėl šio projekto sprendinių koregavimo;</text:span></text:p>
        <text:p text:style-name="P373"><text:span text:style-name="T374">2</text:span><text:span text:style-name="T375">) kai formuojant žemės sklypą Žemės įstatymo 22 straipsnio 2 dalies 8 punkte nurodytais atvejais nebuvo žemės reformos žemėt</text:span><text:span text:style-name="T376">varkos projekte nustatyti servitutai.</text:span><text:span text:style-name="T377"><text:s/></text:span><text:span text:style-name="T378">Nustatant servitutus šiame punkte nurodytais atvejais, žemės sklypo, kuriame nustatomas servitutas, savininko arba valstybinės ar savivaldybės žemės patikėtinio sutikimas dėl žemės reformos žemėtvarkos projekto sprendi</text:span><text:span text:style-name="T379">nių ir jų įgyvendinimo neprivalomas.</text:span><text:span text:style-name="T380">“</text:span></text:p>
        <text:p text:style-name="P381">Straipsnio dalies pakeitimai:</text:p>
        <text:p text:style-name="P382"><text:span text:style-name="T383">Nr.<text:s/></text:span><text:a xlink:href="https://www.e-tar.lt/portal/legalAct.html?documentId=f9355830a15c11eea5a28c81c82193a8" office:target-frame-name="_top" xlink:show="replace"><text:span text:style-name="T384">XIV-2339</text:span></text:a><text:span text:style-name="T385">, 2023-12-14, paskelbta TAR 2023-12-23, i. k. 2023-25319</text:span></text:p>
        <text:p text:style-name="Normal"/>
        <text:p text:style-name="P386"><text:span text:style-name="T387">9</text:span><text:span text:style-name="T388"><text:s/>straipsnis.<text:s/></text:span><text:span text:style-name="T389">Įstatymo įsigaliojimas<text:s/></text:span></text:p>
        <text:p text:style-name="P390"><text:span text:style-name="T391">Šis įstatymas įsigalioja 2024 m. sausio 1 d.</text:span></text:p>
        <text:p text:style-name="P392"/>
        <text:p text:style-name="P393"><text:span text:style-name="T394">Skelbiu šį Lietuvos Respublikos Seimo priimtą įstatymą.</text:span></text:p>
        <text:p text:style-name="P395"/>
        <text:p text:style-name="P396"/>
        <text:p text:style-name="P397"/>
        <text:p text:style-name="P398"><text:span text:style-name="T399">Respublikos Prezidentas</text:span><text:span text:style-name="T400"><text:tab/></text:span><text:span text:style-name="T401">Gitanas Nausėda</text:span></text:p>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eimas, Įstatymas</text:span></text:p>
        <text:p text:style-name="P411"><text:span text:style-name="T412">Nr.<text:s/></text:span><text:a xlink:href="https://www.e-tar.lt/portal/legalAct.html?documentId=f9355830a15c11eea5a28c81c82193a8" office:target-frame-name="_top" xlink:show="replace"><text:span text:style-name="T413">XIV-2339</text:span></text:a><text:span text:style-name="T414">, 2023-12-14, paskelbta TAR 2023-12-23, i. k. 2023-25319</text:span></text:p>
        <text:p text:style-name="P415"><text:span text:style-name="T416">Lietuvos Respublikos žemės reformos įstatymo Nr. I-1607 8, 9, 15, 16, 17, 18, 19 ir 20 straipsnių<text:s/></text:span><text:span text:style-name="T417">pakeitimo įstatymo Nr. XIV-2125 2, 3, 4, 6, 7 ir 8 straipsnių pakeitimo įstatymas</text:span></text:p>
        <text:p text:style-name="P418"/>
        <text:p text:style-name="P4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7:00Z</meta:creation-date>
    <dc:date>2023-12-31T23:17:00Z</dc:date>
    <meta:print-date>2023-06-30T06:02:00Z</meta:print-date>
    <meta:template xlink:href="Normal.dotm" xlink:type="simple"/>
    <meta:editing-cycles>2</meta:editing-cycles>
    <meta:editing-duration>PT0S</meta:editing-duration>
    <meta:document-statistic meta:page-count="3" meta:paragraph-count="169" meta:word-count="2079" meta:character-count="16906" meta:row-count="499" meta:non-whitespace-character-count="14996"/>
  </office:meta>
</office:document-meta>
</file>