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35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rugpjūčio 11 <text:s/>d. Nr. V-1826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o<text:s/></text:span><text:span text:style-name="T30"><text:line-break/>Nr. V-1336 „Dėl tik</text:span><text:span text:style-name="T31">slinių ir profilaktinių tyrimų dėl COVID-19 ligos (koronaviruso infekcijos) organizavimo“<text:s/></text:span><text:span text:style-name="T32">1.2.3.3</text:span><text:span text:style-name="T33"><text:s/>papunktį ir jį išdėstau taip:</text:span></text:p>
      <text:p text:style-name="P34"><text:span text:style-name="T35">„</text:span><text:span text:style-name="T36">1.2.3.3</text:span><text:span text:style-name="T37">. Valstybės sienos apsaugos tarnybos prie Lietuvos Respublikos vidaus reikalų ministerijos, policijos, Viešojo saugumo</text:span><text:span text:style-name="T38"><text:s/>tarnybos prie Vidaus reikalų ministerijos, Vadovybės apsaugos departamento prie Vidaus reikalų ministerijos, Finansinių nusikaltimų tyrimų tarnybos prie Lietuvos Respublikos vidaus reikalų ministerijos, Lietuvos Respublikos specialiųjų tyrimų tarnybos par</text:span><text:span text:style-name="T39">eigūnams;“.</text:span></text:p>
      <text:p text:style-name="Normal"/>
      <text:p text:style-name="Normal"/>
      <text:p text:style-name="Normal"/>
      <text:p text:style-name="Normal">Socialinės apsaugos ir darbo ministras, pavaduojantis<text:s/><text:line-break/>sveikatos apsaugos ministrą<text:s/><text:span text:style-name="T40">–<text:s/></text:span><text:span text:style-name="T41">valstybės lygio ekstremaliosios</text:span><text:span text:style-name="T42"><text:line-break/>situacijos valstybės operacijų vadovą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9"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47:00Z</meta:creation-date>
    <dc:date>2022-05-17T13:47:00Z</dc:date>
    <meta:print-date>2020-06-29T13:3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171" meta:character-count="1358" meta:row-count="36" meta:non-whitespace-character-count="1201"/>
  </office:meta>
</office:document-meta>
</file>