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T46" style:parent-style-name="DefaultParagraphFont" style:family="text">
      <style:text-properties style:font-size-complex="12pt" fo:language="en" fo:country="US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fo:language="en" fo:country="US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10-14</text:span></text:p>
      <text:p text:style-name="P3"/>
      <text:p text:style-name="P4"><text:span text:style-name="T5">Įsakymas paskelbtas: TAR 2020-10-09, i. k. 2020-21030</text:span></text:p>
      <text:p text:style-name="P6"/>
      <text:p text:style-name="P7"><text:span text:style-name="T8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>VALSTYBINĖS LIGONIŲ KASOS</text:p>
      <text:p text:style-name="P12">PRIE SVEIKATOS APSAUGOS MINISTERIJOS</text:p>
      <text:p text:style-name="P13">DIREKTORIUS</text:p>
      <text:p text:style-name="P14"/>
      <text:p text:style-name="P15">ĮSAKYMAS</text:p>
      <text:p text:style-name="P16">DĖL VALSTYBINĖS LIGONIŲ KASOS PRIE SVEIKATOS APSAUGOS MINISTERIJOS DIREKTORIAUS 2018 M. SPALIO 31 D. ĮSAKYMO NR. 1K-279 „DĖL VAISTINĖJE BŪTINŲ TURĖTI KOMPENSUOJAMŲJŲ VAISTŲ SĄRAŠO PATVIRTINIMO“ PAKEITIMO<text:s/></text:p>
      <text:p text:style-name="P17"/>
      <text:p text:style-name="P18">2020 m. spalio 7 d. Nr. 1K-275</text:p>
      <text:p text:style-name="P19">Vilnius</text:p>
      <text:p text:style-name="P20"/>
      <text:p text:style-name="P21"><text:span text:style-name="T22">Vadovaudam</text:span><text:span text:style-name="T23">asis 2020 m. kompensuojamųjų vaistinių preparatų kainynu, patvirtintu Lietuvos Respublikos sveikatos apsaugos ministro 2020 m. rugsėjo 15 d. įsakymu Nr.<text:s/></text:span><text:span text:style-name="T24">V-2043</text:span><text:span text:style-name="T25"><text:s/>„Dėl 2020 m. kompensuojamųjų vaistinių preparatų kainyno patvirtinimo“:</text:span></text:p>
      <text:p text:style-name="P26"><text:span text:style-name="T27">1</text:span><text:span text:style-name="T28">. P a k e i č i u V</text:span><text:span text:style-name="T29">aistinėje būtinų turėti kompensuojamųjų vaistų sąrašą, patvirtintą Valstybinės ligonių kasos prie Sveikatos apsaugos ministerijos direktoriaus 2018 m. spalio 31 d. įsakymu Nr. 1K-279 „Dėl Vaistinėje būtinų turėti kompensuojamųjų vaistų sąrašo patvirtinimo“</text:span><text:span text:style-name="T30">, ir jį išdėstau nauja redakcija (pridedama).</text:span></text:p>
      <text:p text:style-name="P31"><text:span text:style-name="T32">2</text:span><text:span text:style-name="T33">. S k e l b i u <text:s/>šį įsakymą Teisės aktų registre.</text:span></text:p>
      <text:p text:style-name="P34"><text:span text:style-name="T35">3</text:span><text:span text:style-name="T36">. N u s t a t a u, kad šis įsakymas įsigalioja 2020 m. spalio 16 d.</text:span><text:s/></text:p>
      <text:p text:style-name="P37">Papildyta punktu:</text:p>
      <text:p text:style-name="P38"><text:span text:style-name="T39">Nr.<text:s/></text:span><text:a xlink:href="https://www.e-tar.lt/portal/legalAct.html?documentId=c2bcdfe00d4311ebb74de75171d26d52" office:target-frame-name="_top" xlink:show="replace"><text:span text:style-name="T40">1K-284</text:span></text:a><text:span text:style-name="T41">, 2020-10-13, paskelbta TAR 2020-10-13, i. k. 2020-21256</text:span></text:p>
      <text:p text:style-name="Normal"/>
      <text:p text:style-name="P42"/>
      <text:p text:style-name="P43"/>
      <text:p text:style-name="P44"/>
      <text:p text:style-name="P45"><text:span text:style-name="T46">Direktorius</text:span><text:span text:style-name="T47"><text:tab/></text:span><text:span text:style-name="T48">Gintaras Kacevičius</text:span></text:p>
      <text:p text:style-name="P49"/>
      <text:p text:style-name="P50"/>
      <text:p text:style-name="P51"><text:span text:style-name="T52">Pakeitimai:</text:span></text:p>
      <text:p text:style-name="P53"/>
      <text:p text:style-name="P54"><text:span text:style-name="T55">1.</text:span></text:p>
      <text:p text:style-name="P56"><text:span text:style-name="T57">Valstybinė ligonių kasa prie Sveikatos<text:s/></text:span><text:span text:style-name="T58">apsaugos ministerijos, Įsakymas</text:span></text:p>
      <text:p text:style-name="P59"><text:span text:style-name="T60">Nr.<text:s/></text:span><text:a xlink:href="https://www.e-tar.lt/portal/legalAct.html?documentId=c2bcdfe00d4311ebb74de75171d26d52" office:target-frame-name="_top" xlink:show="replace"><text:span text:style-name="T61">1K-284</text:span></text:a><text:span text:style-name="T62">, 2020-10-13, paskelbta TAR 2020-10-13, i. k. 2020-21256</text:span></text:p>
      <text:p text:style-name="P63"><text:span text:style-name="T64">Dėl Valstybinės ligonių kasos prie Sveikatos apsaugos minis</text:span><text:span text:style-name="T65">terijos direktoriaus 2020 m. spalio 7 d. įsakymo Nr. 1K-275 „Dėl Valstybinės ligonių kasos prie Sveikatos apsaugos ministerijos direktoriaus 2018 m. spalio 31 d. įsakymo Nr. 1K-279 „Dėl vaistinėje būtinų turėti kompensuojamųjų vaistų sąrašo patvirtinimo“ p</text:span><text:span text:style-name="T66">akeitimo“ pakeitimo</text:span>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Petronytė</meta:initial-creator>
    <dc:creator>adlibuser</dc:creator>
    <meta:creation-date>2020-10-14T05:46:00Z</meta:creation-date>
    <dc:date>2020-10-14T05:46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1" meta:paragraph-count="92" meta:word-count="288" meta:character-count="1847" meta:row-count="110" meta:non-whitespace-character-count="1651"/>
  </office:meta>
</office:document-meta>
</file>