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2166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master-page-name="MPF1" style:family="paragraph">
      <style:paragraph-properties fo:keep-together="always" fo:break-before="page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fo:letter-spacing="-0.0027in" style:font-size-complex="12pt"/>
    </style:style>
    <style:style style:name="T69" style:parent-style-name="DefaultParagraphFont" style:family="text">
      <style:text-properties fo:color="#000000" fo:letter-spacing="-0.0027in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fo:letter-spacing="-0.0027in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letter-spacing="-0.0027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-0.0027in" style:font-size-complex="12pt"/>
    </style:style>
    <style:style style:name="P78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fo:text-align="justify" style:vertical-align="middle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margin-left="0.4923in">
        <style:tab-stops>
          <style:tab-stop style:type="left" style:position="-0.0986in"/>
          <style:tab-stop style:type="left" style:position="0.1972in"/>
        </style:tab-stops>
      </style:paragraph-properties>
      <style:text-properties fo:hyphenate="false"/>
    </style:style>
    <style:style style:name="P106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9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5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7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4-07 iki 2020-04-28</text:span></text:p>
      <text:p text:style-name="P10"/>
      <text:p text:style-name="P11"><text:span text:style-name="T12">Įsakymas paskelbtas: TAR 2014-02-12, i. k. 2014-01445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75in" svg:height="0.5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p text:style-name="P19">DĖL VIDAUS REIKALŲ CENTRINIŲ ĮSTAIGŲ VADOVŲ NAUDOJIMOSI TARNYBINIAIS<text:s/>LENGVAISIAIS AUTOMOBILIAIS, ĮSKAITANT NUVYKIMĄ Į DARBĄ IR GRĮŽIMĄ IŠ JO, TVARKOS APRAŠO PATVIRTINIMO</text:p>
      <text:p text:style-name="P20"/>
      <text:p text:style-name="P21">2014 m. vasario 11 d. Nr. 1V-85<text:s/></text:p>
      <text:p text:style-name="P22">Vilnius</text:p>
      <text:p text:style-name="P23"/>
      <text:p text:style-name="P24"/>
      <text:p text:style-name="P25"><text:span text:style-name="T26">Vadovaudamasis Lietuvos Respublikos Vyriausybės 1998 m. lapkričio 17 d. nutarimo Nr. 1341 „Dėl tarnybinių lengv</text:span><text:span text:style-name="T27">ųjų automobilių biudžetinėse įstaigose“ 1.7.2 papunkčiu:</text:span><text:s/></text:p>
      <text:p text:style-name="P28">Preambulės pakeitimai:</text:p>
      <text:p text:style-name="P29"><text:span text:style-name="T30">Nr.<text:s/></text:span><text:a xlink:href="https://www.e-tar.lt/portal/legalAct.html?documentId=c8051730781311eabee4a336e7e6fdab" office:target-frame-name="_top" xlink:show="replace"><text:span text:style-name="T31">1V-322</text:span></text:a><text:span text:style-name="T32">, 2020-04-06, paskelbta TAR 2020-04-06, i. k. 2020-07165</text:span></text:p>
      <text:p text:style-name="Normal"/>
      <text:p text:style-name="P33"><text:span text:style-name="T34">1</text:span><text:span text:style-name="T35">. T v i r t i n u <text:s/>Vidaus reikalų centrinių įstaigų vadovų naudojimosi tarnybiniais lengvaisiais automobiliais, įskaitant nuvykimą į darbą ir grįžimą iš jo, tvarkos aprašą (toliau – Aprašas) (pridedama).</text:span></text:p>
      <text:p text:style-name="P36"><text:span text:style-name="T37">2</text:span><text:span text:style-name="T38">. N u s t a t a u, <text:s/>kad <text:s/>vidaus reikalų centrin</text:span><text:span text:style-name="T39">ių įstaigų vadovai turi teisę Aprašo nustatyta tvarka naudotis tarnybiniais lengvaisiais automobiliais, įskaitant nuvykimą į darbą ir grįžimą iš jo.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Dailis Alfonsas Barakauskas</text:span></text:p>
      <text:soft-page-break/>
      <text:p text:style-name="P46">PATVIRTINTA</text:p>
      <text:p text:style-name="P54">Lietuvos Respublikos vidaus reikalų ministro 2014 m. vasario 11 d. įsakymu Nr. 1V-85</text:p>
      <text:p text:style-name="P55"/>
      <text:p text:style-name="P56"/>
      <text:p text:style-name="P57"><text:span text:style-name="T58">VIDAUS REIKALŲ CENTRINIŲ ĮSTAIGŲ VADOVŲ NAUDOJIMOSI TARNYBINIAIS LENGVAISIAIS AUTOMOBILIAIS, ĮSKAITANT NUVYKIMĄ Į DARBĄ IR GRĮŽIMĄ IŠ JO,<text:s/></text:span><text:span text:style-name="T59">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text:s/></text:span><text:span text:style-name="T70">Vidaus reikalų centrinių įstaigų vadovų naudojimosi<text:s/></text:span><text:span text:style-name="T71">tarnybiniais lengvaisiais automobiliais, įskaitant nuvykimą į darbą ir grįžimą iš jo, tvarkos aprašas</text:span><text:span text:style-name="T72"><text:s/>(toliau – Aprašas) reglamentuoja tarnybinių lengvųjų automobilių priskyrimo<text:s/></text:span><text:span text:style-name="T73">vidaus reikalų centrinių įstaigų vadovams<text:s/></text:span><text:span text:style-name="T74">(toliau – vadovas (-ai)),<text:s/></text:span><text:span text:style-name="T75">naudojimos</text:span><text:span text:style-name="T76">i tarnybiniais lengvaisiais automobiliais, įskaitant nuvykimą į darbą ir grįžimą iš jo, jų saugojimo ir techninės priežiūros<text:s/></text:span><text:span text:style-name="T77">tvarką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TARNYBINIŲ LENGVŲJŲ AUTOMOBILIŲ PRISKYRIMAS VADOVAMS<text:s/></text:span></text:p>
      <text:p text:style-name="P84"/>
      <text:p text:style-name="P85"><text:span text:style-name="T86">2</text:span><text:span text:style-name="T87">.</text:span><text:span text:style-name="T88"><text:tab/>Vadovas, norėdamas, kad jam būtų priskirtas</text:span><text:span text:style-name="T89"><text:s/>naudotis tarnybinis lengvasis automobilis, įskaitant nuvykimą į darbą ir grįžimą iš jo, vidaus reikalų ministrui pateikia prašymą. Prašyme turi būti nurodytas faktinės gyvenamosios vietos adresas ir pridedama vadovui išduoto vairuotojo pažymėjimo kopija.<text:s/></text:span><text:span text:style-name="T90">Vairuotojo pažymėjimo kopija nepridedama, jeigu vadovas prašo priskirti naudotis tarnybinį automobilį su vairuotoju. Vadovas, norėdamas ne tarnybos metu jam priskirtą tarnybinį lengvąjį automobilį saugoti ne vidaus reikalų centrinės įstaigos teritorijoje,<text:s/></text:span><text:span text:style-name="T91">prašyme turi nurodyti tarnybinio lengvojo automobilio saugojimo vietos adresą.</text:span></text:p>
      <text:p text:style-name="P92"><text:span text:style-name="T93">3</text:span><text:span text:style-name="T94">.</text:span><text:span text:style-name="T95"><text:tab/>Gavęs Aprašo 2 punkte nurodytą prašymą, vidaus reikalų ministras per 10 darbo dienų įsakymu priskiria vadovui tarnybinį lengvąjį automobilį. Įsakyme dėl tarnybinio lengvo</text:span><text:span text:style-name="T96">jo automobilio vadovui priskyrimo nurodoma tarnybinio lengvojo automobilio markė, modelis, valstybinis numeris, nustatoma didžiausia leistina metinė rida ir tarnybinio lengvojo automobilio saugojimo ne tarnybos metu vieta.</text:span></text:p>
      <text:p text:style-name="P97"><text:span text:style-name="T98">4</text:span><text:span text:style-name="T99">.</text:span><text:span text:style-name="T100"><text:tab/>Vidaus reikalų ministrui p</text:span><text:span text:style-name="T101">riėmus įsakymą dėl tarnybinio lengvojo automobilio priskyrimo, vadovas su šiuo įsakymu supažindinamas pasirašytinai. Vadovui priskirto tarnybinio lengvojo automobilio perdavimas įforminamas tarnybinio lengvojo automobilio perdavimo–priėmimo aktu, kurį pasi</text:span><text:span text:style-name="T102">rašo vadovas ir<text:s/></text:span><text:span text:style-name="T103">darbuotojas, atsakingas už įstaigos, kuriai priklauso priskirtas tarnybinis lengvasis automobilis, transporto priemonių eksploataciją (toliau – atsakingas darbuotojas)</text:span><text:span text:style-name="T104">.</text:span></text:p>
      <text:p text:style-name="P105"/>
      <text:p text:style-name="P106"><text:span text:style-name="T107">III</text:span><text:span text:style-name="T108"><text:s/>skyrius</text:span></text:p>
      <text:p text:style-name="P109"><text:span text:style-name="T110">vadovų naudojimasis tarnybiniais lengvaisiais automo</text:span><text:span text:style-name="T111">biliais, įskaitant nuvykimą į darbą ir grįžimą iš jo</text:span></text:p>
      <text:p text:style-name="P112"/>
      <text:p text:style-name="P113">5. Vadovas jam priskirtu tarnybiniu lengvuoju automobiliu naudojasi tik tarnybos reikmėms, kai būtina užtikrinti jo funkcijų vykdymą (įskaitant darbą poilsio ir švenčių dienomis, nakties ir viršvalandinį darbą), taip pat nuvykti į darbą ir grįžti iš jo. Vadovas naudojasi tarnybiniu lengvuoju automobiliu su vairuotoju ar be vairuotojo.<text:s/></text:p>
      <text:p text:style-name="P114">Punkto pakeitimai:</text:p>
      <text:p text:style-name="P115"><text:span text:style-name="T116">Nr.<text:s/></text:span><text:a xlink:href="https://www.e-tar.lt/portal/legalAct.html?documentId=c8051730781311eabee4a336e7e6fdab" office:target-frame-name="_top" xlink:show="replace"><text:span text:style-name="T117">1V-322</text:span></text:a><text:span text:style-name="T118">, 2020-04-06, paskelbta TAR 2020-04-06, i. k. 2020-07165</text:span></text:p>
      <text:p text:style-name="Normal"/>
      <text:p text:style-name="P119"><text:span text:style-name="T120">6</text:span><text:span text:style-name="T121">.</text:span><text:span text:style-name="T122"><text:tab/></text:span><text:span text:style-name="T123">Vadovui priskirtas tarnybinis lengvasis automobilis ne tarnybos metu yra laikomas Aprašo<text:s/></text:span><text:span text:style-name="T124">3 punkte nurodytame įsakyme nustatytoje saugojimo vietoje, išskyrus tuos atvejus, kai priskirtu tarnybiniu lengvuoju automobiliu vykstama į tarnybinę komandiruotę.</text:span></text:p>
      <text:p text:style-name="P125"><text:span text:style-name="T126">7</text:span><text:span text:style-name="T127">.</text:span><text:span text:style-name="T128"><text:tab/>Kiekvienos darbo dienos pradžioje, prieš išvažiuodamas iš tarnybinio lengvojo automob</text:span><text:span text:style-name="T129">ilio saugojimo vietos, vadovas privalo patikrinti tarnybinio lengvojo automobilio techninę būklę.</text:span></text:p>
      <text:p text:style-name="P130"><text:span text:style-name="T131">8</text:span><text:span text:style-name="T132">.</text:span><text:span text:style-name="T133"><text:tab/>Vadovui priskirto tarnybinio lengvojo automobilio draudimą ir privalomąją techninę apžiūrą organizuoja atsakingas darbuotojas.</text:span></text:p>
      <text:p text:style-name="P134"><text:span text:style-name="T135">9</text:span><text:span text:style-name="T136">.</text:span><text:span text:style-name="T137"><text:tab/></text:span><text:span text:style-name="T138">Vadovas privalo<text:s/></text:span><text:span text:style-name="T139">nedelsdamas informuoti atsakingą darbuotoją apie jam priskirto tarnybinio lengvojo automobilio techninius gedimus ar kitus mechanizmų sutrikimus.</text:span></text:p>
      <text:p text:style-name="P140"><text:span text:style-name="T141">10</text:span><text:span text:style-name="T142">.</text:span><text:span text:style-name="T143"><text:tab/></text:span><text:span text:style-name="T144">Įvykus tarnybinio lengvojo automobilio vagystei ar vagystei iš tarnybinio lengvojo automobilio, eismo<text:s/></text:span><text:span text:style-name="T145">įvykiui ar apgadinus tarnybinį lengvąjį automobilį, vadovas turi nedelsdamas informuoti atsakingą darbuotoją, o ne vėliau kaip kitą darbo dieną tarnybiniu pranešimu informuoti vidaus reikalų ministrą.</text:span></text:p>
      <text:p text:style-name="P146"><text:span text:style-name="T147">11</text:span><text:span text:style-name="T148">.</text:span><text:span text:style-name="T149"><text:tab/></text:span><text:span text:style-name="T150">Įvykus tarnybinio lengvojo automobilio vagystei</text:span><text:span text:style-name="T151"><text:s/>ar vagystei iš tarnybinio lengvojo automobilio, eismo įvykiui ar apgadinus tarnybinį lengvąjį automobilį, kai yra tarnybinio nusižengimo požymių, atliekamas tarnybinis patikrinimas.</text:span></text:p>
      <text:p text:style-name="P152"><text:span text:style-name="T153">IV</text:span><text:span text:style-name="T154"><text:s/>SKYRIUS</text:span></text:p>
      <text:p text:style-name="P155"><text:span text:style-name="T156">BAIGIAMOSIOS NUOSTATOS</text:span></text:p>
      <text:p text:style-name="P157"><text:span text:style-name="T158">12</text:span><text:span text:style-name="T159">.</text:span><text:span text:style-name="T160"><text:tab/></text:span><text:span text:style-name="T161">Vidaus reikalų ministrui<text:s/></text:span><text:span text:style-name="T162">priėmus įsakymą dėl tarnybinio lengvojo automobilio priskyrimo, vadovas supažindinamas su Aprašu pasirašytinai.</text:span></text:p>
      <text:p text:style-name="P163"><text:span text:style-name="T164">13</text:span><text:span text:style-name="T165">.</text:span><text:span text:style-name="T166"><text:tab/></text:span><text:span text:style-name="T167">Vadovas yra materialiai atsakingas už jam priskirtą tarnybinį lengvąjį automobilį ir jame sumontuotą įrangą.</text:span></text:p>
      <text:p text:style-name="P168"><text:span text:style-name="T169">_____________________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vidaus reikalų ministerija, Įsakymas</text:span></text:p>
      <text:p text:style-name="P179"><text:span text:style-name="T180">Nr.<text:s/></text:span><text:a xlink:href="https://www.e-tar.lt/portal/legalAct.html?documentId=c8051730781311eabee4a336e7e6fdab" office:target-frame-name="_top" xlink:show="replace"><text:span text:style-name="T181">1V-322</text:span></text:a><text:span text:style-name="T182">, 2020-04-06, paskelbta TAR 2020-04-06, i. k. 2020-07165</text:span></text:p>
      <text:p text:style-name="P183"><text:span text:style-name="T184">Dėl Lietuvos<text:s/></text:span><text:span text:style-name="T185">Respublikos vidaus reikalų ministro 2014 m. vasario 11 d. įsakymo Nr. 1V-85 "Dėl Vidaus reikalų centrinių įstaigų vadovų naudojimosi tarnybiniais lengvaisiais automobiliais, įskaitant nuvykimą į darbą ir grįžimą iš jo, tvarkos aprašo patvirtinimo" pakeitim</text:span><text:span text:style-name="T186">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2</text:p>
        <text:p text:style-name="P48"/>
      </style:header>
      <style:header-left>
        <text:p text:style-name="P49"/>
      </style:header-left>
      <style:footer>
        <text:p text:style-name="P50"/>
      </style:footer>
      <style:footer-left>
        <text:p text:style-name="P51"/>
      </style:footer-left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Rostovceva</meta:initial-creator>
    <dc:creator>adlibuser</dc:creator>
    <meta:creation-date>2020-05-06T12:19:00Z</meta:creation-date>
    <dc:date>2020-05-06T12:19:00Z</dc:date>
    <meta:print-date>2014-02-05T09:22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805" meta:character-count="6271" meta:row-count="241" meta:non-whitespace-character-count="5547"/>
  </office:meta>
</office:document-meta>
</file>