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fo:font-weight="bold" style:font-weight-asian="bold" style:font-weight-complex="bold" style:font-size-complex="12pt" fo:language="en" fo:country="GB"/>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fo:language="en" fo:country="GB"/>
    </style:style>
    <style:style style:name="P241"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name="&amp;quot"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size="14pt" style:font-size-asian="14pt" style:font-size-complex="14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style="italic" style:font-style-asian="italic" style:font-style-complex="italic"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style:tab-stops>
          <style:tab-stop style:type="left" style:position="0.5909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weight-complex="bold" style:font-size-complex="12pt" fo:language="en" fo:country="GB"/>
    </style:style>
    <style:style style:name="P36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P410" style:parent-style-name="Normal" style:family="paragraph">
      <style:paragraph-properties fo:text-align="center">
        <style:tab-stops>
          <style:tab-stop style:type="left" style:position="0.6895in"/>
        </style:tab-stops>
      </style:paragraph-properties>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style:font-size-complex="12pt" fo:language="en" fo:country="GB"/>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style:font-weight-complex="bold" style:font-size-complex="12pt" fo:language="en" fo:country="GB"/>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6895in"/>
        </style:tab-stops>
      </style:paragraph-properties>
    </style:style>
    <style:style style:name="T438" style:parent-style-name="DefaultParagraphFont" style:family="text">
      <style:text-properties fo:font-weight="bold" style:font-weight-asian="bold" style:font-size-complex="12pt" fo:language="en" fo:country="GB"/>
    </style:style>
    <style:style style:name="T439" style:parent-style-name="DefaultParagraphFont" style:family="text">
      <style:text-properties fo:font-weight="bold" style:font-weight-asian="bold" style:font-size-complex="12pt" fo:language="en" fo:country="GB"/>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size-complex="12pt" fo:language="en" fo:country="GB"/>
    </style:style>
    <style:style style:name="P44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style:tab-stops>
          <style:tab-stop style:type="left" style:position="0.689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1" style:parent-style-name="DefaultParagraphFont" style:family="text">
      <style:text-properties style:font-name-asian="Book Antiqua" style:font-size-complex="12pt"/>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language-complex="lt" style:country-complex="LT"/>
    </style:style>
    <style:style style:name="T544" style:parent-style-name="DefaultParagraphFont" style:family="text">
      <style:text-properties style:font-name-asian="Book Antiqua" style:font-size-complex="12pt" style:language-complex="lt" style:country-complex="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GB"/>
    </style:style>
    <style:style style:name="P557"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1" style:parent-style-name="Normal" style:family="paragraph">
      <style:paragraph-properties fo:text-align="justify" fo:margin-left="3.6in">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style:text-properties style:font-size-complex="12pt" fo:language="en" fo:country="GB"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center"/>
      <style:text-properties style:font-size-complex="12pt" fo:language="en" fo:country="GB"/>
    </style:style>
    <style:style style:name="P570" style:parent-style-name="Normal" style:family="paragraph">
      <style:paragraph-properties fo:text-align="justify"/>
      <style:text-properties style:font-size-complex="12pt" fo:language="en" fo:country="GB"/>
    </style:style>
    <style:style style:name="P571"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style:text-properties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justify" fo:line-height="105%" fo:text-indent="0.3937in"/>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style="italic" style:font-style-asian="italic" style:font-style-complex="italic"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05%" fo:text-indent="2.887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fo:font-style="italic" style:font-style-asian="italic" style:font-style-complex="italic"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05%"/>
      <style:text-properties style:font-size-complex="12pt" fo:language="en" fo:country="GB"/>
    </style:style>
    <style:style style:name="P585" style:parent-style-name="Normal" style:family="paragraph">
      <style:paragraph-properties fo:text-align="justify" fo:line-height="105%" fo:text-indent="0.559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style="italic" style:font-style-asian="italic" style:font-style-complex="italic"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05%" fo:margin-right="-0.575in">
        <style:tab-stops>
          <style:tab-stop style:type="left" style:position="5.175in"/>
        </style:tab-stops>
      </style:paragraph-properties>
    </style:style>
    <style:style style:name="T590" style:parent-style-name="DefaultParagraphFont" style:family="text">
      <style:text-properties fo:font-weight="bold" style:font-weight-asian="bold" style:font-weight-complex="bold"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indent="0.0395in"/>
    </style:style>
    <style:style style:name="T593" style:parent-style-name="DefaultParagraphFont" style:family="text">
      <style:text-properties fo:font-size="16pt" style:font-size-asian="16pt" style:font-size-complex="16pt"/>
    </style:style>
    <style:style style:name="T594" style:parent-style-name="DefaultParagraphFont" style:family="text">
      <style:text-properties style:font-size-complex="12pt"/>
    </style:style>
    <style:style style:name="P595" style:parent-style-name="Normal" style:family="paragraph">
      <style:paragraph-properties fo:text-indent="0.043in"/>
    </style:style>
    <style:style style:name="T596" style:parent-style-name="DefaultParagraphFont" style:family="text">
      <style:text-properties fo:font-size="16pt" style:font-size-asian="16pt" style:font-size-complex="16pt"/>
    </style:style>
    <style:style style:name="T597" style:parent-style-name="DefaultParagraphFont" style:family="text">
      <style:text-properties style:font-size-complex="12pt"/>
    </style:style>
    <style:style style:name="P598" style:parent-style-name="Normal" style:family="paragraph">
      <style:paragraph-properties fo:text-indent="0.043in"/>
    </style:style>
    <style:style style:name="T599" style:parent-style-name="DefaultParagraphFont" style:family="text">
      <style:text-properties fo:font-size="16pt" style:font-size-asian="16pt" style:font-size-complex="16pt"/>
    </style:style>
    <style:style style:name="T600" style:parent-style-name="DefaultParagraphFont" style:family="text">
      <style:text-properties style:font-size-complex="12pt"/>
    </style:style>
    <style:style style:name="P601" style:parent-style-name="Normal" style:family="paragraph">
      <style:paragraph-properties fo:text-indent="0.043in"/>
    </style:style>
    <style:style style:name="T602" style:parent-style-name="DefaultParagraphFont" style:family="text">
      <style:text-properties fo:font-size="16pt" style:font-size-asian="16pt" style:font-size-complex="16pt"/>
    </style:style>
    <style:style style:name="T603" style:parent-style-name="DefaultParagraphFont" style:family="text">
      <style:text-properties style:font-size-complex="12pt"/>
    </style:style>
    <style:style style:name="P604" style:parent-style-name="Normal" style:family="paragraph">
      <style:paragraph-properties fo:text-indent="0.043in"/>
    </style:style>
    <style:style style:name="T605" style:parent-style-name="DefaultParagraphFont" style:family="text">
      <style:text-properties fo:font-size="16pt" style:font-size-asian="16pt" style:font-size-complex="16pt"/>
    </style:style>
    <style:style style:name="T606" style:parent-style-name="DefaultParagraphFont" style:family="text">
      <style:text-properties style:font-size-complex="12pt"/>
    </style:style>
    <style:style style:name="P607" style:parent-style-name="Normal" style:family="paragraph">
      <style:paragraph-properties fo:text-indent="0.043in"/>
    </style:style>
    <style:style style:name="T608" style:parent-style-name="DefaultParagraphFont" style:family="text">
      <style:text-properties fo:font-size="16pt" style:font-size-asian="16pt" style:font-size-complex="16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1" style:parent-style-name="Normal" style:family="paragraph">
      <style:paragraph-properties fo:text-align="justify" fo:line-height="105%"/>
    </style:style>
    <style:style style:name="T612" style:parent-style-name="DefaultParagraphFont" style:family="text">
      <style:text-properties fo:font-weight="bold" style:font-weight-asian="bold" style:font-weight-complex="bold"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font-size="16pt" style:font-size-asian="16pt" style:font-size-complex="16pt"/>
    </style:style>
    <style:style style:name="T615" style:parent-style-name="DefaultParagraphFont" style:family="text">
      <style:text-properties style:font-size-complex="12pt"/>
    </style:style>
    <style:style style:name="T616" style:parent-style-name="DefaultParagraphFont" style:family="text">
      <style:text-properties fo:font-size="16pt" style:font-size-asian="16pt" style:font-size-complex="16pt"/>
    </style:style>
    <style:style style:name="T617" style:parent-style-name="DefaultParagraphFont" style:family="text">
      <style:text-properties style:font-size-complex="12pt"/>
    </style:style>
    <style:style style:name="T618" style:parent-style-name="DefaultParagraphFont" style:family="text">
      <style:text-properties fo:font-size="16pt" style:font-size-asian="16pt" style:font-size-complex="16pt"/>
    </style:style>
    <style:style style:name="T619" style:parent-style-name="DefaultParagraphFont" style:family="text">
      <style:text-properties style:font-size-complex="12pt"/>
    </style:style>
    <style:style style:name="T620" style:parent-style-name="DefaultParagraphFont" style:family="text">
      <style:text-properties fo:font-size="16pt" style:font-size-asian="16pt" style:font-size-complex="16pt"/>
    </style:style>
    <style:style style:name="T621" style:parent-style-name="DefaultParagraphFont" style:family="text">
      <style:text-properties style:font-size-complex="12pt"/>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style:font-size-complex="12pt"/>
    </style:style>
    <style:style style:name="T624" style:parent-style-name="DefaultParagraphFont" style:family="text">
      <style:text-properties fo:font-size="16pt" style:font-size-asian="16pt" style:font-size-complex="16pt"/>
    </style:style>
    <style:style style:name="T625" style:parent-style-name="DefaultParagraphFont" style:family="text">
      <style:text-properties style:font-size-complex="12pt"/>
    </style:style>
    <style:style style:name="T626" style:parent-style-name="DefaultParagraphFont" style:family="text">
      <style:text-properties fo:font-size="16pt" style:font-size-asian="16pt" style:font-size-complex="16pt"/>
    </style:style>
    <style:style style:name="T627" style:parent-style-name="DefaultParagraphFont" style:family="text">
      <style:text-properties style:font-size-complex="12pt"/>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6pt" style:font-size-asian="16pt" style:font-size-complex="16pt"/>
    </style:style>
    <style:style style:name="T632" style:parent-style-name="DefaultParagraphFont" style:family="text">
      <style:text-properties style:font-size-complex="12pt"/>
    </style:style>
    <style:style style:name="T633" style:parent-style-name="DefaultParagraphFont" style:family="text">
      <style:text-properties fo:font-size="16pt" style:font-size-asian="16pt" style:font-size-complex="16pt"/>
    </style:style>
    <style:style style:name="T634" style:parent-style-name="DefaultParagraphFont" style:family="text">
      <style:text-properties style:font-size-complex="12pt"/>
    </style:style>
    <style:style style:name="T635" style:parent-style-name="DefaultParagraphFont" style:family="text">
      <style:text-properties fo:font-size="16pt" style:font-size-asian="16pt" style:font-size-complex="16pt"/>
    </style:style>
    <style:style style:name="T636" style:parent-style-name="DefaultParagraphFont" style:family="text">
      <style:text-properties style:font-size-complex="12pt"/>
    </style:style>
    <style:style style:name="T637" style:parent-style-name="DefaultParagraphFont" style:family="text">
      <style:text-properties fo:font-size="16pt" style:font-size-asian="16pt" style:font-size-complex="16pt"/>
    </style:style>
    <style:style style:name="T638" style:parent-style-name="DefaultParagraphFont" style:family="text">
      <style:text-properties style:font-size-complex="12pt"/>
    </style:style>
    <style:style style:name="T639" style:parent-style-name="DefaultParagraphFont" style:family="text">
      <style:text-properties fo:font-size="16pt" style:font-size-asian="16pt" style:font-size-complex="16pt"/>
    </style:style>
    <style:style style:name="T640" style:parent-style-name="DefaultParagraphFont" style:family="text">
      <style:text-properties style:font-size-complex="12pt"/>
    </style:style>
    <style:style style:name="T641" style:parent-style-name="DefaultParagraphFont" style:family="text">
      <style:text-properties fo:font-size="16pt" style:font-size-asian="16pt" style:font-size-complex="16pt"/>
    </style:style>
    <style:style style:name="T642" style:parent-style-name="DefaultParagraphFont" style:family="text">
      <style:text-properties style:font-size-complex="12pt"/>
    </style:style>
    <style:style style:name="T643" style:parent-style-name="DefaultParagraphFont" style:family="text">
      <style:text-properties fo:font-size="16pt" style:font-size-asian="16pt" style:font-size-complex="16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style:text-properties style:font-size-complex="12pt" fo:language="en" fo:country="GB"/>
    </style:style>
    <style:style style:name="P646" style:parent-style-name="Normal" style:family="paragraph">
      <style:paragraph-properties fo:text-align="justify" fo:line-height="105%"/>
    </style:style>
    <style:style style:name="T647" style:parent-style-name="DefaultParagraphFont" style:family="text">
      <style:text-properties fo:font-weight="bold" style:font-weight-asian="bold" style:font-weight-complex="bold"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05%"/>
    </style:style>
    <style:style style:name="T650" style:parent-style-name="DefaultParagraphFont" style:family="text">
      <style:text-properties fo:font-weight="bold" style:font-weight-asian="bold" style:font-weight-complex="bold"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05%"/>
    </style:style>
    <style:style style:name="T653" style:parent-style-name="DefaultParagraphFont" style:family="text">
      <style:text-properties fo:font-weight="bold" style:font-weight-asian="bold" style:font-weight-complex="bold"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font-weight="bold" style:font-weight-asian="bold" style:font-weight-complex="bold"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05%"/>
    </style:style>
    <style:style style:name="T658" style:parent-style-name="DefaultParagraphFont" style:family="text">
      <style:text-properties fo:font-weight="bold" style:font-weight-asian="bold" style:font-weight-complex="bold" style:font-size-complex="12pt" fo:language="en" fo:country="GB"/>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font-size-complex="12pt" fo:language="en" fo:country="GB"/>
    </style:style>
    <style:style style:name="T66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font-style="italic" style:font-style-asian="italic" style:font-style-complex="italic"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2" style:parent-style-name="Normal" style:family="paragraph">
      <style:paragraph-properties fo:text-align="justify" fo:text-indent="0.3937in"/>
    </style:style>
    <style:style style:name="T673" style:parent-style-name="DefaultParagraphFont" style:family="text">
      <style:text-properties fo:font-size="10pt" style:font-size-asian="10pt" fo:language="en" fo:country="GB"/>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6" style:parent-style-name="DefaultParagraphFont" style:family="text">
      <style:text-properties fo:font-size="10pt" style:font-size-asian="10pt"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2" style:parent-style-name="DefaultParagraphFont" style:family="text">
      <style:text-properties fo:font-size="10pt" style:font-size-asian="10pt" fo:language="en" fo:country="GB"/>
    </style:style>
    <style:style style:name="T683" style:parent-style-name="DefaultParagraphFont" style:family="text">
      <style:text-properties fo:font-size="10pt" style:font-size-asian="10pt" fo:language="en" fo:country="GB"/>
    </style:style>
    <style:style style:name="P684" style:parent-style-name="Normal" style:family="paragraph">
      <style:paragraph-properties fo:text-align="justify" fo:text-indent="0.3333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fo:font-style="italic" style:font-style-asian="italic" style:font-style-complex="italic"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font-style="italic" style:font-style-asian="italic" style:font-style-complex="italic" style:font-size-complex="12pt" fo:language="en" fo:country="GB"/>
    </style:style>
    <style:style style:name="P693" style:parent-style-name="Normal" style:family="paragraph">
      <style:paragraph-properties fo:text-align="justify"/>
      <style:text-properties style:font-size-complex="12pt" fo:language="en" fo:country="GB"/>
    </style:style>
    <style:style style:name="P694" style:parent-style-name="Normal" style:family="paragraph">
      <style:paragraph-properties fo:text-align="justify" fo:text-indent="3.4458in"/>
    </style:style>
    <style:style style:name="T695" style:parent-style-name="DefaultParagraphFont" style:family="text">
      <style:text-properties style:font-size-complex="12pt" fo:language="en" fo:country="GB"/>
    </style:style>
    <style:style style:name="T696" style:parent-style-name="DefaultParagraphFont" style:family="text">
      <style:text-properties fo:font-style="italic" style:font-style-asian="italic" style:font-style-complex="italic"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center"/>
    </style:style>
    <style:style style:name="T699" style:parent-style-name="DefaultParagraphFont" style:family="text">
      <style:text-properties style:font-size-complex="12pt" fo:language="en" fo:country="GB"/>
    </style:style>
    <style:style style:name="P700"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4" style:parent-style-name="Normal" style:family="paragraph">
      <style:paragraph-properties fo:text-align="justify" fo:margin-left="3.6in">
        <style:tab-stops/>
      </style:paragraph-properties>
      <style:text-properties style:font-size-complex="12pt" fo:language="en" fo:country="GB"/>
    </style:style>
    <style:style style:name="P705" style:parent-style-name="Normal" style:family="paragraph">
      <style:paragraph-properties fo:text-align="justify" fo:margin-left="3.6in">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0" style:parent-style-name="Normal" style:family="paragraph">
      <style:paragraph-properties fo:text-align="center">
        <style:tab-stops>
          <style:tab-stop style:type="left" style:position="6.0937in"/>
        </style:tab-stops>
      </style:paragraph-properties>
    </style:style>
    <style:style style:name="T711" style:parent-style-name="DefaultParagraphFont" style:family="text">
      <style:text-properties fo:font-weight="bold" style:font-weight-asian="bold" style:font-weight-complex="bold" style:font-size-complex="12pt" fo:language="en" fo:country="GB"/>
    </style:style>
    <style:style style:name="P712" style:parent-style-name="Normal" style:family="paragraph">
      <style:paragraph-properties fo:text-align="center">
        <style:tab-stops>
          <style:tab-stop style:type="left" style:position="6.0937in"/>
        </style:tab-stops>
      </style:paragraph-properties>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fo:text-indent="2.818in"/>
      <style:text-properties fo:font-weight="bold" style:font-weight-asian="bold" style:font-size-complex="12pt" fo:language="en" fo:country="GB"/>
    </style:style>
    <style:style style:name="P717" style:parent-style-name="Normal" style:family="paragraph">
      <style:paragraph-properties fo:text-align="center"/>
      <style:text-properties fo:font-weight="bold" style:font-weight-asian="bold" style:font-size-complex="12pt" fo:language="en" fo:country="GB"/>
    </style:style>
    <style:style style:name="P718" style:parent-style-name="Normal" style:family="paragraph">
      <style:paragraph-properties fo:text-align="center"/>
      <style:text-properties fo:font-weight="bold" style:font-weight-asian="bold" style:font-size-complex="12pt" fo:language="en" fo:country="GB"/>
    </style:style>
    <style:style style:name="P71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0"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1" style:parent-style-name="Normal" style:family="paragraph">
      <style:paragraph-properties fo:text-align="justify" fo:text-indent="0.3937in">
        <style:tab-stops>
          <style:tab-stop style:type="left" style:position="6.0937in"/>
        </style:tab-stops>
      </style:paragraph-properties>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weight-complex="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2" style:parent-style-name="Normal" style:family="paragraph">
      <style:paragraph-properties fo:text-align="justify">
        <style:tab-stops>
          <style:tab-stop style:type="left" style:position="6.693in"/>
        </style:tab-stops>
      </style:paragraph-properties>
    </style:style>
    <style:style style:name="T733" style:parent-style-name="DefaultParagraphFont" style:family="text">
      <style:text-properties fo:font-weight="bold" style:font-weight-asian="bold" style:font-weight-complex="bold" style:font-size-complex="12pt" fo:language="en" fo:country="GB"/>
    </style:style>
    <style:style style:name="T73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5" style:parent-style-name="DefaultParagraphFont" style:family="text">
      <style:text-properties fo:font-weight="bold" style:font-weight-asian="bold" style:font-weight-complex="bold" style:font-size-complex="12pt" fo:language="en" fo:country="GB"/>
    </style:style>
    <style:style style:name="P73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7" style:parent-style-name="Normal" style:family="paragraph">
      <style:paragraph-properties fo:text-align="justify">
        <style:tab-stops>
          <style:tab-stop style:type="left" style:position="6.693in"/>
        </style:tab-stops>
      </style:paragraph-properties>
    </style:style>
    <style:style style:name="T738" style:parent-style-name="DefaultParagraphFont" style:family="text">
      <style:text-properties fo:font-weight="bold" style:font-weight-asian="bold" style:font-weight-complex="bold"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fo:font-weight="bold" style:font-weight-asian="bold" style:font-weight-complex="bold" style:font-size-complex="12pt" fo:language="en" fo:country="GB"/>
    </style:style>
    <style:style style:name="T742" style:parent-style-name="DefaultParagraphFont" style:family="text">
      <style:text-properties fo:font-weight="bold" style:font-weight-asian="bold" style:font-weight-complex="bold"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5" style:parent-style-name="Normal" style:family="paragraph">
      <style:paragraph-properties fo:text-align="justify">
        <style:tab-stops>
          <style:tab-stop style:type="left" style:position="6.0937in"/>
        </style:tab-stops>
      </style:paragraph-properties>
    </style:style>
    <style:style style:name="T746" style:parent-style-name="DefaultParagraphFont" style:family="text">
      <style:text-properties fo:font-weight="bold" style:font-weight-asian="bold" style:font-weight-complex="bold"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style:tab-stops>
          <style:tab-stop style:type="left" style:position="6.0937in"/>
        </style:tab-stops>
      </style:paragraph-properties>
    </style:style>
    <style:style style:name="T749" style:parent-style-name="DefaultParagraphFont" style:family="text">
      <style:text-properties fo:font-weight="bold" style:font-weight-asian="bold" style:font-weight-complex="bold"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3" style:parent-style-name="Normal" style:family="paragraph">
      <style:paragraph-properties fo:text-align="justify">
        <style:tab-stops>
          <style:tab-stop style:type="left" style:position="6.0937in"/>
        </style:tab-stops>
      </style:paragraph-properties>
    </style:style>
    <style:style style:name="T754" style:parent-style-name="DefaultParagraphFont" style:family="text">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text-position="super 66.6%"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tab-stops>
          <style:tab-stop style:type="left" style:position="6.0937in"/>
        </style:tab-stops>
      </style:paragraph-properties>
    </style:style>
    <style:style style:name="T758" style:parent-style-name="DefaultParagraphFont" style:family="text">
      <style:text-properties fo:font-weight="bold" style:font-weight-asian="bold" style:font-weight-complex="bold"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2"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3" style:parent-style-name="Normal" style:family="paragraph">
      <style:paragraph-properties fo:text-align="justify" fo:text-indent="3.0631in">
        <style:tab-stops>
          <style:tab-stop style:type="left" style:position="6.0937in"/>
        </style:tab-stops>
      </style:paragraph-properties>
    </style:style>
    <style:style style:name="T764" style:parent-style-name="DefaultParagraphFont" style:family="text">
      <style:text-properties style:font-size-complex="12pt" fo:language="en" fo:country="GB"/>
    </style:style>
    <style:style style:name="P765"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69"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fo:language="en" fo:country="GB"/>
    </style:style>
    <style:style style:name="P774" style:parent-style-name="Normal" style:family="paragraph">
      <style:paragraph-properties fo:text-align="justify"/>
      <style:text-properties fo:font-weight="bold" style:font-weight-asian="bold" style:font-size-complex="12pt" fo:language="en" fo:country="GB"/>
    </style:style>
    <style:style style:name="TableColumn776" style:family="table-column">
      <style:table-column-properties style:column-width="0.4895in"/>
    </style:style>
    <style:style style:name="TableColumn777" style:family="table-column">
      <style:table-column-properties style:column-width="1.9527in"/>
    </style:style>
    <style:style style:name="TableColumn778" style:family="table-column">
      <style:table-column-properties style:column-width="1.6937in"/>
    </style:style>
    <style:style style:name="TableColumn779" style:family="table-column">
      <style:table-column-properties style:column-width="0.8861in"/>
    </style:style>
    <style:style style:name="TableColumn780" style:family="table-column">
      <style:table-column-properties style:column-width="1.8215in"/>
    </style:style>
    <style:style style:name="Table775" style:family="table">
      <style:table-properties style:width="6.8437in" style:rel-width="100%" fo:margin-left="0in" table:align="left"/>
    </style:style>
    <style:style style:name="TableRow781" style:family="table-row">
      <style:table-row-properties style:min-row-height="0.40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2" style:family="table-row">
      <style:table-row-properties style:min-row-height="0.092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7" style:family="table-row">
      <style:table-row-properties style:min-row-height="0.395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5909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style:tab-stops>
          <style:tab-stop style:type="left" style:position="0.5909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language-asian="lt" style:country-asian="LT"/>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88" style:family="table-row">
      <style:table-row-properties style:min-row-height="0.430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26" style:family="table-row">
      <style:table-row-properties style:min-row-height="0.389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9" style:family="table-row">
      <style:table-row-properties style:min-row-height="0.2319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45" style:family="table-row">
      <style:table-row-properties style:min-row-height="0.3909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6" style:family="table-row">
      <style:table-row-properties style:min-row-height="0.279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7" style:family="table-row">
      <style:table-row-properties style:min-row-height="0.279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72" style:family="table-row">
      <style:table-row-properties style:min-row-height="0.279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3" style:parent-style-name="Normal" style:family="paragraph">
      <style:paragraph-properties fo:text-align="center"/>
    </style:style>
    <style:style style:name="T1284" style:parent-style-name="DefaultParagraphFont" style:family="text">
      <style:text-properties style:font-size-complex="12pt" fo:language="en" fo:country="GB"/>
    </style:style>
    <style:style style:name="P1285"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289"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29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291" style:parent-style-name="Normal" style:family="paragraph">
      <style:paragraph-properties fo:text-align="center"/>
      <style:text-properties fo:font-weight="bold" style:font-weight-asian="bold" style:font-size-complex="12pt" fo:language="en" fo:country="GB"/>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fo:language="en" fo:country="GB"/>
    </style:style>
    <style:style style:name="TableColumn1295" style:family="table-column">
      <style:table-column-properties style:column-width="0.5097in"/>
    </style:style>
    <style:style style:name="TableColumn1296" style:family="table-column">
      <style:table-column-properties style:column-width="1.6263in"/>
    </style:style>
    <style:style style:name="TableColumn1297" style:family="table-column">
      <style:table-column-properties style:column-width="1.5611in"/>
    </style:style>
    <style:style style:name="TableColumn1298" style:family="table-column">
      <style:table-column-properties style:column-width="1.0534in"/>
    </style:style>
    <style:style style:name="TableColumn1299" style:family="table-column">
      <style:table-column-properties style:column-width="1.9201in"/>
    </style:style>
    <style:style style:name="Table1294" style:family="table">
      <style:table-properties style:width="6.6708in" fo:margin-left="0in" table:align="left"/>
    </style:style>
    <style:style style:name="TableRow1300" style:family="table-row">
      <style:table-row-properties style:min-row-height="0.389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1284in"/>
      <style:text-properties fo:font-weight="bold" style:font-weight-asian="bold" style:font-size-complex="12pt" fo:language="en" fo:country="GB"/>
    </style:style>
    <style:style style:name="P1311" style:parent-style-name="Normal" style:family="paragraph">
      <style:paragraph-properties fo:text-align="center" fo:text-indent="0.1284in"/>
      <style:text-properties fo:font-weight="bold" style:font-weight-asian="bold" style:font-size-complex="12pt" fo:language="en" fo:country="GB"/>
    </style:style>
    <style:style style:name="TableRow1312" style:family="table-row">
      <style:table-row-properties style:min-row-height="0.1506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fo:language="en" fo:country="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fo:language="en" fo:country="GB"/>
    </style:style>
    <style:style style:name="TableRow1317" style:family="table-row">
      <style:table-row-properties style:min-row-height="0.1555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fo:language="en" fo:country="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fo:language="en" fo:country="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fo:language="en" fo:country="GB" style:language-asian="lt" style:country-asian="LT"/>
    </style:style>
    <style:style style:name="P1328" style:parent-style-name="Normal" style:family="paragraph">
      <style:paragraph-properties fo:text-align="justify"/>
      <style:text-properties style:font-size-complex="12pt" fo:language="en" fo:country="GB" style:language-asian="lt" style:country-asian="LT"/>
    </style:style>
    <style:style style:name="P1329" style:parent-style-name="Normal" style:family="paragraph">
      <style:paragraph-properties fo:text-align="justify"/>
      <style:text-properties style:font-size-complex="12pt" fo:language="en" fo:country="GB" style:language-asian="lt" style:country-asian="LT"/>
    </style:style>
    <style:style style:name="P1330" style:parent-style-name="Normal" style:family="paragraph">
      <style:paragraph-properties fo:text-align="justify"/>
      <style:text-properties style:font-size-complex="12pt" fo:language="en" fo:country="GB"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size-complex="12pt" fo:language="en" fo:country="GB" style:language-asian="lt" style:country-asian="LT"/>
    </style:style>
    <style:style style:name="TableRow1333" style:family="table-row">
      <style:table-row-properties style:min-row-height="0.2888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fo:language="en" fo:country="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fo:language="en" fo:country="GB"/>
    </style:style>
    <style:style style:name="P1342" style:parent-style-name="Normal" style:family="paragraph">
      <style:paragraph-properties fo:text-align="justify"/>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P1345" style:parent-style-name="Normal" style:family="paragraph">
      <style:paragraph-properties fo:text-align="justify"/>
      <style:text-properties style:font-size-complex="12pt" fo:language="en" fo:country="GB"/>
    </style:style>
    <style:style style:name="TableRow1346" style:family="table-row">
      <style:table-row-properties style:min-row-height="0.2854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fo:language="en" fo:country="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fo:language="en" fo:country="GB"/>
    </style:style>
    <style:style style:name="P1357" style:parent-style-name="Normal" style:family="paragraph">
      <style:paragraph-properties fo:text-align="justify"/>
      <style:text-properties style:font-size-complex="12pt" fo:language="en" fo:country="GB"/>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P1369" style:parent-style-name="Normal" style:family="paragraph">
      <style:paragraph-properties fo:text-align="justify"/>
      <style:text-properties style:font-size-complex="12pt" fo:language="en" fo:country="GB"/>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fo:language="en" fo:country="GB"/>
    </style:style>
    <style:style style:name="P1381" style:parent-style-name="Normal" style:family="paragraph">
      <style:paragraph-properties fo:text-align="justify"/>
      <style:text-properties style:font-size-complex="12pt" fo:language="en" fo:country="GB"/>
    </style:style>
    <style:style style:name="TableRow1382" style:family="table-row">
      <style:table-row-properties style:min-row-height="0.3201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style>
    <style:style style:name="TableRow1393" style:family="table-row">
      <style:table-row-properties style:min-row-height="0.3201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fo:language="en" fo:country="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fo:language="en" fo:country="GB"/>
    </style:style>
    <style:style style:name="P1406" style:parent-style-name="Normal" style:family="paragraph">
      <style:paragraph-properties fo:text-align="justify"/>
      <style:text-properties style:font-size-complex="12pt" fo:language="en" fo:country="GB"/>
    </style:style>
    <style:style style:name="P1407" style:parent-style-name="Normal" style:family="paragraph">
      <style:paragraph-properties fo:text-align="justify"/>
      <style:text-properties style:font-size-complex="12pt" fo:language="en" fo:country="GB"/>
    </style:style>
    <style:style style:name="P1408" style:parent-style-name="Normal" style:family="paragraph">
      <style:paragraph-properties fo:text-align="justify"/>
      <style:text-properties style:font-size-complex="12pt" fo:language="en" fo:country="GB"/>
    </style:style>
    <style:style style:name="P1409" style:parent-style-name="Normal" style:family="paragraph">
      <style:paragraph-properties fo:text-align="justify"/>
      <style:text-properties style:font-size-complex="12pt" fo:language="en" fo:country="GB"/>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P1412" style:parent-style-name="Normal" style:family="paragraph">
      <style:paragraph-properties fo:text-align="justify"/>
      <style:text-properties style:font-size-complex="12pt" fo:language="en" fo:country="GB"/>
    </style:style>
    <style:style style:name="P1413" style:parent-style-name="Normal" style:family="paragraph">
      <style:paragraph-properties fo:text-align="justify"/>
      <style:text-properties style:font-size-complex="12pt" fo:language="en" fo:country="GB"/>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fo:language="en" fo:country="GB"/>
    </style:style>
    <style:style style:name="TableRow1419" style:family="table-row">
      <style:table-row-properties style:min-row-height="0.1604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fo:language="en" fo:country="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fo:language="en" fo:country="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fo:language="en" fo:country="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28" style:parent-style-name="Normal" style:family="paragraph">
      <style:paragraph-properties fo:text-align="justify"/>
      <style:text-properties style:font-size-complex="12pt" fo:language="en" fo:country="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ext-properties style:font-size-complex="12pt" fo:language="en" fo:country="GB"/>
    </style:style>
    <style:style style:name="TableRow1458" style:family="table-row">
      <style:table-row-properties style:min-row-height="0.1201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fo:language="en" fo:country="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fo:language="en" fo:country="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fo:language="en" fo:country="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fo:language="en" fo:country="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fo:language="en" fo:country="GB"/>
    </style:style>
    <style:style style:name="TableRow1469" style:family="table-row">
      <style:table-row-properties style:min-row-height="0.189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fo:language="en" fo:country="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fo:language="en" fo:country="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fo:language="en" fo:country="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fo:language="en" fo:country="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fo:language="en" fo:country="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fo:language="en" fo:country="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fo:language="en" fo:country="GB"/>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fo:language="en" fo:country="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fo:language="en" fo:country="GB"/>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fo:language="en" fo:country="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fo:language="en" fo:country="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fo:language="en" fo:country="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fo:language="en" fo:country="GB"/>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fo:language="en" fo:country="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fo:language="en" fo:country="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fo:language="en" fo:country="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5" style:parent-style-name="Normal" style:family="paragraph">
      <style:paragraph-properties fo:text-align="justify"/>
      <style:text-properties style:font-size-complex="12pt" fo:language="en" fo:country="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fo:language="en" fo:country="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fo:language="en" fo:country="GB"/>
    </style:style>
    <style:style style:name="P1531" style:parent-style-name="Normal" style:family="paragraph">
      <style:paragraph-properties fo:text-align="justify"/>
      <style:text-properties style:font-size-complex="12pt" fo:language="en" fo:country="GB"/>
    </style:style>
    <style:style style:name="P1532" style:parent-style-name="Normal" style:family="paragraph">
      <style:paragraph-properties fo:text-align="justify"/>
      <style:text-properties style:font-size-complex="12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0" style:parent-style-name="Normal" style:family="paragraph">
      <style:paragraph-properties fo:text-align="justify"/>
      <style:text-properties style:font-size-complex="12pt" fo:language="en" fo:country="GB"/>
    </style:style>
    <style:style style:name="TableRow1541" style:family="table-row">
      <style:table-row-properties style:min-row-height="0.58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3" style:parent-style-name="Normal" style:family="paragraph">
      <style:paragraph-properties fo:text-align="justify"/>
      <style:text-properties style:font-size-complex="12pt" fo:language="en" fo:country="GB"/>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fo:language="en" fo:country="GB"/>
    </style:style>
    <style:style style:name="TableRow1559" style:family="table-row">
      <style:table-row-properties style:min-row-height="0.0861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fo:language="en" fo:country="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fo:language="en" fo:country="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0" style:parent-style-name="Normal" style:family="paragraph">
      <style:paragraph-properties fo:text-align="justify"/>
      <style:text-properties style:font-size-complex="12pt" fo:language="en" fo:country="GB"/>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fo:language="en" fo:country="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fo:language="en" fo:country="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fo:language="en" fo:country="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fo:language="en" fo:country="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12" style:parent-style-name="Normal" style:family="paragraph">
      <style:paragraph-properties fo:text-align="justify"/>
      <style:text-properties style:font-size-complex="12pt" fo:language="en" fo:country="GB"/>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fo:language="en" fo:country="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fo:language="en" fo:country="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24" style:parent-style-name="Normal" style:family="paragraph">
      <style:paragraph-properties fo:text-align="justify"/>
      <style:text-properties style:font-size-complex="12pt" fo:language="en" fo:country="GB"/>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fo:language="en" fo:country="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fo:language="en" fo:country="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3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3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3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3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4" style:parent-style-name="Normal" style:family="paragraph">
      <style:paragraph-properties fo:text-align="justify"/>
      <style:text-properties style:font-size-complex="12pt" fo:language="en" fo:country="GB"/>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fo:language="en" fo:country="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fo:language="en" fo:country="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fo:language="en" fo:country="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5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57" style:parent-style-name="Normal" style:family="paragraph">
      <style:paragraph-properties fo:text-align="justify"/>
      <style:text-properties style:font-size-complex="12pt" fo:language="en" fo:country="GB"/>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fo:language="en" fo:country="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69"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70" style:parent-style-name="Normal" style:family="paragraph">
      <style:paragraph-properties fo:text-align="justify"/>
      <style:text-properties style:font-size-complex="12pt" fo:language="en" fo:country="GB"/>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fo:language="en" fo:country="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fo:language="en" fo:country="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fo:language="en" fo:country="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fo:language="en" fo:country="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fo:language="en" fo:country="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fo:language="en" fo:country="GB"/>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fo:language="en" fo:country="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fo:language="en" fo:country="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fo:language="en" fo:country="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fo:language="en" fo:country="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fo:language="en" fo:country="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fo:language="en" fo:country="GB"/>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fo:language="en"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fo:language="en" fo:country="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fo:language="en" fo:country="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fo:language="en" fo:country="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fo:language="en" fo:country="GB"/>
    </style:style>
    <style:style style:name="P1720" style:parent-style-name="Normal" style:family="paragraph">
      <style:paragraph-properties fo:text-align="justify"/>
      <style:text-properties style:font-size-complex="12pt" fo:language="en" fo:country="GB"/>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fo:language="en" fo:country="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fo:language="en" fo:country="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fo:language="en" fo:country="GB"/>
    </style:style>
    <style:style style:name="P1732" style:parent-style-name="Normal" style:family="paragraph">
      <style:paragraph-properties fo:text-align="justify"/>
      <style:text-properties style:font-size-complex="12pt" fo:language="en" fo:country="GB"/>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fo:language="en" fo:country="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fo:language="en" fo:country="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fo:language="en" fo:country="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fo:language="en" fo:country="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fo:language="en" fo:country="GB"/>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fo:language="en" fo:country="GB"/>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fo:language="en" fo:country="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P1793" style:parent-style-name="Normal" style:family="paragraph">
      <style:paragraph-properties fo:text-align="justify"/>
      <style:text-properties style:font-size-complex="12pt" fo:language="en" fo:country="GB"/>
    </style:style>
    <style:style style:name="P1794" style:parent-style-name="Normal" style:family="paragraph">
      <style:paragraph-properties fo:text-align="justify"/>
      <style:text-properties style:font-size-complex="12pt" fo:language="en" fo:country="GB"/>
    </style:style>
    <style:style style:name="P1795" style:parent-style-name="Normal" style:family="paragraph">
      <style:paragraph-properties fo:text-align="justify"/>
      <style:text-properties style:font-size-complex="12pt" fo:language="en" fo:country="GB"/>
    </style:style>
    <style:style style:name="P1796" style:parent-style-name="Normal" style:family="paragraph">
      <style:paragraph-properties fo:text-align="justify"/>
      <style:text-properties style:font-size-complex="12pt" fo:language="en" fo:country="GB"/>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fo:language="en" fo:country="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fo:language="en" fo:country="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fo:language="en" fo:country="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fo:language="en" fo:country="GB"/>
    </style:style>
    <style:style style:name="P1808" style:parent-style-name="Normal" style:family="paragraph">
      <style:paragraph-properties fo:text-align="justify"/>
      <style:text-properties style:font-size-complex="12pt" fo:language="en" fo:country="GB"/>
    </style:style>
    <style:style style:name="P1809" style:parent-style-name="Normal" style:family="paragraph">
      <style:paragraph-properties fo:text-align="justify"/>
      <style:text-properties style:font-size-complex="12pt" fo:language="en" fo:country="GB"/>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fo:language="en" fo:country="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P1821" style:parent-style-name="Normal" style:family="paragraph">
      <style:paragraph-properties fo:text-align="justify"/>
      <style:text-properties style:font-size-complex="12pt" fo:language="en" fo:country="GB"/>
    </style:style>
    <style:style style:name="P1822" style:parent-style-name="Normal" style:family="paragraph">
      <style:paragraph-properties fo:text-align="justify"/>
      <style:text-properties style:font-size-complex="12pt" fo:language="en" fo:country="GB"/>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P1834" style:parent-style-name="Normal" style:family="paragraph">
      <style:paragraph-properties fo:text-align="justify"/>
      <style:text-properties style:font-size-complex="12pt" fo:language="en" fo:country="GB"/>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fo:language="en" fo:country="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fo:language="en" fo:country="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fo:language="en"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46" style:parent-style-name="Normal" style:family="paragraph">
      <style:paragraph-properties fo:text-align="justify"/>
      <style:text-properties style:font-size-complex="12pt" fo:language="en" fo:country="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fo:language="en" fo:country="GB"/>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fo:language="en" fo:country="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fo:language="en" fo:country="GB"/>
    </style:style>
    <style:style style:name="P1863" style:parent-style-name="Normal" style:family="paragraph">
      <style:paragraph-properties fo:text-align="justify"/>
      <style:text-properties style:font-size-complex="12pt" fo:language="en" fo:country="GB"/>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fo:language="en" fo:country="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fo:language="en" fo:country="GB"/>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fo:language="en" fo:country="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fo:language="en" fo:country="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fo:language="en" fo:country="GB"/>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fo:language="en" fo:country="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fo:language="en" fo:country="GB"/>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fo:language="en" fo:country="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fo:language="en" fo:country="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fo:language="en" fo:country="GB"/>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fo:language="en" fo:country="GB"/>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fo:language="en" fo:country="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fo:language="en" fo:country="GB"/>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fo:language="en" fo:country="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fo:language="en" fo:country="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fo:language="en" fo:country="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fo:language="en" fo:country="GB"/>
    </style:style>
    <style:style style:name="P1935" style:parent-style-name="Normal" style:family="paragraph">
      <style:paragraph-properties fo:text-align="justify"/>
      <style:text-properties style:font-size-complex="12pt" fo:language="en" fo:country="GB"/>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fo:language="en" fo:country="GB"/>
    </style:style>
    <style:style style:name="P1947" style:parent-style-name="Normal" style:family="paragraph">
      <style:paragraph-properties fo:text-align="justify"/>
      <style:text-properties style:font-size-complex="12pt" fo:language="en" fo:country="GB"/>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fo:language="en" fo:country="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fo:language="en" fo:country="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fo:language="en" fo:country="GB"/>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fo:language="en" fo:country="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fo:language="en" fo:country="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fo:language="en" fo:country="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fo:language="en" fo:country="GB"/>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fo:language="en" fo:country="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fo:language="en" fo:country="GB"/>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fo:language="en" fo:country="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fo:language="en" fo:country="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fo:language="en" fo:country="GB"/>
    </style:style>
    <style:style style:name="P1981" style:parent-style-name="Normal" style:family="paragraph">
      <style:paragraph-properties fo:text-align="justify"/>
      <style:text-properties style:font-size-complex="12pt" fo:language="en" fo:country="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fo:language="en" fo:country="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fo:language="en" fo:country="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fo:language="en" fo:country="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fo:language="en" fo:country="GB"/>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fo:language="en" fo:country="GB"/>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fo:language="en" fo:country="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fo:language="en" fo:country="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fo:language="en" fo:country="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fo:language="en" fo:country="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fo:language="en" fo:country="GB"/>
    </style:style>
    <style:style style:name="P2009" style:parent-style-name="Normal" style:family="paragraph">
      <style:paragraph-properties fo:text-align="justify"/>
      <style:text-properties style:font-size-complex="12pt" fo:language="en" fo:country="GB"/>
    </style:style>
    <style:style style:name="P2010" style:parent-style-name="Normal" style:family="paragraph">
      <style:paragraph-properties fo:text-align="justify"/>
      <style:text-properties style:font-size-complex="12pt" fo:language="en" fo:country="GB"/>
    </style:style>
    <style:style style:name="P2011" style:parent-style-name="Normal" style:family="paragraph">
      <style:paragraph-properties fo:text-align="justify"/>
      <style:text-properties style:font-size-complex="12pt" fo:language="en" fo:country="GB"/>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fo:language="en" fo:country="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fo:language="en" fo:country="GB"/>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fo:language="en" fo:country="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fo:language="en" fo:country="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fo:language="en" fo:country="GB"/>
    </style:style>
    <style:style style:name="P2023" style:parent-style-name="Normal" style:family="paragraph">
      <style:paragraph-properties fo:text-align="justify"/>
      <style:text-properties style:font-size-complex="12pt" fo:language="en" fo:country="GB"/>
    </style:style>
    <style:style style:name="P2024" style:parent-style-name="Normal" style:family="paragraph">
      <style:paragraph-properties fo:text-align="justify"/>
      <style:text-properties style:font-size-complex="12pt" fo:language="en" fo:country="GB"/>
    </style:style>
    <style:style style:name="P2025" style:parent-style-name="Normal" style:family="paragraph">
      <style:paragraph-properties fo:text-align="justify"/>
      <style:text-properties style:font-size-complex="12pt" fo:language="en" fo:country="GB"/>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fo:language="en" fo:country="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fo:language="en" fo:country="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fo:language="en" fo:country="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fo:language="en" fo:country="GB"/>
    </style:style>
    <style:style style:name="P2037" style:parent-style-name="Normal" style:family="paragraph">
      <style:paragraph-properties fo:text-align="justify"/>
      <style:text-properties style:font-size-complex="12pt" fo:language="en" fo:country="GB"/>
    </style:style>
    <style:style style:name="P2038" style:parent-style-name="Normal" style:family="paragraph">
      <style:paragraph-properties fo:text-align="justify"/>
      <style:text-properties style:font-size-complex="12pt" fo:language="en" fo:country="GB"/>
    </style:style>
    <style:style style:name="P2039" style:parent-style-name="Normal" style:family="paragraph">
      <style:paragraph-properties fo:text-align="justify"/>
      <style:text-properties style:font-size-complex="12pt" fo:language="en" fo:country="GB"/>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fo:language="en" fo:country="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fo:language="en" fo:country="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fo:language="en" fo:country="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fo:language="en" fo:country="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fo:language="en" fo:country="GB"/>
    </style:style>
    <style:style style:name="P2051" style:parent-style-name="Normal" style:family="paragraph">
      <style:paragraph-properties fo:text-align="justify"/>
      <style:text-properties style:font-size-complex="12pt" fo:language="en" fo:country="GB"/>
    </style:style>
    <style:style style:name="P2052" style:parent-style-name="Normal" style:family="paragraph">
      <style:paragraph-properties fo:text-align="justify"/>
      <style:text-properties style:font-size-complex="12pt" fo:language="en" fo:country="GB"/>
    </style:style>
    <style:style style:name="P2053" style:parent-style-name="Normal" style:family="paragraph">
      <style:paragraph-properties fo:text-align="justify"/>
      <style:text-properties style:font-size-complex="12pt" fo:language="en" fo:country="GB"/>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fo:language="en" fo:country="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fo:language="en" fo:country="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fo:language="en" fo:country="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fo:language="en" fo:country="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fo:language="en" fo:country="GB"/>
    </style:style>
    <style:style style:name="P2065" style:parent-style-name="Normal" style:family="paragraph">
      <style:paragraph-properties fo:text-align="justify"/>
      <style:text-properties style:font-size-complex="12pt" fo:language="en" fo:country="GB"/>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fo:language="en" fo:country="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fo:language="en" fo:country="G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fo:language="en" fo:country="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fo:language="en" fo:country="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fo:language="en" fo:country="GB"/>
    </style:style>
    <style:style style:name="P2077" style:parent-style-name="Normal" style:family="paragraph">
      <style:paragraph-properties fo:text-align="justify"/>
      <style:text-properties style:font-size-complex="12pt" fo:language="en" fo:country="GB"/>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fo:language="en" fo:country="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fo:language="en" fo:country="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fo:language="en" fo:country="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fo:language="en" fo:country="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fo:language="en" fo:country="GB"/>
    </style:style>
    <style:style style:name="P2089" style:parent-style-name="Normal" style:family="paragraph">
      <style:paragraph-properties fo:text-align="justify"/>
      <style:text-properties style:font-size-complex="12pt" fo:language="en" fo:country="GB"/>
    </style:style>
    <style:style style:name="P2090" style:parent-style-name="Normal" style:family="paragraph">
      <style:paragraph-properties fo:text-align="justify"/>
      <style:text-properties style:font-size-complex="12pt" fo:language="en" fo:country="GB"/>
    </style:style>
    <style:style style:name="P2091" style:parent-style-name="Normal" style:family="paragraph">
      <style:paragraph-properties fo:text-align="justify"/>
      <style:text-properties style:font-size-complex="12pt" fo:language="en" fo:country="GB"/>
    </style:style>
    <style:style style:name="P2092" style:parent-style-name="Normal" style:family="paragraph">
      <style:paragraph-properties fo:text-align="center"/>
    </style:style>
    <style:style style:name="T2093" style:parent-style-name="DefaultParagraphFont" style:family="text">
      <style:text-properties style:font-size-complex="12pt" fo:language="en" fo:country="GB"/>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1-30 iki 2021-12-30</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cijos Strateginės plėtros ir statybos skyriaus Architektūros poskyrio vedėju (vyriausiuoju savivaldybės architektu) (toliau – Savivaldybė</text:span><text:span text:style-name="T230">s architektas) (atsižvelgiant į situaciją Savivaldybės architektas gali reikalauti turėti ir kitų institucijų suderinimus);</text:span></text:p>
      <text:p text:style-name="P231"><text:span text:style-name="T232">9.4</text:span><text:span text:style-name="T233">. švenčių, įvairių renginių, parodų, mugių, masinių renginių metu vienai prekybos ar paslaugų teikimo vietai skiriama ne daug</text:span><text:span text:style-name="T234">iau kaip 9 kv. m.</text:span></text:p>
      <text:p text:style-name="P235"/>
      <text:p text:style-name="P236"><text:span text:style-name="T237">IV</text:span><text:span text:style-name="T238"><text:s/>SKYRIUS</text:span></text:p>
      <text:p text:style-name="P239"><text:span text:style-name="T240">LEIDIMO IŠDAVIMAS, ATSISAKYMAS IŠDUOTI IR JO PANAIKINIMAS</text:span></text:p>
      <text:p text:style-name="P241"/>
      <text:p text:style-name="P242"><text:span text:style-name="T243">10</text:span><text:span text:style-name="T244">. Asmenys prekiauti ir (ar) teikti paslaugas viešosiose vietose gali tik turėdami leidimą (2 priedas).</text:span></text:p>
      <text:p text:style-name="P245"><text:span text:style-name="T246">11</text:span><text:span text:style-name="T247">. Leidimą prekiauti ir (ar) teikti paslaugas</text:span><text:span text:style-name="T248"><text:s/>viešosiose vietose išduoda,</text:span><text:span text:style-name="T249"><text:s/></text:span><text:span text:style-name="T250">pratęsia ir jo galiojimą panaikina</text:span><text:span text:style-name="T251"><text:s/></text:span><text:span text:style-name="T252">seniūnijos, kurios teritorijoje bus prekiaujama ar teikiamos paslaugos, seniūnas.</text:span></text:p>
      <text:p text:style-name="P253"><text:span text:style-name="T254">12</text:span><text:span text:style-name="T255">. Už leidimo prekiauti ir (ar) teikti paslaugas išdavimą imama Savivaldybės tarybos nustatyta vietinė<text:s/></text:span><text:span text:style-name="T256">rinkliava.</text:span></text:p>
      <text:p text:style-name="P257"><text:span text:style-name="T258">13</text:span><text:span text:style-name="T259">. Leidimas prekiauti ir (ar) teikti paslaugas viešosiose vietose išduodamas laikotarpiui nuo 1 (vienos) dienos iki 1 (vienų) metų (veiklos vykdymo laikotarpis nurodomas leidime), bet ne ilgiau kaip iki kalendorinių metų pabaigos. Renginių<text:s/></text:span><text:span text:style-name="T260">metu – ne ilgesniam negu jų trukmė laikotarpiui.</text:span></text:p>
      <text:p text:style-name="P261"><text:span text:style-name="T262">14</text:span><text:span text:style-name="T263">. Prekybai ir (ar) paslaugai teikti paskiriama vieta (kiekviena prekybos vieta turi savo koordinates, pagal kurias galima nustatyti prekybos ir (ar) paslaugų teikimo vietą regionų geoinformacinės aplin</text:span><text:span text:style-name="T264">kos žemėlapyje (</text:span><text:span text:style-name="T265">regia.lt</text:span><text:span text:style-name="T266">). Leidimai išduodami skiriant prekybos ir (ar) paslaugų teikimo vietą iš eilės pagal numeraciją. Ne iš eilės prekybos ir (ar) paslaugų teikimo vieta suteikiama tik jeigu yra laisvų vietų.</text:span></text:p>
      <text:p text:style-name="P267"><text:span text:style-name="T268">15</text:span><text:span text:style-name="T269">. Jeigu trūksta vietų prekiauti ir (a</text:span><text:span text:style-name="T270">r) teikti paslaugas, leidimas išduodamas eilės tvarka pagal prašymo registracijos datą.</text:span></text:p>
      <text:p text:style-name="P271"><text:span text:style-name="T272">16</text:span><text:span text:style-name="T273">. Leidimas išduodamas per 5 darbo dienas nuo visų privalomų pateikti dokumentų gavimo dienos.</text:span></text:p>
      <text:p text:style-name="P274"><text:span text:style-name="T275">17</text:span><text:span text:style-name="T276">. Prašymas (1 priedas) išduoti leidimą prekiauti ir (ar) teikt</text:span><text:span text:style-name="T277">i paslaugas Pakruojo rajono savivaldybės viešojoje vietoje (toliau – prašymas) teikiamas seniūnijos,</text:span><text:span text:style-name="T278"><text:s/>kurios teritorijoje bus prekiaujama ar teikiamos paslaugos,<text:s/></text:span><text:span text:style-name="T279">seniūnui raštu, el. paštu arba naudojantis elektroninių viešųjų paslaugų portalu<text:s/></text:span><text:span text:style-name="T280">www.epaslaugos</text:span><text:span text:style-name="T281">.lt</text:span><text:span text:style-name="T282">.</text:span></text:p>
      <text:p text:style-name="P283"><text:span text:style-name="T284">18</text:span><text:span text:style-name="T285">. Asmuo, norintis gauti leidimą, kartu su prašymu pateikia šiuos dokumentus (elektroninėmis priemonėmis pateikiamos tokių dokumentų skaitmeninės kopijos):</text:span></text:p>
      <text:p text:style-name="P286"><text:span text:style-name="T287">18.1</text:span><text:span text:style-name="T288">. įmonės įregistravimo pažymėjimo (juridiniai asmenys), verslo liudijimo arba indivi</text:span><text:span text:style-name="T289">dualios veiklos vykdymo pažymos ar kito dokumento, suteikiančio teisę vykdyti veiklą (pvz.: Lietuvos tautodailininkų sąjungos nario pažymėjimą, tautinio paveldo produkto sertifikatą ir kt.), kopiją;<text:s/></text:span></text:p>
      <text:p text:style-name="P290"><text:span text:style-name="T291">18.2</text:span><text:span text:style-name="T292">. Valstybinės maisto ir veterinarijos išduotą ma</text:span><text:span text:style-name="T293">isto tvarkymo subjekto patvirtinimo pažymėjimą, jeigu tų prekių prekybai arba teikiamoms paslaugoms teisės aktų nustatyta tvarka jie yra privalomi;</text:span></text:p>
      <text:p text:style-name="P294"><text:span text:style-name="T295">18.3</text:span><text:span text:style-name="T296">. lengvatą patvirtinantį dokumentą (jei lengvata priklauso);</text:span></text:p>
      <text:p text:style-name="P297"><text:span text:style-name="T298">18.4</text:span><text:span text:style-name="T299">. nustatytą vietinės rinkliavos</text:span><text:span text:style-name="T300"><text:s/>mokesčio apmokėjimą patvirtinantį dokumentą;</text:span></text:p>
      <text:p text:style-name="P301"><text:span text:style-name="T302">18.5</text:span><text:span text:style-name="T303">. suderintą laikino statinio įrengimo vietos (teritorijos) projektą (schemą), jeigu prašoma išduoti leidimą prekiauti ir (ar) teikti paslaugas nuo (iš) laikinųjų statinių, lauko kavinėje, paviljone ir k</text:span><text:span text:style-name="T304">t. (žr. VI skyrių);</text:span></text:p>
      <text:p text:style-name="P305"><text:span text:style-name="T306">18.6</text:span><text:span text:style-name="T307">. kitus dokumentus, kai tai numatyta Lietuvos Respublikos teisės aktuose ir tvarkose.</text:span></text:p>
      <text:p text:style-name="P308"><text:span text:style-name="T309">19</text:span><text:span text:style-name="T310">. Pardavėjai ir (ar) paslaugų teikėjai, norintys gauti leidimą prekiauti ar teikti paslaugas renginių metu, pateikia šių Taisyklių<text:s/></text:span><text:span text:style-name="T311">18.1–18.6 papunkčiuose nurodytus dokumentus ir renginio organizatoriaus sutikimą.</text:span></text:p>
      <text:p text:style-name="P312"><text:span text:style-name="T313">20</text:span><text:span text:style-name="T314">. Už pateiktų dokumentų ir duomenų teisingumą atsako dokumentus leidimui gauti pateikęs asmuo.</text:span></text:p>
      <text:p text:style-name="P315"><text:span text:style-name="T316">21</text:span><text:span text:style-name="T317">. Asmuo, pametęs ar kitaip praradęs leidimą ir norintis gauti pakar</text:span><text:span text:style-name="T318">totiną leidimą, kreipiasi į leidimą išdavusį seniūną pateikdamas prašymą. Pakartotinai leidimas išduodamas nemokamai.</text:span></text:p>
      <text:p text:style-name="P319"><text:span text:style-name="T320">22</text:span><text:span text:style-name="T321">. Leidimas neišduodamas, jeigu:</text:span></text:p>
      <text:p text:style-name="P322"><text:span text:style-name="T323">22.1</text:span><text:span text:style-name="T324">. nepateikti būtini leidimui išduoti Taisyklių 18 punkte nurodyti dokumentai;</text:span></text:p>
      <text:p text:style-name="P325"><text:span text:style-name="T326">22.2</text:span><text:span text:style-name="T327">. nepraė</text:span><text:span text:style-name="T328">jo vieni metai nuo leidimo galiojimo panaikinimo (išskyrus leidimo galiojimo panaikinimą paties prekiautojo ar paslaugos teikėjo prašymu);</text:span></text:p>
      <text:p text:style-name="P329"><text:span text:style-name="T330">22.3</text:span><text:span text:style-name="T331">. jeigu paaiškėja, jog leidimui gauti pateikti neteisingi duomenys arba suklastoti dokumentai;</text:span></text:p>
      <text:p text:style-name="P332"><text:span text:style-name="T333">22.4</text:span><text:span text:style-name="T334">. jei<text:s/></text:span><text:span text:style-name="T335">nesumokėta vietinė rinkliava už leidimo išdavimą.</text:span></text:p>
      <text:p text:style-name="P336"><text:span text:style-name="T337">23</text:span><text:span text:style-name="T338">. Leidimo galiojimas panaikinamas:</text:span></text:p>
      <text:p text:style-name="P339"><text:span text:style-name="T340">23.1</text:span><text:span text:style-name="T341">. nesilaikant ir pažeidus Taisykles;</text:span></text:p>
      <text:p text:style-name="P342"><text:span text:style-name="T343">23.2</text:span><text:span text:style-name="T344">. paaiškėja, kad leidimui gauti pateikti negaliojantys arba suklastoti dokumentai;</text:span></text:p>
      <text:p text:style-name="P345"><text:span text:style-name="T346">23.3</text:span><text:span text:style-name="T347">. kai gaunamas kontro</text:span><text:span text:style-name="T348">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49">s pažeidimus.</text:span></text:p>
      <text:p text:style-name="P350"><text:span text:style-name="T351">24</text:span><text:span text:style-name="T352">. Panaikinus leidimo galiojimą sumokėta vietinė rinkliava negrąžinama.</text:span></text:p>
      <text:p text:style-name="P353"><text:span text:style-name="T354">25</text:span><text:span text:style-name="T355">. Atsisakymas išduoti leidimą ar leidimo galiojimo panaikinimas įforminami leidimą išdavusio seniūno įsakymu. Seniūnas prašymą pateikusį asmenį apie<text:s/></text:span><text:span text:style-name="T356">atsisakymą išduoti ar panaikinti leidimą raštu informuoja per 3 (tris) darbo dienas.</text:span></text:p>
      <text:p text:style-name="P357"/>
      <text:p text:style-name="P358"><text:span text:style-name="T359">V</text:span><text:span text:style-name="T360"><text:s/>SKYRIUS</text:span></text:p>
      <text:p text:style-name="P361"><text:span text:style-name="T362">REIKALAVIMAI PARDAVĖJUI IR PASLAUGŲ TEIKĖJUI</text:span></text:p>
      <text:p text:style-name="P363"/>
      <text:p text:style-name="P364"><text:span text:style-name="T365">26</text:span><text:span text:style-name="T366">.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7">s, fasuojamos ar kitaip tvarkomos prekės, atitinka teisės aktuose nustatytus metrologijos, higienos, visuomenės sveikatos priežiūros, prekių tvarkymo, saugos reikalavimus.<text:s/></text:span></text:p>
      <text:p text:style-name="P368"><text:span text:style-name="T369">27</text:span><text:span text:style-name="T370">. Pardavėjui draudžiama parduoti prekes:<text:s/></text:span></text:p>
      <text:p text:style-name="P371"><text:span text:style-name="T372">27.1</text:span><text:span text:style-name="T373">. kurių mažmeninė prekyba užd</text:span><text:span text:style-name="T374">rausta įstatymų ar kitų teisės aktų;</text:span></text:p>
      <text:p text:style-name="P375"><text:span text:style-name="T376">27.2</text:span><text:span text:style-name="T377">. kurių įsigijimas teisės aktų nustatyta tvarka nepatvirtintas prekių įsigijimą patvirtinančiais dokumentais;</text:span></text:p>
      <text:p text:style-name="P378"><text:span text:style-name="T379">27.3</text:span><text:span text:style-name="T380">. be jų atitikties privalomiesiems dokumentų reikalavimams, jeigu teisės aktuose nustatyta, k</text:span><text:span text:style-name="T381">ad tokie dokumentai privalomi;</text:span></text:p>
      <text:p text:style-name="P382"><text:span text:style-name="T383">27.4</text:span><text:span text:style-name="T384">. kurios nepaženklintos teisės aktų nustatyta tvarka;</text:span></text:p>
      <text:p text:style-name="P385"><text:span text:style-name="T386">27.5</text:span><text:span text:style-name="T387">. kurių tinkamumo naudoti terminas pasibaigęs;</text:span></text:p>
      <text:p text:style-name="P388"><text:span text:style-name="T389">27.6</text:span><text:span text:style-name="T390">. kurios iš naujo perženklintos, perfasuotos (perpakuotos) ar kitaip apdorotos siekiant pratęsti jų<text:s/></text:span><text:span text:style-name="T391">tinkamumo naudoti terminą;</text:span></text:p>
      <text:p text:style-name="P392"><text:span text:style-name="T393">27.7</text:span><text:span text:style-name="T394">. neturint licencijos, jeigu įstatymuose nustatyta, kad mažmeninė prekyba tomis prekėmis leidžiama tik turint mažmeninės prekybos tomis prekėmis licencijas.</text:span></text:p>
      <text:p text:style-name="P395"><text:span text:style-name="T396">28</text:span><text:span text:style-name="T397">. Pardavėjas ir paslaugų teikėjas privalo vykdyti Mažmen</text:span><text:span text:style-name="T398">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399">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0">arbo saugos, priešgaisrinės apsaugos, higienos reikalavimų.</text:span></text:p>
      <text:p text:style-name="P401"><text:span text:style-name="T402">29</text:span><text:span text:style-name="T403">. Prekiautojas savos gamybos žemės ūkio ir maisto produktais privalo vykdyti ir kitas įstatymuose ir kituose teisės aktuose nustatytas pareigas.</text:span></text:p>
      <text:p text:style-name="P404"><text:span text:style-name="T405">30</text:span><text:span text:style-name="T406">. Pardavėjai, kurie vykdo maisto prekių</text:span><text:span text:style-name="T407"><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8">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09">“.</text:span></text:p>
      <text:p text:style-name="P410"/>
      <text:p text:style-name="P411"><text:span text:style-name="T412">VI</text:span><text:span text:style-name="T413"><text:s/>SKYRIUS</text:span></text:p>
      <text:p text:style-name="P414"><text:span text:style-name="T415">REIKALAVIMAI LAIKINŲ STATINIŲ IR ĮRENGINIŲ PROJEKTAVIMUI IR</text:span></text:p>
      <text:p text:style-name="P416"><text:span text:style-name="T417">STATYMUI</text:span></text:p>
      <text:p text:style-name="P418"/>
      <text:p text:style-name="P419"><text:span text:style-name="T420">31</text:span><text:span text:style-name="T421">. Laikinieji statiniai, įrenginiai, kioskai, paviljonai, nestacionarios lauko kavinės projektuojami ir statomi Savivaldybės viešosiose vietose.</text:span></text:p>
      <text:p text:style-name="P422"><text:span text:style-name="T423">32</text:span><text:span text:style-name="T424">. Laikinų</text:span><text:span text:style-name="T425"><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6">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7"><text:span text:style-name="T428">33</text:span><text:span text:style-name="T429">. Suderinti l</text:span><text:span text:style-name="T430">aikinų statinių, įrenginių, kioskų, paviljonų, nestacionarių lauko kavinių projektai (schemos) reikalingi asmenims, norintiems nustatyta tvarka gauti leidimą prekiauti ar teikti paslaugas Savivaldybės viešosiose vietose.</text:span></text:p>
      <text:p text:style-name="P431"><text:span text:style-name="T432">34</text:span><text:span text:style-name="T433">. Laikinų statinių, įrenginių</text:span><text:span text:style-name="T434">,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5">tas su Savivaldybės architektu.</text:span></text:p>
      <text:p text:style-name="P436"/>
      <text:p text:style-name="P437"><text:span text:style-name="T438">VII</text:span><text:span text:style-name="T439"><text:s/>SKYRIUS</text:span></text:p>
      <text:p text:style-name="P440"><text:span text:style-name="T441">REIKALAVIMAI PREKYBAI IR PASLAUGŲ TEIKIMUI</text:span></text:p>
      <text:p text:style-name="P442"/>
      <text:p text:style-name="P443"><text:span text:style-name="T444">35</text:span><text:span text:style-name="T445">. Juridiniai ir fiziniai asmenys prekiauti ar teikti paslaugas viešosiose vietose gali tik turėdami seniūnijos, kurios teritorijoje bus prekiaujama, seniūn</text:span><text:span text:style-name="T446">o išduotą leidimą. Už leidimo išdavimą mokama Savivaldybės tarybos sprendimu patvirtinta vietinė rinkliava (prekiaujantiems ar teikiantiems paslaugas privačiose teritorijose vietinės rinkliavos mokėti nereikia).<text:s/></text:span></text:p>
      <text:p text:style-name="P447"><text:span text:style-name="T448">36</text:span><text:span text:style-name="T449">. Verstis licencijuojama veikla gali<text:s/></text:span><text:span text:style-name="T450">tik asmenys, įsigiję šios veiklos licencijas Lietuvos Respublikos teisės aktų nustatyta tvarka.</text:span></text:p>
      <text:p text:style-name="P451"><text:span text:style-name="T452">37</text:span><text:span text:style-name="T453">. Prekyba maisto prekėmis galima tik turint Valstybinės maisto ir veterinarijos tarybos išduotą maisto tvarkymo subjekto patvirtinimo pažymėjimą.</text:span></text:p>
      <text:p text:style-name="P454"><text:span text:style-name="T455">38</text:span><text:span text:style-name="T456">.<text:s/></text:span><text:span text:style-name="T457">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8">.<text:s/></text:span></text:p>
      <text:p text:style-name="P459"><text:span text:style-name="T460">39</text:span><text:span text:style-name="T461">. Leidimai prekybai<text:s/></text:span><text:span text:style-name="T462">ir (ar)<text:s/></text:span><text:span text:style-name="T463">paslaugų teikimui renginių metu išduodami tik renginių organizatoriams sutikus. Organizuodamas</text:span><text:span text:style-name="T464"><text:s/>prekybą ir (ar) paslaugų teikimą švenčių, renginių metu, renginio organizatorius privalo vadovautis Savivaldybės tarybos spr</text:span><text:span text:style-name="T465">endimu patvirtintų Renginių organizavimo Savivaldybės viešosiose vietose taisyklių aktualia redakcija.</text:span></text:p>
      <text:p text:style-name="P466"><text:span text:style-name="T467">40</text:span><text:span text:style-name="T468">. Renginių metu konkrečios prekybos bei paslaugų teikimo vietos plotą nustato ir prekybos ir (ar) paslaugų teikimo vietų išdėstymo schemas (planus)</text:span><text:span text:style-name="T469"><text:s/>rengia renginio organizatorius.<text:s/></text:span></text:p>
      <text:p text:style-name="P470"><text:span text:style-name="T471">41</text:span><text:span text:style-name="T472">. Viešoji vieta, kurioje prekiaujama ar teikiamos paslaugos, turi būti sutvarkyta, nepažeista, dangų konstrukcijos nesugadintos (nepakitusios). Jei viešoji vieta sugadinta, netvarkoma, ji turi būti sutvarkyta (dangos</text:span><text:span text:style-name="T473"><text:s/>atstatytos) asmens, kuriam buvo išduotas leidimas, lėšomis.</text:span></text:p>
      <text:p text:style-name="P474"><text:span text:style-name="T475">42</text:span><text:span text:style-name="T476">. Prekiaujant ar teikiant paslaugas viešosiose vietose draudžiama triukšmauti, viršijant nustatytas leidžiamas skleidžiamo triukšmo normas, įkyriai siūlyti prekes, naudoti vienkartinius pla</text:span><text:span text:style-name="T477">stikinius indus ir stalo įrankius. Prekiautojas ar paslaugų tiekėjas privalo laikytis leidime nurodytų sąlygų, neleisti naudotis leidimu kitiems fiziniams ar juridiniams asmenims, neprekiauti ar neteikti paslaugų su negaliojančiu leidimu.</text:span></text:p>
      <text:p text:style-name="P478"><text:span text:style-name="T479">43</text:span><text:span text:style-name="T480">. Poilsio v</text:span><text:span text:style-name="T481">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2">kirtą inventorių, vandens dviračius ir kt.) bei pasirūpinti asmens higienos priemonėmis, biotualetais, prausyklomis.</text:span></text:p>
      <text:p text:style-name="P483"><text:span text:style-name="T484">44</text:span><text:span text:style-name="T485">. Prekiautojai ir (ar) paslaugų teikėjai privalo:<text:s/></text:span></text:p>
      <text:p text:style-name="P486"><text:span text:style-name="T487">44.1</text:span><text:span text:style-name="T488">. laikytis darbo saugos, priešgaisrinės apsaugos, higienos reikalavimų;</text:span></text:p>
      <text:p text:style-name="P489"><text:span text:style-name="T490">44.2</text:span><text:span text:style-name="T491">. jeigu vykdoma prekyba naudotomis prekėmis, parduoti naudotas prekes švarias ir apdorotas, kad būtų nekenksmingos ir saugios. Turėti naudotų prekių siuntos apdorojimą patvirtinančius dokumentus;</text:span></text:p>
      <text:p text:style-name="P492"><text:span text:style-name="T493">44.3</text:span><text:span text:style-name="T494">. garantuoti kultūringą pirkėjų ar paslaugos g</text:span><text:span text:style-name="T495">avėjų aptarnavimą;</text:span></text:p>
      <text:p text:style-name="P496"><text:span text:style-name="T497">44.4</text:span><text:span text:style-name="T498">. teikti informaciją tarnybinius pažymėjimus pateikusiems kontrolės darbuotojams;</text:span></text:p>
      <text:p text:style-name="P499"><text:span text:style-name="T500">44.5</text:span><text:span text:style-name="T501">. prižiūrėti tvarką paskirtoje prekybos ir (ar) paslaugos teikimo vietoje, neteršti jos atliekomis ir šiukšlėmis, baigus teikti paslaugas a</text:span><text:span text:style-name="T502">r prekiauti – sutvarkyti paskirtą vietą;</text:span></text:p>
      <text:p text:style-name="P503"><text:span text:style-name="T504">44.6</text:span><text:span text:style-name="T505">. jeigu vykdoma prekyba, laikytis visų mažmeninę prekybą reglamentuojančių įstatymų ir kitų teisės aktų.</text:span></text:p>
      <text:p text:style-name="P506"><text:span text:style-name="T507">44.7</text:span><text:span text:style-name="T508">. sumokėti už sunaudotą elektros energiją seniūnijos nustatyta tvarka.<text:s/></text:span></text:p>
      <text:p text:style-name="P509"><text:span text:style-name="T510">45</text:span><text:span text:style-name="T511">. Pardavėjas<text:s/></text:span><text:span text:style-name="T512">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3">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4">r, jei prekiaujama maisto prekėmis ar žaislais, – asmens medicininę knygelę.</text:span></text:p>
      <text:p text:style-name="P515"><text:span text:style-name="T516">46</text:span><text:span text:style-name="T517">. Prekybos ar paslaugų teikimo vietoje turi būti pirkėjui ir (ar) paslaugos gavėjui aiškiai matomas leidimo originalas.</text:span></text:p>
      <text:p text:style-name="P518"><text:span text:style-name="T519">47</text:span><text:span text:style-name="T520">. Laikinoji prekybos įranga, kioskai, paviljona</text:span><text:span text:style-name="T521">i, nestacionariosios lauko kavinės turi būti išmontuoti ir pašalinti per 7 kalendorines dienas:</text:span></text:p>
      <text:p text:style-name="P522"><text:span text:style-name="T523">47.1</text:span><text:span text:style-name="T524">. nuo leidimo galiojimo termino pabaigos;</text:span></text:p>
      <text:p text:style-name="P525"><text:span text:style-name="T526">47.2</text:span><text:span text:style-name="T527">. nuo seniūno įsakymo, kuriuo sustabdytas ar panaikintas leidimo galiojimas, įteikimo dienos.</text:span></text:p>
      <text:p text:style-name="P528"><text:span text:style-name="T529">48</text:span><text:span text:style-name="T530">.<text:s/></text:span><text:span text:style-name="T531">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2">otą leidimą įrengti išorinę reklamą.</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9</text:span><text:span text:style-name="T542">. Taisyklių laikymąsi Savivaldybės tarybos nustatytose viešosiose vietose pagal kompetenciją kontroliuoja<text:s/></text:span><text:span text:style-name="T543">įgalioti savivaldybės administracijos darbuotojai, kitų<text:s/></text:span><text:span text:style-name="T544">institucijų darbuotojai teisės aktų nustatyta tvarka.</text:span></text:p>
      <text:p text:style-name="P545"><text:span text:style-name="T546">50</text:span><text:span text:style-name="T547">. Už prekybą ir (ar) paslaugų teikimą atsakingi asmenys privalo sudaryti sąlygas kontroliuojančioms institucijoms atlikti jų kontrolės funkcijas.</text:span></text:p>
      <text:p text:style-name="P548"><text:span text:style-name="T549">51</text:span><text:span text:style-name="T550">. Asmenys, pažeidę šias Taisykles, atsako Li</text:span><text:span text:style-name="T551">etuvos Respublikos teisės aktų nustatyta tvarka.</text:span></text:p>
      <text:p text:style-name="P552"><text:span text:style-name="T553">52</text:span><text:span text:style-name="T554">. Šios Taisyklės gali būti keičiamos, papildomos ar pripažįstamos netekusiomis galios Savivaldybės tarybos sprendimu.</text:span></text:p>
      <text:p text:style-name="P555"><text:span text:style-name="T556">__________________</text:span></text:p>
      <text:p text:style-name="P557">Prekybos ir (ar) paslaugų teikimo Pakruojo</text:p>
      <text:p text:style-name="P561">rajono savivaldybės viešosiose vietose</text:p>
      <text:p text:style-name="P562">taisyklių</text:p>
      <text:p text:style-name="P563"><text:span text:style-name="T564">1</text:span><text:span text:style-name="T565"><text:s/>priedas<text:s/></text:span></text:p>
      <text:p text:style-name="P566"/>
      <text:p text:style-name="P567"><text:span text:style-name="T568">________________________________________________________________________________(JURIDINIO ASMENS PAVADINIMAS / FIZINIO ASMENS VARDAS IR PAVARDĖ)</text:span></text:p>
      <text:p text:style-name="P569">________________________________________________________________________________(Juridinio / fizinio asmens buveinės / gyv. vietos adresas, telefono Nr., el. pašto adresas)</text:p>
      <text:p text:style-name="Normal"/>
      <text:p text:style-name="P570">Pakruojo rajono savivaldybės administracijos<text:tab/><text:tab/><text:tab/><text:tab/><text:s/>__________________seniūnijos seniūnui</text:p>
      <text:p text:style-name="Normal"/>
      <text:p text:style-name="P571">PRAŠYMAS</text:p>
      <text:p text:style-name="P572">IŠDUOTI LEIDIMĄ PREKIAUTI IR (AR) TEIKTI PASLAUGAS PAKRUOJO RAJONO SAVIVALDYBĖS VIEŠOJOJE VIETOJE</text:p>
      <text:p text:style-name="P573">20___ m. __________ <text:s/>____ d.<text:s/></text:p>
      <text:p text:style-name="P574">Pakruojis</text:p>
      <text:p text:style-name="P575"><text:span text:style-name="T576">Prašau išduoti leidimą prekiauti ir (ar) teikti paslaugas (</text:span><text:span text:style-name="T577">tinkamą veiklos rūšį pabraukite</text:span><text:span text:style-name="T578">) Pakruojo ra</text:span><text:span text:style-name="T579">jono savivaldybės viešojoje vietoje, esančioje adresu:____________________________</text:span></text:p>
      <text:p text:style-name="P580"><text:span text:style-name="T581">(</text:span><text:span text:style-name="T582">adresas</text:span><text:span text:style-name="T583">)</text:span></text:p>
      <text:p text:style-name="P584">_________________________________________ metu.</text:p>
      <text:p text:style-name="P585"><text:span text:style-name="T586">(</text:span><text:span text:style-name="T587">renginio pavadinimas</text:span><text:span text:style-name="T588">)</text:span></text:p>
      <text:p text:style-name="P589"><text:span text:style-name="T590">Prekybos ir (ar) paslaugų teikimo būdas<text:s/></text:span><text:span text:style-name="T591">(tinkamą pažymėti):</text:span></text:p>
      <text:p text:style-name="P592"><text:span text:style-name="T593">□</text:span><text:span text:style-name="T594"><text:s/>nuo laikinojo prekybos įrenginio, plotas <text:s/>______ kv. m.<text:s/></text:span></text:p>
      <text:p text:style-name="P595"><text:span text:style-name="T596">□</text:span><text:span text:style-name="T597"><text:s/>iš kiosko<text:s/></text:span></text:p>
      <text:p text:style-name="P598"><text:span text:style-name="T599">□</text:span><text:span text:style-name="T600"><text:s/>iš paviljono<text:s/></text:span></text:p>
      <text:p text:style-name="P601"><text:span text:style-name="T602">□</text:span><text:span text:style-name="T603"><text:s/>iš prekybai pritaikyto automobilio (valst. Nr.) _______________</text:span></text:p>
      <text:p text:style-name="P604"><text:span text:style-name="T605">□</text:span><text:span text:style-name="T606"><text:s/>lauko kavinėje, plotas ________kv. m<text:s/></text:span></text:p>
      <text:p text:style-name="P607"><text:span text:style-name="T608">□</text:span><text:span text:style-name="T609"><text:s/>laisvalaikio, nuomos, ir kt. paslaugos, plotas _______kv. m</text:span></text:p>
      <text:p text:style-name="P610"/>
      <text:p text:style-name="P611"><text:span text:style-name="T612">Prekių asortimentas ar teikiamų paslaugų rūšis<text:s/></text:span><text:span text:style-name="T613">(tinkamą pažymėti):</text:span></text:p>
      <text:p text:style-name="Normal"><text:span text:style-name="T614">□</text:span><text:span text:style-name="T615"><text:s/>savo žemėje išaugintos daržovės, vaisiai, gėlės</text:span></text:p>
      <text:p text:style-name="Normal"><text:span text:style-name="T616">□</text:span><text:span text:style-name="T617"><text:s/>gėlės<text:s/></text:span></text:p>
      <text:p text:style-name="Normal"><text:span text:style-name="T618">□</text:span><text:span text:style-name="T619"><text:s/>gėlių puokštės, krepšeliai<text:s/></text:span></text:p>
      <text:p text:style-name="Normal"><text:span text:style-name="T620">□</text:span><text:span text:style-name="T621"><text:s/>žvakės<text:s/></text:span></text:p>
      <text:p text:style-name="Normal"><text:span text:style-name="T622">□</text:span><text:span text:style-name="T623"><text:s/>duona ir jos gaminiai<text:s/></text:span></text:p>
      <text:p text:style-name="Normal"><text:span text:style-name="T624">□</text:span><text:span text:style-name="T625"><text:s/>mėsa ir jos gaminiai<text:s/></text:span></text:p>
      <text:p text:style-name="Normal"><text:span text:style-name="T626">□</text:span><text:span text:style-name="T627"><text:s/>pienas ir jo gaminiai<text:s/></text:span></text:p>
      <text:p text:style-name="Normal"><text:span text:style-name="T628">□</text:span><text:span text:style-name="T629"><text:s/>fasuoti maisto</text:span><text:span text:style-name="T630"><text:s/>produktai</text:span></text:p>
      <text:p text:style-name="Normal"><text:span text:style-name="T631">□</text:span><text:span text:style-name="T632"><text:s/>viešojo maitinimo paslaugos</text:span></text:p>
      <text:p text:style-name="Normal"><text:span text:style-name="T633">□</text:span><text:span text:style-name="T634"><text:s/>ledai<text:s/></text:span></text:p>
      <text:p text:style-name="Normal"><text:span text:style-name="T635">□</text:span><text:span text:style-name="T636"><text:s/>knygos<text:s/></text:span></text:p>
      <text:p text:style-name="Normal"><text:span text:style-name="T637">□</text:span><text:span text:style-name="T638"><text:s/>rankdarbiai, tautodailės ar dailės dirbiniai</text:span></text:p>
      <text:p text:style-name="Normal"><text:span text:style-name="T639">□</text:span><text:span text:style-name="T640"><text:s/>suvenyrai</text:span></text:p>
      <text:p text:style-name="Normal"><text:span text:style-name="T641">□</text:span><text:span text:style-name="T642"><text:s/>žaislai</text:span></text:p>
      <text:p text:style-name="Normal"><text:span text:style-name="T643">□</text:span><text:span text:style-name="T644"><text:s/>kita (pažymėti) ____________________________________</text:span></text:p>
      <text:p text:style-name="P645"/>
      <text:p text:style-name="P646"><text:span text:style-name="T647">Darbo laikas:</text:span><text:span text:style-name="T648"><text:s/>nuo <text:s/>______ val. iki ______ val.<text:s/></text:span></text:p>
      <text:p text:style-name="P649"><text:span text:style-name="T650">Veiklos laikotarpis</text:span><text:span text:style-name="T651">: nuo 20___ m. __________________ d. iki <text:s/>20___ m. ________________ d. <text:s text:c="4"/></text:span></text:p>
      <text:p text:style-name="P652"><text:span text:style-name="T653">Verslo liudijimo ar kito dokumento, suteikiančio teisę vykdyti veiklą, Nr</text:span><text:span text:style-name="T654">. _______________, <text:s text:c="4"/></text:span><text:span text:style-name="T655">išdavimo data</text:span><text:span text:style-name="T656">_______________ .</text:span></text:p>
      <text:p text:style-name="P657"><text:span text:style-name="T658">Prekybos ir (ar) paslaugos teikimo vietos eilės numer</text:span><text:span text:style-name="T659">is ________</text:span><text:span text:style-name="T660"><text:s/></text:span></text:p>
      <text:p text:style-name="P661"><text:span text:style-name="T662">Maisto tvarkymo subjekto patvirtinimo pažymėjimo Nr.</text:span><text:span text:style-name="T663"><text:s text:c="13"/></text:span><text:span text:style-name="T664">,<text:s/></text:span><text:span text:style-name="T665">išdavimo data</text:span><text:span text:style-name="T666">____________ <text:s/></text:span><text:span text:style-name="T667">(jeigu prekiauti ar teikti paslaugas teisės aktų nustatyta tvarka jis yra privalomas</text:span><text:span text:style-name="T668">)</text:span></text:p>
      <text:p text:style-name="P669">PRIDEDAMA: <text:s/></text:p>
      <text:p text:style-name="P670">1.____________________________________________________, ______ lap.; 2.____________________________________________________, ______ lap.; 3.____________________________________________________, ______ lap.</text:p>
      <text:p text:style-name="P671">Patvirtinu, kad su prekybos ir paslaugų teikimo Pakruojo rajono savivaldybės viešosiose vietose taisyklėmis esu susipažinęs.</text:p>
      <text:p text:style-name="P672"><text:span text:style-name="T673">Pasirašydami Jūs patvirtinate, kad esate tinkamai informuotas, kad Jūsų asmens duomenų valdytojas yra Pakruojo rajono savivaldybės administracija (juridinio asmens kodas 288733050,<text:s/></text:span><text:span text:style-name="T674">adresas: Kęstučio g. 4, LT-83152 Pakruojis, tel. (8 421) 69 090, el. p.<text:s/></text:span><text:span text:style-name="T675">savivaldybe@pakruojis.lt</text:span><text:span text:style-name="T676">). Asmens duomenys tvarkomi siekiant išnagrinėti Jūsų prašymą / skundą / paklausimą. Tvarkymo pagrindas – tvarkyti būtina, siekiant atlikti užduotį, vykdomą vie</text:span><text:span text:style-name="T677">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8"><text:s/>asmenims, jeigu tai yra būtina Jūsų prašymui / skundui / paklausimui išnagrinėti ir asmenims, kurie turi teisę šiuos duomenis gauti teisės aktų nustatyta tvarka. Duomenis pateikti privalote, kadangi kitaip negalėsime išnagrinėti Jūsų skundo / prašymo / pa</text:span><text:span text:style-name="T679">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0">enų apsaugos inspekcijai (A. Juozapavičiaus g. 6, 09310 Vilnius) ir pasikonsultuoti su Pakruojo rajono savivaldybės administracijos Duomenų apsaugos pareigūnu el. p.<text:s/></text:span><text:span text:style-name="T681">nijole.spejeriene@pakruojis.lt</text:span><text:span text:style-name="T682">. Daugiau informacijos apie duomenų tvarkymą rasite www.pakr</text:span><text:span text:style-name="T683">uojis.lt.</text:span></text:p>
      <text:p text:style-name="P684"><text:span text:style-name="T685">______________________ <text:s text:c="30"/></text:span><text:span text:style-name="T686"><text:tab/><text:s text:c="7"/>______________________________<text:s/></text:span><text:span text:style-name="T687"><text:tab/></text:span><text:span text:style-name="T688">(parašas</text:span><text:span text:style-name="T689">) <text:s text:c="45"/></text:span><text:span text:style-name="T690"><text:tab/></text:span><text:span text:style-name="T691"><text:tab/>(</text:span><text:span text:style-name="T692">vardas, pavardė)</text:span></text:p>
      <text:p text:style-name="Normal"/>
      <text:p text:style-name="P693">Masinio renginio organizatoriaus sutikimas __________________________________________</text:p>
      <text:p text:style-name="P694"><text:span text:style-name="T695"><text:s text:c="29"/></text:span><text:span text:style-name="T696">(vardas, pavardė, parašas</text:span><text:span text:style-name="T697">)</text:span></text:p>
      <text:p text:style-name="P698"><text:span text:style-name="T699">__________________</text:span></text:p>
      <text:p text:style-name="P700">Prekybos ir (ar) paslaugų teikimo Pakruojo</text:p>
      <text:p text:style-name="P704">rajono savivaldybės viešosiose vietose</text:p>
      <text:p text:style-name="P705">taisyklių</text:p>
      <text:p text:style-name="P706"><text:span text:style-name="T707">2</text:span><text:span text:style-name="T708"><text:s/>priedas</text:span></text:p>
      <text:p text:style-name="P709"/>
      <text:p text:style-name="P710"><text:span text:style-name="T711">(Leidimo forma)</text:span></text:p>
      <text:p text:style-name="P712"><text:span text:style-name="T713"><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4">PAKRUOJO RAJONO<text:s/>SAVIVALDYBĖS ADMINISTRACIJOS</text:p>
      <text:p text:style-name="P715">____________________ SENIŪNIJA</text:p>
      <text:p text:style-name="P716"/>
      <text:p text:style-name="P717">LEIDIMAS</text:p>
      <text:p text:style-name="P718">PREKIAUTI IR (AR) TEIKTI PASLAUGAS VIEŠOSIOSE VIETOSE</text:p>
      <text:p text:style-name="P719">20__ m. ___________ <text:s/>___ d. Nr. ________</text:p>
      <text:p text:style-name="P720"/>
      <text:p text:style-name="P721"><text:span text:style-name="T722">Vadovaujantis Prekybos ir paslaugų teikimo Pakruojo rajono savivaldybės viešosiose vietose taisyklėmis, patvirtintomis Pakruojo rajono savivaldybės tarybos 20...... m. .................... ...... d. sprendimu Nr. T- <text:s text:c="5"/>, leidžiama prekiauti ir (ar)</text:span><text:span text:style-name="T723"><text:s/></text:span><text:span text:style-name="T724">teikt</text:span><text:span text:style-name="T725">i paslaugas:</text:span></text:p>
      <text:p text:style-name="P726">Juridinio / fizinio asmens pavadinimas /vardas ir pavardė_______________________________</text:p>
      <text:p text:style-name="P727"/>
      <text:p text:style-name="Normal"><text:span text:style-name="T728">Juridinio / fizinio asmens<text:s/></text:span><text:span text:style-name="T729">kodas, adresas, telefono numeris________________________________</text:span></text:p>
      <text:p text:style-name="P730">________________________________________________________________________________</text:p>
      <text:p text:style-name="P731"/>
      <text:p text:style-name="P732"><text:span text:style-name="T733">Fizinio asmens verslo liudijimo ar individualios veiklos pažymėjimo<text:s/></text:span><text:span text:style-name="T734">(pabraukti)</text:span><text:span text:style-name="T735"><text:s/>Nr. ________________________________________________________</text:span></text:p>
      <text:p text:style-name="P736"/>
      <text:p text:style-name="P737"><text:span text:style-name="T738">Prekybos ir (ar) paslaugų teikimo vietos adresas: _______</text:span><text:span text:style-name="T739">_______________________________</text:span><text:span text:style-name="T740"><text:tab/></text:span><text:span text:style-name="T741">Prek</text:span><text:span text:style-name="T742">ybos ir (ar) paslaugos teikimo vietos eilės numeris:</text:span><text:span text:style-name="T743"><text:s text:c="2"/>________________________________</text:span></text:p>
      <text:p text:style-name="P744"/>
      <text:p text:style-name="P745"><text:span text:style-name="T746">Prekybos ir (ar) paslaugų teikimo vietų skaičius</text:span><text:span text:style-name="T747"><text:s/>_______________________________________</text:span></text:p>
      <text:p text:style-name="P748"><text:span text:style-name="T749">Prekių ir (ar) paslaugų asortimentas</text:span><text:span text:style-name="T750"><text:s/>__________________________________________</text:span><text:span text:style-name="T751">______</text:span></text:p>
      <text:p text:style-name="P752">Prekybos įrangos ir (ar) paslaugų įrenginio įvardijimas_________________________________<text:s/></text:p>
      <text:p text:style-name="P753"><text:span text:style-name="T754">Prekybos įrangos ir (ar) paslaugų įrenginio užimamas plotas m</text:span><text:span text:style-name="T755">2</text:span><text:span text:style-name="T756">_________________________</text:span></text:p>
      <text:p text:style-name="P757"><text:span text:style-name="T758">Leidimas galioja</text:span><text:span text:style-name="T759"><text:s/>nuo 20___m. ______________ d. iki 20___ m. ___________</text:span><text:span text:style-name="T760">________ d.</text:span></text:p>
      <text:p text:style-name="P761"/>
      <text:p text:style-name="P762">Seniūnas <text:s text:c="53"/>__________ <text:s text:c="16"/>___________________________</text:p>
      <text:p text:style-name="P763"><text:span text:style-name="T764">(parašas) <text:s text:c="32"/>(vardas, pavardė)</text:span></text:p>
      <text:p text:style-name="P765">PATVIRTINTA</text:p>
      <text:p text:style-name="P769">Pakruojo rajono savivaldybės tarybos<text:s/></text:p>
      <text:p text:style-name="P770">2021 m. rugsėjo 30 d. sprendimu Nr. T-269</text:p>
      <text:p text:style-name="P771"/>
      <text:p text:style-name="P772"><text:span text:style-name="T773">PAKRUOJO RAJONO SAVIVALDYBĖS VIEŠŲJŲ VIETŲ SĄRAŠAS PREKYBAI MAISTO PREKĖMI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rekybos vietos pavadinimas</text:p>
          </table:table-cell>
          <table:table-cell table:style-name="TableCell786">
            <text:p text:style-name="P787">Adresas</text:p>
          </table:table-cell>
          <table:table-cell table:style-name="TableCell788">
            <text:p text:style-name="P789">Prekybos vietų skaičius (vnt.)</text:p>
          </table:table-cell>
          <table:table-cell table:style-name="TableCell790">
            <text:p text:style-name="P791">Prekybos vietos koordinatės (koordinačių sistema LKS-94)</text:p>
          </table:table-cell>
        </table:table-row>
        <table:table-row table:style-name="TableRow792">
          <table:table-cell table:style-name="TableCell793">
            <text:p text:style-name="P794">1.</text:p>
          </table:table-cell>
          <table:table-cell table:style-name="TableCell795" table:number-columns-spanned="4">
            <text:p text:style-name="P796">PAKRUOJO SENIŪNIJA</text:p>
          </table:table-cell>
          <table:covered-table-cell/>
          <table:covered-table-cell/>
          <table:covered-table-cell/>
        </table:table-row>
        <table:table-row table:style-name="TableRow797">
          <table:table-cell table:style-name="TableCell798">
            <text:p text:style-name="P799">1.1.</text:p>
          </table:table-cell>
          <table:table-cell table:style-name="TableCell800">
            <text:p text:style-name="P801">Turgelis</text:p>
          </table:table-cell>
          <table:table-cell table:style-name="TableCell802">
            <text:p text:style-name="P803">Pakruojo r. sav., Pakruojo m., S. Dariaus ir S. Girėno g.17 – Žemaitės g. 2</text:p>
          </table:table-cell>
          <table:table-cell table:style-name="TableCell804">
            <text:p text:style-name="P805">Pusiau uždaro tipo – 12</text:p>
            <text:p text:style-name="P806">Atviro tipo – 16</text:p>
            <text:p text:style-name="P807">Vietos su elektros energijos jungtimis – 2</text:p>
          </table:table-cell>
          <table:table-cell table:style-name="TableCell808">
            <text:p text:style-name="P809">6204832.23/490572.84</text:p>
            <text:p text:style-name="P810">Konkrečios prekybos vietos koordinatė nustatoma pagal Pakruojo m. turgavietės sutvarkymo ir pritaikymo verslo poreikiams statybos projektą.</text:p>
            <text:p text:style-name="Normal"/>
          </table:table-cell>
        </table:table-row>
        <table:table-row table:style-name="TableRow811">
          <table:table-cell table:style-name="TableCell812">
            <text:p text:style-name="P813">1.2.</text:p>
          </table:table-cell>
          <table:table-cell table:style-name="TableCell814">
            <text:p text:style-name="P815">Mašinų stovėjimo aikštelė už turgaus teritorijos (mobiliojo transporto priemonės)</text:p>
          </table:table-cell>
          <table:table-cell table:style-name="TableCell816">
            <text:p text:style-name="P817">Pakruojo r. sav., Pakruojo<text:s/>m., Vilniaus g.</text:p>
          </table:table-cell>
          <table:table-cell table:style-name="TableCell818">
            <text:p text:style-name="P819">2</text:p>
            <text:p text:style-name="P820"/>
          </table:table-cell>
          <table:table-cell table:style-name="TableCell821">
            <text:p text:style-name="P822"><text:span text:style-name="T823">1.<text:s/></text:span><text:span text:style-name="T824">6204480.75<text:s/></text:span><text:span text:style-name="T825">/</text:span><text:span text:style-name="T826">490603.95</text:span></text:p>
            <text:p text:style-name="P827"><text:span text:style-name="T828">2.<text:s/></text:span><text:span text:style-name="T829">6204477.05<text:s/></text:span><text:span text:style-name="T830">/</text:span><text:span text:style-name="T831">490599.98</text:span></text:p>
            <text:p text:style-name="P832"/>
          </table:table-cell>
        </table:table-row>
        <table:table-row table:style-name="TableRow833">
          <table:table-cell table:style-name="TableCell834">
            <text:p text:style-name="P835">1.3.</text:p>
          </table:table-cell>
          <table:table-cell table:style-name="TableCell836">
            <text:p text:style-name="P837">Mašinų stovėjimo aikštelė (specializuoti automobiliai) prie A. Ridiko IĮ „Mukas“</text:p>
          </table:table-cell>
          <table:table-cell table:style-name="TableCell838">
            <text:p text:style-name="P839">Pakruojo r. sav., Statybininkų g. 10</text:p>
          </table:table-cell>
          <table:table-cell table:style-name="TableCell840">
            <text:p text:style-name="P841">2</text:p>
          </table:table-cell>
          <table:table-cell table:style-name="TableCell842">
            <text:p text:style-name="P843">1. 6204940.00/491277.00</text:p>
            <text:p text:style-name="P844">2. 6204947.00/491284.00</text:p>
          </table:table-cell>
        </table:table-row>
        <table:table-row table:style-name="TableRow845">
          <table:table-cell table:style-name="TableCell846">
            <text:p text:style-name="P847">1.4.</text:p>
          </table:table-cell>
          <table:table-cell table:style-name="TableCell848">
            <text:p text:style-name="P849">Mašinų<text:s/>stovėjimo aikštelė (prie degalinės VIADA)</text:p>
          </table:table-cell>
          <table:table-cell table:style-name="TableCell850">
            <text:p text:style-name="P851">Pakruojo r. sav., Pakruojo m., Vytauto Didžiojo g. 98</text:p>
          </table:table-cell>
          <table:table-cell table:style-name="TableCell852">
            <text:p text:style-name="P853">2</text:p>
          </table:table-cell>
          <table:table-cell table:style-name="TableCell854">
            <text:p text:style-name="P855">1. 6205131.74/491074.23<text:s/></text:p>
            <text:p text:style-name="P856">2. 6205127.77/491080.45</text:p>
          </table:table-cell>
        </table:table-row>
        <table:table-row table:style-name="TableRow857">
          <table:table-cell table:style-name="TableCell858">
            <text:p text:style-name="P859">1.5.</text:p>
          </table:table-cell>
          <table:table-cell table:style-name="TableCell860">
            <text:p text:style-name="P861">Priešais Šv. Jono Krikštytojo bažnyčią (religinių švenčių metu)</text:p>
          </table:table-cell>
          <table:table-cell table:style-name="TableCell862">
            <text:p text:style-name="P863">Pakruojo r. sav., Pakruojo m., Vytauto<text:s/>Didžiojo g.67</text:p>
          </table:table-cell>
          <table:table-cell table:style-name="TableCell864">
            <text:p text:style-name="P865">2</text:p>
          </table:table-cell>
          <table:table-cell table:style-name="TableCell866">
            <text:p text:style-name="P867">1. 6205110.46/490910.10</text:p>
            <text:p text:style-name="P868">2. 6205113.37/490914.87</text:p>
          </table:table-cell>
        </table:table-row>
        <table:table-row table:style-name="TableRow869">
          <table:table-cell table:style-name="TableCell870">
            <text:p text:style-name="P871">1.6.</text:p>
          </table:table-cell>
          <table:table-cell table:style-name="TableCell872">
            <text:p text:style-name="P873">Mašinų stovėjimo aikštelė (kebabinė)</text:p>
          </table:table-cell>
          <table:table-cell table:style-name="TableCell874">
            <text:p text:style-name="P875">Pakruojo r. sav., Pakruojo m., Vytauto Didžiojo g. 98</text:p>
          </table:table-cell>
          <table:table-cell table:style-name="TableCell876">
            <text:p text:style-name="P877">1</text:p>
          </table:table-cell>
          <table:table-cell table:style-name="TableCell878">
            <text:p text:style-name="P879"><text:span text:style-name="T880">1.</text:span><text:span text:style-name="T881"><text:s/>6205143.38/491088.65</text:span></text:p>
            <text:p text:style-name="P882"/>
          </table:table-cell>
        </table:table-row>
        <table:table-row table:style-name="TableRow883">
          <table:table-cell table:style-name="TableCell884">
            <text:p text:style-name="P885">2.</text:p>
          </table:table-cell>
          <table:table-cell table:style-name="TableCell886" table:number-columns-spanned="4">
            <text:p text:style-name="P887">LINKUVOS SENIŪNIJA</text:p>
          </table:table-cell>
          <table:covered-table-cell/>
          <table:covered-table-cell/>
          <table:covered-table-cell/>
        </table:table-row>
        <table:table-row table:style-name="TableRow888">
          <table:table-cell table:style-name="TableCell889">
            <text:p text:style-name="P890">2.1.</text:p>
          </table:table-cell>
          <table:table-cell table:style-name="TableCell891">
            <text:p text:style-name="P892">Turgelis<text:s/></text:p>
          </table:table-cell>
          <table:table-cell table:style-name="TableCell893">
            <text:p text:style-name="P894">Pakruojo r. sav., Linkuvos<text:s/>m., Žalioji g.</text:p>
          </table:table-cell>
          <table:table-cell table:style-name="TableCell895">
            <text:p text:style-name="P896">Paviljonai –8 vnt. (Nr. 1-8);</text:p>
            <text:p text:style-name="P897">Atviros prekybos vietos – 19 vnt. (Nr. 9-27)</text:p>
          </table:table-cell>
          <table:table-cell table:style-name="TableCell898">
            <text:p text:style-name="P899">1. 6216893.98/498329.11</text:p>
            <text:p text:style-name="P900">2. 6216893.71/498332.29</text:p>
            <text:p text:style-name="P901">3. 6216897.15/498329.11</text:p>
            <text:p text:style-name="P902">4. 6216897.68/498332.02</text:p>
            <text:p text:style-name="P903">5. 6216901.39/498331.23</text:p>
            <text:p text:style-name="P904">6. 6216901.12/498333.61</text:p>
            <text:p text:style-name="P905">7. 6216904.30/498331.76</text:p>
            <text:p text:style-name="P906">8. 6216904.03/498334.40</text:p>
            <text:p text:style-name="P907">9. 6216900.06/498350.01</text:p>
            <text:p text:style-name="P908">10. 6216903.24/498349.48</text:p>
            <text:p text:style-name="P909">11. 6216906.68/498348.95</text:p>
            <text:p text:style-name="P910">12. 6216910.12/498348.16</text:p>
            <text:p text:style-name="P911">13. 6216913.29/498347.63</text:p>
            <text:p text:style-name="P912">14. 6216917.26/498347.10</text:p>
            <text:p text:style-name="P913">15. 6216920.17/498346.57</text:p>
            <text:p text:style-name="P914">16. 6216923.35/498344.99</text:p>
            <text:p text:style-name="P915">17. 6216925.99/498343.13</text:p>
            <text:p text:style-name="P916">18. 6216893.45/498337.05</text:p>
            <text:p text:style-name="P917">19. 6216897.15/498337.84</text:p>
            <text:p text:style-name="P918">20. 6216901.12/498338.37</text:p>
            <text:p text:style-name="P919">21. 6216905.35/498338.64</text:p>
            <text:p text:style-name="P920">22. 6216910.12/498332.55</text:p>
            <text:p text:style-name="P921">23. 6216913.82/498333.87</text:p>
            <text:p text:style-name="P922">24. 6216917.00/498335.99</text:p>
            <text:p text:style-name="P923">25. 6216920.44/498337.31</text:p>
            <text:p text:style-name="P924">26. 6216922.82/498338.64</text:p>
            <text:p text:style-name="P925">27. 6216926.26/498339.69</text:p>
          </table:table-cell>
        </table:table-row>
        <table:table-row table:style-name="TableRow926">
          <table:table-cell table:style-name="TableCell927">
            <text:p text:style-name="P928">2.2.</text:p>
          </table:table-cell>
          <table:table-cell table:style-name="TableCell929">
            <text:p text:style-name="P930">Aikštelė prie parduotuvės</text:p>
          </table:table-cell>
          <table:table-cell table:style-name="TableCell931">
            <text:p text:style-name="P932">Pakruojo r. sav., Ūdekų k., Pušyno g. 11</text:p>
          </table:table-cell>
          <table:table-cell table:style-name="TableCell933">
            <text:p text:style-name="P934">1</text:p>
          </table:table-cell>
          <table:table-cell table:style-name="TableCell935">
            <text:p text:style-name="P936">6224252.55/501157.49</text:p>
          </table:table-cell>
        </table:table-row>
        <table:table-row table:style-name="TableRow937">
          <table:table-cell table:style-name="TableCell938">
            <text:p text:style-name="P939">2.3.</text:p>
          </table:table-cell>
          <table:table-cell table:style-name="TableCell940">
            <text:p text:style-name="P941">Aikštelė</text:p>
          </table:table-cell>
          <table:table-cell table:style-name="TableCell942">
            <text:p text:style-name="P943">Pakruojo r. sav., Ruponių k., Vingio g. 2</text:p>
          </table:table-cell>
          <table:table-cell table:style-name="TableCell944">
            <text:p text:style-name="P945">1</text:p>
          </table:table-cell>
          <table:table-cell table:style-name="TableCell946">
            <text:p text:style-name="P947">6221163.39/499346.11</text:p>
          </table:table-cell>
        </table:table-row>
        <table:table-row table:style-name="TableRow948">
          <table:table-cell table:style-name="TableCell949">
            <text:p text:style-name="P950">2.4.</text:p>
          </table:table-cell>
          <table:table-cell table:style-name="TableCell951">
            <text:p text:style-name="P952">Aikštelė prie parduotuvės Mokyklos gatvėje</text:p>
          </table:table-cell>
          <table:table-cell table:style-name="TableCell953">
            <text:p text:style-name="P954">Pakruojo r. sav., Triškonių k.,<text:s/>Mokyklos g. 26</text:p>
          </table:table-cell>
          <table:table-cell table:style-name="TableCell955">
            <text:p text:style-name="P956">1</text:p>
          </table:table-cell>
          <table:table-cell table:style-name="TableCell957">
            <text:p text:style-name="P958">6216573.80/492018.96</text:p>
          </table:table-cell>
        </table:table-row>
        <table:table-row table:style-name="TableRow959">
          <table:table-cell table:style-name="TableCell960">
            <text:p text:style-name="P961">2.5.</text:p>
          </table:table-cell>
          <table:table-cell table:style-name="TableCell962">
            <text:p text:style-name="P963">Aikštelė prie parduotuvės</text:p>
          </table:table-cell>
          <table:table-cell table:style-name="TableCell964">
            <text:p text:style-name="P965">Pakruojo r. sav., Rimkūnų k., Gluosnių g. 2</text:p>
          </table:table-cell>
          <table:table-cell table:style-name="TableCell966">
            <text:p text:style-name="P967">1</text:p>
          </table:table-cell>
          <table:table-cell table:style-name="TableCell968">
            <text:p text:style-name="P969">6223762.23/494688.50</text:p>
          </table:table-cell>
        </table:table-row>
        <table:table-row table:style-name="TableRow970">
          <table:table-cell table:style-name="TableCell971">
            <text:p text:style-name="P972">2.6.</text:p>
          </table:table-cell>
          <table:table-cell table:style-name="TableCell973">
            <text:p text:style-name="P974">Prie Linkuvos kultūros centro esančioje automobilių stovėjimo aikštelė</text:p>
            <text:p text:style-name="P975">Švenčių ir renginių metu:</text:p>
            <text:p text:style-name="P976">šaligatviai nuo Varpo g. 16 iki Liepų al.<text:s/></text:p>
          </table:table-cell>
          <table:table-cell table:style-name="TableCell977">
            <text:p text:style-name="P978">Pakruojo r. sav., Linkuvos m., Varpo g. 16</text:p>
          </table:table-cell>
          <table:table-cell table:style-name="TableCell979">
            <text:p text:style-name="P980">3</text:p>
          </table:table-cell>
          <table:table-cell table:style-name="TableCell981">
            <text:p text:style-name="P982">1. 6216764.21/498391.74</text:p>
            <text:p text:style-name="P983">2. 6216761.30/498393.07</text:p>
            <text:p text:style-name="P984">3. 6216758.92/498394.92</text:p>
          </table:table-cell>
        </table:table-row>
        <table:table-row table:style-name="TableRow985">
          <table:table-cell table:style-name="TableCell986">
            <text:p text:style-name="P987">2.7.</text:p>
          </table:table-cell>
          <table:table-cell table:style-name="TableCell988">
            <text:p text:style-name="P989">Prie Linkuvos Švč. Mergelės Marijos Škaplierinės bažnyčios (religinių švenčių metu)</text:p>
          </table:table-cell>
          <table:table-cell table:style-name="TableCell990">
            <text:p text:style-name="P991">Pakruojo r. sav., Linkuvos m., Varpo g. 11</text:p>
          </table:table-cell>
          <table:table-cell table:style-name="TableCell992">
            <text:p text:style-name="P993">3</text:p>
          </table:table-cell>
          <table:table-cell table:style-name="TableCell994">
            <text:p text:style-name="P995">1. 6216769.50/498400.21</text:p>
            <text:p text:style-name="P996">2. 6216766.33/498402.06</text:p>
            <text:p text:style-name="P997">3. 6216763.15/498403.91</text:p>
          </table:table-cell>
        </table:table-row>
        <table:table-row table:style-name="TableRow998">
          <table:table-cell table:style-name="TableCell999">
            <text:p text:style-name="P1000">3.</text:p>
          </table:table-cell>
          <table:table-cell table:style-name="TableCell1001" table:number-columns-spanned="4">
            <text:p text:style-name="P1002">ŽEIMELIO SENIŪNIJA</text:p>
          </table:table-cell>
          <table:covered-table-cell/>
          <table:covered-table-cell/>
          <table:covered-table-cell/>
        </table:table-row>
        <table:table-row table:style-name="TableRow1003">
          <table:table-cell table:style-name="TableCell1004">
            <text:p text:style-name="P1005">3.1</text:p>
          </table:table-cell>
          <table:table-cell table:style-name="TableCell1006">
            <text:p text:style-name="P1007">Vienybės aikštė</text:p>
          </table:table-cell>
          <table:table-cell table:style-name="TableCell1008">
            <text:p text:style-name="P1009">Pakruojo r. sav., Žeimelio mstl.</text:p>
          </table:table-cell>
          <table:table-cell table:style-name="TableCell1010">
            <text:p text:style-name="P1011">32</text:p>
          </table:table-cell>
          <table:table-cell table:style-name="TableCell1012">
            <text:p text:style-name="P1013">1. 56.27248/23.99821</text:p>
            <text:p text:style-name="P1014">2. 56.27245/23.99819</text:p>
            <text:p text:style-name="P1015">3.<text:s/>56.27242/23.99818</text:p>
            <text:p text:style-name="P1016">4. 56.27239/23.99817</text:p>
            <text:p text:style-name="P1017">5. 56.27237/23.99816</text:p>
            <text:p text:style-name="P1018">6. 56.27234/23.99815</text:p>
            <text:p text:style-name="P1019">7. 56.27232/23.99813</text:p>
            <text:p text:style-name="P1020">8. 56.27229/23.99812</text:p>
            <text:p text:style-name="P1021">9. 56.27226/23.99811</text:p>
            <text:p text:style-name="P1022">10. 56.27224/23.99810</text:p>
            <text:p text:style-name="P1023">11. 56.27222/23.99809</text:p>
            <text:p text:style-name="P1024">12. 56.27219/23.99808</text:p>
            <text:p text:style-name="P1025">13. 56.27216/23.99807</text:p>
            <text:p text:style-name="P1026">14. 56.27214/23.99806</text:p>
            <text:p text:style-name="P1027">15. 56.27212/23.99805</text:p>
            <text:p text:style-name="P1028">16. 56.27210/23.99804</text:p>
            <text:p text:style-name="P1029">17. 56.27213/23.99775</text:p>
            <text:p text:style-name="P1030">18. 56.27215/23.99776</text:p>
            <text:p text:style-name="P1031">19. 56.27218/23.99777</text:p>
            <text:p text:style-name="P1032">20. 56.27221/23.99778</text:p>
            <text:p text:style-name="P1033">21. 56.27223/23.99780</text:p>
            <text:p text:style-name="P1034">22. 56.27226/23.99781</text:p>
            <text:p text:style-name="P1035">23. 56.27229/23.99782</text:p>
            <text:p text:style-name="P1036">24. 56.27232/23.99784</text:p>
            <text:p text:style-name="P1037">25. 56.27234/23.99785</text:p>
            <text:p text:style-name="P1038">26. 56.27237/23.99786</text:p>
            <text:p text:style-name="P1039">27. 56.27240/23.99788</text:p>
            <text:p text:style-name="P1040">28. 56.27242/23.99789</text:p>
            <text:p text:style-name="P1041">29. 56.27245/23.99790</text:p>
            <text:p text:style-name="P1042">30. 56.27247/23.99792</text:p>
            <text:p text:style-name="P1043">31. 56.27250/23.99793</text:p>
            <text:p text:style-name="P1044">32. 56.27252/23.99794</text:p>
          </table:table-cell>
        </table:table-row>
        <table:table-row table:style-name="TableRow1045">
          <table:table-cell table:style-name="TableCell1046">
            <text:p text:style-name="P1047">3.2.</text:p>
          </table:table-cell>
          <table:table-cell table:style-name="TableCell1048">
            <text:p text:style-name="P1049">Aikštelė prie parduotuvės</text:p>
          </table:table-cell>
          <table:table-cell table:style-name="TableCell1050">
            <text:p text:style-name="P1051">Pakruojo r. sav., Lauksodžio k.</text:p>
          </table:table-cell>
          <table:table-cell table:style-name="TableCell1052">
            <text:p text:style-name="P1053">2</text:p>
          </table:table-cell>
          <table:table-cell table:style-name="TableCell1054">
            <text:p text:style-name="P1055">1. 56.23633/24.00204</text:p>
            <text:p text:style-name="P1056">2. 56.23645/24.00195</text:p>
          </table:table-cell>
        </table:table-row>
        <table:table-row table:style-name="TableRow1057">
          <table:table-cell table:style-name="TableCell1058">
            <text:p text:style-name="P1059">3.3.</text:p>
          </table:table-cell>
          <table:table-cell table:style-name="TableCell1060">
            <text:p text:style-name="P1061">Aikštelė prie buvusios parduotuvės</text:p>
          </table:table-cell>
          <table:table-cell table:style-name="TableCell1062">
            <text:p text:style-name="P1063">Pakruojo r. sav., Mažučių k.</text:p>
          </table:table-cell>
          <table:table-cell table:style-name="TableCell1064">
            <text:p text:style-name="P1065">2</text:p>
          </table:table-cell>
          <table:table-cell table:style-name="TableCell1066">
            <text:p text:style-name="P1067">1. 56.23354/23.92057</text:p>
            <text:p text:style-name="P1068">2. 56.23359/23.92062</text:p>
          </table:table-cell>
        </table:table-row>
        <table:table-row table:style-name="TableRow1069">
          <table:table-cell table:style-name="TableCell1070">
            <text:p text:style-name="P1071">3.4.</text:p>
          </table:table-cell>
          <table:table-cell table:style-name="TableCell1072">
            <text:p text:style-name="P1073">Prie Šv. Aloyzo bažnyčios Lauksodžio k. (religinių švenčių metu)</text:p>
          </table:table-cell>
          <table:table-cell table:style-name="TableCell1074">
            <text:p text:style-name="P1075">Pakruojo r. sav., Lauksodžio k., Gėlių g. 3</text:p>
          </table:table-cell>
          <table:table-cell table:style-name="TableCell1076">
            <text:p text:style-name="P1077">10</text:p>
          </table:table-cell>
          <table:table-cell table:style-name="TableCell1078">
            <text:p text:style-name="P1079">1. 56.23528/24.00121</text:p>
            <text:p text:style-name="P1080">2.<text:s/>56.23524/24.00108</text:p>
            <text:p text:style-name="P1081">3. 56.23520/24.00093</text:p>
            <text:p text:style-name="P1082">4. 56.23525/24.00091</text:p>
            <text:p text:style-name="P1083">5. 56.23529/24.00104</text:p>
            <text:p text:style-name="P1084">6. 56.23534/24.00118</text:p>
            <text:p text:style-name="P1085">7. 56.23537/24.00140</text:p>
            <text:p text:style-name="P1086">8. 56.23539/24.00156</text:p>
            <text:p text:style-name="P1087">9. 56.23540/24.00166</text:p>
            <text:p text:style-name="P1088">10. 56.23542/24.00178</text:p>
          </table:table-cell>
        </table:table-row>
        <table:table-row table:style-name="TableRow1089">
          <table:table-cell table:style-name="TableCell1090">
            <text:p text:style-name="P1091">3.5.</text:p>
          </table:table-cell>
          <table:table-cell table:style-name="TableCell1092">
            <text:p text:style-name="P1093">Aikštelė prie buvusios mokyklos</text:p>
          </table:table-cell>
          <table:table-cell table:style-name="TableCell1094">
            <text:p text:style-name="P1095">Pakruojo r. sav., Bardiškių k.</text:p>
          </table:table-cell>
          <table:table-cell table:style-name="TableCell1096">
            <text:p text:style-name="P1097">3</text:p>
          </table:table-cell>
          <table:table-cell table:style-name="TableCell1098">
            <text:p text:style-name="P1099">1. 56.21529/24.01563</text:p>
            <text:p text:style-name="P1100">2. 56.21530/24.01554</text:p>
            <text:p text:style-name="P1101">3. 56.21531/24.01545</text:p>
          </table:table-cell>
        </table:table-row>
        <table:table-row table:style-name="TableRow1102">
          <table:table-cell table:style-name="TableCell1103">
            <text:p text:style-name="P1104">3.6.</text:p>
          </table:table-cell>
          <table:table-cell table:style-name="TableCell1105">
            <text:p text:style-name="P1106">Aikštelė prie parko</text:p>
          </table:table-cell>
          <table:table-cell table:style-name="TableCell1107">
            <text:p text:style-name="P1108">Pakruojo r. sav., Grikpėdžių k.</text:p>
          </table:table-cell>
          <table:table-cell table:style-name="TableCell1109">
            <text:p text:style-name="P1110">3</text:p>
          </table:table-cell>
          <table:table-cell table:style-name="TableCell1111">
            <text:p text:style-name="P1112">1. 56.20803/23.91410</text:p>
            <text:p text:style-name="P1113">2. 56.20802/23.91419</text:p>
            <text:p text:style-name="P1114">3. 56.20801/23.91426</text:p>
          </table:table-cell>
        </table:table-row>
        <table:table-row table:style-name="TableRow1115">
          <table:table-cell table:style-name="TableCell1116">
            <text:p text:style-name="P1117">4.</text:p>
          </table:table-cell>
          <table:table-cell table:style-name="TableCell1118" table:number-columns-spanned="4">
            <text:p text:style-name="P1119">LYGUMŲ SENIŪNIJA</text:p>
          </table:table-cell>
          <table:covered-table-cell/>
          <table:covered-table-cell/>
          <table:covered-table-cell/>
        </table:table-row>
        <table:table-row table:style-name="TableRow1120">
          <table:table-cell table:style-name="TableCell1121">
            <text:p text:style-name="P1122">4.1.</text:p>
          </table:table-cell>
          <table:table-cell table:style-name="TableCell1123">
            <text:p text:style-name="P1124">Turgavietė<text:s/></text:p>
          </table:table-cell>
          <table:table-cell table:style-name="TableCell1125">
            <text:p text:style-name="P1126">Pakruojo r. sav., Lygumų<text:s/>mstl., Naujamiesčio g. 2C</text:p>
          </table:table-cell>
          <table:table-cell table:style-name="TableCell1127">
            <text:p text:style-name="P1128">2</text:p>
            <text:p text:style-name="P1129"/>
          </table:table-cell>
          <table:table-cell table:style-name="TableCell1130">
            <text:p text:style-name="P1131">1. 6207883.98 /478544.00</text:p>
            <text:p text:style-name="P1132">2. 6207888.48/478540.56</text:p>
          </table:table-cell>
        </table:table-row>
        <table:table-row table:style-name="TableRow1133">
          <table:table-cell table:style-name="TableCell1134">
            <text:p text:style-name="P1135">4.2.</text:p>
          </table:table-cell>
          <table:table-cell table:style-name="TableCell1136">
            <text:p text:style-name="P1137">Teritorija prie autobuso stotelės</text:p>
          </table:table-cell>
          <table:table-cell table:style-name="TableCell1138">
            <text:p text:style-name="P1139">Pakruojo r. sav., Lygumų mstl., Aikštės g. 3</text:p>
          </table:table-cell>
          <table:table-cell table:style-name="TableCell1140">
            <text:p text:style-name="P1141">1</text:p>
          </table:table-cell>
          <table:table-cell table:style-name="TableCell1142">
            <text:p text:style-name="P1143">1.6207909.11/478510.40</text:p>
          </table:table-cell>
        </table:table-row>
        <table:table-row table:style-name="TableRow1144">
          <table:table-cell table:style-name="TableCell1145">
            <text:p text:style-name="P1146">5.</text:p>
          </table:table-cell>
          <table:table-cell table:style-name="TableCell1147" table:number-columns-spanned="4">
            <text:p text:style-name="P1148">KLOVAINIŲ SENIŪNIJA</text:p>
          </table:table-cell>
          <table:covered-table-cell/>
          <table:covered-table-cell/>
          <table:covered-table-cell/>
        </table:table-row>
        <table:table-row table:style-name="TableRow1149">
          <table:table-cell table:style-name="TableCell1150">
            <text:p text:style-name="P1151">5.1.</text:p>
          </table:table-cell>
          <table:table-cell table:style-name="TableCell1152">
            <text:p text:style-name="P1153">Petrašiūnų paplūdimys<text:s/></text:p>
          </table:table-cell>
          <table:table-cell table:style-name="TableCell1154">
            <text:p text:style-name="P1155">Pakruojo r.<text:s/>sav., Klovainių sen., Petrašiūnų k.</text:p>
          </table:table-cell>
          <table:table-cell table:style-name="TableCell1156">
            <text:p text:style-name="P1157">1</text:p>
          </table:table-cell>
          <table:table-cell table:style-name="TableCell1158">
            <text:p text:style-name="P1159">494722/6208322</text:p>
          </table:table-cell>
        </table:table-row>
        <table:table-row table:style-name="TableRow1160">
          <table:table-cell table:style-name="TableCell1161">
            <text:p text:style-name="P1162">5.2.</text:p>
          </table:table-cell>
          <table:table-cell table:style-name="TableCell1163">
            <text:p text:style-name="P1164">Aikštelė prie A. Paklovanskienės individualios įmonės parduotuvės „Papartis“</text:p>
          </table:table-cell>
          <table:table-cell table:style-name="TableCell1165">
            <text:p text:style-name="P1166">Pakruojo r. sav., Gačionių k., Centro g. 1</text:p>
          </table:table-cell>
          <table:table-cell table:style-name="TableCell1167">
            <text:p text:style-name="P1168">1</text:p>
          </table:table-cell>
          <table:table-cell table:style-name="TableCell1169">
            <text:p text:style-name="P1170">500416/6194470</text:p>
          </table:table-cell>
        </table:table-row>
        <table:table-row table:style-name="TableRow1171">
          <table:table-cell table:style-name="TableCell1172">
            <text:p text:style-name="P1173">5.3.</text:p>
          </table:table-cell>
          <table:table-cell table:style-name="TableCell1174">
            <text:p text:style-name="P1175">Petrašiūnų k. šalia krepšinio aikštelės ir parduotuvės</text:p>
          </table:table-cell>
          <table:table-cell table:style-name="TableCell1176">
            <text:p text:style-name="P1177">Pakruojo r. sav., Petrašiūnų k.</text:p>
          </table:table-cell>
          <table:table-cell table:style-name="TableCell1178">
            <text:p text:style-name="P1179">1</text:p>
          </table:table-cell>
          <table:table-cell table:style-name="TableCell1180">
            <text:p text:style-name="P1181">496262/6210168</text:p>
          </table:table-cell>
        </table:table-row>
        <table:table-row table:style-name="TableRow1182">
          <table:table-cell table:style-name="TableCell1183">
            <text:p text:style-name="P1184">5.4.</text:p>
          </table:table-cell>
          <table:table-cell table:style-name="TableCell1185">
            <text:p text:style-name="P1186">Titonių kaimo bendruomenės automobilių stovėjimo aikštelėje</text:p>
          </table:table-cell>
          <table:table-cell table:style-name="TableCell1187">
            <text:p text:style-name="P1188">Pakruojo r. sav., Klovainių sen., Titonių k.</text:p>
          </table:table-cell>
          <table:table-cell table:style-name="TableCell1189">
            <text:p text:style-name="P1190">1</text:p>
          </table:table-cell>
          <table:table-cell table:style-name="TableCell1191">
            <text:p text:style-name="P1192">501203/6212877</text:p>
          </table:table-cell>
        </table:table-row>
        <table:table-row table:style-name="TableRow1193">
          <table:table-cell table:style-name="TableCell1194">
            <text:p text:style-name="P1195">5.5.</text:p>
          </table:table-cell>
          <table:table-cell table:style-name="TableCell1196">
            <text:p text:style-name="P1197">Mašinų stovėjimo aikštelė</text:p>
          </table:table-cell>
          <table:table-cell table:style-name="TableCell1198">
            <text:p text:style-name="P1199">Pakruojo r. sav.</text:p>
            <text:p text:style-name="P1200">Klovainių mstl.,</text:p>
            <text:p text:style-name="P1201">Pušaloto ir<text:s/>Linkuvos g. sankryža</text:p>
          </table:table-cell>
          <table:table-cell table:style-name="TableCell1202">
            <text:p text:style-name="P1203">1</text:p>
          </table:table-cell>
          <table:table-cell table:style-name="TableCell1204">
            <text:p text:style-name="P1205">496459/6201701</text:p>
          </table:table-cell>
        </table:table-row>
        <table:table-row table:style-name="TableRow1206">
          <table:table-cell table:style-name="TableCell1207">
            <text:p text:style-name="P1208">6.</text:p>
          </table:table-cell>
          <table:table-cell table:style-name="TableCell1209" table:number-columns-spanned="4">
            <text:p text:style-name="P1210">ROZALIMO SENIŪNIJA</text:p>
          </table:table-cell>
          <table:covered-table-cell/>
          <table:covered-table-cell/>
          <table:covered-table-cell/>
        </table:table-row>
        <table:table-row table:style-name="TableRow1211">
          <table:table-cell table:style-name="TableCell1212">
            <text:p text:style-name="P1213">6.1.</text:p>
          </table:table-cell>
          <table:table-cell table:style-name="TableCell1214">
            <text:p text:style-name="P1215">Aikštė priešais Švč. Mergelės Marijos vardo bažnyčią<text:s/></text:p>
          </table:table-cell>
          <table:table-cell table:style-name="TableCell1216">
            <text:p text:style-name="P1217">Pakruojo r. sav., Rozalimo mstl., Laisvės aikštės g.</text:p>
          </table:table-cell>
          <table:table-cell table:style-name="TableCell1218">
            <text:p text:style-name="P1219">4</text:p>
          </table:table-cell>
          <table:table-cell table:style-name="TableCell1220">
            <text:p text:style-name="P1221">1. 492571/6195353</text:p>
            <text:p text:style-name="P1222">2. 492572/6195348</text:p>
            <text:p text:style-name="P1223">3. 492574/6195340</text:p>
            <text:p text:style-name="P1224">4. 492572/6195335</text:p>
          </table:table-cell>
        </table:table-row>
        <table:table-row table:style-name="TableRow1225">
          <table:table-cell table:style-name="TableCell1226">
            <text:p text:style-name="P1227">6.2.</text:p>
          </table:table-cell>
          <table:table-cell table:style-name="TableCell1228">
            <text:p text:style-name="P1229">Laisvės aikštė</text:p>
          </table:table-cell>
          <table:table-cell table:style-name="TableCell1230">
            <text:p text:style-name="P1231">Pakruojo r. sav.</text:p>
            <text:p text:style-name="P1232">Rozalimo mstl.</text:p>
          </table:table-cell>
          <table:table-cell table:style-name="TableCell1233">
            <text:p text:style-name="P1234">4</text:p>
          </table:table-cell>
          <table:table-cell table:style-name="TableCell1235">
            <text:p text:style-name="P1236">1. 492596/6195266</text:p>
            <text:p text:style-name="P1237">2. 492594/6195263</text:p>
            <text:p text:style-name="P1238">3. 492592/6195258</text:p>
            <text:p text:style-name="P1239">4. 492593/6195252</text:p>
          </table:table-cell>
        </table:table-row>
        <table:table-row table:style-name="TableRow1240">
          <table:table-cell table:style-name="TableCell1241">
            <text:p text:style-name="P1242">7.</text:p>
          </table:table-cell>
          <table:table-cell table:style-name="TableCell1243" table:number-columns-spanned="4">
            <text:p text:style-name="P1244">GUOSTAGALIO SENIŪNIJA</text:p>
          </table:table-cell>
          <table:covered-table-cell/>
          <table:covered-table-cell/>
          <table:covered-table-cell/>
        </table:table-row>
        <table:table-row table:style-name="TableRow1245">
          <table:table-cell table:style-name="TableCell1246">
            <text:p text:style-name="P1247">7.1.</text:p>
          </table:table-cell>
          <table:table-cell table:style-name="TableCell1248">
            <text:p text:style-name="P1249">Aikštelė prie Guostagalio seniūnijos</text:p>
          </table:table-cell>
          <table:table-cell table:style-name="TableCell1250">
            <text:p text:style-name="P1251">Pakruojo r. sav., Guostagalio k., Centrinė g. 7</text:p>
          </table:table-cell>
          <table:table-cell table:style-name="TableCell1252">
            <text:p text:style-name="P1253">1</text:p>
          </table:table-cell>
          <table:table-cell table:style-name="TableCell1254">
            <text:p text:style-name="P1255">6220487.47/503936.06</text:p>
          </table:table-cell>
        </table:table-row>
        <table:table-row table:style-name="TableRow1256">
          <table:table-cell table:style-name="TableCell1257">
            <text:p text:style-name="P1258">7.2.</text:p>
          </table:table-cell>
          <table:table-cell table:style-name="TableCell1259">
            <text:p text:style-name="P1260">Aikštelė prie pensionato</text:p>
          </table:table-cell>
          <table:table-cell table:style-name="TableCell1261">
            <text:p text:style-name="P1262">Pakruojo r. sav., Linkavičių k.</text:p>
          </table:table-cell>
          <table:table-cell table:style-name="TableCell1263">
            <text:p text:style-name="P1264">1</text:p>
          </table:table-cell>
          <table:table-cell table:style-name="TableCell1265">
            <text:p text:style-name="P1266">6220074.72/502555.32</text:p>
          </table:table-cell>
        </table:table-row>
        <table:table-row table:style-name="TableRow1267">
          <table:table-cell table:style-name="TableCell1268">
            <text:p text:style-name="P1269">8.</text:p>
          </table:table-cell>
          <table:table-cell table:style-name="TableCell1270" table:number-columns-spanned="4">
            <text:p text:style-name="P1271">PAŠVITINIO SENIŪNIJA</text:p>
          </table:table-cell>
          <table:covered-table-cell/>
          <table:covered-table-cell/>
          <table:covered-table-cell/>
        </table:table-row>
        <table:table-row table:style-name="TableRow1272">
          <table:table-cell table:style-name="TableCell1273">
            <text:p text:style-name="P1274">8.1.</text:p>
          </table:table-cell>
          <table:table-cell table:style-name="TableCell1275">
            <text:p text:style-name="P1276">Centrinė aikštė</text:p>
          </table:table-cell>
          <table:table-cell table:style-name="TableCell1277">
            <text:p text:style-name="P1278">Pakruojo r. sav., Pašvitinio mstl.</text:p>
          </table:table-cell>
          <table:table-cell table:style-name="TableCell1279">
            <text:p text:style-name="P1280">1</text:p>
          </table:table-cell>
          <table:table-cell table:style-name="TableCell1281">
            <text:p text:style-name="P1282">6225118/488556</text:p>
          </table:table-cell>
        </table:table-row>
      </table:table>
      <text:p text:style-name="P1283"><text:span text:style-name="T1284">__________________</text:span></text:p>
      <text:p text:style-name="P1285">PATVIRTINTA</text:p>
      <text:p text:style-name="P1289">Pakruojo rajono savivaldybės tarybos<text:s/></text:p>
      <text:p text:style-name="P1290">2021 m. rugsėjo 30 d. sprendimu Nr. T-269</text:p>
      <text:p text:style-name="P1291"/>
      <text:p text:style-name="P1292"><text:span text:style-name="T1293">PAKRUOJO RAJONO SAVIVALDYBĖS VIEŠŲJŲ VIETŲ SĄRAŠAS PREKYBAI NE MAISTO PREKĖMIS</text:span></text:p>
      <text:p text:style-name="Normal"/>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Prekybos vietos pavadinimas</text:p>
          </table:table-cell>
          <table:table-cell table:style-name="TableCell1305">
            <text:p text:style-name="P1306">Adresas</text:p>
          </table:table-cell>
          <table:table-cell table:style-name="TableCell1307">
            <text:p text:style-name="P1308">Prekybos vietų skaičius</text:p>
          </table:table-cell>
          <table:table-cell table:style-name="TableCell1309">
            <text:p text:style-name="P1310">Prekybos<text:s/>vietos koordinatės</text:p>
            <text:p text:style-name="P1311">(koordinačių sistema LKS-94)</text:p>
          </table:table-cell>
        </table:table-row>
        <table:table-row table:style-name="TableRow1312">
          <table:table-cell table:style-name="TableCell1313">
            <text:p text:style-name="P1314">1.</text:p>
          </table:table-cell>
          <table:table-cell table:style-name="TableCell1315" table:number-columns-spanned="4">
            <text:p text:style-name="P1316">PAKRUOJO SENIŪNIJA</text:p>
          </table:table-cell>
          <table:covered-table-cell/>
          <table:covered-table-cell/>
          <table:covered-table-cell/>
        </table:table-row>
        <table:table-row table:style-name="TableRow1317">
          <table:table-cell table:style-name="TableCell1318">
            <text:p text:style-name="P1319">1.1.</text:p>
          </table:table-cell>
          <table:table-cell table:style-name="TableCell1320">
            <text:p text:style-name="P1321">Automobilių stovėjimo aikštelė už turgaus teritorijos (mobiliojo transporto priemonės)</text:p>
          </table:table-cell>
          <table:table-cell table:style-name="TableCell1322">
            <text:p text:style-name="P1323">Pakruojo m., Vilniaus g. (prie autobusų stoties)</text:p>
          </table:table-cell>
          <table:table-cell table:style-name="TableCell1324">
            <text:p text:style-name="P1325">5</text:p>
          </table:table-cell>
          <table:table-cell table:style-name="TableCell1326">
            <text:p text:style-name="P1327">1. 6204677.87/490733.33</text:p>
            <text:p text:style-name="P1328">2.<text:s/>6204671.25/490726.72</text:p>
            <text:p text:style-name="P1329">3. 6204665.17/490718.78</text:p>
            <text:p text:style-name="P1330">4. 6204661.20/490728.57</text:p>
            <text:p text:style-name="P1331"><text:span text:style-name="T1332">5. 6204668.87/490734.92</text:span></text:p>
          </table:table-cell>
        </table:table-row>
        <table:table-row table:style-name="TableRow1333">
          <table:table-cell table:style-name="TableCell1334">
            <text:p text:style-name="P1335">1.2.</text:p>
          </table:table-cell>
          <table:table-cell table:style-name="TableCell1336">
            <text:p text:style-name="P1337">Turgelis</text:p>
          </table:table-cell>
          <table:table-cell table:style-name="TableCell1338">
            <text:p text:style-name="P1339">Pakruojo r. sav., Pakruojo m., S. Dariaus ir S. Girėno g. 17 – Žemaitės g. 2</text:p>
          </table:table-cell>
          <table:table-cell table:style-name="TableCell1340">
            <text:p text:style-name="P1341">14</text:p>
            <text:p text:style-name="P1342">Sendaikčių tipo – 1</text:p>
          </table:table-cell>
          <table:table-cell table:style-name="TableCell1343">
            <text:p text:style-name="P1344">1. 6204832.23/490572.84</text:p>
            <text:p text:style-name="P1345">Konkrečios prekybos<text:s/>vietos koordinatė nustatoma pagal Pakruojo m. turgavietės sutvarkymo ir pritaikymo verslo poreikiams statybos projektą.</text:p>
          </table:table-cell>
        </table:table-row>
        <table:table-row table:style-name="TableRow1346">
          <table:table-cell table:style-name="TableCell1347">
            <text:p text:style-name="P1348">1.3.</text:p>
          </table:table-cell>
          <table:table-cell table:style-name="TableCell1349">
            <text:p text:style-name="P1350">Pakruojo miesto civilinės kapinės (religinių švenčių metu)</text:p>
          </table:table-cell>
          <table:table-cell table:style-name="TableCell1351">
            <text:p text:style-name="P1352">Pakruojo r. sav., Pakruojo m.</text:p>
          </table:table-cell>
          <table:table-cell table:style-name="TableCell1353">
            <text:p text:style-name="P1354">2</text:p>
          </table:table-cell>
          <table:table-cell table:style-name="TableCell1355">
            <text:p text:style-name="P1356">1. 6205244.00/490198.00</text:p>
            <text:p text:style-name="P1357">2.<text:s/>6205246.00/490206.00</text:p>
          </table:table-cell>
        </table:table-row>
        <table:table-row table:style-name="TableRow1358">
          <table:table-cell table:style-name="TableCell1359">
            <text:p text:style-name="P1360">1.4.</text:p>
          </table:table-cell>
          <table:table-cell table:style-name="TableCell1361">
            <text:p text:style-name="P1362">Linksmučių civilinės kapinės (religinių švenčių metu)</text:p>
          </table:table-cell>
          <table:table-cell table:style-name="TableCell1363">
            <text:p text:style-name="P1364">Pakruojo r. sav., Linksmučių k.</text:p>
          </table:table-cell>
          <table:table-cell table:style-name="TableCell1365">
            <text:p text:style-name="P1366">2</text:p>
          </table:table-cell>
          <table:table-cell table:style-name="TableCell1367">
            <text:p text:style-name="P1368">1. 6204848.00/488694.00</text:p>
            <text:p text:style-name="P1369">2. 6204847.00/488700.00</text:p>
          </table:table-cell>
        </table:table-row>
        <table:table-row table:style-name="TableRow1370">
          <table:table-cell table:style-name="TableCell1371">
            <text:p text:style-name="P1372">1.5.</text:p>
          </table:table-cell>
          <table:table-cell table:style-name="TableCell1373">
            <text:p text:style-name="P1374">Priešais Šv. Jono Krikštytojo bažnyčią (religinių švenčių metu)</text:p>
          </table:table-cell>
          <table:table-cell table:style-name="TableCell1375">
            <text:p text:style-name="P1376">Pakruojo r. sav.,<text:s/>Pakruojo m., Vytauto Didžiojo g. 67</text:p>
          </table:table-cell>
          <table:table-cell table:style-name="TableCell1377">
            <text:p text:style-name="P1378">2</text:p>
          </table:table-cell>
          <table:table-cell table:style-name="TableCell1379">
            <text:p text:style-name="P1380">1. 6205110.46/490910.10</text:p>
            <text:p text:style-name="P1381">2. 6205113.37/490914.87</text:p>
          </table:table-cell>
        </table:table-row>
        <table:table-row table:style-name="TableRow1382">
          <table:table-cell table:style-name="TableCell1383">
            <text:p text:style-name="P1384">1.6.</text:p>
          </table:table-cell>
          <table:table-cell table:style-name="TableCell1385">
            <text:p text:style-name="P1386">Pakruojo dvaro teritorija prie Anglių degyklos namelio</text:p>
          </table:table-cell>
          <table:table-cell table:style-name="TableCell1387">
            <text:p text:style-name="P1388">Pakruojo r. sav., Pakruojo k., Karčemos g. 4</text:p>
          </table:table-cell>
          <table:table-cell table:style-name="TableCell1389">
            <text:p text:style-name="P1390">1</text:p>
          </table:table-cell>
          <table:table-cell table:style-name="TableCell1391">
            <text:p text:style-name="P1392">6206174.00/492599.00</text:p>
          </table:table-cell>
        </table:table-row>
        <table:table-row table:style-name="TableRow1393">
          <table:table-cell table:style-name="TableCell1394">
            <text:p text:style-name="P1395">1.7.</text:p>
          </table:table-cell>
          <table:table-cell table:style-name="TableCell1396">
            <text:p text:style-name="P1397"><text:span text:style-name="T1398">Pakruojo dvaro stovėjimo aikštelė</text:span></text:p>
          </table:table-cell>
          <table:table-cell table:style-name="TableCell1399">
            <text:p text:style-name="P1400"><text:span text:style-name="T1401">Pakruojo r. sav., Pakruojo k., Žemdirbių g.</text:span></text:p>
          </table:table-cell>
          <table:table-cell table:style-name="TableCell1402">
            <text:p text:style-name="P1403">9</text:p>
          </table:table-cell>
          <table:table-cell table:style-name="TableCell1404">
            <text:p text:style-name="P1405">1. 6205642.95/492290.48</text:p>
            <text:p text:style-name="P1406">2. 6205646.92/492292.60</text:p>
            <text:p text:style-name="P1407">3. 6205650.09/492295.25</text:p>
            <text:p text:style-name="P1408">4. 6205653.27/492298.42</text:p>
            <text:p text:style-name="P1409">5. 6205657.76/492301.33</text:p>
            <text:p text:style-name="P1410">6. 6205662.26/492303.45</text:p>
            <text:p text:style-name="P1411">7. 6205670.99/492310.06</text:p>
            <text:p text:style-name="P1412">8. 6205673.11/492313.24</text:p>
            <text:p text:style-name="P1413">9. 6205667.55/492306.89</text:p>
          </table:table-cell>
        </table:table-row>
        <table:table-row table:style-name="TableRow1414">
          <table:table-cell table:style-name="TableCell1415">
            <text:p text:style-name="P1416">2.</text:p>
          </table:table-cell>
          <table:table-cell table:style-name="TableCell1417" table:number-columns-spanned="4">
            <text:p text:style-name="P1418">LINKUVOS SENIŪNIJA</text:p>
          </table:table-cell>
          <table:covered-table-cell/>
          <table:covered-table-cell/>
          <table:covered-table-cell/>
        </table:table-row>
        <table:table-row table:style-name="TableRow1419">
          <table:table-cell table:style-name="TableCell1420">
            <text:p text:style-name="P1421">2.1.</text:p>
          </table:table-cell>
          <table:table-cell table:style-name="TableCell1422">
            <text:p text:style-name="P1423">Turgelis</text:p>
          </table:table-cell>
          <table:table-cell table:style-name="TableCell1424">
            <text:p text:style-name="P1425">Pakruojo r. sav., Linkuvos m., Taikos ir Žaliosios g. sankryža</text:p>
          </table:table-cell>
          <table:table-cell table:style-name="TableCell1426">
            <text:p text:style-name="P1427">Paviljonai –8 vnt. (Nr. 1-8);</text:p>
            <text:p text:style-name="P1428">Atviros prekybos vietos – 19 (Nr. 9-27)</text:p>
          </table:table-cell>
          <table:table-cell table:style-name="TableCell1429">
            <text:p text:style-name="P1430">1. 6216893.98/498329.11</text:p>
            <text:p text:style-name="P1431">2. 6216893.71/498332.29</text:p>
            <text:p text:style-name="P1432">3. 6216897.15/498329.11</text:p>
            <text:p text:style-name="P1433">4.<text:s/>6216897.68/498332.02</text:p>
            <text:p text:style-name="P1434">5. 6216901.39/498331.23</text:p>
            <text:p text:style-name="P1435">6. 6216901.12/498333.61</text:p>
            <text:p text:style-name="P1436">7. 6216904.30/498331.76</text:p>
            <text:p text:style-name="P1437">8. 6216904.03/498334.40</text:p>
            <text:p text:style-name="P1438">9. 6216900.06/498350.01</text:p>
            <text:p text:style-name="P1439">10. 6216903.24/498349.48</text:p>
            <text:p text:style-name="P1440">11. 6216906.68/498348.95</text:p>
            <text:p text:style-name="P1441">12. 6216910.12/498348.16</text:p>
            <text:p text:style-name="P1442">13. 6216913.29/498347.63</text:p>
            <text:p text:style-name="P1443">14. 6216917.26/498347.10</text:p>
            <text:p text:style-name="P1444">15. 6216920.17/498346.57</text:p>
            <text:p text:style-name="P1445">16. 6216923.35/498344.99</text:p>
            <text:p text:style-name="P1446">17. 6216925.99/498343.13</text:p>
            <text:p text:style-name="P1447">18. 6216893.45/498337.05</text:p>
            <text:p text:style-name="P1448">19. 6216897.15/498337.84</text:p>
            <text:p text:style-name="P1449">20. 6216901.12/498338.37</text:p>
            <text:p text:style-name="P1450">21. 6216905.35/498338.64</text:p>
            <text:p text:style-name="P1451">22. 6216910.12/498332.55</text:p>
            <text:p text:style-name="P1452">23. 6216913.82/498333.87</text:p>
            <text:p text:style-name="P1453">24.<text:s/>6216917.00/498335.99</text:p>
            <text:p text:style-name="P1454">25. 6216920.44/</text:p>
            <text:p text:style-name="P1455">498337.31</text:p>
            <text:p text:style-name="P1456">26. 6216922.82/498338.64</text:p>
            <text:p text:style-name="P1457">27. 6216926.26/498339.69</text:p>
          </table:table-cell>
        </table:table-row>
        <table:table-row table:style-name="TableRow1458">
          <table:table-cell table:style-name="TableCell1459">
            <text:p text:style-name="P1460">2.2.</text:p>
          </table:table-cell>
          <table:table-cell table:style-name="TableCell1461">
            <text:p text:style-name="P1462">Aikštelė prie parduotuvės „Baltijos gėrimai“</text:p>
          </table:table-cell>
          <table:table-cell table:style-name="TableCell1463">
            <text:p text:style-name="P1464">Pakruojo r. sav., Ūdekų k., Pušyno g. 11</text:p>
          </table:table-cell>
          <table:table-cell table:style-name="TableCell1465">
            <text:p text:style-name="P1466">1</text:p>
          </table:table-cell>
          <table:table-cell table:style-name="TableCell1467">
            <text:p text:style-name="P1468">6224252.55/501157.49</text:p>
          </table:table-cell>
        </table:table-row>
        <table:table-row table:style-name="TableRow1469">
          <table:table-cell table:style-name="TableCell1470">
            <text:p text:style-name="P1471">2.3.</text:p>
          </table:table-cell>
          <table:table-cell table:style-name="TableCell1472">
            <text:p text:style-name="P1473">Aikštelė prie parduotuvės</text:p>
          </table:table-cell>
          <table:table-cell table:style-name="TableCell1474">
            <text:p text:style-name="P1475">Pakruojo r.<text:s/>sav., Ūdekų k., Miško g. 4</text:p>
          </table:table-cell>
          <table:table-cell table:style-name="TableCell1476">
            <text:p text:style-name="P1477">1</text:p>
          </table:table-cell>
          <table:table-cell table:style-name="TableCell1478">
            <text:p text:style-name="P1479">6224564.55/501499.80</text:p>
          </table:table-cell>
        </table:table-row>
        <table:table-row table:style-name="TableRow1480">
          <table:table-cell table:style-name="TableCell1481">
            <text:p text:style-name="P1482">2.4.</text:p>
          </table:table-cell>
          <table:table-cell table:style-name="TableCell1483">
            <text:p text:style-name="P1484">Aikštelė prie parduotuvės</text:p>
          </table:table-cell>
          <table:table-cell table:style-name="TableCell1485">
            <text:p text:style-name="P1486">Pakruojo r. sav., Triškonių k., Mokyklos g. 26</text:p>
          </table:table-cell>
          <table:table-cell table:style-name="TableCell1487">
            <text:p text:style-name="P1488">1</text:p>
          </table:table-cell>
          <table:table-cell table:style-name="TableCell1489">
            <text:p text:style-name="P1490">6216573.80/492018.96</text:p>
          </table:table-cell>
        </table:table-row>
        <table:table-row table:style-name="TableRow1491">
          <table:table-cell table:style-name="TableCell1492">
            <text:p text:style-name="P1493">2.5.</text:p>
          </table:table-cell>
          <table:table-cell table:style-name="TableCell1494">
            <text:p text:style-name="P1495">Aikštelė prie parduotuvės</text:p>
          </table:table-cell>
          <table:table-cell table:style-name="TableCell1496">
            <text:p text:style-name="P1497">Pakruojo r. sav., Rimkūnų k., Gluosnių g. 2</text:p>
          </table:table-cell>
          <table:table-cell table:style-name="TableCell1498">
            <text:p text:style-name="P1499">1</text:p>
          </table:table-cell>
          <table:table-cell table:style-name="TableCell1500">
            <text:p text:style-name="P1501">6223762.23/494688.50</text:p>
          </table:table-cell>
        </table:table-row>
        <table:table-row table:style-name="TableRow1502">
          <table:table-cell table:style-name="TableCell1503">
            <text:p text:style-name="P1504">2.6.</text:p>
          </table:table-cell>
          <table:table-cell table:style-name="TableCell1505">
            <text:p text:style-name="P1506">Aikštelė</text:p>
          </table:table-cell>
          <table:table-cell table:style-name="TableCell1507">
            <text:p text:style-name="P1508">Pakruojo r. sav., Ruponių k., Vingio g. 2</text:p>
          </table:table-cell>
          <table:table-cell table:style-name="TableCell1509">
            <text:p text:style-name="P1510">1</text:p>
          </table:table-cell>
          <table:table-cell table:style-name="TableCell1511">
            <text:p text:style-name="P1512">6221163.39/499346.11</text:p>
          </table:table-cell>
        </table:table-row>
        <table:table-row table:style-name="TableRow1513">
          <table:table-cell table:style-name="TableCell1514">
            <text:p text:style-name="P1515">2.7.</text:p>
          </table:table-cell>
          <table:table-cell table:style-name="TableCell1516">
            <text:p text:style-name="P1517">Linkuvos miesto civilinės kapinės (religinių švenčių metu)</text:p>
          </table:table-cell>
          <table:table-cell table:style-name="TableCell1518">
            <text:p text:style-name="P1519">Pakruojo r. sav., Linkuvos m.</text:p>
          </table:table-cell>
          <table:table-cell table:style-name="TableCell1520">
            <text:p text:style-name="P1521">3</text:p>
          </table:table-cell>
          <table:table-cell table:style-name="TableCell1522">
            <text:p text:style-name="P1523">1. 6217182.39/497765.93</text:p>
            <text:p text:style-name="P1524">2. 6217193.24/497730.21</text:p>
            <text:p text:style-name="P1525">3. 6217198.27/497726.77</text:p>
          </table:table-cell>
        </table:table-row>
        <table:table-row table:style-name="TableRow1526">
          <table:table-cell table:style-name="TableCell1527">
            <text:p text:style-name="P1528">2.8.</text:p>
          </table:table-cell>
          <table:table-cell table:style-name="TableCell1529">
            <text:p text:style-name="P1530">Prie<text:s/>Linkuvos kultūros centro esančioje automobilių stovėjimo aikštelė</text:p>
            <text:p text:style-name="P1531">Švenčių ir renginių metu:</text:p>
            <text:p text:style-name="P1532">šaligatviai nuo Varpo g. 16 iki Liepų al.<text:s/></text:p>
          </table:table-cell>
          <table:table-cell table:style-name="TableCell1533">
            <text:p text:style-name="P1534">Pakruojo r. sav., Linkuvos m., Varpo g. 16</text:p>
          </table:table-cell>
          <table:table-cell table:style-name="TableCell1535">
            <text:p text:style-name="P1536">3</text:p>
          </table:table-cell>
          <table:table-cell table:style-name="TableCell1537">
            <text:p text:style-name="P1538">1. 6216764.21/498391.74</text:p>
            <text:p text:style-name="P1539">2. 6216761.30/498393.07</text:p>
            <text:p text:style-name="P1540">3. 6216758.92/498394.92</text:p>
          </table:table-cell>
        </table:table-row>
        <table:table-row table:style-name="TableRow1541">
          <table:table-cell table:style-name="TableCell1542">
            <text:p text:style-name="P1543">2.9.</text:p>
          </table:table-cell>
          <table:table-cell table:style-name="TableCell1544">
            <text:p text:style-name="P1545">Prie Linkuvos Švč. Mergelės Marijos Škaplierinės bažnyčios (religinių švenčių metu)</text:p>
          </table:table-cell>
          <table:table-cell table:style-name="TableCell1546">
            <text:p text:style-name="P1547">Pakruojo r. sav., Linkuvos m., Varpo g. 11</text:p>
          </table:table-cell>
          <table:table-cell table:style-name="TableCell1548">
            <text:p text:style-name="P1549">3</text:p>
          </table:table-cell>
          <table:table-cell table:style-name="TableCell1550">
            <text:p text:style-name="P1551">1. 6216769.50/498400.21</text:p>
            <text:p text:style-name="P1552">2. 6216766.33/498402.06</text:p>
            <text:p text:style-name="P1553">3. 6216763.15/498403.91</text:p>
          </table:table-cell>
        </table:table-row>
        <table:table-row table:style-name="TableRow1554">
          <table:table-cell table:style-name="TableCell1555">
            <text:p text:style-name="P1556">3.</text:p>
          </table:table-cell>
          <table:table-cell table:style-name="TableCell1557" table:number-columns-spanned="4">
            <text:p text:style-name="P1558">ŽEIMELIO SENIŪNIJA</text:p>
          </table:table-cell>
          <table:covered-table-cell/>
          <table:covered-table-cell/>
          <table:covered-table-cell/>
        </table:table-row>
        <table:table-row table:style-name="TableRow1559">
          <table:table-cell table:style-name="TableCell1560">
            <text:p text:style-name="P1561">3.1.</text:p>
          </table:table-cell>
          <table:table-cell table:style-name="TableCell1562">
            <text:p text:style-name="P1563">Vienybės aikštė</text:p>
          </table:table-cell>
          <table:table-cell table:style-name="TableCell1564">
            <text:p text:style-name="P1565">Žeimelio mstl.</text:p>
          </table:table-cell>
          <table:table-cell table:style-name="TableCell1566">
            <text:p text:style-name="P1567">32</text:p>
          </table:table-cell>
          <table:table-cell table:style-name="TableCell1568">
            <text:p text:style-name="P1569">1. 56.27248/23.99821</text:p>
            <text:p text:style-name="P1570">2. 56.27245/23.99819</text:p>
            <text:p text:style-name="P1571">3. 56.27242/23.99818</text:p>
            <text:p text:style-name="P1572">4. 56.27239/23.99817</text:p>
            <text:p text:style-name="P1573">5. 56.27237/23.99816</text:p>
            <text:p text:style-name="P1574">6. 56.27234/23.99815</text:p>
            <text:p text:style-name="P1575">7. 56.27232/23.99813</text:p>
            <text:p text:style-name="P1576">8. 56.27229/23.99812</text:p>
            <text:p text:style-name="P1577">9. 56.27226/23.99811</text:p>
            <text:p text:style-name="P1578">10. 56.27224/23.99810</text:p>
            <text:p text:style-name="P1579">11. 56.27222/23.99809</text:p>
            <text:p text:style-name="P1580">12.<text:s/>56.27219/23.99808</text:p>
            <text:p text:style-name="P1581">13. 56.27216/23.99807</text:p>
            <text:p text:style-name="P1582">14. 56.27214/23.99806</text:p>
            <text:p text:style-name="P1583">15. 56.27212/23.99805</text:p>
            <text:p text:style-name="P1584">16. 56.27210/23.99804</text:p>
            <text:p text:style-name="P1585">17. 56.27213/23.99775</text:p>
            <text:p text:style-name="P1586">18. 56.27215/23.99776</text:p>
            <text:p text:style-name="P1587">19. 56.27218/23.99777</text:p>
            <text:p text:style-name="P1588">20. 56.27221/23.99778</text:p>
            <text:p text:style-name="P1589">21. 56.27223/23.99780</text:p>
            <text:p text:style-name="P1590">22. 56.27226/23.99781</text:p>
            <text:p text:style-name="P1591">23. 56.27229/23.99782</text:p>
            <text:p text:style-name="P1592">24. 56.27232/23.99784</text:p>
            <text:p text:style-name="P1593">25. 56.27234/23.99785</text:p>
            <text:p text:style-name="P1594">26. 56.27237/23.99786</text:p>
            <text:p text:style-name="P1595">27. 56.27240/23.99788</text:p>
            <text:p text:style-name="P1596">28. 56.27242/23.99789</text:p>
            <text:p text:style-name="P1597">29. 56.27245/23.99790</text:p>
            <text:p text:style-name="P1598">30. 56.27247/23.99792</text:p>
            <text:p text:style-name="P1599">31. 56.27250/23.99793</text:p>
            <text:p text:style-name="P1600">32. 56.27252/23.99794</text:p>
          </table:table-cell>
        </table:table-row>
        <table:table-row table:style-name="TableRow1601">
          <table:table-cell table:style-name="TableCell1602">
            <text:p text:style-name="P1603">3.2.</text:p>
          </table:table-cell>
          <table:table-cell table:style-name="TableCell1604">
            <text:p text:style-name="P1605">Aikštelė prie parduotuvės</text:p>
          </table:table-cell>
          <table:table-cell table:style-name="TableCell1606">
            <text:p text:style-name="P1607">Pakruojo r. sav.,<text:s/>Lauksodžio k.</text:p>
          </table:table-cell>
          <table:table-cell table:style-name="TableCell1608">
            <text:p text:style-name="P1609">2</text:p>
          </table:table-cell>
          <table:table-cell table:style-name="TableCell1610">
            <text:p text:style-name="P1611">1. 56.23633/24.00204</text:p>
            <text:p text:style-name="P1612">2. 56.23645/24.00195</text:p>
          </table:table-cell>
        </table:table-row>
        <table:table-row table:style-name="TableRow1613">
          <table:table-cell table:style-name="TableCell1614">
            <text:p text:style-name="P1615">3.3</text:p>
          </table:table-cell>
          <table:table-cell table:style-name="TableCell1616">
            <text:p text:style-name="P1617">Aikštelė prie buvusios parduotuvės</text:p>
          </table:table-cell>
          <table:table-cell table:style-name="TableCell1618">
            <text:p text:style-name="P1619">Pakruojo r. sav., Mažučių k.</text:p>
          </table:table-cell>
          <table:table-cell table:style-name="TableCell1620">
            <text:p text:style-name="P1621">2</text:p>
          </table:table-cell>
          <table:table-cell table:style-name="TableCell1622">
            <text:p text:style-name="P1623">1. 56.23354/23.92057</text:p>
            <text:p text:style-name="P1624">2. 56.23359/23.92062</text:p>
          </table:table-cell>
        </table:table-row>
        <table:table-row table:style-name="TableRow1625">
          <table:table-cell table:style-name="TableCell1626">
            <text:p text:style-name="P1627">3.4.</text:p>
          </table:table-cell>
          <table:table-cell table:style-name="TableCell1628">
            <text:p text:style-name="P1629">Prie Šv. Aloyzo bažnyčios Lauksodžio k. (religinių švenčių metu)</text:p>
          </table:table-cell>
          <table:table-cell table:style-name="TableCell1630">
            <text:p text:style-name="P1631">Pakruojo r.<text:s/>sav. Lauksodžio k., Gėlių g. 3</text:p>
          </table:table-cell>
          <table:table-cell table:style-name="TableCell1632">
            <text:p text:style-name="P1633">10</text:p>
          </table:table-cell>
          <table:table-cell table:style-name="TableCell1634">
            <text:p text:style-name="P1635">1. 56.23528/24.00121</text:p>
            <text:p text:style-name="P1636">2. 56.23524/24.00108</text:p>
            <text:p text:style-name="P1637">3. 56.23520/24.00093</text:p>
            <text:p text:style-name="P1638">4. 56.23525/24.00091</text:p>
            <text:p text:style-name="P1639">5. 56.23529/24.00104</text:p>
            <text:p text:style-name="P1640">6. 56.23534/24.00118</text:p>
            <text:p text:style-name="P1641">7. 56.23537/24.00140</text:p>
            <text:p text:style-name="P1642">8. 56.23539/24.00156</text:p>
            <text:p text:style-name="P1643">9. 56.23540/24.00166</text:p>
            <text:p text:style-name="P1644">10. 56.23542/24.00178</text:p>
          </table:table-cell>
        </table:table-row>
        <table:table-row table:style-name="TableRow1645">
          <table:table-cell table:style-name="TableCell1646">
            <text:p text:style-name="P1647">3.5.</text:p>
          </table:table-cell>
          <table:table-cell table:style-name="TableCell1648">
            <text:p text:style-name="P1649">Aikštelė prie buvusios mokyklos</text:p>
          </table:table-cell>
          <table:table-cell table:style-name="TableCell1650">
            <text:p text:style-name="P1651">Pakruojo r. sav., Bardiškių k.</text:p>
          </table:table-cell>
          <table:table-cell table:style-name="TableCell1652">
            <text:p text:style-name="P1653">3</text:p>
          </table:table-cell>
          <table:table-cell table:style-name="TableCell1654">
            <text:p text:style-name="P1655">1. 56.21529/24.01563</text:p>
            <text:p text:style-name="P1656">2. 56.21530/24.01554</text:p>
            <text:p text:style-name="P1657">3. 56.21531/24.01545</text:p>
          </table:table-cell>
        </table:table-row>
        <table:table-row table:style-name="TableRow1658">
          <table:table-cell table:style-name="TableCell1659">
            <text:p text:style-name="P1660">3.6.</text:p>
          </table:table-cell>
          <table:table-cell table:style-name="TableCell1661">
            <text:p text:style-name="P1662">Aikštelė prie mokyklos parko</text:p>
          </table:table-cell>
          <table:table-cell table:style-name="TableCell1663">
            <text:p text:style-name="P1664">Pakruojo r. sav., Grikpėdžių k.</text:p>
          </table:table-cell>
          <table:table-cell table:style-name="TableCell1665">
            <text:p text:style-name="P1666">3</text:p>
          </table:table-cell>
          <table:table-cell table:style-name="TableCell1667">
            <text:p text:style-name="P1668">1. 56.20803/23.91410</text:p>
            <text:p text:style-name="P1669">2. 56.20802/23.91419</text:p>
            <text:p text:style-name="P1670">3.<text:s/>56.20801/23.91426</text:p>
          </table:table-cell>
        </table:table-row>
        <table:table-row table:style-name="TableRow1671">
          <table:table-cell table:style-name="TableCell1672">
            <text:p text:style-name="P1673">3.7.</text:p>
          </table:table-cell>
          <table:table-cell table:style-name="TableCell1674">
            <text:p text:style-name="P1675">Aikštelė prie parduotuvės</text:p>
          </table:table-cell>
          <table:table-cell table:style-name="TableCell1676">
            <text:p text:style-name="P1677">Pakruojo r. sav., Diržių k.</text:p>
          </table:table-cell>
          <table:table-cell table:style-name="TableCell1678">
            <text:p text:style-name="P1679">1</text:p>
          </table:table-cell>
          <table:table-cell table:style-name="TableCell1680">
            <text:p text:style-name="P1681">56.21769/24.00205</text:p>
          </table:table-cell>
        </table:table-row>
        <table:table-row table:style-name="TableRow1682">
          <table:table-cell table:style-name="TableCell1683">
            <text:p text:style-name="P1684">3.8.</text:p>
          </table:table-cell>
          <table:table-cell table:style-name="TableCell1685">
            <text:p text:style-name="P1686">Aikštelė prie parduotuvės</text:p>
          </table:table-cell>
          <table:table-cell table:style-name="TableCell1687">
            <text:p text:style-name="P1688">Pakruojo r. sav., Mikoliškio k.</text:p>
          </table:table-cell>
          <table:table-cell table:style-name="TableCell1689">
            <text:p text:style-name="P1690">1</text:p>
          </table:table-cell>
          <table:table-cell table:style-name="TableCell1691">
            <text:p text:style-name="P1692">56.21284/24.06119</text:p>
          </table:table-cell>
        </table:table-row>
        <table:table-row table:style-name="TableRow1693">
          <table:table-cell table:style-name="TableCell1694">
            <text:p text:style-name="P1695">3.9.<text:s/></text:p>
          </table:table-cell>
          <table:table-cell table:style-name="TableCell1696">
            <text:p text:style-name="P1697">Prie buvusios parduotuvės</text:p>
          </table:table-cell>
          <table:table-cell table:style-name="TableCell1698">
            <text:p text:style-name="P1699">Pakruojo r. sav., Noreikių k.</text:p>
          </table:table-cell>
          <table:table-cell table:style-name="TableCell1700">
            <text:p text:style-name="P1701">1</text:p>
          </table:table-cell>
          <table:table-cell table:style-name="TableCell1702">
            <text:p text:style-name="P1703">56.25145/24.09137</text:p>
          </table:table-cell>
        </table:table-row>
        <table:table-row table:style-name="TableRow1704">
          <table:table-cell table:style-name="TableCell1705">
            <text:p text:style-name="P1706">4.</text:p>
          </table:table-cell>
          <table:table-cell table:style-name="TableCell1707" table:number-columns-spanned="4">
            <text:p text:style-name="P1708">LYGUMŲ SENIŪNIJA</text:p>
          </table:table-cell>
          <table:covered-table-cell/>
          <table:covered-table-cell/>
          <table:covered-table-cell/>
        </table:table-row>
        <table:table-row table:style-name="TableRow1709">
          <table:table-cell table:style-name="TableCell1710">
            <text:p text:style-name="P1711">4.1.</text:p>
          </table:table-cell>
          <table:table-cell table:style-name="TableCell1712">
            <text:p text:style-name="P1713">Turgavietė<text:s/></text:p>
          </table:table-cell>
          <table:table-cell table:style-name="TableCell1714">
            <text:p text:style-name="P1715">Pakruojo r. sav., Lygumų mstl., Naujamiesčio g. 2C</text:p>
          </table:table-cell>
          <table:table-cell table:style-name="TableCell1716">
            <text:p text:style-name="P1717">2</text:p>
          </table:table-cell>
          <table:table-cell table:style-name="TableCell1718">
            <text:p text:style-name="P1719">1.6207883.98/478544.00</text:p>
            <text:p text:style-name="P1720">2.6207888.48/ 478540.56</text:p>
          </table:table-cell>
        </table:table-row>
        <table:table-row table:style-name="TableRow1721">
          <table:table-cell table:style-name="TableCell1722">
            <text:p text:style-name="P1723">4.2.</text:p>
          </table:table-cell>
          <table:table-cell table:style-name="TableCell1724">
            <text:p text:style-name="P1725">Teritorija prie autobusų stotelės</text:p>
          </table:table-cell>
          <table:table-cell table:style-name="TableCell1726">
            <text:p text:style-name="P1727">Pakruojo r. sav., Lygumų mstl., Aikštės g. 3</text:p>
          </table:table-cell>
          <table:table-cell table:style-name="TableCell1728">
            <text:p text:style-name="P1729">2</text:p>
          </table:table-cell>
          <table:table-cell table:style-name="TableCell1730">
            <text:p text:style-name="P1731">1.<text:s/>6207909.11/478510.40</text:p>
            <text:p text:style-name="P1732">2. 6207906.73/478504.84</text:p>
          </table:table-cell>
        </table:table-row>
        <table:table-row table:style-name="TableRow1733">
          <table:table-cell table:style-name="TableCell1734">
            <text:p text:style-name="P1735">4.3.</text:p>
          </table:table-cell>
          <table:table-cell table:style-name="TableCell1736">
            <text:p text:style-name="P1737">Aikštelė prie autobusų stotelės</text:p>
          </table:table-cell>
          <table:table-cell table:style-name="TableCell1738">
            <text:p text:style-name="P1739">Pakruojo r. sav., Dvariškių k., (prekybos vieta tarp Kruojos g. 18 ir 12 pastatų)</text:p>
          </table:table-cell>
          <table:table-cell table:style-name="TableCell1740">
            <text:p text:style-name="P1741">1</text:p>
          </table:table-cell>
          <table:table-cell table:style-name="TableCell1742">
            <text:p text:style-name="P1743">6208391.02/477367.04</text:p>
          </table:table-cell>
        </table:table-row>
        <table:table-row table:style-name="TableRow1744">
          <table:table-cell table:style-name="TableCell1745">
            <text:p text:style-name="P1746">4.4.</text:p>
          </table:table-cell>
          <table:table-cell table:style-name="TableCell1747">
            <text:p text:style-name="P1748">Aikštelė prie parduotuvės</text:p>
          </table:table-cell>
          <table:table-cell table:style-name="TableCell1749">
            <text:p text:style-name="P1750">Pakruojo r. sav., Degučių k.,<text:s/>Topolių g. 2</text:p>
          </table:table-cell>
          <table:table-cell table:style-name="TableCell1751">
            <text:p text:style-name="P1752">1</text:p>
          </table:table-cell>
          <table:table-cell table:style-name="TableCell1753">
            <text:p text:style-name="P1754">6204084.71/474252.24</text:p>
          </table:table-cell>
        </table:table-row>
        <table:table-row table:style-name="TableRow1755">
          <table:table-cell table:style-name="TableCell1756">
            <text:p text:style-name="P1757">4.5.</text:p>
          </table:table-cell>
          <table:table-cell table:style-name="TableCell1758">
            <text:p text:style-name="P1759">Aikštelė prie bendruomenės namų</text:p>
          </table:table-cell>
          <table:table-cell table:style-name="TableCell1760">
            <text:p text:style-name="P1761">Pakruojo r. sav., Stačiūnų k., Malūno g. 13</text:p>
          </table:table-cell>
          <table:table-cell table:style-name="TableCell1762">
            <text:p text:style-name="P1763">1</text:p>
          </table:table-cell>
          <table:table-cell table:style-name="TableCell1764">
            <text:p text:style-name="P1765">6200509.40/477050.62</text:p>
          </table:table-cell>
        </table:table-row>
        <table:table-row table:style-name="TableRow1766">
          <table:table-cell table:style-name="TableCell1767">
            <text:p text:style-name="P1768">4.6.</text:p>
          </table:table-cell>
          <table:table-cell table:style-name="TableCell1769">
            <text:p text:style-name="P1770">Aikštelė prie parduotuvės „Žirnis“</text:p>
          </table:table-cell>
          <table:table-cell table:style-name="TableCell1771">
            <text:p text:style-name="P1772">Pakruojo r. sav., Šukionių k., J. Noreikos g. 19</text:p>
          </table:table-cell>
          <table:table-cell table:style-name="TableCell1773">
            <text:p text:style-name="P1774">1</text:p>
          </table:table-cell>
          <table:table-cell table:style-name="TableCell1775">
            <text:p text:style-name="P1776">6200683.89/482350.33</text:p>
          </table:table-cell>
        </table:table-row>
        <table:table-row table:style-name="TableRow1777">
          <table:table-cell table:style-name="TableCell1778">
            <text:p text:style-name="P1779">5.</text:p>
          </table:table-cell>
          <table:table-cell table:style-name="TableCell1780" table:number-columns-spanned="4">
            <text:p text:style-name="P1781">GUOSTAGALIO SENIŪNIJA</text:p>
          </table:table-cell>
          <table:covered-table-cell/>
          <table:covered-table-cell/>
          <table:covered-table-cell/>
        </table:table-row>
        <table:table-row table:style-name="TableRow1782">
          <table:table-cell table:style-name="TableCell1783">
            <text:p text:style-name="P1784">5.1.</text:p>
          </table:table-cell>
          <table:table-cell table:style-name="TableCell1785">
            <text:p text:style-name="P1786">Buvusios mokyklos kiemas</text:p>
          </table:table-cell>
          <table:table-cell table:style-name="TableCell1787">
            <text:p text:style-name="P1788">Pakruojo r. sav., Guostagalio k.</text:p>
          </table:table-cell>
          <table:table-cell table:style-name="TableCell1789">
            <text:p text:style-name="P1790">5</text:p>
          </table:table-cell>
          <table:table-cell table:style-name="TableCell1791">
            <text:p text:style-name="P1792">1. 6220605.60/503971.63</text:p>
            <text:p text:style-name="P1793">2. 6220600.97/503969.38</text:p>
            <text:p text:style-name="P1794">3. 6220598.98/503973.35</text:p>
            <text:p text:style-name="P1795">4. 6220604.01/503976.00</text:p>
            <text:p text:style-name="P1796">5. 6220609.04/503977.85</text:p>
          </table:table-cell>
        </table:table-row>
        <table:table-row table:style-name="TableRow1797">
          <table:table-cell table:style-name="TableCell1798">
            <text:p text:style-name="P1799">5.2.</text:p>
          </table:table-cell>
          <table:table-cell table:style-name="TableCell1800">
            <text:p text:style-name="P1801">Aikštelė prie mokyklos</text:p>
          </table:table-cell>
          <table:table-cell table:style-name="TableCell1802">
            <text:p text:style-name="P1803">Pakruojo r.<text:s/>sav., Šikšnių k.</text:p>
          </table:table-cell>
          <table:table-cell table:style-name="TableCell1804">
            <text:p text:style-name="P1805">3</text:p>
          </table:table-cell>
          <table:table-cell table:style-name="TableCell1806">
            <text:p text:style-name="P1807">1. 6218849.98/502497.93</text:p>
            <text:p text:style-name="P1808">2. 6218852.09/502496.73</text:p>
            <text:p text:style-name="P1809">3. 6218854.08/502495.54</text:p>
          </table:table-cell>
        </table:table-row>
        <table:table-row table:style-name="TableRow1810">
          <table:table-cell table:style-name="TableCell1811">
            <text:p text:style-name="P1812">5.3.</text:p>
          </table:table-cell>
          <table:table-cell table:style-name="TableCell1813">
            <text:p text:style-name="P1814">Aikštelė prie kaimo bendruomenės centro</text:p>
          </table:table-cell>
          <table:table-cell table:style-name="TableCell1815">
            <text:p text:style-name="P1816">Pakruojo r. sav., Degėsių k.</text:p>
          </table:table-cell>
          <table:table-cell table:style-name="TableCell1817">
            <text:p text:style-name="P1818">3</text:p>
          </table:table-cell>
          <table:table-cell table:style-name="TableCell1819">
            <text:p text:style-name="P1820">1. 6224984.08/507719.35</text:p>
            <text:p text:style-name="P1821">2. 6224985.40/507723.19</text:p>
            <text:p text:style-name="P1822">3. 6224986.46/507726.63</text:p>
          </table:table-cell>
        </table:table-row>
        <table:table-row table:style-name="TableRow1823">
          <table:table-cell table:style-name="TableCell1824">
            <text:p text:style-name="P1825">5.4.</text:p>
          </table:table-cell>
          <table:table-cell table:style-name="TableCell1826">
            <text:p text:style-name="P1827">Aikštelė<text:s/>prie buvusių kultūros namų</text:p>
          </table:table-cell>
          <table:table-cell table:style-name="TableCell1828">
            <text:p text:style-name="P1829">Pakruojo r. sav., Butniūnų k.</text:p>
          </table:table-cell>
          <table:table-cell table:style-name="TableCell1830">
            <text:p text:style-name="P1831">2</text:p>
          </table:table-cell>
          <table:table-cell table:style-name="TableCell1832">
            <text:p text:style-name="P1833">1. 6228354.21/508015.29</text:p>
            <text:p text:style-name="P1834">2. 6228353.82/508018.33</text:p>
          </table:table-cell>
        </table:table-row>
        <table:table-row table:style-name="TableRow1835">
          <table:table-cell table:style-name="TableCell1836">
            <text:p text:style-name="P1837">5.5.</text:p>
          </table:table-cell>
          <table:table-cell table:style-name="TableCell1838">
            <text:p text:style-name="P1839">Aikštelė prie pensionato</text:p>
          </table:table-cell>
          <table:table-cell table:style-name="TableCell1840">
            <text:p text:style-name="P1841">Pakruojo r. sav., Linkavičių k.</text:p>
          </table:table-cell>
          <table:table-cell table:style-name="TableCell1842">
            <text:p text:style-name="P1843">2</text:p>
          </table:table-cell>
          <table:table-cell table:style-name="TableCell1844">
            <text:p text:style-name="P1845">1. 6220074.72/502555.32</text:p>
            <text:p text:style-name="P1846">2. 6220071.66/502554.19</text:p>
          </table:table-cell>
        </table:table-row>
        <table:table-row table:style-name="TableRow1847">
          <table:table-cell table:style-name="TableCell1848">
            <text:p text:style-name="P1849">6.</text:p>
          </table:table-cell>
          <table:table-cell table:style-name="TableCell1850" table:number-columns-spanned="4">
            <text:p text:style-name="P1851">KLOVAINIŲ SENIŪNIJA</text:p>
          </table:table-cell>
          <table:covered-table-cell/>
          <table:covered-table-cell/>
          <table:covered-table-cell/>
        </table:table-row>
        <table:table-row table:style-name="TableRow1852">
          <table:table-cell table:style-name="TableCell1853">
            <text:p text:style-name="P1854">6.1.</text:p>
          </table:table-cell>
          <table:table-cell table:style-name="TableCell1855">
            <text:p text:style-name="P1856">Automobilių stovėjimo aikštelė</text:p>
          </table:table-cell>
          <table:table-cell table:style-name="TableCell1857">
            <text:p text:style-name="P1858">Klovainių mstl., Pušaloto g. ir Linkuvos g. sankryža</text:p>
          </table:table-cell>
          <table:table-cell table:style-name="TableCell1859">
            <text:p text:style-name="P1860">2</text:p>
          </table:table-cell>
          <table:table-cell table:style-name="TableCell1861">
            <text:p text:style-name="P1862">1. 496475/6201839</text:p>
            <text:p text:style-name="P1863">2. 496467/6201812</text:p>
          </table:table-cell>
        </table:table-row>
        <table:table-row table:style-name="TableRow1864">
          <table:table-cell table:style-name="TableCell1865">
            <text:p text:style-name="P1866">6.2.</text:p>
          </table:table-cell>
          <table:table-cell table:style-name="TableCell1867">
            <text:p text:style-name="P1868">Aikštelė prie parduotuvės</text:p>
          </table:table-cell>
          <table:table-cell table:style-name="TableCell1869">
            <text:p text:style-name="P1870">Pakruojo r. sav., Laipuškių k.</text:p>
          </table:table-cell>
          <table:table-cell table:style-name="TableCell1871">
            <text:p text:style-name="P1872">1</text:p>
          </table:table-cell>
          <table:table-cell table:style-name="TableCell1873">
            <text:p text:style-name="P1874">499840/6199772</text:p>
          </table:table-cell>
        </table:table-row>
        <table:table-row table:style-name="TableRow1875">
          <table:table-cell table:style-name="TableCell1876">
            <text:p text:style-name="P1877">6.3.</text:p>
          </table:table-cell>
          <table:table-cell table:style-name="TableCell1878">
            <text:p text:style-name="P1879">Aikštelė prie kultūros namų</text:p>
          </table:table-cell>
          <table:table-cell table:style-name="TableCell1880">
            <text:p text:style-name="P1881">Pakruojo r. sav.,<text:s/>Balsių k.</text:p>
          </table:table-cell>
          <table:table-cell table:style-name="TableCell1882">
            <text:p text:style-name="P1883">1</text:p>
          </table:table-cell>
          <table:table-cell table:style-name="TableCell1884">
            <text:p text:style-name="P1885">498685/6208292</text:p>
          </table:table-cell>
        </table:table-row>
        <table:table-row table:style-name="TableRow1886">
          <table:table-cell table:style-name="TableCell1887">
            <text:p text:style-name="P1888">6.4.</text:p>
          </table:table-cell>
          <table:table-cell table:style-name="TableCell1889">
            <text:p text:style-name="P1890">Aikštelė prie parduotuvės</text:p>
          </table:table-cell>
          <table:table-cell table:style-name="TableCell1891">
            <text:p text:style-name="P1892">Pakruojo r. sav., Pamūšio k.</text:p>
          </table:table-cell>
          <table:table-cell table:style-name="TableCell1893">
            <text:p text:style-name="P1894">1</text:p>
          </table:table-cell>
          <table:table-cell table:style-name="TableCell1895">
            <text:p text:style-name="P1896">499555/6211701</text:p>
          </table:table-cell>
        </table:table-row>
        <table:table-row table:style-name="TableRow1897">
          <table:table-cell table:style-name="TableCell1898">
            <text:p text:style-name="P1899">6.5.</text:p>
          </table:table-cell>
          <table:table-cell table:style-name="TableCell1900">
            <text:p text:style-name="P1901">Aikštelė prie parduotuvės</text:p>
          </table:table-cell>
          <table:table-cell table:style-name="TableCell1902">
            <text:p text:style-name="P1903">Pakruojo r. sav., Titonių k., Stakšelių g. 3</text:p>
          </table:table-cell>
          <table:table-cell table:style-name="TableCell1904">
            <text:p text:style-name="P1905">1</text:p>
          </table:table-cell>
          <table:table-cell table:style-name="TableCell1906">
            <text:p text:style-name="P1907">501082/6212820</text:p>
          </table:table-cell>
        </table:table-row>
        <table:table-row table:style-name="TableRow1908">
          <table:table-cell table:style-name="TableCell1909">
            <text:p text:style-name="P1910">6.6.</text:p>
          </table:table-cell>
          <table:table-cell table:style-name="TableCell1911">
            <text:p text:style-name="P1912">Aikštelė prie parduotuvės</text:p>
          </table:table-cell>
          <table:table-cell table:style-name="TableCell1913">
            <text:p text:style-name="P1914">Pakruojo r. sav.,<text:s/>Gačionių k., Centro g. 1</text:p>
          </table:table-cell>
          <table:table-cell table:style-name="TableCell1915">
            <text:p text:style-name="P1916">1</text:p>
          </table:table-cell>
          <table:table-cell table:style-name="TableCell1917">
            <text:p text:style-name="P1918">500416/6194470</text:p>
          </table:table-cell>
        </table:table-row>
        <table:table-row table:style-name="TableRow1919">
          <table:table-cell table:style-name="TableCell1920">
            <text:p text:style-name="P1921">7.</text:p>
          </table:table-cell>
          <table:table-cell table:style-name="TableCell1922" table:number-columns-spanned="4">
            <text:p text:style-name="P1923">PAŠVITINIO SENIŪNIJA</text:p>
          </table:table-cell>
          <table:covered-table-cell/>
          <table:covered-table-cell/>
          <table:covered-table-cell/>
        </table:table-row>
        <table:table-row table:style-name="TableRow1924">
          <table:table-cell table:style-name="TableCell1925">
            <text:p text:style-name="P1926">7.1.</text:p>
          </table:table-cell>
          <table:table-cell table:style-name="TableCell1927">
            <text:p text:style-name="P1928">Centrinė aikštė</text:p>
          </table:table-cell>
          <table:table-cell table:style-name="TableCell1929">
            <text:p text:style-name="P1930">Pakruojo r. sav., Pašvitinio mstl.</text:p>
          </table:table-cell>
          <table:table-cell table:style-name="TableCell1931">
            <text:p text:style-name="P1932">2</text:p>
          </table:table-cell>
          <table:table-cell table:style-name="TableCell1933">
            <text:p text:style-name="P1934">1. 6225113/488546</text:p>
            <text:p text:style-name="P1935">2. 6225102/488524</text:p>
          </table:table-cell>
        </table:table-row>
        <table:table-row table:style-name="TableRow1936">
          <table:table-cell table:style-name="TableCell1937">
            <text:p text:style-name="P1938">7.2.</text:p>
          </table:table-cell>
          <table:table-cell table:style-name="TableCell1939">
            <text:p text:style-name="P1940">Aikštelė prie kultūros namų</text:p>
          </table:table-cell>
          <table:table-cell table:style-name="TableCell1941">
            <text:p text:style-name="P1942">Pakruojo r. sav., Pamūšio k., Mokyklos g. 21</text:p>
          </table:table-cell>
          <table:table-cell table:style-name="TableCell1943">
            <text:p text:style-name="P1944">2</text:p>
          </table:table-cell>
          <table:table-cell table:style-name="TableCell1945">
            <text:p text:style-name="P1946">1.<text:s/>6217585/478988</text:p>
            <text:p text:style-name="P1947">2. 6217579/478979</text:p>
          </table:table-cell>
        </table:table-row>
        <table:table-row table:style-name="TableRow1948">
          <table:table-cell table:style-name="TableCell1949">
            <text:p text:style-name="P1950">7.3.</text:p>
          </table:table-cell>
          <table:table-cell table:style-name="TableCell1951">
            <text:p text:style-name="P1952">Aikštelė prie bendruomenės pastato</text:p>
          </table:table-cell>
          <table:table-cell table:style-name="TableCell1953">
            <text:p text:style-name="P1954">Pakruojo r. sav., Mikniūnų k., Trivalakių g. 8</text:p>
          </table:table-cell>
          <table:table-cell table:style-name="TableCell1955">
            <text:p text:style-name="P1956">1</text:p>
          </table:table-cell>
          <table:table-cell table:style-name="TableCell1957">
            <text:p text:style-name="P1958">6220953/482480</text:p>
          </table:table-cell>
        </table:table-row>
        <table:table-row table:style-name="TableRow1959">
          <table:table-cell table:style-name="TableCell1960">
            <text:p text:style-name="P1961">7.4.</text:p>
          </table:table-cell>
          <table:table-cell table:style-name="TableCell1962">
            <text:p text:style-name="P1963">Aikštelė prie Pašvitinio bendruomenės namų</text:p>
          </table:table-cell>
          <table:table-cell table:style-name="TableCell1964">
            <text:p text:style-name="P1965">Pakruojo r. sav., A. Vainausko g.<text:s/></text:p>
          </table:table-cell>
          <table:table-cell table:style-name="TableCell1966">
            <text:p text:style-name="P1967">1</text:p>
          </table:table-cell>
          <table:table-cell table:style-name="TableCell1968">
            <text:p text:style-name="P1969">6224947/488571</text:p>
          </table:table-cell>
        </table:table-row>
        <table:table-row table:style-name="TableRow1970">
          <table:table-cell table:style-name="TableCell1971">
            <text:p text:style-name="P1972">7.5.</text:p>
          </table:table-cell>
          <table:table-cell table:style-name="TableCell1973">
            <text:p text:style-name="P1974">Aikštelė<text:s/>prie vaikų dienos centro (buvusios mokyklos teritorijoje)</text:p>
          </table:table-cell>
          <table:table-cell table:style-name="TableCell1975">
            <text:p text:style-name="P1976">Pakruojo r. sav., Pamūšio k., Mokyklos g. 12</text:p>
          </table:table-cell>
          <table:table-cell table:style-name="TableCell1977">
            <text:p text:style-name="P1978">2</text:p>
          </table:table-cell>
          <table:table-cell table:style-name="TableCell1979">
            <text:p text:style-name="P1980">1. 6217645/479148</text:p>
            <text:p text:style-name="P1981">2. 6217648/479151</text:p>
          </table:table-cell>
        </table:table-row>
        <table:table-row table:style-name="TableRow1982">
          <table:table-cell table:style-name="TableCell1983">
            <text:p text:style-name="P1984">7.6.</text:p>
          </table:table-cell>
          <table:table-cell table:style-name="TableCell1985">
            <text:p text:style-name="P1986">Aikštelė prie bendruomenės pavėsinės</text:p>
          </table:table-cell>
          <table:table-cell table:style-name="TableCell1987">
            <text:p text:style-name="P1988">Pakruojo r. sav., Draudelių k., Pašvitinio g.<text:s/></text:p>
          </table:table-cell>
          <table:table-cell table:style-name="TableCell1989">
            <text:p text:style-name="P1990">1</text:p>
          </table:table-cell>
          <table:table-cell table:style-name="TableCell1991">
            <text:p text:style-name="P1992">6221273/488423</text:p>
          </table:table-cell>
        </table:table-row>
        <table:table-row table:style-name="TableRow1993">
          <table:table-cell table:style-name="TableCell1994">
            <text:p text:style-name="P1995">8.</text:p>
          </table:table-cell>
          <table:table-cell table:style-name="TableCell1996" table:number-columns-spanned="4">
            <text:p text:style-name="P1997">ROZALIMO SENIŪNIJA</text:p>
          </table:table-cell>
          <table:covered-table-cell/>
          <table:covered-table-cell/>
          <table:covered-table-cell/>
        </table:table-row>
        <table:table-row table:style-name="TableRow1998">
          <table:table-cell table:style-name="TableCell1999">
            <text:p text:style-name="P2000">8.1.</text:p>
          </table:table-cell>
          <table:table-cell table:style-name="TableCell2001">
            <text:p text:style-name="P2002">Laisvės aikštė</text:p>
          </table:table-cell>
          <table:table-cell table:style-name="TableCell2003">
            <text:p text:style-name="P2004">Pakruojo r. sav., Rozalimo mstl.</text:p>
          </table:table-cell>
          <table:table-cell table:style-name="TableCell2005">
            <text:p text:style-name="P2006">4</text:p>
          </table:table-cell>
          <table:table-cell table:style-name="TableCell2007">
            <text:p text:style-name="P2008">1. 492596/6195266</text:p>
            <text:p text:style-name="P2009">2. 492594/6195263</text:p>
            <text:p text:style-name="P2010">3. 492592/6195258</text:p>
            <text:p text:style-name="P2011">4. 492593/6195252</text:p>
          </table:table-cell>
        </table:table-row>
        <table:table-row table:style-name="TableRow2012">
          <table:table-cell table:style-name="TableCell2013">
            <text:p text:style-name="P2014">8.2.</text:p>
          </table:table-cell>
          <table:table-cell table:style-name="TableCell2015">
            <text:p text:style-name="P2016">Aikštelė prie „Kanrugė“ parduotuvės</text:p>
          </table:table-cell>
          <table:table-cell table:style-name="TableCell2017">
            <text:p text:style-name="P2018">Pakruojo r. sav., Birjagalo g., Plaučiškių k.,</text:p>
          </table:table-cell>
          <table:table-cell table:style-name="TableCell2019">
            <text:p text:style-name="P2020">4</text:p>
          </table:table-cell>
          <table:table-cell table:style-name="TableCell2021">
            <text:p text:style-name="P2022">1. 492407/6189540</text:p>
            <text:p text:style-name="P2023">2. 492408/6189536</text:p>
            <text:p text:style-name="P2024">3. 492416/6189543</text:p>
            <text:p text:style-name="P2025">4. 492417/6189536</text:p>
          </table:table-cell>
        </table:table-row>
        <table:table-row table:style-name="TableRow2026">
          <table:table-cell table:style-name="TableCell2027">
            <text:p text:style-name="P2028">8.3.</text:p>
          </table:table-cell>
          <table:table-cell table:style-name="TableCell2029">
            <text:p text:style-name="P2030">Aikštelė prieš parduotuvės</text:p>
          </table:table-cell>
          <table:table-cell table:style-name="TableCell2031">
            <text:p text:style-name="P2032">Pakruojo r., Miškadvario k., Medikonių k.,</text:p>
          </table:table-cell>
          <table:table-cell table:style-name="TableCell2033">
            <text:p text:style-name="P2034">4</text:p>
          </table:table-cell>
          <table:table-cell table:style-name="TableCell2035">
            <text:p text:style-name="P2036">1. 485718/6193671</text:p>
            <text:p text:style-name="P2037">2. 485718/6193665</text:p>
            <text:p text:style-name="P2038">3. 485725/6193670</text:p>
            <text:p text:style-name="P2039">4. 485725/6193666</text:p>
          </table:table-cell>
        </table:table-row>
        <table:table-row table:style-name="TableRow2040">
          <table:table-cell table:style-name="TableCell2041">
            <text:p text:style-name="P2042">8.4.</text:p>
          </table:table-cell>
          <table:table-cell table:style-name="TableCell2043">
            <text:p text:style-name="P2044">Aikštelė prie „Kanrugė“ parduotuvės</text:p>
          </table:table-cell>
          <table:table-cell table:style-name="TableCell2045">
            <text:p text:style-name="P2046">Pakruojo<text:s/>r. sav., Rozalimo g., Žvirblonių k.,</text:p>
          </table:table-cell>
          <table:table-cell table:style-name="TableCell2047">
            <text:p text:style-name="P2048">4</text:p>
          </table:table-cell>
          <table:table-cell table:style-name="TableCell2049">
            <text:p text:style-name="P2050">1. 496084/6192152</text:p>
            <text:p text:style-name="P2051">2. 496080/6192159</text:p>
            <text:p text:style-name="P2052">3. 496074/6192152</text:p>
            <text:p text:style-name="P2053">4. 496072/6192159</text:p>
          </table:table-cell>
        </table:table-row>
        <table:table-row table:style-name="TableRow2054">
          <table:table-cell table:style-name="TableCell2055">
            <text:p text:style-name="P2056">8.5.</text:p>
          </table:table-cell>
          <table:table-cell table:style-name="TableCell2057">
            <text:p text:style-name="P2058">Rozalimo miestelio civilinės kapinės (religinių švenčių metu)</text:p>
          </table:table-cell>
          <table:table-cell table:style-name="TableCell2059">
            <text:p text:style-name="P2060">Pakruojo r. sav., Rozalimo mstl., Kapų g.</text:p>
          </table:table-cell>
          <table:table-cell table:style-name="TableCell2061">
            <text:p text:style-name="P2062">2</text:p>
          </table:table-cell>
          <table:table-cell table:style-name="TableCell2063">
            <text:p text:style-name="P2064">1. 492430/6195712</text:p>
            <text:p text:style-name="P2065">2.<text:s/>492427/6195718</text:p>
          </table:table-cell>
        </table:table-row>
        <table:table-row table:style-name="TableRow2066">
          <table:table-cell table:style-name="TableCell2067">
            <text:p text:style-name="P2068">8.6.</text:p>
          </table:table-cell>
          <table:table-cell table:style-name="TableCell2069">
            <text:p text:style-name="P2070">Vismantų civilinės kapinės (religinių švenčių metu)</text:p>
          </table:table-cell>
          <table:table-cell table:style-name="TableCell2071">
            <text:p text:style-name="P2072">Pakruojo r. sav., Vismantų k., Liepų g.</text:p>
          </table:table-cell>
          <table:table-cell table:style-name="TableCell2073">
            <text:p text:style-name="P2074">2</text:p>
          </table:table-cell>
          <table:table-cell table:style-name="TableCell2075">
            <text:p text:style-name="P2076">1. 479973/6194076</text:p>
            <text:p text:style-name="P2077">2. 479972/6194079</text:p>
          </table:table-cell>
        </table:table-row>
        <table:table-row table:style-name="TableRow2078">
          <table:table-cell table:style-name="TableCell2079">
            <text:p text:style-name="P2080">8.7.</text:p>
          </table:table-cell>
          <table:table-cell table:style-name="TableCell2081">
            <text:p text:style-name="P2082">Aikštė priešais Švč. Mergelės Marijos Vardo bažnyčią<text:s/></text:p>
          </table:table-cell>
          <table:table-cell table:style-name="TableCell2083">
            <text:p text:style-name="P2084">Pakruojo r. sav., Rozalimo mstl., Laisvės aikštės g. <text:s/></text:p>
          </table:table-cell>
          <table:table-cell table:style-name="TableCell2085">
            <text:p text:style-name="P2086">4</text:p>
          </table:table-cell>
          <table:table-cell table:style-name="TableCell2087">
            <text:p text:style-name="P2088">1. 492571/6195353</text:p>
            <text:p text:style-name="P2089">2. 492572/6195348</text:p>
            <text:p text:style-name="P2090">3. 492574/6195340</text:p>
            <text:p text:style-name="P2091">4. 492572/6195335</text:p>
          </table:table-cell>
        </table:table-row>
      </table:table>
      <text:p text:style-name="P2092"><text:span text:style-name="T2093">__________________</text:span></text:p>
      <text:p text:style-name="P2094">Priedo pakeitimai:</text:p>
      <text:p text:style-name="P2095"><text:span text:style-name="T2096">Nr.<text:s/></text:span><text:a xlink:href="https://www.e-tar.lt/portal/legalAct.html?documentId=b1d36720510911ec862fdcbc8b3e3e05" office:target-frame-name="_top" xlink:show="replace"><text:span text:style-name="T2097">T-309</text:span></text:a><text:span text:style-name="T2098">, 2021-11-25, paskelbta<text:s/></text:span><text:span text:style-name="T2099">TAR 2021-11-29, i. k. 2021-24603</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Pakruojo rajono savivaldybės taryba, Sprendimas</text:span></text:p>
      <text:p text:style-name="P2109"><text:span text:style-name="T2110">Nr.<text:s/></text:span><text:a xlink:href="https://www.e-tar.lt/portal/legalAct.html?documentId=b1d36720510911ec862fdcbc8b3e3e05" office:target-frame-name="_top" xlink:show="replace"><text:span text:style-name="T2111">T-309</text:span></text:a><text:span text:style-name="T2112">, 2021-11-25, paskelbta TAR 2021-11-29, i. k.<text:s/></text:span><text:span text:style-name="T2113">2021-24603</text:span></text:p>
      <text:p text:style-name="P2114"><text:span text:style-name="T2115">Dėl Pakruojo rajono savivaldybės tarybos 2021 m. rugsėjo 30 d. sprendimo Nr. T-269 „Dėl Prekybos ir (ar) paslaugų teikimo Pakruojo rajono savivaldybės viešosiose vietose taisyklių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master-page style:name="MP2" style:page-layout-name="PL2">
      <style:header>
        <text:p text:style-name="P558"><text:span text:style-name="T559"><text:page-number text:fixed="false">2</text:page-number></text:span></text:p>
        <text:p text:style-name="P560"/>
      </style:header>
    </style:master-page>
    <style:master-page style:next-style-name="MP2" style:name="MPF2" style:page-layout-name="PL2"/>
    <style:master-page style:name="MP3" style:page-layout-name="PL3">
      <style:header>
        <text:p text:style-name="P701"><text:span text:style-name="T702"><text:page-number text:fixed="false">2</text:page-number></text:span></text:p>
        <text:p text:style-name="P703"/>
      </style:header>
    </style:master-page>
    <style:master-page style:next-style-name="MP3" style:name="MPF3" style:page-layout-name="PL3"/>
    <style:master-page style:name="MP4" style:page-layout-name="PL4">
      <style:header>
        <text:p text:style-name="P766"><text:span text:style-name="T767"><text:page-number text:fixed="false">2</text:page-number></text:span></text:p>
        <text:p text:style-name="P768"/>
      </style:header>
    </style:master-page>
    <style:master-page style:next-style-name="MP4" style:name="MPF4" style:page-layout-name="PL4"/>
    <style:master-page style:name="MP5" style:page-layout-name="PL5">
      <style:header>
        <text:p text:style-name="P1286"><text:span text:style-name="T1287"><text:page-number text:fixed="false">2</text:page-number></text:span></text:p>
        <text:p text:style-name="P1288"/>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10:20:00Z</meta:creation-date>
    <dc:date>2024-11-11T10:20:00Z</dc:date>
    <meta:print-date>2020-11-06T13:23:00Z</meta:print-date>
    <meta:template xlink:href="Normal.dotm" xlink:type="simple"/>
    <meta:editing-cycles>2</meta:editing-cycles>
    <meta:editing-duration>PT0S</meta:editing-duration>
    <meta:document-statistic meta:page-count="5" meta:paragraph-count="1127" meta:word-count="5466" meta:character-count="43970" meta:row-count="2476" meta:non-whitespace-character-count="39631"/>
  </office:meta>
</office:document-meta>
</file>